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fo:background-color="#FFFFFF"/>
    </style:style>
    <style:style style:name="T40" style:parent-style-name="DefaultParagraphFont" style:family="text">
      <style:text-properties fo:font-weight="bold" style:font-weight-asian="bold" style:font-weight-complex="bold" fo:color="#000000" style:font-size-complex="12pt" fo:background-color="#FFFFFF"/>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prendimas netenka galios 2020-04-16:</text:span></text:p>
      <text:p text:style-name="P10"><text:span text:style-name="T11">Lietuvos Respublikos sveikatos apsaugos ministerija, Sprendimas</text:span></text:p>
      <text:p text:style-name="P12"><text:span text:style-name="T13">Nr.<text:s/></text:span><text:a xlink:href="https://www.e-tar.lt/portal/legalAct.html?documentId=b29808107fa911eab005936df725feed" office:target-frame-name="_top" xlink:show="replace"><text:span text:style-name="T14">V-876</text:span></text:a><text:span text:style-name="T15">, 2020-04-15, paskelbta TAR 2020-04-16, i. k. 2020-07961</text:span></text:p>
      <text:p text:style-name="P16"><text:span text:style-name="T17">Dėl COVID-19 ligos (koronaviruso infekcijos) valdymo priemonių prekybos ir paslaugų teikimo vietom</text:span><text:span text:style-name="T18">s</text:span></text:p>
      <text:p text:style-name="P19"/>
      <text:p text:style-name="P20"><text:span text:style-name="T21">Suvestinė redakcija nuo 2020-03-31 iki 2020-04-15</text:span></text:p>
      <text:p text:style-name="P22"/>
      <text:p text:style-name="P23"><text:span text:style-name="T24">Sprendimas paskelbtas: TAR 2020-03-16, i. k. 2020-05539</text:span></text:p>
      <text:p text:style-name="P25"/>
      <text:p text:style-name="P26">Nauja redakcija nuo 2020-03-24:</text:p>
      <text:p text:style-name="Normal"><text:span text:style-name="T27">Nr.<text:s/></text:span><text:a xlink:href="https://www.e-tar.lt/portal/legalAct.html?documentId=19ee53406d9711eabee4a336e7e6fdab" office:target-frame-name="_top" xlink:show="replace"><text:span text:style-name="T28">V-494</text:span></text:a><text:span text:style-name="T29">, 2020</text:span><text:span text:style-name="T30">-03-23, paskelbta TAR 2020-03-24, i. k. 2020-05923</text:span></text:p>
      <text:p text:style-name="P31"/>
      <text:p text:style-name="P32">LIETUVOS RESPUBLIKOS SVEIKATOS APSAUGOS MINISTRAS–</text:p>
      <text:p text:style-name="P33">VALSTYBĖS LYGIO EKSTREMALIOSIOS SITUACIJOS VALSTYBĖS OPERACIJŲ VADOVAS</text:p>
      <text:p text:style-name="P34"/>
      <text:p text:style-name="P35">SPRENDIMAS</text:p>
      <text:p text:style-name="P36"><text:span text:style-name="T37">DĖL<text:s/></text:span><text:span text:style-name="T38">COVID-19 LIGOS (KORONAVIRUSO INFEKCIJOS) VALDYMO PRIEMONIŲ</text:span><text:span text:style-name="T39"><text:s/>PREKYBO</text:span><text:span text:style-name="T40">S VIETOMS</text:span></text:p>
      <text:p text:style-name="P41"/>
      <text:p text:style-name="P42">2020 m. kovo 16 d. Nr. V-381</text:p>
      <text:p text:style-name="P43">Vilnius</text:p>
      <text:p text:style-name="P44"/>
      <text:p text:style-name="P45"><text:span text:style-name="T46">Vadovaudamasis Lietuvos Respublikos civilinės saugos įstatymo 15 straipsnio 2 dalies 1 ir 4 punktais, 28 straipsnio 4 dalimi, Lietuvos Respublikos Vyriausybės 2020 m. vasario 26 d. nutarimu Nr. 152 „Dėl<text:s/></text:span><text:span text:style-name="T47">valstybės lygio ekstremaliosios situacijos paskelbimo“, Valstybiniu ekstremaliųjų situacijų valdymo planu, patvirtintu Lietuvos Respublikos Vyriausybės 2010 m. spalio 20 d. nutarimu Nr. 1503 „Dėl Valstybinio ekstremaliųjų situacijų valdymo plano patvirtini</text:span><text:span text:style-name="T48">mo“, Lietuvos Respublikos Ministro Pirmininko 2020 m. vasario 27 d. potvarkiu Nr. 43 „Dėl valstybės lygio ekstremaliosios situacijos valstybės operacijų vadovo paskyrimo“, atsižvelgdamas į 2020 m. kovo 14 d. Lietuvos Respublikos Vyriausybės nutarimą Nr. 20</text:span><text:span text:style-name="T49">7 „Dėl karantino Lietuvos Respublikos teritorijoje paskelbimo“ ir į Pasaulio sveikatos organizacijos rekomendacijas,</text:span><text:span text:style-name="T50"><text:s/>n u s p r e n d ž i u:</text:span></text:p>
      <text:p text:style-name="P51"><text:span text:style-name="T52">1</text:span><text:span text:style-name="T53">. Įpareigoti parduotuves, prekybos ir (arba) pramogų centrus, kurių pagrindinė veikla yra <text:s/>maisto, veterinarijo</text:span><text:span text:style-name="T54">s, vaistinių, optikos prekių ir ortopedijos techninių priemonių pardavimo veikla, taip pat turgavietes, vykdančias maisto pardavimo veiklą<text:s/></text:span><text:span text:style-name="T55">(toliau – prekybos vietos)</text:span><text:span text:style-name="T56">:</text:span></text:p>
      <text:p text:style-name="P57"><text:span text:style-name="T58">1.1</text:span><text:span text:style-name="T59">. Riboti<text:s/></text:span><text:span text:style-name="T60">pirkėjų ir kitų lankytojų (toliau – lankytojai)<text:s/></text:span><text:span text:style-name="T61">srautus, atsižvelgiant į pr</text:span><text:span text:style-name="T62">ekybos vietos plotą, siekiant išvengti grūsčių.</text:span></text:p>
      <text:p text:style-name="P63"><text:span text:style-name="T64">1.2</text:span><text:span text:style-name="T65">. Prie įėjimo į prekybos vietą paskelbti informaciją, atkreipiančią dėmesį į lankytojų asmens higienos laikymąsi (rankų higiena, kosėjimo, čiaudėjimo etiketas), sudaryti<text:s/></text:span><text:span text:style-name="T66">galimybę tinkamai rankų higiena</text:span><text:span text:style-name="T67">i ir (ar) dezinfekcijai.</text:span></text:p>
      <text:p text:style-name="P68">1.3. Prekybos vietose užtikrinti apsipirkimui naudojamų vežimėlių ir krepšelių valymą ir dezinfekavimą po kiekvieno jų panaudojimo. Jei vežimėlių ir krepšelių saugai užtikrinti papildomai naudojamos kitos priemonės, vežimėlių ir krepšelių valymas ir dezinfekavimas gali būti atliekamas rečiau, bet ne rečiau kaip du kartus per dieną.<text:s/></text:p>
      <text:p text:style-name="P69">Papunkčio pakeitimai:</text:p>
      <text:p text:style-name="P70"><text:span text:style-name="T71">Nr.<text:s/></text:span><text:a xlink:href="https://www.e-tar.lt/portal/legalAct.html?documentId=ceed60d06ff711eabee4a336e7e6fdab" office:target-frame-name="_top" xlink:show="replace"><text:span text:style-name="T72">V-551</text:span></text:a><text:span text:style-name="T73">, 2020-03-26, paske</text:span><text:span text:style-name="T74">lbta TAR 2020-03-27, i. k. 2020-06147</text:span></text:p>
      <text:p text:style-name="Normal"/>
      <text:p text:style-name="P75"><text:span text:style-name="T76">1.4</text:span><text:span text:style-name="T77">. Užtikrinti, kad lankytojai eilėse prie kasų ar savitarnos kasų laikytųsi saugaus ne mažesnio kaip 1 metro atstumo.<text:s/></text:span></text:p>
      <text:p text:style-name="P78"><text:span text:style-name="T79">1.5</text:span><text:span text:style-name="T80">. Skatinti lankytojus už prekes ir priemones atsiskaityti ne grynaisiais pinigais.</text:span></text:p>
      <text:p text:style-name="P81"><text:span text:style-name="T82">1.6</text:span><text:span text:style-name="T83">. Užtikrinti pardavėjų darbą kas antroje kasoje, jei tarp jų neišlaikomas mažiausiai 2 metrų atstumas.</text:span></text:p>
      <text:p text:style-name="P84"><text:span text:style-name="T85">1.7</text:span><text:span text:style-name="T86">. Užtikrinti galimybę prekybos vietos darbuotojams reguliariai (ne rečiau kaip kas<text:s/></text:span><text:span text:style-name="T87">2</text:span><text:span text:style-name="T88"><text:s/>val.), o esant poreikiui ir dažniau, kruopščiai plauti r</text:span><text:span text:style-name="T89">ankas su šiltu tekančiu vandeniu ir skystu muilu, ar dezinfekuoti jas specialiomis rankų dezinfekcinėmis priemonėmis.</text:span></text:p>
      <text:p text:style-name="P90"><text:span text:style-name="T91">1.8</text:span><text:span text:style-name="T92">. Prekybos vietose užtikrinti tinkamą aplinkos valymą ir dezinfekciją <text:s/>remiantis parengtomis rekomendacijomis „Dėl aplinkos valymo<text:s/></text:span><text:span text:style-name="T93">ir dezinfekcijos, esant nepalankiai COVID-19 situacijai“ (</text:span><text:span text:style-name="T94">https://sam.lrv.lt/uploads/sam/documents/files/KORONA/rekomendacijos%20del%20aplinkos%20valymo.pdf</text:span><text:span text:style-name="T95">).</text:span></text:p>
      <text:p text:style-name="P96"><text:span text:style-name="T97">1.9</text:span><text:span text:style-name="T98">. Prie įėjimo į prekybos vietą, taip pat prekybos vietų interneto svetainėse skelbti infor</text:span><text:span text:style-name="T99">maciją apie sustabdytą daugkartinių pakuočių, už kurias nustatytas užstatas, ir vienkartinių pakuočių, už kurias nustatytas užstatas, priėmimą prekybos vietų viduje ir apie artimiausiai esančius lauke įrengtus taromatus, kur vykdomas daugkartinių pakuočių,</text:span><text:span text:style-name="T100"><text:s/>už kurias nustatytas užstatas, ir vienkartinių pakuočių, už kurias nustatytas užstatas, priėmimas.</text:span><text:s/></text:p>
      <text:p text:style-name="P101">Papildyta papunkčiu:</text:p>
      <text:p text:style-name="P102"><text:span text:style-name="T103">Nr.<text:s/></text:span><text:a xlink:href="https://www.e-tar.lt/portal/legalAct.html?documentId=d5f3a250731611eabee4a336e7e6fdab" office:target-frame-name="_top" xlink:show="replace"><text:span text:style-name="T104">V-617</text:span></text:a><text:span text:style-name="T105">, 2020-03-30, paskelbta TAR</text:span><text:span text:style-name="T106"><text:s/>2020-03-31, i. k. 2020-06656</text:span></text:p>
      <text:p text:style-name="Normal"/>
      <text:p text:style-name="P107"><text:span text:style-name="T108">2</text:span><text:span text:style-name="T109">.<text:s/></text:span><text:span text:style-name="T110">Rekomenduoti<text:s/></text:span><text:span text:style-name="T111">imtis<text:s/></text:span><text:span text:style-name="T112">maksimalių priemonių, siekiant apsaugoti parduotuvės darbuotojus (įrengti pertvaras tarp darbuotojo ir pirkėjo, aprūpinti darbuotojus apsaugos priemonėmis ir kt.).</text:span></text:p>
      <text:p text:style-name="P113"><text:span text:style-name="T114">3</text:span><text:span text:style-name="T115">. Rekomenduoti visiems asmen</text:span><text:span text:style-name="T116">ims pirmenybę teikti apsipirkimui internetu, vengiant artimo kontakto.</text:span></text:p>
      <text:p text:style-name="P117"><text:span text:style-name="T118">3</text:span><text:span text:style-name="T119">1</text:span><text:span text:style-name="T120">. Leisti pardavėjams sustabdyti daugkartinių pakuočių, už kurias nustatytas užstatas, ir vienkartinių pakuočių, už kurias nustatytas užstatas, atliekų priėmimą prekybos vietų vidu</text:span><text:span text:style-name="T121">je automatizuotu būdu (taromatuose).</text:span><text:s/></text:p>
      <text:p text:style-name="P122">Papildyta punktu:</text:p>
      <text:p text:style-name="P123"><text:span text:style-name="T124">Nr.<text:s/></text:span><text:a xlink:href="https://www.e-tar.lt/portal/legalAct.html?documentId=d5f3a250731611eabee4a336e7e6fdab" office:target-frame-name="_top" xlink:show="replace"><text:span text:style-name="T125">V-617</text:span></text:a><text:span text:style-name="T126">, 2020-03-30, paskelbta TAR 2020-03-31, i. k. 2020-06656</text:span></text:p>
      <text:p text:style-name="Normal"/>
      <text:p text:style-name="P127"><text:span text:style-name="T128">4</text:span><text:span text:style-name="T129">. Uždrausti:</text:span></text:p>
      <text:p text:style-name="P130"><text:span text:style-name="T131">4.1</text:span><text:span text:style-name="T132">.<text:s/></text:span><text:span text:style-name="T133">apsipirkinėti didesnei nei 2 asmenų grupei, šeimos nariai turi apsipirkinėti po vieną;</text:span></text:p>
      <text:p text:style-name="P134"><text:span text:style-name="T135">4.2</text:span><text:span text:style-name="T136">. prekybos vietose dirbti darbuotojams,<text:s/></text:span><text:span text:style-name="T137">kuriems privaloma izoliacija, izoliacijos laikotarpiu, išskyrus darbuotojus, dirbančius nuotoliniu būdu;</text:span></text:p>
      <text:p text:style-name="P138"><text:span text:style-name="T139">4.3</text:span><text:span text:style-name="T140">. asmenims</text:span><text:span text:style-name="T141">, kuriems privaloma izoliacija, izoliacijos laikotarpiu lankytis prekybos vietose;</text:span></text:p>
      <text:p text:style-name="P142"><text:span text:style-name="T143">4.4</text:span><text:span text:style-name="T144">. ūkio subjektams, kurie užsiima mažmenine prekyba iš mobiliųjų parduotuvių, mažmeninę prekybą vykdyti arčiau nei 500 metrų atstumu nuo socialinės globos įstaigų.</text:span></text:p>
      <text:p text:style-name="P145">Papildyta papunkčiu:</text:p>
      <text:p text:style-name="P146"><text:span text:style-name="T147">Nr.<text:s/></text:span><text:a xlink:href="https://www.e-tar.lt/portal/legalAct.html?documentId=ceed60d06ff711eabee4a336e7e6fdab" office:target-frame-name="_top" xlink:show="replace"><text:span text:style-name="T148">V-551</text:span></text:a><text:span text:style-name="T149">, 2020-03-26, paskelbta TAR 2020-03-27, i. k. 2020-06147</text:span></text:p>
      <text:p text:style-name="Normal"/>
      <text:p text:style-name="P150"><text:span text:style-name="T151">4.5</text:span><text:span text:style-name="T152">. daugkartinių pakuočių, už kurias nustatytas užstatas, ir vienkar</text:span><text:span text:style-name="T153">tinių pakuočių, už kurias nustatytas užstatas, atliekų priėmimą prekybos vietų viduje rankiniu būdu.</text:span></text:p>
      <text:p text:style-name="P154">Papildyta papunkčiu:</text:p>
      <text:p text:style-name="P155"><text:span text:style-name="T156">Nr.<text:s/></text:span><text:a xlink:href="https://www.e-tar.lt/portal/legalAct.html?documentId=d5f3a250731611eabee4a336e7e6fdab" office:target-frame-name="_top" xlink:show="replace"><text:span text:style-name="T157">V-617</text:span></text:a><text:span text:style-name="T158">, 2020-03-30, paskelbta TAR</text:span><text:span text:style-name="T159"><text:s/>2020-03-31, i. k. 2020-06656</text:span></text:p>
      <text:p text:style-name="Normal"/>
      <text:p text:style-name="P160"><text:span text:style-name="T161">5</text:span><text:span text:style-name="T162">. Pripažinti netekusiu galios Sveikatos apsaugos ministro – valstybės lygio ekstremaliosios situacijos valstybės operacijų vadovo 2020 m. kovo 13 d. sprendimą Nr. V-363 „Dėl COVID-19 ligos (koronaviruso infekcijos) val</text:span><text:span text:style-name="T163">dymo priemonių parduotuvėms ir prekybos centrams.</text:span></text:p>
      <text:p text:style-name="Normal"/>
      <text:p text:style-name="Normal"/>
      <text:p text:style-name="Normal"><text:span text:style-name="T164">Sveikatos apsaugos ministras –<text:s/></text:span><text:span text:style-name="T165">valstybės lygio</text:span></text:p>
      <text:p text:style-name="Normal"><text:span text:style-name="T166">ekstremaliosios situacijos valstybės operacijų vadovas<text:s/></text:span><text:span text:style-name="T167"><text:tab/></text:span><text:span text:style-name="T168"><text:tab/><text:s text:c="32"/>Aurelijus Veryga</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text:s/></text:span><text:span text:style-name="T178">sveikatos apsaugos ministerija, Sprendimas</text:span></text:p>
      <text:p text:style-name="P179"><text:span text:style-name="T180">Nr.<text:s/></text:span><text:a xlink:href="https://www.e-tar.lt/portal/legalAct.html?documentId=19ee53406d9711eabee4a336e7e6fdab" office:target-frame-name="_top" xlink:show="replace"><text:span text:style-name="T181">V-494</text:span></text:a><text:span text:style-name="T182">, 2020-03-23, paskelbta TAR 2020-03-24, i. k. 2020-05923</text:span></text:p>
      <text:p text:style-name="P183"><text:span text:style-name="T184">Dėl sveikatos apsaugos ministro – valstybės lygio</text:span><text:span text:style-name="T185"><text:s/>ekstremaliosios situacijos valstybės operacijų vadovo 2020 m. kovo 16 d. sprendimo Nr. V-381 „Dėl COVID-19 ligos (koronaviruso infekcijos) valdymo priemonių“ pakeitimo</text:span></text:p>
      <text:p text:style-name="P186"/>
      <text:p text:style-name="P187"><text:span text:style-name="T188">2.</text:span></text:p>
      <text:p text:style-name="P189"><text:span text:style-name="T190">Lietuvos Respublikos sveikatos apsaugos ministerija, Sprendimas</text:span></text:p>
      <text:p text:style-name="P191"><text:span text:style-name="T192">Nr.<text:s/></text:span><text:a xlink:href="https://www.e-tar.lt/portal/legalAct.html?documentId=ceed60d06ff711eabee4a336e7e6fdab" office:target-frame-name="_top" xlink:show="replace"><text:span text:style-name="T193">V-551</text:span></text:a><text:span text:style-name="T194">, 2020-03-26, paskelbta TAR 2020-03-27, i. k. 2020-06147</text:span></text:p>
      <text:p text:style-name="P195"><text:span text:style-name="T196">Dėl sveikatos apsaugos ministro – valstybės lygio ekstremaliosios situacijos valstybės operacijų vadovo 2020 m.</text:span><text:span text:style-name="T197"><text:s/>kovo 16 d. sprendimo Nr. V-381 „Dėl COVID-19 ligos (koronaviruso infekcijos) valdymo priemonių prekybos vietoms“ pakeitimo</text:span></text:p>
      <text:p text:style-name="P198"/>
      <text:p text:style-name="P199"><text:span text:style-name="T200">3.</text:span></text:p>
      <text:p text:style-name="P201"><text:span text:style-name="T202">Lietuvos Respublikos sveikatos apsaugos ministerija, Sprendimas</text:span></text:p>
      <text:p text:style-name="P203"><text:span text:style-name="T204">Nr.<text:s/></text:span><text:a xlink:href="https://www.e-tar.lt/portal/legalAct.html?documentId=d5f3a250731611eabee4a336e7e6fdab" office:target-frame-name="_top" xlink:show="replace"><text:span text:style-name="T205">V-617</text:span></text:a><text:span text:style-name="T206">, 2020-03-30, paskelbta TAR 2020-03-31, i. k. 2020-06656</text:span></text:p>
      <text:p text:style-name="P207"><text:span text:style-name="T208">Dėl sveikatos apsaugos ministro - valstybės lygio ekstremaliosios situacijos valstybės operacijų vadovo 2020 m. kovo 16 d. sprendimo Nr. V-381 „Dėl COVID-19</text:span><text:span text:style-name="T209"><text:s/>ligos (koronaviruso infekcijos) valdymo priemonių prekybos vietoms“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7T07:04:00Z</meta:creation-date>
    <dc:date>2020-04-17T07:04:00Z</dc:date>
    <meta:print-date>2020-03-16T05:15:00Z</meta:print-date>
    <meta:template xlink:href="Normal.dotm" xlink:type="simple"/>
    <meta:editing-cycles>2</meta:editing-cycles>
    <meta:editing-duration>PT0S</meta:editing-duration>
    <meta:document-statistic meta:page-count="3" meta:paragraph-count="60" meta:word-count="1018" meta:character-count="8048" meta:row-count="221" meta:non-whitespace-character-count="7090"/>
  </office:meta>
</office:document-meta>
</file>