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name-asian="Calibri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center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67" style:parent-style-name="Normal" style:family="paragraph">
      <style:paragraph-properties fo:text-indent="3.5437in"/>
      <style:text-properties style:font-size-complex="12pt"/>
    </style:style>
    <style:style style:name="P68" style:parent-style-name="Normal" style:family="paragraph">
      <style:paragraph-properties fo:text-indent="3.5437in"/>
      <style:text-properties style:font-size-complex="12pt"/>
    </style:style>
    <style:style style:name="P6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5437in"/>
      <style:text-properties style:font-name-asian="Calibri" style:font-size-complex="12pt"/>
    </style:style>
    <style:style style:name="P7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5597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widows="0" fo:orphans="0" fo:text-align="justify" fo:text-indent="0.6027in">
        <style:tab-stops>
          <style:tab-stop style:type="left" style:position="0.62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fo:color="#000000" style:font-size-complex="12pt" style:language-asian="sa" style:country-asian="IN" style:language-complex="sa" style:country-complex="IN"/>
    </style:style>
    <style:style style:name="T107" style:parent-style-name="DefaultParagraphFont" style:family="text">
      <style:text-properties style:font-name-asian="Calibri" fo:color="#000000" style:font-size-complex="12pt" style:language-asian="sa" style:country-asian="IN" style:language-complex="sa" style:country-complex="IN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 style:language-asian="sa" style:country-asian="IN" style:language-complex="sa" style:country-complex="IN"/>
    </style:style>
    <style:style style:name="T109" style:parent-style-name="DefaultParagraphFont" style:family="text">
      <style:text-properties style:font-name-asian="Calibri" fo:color="#000000" style:font-size-complex="12pt" style:language-asian="sa" style:country-asian="IN" style:language-complex="sa" style:country-complex="IN"/>
    </style:style>
    <style:style style:name="T110" style:parent-style-name="DefaultParagraphFont" style:family="text">
      <style:text-properties style:font-name-complex="Tahoma" fo:color="#000000" style:font-size-complex="12pt" style:language-asian="sa" style:country-asian="IN" style:language-complex="sa" style:country-complex="IN"/>
    </style:style>
    <style:style style:name="T111" style:parent-style-name="DefaultParagraphFont" style:family="text">
      <style:text-properties style:font-name-complex="Tahoma" fo:color="#000000" style:font-size-complex="12pt" style:language-asian="sa" style:country-asian="IN" style:language-complex="sa" style:country-complex="IN"/>
    </style:style>
    <style:style style:name="T112" style:parent-style-name="DefaultParagraphFont" style:family="text">
      <style:text-properties style:font-name-complex="Tahoma" fo:color="#000000" style:font-size-complex="12pt" style:language-asian="ar" style:country-asian="SA" style:language-complex="sa" style:country-complex="IN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Tahoma" fo:color="#000000" style:font-size-complex="12pt" style:language-asian="ar" style:country-asian="SA" style:language-complex="sa" style:country-complex="IN"/>
    </style:style>
    <style:style style:name="T115" style:parent-style-name="DefaultParagraphFont" style:family="text">
      <style:text-properties style:font-name-complex="Tahoma" fo:color="#000000" style:font-size-complex="12pt" style:language-asian="ar" style:country-asian="SA" style:language-complex="sa" style:country-complex="IN"/>
    </style:style>
    <style:style style:name="T116" style:parent-style-name="DefaultParagraphFont" style:family="text">
      <style:text-properties style:font-name-complex="Tahoma" fo:color="#000000" style:font-size-complex="12pt" style:language-asian="ar" style:country-asian="SA" style:language-complex="sa" style:country-complex="IN"/>
    </style:style>
    <style:style style:name="P117" style:parent-style-name="Normal" style:family="paragraph">
      <style:paragraph-properties fo:text-align="justify" fo:margin-left="0.7423in">
        <style:tab-stops/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1" style:parent-style-name="Normal" style:family="paragraph">
      <style:paragraph-properties fo:text-align="center" fo:margin-left="0.7423in">
        <style:tab-stops/>
      </style:paragraph-properties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3" style:parent-style-name="Normal" style:family="paragraph">
      <style:paragraph-properties fo:text-align="center" fo:margin-left="0.7423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124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margin-right="-0.0006in" fo:text-indent="0.5909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0986in"/>
          <style:tab-stop style:type="left" style:position="0.3937in"/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05-07:</text:span></text:p>
      <text:p text:style-name="P9"><text:span text:style-name="T10">Šiaulių miesto savivaldybės taryba, Sprendimas</text:span></text:p>
      <text:p text:style-name="P11"><text:span text:style-name="T12">Nr.<text:s/></text:span><text:a xlink:href="https://www.e-tar.lt/portal/legalAct.html?documentId=f8140cb0cc7b11ec8d9390588bf2de65" office:target-frame-name="_top" xlink:show="replace"><text:span text:style-name="T13">T-194</text:span></text:a><text:span text:style-name="T14">, 2022-05-05, paskelbta TAR 2022-05-06, i. k. 2022-09581</text:span></text:p>
      <text:p text:style-name="P15"><text:span text:style-name="T16">Dėl<text:s/></text:span><text:span text:style-name="T17">Šiaulių miesto studijų paramos skyrimo tvarkos aprašo patvirtinimo</text:span></text:p>
      <text:p text:style-name="P18"/>
      <text:p text:style-name="P19"><text:span text:style-name="T20">Suvestinė redakcija nuo 2019-09-10 iki 2022-05-06</text:span></text:p>
      <text:p text:style-name="P21"/>
      <text:p text:style-name="P22"><text:span text:style-name="T23">Sprendimas paskelbtas: TAR 2018-07-20, i. k. 2018-12209</text:span></text:p>
      <text:p text:style-name="P24"/>
      <text:p text:style-name="P25"/>
      <text:p text:style-name="P26"><text:span text:style-name="T27"><draw:frame draw:style-name="a0" draw:name="Paveikslėlis 4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8">ŠIAULIŲ MIESTO SAVIVALDYBĖS TARYBA</text:p>
      <text:p text:style-name="P29">SPRENDIMAS</text:p>
      <text:p text:style-name="P30"><text:span text:style-name="T31">DĖL STUDIJŲ ŠIAULIŲ MIESTE PARA</text:span><text:span text:style-name="T32">MOS SKYRIMO TVARKOS<text:s/></text:span><text:span text:style-name="T33">APRAŠO PATVIRTINIMO</text:span></text:p>
      <text:p text:style-name="P34"/>
      <text:p text:style-name="P35">2018 m. liepos 19 d. Nr. T-276</text:p>
      <text:p text:style-name="P36">Šiauliai</text:p>
      <text:p text:style-name="P37"/>
      <text:p text:style-name="P38"/>
      <text:p text:style-name="P39"><text:span text:style-name="T40">Vadovaudamasi Lietuvos Respublikos vietos savivaldos įstatymo 16 straipsnio 4 dalimi, Lietuvos Respublikos švietimo įstatymo 58 straipsnio 1 dalies 1 punktu, Šiaulių miesto<text:s/></text:span><text:span text:style-name="T41">savivaldybės taryba n u s p r e n d ž i a:</text:span></text:p>
      <text:p text:style-name="P42"><text:span text:style-name="T43">1</text:span><text:span text:style-name="T44">. Patvirtinti <text:s/>Studijų Šiaulių mieste paramos skyrimo tvarkos aprašą</text:span><text:span text:style-name="T45"><text:s/></text:span><text:span text:style-name="T46">(pridedama).<text:s/></text:span></text:p>
      <text:p text:style-name="P47"><text:span text:style-name="T48">2</text:span><text:span text:style-name="T49">. Įpareigoti Šiaulių miesto savivaldybės administracijos direktorių patvirtinti Studijų Šiaulių mieste paramos skyrimo t</text:span><text:span text:style-name="T50">varkos aprašui įgyvendinti reikalingus dokumentus.</text:span></text:p>
      <text:p text:style-name="P51"><text:span text:style-name="T52">3</text:span><text:span text:style-name="T53">. Nustatyti, kad šis sprendimas ne vėliau kaip per vieną mėnesį nuo jo įteikimo dienos gali būti skundžiamas paduodant skundą Lietuvos administracinių ginčų komisijos Šiaulių apygardos skyriui adresu:</text:span><text:span text:style-name="T54"><text:s/>Dvaro g. 81, Šiauliai, arba Regionų apygardos administraciniam teismui bet kuriuose šio teismo rūmuose.</text:span></text:p>
      <text:p text:style-name="P55"/>
      <text:p text:style-name="P56"/>
      <text:p text:style-name="P57"/>
      <text:p text:style-name="P58">Savivaldybės meras <text:s text:c="14"/><text:tab/><text:tab/><text:tab/><text:tab/><text:s text:c="3"/>Artūras Visockas <text:s text:c="4"/></text:p>
      <text:p text:style-name="P59"/>
      <text:soft-page-break/>
      <text:p text:style-name="P60">PATVIRTINTA</text:p>
      <text:p text:style-name="P67">Šiaulių miesto savivaldybės tarybos</text:p>
      <text:p text:style-name="P68">2018 m. liepos 19 d. sprendimu Nr. T-276</text:p>
      <text:p text:style-name="P69">(2019 m. rugsėjo 5 d. sprendimo Nr. T-346</text:p>
      <text:p text:style-name="P70">redakcija)</text:p>
      <text:p text:style-name="P71"/>
      <text:p text:style-name="P72"/>
      <text:p text:style-name="P73"><text:span text:style-name="T74">STUDIJŲ ŠIAULIŲ MIESTE PARAMOS SKYRIMO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Studijų Šiaulių mieste tvarką</text:span><text:span text:style-name="T85"><text:s/></text:span><text:span text:style-name="T86">paramos skyrimo tvarkos aprašas (toliau – Aprašas) reglamentuoja finansinės studijų paramos (toliau – studijų parama) skyrimo jaunimui, <text:s/>studijuojančiam Šiaulių miesto savivaldybės<text:s/></text:span><text:span text:style-name="T87">(toliau – Savivaldybės) teritorijoje veikiančiose aukštosiose mokyklose, ir mokiniams, besimokantiems Šiaulių profesinio rengimo centre</text:span><text:span text:style-name="T88">,<text:s/></text:span><text:span text:style-name="T89">tvarką. <text:s/></text:span></text:p>
      <text:p text:style-name="P90"><text:span text:style-name="T91">2</text:span><text:span text:style-name="T92">. <text:s/></text:span><text:span text:style-name="T93">Studijų paramos tikslas – aktyvinti Šiaulių miesto socioekonominę, kultūrinę pažangą remiant Šiaulių<text:s/></text:span><text:span text:style-name="T94">miesto potencialą – jaunimą, galintį prisidėti prie spartesnės ir jaunimo lūkesčius atliepiančios miesto plėtros. Studijų rėmimas siejamas su <text:s/>jaunimo skatinimu studijoms likti Šiaulių mieste ir baigus studijas dirbti Šiaulių miesto įstaigose ir įmonėse. <text:s/></text:span></text:p>
      <text:p text:style-name="P95"><text:span text:style-name="T96">3</text:span><text:span text:style-name="T97">. Studijų parama, stipendijos forma, skiriama iš Šiaulių miesto savivaldybės biudžeto (toliau – savivaldybės biudžetas) lėšų ir priklauso nuo einamųjų metų savivaldybės biudžeto galimybių. <text:s/></text:span></text:p>
      <text:p text:style-name="P98"><text:span text:style-name="T99">4</text:span><text:span text:style-name="T100">. Lėšos studijų paramai kiekvienais metais numatomos Š</text:span><text:span text:style-name="T101">iaulių miesto savivaldybės švietimo prieinamumo ir kokybės užtikrinimo programoje.</text:span></text:p>
      <text:p text:style-name="P102"><text:span text:style-name="T103">5</text:span><text:span text:style-name="T104">. Apraše vartojamos sąvokos:</text:span></text:p>
      <text:p text:style-name="P105"><text:span text:style-name="T106">5.1</text:span><text:span text:style-name="T107">.<text:s/></text:span><text:span text:style-name="T108">pažangus studentas (mokinys)</text:span><text:span text:style-name="T109"><text:s/>– studentas (mokinys), kurio<text:s/></text:span><text:span text:style-name="T110">pusmečio egzaminų (įskaitų) rezultatų vidurkis yra ne žemesnis kaip 8 bala</text:span><text:span text:style-name="T111">i.<text:s/></text:span><text:span text:style-name="T112">Tik įstojusiems pirmojo kurso studentams (mokiniams) vidurkis skaičiuojamas pagal bendrojo ugdymo mokyklos brandos atestato arba kitos baigtos mokyklos įvertinimų dokumento balus;</text:span></text:p>
      <text:p text:style-name="P113"><text:span text:style-name="T114">5.2</text:span><text:span text:style-name="T115">. kitos Apraše naudojamos sąvokos atitinka Lietuvos Respublikos<text:s/></text:span><text:span text:style-name="T116">jaunimo politikos pagrindų įstatyme nustatytas sąvokas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STUDIJŲ PARAMOS SKYRIMO KRITERIJAI IR DYDIS</text:span></text:p>
      <text:p text:style-name="P123"/>
      <text:p text:style-name="P124"><text:span text:style-name="T125">6</text:span><text:span text:style-name="T126">. Studijų paramos gavėjai yra pažangūs Savivaldybės teritorijoje veikiančiose aukštosiose mokyklose (toliau – aukštoji mokykla)<text:s/></text:span><text:span text:style-name="T127">studijuojantys pirmosios (bakalauro) ir antrosios (magistro) studijų pakopų studentai ir Šiaulių profesinio rengimo centre besimokantys mokiniai, turintys susitarimą su savivaldybės teritorijoje veikiančia įmone ar įstaiga dėl įdarbinimo ir įsipareigojanty</text:span><text:span text:style-name="T128">s po studijų (mokymosi) baigimo dirbti ne trumpiau kaip 3 metus per 5 metų laikotarpį savivaldybės teritorijoje veikiančioje įmonėje ar įstaigoje pagal įgytą kvalifikaciją (išskyrus atvejus, kai darbdavys sutinka įdarbinti į kitas pareigas, nei numatyta su</text:span><text:span text:style-name="T129">sitarime).</text:span></text:p>
      <text:p text:style-name="P130"><text:span text:style-name="T131">7</text:span><text:span text:style-name="T132">. Stipendijos yra dviejų <text:s/>dydžių:</text:span></text:p>
      <text:p text:style-name="P133"><text:span text:style-name="T134">7.1</text:span><text:span text:style-name="T135">. aukštojoje mokykloje studijuojančiam <text:s/>studentui (toliau – studentas) – 4 bazinių socialinių išmokų dydžio suma per mėnesį;</text:span></text:p>
      <text:p text:style-name="P136"><text:span text:style-name="T137">7.2</text:span><text:span text:style-name="T138">.</text:span><text:span text:style-name="T139"><text:s/></text:span><text:span text:style-name="T140">Šiaulių profesinio rengimo centre besimokančiam mokiniui – <text:s/>2 bazin</text:span><text:span text:style-name="T141">ių socialinių išmokų dydžio suma per mėnesį.</text:span></text:p>
      <text:p text:style-name="P142"/>
      <text:p text:style-name="P143"/>
      <text:p text:style-name="P144"><text:span text:style-name="T145">III</text:span><text:span text:style-name="T146"><text:s/>SKYRIUS</text:span></text:p>
      <text:p text:style-name="P147"><text:span text:style-name="T148">STUDIJŲ PARAMOS LĖŠŲ SKYRIMO TVARKA</text:span></text:p>
      <text:p text:style-name="P149"/>
      <text:p text:style-name="P150"><text:span text:style-name="T151">8</text:span><text:span text:style-name="T152">.<text:s/></text:span><text:span text:style-name="T153">Studijų paramos lėšų skyrimą koordinuoja Šiaulių miesto savivaldybės (toliau –Savivaldybė) administracijos direktoriaus sudaryta Studijų paramos<text:s/></text:span><text:span text:style-name="T154">komisija (toliau – komisija).</text:span></text:p>
      <text:p text:style-name="P155"><text:span text:style-name="T156">9</text:span><text:span text:style-name="T157">. Savivaldybės administracija skelbia Atrankos gauti studijų paramą konkursą (toliau – atrankos konkursas).<text:s/></text:span></text:p>
      <text:p text:style-name="P158"><text:span text:style-name="T159">10</text:span><text:span text:style-name="T160">. Savivaldybės administracijos direktorius tvirtina konkursui įgyvendinti reikalingus dokumentus.</text:span></text:p>
      <text:p text:style-name="P161"><text:span text:style-name="T162">11</text:span><text:span text:style-name="T163">.<text:s/></text:span><text:span text:style-name="T164">Pretendentai į studijų paramą komisijai iki <text:s/>nustatytos datos pateikia šiuos dokumentus:</text:span></text:p>
      <text:p text:style-name="P165"><text:span text:style-name="T166">11.1</text:span><text:span text:style-name="T167">. paraišką;</text:span></text:p>
      <text:p text:style-name="P168"><text:span text:style-name="T169">11.2</text:span><text:span text:style-name="T170">. pažymą apie studijas aukštojoje mokykloje arba mokymąsi Šiaulių profesinio rengimo centre;</text:span></text:p>
      <text:p text:style-name="P171"><text:span text:style-name="T172">11.3</text:span><text:span text:style-name="T173">. asmens tapatybę patvirtinančio dokumen</text:span><text:span text:style-name="T174">to (asmens tapatybės kortelės, paso) kopiją;</text:span></text:p>
      <text:p text:style-name="P175"><text:span text:style-name="T176">11.4</text:span><text:span text:style-name="T177">. studento ar mokinio pažangumą patvirtinančius dokumentus; įstoję į pirmą kursą studentai pateikia bendrojo ugdymo mokyklos brandos atestato priedo su mokymosi rezultatų įvertinimais kopiją ar kitos<text:s/></text:span><text:span text:style-name="T178">mokyklos baigimo dokumentus su mokymosi rezultatų įvertinimais;</text:span></text:p>
      <text:p text:style-name="P179"><text:span text:style-name="T180">11.5</text:span><text:span text:style-name="T181">.</text:span><text:span text:style-name="T182"><text:s/></text:span><text:span text:style-name="T183">susitarimą su savivaldybės teritorijoje veikiančia įmone ar įstaiga (toliau – darbdavys) dėl įdarbinimo baigus studijas (mokymąsi) ne</text:span><text:span text:style-name="T184"><text:s text:c="2"/>trumpiau kaip 3 metams<text:s/></text:span><text:span text:style-name="T185">pagal įgytą kvalifikacij</text:span><text:span text:style-name="T186">ą.</text:span></text:p>
      <text:p text:style-name="P187"><text:span text:style-name="T188">12</text:span><text:span text:style-name="T189">. Atrankos konkursui pretendento pateikti dokumentai registruojami Savivaldybės administracijos Žmonių gerovės ir ugdymo departamento Švietimo skyriuje (toliau – Švietimo skyrius). Atrankos konkurso dokumentai nėra grąžinami. <text:s/></text:span></text:p>
      <text:p text:style-name="P190"><text:span text:style-name="T191">13</text:span><text:span text:style-name="T192">. Studento<text:s/></text:span><text:span text:style-name="T193">ar mokinio, pretenduojančio gauti studijų paramą, dokumentus vertina komisija.</text:span></text:p>
      <text:p text:style-name="P194"><text:span text:style-name="T195">14</text:span><text:span text:style-name="T196">. Komisija turi teisę paprašyti pretendentų pateikti kitus papildomus dokumentus.<text:s/></text:span></text:p>
      <text:p text:style-name="P197"><text:span text:style-name="T198">15</text:span><text:span text:style-name="T199">. Komisijos sprendimai dėl studijų paramos skyrimo įforminami komisijos posėdžio p</text:span><text:span text:style-name="T200">rotokolu.<text:s/></text:span></text:p>
      <text:p text:style-name="P201"><text:span text:style-name="T202">16</text:span><text:span text:style-name="T203">. Studijų parama skiriama atsižvelgiant į komisijos protokolinį sprendimą Savivaldybės administracijos direktoriaus įsakymu.</text:span></text:p>
      <text:p text:style-name="P204"><text:span text:style-name="T205">17</text:span><text:span text:style-name="T206">. Savivaldybės administracija, studentas ar mokinys (toliau – studijų paramos gavėjas), susitarimą su studijų paramos gavėju pasirašęs darbdavys ir aukštoji mokykla arba Šiaulių profesinio rengimo centras sudaro Savivaldybės administracijos direktoriaus įs</text:span><text:span text:style-name="T207">akymu patvirtintos formos keturšalę bendradarbiavimo ir paramos sutartį (toliau – sutartis).<text:s/></text:span><text:span text:style-name="T208">Sutartis pasirašoma ne vėliau kaip per 15 darbo dienų nuo Savivaldybės administracijos direktoriaus įsakymo įsigaliojimo. Sutartyje numatomi šalių įsipareigojimai,</text:span><text:span text:style-name="T209"><text:s/>jų vykdymo terminai, atsakomybė ir kitos sąlygos.</text:span></text:p>
      <text:p text:style-name="P210"><text:span text:style-name="T211">18</text:span><text:span text:style-name="T212">. Pasirašius sutartį:</text:span></text:p>
      <text:p text:style-name="P213"><text:span text:style-name="T214">18.1</text:span><text:span text:style-name="T215">.<text:s/></text:span><text:span text:style-name="T216">studentas (mokinys) pateikia Lietuvos Respublikoje ar užsienyje registruoto banko ar kitos kredito institucijos garantiją arba draudimo bendrovės laidavimo (garantinį) r</text:span><text:span text:style-name="T217">aštą, pilnamečio šeimos nario ar kito pilnamečio Lietuvos Respublikos piliečio pasirašytą laidavimo sutartį, kuriais bus laiduojama, kad, studentui (mokiniui) neįvykdžius sutartinių įsipareigojimų, Savivaldybei bus atlyginti tiesioginiai nuostoliai – gauta</text:span><text:span text:style-name="T218"><text:s/>studijų paramos lėšų suma;</text:span></text:p>
      <text:p text:style-name="P219"><text:span text:style-name="T220">18.2</text:span><text:span text:style-name="T221">. Savivaldybės administracijos</text:span><text:span text:style-name="T222"><text:s/></text:span><text:span text:style-name="T223">Strateginės plėtros ir ekonomikos departamento</text:span><text:span text:style-name="T224"><text:s text:c="2"/>Apskaitos skyrius kiekvieną mėnesį, išskyrus liepos ir rugpjūčio mėnesius, stipendiją perveda į<text:s/></text:span><text:span text:style-name="T225">studento (mokinio) nurodytą<text:s/></text:span><text:span text:style-name="T226">sąskaitą.</text:span></text:p>
      <text:p text:style-name="P227"><text:span text:style-name="T228">19</text:span><text:span text:style-name="T229">.<text:s/></text:span><text:span text:style-name="T230">Studijų parama<text:s/></text:span><text:span text:style-name="T231">nemokama studijų pertraukimo (akademinių atostogų, studijų sustabdymo dėl nėštumo ir gimdymo ar atostogų vaikui prižiūrėti, iki jam sueis 3 metai, arba dėl privalomosios pradinės karo tarnybos atlikimo Lietuvos Respublikos karo prievolės<text:s/></text:span><text:span text:style-name="T232">įstatymo nustatyta tvarka, baigiamojo darbo atidėjimo) metu. Kitais studento mobilumo atvejais (dalinės studijos užsienio aukštojoje mokykloje pagal mainų programas arba studijuojant pagal jungtinę studijų programą) paramos mokėjimas nenutraukiamas.</text:span></text:p>
      <text:p text:style-name="P233"><text:span text:style-name="T234">20</text:span><text:span text:style-name="T235">. Studijų paramos lėšos skiriamos negrąžinamai, jeigu, sudaręs sutartį su Savivaldybės administracija, lėšų gavėjas įvykdo savo sutartinius įsipareigojimus.</text:span></text:p>
      <text:p text:style-name="P236"><text:span text:style-name="T237">21</text:span><text:span text:style-name="T238">.</text:span><text:span text:style-name="T239"><text:s/></text:span><text:span text:style-name="T240">Jei darbdavys dėl susiklosčiusių objektyvių aplinkybių (bankroto, likvidavimo, reorganizavi</text:span><text:span text:style-name="T241">mo) nebegali vykdyti sutartyje numatytų įsipareigojimų, kitoms šalims sutikus, jo įsipareigojimus gali perimti kitas savivaldybės teritorijoje registruotas darbdavys. Darbdavys, neįvykdęs sutartinių įsipareigojimų, išskyrus šiame punkte nurodytas objektyvi</text:span><text:span text:style-name="T242">as aplinkybes, Savivaldybei atlygina patirtus nuostolius – sumoka studento (mokinio) gautą paramos lėšų sumą.<text:s/></text:span></text:p>
      <text:p text:style-name="P243"><text:span text:style-name="T244">22</text:span><text:span text:style-name="T245">.</text:span><text:span text:style-name="T246"><text:s/></text:span><text:span text:style-name="T247">Studijų paramos gavėjas, nutraukęs sutartį ar nevykdantis sutarties įsipareigojimų, privalo grąžinti iš Savivaldybės gautą pinigų sumą pe</text:span><text:span text:style-name="T248">r 3 metus nuo Savivaldybės raštiško įspėjimo dėl sutarties nutraukimo pagal sutartyje numatytus įsipareigojimus ir atsakomybę.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BAIGIAMOSIOS NUOSTATOS</text:span></text:p>
      <text:p text:style-name="P255"/>
      <text:p text:style-name="P256"><text:span text:style-name="T257">23</text:span><text:span text:style-name="T258">. Aprašas galioja iki 2020 metų liepos 1 d. Aprašas gali būti pratęstas Savivaldybės tarybos sprendimu.<text:s/></text:span><text:span text:style-name="T259">Aprašą keičia ir papildo Savivaldybės taryba.<text:s/></text:span></text:p>
      <text:p text:style-name="P260"><text:span text:style-name="T261">24</text:span><text:span text:style-name="T262">.</text:span><text:span text:style-name="T263"><text:s/></text:span><text:span text:style-name="T264">Aprašo įgyvendinimą koordinuoja ir studijų paramos skyrimo buhalterinę apskaitą tvarko Savivaldyb</text:span><text:span text:style-name="T265">ės administracija.</text:span></text:p>
      <text:p text:style-name="P266"><text:span text:style-name="T267">___________________________</text:span></text:p>
      <text:p text:style-name="P268">Priedo pakeitimai:</text:p>
      <text:p text:style-name="P269"><text:span text:style-name="T270">Nr.<text:s/></text:span><text:a xlink:href="https://www.e-tar.lt/portal/legalAct.html?documentId=9996f060d2cf11e98c12b3138b15576c" office:target-frame-name="_top" xlink:show="replace"><text:span text:style-name="T271">T-346</text:span></text:a><text:span text:style-name="T272">, 2019-09-05, paskelbta TAR 2019-09-09, i. k. 2019-14325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soft-page-break/>
      <text:p text:style-name="P278"><text:span text:style-name="T279">1.</text:span></text:p>
      <text:p text:style-name="P280"><text:span text:style-name="T281">Šiaulių miesto savivaldybės taryba, Sprendimas</text:span></text:p>
      <text:p text:style-name="P282"><text:span text:style-name="T283">Nr.<text:s/></text:span><text:a xlink:href="https://www.e-tar.lt/portal/legalAct.html?documentId=a0612310cafc11e8bf37fd1541d65f38" office:target-frame-name="_top" xlink:show="replace"><text:span text:style-name="T284">T-352</text:span></text:a><text:span text:style-name="T285">, 2018-10-04, paskelbta TAR 2018-10-09, i. k. 2018-15962</text:span></text:p>
      <text:p text:style-name="P286"><text:span text:style-name="T287">Dėl Šiaulių miesto savivaldybės tarybos 2018<text:s/></text:span><text:span text:style-name="T288">m. liepos 19 d. sprendimo Nr. T-276 „Dėl Studijų Šiaulių mieste paramos skyrimo tvarkos aprašo patvirtinimo“ pakeitimo</text:span></text:p>
      <text:p text:style-name="P289"/>
      <text:p text:style-name="P290"><text:span text:style-name="T291">2.</text:span></text:p>
      <text:p text:style-name="P292"><text:span text:style-name="T293">Šiaulių miesto savivaldybės taryba, Sprendimas</text:span></text:p>
      <text:p text:style-name="P294"><text:span text:style-name="T295">Nr.<text:s/></text:span><text:a xlink:href="https://www.e-tar.lt/portal/legalAct.html?documentId=f7b9743009ce11e9a5eaf2cd290f1944" office:target-frame-name="_top" xlink:show="replace"><text:span text:style-name="T296">T-462</text:span></text:a><text:span text:style-name="T297">, 2018-12-20, paskelbta TAR 2018-12-27, i. k. 2018-21481</text:span></text:p>
      <text:p text:style-name="P298"><text:span text:style-name="T299">Dėl Šiaulių miesto savivaldybės tarybos 2018 m. liepos 19 d. sprendimo Nr. T-276 „Dėl Studijų Šiaulių mieste paramos skyrimo tvarkos aprašo patvirtinimo“ pakeitimo</text:span></text:p>
      <text:p text:style-name="P300"/>
      <text:p text:style-name="P301"><text:span text:style-name="T302">3.</text:span></text:p>
      <text:p text:style-name="P303"><text:span text:style-name="T304">Šiaulių mi</text:span><text:span text:style-name="T305">esto savivaldybės taryba, Sprendimas</text:span></text:p>
      <text:p text:style-name="P306"><text:span text:style-name="T307">Nr.<text:s/></text:span><text:a xlink:href="https://www.e-tar.lt/portal/legalAct.html?documentId=9996f060d2cf11e98c12b3138b15576c" office:target-frame-name="_top" xlink:show="replace"><text:span text:style-name="T308">T-346</text:span></text:a><text:span text:style-name="T309">, 2019-09-05, paskelbta TAR 2019-09-09, i. k. 2019-14325</text:span></text:p>
      <text:p text:style-name="P310"><text:span text:style-name="T311">Dėl Šiaulių miesto savivaldybės tarybos 2018 m. liepos<text:s/></text:span><text:span text:style-name="T312">19 d. sprendimo Nr. T-276 „Dėl Studijų Šiaulių mieste paramos skyrimo tvarkos aprašo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" style:parent-style-name="DefaultParagraphFont" style:family="text">
      <style:text-properties fo:font-size="10pt" style:font-size-asian="10pt" style:language-asian="ar" style:country-asian="SA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3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5-10T03:21:00Z</meta:creation-date>
    <dc:date>2022-05-10T03:21:00Z</dc:date>
    <meta:template xlink:href="Normal.dotm" xlink:type="simple"/>
    <meta:editing-cycles>2</meta:editing-cycles>
    <meta:editing-duration>PT0S</meta:editing-duration>
    <meta:document-statistic meta:page-count="8" meta:paragraph-count="77" meta:word-count="1277" meta:character-count="10452" meta:row-count="289" meta:non-whitespace-character-count="9252"/>
  </office:meta>
</office:document-meta>
</file>