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559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margin-left="0.7423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center" fo:margin-left="0.7423in">
        <style:tab-stops/>
      </style:paragraph-properties>
    </style:style>
    <style:style style:name="T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0" style:parent-style-name="Normal" style:family="paragraph">
      <style:paragraph-properties fo:text-align="center" fo:margin-left="0.7423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8 iki 2019-09-09</text:span></text:p>
      <text:p text:style-name="P8"/>
      <text:p text:style-name="P9"><text:span text:style-name="T10">Sprendimas paskelbtas: TAR 2018-07-20, i. k. 2018-12209</text:span></text:p>
      <text:p text:style-name="P11"/>
      <text:p text:style-name="P12"/>
      <text:p text:style-name="P13"><text:span text:style-name="T14"><draw:frame draw:style-name="a0" draw:name="Paveikslėlis 4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>SPRENDIMAS</text:p>
      <text:p text:style-name="P17"><text:span text:style-name="T18">DĖL STUDIJŲ ŠIAULIŲ MIESTE PARAMOS SKYRIMO TVARKOS<text:s/></text:span><text:span text:style-name="T19">APRAŠO PATVIRTINIMO</text:span></text:p>
      <text:p text:style-name="P20"/>
      <text:p text:style-name="P21">2018 m. liepos 19 d. Nr.<text:s/>T-276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4 dalimi, Lietuvos Respublikos švietimo įstatymo 58 straipsnio 1 dalies 1 punktu, Šiaulių miesto savivaldybės taryba n u s p r e n d ž i a:</text:span></text:p>
      <text:p text:style-name="P27"><text:span text:style-name="T28">1</text:span><text:span text:style-name="T29">. Patvirtinti <text:s/>Stu</text:span><text:span text:style-name="T30">dijų Šiaulių mieste paramos skyrimo tvarkos aprašą</text:span><text:span text:style-name="T31"><text:s/></text:span><text:span text:style-name="T32">(pridedama).<text:s/></text:span></text:p>
      <text:p text:style-name="P33"><text:span text:style-name="T34">2</text:span><text:span text:style-name="T35">. Įpareigoti Šiaulių miesto savivaldybės administracijos direktorių patvirtinti Studijų Šiaulių mieste paramos skyrimo tvarkos aprašui įgyvendinti reikalingus dokumentus.</text:span></text:p>
      <text:p text:style-name="P36"><text:span text:style-name="T37">3</text:span><text:span text:style-name="T38">. Nustatyt</text:span><text:span text:style-name="T39">i, kad šis sprendimas ne vėliau kaip per vieną mėnesį nuo jo įteikimo dienos gali būti skundžiamas paduodant skundą Lietuvos administracinių ginčų komisijos Šiaulių apygardos skyriui adresu: Dvaro g. 81, Šiauliai, arba Regionų apygardos administraciniam te</text:span><text:span text:style-name="T40">ismui bet kuriuose šio teismo rūmuose.</text:span></text:p>
      <text:p text:style-name="P41"/>
      <text:p text:style-name="P42"/>
      <text:p text:style-name="P43"/>
      <text:p text:style-name="P44"><text:span text:style-name="T45">Savivaldybės meras <text:s text:c="14"/></text:span><text:span text:style-name="T46"><text:tab/></text:span><text:span text:style-name="T47"><text:tab/></text:span><text:span text:style-name="T48"><text:tab/></text:span><text:span text:style-name="T49"><text:tab/><text:s text:c="3"/>Artūras Visockas <text:s text:c="4"/></text:span></text:p>
      <text:soft-page-break/>
      <text:p text:style-name="P50">PATVIRTINTA</text:p>
      <text:p text:style-name="P56">Šiaulių miesto<text:s/>savivaldybės tarybos</text:p>
      <text:p text:style-name="P57">2018 m. liepos 19 d. sprendimu Nr. T-276</text:p>
      <text:p text:style-name="P58"/>
      <text:p text:style-name="P59">STUDIJŲ ŠIAULIŲ MIESTE PARAMOS SKYRIMO TVARKOS APRAŠAS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Studijų Šiaulių mieste paramos skyrimo tvarkos aprašas (toliau – Aprašas) reglamentuoja finansi</text:span><text:span text:style-name="T70">nės studijų paramos (toliau – studijų parama) skyrimo studentams, studijuojantiems Šiaulių miesto savivaldybės (toliau – Savivaldybės) teritorijoje veikiančiose aukštosiose mokyklose, ir mokiniams, besimokantiems Šiaulių profesinio rengimo centre, tvarką.<text:s/></text:span><text:span text:style-name="T71"><text:s/></text:span></text:p>
      <text:p text:style-name="P72"><text:span text:style-name="T73">2</text:span><text:span text:style-name="T74">. <text:s/>Studijų<text:s/></text:span><text:span text:style-name="T75">paramos tikslas – aktyvinti Šiaulių miesto socioekonominę, kultūrinę pažangą remiant Šiaulių miesto potencialą – jaunimą, galintį prisidėti prie spartesnės ir jaunimo lūkesčius atliepiančios miesto plėtros. Studijų rėmimas siejamas su <text:s/>jaunimo skatinimu st</text:span><text:span text:style-name="T76">udijoms likti Šiaulių mieste ir <text:s/>baigus studijas dirbti Šiaulių miesto įstaigose ir įmonėse. <text:s/></text:span></text:p>
      <text:p text:style-name="P77"><text:span text:style-name="T78">3</text:span><text:span text:style-name="T79">. Studijų parama, stipendijos forma, skiriama iš Šiaulių miesto savivaldybės biudžeto (toliau – savivaldybės biudžetas) lėšų ir priklauso nuo einamųjų metų<text:s/></text:span><text:span text:style-name="T80">savivaldybės biudžeto galimybių.<text:s/></text:span></text:p>
      <text:p text:style-name="P81"><text:span text:style-name="T82">4</text:span><text:span text:style-name="T83">. Lėšos studijų paramai kiekvienais metais numatomos Savivaldybės švietimo prieinamumo ir kokybės užtikrinimo programoj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STUDIJŲ PARAMOS SKYRIMO KRITERIJAI IR DYDIS</text:span></text:p>
      <text:p text:style-name="P90"/>
      <text:p text:style-name="P91"><text:span text:style-name="T92">5</text:span><text:span text:style-name="T93">. Studijų paramos gavėjai y</text:span><text:span text:style-name="T94">ra pažangūs <text:s/>Savivaldybės teritorijoje veikiančiose aukštosiose mokyklose (toliau – aukštoji mokykla) studijuojantys pirmosios (bakalauro) ir antrosios (magistro) studijų pakopų studentai ir Šiaulių profesinio rengimo centre besimokantys mokiniai, turintys</text:span><text:span text:style-name="T95"><text:s/>susitarimą su Šiaulių miesto savivaldybės <text:s/>teritorijoje veikiančia įmone ar įstaiga dėl įdarbinimo ne trumpiau kaip 3 metams pagal įgytą kvalifikaciją.</text:span></text:p>
      <text:p text:style-name="P96"><text:span text:style-name="T97">6</text:span><text:span text:style-name="T98">. Stipendijos yra dviejų <text:s/>dydžių:</text:span></text:p>
      <text:p text:style-name="P99"><text:span text:style-name="T100">6.1</text:span><text:span text:style-name="T101">. aukštojoje mokykloje studijuojančiam <text:s/>studentui (toliau – studentas) – 4 bazinių socialinių išmokų dydžio suma per mėnesį;</text:span></text:p>
      <text:p text:style-name="P102"><text:span text:style-name="T103">6.2</text:span><text:span text:style-name="T104">. Šiaulių profesinio rengimo centre besimokančiam mokiniui – <text:s/>2 bazinių socialinių išmokų dydžio suma per mėnesį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STUDIJŲ PARAMOS LĖŠŲ SKYRIMO TVARKA</text:span></text:p>
      <text:p text:style-name="P111"/>
      <text:p text:style-name="P112"><text:span text:style-name="T113">7</text:span><text:span text:style-name="T114">.<text:s/></text:span><text:span text:style-name="T115">Studijų paramos lėšų skyrimą koordinuoja Savivaldybės administracijos direktoriaus sudaryta Studijų paramos komisija (toliau – komisija).</text:span></text:p>
      <text:p text:style-name="P116"><text:span text:style-name="T117">8</text:span><text:span text:style-name="T118">. Savivaldybės administracija skelbia Atrankos gauti studi</text:span><text:span text:style-name="T119">jų paramą konkursą (toliau – atrankos konkursas).<text:s/></text:span></text:p>
      <text:p text:style-name="P120"><text:span text:style-name="T121">9</text:span><text:span text:style-name="T122">. Savivaldybės administracijos direktorius tvirtina konkursui įgyvendinti reikalingus dokumentus.</text:span></text:p>
      <text:p text:style-name="P123"><text:span text:style-name="T124">10</text:span><text:span text:style-name="T125">. Pretendentai į studijų paramą, komisijai iki <text:s/>nustatytos datos pateikia šiuos dokumentus:</text:span></text:p>
      <text:p text:style-name="P126"><text:span text:style-name="T127">10.1</text:span><text:span text:style-name="T128">. <text:s/>paraišką;</text:span></text:p>
      <text:p text:style-name="P129"><text:span text:style-name="T130">10.2</text:span><text:span text:style-name="T131">. pažymą apie studijas aukštojoje mokykloje arba mokymąsi Šiaulių profesinio rengimo centre;</text:span></text:p>
      <text:p text:style-name="P132"><text:span text:style-name="T133">10.3</text:span><text:span text:style-name="T134">. asmens tapatybę patvirtinančio dokumento (asmens tapatybės kortelės, paso) kopiją;</text:span></text:p>
      <text:p text:style-name="P135"><text:span text:style-name="T136">10.4</text:span><text:span text:style-name="T137">. studento ar mokinio pažangumą patvirt</text:span><text:span text:style-name="T138">inančius dokumentus, įstoję į pirmą kursą studentai pateikia bendrojo ugdymo mokyklos brandos atestato priedo su mokymosi rezultatų įvertinimais kopiją ar kitos mokyklos baigimo dokumentus su mokymosi rezultatų įvertinimais;</text:span></text:p>
      <text:p text:style-name="P139"><text:span text:style-name="T140">10.5</text:span><text:span text:style-name="T141">. susitarimą su Savival</text:span><text:span text:style-name="T142">dybės teritorijoje veikiančia įmone ar įstaiga (toliau – darbdavys) dėl įdarbinimo <text:s/>ne trumpiau kaip 3 metams pagal įgytą kvalifikaciją.</text:span></text:p>
      <text:p text:style-name="P143"><text:span text:style-name="T144">11</text:span><text:span text:style-name="T145">. Atrankos konkursui pretendento pateikti dokumentai registruojami Savivaldybės administracijai Švietimo, kultū</text:span><text:span text:style-name="T146">ros ir sporto departamento Švietimo skyriuje (toliau – Švietimo skyrius). Atrankos konkurso dokumentai nėra grąžinami. <text:s/></text:span></text:p>
      <text:p text:style-name="P147"><text:span text:style-name="T148">12</text:span><text:span text:style-name="T149">. Studento ar mokinio, pretenduojančio gauti studijų paramą, dokumentus vertina komisija.</text:span></text:p>
      <text:p text:style-name="P150"><text:span text:style-name="T151">13</text:span><text:span text:style-name="T152">. Komisija turi teisę paprašyti pretendentų pateikti kitus papildomus dokumentus.<text:s/></text:span></text:p>
      <text:p text:style-name="P153"><text:span text:style-name="T154">14</text:span><text:span text:style-name="T155">. Komisijos sprendimai dėl studijų paramos skyrimo įforminami Komisijos posėdžio protokolu.<text:s/></text:span></text:p>
      <text:p text:style-name="P156"><text:span text:style-name="T157">15</text:span><text:span text:style-name="T158">. Studijų parama skiriama atsižvelgiant į Komisijos protokolinį spre</text:span><text:span text:style-name="T159">ndimą Savivaldybės administracijos direktoriaus įsakymu.</text:span></text:p>
      <text:p text:style-name="P160"><text:span text:style-name="T161">16</text:span><text:span text:style-name="T162">. Savivaldybės administracija, studentas ar mokinys (toliau – studijų paramos gavėjas), susitarimą su studijų paramos gavėju pasirašęs darbdavys ir aukštoji mokykla arba Šiaulių profesinio reng</text:span><text:span text:style-name="T163">imo centras <text:s/>sudaro Savivaldybės administracijos direktoriaus įsakymu patvirtintos formos keturšalę <text:s/>bendradarbiavimo – paramos sutartį (toliau – sutartis). Sutartyje numatomi šalių įsipareigojimai bei jų vykdymo terminai, atsakomybė ir kitos sąlygos.</text:span></text:p>
      <text:p text:style-name="P164"><text:span text:style-name="T165">17</text:span><text:span text:style-name="T166">. Pasirašius sutartį:</text:span></text:p>
      <text:p text:style-name="P167"><text:span text:style-name="T168">17.1</text:span><text:span text:style-name="T169">. Studentas (mokinys) pateikia Lietuvos Respublikoje ar užsienyje registruoto banko ar kitos kredito institucijos garantiją arba draudimo bendrovės laidavimo (garantinį) raštą, arba šeimos nario pasirašytą laidavimo sutartį, k</text:span><text:span text:style-name="T170">uriais bus laiduojama, kad, studentui (mokiniui) neįvykdžius sutartinių įsipareigojimų, Savivaldybei bus atlyginti tiesioginiai nuostoliai – gauta studijų paramos lėšų suma;</text:span></text:p>
      <text:p text:style-name="P171">Papunkčio pakeitimai:</text:p>
      <text:p text:style-name="P172"><text:span text:style-name="T173">Nr.<text:s/></text:span><text:a xlink:href="https://www.e-tar.lt/portal/legalAct.html?documentId=a0612310cafc11e8bf37fd1541d65f38" office:target-frame-name="_top" xlink:show="replace"><text:span text:style-name="T174">T-352</text:span></text:a><text:span text:style-name="T175">, 2018-10-04, paskelbta TAR 2018-10-09, i. k. 2018-15962</text:span></text:p>
      <text:p text:style-name="P176"><text:span text:style-name="T177">Nr.<text:s/></text:span><text:a xlink:href="https://www.e-tar.lt/portal/legalAct.html?documentId=f7b9743009ce11e9a5eaf2cd290f1944" office:target-frame-name="_top" xlink:show="replace"><text:span text:style-name="T178">T-462</text:span></text:a><text:span text:style-name="T179">, 2018-12-20, paskelbta TAR 2018-12-27, i. k.</text:span><text:span text:style-name="T180"><text:s/>2018-21481</text:span></text:p>
      <text:p text:style-name="Normal"/>
      <text:p text:style-name="P181"><text:span text:style-name="T182">17.2</text:span><text:span text:style-name="T183">. <text:s/>Savivaldybės administracijos Apskaitos skyrius kartą per mėnesį stipendiją perveda į studento nurodytą sąskaitą.</text:span></text:p>
      <text:p text:style-name="P184"><text:span text:style-name="T185">18</text:span><text:span text:style-name="T186">.<text:s/></text:span><text:span text:style-name="T187">Studijų parama<text:s/></text:span><text:span text:style-name="T188">nemokama studijų pertraukimo (akademinių atostogų, studijų sustabdymo, baigiamojo darbo<text:s/></text:span><text:span text:style-name="T189">atidėjimo) metu. Kitais studento mobilumo atvejais (dalinės studijos užsienio aukštojoje mokykloje pagal mainų programas arba studijuojant pagal jungtinę studijų programą) paramos mokėjimas nenutraukiamas.</text:span></text:p>
      <text:p text:style-name="P190"><text:span text:style-name="T191">19</text:span><text:span text:style-name="T192">. Studijų paramos lėšos skiriamos <text:s/>negrąžinamai, jeigu, sudaręs sutartį su Savivaldybės administracija, lėšų gavėjas įvykdo savo sutartinius įsipareigojimus.</text:span></text:p>
      <text:p text:style-name="P193"><text:span text:style-name="T194">20</text:span><text:span text:style-name="T195">. Jei darbdavys dėl susiklosčiusių objektyvių aplinkybių (bankroto, likvidavimo, reorganizav</text:span><text:span text:style-name="T196">imo) nebegali vykdyti sutartyje numatytų įsipareigojimų, kitoms šalims sutikus, jo įsipareigojimus gali perimti kitas Šiaulių miesto savivaldybės teritorijoje registruotas darbdavys. Darbdavys, neįvykdęs sutartinių įsipareigojimų, išskyrus šiame punkte nur</text:span><text:span text:style-name="T197">odytas objektyvias aplinkybes, Savivaldybei atlygina patirtus nuostolius – sumoka studento (mokinio) gautą paramos lėšų sumą.<text:s/></text:span></text:p>
      <text:p text:style-name="P198">Punkto pakeitimai:</text:p>
      <text:p text:style-name="P199"><text:span text:style-name="T200">Nr.<text:s/></text:span><text:a xlink:href="https://www.e-tar.lt/portal/legalAct.html?documentId=a0612310cafc11e8bf37fd1541d65f38" office:target-frame-name="_top" xlink:show="replace"><text:span text:style-name="T201">T-352</text:span></text:a><text:span text:style-name="T202">, 2</text:span><text:span text:style-name="T203">018-10-04, paskelbta TAR 2018-10-09, i. k. 2018-15962</text:span></text:p>
      <text:p text:style-name="P204"><text:span text:style-name="T205">Nr.<text:s/></text:span><text:a xlink:href="https://www.e-tar.lt/portal/legalAct.html?documentId=f7b9743009ce11e9a5eaf2cd290f1944" office:target-frame-name="_top" xlink:show="replace"><text:span text:style-name="T206">T-462</text:span></text:a><text:span text:style-name="T207">, 2018-12-20, paskelbta TAR 2018-12-27, i. k. 2018-21481</text:span></text:p>
      <text:p text:style-name="Normal"/>
      <text:p text:style-name="P208"><text:span text:style-name="T209">21</text:span><text:span text:style-name="T210">.<text:s/></text:span><text:span text:style-name="T211">Studijų paramos gavėjas, nutr</text:span><text:span text:style-name="T212">aukęs sutartį ar nevykdantis sutarties įsipareigojimų, privalo grąžinti iš <text:s/>Savivaldybės gautą pinigų sumą pagal sutartyje numatytus įsipareigojimus ir atsakomybę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22</text:span><text:span text:style-name="T222">.<text:s/></text:span><text:span text:style-name="T223">Aprašą keičia ir papildo Savivaldybės taryba.<text:s/></text:span></text:p>
      <text:p text:style-name="P224"><text:span text:style-name="T225">23</text:span><text:span text:style-name="T226">. Aprašo įgyvendinimą koordinuoja ir studijų paramos skyrimo buhalterinę apskaitą tvarko Savivaldybės administracija.</text:span></text:p>
      <text:p text:style-name="P227"/>
      <text:p text:style-name="P228"><text:span text:style-name="T229">_____________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Šiaulių miesto savivaldybės taryba</text:span><text:span text:style-name="T239">, Sprendimas</text:span></text:p>
      <text:p text:style-name="P240"><text:span text:style-name="T241">Nr.<text:s/></text:span><text:a xlink:href="https://www.e-tar.lt/portal/legalAct.html?documentId=a0612310cafc11e8bf37fd1541d65f38" office:target-frame-name="_top" xlink:show="replace"><text:span text:style-name="T242">T-352</text:span></text:a><text:span text:style-name="T243">, 2018-10-04, paskelbta TAR 2018-10-09, i. k. 2018-15962</text:span></text:p>
      <text:p text:style-name="P244"><text:span text:style-name="T245">Dėl Šiaulių miesto savivaldybės tarybos 2018 m. liepos 19 d. sprendimo Nr. T-27</text:span><text:span text:style-name="T246">6 „Dėl Studijų Šiaulių mieste paramos skyrimo tvarkos aprašo patvirtinimo“ pakeitimo</text:span></text:p>
      <text:p text:style-name="P247"/>
      <text:p text:style-name="P248"><text:span text:style-name="T249">2.</text:span></text:p>
      <text:p text:style-name="P250"><text:span text:style-name="T251">Šiaulių miesto savivaldybės taryba, Sprendimas</text:span></text:p>
      <text:p text:style-name="P252"><text:span text:style-name="T253">Nr.<text:s/></text:span><text:a xlink:href="https://www.e-tar.lt/portal/legalAct.html?documentId=f7b9743009ce11e9a5eaf2cd290f1944" office:target-frame-name="_top" xlink:show="replace"><text:span text:style-name="T254">T-462</text:span></text:a><text:span text:style-name="T255">, 2018-12-20,</text:span><text:span text:style-name="T256"><text:s/>paskelbta TAR 2018-12-27, i. k. 2018-21481</text:span></text:p>
      <text:p text:style-name="P257"><text:span text:style-name="T258">Dėl Šiaulių miesto savivaldybės tarybos 2018 m. liepos 19 d. sprendimo Nr. T-276 „Dėl Studijų Šiaulių mieste paramos skyrimo tvarkos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9-10T08:17:00Z</meta:creation-date>
    <dc:date>2019-09-10T08:17:00Z</dc:date>
    <meta:template xlink:href="Normal.dotm" xlink:type="simple"/>
    <meta:editing-cycles>2</meta:editing-cycles>
    <meta:editing-duration>PT0S</meta:editing-duration>
    <meta:document-statistic meta:page-count="4" meta:paragraph-count="54" meta:word-count="1096" meta:character-count="8831" meta:row-count="194" meta:non-whitespace-character-count="7789"/>
  </office:meta>
</office:document-meta>
</file>