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bottom="0.1111in" fo:text-indent="0.5909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ext-properties style:font-size-complex="12pt"/>
    </style:style>
    <style:style style:name="P47" style:parent-style-name="Normal" style:family="paragraph">
      <style:paragraph-properties fo:text-align="justify" fo:line-height="115%" fo:text-indent="0.5909in"/>
      <style:text-properties style:font-size-complex="12pt"/>
    </style:style>
    <style:style style:name="P48" style:parent-style-name="Normal" style:family="paragraph">
      <style:paragraph-properties fo:text-align="justify" fo:line-height="115%" fo:text-indent="0.5909in"/>
      <style:text-properties style:font-size-complex="12pt"/>
    </style:style>
    <style:style style:name="P49" style:parent-style-name="Normal" style:family="paragraph">
      <style:paragraph-properties fo:text-align="justify" fo:line-height="115%" fo:text-indent="0.5909in"/>
      <style:text-properties style:font-size-complex="12pt"/>
    </style:style>
    <style:style style:name="P50" style:parent-style-name="Normal" style:family="paragraph">
      <style:paragraph-properties fo:text-align="justify" fo:line-height="115%" fo:text-indent="0.5909in"/>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15in" style:page-number="1">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tab-stops>
          <style:tab-stop style:type="left" style:position="0.197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tab-stops>
          <style:tab-stop style:type="left" style:position="0.1972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1972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07%"/>
      <style:text-properties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fo:line-height="107%"/>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07%"/>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07%"/>
      <style:text-properties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7%"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7%"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margin-left="0.5in">
        <style:tab-stops>
          <style:tab-stop style:type="left" style:position="-0.204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2958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margin-left="0.5in">
        <style:tab-stops/>
      </style:paragraph-properties>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1.181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ab-stops>
          <style:tab-stop style:type="left" style:position="0.7875in"/>
        </style:tab-stops>
      </style:paragraph-properties>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tab-stops>
          <style:tab-stop style:type="left" style:position="0.295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tab-stops>
          <style:tab-stop style:type="left" style:position="0.295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909in"/>
      <style:text-properties fo:font-weight="bold" style:font-weight-asian="bold"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07%"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style>
    <style:style style:name="P311" style:parent-style-name="Normal" style:family="paragraph">
      <style:paragraph-properties fo:widows="0" fo:orphans="0" fo:text-align="justify" fo:margin-left="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315"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316" style:parent-style-name="Normal" style:family="paragraph">
      <style:paragraph-properties fo:widows="0" fo:orphans="0" fo:text-align="justify"/>
      <style:text-properties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P323" style:parent-style-name="Normal" style:family="paragraph">
      <style:paragraph-properties fo:widows="0" fo:orphans="0" fo:text-align="center"/>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size-complex="12pt"/>
    </style:style>
    <style:style style:name="P325" style:parent-style-name="Normal" style:family="paragraph">
      <style:paragraph-properties fo:widows="0" fo:orphans="0" fo:text-align="center" fo:text-indent="0.0395in"/>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center"/>
      <style:text-properties fo:font-weight="bold" style:font-weight-asian="bold" style:font-size-complex="12pt" style:language-asian="lt" style:country-asian="LT"/>
    </style:style>
    <style:style style:name="P328" style:parent-style-name="Normal" style:family="paragraph">
      <style:paragraph-properties fo:widows="0" fo:orphans="0"/>
      <style:text-properties style:font-weight-complex="bold"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olumn336" style:family="table-column">
      <style:table-column-properties style:column-width="3.3486in" style:use-optimal-column-width="false"/>
    </style:style>
    <style:style style:name="TableColumn337" style:family="table-column">
      <style:table-column-properties style:column-width="3.3451in" style:use-optimal-column-width="false"/>
    </style:style>
    <style:style style:name="Table335" style:family="table">
      <style:table-properties style:width="6.6937in" fo:margin-left="0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justify" fo:text-indent="0.5in"/>
      <style:text-properties style:font-size-complex="12pt" style:language-asian="lt" style:country-asian="LT"/>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P344" style:parent-style-name="Normal" style:family="paragraph">
      <style:paragraph-properties fo:widows="0" fo:orphans="0" fo:text-align="justify" fo:margin-right="0.0347in" fo:text-indent="0.5in"/>
      <style:text-properties style:font-size-complex="12pt" style:language-asian="lt" style:country-asian="LT"/>
    </style:style>
    <style:style style:name="P345"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TableColumn347" style:family="table-column">
      <style:table-column-properties style:column-width="3.3486in" style:use-optimal-column-width="false"/>
    </style:style>
    <style:style style:name="TableColumn348" style:family="table-column">
      <style:table-column-properties style:column-width="3.3451in" style:use-optimal-column-width="false"/>
    </style:style>
    <style:style style:name="Table346" style:family="table">
      <style:table-properties style:width="6.6937in" fo:margin-left="0in" table:align="left"/>
    </style:style>
    <style:style style:name="TableRow349" style:family="table-row">
      <style:table-row-properties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justify" fo:text-indent="0.5in"/>
      <style:text-properties style:font-size-complex="12pt" style:language-asian="lt" style:country-asian="L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widows="0" fo:orphans="0" fo:text-align="justify" fo:margin-right="0.0347in" fo:text-indent="0.5in"/>
      <style:text-properties style:font-size-complex="12pt" style:language-asian="lt" style:country-asian="LT"/>
    </style:style>
    <style:style style:name="P355" style:parent-style-name="Normal" style:family="paragraph">
      <style:paragraph-properties fo:widows="0" fo:orphans="0" fo:text-align="justify" fo:margin-right="0.0347in" fo:text-indent="0.5in"/>
      <style:text-properties style:font-size-complex="12pt" style:language-asian="lt" style:country-asian="LT"/>
    </style:style>
    <style:style style:name="P356" style:parent-style-name="Normal" style:family="paragraph">
      <style:paragraph-properties fo:widows="0" fo:orphans="0" fo:text-align="justify" fo:margin-right="0.0347in" fo:text-indent="0.5in"/>
      <style:text-properties style:font-size-complex="12pt" style:language-asian="lt" style:country-asian="LT"/>
    </style:style>
    <style:style style:name="TableColumn358" style:family="table-column">
      <style:table-column-properties style:column-width="3.3479in"/>
    </style:style>
    <style:style style:name="TableColumn359" style:family="table-column">
      <style:table-column-properties style:column-width="3.3444in"/>
    </style:style>
    <style:style style:name="Table357" style:family="table">
      <style:table-properties style:width="6.6923in" fo:margin-left="0in" table:align="left"/>
    </style:style>
    <style:style style:name="TableRow360" style:family="table-row">
      <style:table-row-properties/>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widows="0" fo:orphans="0" fo:text-align="justify" fo:text-indent="0.5in"/>
      <style:text-properties style:font-size-complex="12pt" style:language-asian="lt" style:country-asian="LT"/>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widows="0" fo:orphans="0" fo:text-align="justify" fo:text-indent="0.5in"/>
      <style:text-properties style:font-size-complex="12pt" style:language-asian="lt" style:country-asian="LT"/>
    </style:style>
    <style:style style:name="P365" style:parent-style-name="Normal" style:family="paragraph">
      <style:paragraph-properties fo:widows="0" fo:orphans="0" fo:text-align="justify" fo:margin-right="-0.0006in" fo:text-indent="0.5in"/>
      <style:text-properties style:font-size-complex="12pt" style:language-asian="lt" style:country-asian="LT"/>
    </style:style>
    <style:style style:name="P366" style:parent-style-name="Normal" style:family="paragraph">
      <style:paragraph-properties fo:widows="0" fo:orphans="0" fo:text-align="justify" fo:margin-right="-0.0006in" fo:text-indent="0.5in"/>
      <style:text-properties style:font-size-complex="12pt" style:language-asian="lt" style:country-asian="LT"/>
    </style:style>
    <style:style style:name="P367" style:parent-style-name="Normal" style:family="paragraph">
      <style:paragraph-properties fo:widows="0" fo:orphans="0" fo:text-align="justify" fo:margin-right="-0.0006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3.3479in"/>
    </style:style>
    <style:style style:name="TableColumn374" style:family="table-column">
      <style:table-column-properties style:column-width="3.3444in"/>
    </style:style>
    <style:style style:name="Table372" style:family="table">
      <style:table-properties style:width="6.6923in" fo:margin-left="0in" table:align="left"/>
    </style:style>
    <style:style style:name="TableRow375" style:family="table-row">
      <style:table-row-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widows="0" fo:orphans="0" fo:text-align="justify" fo:text-indent="0.5in"/>
      <style:text-properties style:font-size-complex="12pt" style:language-asian="lt" style:country-asian="L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widows="0" fo:orphans="0" fo:text-align="justify" fo:text-indent="0.5in"/>
      <style:text-properties style:font-size-complex="12pt" style:language-asian="lt" style:country-asian="LT"/>
    </style:style>
    <style:style style:name="P380" style:parent-style-name="Normal" style:family="paragraph">
      <style:paragraph-properties fo:widows="0" fo:orphans="0" fo:text-align="justify" fo:margin-right="0.0347in" fo:text-indent="0.5in"/>
      <style:text-properties style:font-size-complex="12pt" style:language-asian="lt" style:country-asian="LT"/>
    </style:style>
    <style:style style:name="P381" style:parent-style-name="Normal" style:family="paragraph">
      <style:paragraph-properties fo:widows="0" fo:orphans="0" fo:text-align="justify" fo:margin-right="0.0347in" fo:text-indent="0.5in"/>
      <style:text-properties style:font-size-complex="12pt" style:language-asian="lt" style:country-asian="LT"/>
    </style:style>
    <style:style style:name="P382" style:parent-style-name="Normal" style:family="paragraph">
      <style:paragraph-properties fo:widows="0" fo:orphans="0" fo:text-align="justify" fo:margin-right="0.0347in" fo:text-indent="0.5in"/>
      <style:text-properties style:font-size-complex="12pt" style:language-asian="lt" style:country-asian="LT"/>
    </style:style>
    <style:style style:name="P383" style:parent-style-name="Normal" style:family="paragraph">
      <style:paragraph-properties fo:widows="0" fo:orphans="0" fo:text-align="justify" fo:margin-right="0.0347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right="0.0347in" fo:text-indent="0.0986in"/>
      <style:text-properties style:font-size-complex="12pt" style:language-asian="lt" style:country-asian="LT"/>
    </style:style>
    <style:style style:name="P389" style:parent-style-name="Normal" style:family="paragraph">
      <style:paragraph-properties fo:widows="0" fo:orphans="0" fo:margin-right="0.0347in" fo:text-indent="0.2583in"/>
      <style:text-properties style:font-size-complex="12pt" style:language-asian="lt" style:country-asian="LT"/>
    </style:style>
    <style:style style:name="P390" style:parent-style-name="Normal" style:family="paragraph">
      <style:paragraph-properties fo:widows="0" fo:orphans="0" fo:text-align="justify" fo:margin-right="0.0347in" fo:text-indent="0.5in"/>
      <style:text-properties style:font-size-complex="12pt" style:language-asian="lt" style:country-asian="LT"/>
    </style:style>
    <style:style style:name="P391" style:parent-style-name="Normal" style:family="paragraph">
      <style:paragraph-properties fo:widows="0" fo:orphans="0" fo:text-align="center" fo:margin-right="0.0347in"/>
      <style:text-properties style:font-size-complex="12pt" style:language-asian="lt" style:country-asian="LT"/>
    </style:style>
    <style:style style:name="P392" style:parent-style-name="Normal" style:family="paragraph">
      <style:paragraph-properties fo:widows="0" fo:orphans="0" fo:text-align="center" fo:margin-right="0.034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3-10</text:span></text:p>
      <text:p text:style-name="P6"/>
      <text:p text:style-name="P7"><text:span text:style-name="T8">Įsakymas paskelbtas: TAR 2016-09-30, i. k. 2016-24333</text:span></text:p>
      <text:p text:style-name="P9"/>
      <text:p text:style-name="P10">Nauja redakcija nuo 2023-03-10:</text:p>
      <text:p text:style-name="Normal"><text:span text:style-name="T11">Nr.<text:s/></text:span><text:a xlink:href="https://www.e-tar.lt/portal/legalAct.html?documentId=b249e9d0be4611ed97b2975f7dad7488" office:target-frame-name="_top" xlink:show="replace"><text:span text:style-name="T12">1K-66</text:span></text:a><text:span text:style-name="T13">, 2023-03-09, paskelbta TAR 2023-03-09, i. k. 2023-04230</text:span></text:p>
      <text:p text:style-name="P14"/>
      <text:p text:style-name="P15"><text:span text:style-name="T16"><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7"><text:span text:style-name="T18">VALSTYBINĖS LIGONIŲ KASOS</text:span></text:p>
      <text:p text:style-name="P19"><text:span text:style-name="T20">PRIE SVEIKATOS APSAUGOS MINISTERIJOS</text:span></text:p>
      <text:p text:style-name="P21"><text:span text:style-name="T22">DIREKTORIUS</text:span></text:p>
      <text:p text:style-name="P23"/>
      <text:p text:style-name="P24"><text:span text:style-name="T25">ĮSAKYMAS</text:span></text:p>
      <text:p text:style-name="P26"><text:span text:style-name="T27">DĖL ORTOPE</text:span><text:span text:style-name="T28">DIJOS TECHNINIŲ PRIEMONIŲ IR MEDICINOS PRIEMONIŲ BAZINIŲ KAINŲ NUSTATYMO KOMISIJOS SUDARYMO IR JOS DARBO REGLAMENTO PATVIRTINIMO</text:span></text:p>
      <text:p text:style-name="P29"/>
      <text:p text:style-name="P30">2016 m. rugsėjo 30 d. Nr. 1K-284</text:p>
      <text:p text:style-name="P31"><text:span text:style-name="T32">Vilnius</text:span></text:p>
      <text:p text:style-name="P33"/>
      <text:p text:style-name="P34"/>
      <text:p text:style-name="P35"><text:span text:style-name="T36">Vadovaudamasis Privalomojo sveikatos draudimo fondo biudžeto lėšomis<text:s/></text:span><text:span text:style-name="T37">kompensuojamų ortopedijos techninių priemonių ir medicinos priemonių bazinių kainų nustatymo tvarkos aprašo, patvirtinto Lietuvos Respublikos sveikatos apsaugos ministro 2018 m. lapkričio 2 d. įsakymu Nr.<text:s/></text:span><text:soft-page-break/><text:span text:style-name="T38">V-1203 „Dėl Privalomojo sveikatos draudimo fondo bi</text:span><text:span text:style-name="T39">udžeto lėšomis kompensuojamų ortopedijos techninių priemonių ir medicinos priemonių bazinių kainų nustatymo tvarkos aprašo patvirtinimo“, 5 punktu:</text:span></text:p>
      <text:p text:style-name="P40"><text:span text:style-name="T41">1</text:span><text:span text:style-name="T42">.</text:span><text:span text:style-name="T43"><text:tab/></text:span><text:span text:style-name="T44">S u d a r a u <text:s/>Ortopedijos techninių priemonių ir medicinos priemonių bazinių kainų nustatymo komisij</text:span><text:span text:style-name="T45">ą (toliau – Komisija):</text:span></text:p>
      <text:p text:style-name="P46">Eglė Valiulytė – Medicinos priemonių kompensavimo skyriaus patarėja (Komisijos pirmininkė);</text:p>
      <text:p text:style-name="P47">Svetlana Pacijenko – Medicinos priemonių kompensavimo skyriaus vyriausioji specialistė (Komisijos pirmininko pavaduotoja);</text:p>
      <text:p text:style-name="P48">Simona Gilytė-Ūselienė – Medicinos priemonių kompensavimo skyriaus vyriausioji specialistė;</text:p>
      <text:p text:style-name="P49">Asta Mintaučkienė – Kainų skyriaus vyriausioji specialistė;</text:p>
      <text:p text:style-name="P50">Renata Poškuvienė – Apskaitos skyriaus vyriausioji specialistė;</text:p>
      <text:p text:style-name="P51"><text:span text:style-name="T52">Lina Taminskienė – Medicinos priemonių kompensavimo skyria</text:span><text:span text:style-name="T53">us patarėja (Komisijos sekretorė).</text:span></text:p>
      <text:p text:style-name="P54"><text:span text:style-name="T55">2</text:span><text:span text:style-name="T56">.</text:span><text:span text:style-name="T57"><text:tab/></text:span><text:span text:style-name="T58">T v i r t i n u<text:s/></text:span><text:span text:style-name="T59">Ortopedijos techninių priemonių ir medicinos priemonių bazinių kainų nustatymo komisijos darbo reglamentą (pridedama).</text:span></text:p>
      <text:p text:style-name="P60"/>
      <text:p text:style-name="P61"/>
      <text:p text:style-name="P62"/>
      <text:p text:style-name="P63">Direktoriaus pavaduotoja,<text:s/></text:p>
      <text:p text:style-name="P64"><text:span text:style-name="T65">laikinai vykdanti direktoriaus funkcijas</text:span><text:span text:style-name="T66"><text:tab/></text:span><text:span text:style-name="T67"><text:tab/></text:span><text:span text:style-name="T68"><text:tab/><text:s text:c="4"/></text:span><text:span text:style-name="T69"><text:s text:c="13"/>Neringa Bernotienė<text:s/></text:span></text:p>
      <text:p text:style-name="Normal"/>
      <text:soft-page-break/>
      <text:p text:style-name="P70">PATVIRTINTA</text:p>
      <text:p text:style-name="P73">Valstybinės ligonių kasos prie<text:s/></text:p>
      <text:p text:style-name="P74">Sveikatos apsaugos ministerijos direktoriaus</text:p>
      <text:p text:style-name="P75">2016 m. rugsėjo 30 d.<text:s/></text:p>
      <text:p text:style-name="P76">įsakymu <text:s/>Nr. 1K-284</text:p>
      <text:p text:style-name="P77"/>
      <text:p text:style-name="P78"/>
      <text:p text:style-name="P79"/>
      <text:p text:style-name="P80"><text:span text:style-name="T81">ORTOPEDIJOS TECHNINIŲ PRIEMONIŲ IR MEDICINOS PRIEMONIŲ BAZINIŲ KAINŲ NUSTATYMO KOMISIJOS DARBO REGLAMENTAS<text:s/></text:span></text:p>
      <text:p text:style-name="P82"/>
      <text:p text:style-name="P83"/>
      <text:p text:style-name="P84">Pakeistas priedo pavadinimas:</text:p>
      <text:p text:style-name="P85"><text:span text:style-name="T86">Nr.<text:s/></text:span><text:a xlink:href="https://www.e-tar.lt/portal/legalAct.html?documentId=b249e9d0be4611ed97b2975f7dad7488" office:target-frame-name="_top" xlink:show="replace"><text:span text:style-name="T87">1K-66</text:span></text:a><text:span text:style-name="T88">,<text:s/></text:span><text:span text:style-name="T89">2023-03-09, paskelbta TAR 2023-03-09, i. k. 2023-04230</text:span></text:p>
      <text:p text:style-name="Normal"/>
      <text:p text:style-name="P90"><text:span text:style-name="T91">I</text:span><text:span text:style-name="T92"><text:s/>SKYRIUS</text:span></text:p>
      <text:p text:style-name="P93"><text:span text:style-name="T94">BENDROSIOS NUOSTATOS</text:span></text:p>
      <text:p text:style-name="P95"/>
      <text:p text:style-name="P96"/>
      <text:p text:style-name="P97"><text:span text:style-name="T98">1</text:span><text:span text:style-name="T99">.</text:span><text:span text:style-name="T100"><text:tab/>Ortopedijos techninių priemonių ir medicinos priemonių bazinių kainų nustatymo komisijos darbo reglamentas (toliau – Reglamentas) nustato Ortopedijos technini</text:span><text:span text:style-name="T101">ų priemonių ir medicinos priemonių bazinių kainų nustatymo komisijos (toliau – Komisija) uždavinius, funkcijas, teises, pareigas ir atsakomybę, Komisijos darbo organizavimo ir sprendimų priėmimo bei jų įforminimo tvarką.</text:span></text:p>
      <text:p text:style-name="P102"><text:span text:style-name="T103">2</text:span><text:span text:style-name="T104">.</text:span><text:span text:style-name="T105"><text:tab/>Komisija savo veikloje vadov</text:span><text:span text:style-name="T106">aujasi Lietuvos Respublikos sveikatos draudimo įstatymu, Ortopedijos techninių priemonių ir medicinos priemonių kompensavimo Privalomojo sveikatos<text:s/></text:span><text:soft-page-break/><text:span text:style-name="T107">draudimo fondo biudžeto lėšomis tvarkos aprašu, patvirtintu Lietuvos Respublikos sveikatos apsaugos ministro<text:s/></text:span><text:span text:style-name="T108">2006 m. kovo 31 d. įsakymu Nr. V-234 „Dėl Ortopedijos techninių priemonių ir medicinos priemonių kompensavimo Privalomojo sveikatos draudimo fondo biudžeto lėšomis tvarkos aprašo patvirtinimo“, taip pat<text:s/></text:span><text:span text:style-name="T109">Privalomojo sveikatos draudimo fondo biudžeto lėšomis</text:span><text:span text:style-name="T110"><text:s/>kompensuojamų ortopedijos techninių priemonių ir jų bazinių kainų sąrašu bei Privalomojo sveikatos draudimo fondo biudžeto lėšomis kompensuojamų medicinos priemonių ir jų bazinių kainų sąrašu,<text:s/></text:span><text:span text:style-name="T111">patvirtintais Lietuvos Respublikos sveikatos apsaugos ministro</text:span><text:span text:style-name="T112"><text:s/>2012 m. liepos 5 d. įsakymu Nr. V-698 „Dėl Privalomojo sveikatos draudimo fondo biudžeto lėšomis kompensuojamų ortopedijos techninių priemonių ir medicinos priemonių bei jų bazinių kainų sąrašų patvirtinimo“ (toliau abu kartu – Sąrašas), ir<text:s/></text:span><text:span text:style-name="T113">Privalomojo sv</text:span><text:span text:style-name="T114">eikatos draudimo fondo biudžeto lėšomis kompensuojamų ortopedijos techninių priemonių ir medicinos priemonių bazinių kainų nustatymo tvarkos aprašu, patvirtintu Lietuvos Respublikos sveikatos apsaugos ministro 2018 m. lapkričio 2 d. įsakymu Nr. V-1203 „Dėl</text:span><text:span text:style-name="T115"><text:s/>Privalomojo sveikatos draudimo fondo biudžeto lėšomis kompensuojamų ortopedijos techninių priemonių ir medicinos priemonių bazinių kainų nustatymo tvarkos aprašo patvirtinimo“ (toliau – Tvarkos aprašas)</text:span><text:span text:style-name="T116">, kitais teisės aktais ir Reglamentu.</text:span></text:p>
      <text:p text:style-name="P117">Skyriaus pakeitimai:</text:p>
      <text:p text:style-name="P118"><text:span text:style-name="T119">Nr.<text:s/></text:span><text:a xlink:href="https://www.e-tar.lt/portal/legalAct.html?documentId=b249e9d0be4611ed97b2975f7dad7488" office:target-frame-name="_top" xlink:show="replace"><text:span text:style-name="T120">1K-66</text:span></text:a><text:span text:style-name="T121">, 2023-03-09, paskelbta TAR 2023-03-09, i. k. 2023-04230</text:span></text:p>
      <text:p text:style-name="Normal"/>
      <text:p text:style-name="P122"><text:span text:style-name="T123">II</text:span><text:span text:style-name="T124"><text:s/>SKYRIUS</text:span></text:p>
      <text:p text:style-name="P125"><text:span text:style-name="T126">KOMISIJOS UŽDAVINYS IR FUNKCIJOS</text:span></text:p>
      <text:p text:style-name="P127"/>
      <text:p text:style-name="P128"/>
      <text:p text:style-name="P129"><text:span text:style-name="T130">3</text:span><text:span text:style-name="T131">.</text:span><text:span text:style-name="T132"><text:tab/>Komisijos uždavinys –<text:s/></text:span><text:span text:style-name="T133">Tvarkos aprašo</text:span><text:span text:style-name="T134"><text:s/>nustatyta tvarka apskaičiuoti ortopedijos techninių priemonių ir medicinos priemonių bazines kainas ir jas pateikti VLK Medicinos priemonių kompensavimo skyriui, rengiančiam<text:s/></text:span><text:span text:style-name="T135">Lietuvos Respublikos<text:s/></text:span><text:span text:style-name="T136">sveikatos apsaugos<text:s/></text:span><text:soft-page-break/><text:span text:style-name="T137">ministro įsakymo dėl ortope</text:span><text:span text:style-name="T138">dijos techninių priemonių ir medicinos priemonių įrašymo į Sąrašą projektą. Įsakymo projektas teikiamas tvirtinti</text:span><text:span text:style-name="T139"><text:s/>Lietuvos Respublikos</text:span><text:span text:style-name="T140"><text:s/>sveikatos apsaugos ministrui.<text:s/></text:span></text:p>
      <text:p text:style-name="P141"><text:span text:style-name="T142">4</text:span><text:span text:style-name="T143">.</text:span><text:span text:style-name="T144"><text:tab/>Įgyvendindama jai pavestą uždavinį, Komisija atlieka šias funkcijas:</text:span></text:p>
      <text:p text:style-name="P145"><text:span text:style-name="T146">4.1</text:span><text:span text:style-name="T147">.</text:span><text:span text:style-name="T148"><text:tab/>nagrinė</text:span><text:span text:style-name="T149">ja Lietuvos Respublikoje įsteigtų juridinių asmenų, užsienio valstybėje įsteigtų juridinių asmenų ar kitų organizacijų filialų, įsteigtų Lietuvos Respublikoje, kurie yra sudarę sutartis su VLK dėl apdraustųjų privalomuoju sveikatos draudimu aprūpinimo orto</text:span><text:span text:style-name="T150">pedijos techninėmis priemonėmis (toliau – ortopedijos įmonės)<text:s/></text:span><text:span text:style-name="T151">ar medicinos priemonėmis (toliau – ūkio subjektai)</text:span><text:span text:style-name="T152">, užpildytas ir VLK pateiktas formas: Ortopedijos techninių priemonių ir medicinos priemonių gamybos ir (ar) pritaikymo sąnaudų suvestinės formą</text:span><text:span text:style-name="T153">, Detalizuotų duomenų apie ortopedijos techninių priemonių ir medicinos priemonių gamybai ir pritaikymui naudojamų medžiagų (žaliavų) sąnaudas lentelės formą bei Detalizuotų duomenų apie ortopedijos techninių priemonių ir medicinos priemonių gamybos ir (ar</text:span><text:span text:style-name="T154">) pritaikymo sąnaudas, tenkančias darbo užmokesčiui, lentelės formą;<text:s/></text:span></text:p>
      <text:p text:style-name="P155"><text:span text:style-name="T156">4.2</text:span><text:span text:style-name="T157">.</text:span><text:span text:style-name="T158"><text:tab/>apskaičiuoja ortopedijos techninių priemonių ir medicinos priemonių bazines kainas ir pateikia jas VLK Medicinos priemonių kompensavimo skyriui.</text:span></text:p>
      <text:p text:style-name="P159">Skyriaus pakeitimai:</text:p>
      <text:p text:style-name="P160"><text:span text:style-name="T161">Nr.<text:s/></text:span><text:a xlink:href="https://www.e-tar.lt/portal/legalAct.html?documentId=b249e9d0be4611ed97b2975f7dad7488" office:target-frame-name="_top" xlink:show="replace"><text:span text:style-name="T162">1K-66</text:span></text:a><text:span text:style-name="T163">, 2023-03-09, paskelbta TAR 2023-03-09, i. k. 2023-04230</text:span></text:p>
      <text:p text:style-name="Normal"/>
      <text:p text:style-name="P164"><text:span text:style-name="T165">III</text:span><text:span text:style-name="T166"><text:s/>SKYRIUS</text:span></text:p>
      <text:p text:style-name="P167"><text:span text:style-name="T168">KOMISIJOS TEISĖS, PAREIGOS IR ATSAKOMYBĖ</text:span></text:p>
      <text:p text:style-name="P169"/>
      <text:p text:style-name="P170"><text:span text:style-name="T171">5</text:span><text:span text:style-name="T172">.</text:span><text:span text:style-name="T173"><text:tab/></text:span><text:span text:style-name="T174">Komisija</text:span><text:span text:style-name="T175"><text:s/>turi teisę gauti visą re</text:span><text:span text:style-name="T176">ikiamą informaciją savo darbui atlikti.</text:span></text:p>
      <text:p text:style-name="P177"><text:span text:style-name="T178">6</text:span><text:span text:style-name="T179">.</text:span><text:span text:style-name="T180"><text:tab/></text:span><text:span text:style-name="T181">Komisijos</text:span><text:span text:style-name="T182"><text:s/>pareigos:</text:span></text:p>
      <text:p text:style-name="P183"><text:span text:style-name="T184">6.1</text:span><text:span text:style-name="T185">. prašyti, kad pareiškėjai pateiktų trūkstamą informaciją apie ortopedijos techninių priemonių ar medicinos priemonių gamybos ir pritaikymo sąnaudas, paaiškintų dokumentuose pateiktą<text:s/></text:span><text:span text:style-name="T186">informaciją;</text:span><text:s/></text:p>
      <text:p text:style-name="P187">Papunkčio pakeitimai:</text:p>
      <text:p text:style-name="P188"><text:span text:style-name="T189">Nr.<text:s/></text:span><text:a xlink:href="https://www.e-tar.lt/portal/legalAct.html?documentId=b249e9d0be4611ed97b2975f7dad7488" office:target-frame-name="_top" xlink:show="replace"><text:span text:style-name="T190">1K-66</text:span></text:a><text:span text:style-name="T191">, 2023-03-09, paskelbta TAR 2023-03-09, i. k. 2023-04230</text:span></text:p>
      <text:p text:style-name="Normal"/>
      <text:p text:style-name="P192"><text:span text:style-name="T193">6.2</text:span><text:span text:style-name="T194">.</text:span><text:span text:style-name="T195"><text:tab/></text:span><text:span text:style-name="T196"><text:s/>kviesti į posėdžius, vadovaujantis Metodikos 10 punktu, specialistus konsultantus ir nepriklausomus ekspertus arba prašyti jų pateikti savo nuomonę raštu. Komisija, nustačiusi, kad pateikti ne visi ar netinkamai užpildyti dokumentai, ne vėliau kaip per 3<text:s/></text:span><text:span text:style-name="T197">darbo dienas nuo dokumentų gavimo dienos raštu informuoja juos pateikusį asmenį ir paprašo pašalinti trūkumus per 3 darbo dienas nuo Komisijos prašymo pateikimo dienos;</text:span></text:p>
      <text:p text:style-name="P198"><text:span text:style-name="T199">6.3</text:span><text:span text:style-name="T200">.</text:span><text:span text:style-name="T201"><text:tab/>priimti sprendimus dėl nagrinėjamų klausimų.</text:span></text:p>
      <text:p text:style-name="P202"><text:span text:style-name="T203">7</text:span><text:span text:style-name="T204">.</text:span><text:span text:style-name="T205"><text:tab/>Komisijos narys atsako u</text:span><text:span text:style-name="T206">ž priimamų sprendimų teisėtumą ir konfidencialios informacijos išsaugojimą.</text:span></text:p>
      <text:p text:style-name="P207"/>
      <text:p text:style-name="P208"><text:span text:style-name="T209">IV</text:span><text:span text:style-name="T210"><text:s/>SKYRIUS</text:span></text:p>
      <text:p text:style-name="P211"><text:span text:style-name="T212">KOMISIJOS DARBO ORGANIZAVIMAS IR SPRENDIMŲ PRIĖMIMAS</text:span></text:p>
      <text:p text:style-name="P213"/>
      <text:p text:style-name="P214"><text:span text:style-name="T215">8</text:span><text:span text:style-name="T216">.</text:span><text:span text:style-name="T217"><text:tab/></text:span><text:span text:style-name="T218">Komisijos</text:span><text:span text:style-name="T219"><text:s/>posėdžiai kviečiami, atsižvelgiant į Metodikos 11 punkte nustatytus terminus.<text:s/></text:span></text:p>
      <text:p text:style-name="P220"><text:span text:style-name="T221">9</text:span><text:span text:style-name="T222">.</text:span><text:span text:style-name="T223"><text:tab/>Komis</text:span><text:span text:style-name="T224">ijos posėdžius kviečia ir jiems vadovauja Komisijos pirmininkas. Nesant Komisijos pirmininko, jo pavaduotojas atlieka Komisijos pirmininko funkcijas.<text:s/></text:span></text:p>
      <text:p text:style-name="P225"><text:span text:style-name="T226">10</text:span><text:span text:style-name="T227">.</text:span><text:span text:style-name="T228"><text:tab/>Kvietimai į posėdį ir medžiaga numatomais svarstyti klausimais Komisijos nariams,</text:span><text:span text:style-name="T229"><text:s/>specialistams konsultantams</text:span><text:span text:style-name="T230"><text:s/>ir nepriklausomiems ekspertams turi būti pateikiama ne vėliau kaip prieš 3 darbo dienas iki Komisijos posėdžio dienos.</text:span></text:p>
      <text:p text:style-name="P231"><text:span text:style-name="T232">11</text:span><text:span text:style-name="T233">.</text:span><text:span text:style-name="T234"><text:tab/>Komisijos narys, negalintis dalyvauti Komisijos posėdyje, privalo apie tai informuoti (elektroniniu<text:s/></text:span><text:span text:style-name="T235">paštu arba raštu) Komisijos pirmininką ne vėliau kaip prieš 1 darbo dieną iki Komisijos posėdžio dienos.</text:span></text:p>
      <text:p text:style-name="P236"><text:span text:style-name="T237">12</text:span><text:span text:style-name="T238">.</text:span><text:span text:style-name="T239"><text:tab/>Kvietimai į posėdį pareiškėjams išsiunčiami elektroniniu paštu ne vėliau kaip prieš 3 darbo dienas iki Komisijos posėdžio dienos.</text:span></text:p>
      <text:p text:style-name="P240"><text:span text:style-name="T241">13</text:span><text:span text:style-name="T242">.</text:span><text:span text:style-name="T243"><text:tab/>Komis</text:span><text:span text:style-name="T244">ijos posėdis yra teisėtas, jei jame dalyvauja daugiau kaip pusė turinčių teisę balsuoti Komisijos narių.<text:s/></text:span></text:p>
      <text:p text:style-name="P245"><text:span text:style-name="T246">14</text:span><text:span text:style-name="T247">.</text:span><text:span text:style-name="T248"><text:tab/>Komisijos sprendimai priimami posėdyje dalyvavusių Komisijos narių balsų dauguma. Balsuojama atviru balsavimu. Balsams pasiskirsčius po lygiai</text:span><text:span text:style-name="T249">, lemia Komisijos pirmininko balsas. Jei Komisijos narys nesutinka su daugumos sprendimu, jis turi teisę per 1 darbo dieną nuo Komisijos posėdžio dienos raštu pareikšti atskirąją nuomonę, kuri pridedama prie posėdžio protokolo. Nusišalinusių Komisijos nari</text:span><text:span text:style-name="T250">ų balsai neįskaitomi į posėdžio kvorumą. Komisijos sekretorius balsavimo teisės neturi.<text:s/></text:span></text:p>
      <text:p text:style-name="P251"/>
      <text:p text:style-name="P252"><text:span text:style-name="T253">V</text:span><text:span text:style-name="T254"><text:s/>SKYRIUS</text:span></text:p>
      <text:p text:style-name="P255"><text:span text:style-name="T256">KOMISIJOS SPRENDIMŲ ĮFORMINIMAS</text:span></text:p>
      <text:p text:style-name="P257"/>
      <text:p text:style-name="P258"><text:span text:style-name="T259">15</text:span><text:span text:style-name="T260">.</text:span><text:span text:style-name="T261"><text:tab/>Komisijos veiklos forma yra posėdžiai. Komisijos posėdžiai protokoluojami, daromas garso įrašas. Komisijos po</text:span><text:span text:style-name="T262">sėdžiuose priimami sprendimai įforminami posėdžių protokolais. Protokole nurodoma posėdžio data, dalyviai, nagrinėti klausimai, Komisijos narių pastabos ir siūlymai, priimtas sprendimas ir sprendimo priėmimo motyvai, balsavimo rezultatai. Komisijos sekreto</text:span><text:span text:style-name="T263">rius elektroniniu paštu išsiunčia protokolo projektą visiems Komisijos nariams. Komisijos nariai turi teisę per 2 darbo dienas nuo protokolo projekto gavimo dienos pateikti pastabas ir pasiūlymus. Protokolą pasirašo Komisijos pirmininkas ir Komisijos sekre</text:span><text:span text:style-name="T264">torius.</text:span></text:p>
      <text:p text:style-name="P265"><text:span text:style-name="T266">16</text:span><text:span text:style-name="T267">.</text:span><text:span text:style-name="T268"><text:tab/>Protokolas turi būti parengtas ir pasirašytas ne vėliau kaip per 5 darbo dienas nuo Komisijos posėdžio dienos.</text:span></text:p>
      <text:p text:style-name="P269"><text:span text:style-name="T270">17</text:span><text:span text:style-name="T271">.</text:span><text:span text:style-name="T272"><text:tab/></text:span><text:span text:style-name="T273">Komisijos priimtus sprendimus ir atsakymus į raštus organizacinio pobūdžio klausimais pasirašo Komisijos pirmininkas</text:span><text:span text:style-name="T274">.</text:span></text:p>
      <text:p text:style-name="P275"/>
      <text:p text:style-name="P276"><text:span text:style-name="T277">VI</text:span><text:span text:style-name="T278"><text:s/>SKYRIUS</text:span></text:p>
      <text:p text:style-name="P279"><text:span text:style-name="T280">BAIGIAMOSIOS NUOSTATOS</text:span></text:p>
      <text:p text:style-name="P281"/>
      <text:p text:style-name="P282"><text:span text:style-name="T283">18</text:span><text:span text:style-name="T284">.</text:span><text:span text:style-name="T285"><text:tab/></text:span><text:span text:style-name="T286">Su<text:s/></text:span><text:span text:style-name="T287">Komisijos veikla susijusį techninį ir organizacinį darbą atlieka Valstybinės ligonių kasos prie Sveikatos apsaugos ministerijos Ortopedijos technikos kompensavimo skyrius.</text:span></text:p>
      <text:p text:style-name="P288"><text:span text:style-name="T289">19</text:span><text:span text:style-name="T290">. Su Komisijos veikla susiju</text:span><text:span text:style-name="T291">sį techninį ir organizacinį darbą atlieka VLK Medicinos priemonių kompensavimo skyrius.</text:span><text:s/></text:p>
      <text:p text:style-name="P292">Punkto pakeitimai:</text:p>
      <text:p text:style-name="P293"><text:span text:style-name="T294">Nr.<text:s/></text:span><text:a xlink:href="https://www.e-tar.lt/portal/legalAct.html?documentId=b249e9d0be4611ed97b2975f7dad7488" office:target-frame-name="_top" xlink:show="replace"><text:span text:style-name="T295">1K-66</text:span></text:a><text:span text:style-name="T296">, 2023-03-09, paskelbta TAR 2023-03-09,<text:s/></text:span><text:span text:style-name="T297">i. k. 2023-04230</text:span></text:p>
      <text:p text:style-name="Normal"/>
      <text:p text:style-name="P298"><text:span text:style-name="T299">20</text:span><text:span text:style-name="T300">.</text:span><text:span text:style-name="T301"><text:tab/>Komisijos nariai negali teikti informacijos pareiškėjams ir suinteresuotiesiems asmenims apie protokolu nepatvirtintus sprendimus, išskyrus organizacinio pobūdžio informaciją.</text:span></text:p>
      <text:p text:style-name="P302"><text:span text:style-name="T303">21</text:span><text:span text:style-name="T304">.</text:span><text:span text:style-name="T305"><text:tab/>Komisijos posėdžių garso įrašai ir kiti dokume</text:span><text:span text:style-name="T306">ntai saugomi Valstybinėje ligonių kasoje prie Sveikatos apsaugos ministerijos Lietuvos Respublikos įstatymų ir kitų teisės aktų nustatyta tvarka.<text:s/></text:span></text:p>
      <text:p text:style-name="P307"/>
      <text:soft-page-break/>
      <text:p text:style-name="P308">Ortopedijos techninių priemonių ir medicinos<text:s/></text:p>
      <text:p text:style-name="P311"><text:span text:style-name="T312">priemonių bazinių kainų nustatymo</text:span><text:span text:style-name="T313"><text:s/>komisijos<text:s/></text:span></text:p>
      <text:p text:style-name="P314">darbo reglamento<text:s/></text:p>
      <text:p text:style-name="P315">priedas</text:p>
      <text:p text:style-name="P316"/>
      <text:p text:style-name="P317"><text:span text:style-name="T318">(Ortopedijos techninių priemonių ir medicinos priemonių bazinių kainų nustatymo<text:s/></text:span><text:span text:style-name="T319">komisijos nario, komisijos posėdyje dalyvaujančio specialisto ar eksperto</text:span></text:p>
      <text:p text:style-name="P320"><text:span text:style-name="T321">20 ___ m. interesų<text:s/></text:span><text:span text:style-name="T322">deklaracijos forma)</text:span></text:p>
      <text:p text:style-name="P323"/>
      <text:p text:style-name="P324">ORTOPEDIJOS TECHNINIŲ PRIEMONIŲ IR MEDICINOS PRIEMONIŲ BAZINIŲ KAINŲ NUSTATYMO KOMISIJOS NARIO, KOMISIJOS POSĖDYJE DALYVAUJANČIO SPECIALISTO AR EKSPERTO<text:s/></text:p>
      <text:p text:style-name="P325"><text:span text:style-name="T326">(reikiamą pabraukti)</text:span></text:p>
      <text:p text:style-name="P327">20 ___ M. INTERESŲ DEKLARACIJA</text:p>
      <text:p text:style-name="P328"/>
      <text:p text:style-name="P329"><text:span text:style-name="T330">1. Ar Jūs, Jums artimi<text:s/></text:span><text:span text:style-name="T331">asmenys (sutuoktinis, sugyventinis, partneris, kai partnerystė įregistruota įstatymų nustatyta tvarka (toliau – partneris), taip pat Jūsų tėvai (įtėviai), vaikai (įvaikiai), broliai (įbroliai), seserys (įseserės), seneliai, vaikaičiai ir jų sutuoktiniai, s</text:span><text:span text:style-name="T332">ugyventiniai ar partneriai) turi tiesioginių ar netiesioginių interesų (ryšių), susijusių su kuriuo nors Lietuvos ortopedijos techninių priemonių ar medicinos priemonių gamintoju ar užsienio ortopedijos techninių priemonių ar medicinos priemonių gamintoju</text:span><text:span text:style-name="T333">,</text:span><text:span text:style-name="T334"><text:s/>ar jo atstovu (toliau – gamintojas), t. y. dirba pas kurį nors gamintoją ar kitaip jam atstovauja (turi akcijų, bendradarbiauja ir kt.)?<text:s/></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AIP<text:tab/>□</text:p>
          </table:table-cell>
          <table:table-cell table:style-name="TableCell341">
            <text:p text:style-name="P342">NE<text:tab/>□</text:p>
          </table:table-cell>
        </table:table-row>
      </table:table>
      <text:p text:style-name="P343">Jeigu atsakėte „TAIP“, pateikite išsamesnę informaciją.</text:p>
      <text:p text:style-name="P344">............................................................................................................</text:p>
      <text:p text:style-name="P345">2. Ar per paskutinius 5 metus Jūs, Jums artimi asmenys turėjo finansinių santykių su gamintoju (gamintojas sumokėjo už Jūsų ar šeimos nario dalyvavimą konferencijoje, kongrese,<text:s/><text:soft-page-break/>pasitarime, simpoziume ar kt., sumokėjo honorarą už pranešimą, raštą, konsultacijas, studijas, gavote dovanų, kurių vertė viršija 1 bazinės socialinės išmokos dydį, ir kt.).<text:s/></text:p>
      <table:table table:style-name="Table346">
        <table:table-columns>
          <table:table-column table:style-name="TableColumn347"/>
          <table:table-column table:style-name="TableColumn348"/>
        </table:table-columns>
        <table:table-row table:style-name="TableRow349">
          <table:table-cell table:style-name="TableCell350">
            <text:p text:style-name="P351">TAIP<text:tab/>□</text:p>
          </table:table-cell>
          <table:table-cell table:style-name="TableCell352">
            <text:p text:style-name="P353">NE<text:tab/>□</text:p>
          </table:table-cell>
        </table:table-row>
      </table:table>
      <text:p text:style-name="P354">Jeigu atsakėte „TAIP“, pateikite išsamesnę informaciją.</text:p>
      <text:p text:style-name="P355">............................................................................................................</text:p>
      <text:p text:style-name="P356">3. Ar per paskutinius 5 metus buvote susijęs darbo santykiais su kuriuo nors gamintoju?</text:p>
      <table:table table:style-name="Table357">
        <table:table-columns>
          <table:table-column table:style-name="TableColumn358"/>
          <table:table-column table:style-name="TableColumn359"/>
        </table:table-columns>
        <table:table-row table:style-name="TableRow360">
          <table:table-cell table:style-name="TableCell361">
            <text:p text:style-name="P362">TAIP<text:tab/>□</text:p>
          </table:table-cell>
          <table:table-cell table:style-name="TableCell363">
            <text:p text:style-name="P364">NE<text:s/><text:tab/>□</text:p>
          </table:table-cell>
        </table:table-row>
      </table:table>
      <text:p text:style-name="P365">Jeigu atsakėte „TAIP“,<text:s/>pateikite išsamesnę informaciją.</text:p>
      <text:p text:style-name="P366">............................................................................................................</text:p>
      <text:p text:style-name="P367"><text:span text:style-name="T368">4. Ar yra kitų aplinkybių, galinčių turėti įtakos Jūsų, kaip Ortopedijos techninių priemonių ir medicinos priemoni</text:span><text:span text:style-name="T369">ų bazinių kainų nustatymo komisijos</text:span><text:span text:style-name="T370"><text:s/></text:span><text:span text:style-name="T371">(toliau – Komisija) nario, Komisijos posėdyje dalyvaujančio specialisto ar eksperto objektyvumui ir nešališkumui priimant Komisijos sprendimus?</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AIP<text:tab/>□</text:p>
          </table:table-cell>
          <table:table-cell table:style-name="TableCell378">
            <text:p text:style-name="P379">NE<text:s/><text:tab/>□</text:p>
          </table:table-cell>
        </table:table-row>
      </table:table>
      <text:p text:style-name="P380">Jeigu atsakėte „TAIP“, pateikite išsamesnę informaciją.<text:s/></text:p>
      <text:p text:style-name="P381">............................................................................................................</text:p>
      <text:p text:style-name="P382">Jeigu į nors vieną iš pateiktų klausimų atsakėte „TAIP“, dėl galimo interesų konflikto Jūs negalite dalyvauti rengiant, svarstant ir priimant sprendimus<text:s/>arba sprendžiant kitus klausimus, galinčius sukelti interesų konfliktą (turite palikti patalpą, kurioje sprendžiamas klausimas, galintis sukelti konfliktą), ir būsite nušalintas nuo klausimo svarstymo.<text:s/></text:p>
      <text:p text:style-name="P383"><text:span text:style-name="T384">Patvirtinu, kad nurodyti duomenys yra teisingi ir iš</text:span><text:span text:style-name="T385">samūs.</text:span><text:span text:style-name="T386"><text:s/></text:span><text:span text:style-name="T387">Pasikeitus šioje deklaracijoje nurodytiems duomenims, pažadu nedelsdamas ją patikslinti ir (ar) papildyti.</text:span></text:p>
      <text:p text:style-name="P388">_____________________________________________________________________________</text:p>
      <text:p text:style-name="P389">(Užpildžiusio deklaraciją asmens vardas, pavardė, parašas, deklaracijos užpildymo data)</text:p>
      <text:p text:style-name="P390"/>
      <text:p text:style-name="P391">_____________________________________________________________________________<text:soft-page-break/>_</text:p>
      <text:p text:style-name="P392"><text:span text:style-name="T393">(Deklaraciją priėmusio asmens vardas, pavardė, parašas, data</text:span><text:span text:style-name="T394">)</text:span></text:p>
      <text:p text:style-name="P395">Priedo pakeitimai:</text:p>
      <text:p text:style-name="P396"><text:span text:style-name="T397">Nr.<text:s/></text:span><text:a xlink:href="https://www.e-tar.lt/portal/legalAct.html?documentId=b249e9d0be4611ed97b2975f7dad7488" office:target-frame-name="_top" xlink:show="replace"><text:span text:style-name="T398">1K-66</text:span></text:a><text:span text:style-name="T399">, 2023-03-09, paskelbta TAR 2023-03-09, i. k. 2023-04230</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Valstybinė ligonių kasa prie Sveikatos apsaugos ministerijos, Įsakymas</text:span></text:p>
      <text:p text:style-name="P409"><text:span text:style-name="T410">Nr.<text:s/></text:span><text:a xlink:href="https://www.e-tar.lt/portal/legalAct.html?documentId=b249e9d0be4611ed97b2975f7dad7488" office:target-frame-name="_top" xlink:show="replace"><text:span text:style-name="T411">1K-66</text:span></text:a><text:span text:style-name="T412">, 2023-03-09, paskelbta TAR 2023-03-09, i. k. 2023-04230</text:span></text:p>
      <text:p text:style-name="P413"><text:span text:style-name="T414">Dėl Valstybinės ligonių kasos prie Sveikatos apsaugos ministerijos direktoriaus 2016 m. rugsėjo 30 d</text:span><text:span text:style-name="T415">. įsakymo Nr. 1K-284 „Dėl Ortopedijos techninių priemonių bazinių kainų nustatymo komisijos sudarymo ir jos darbo reglament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71"><text:page-number text:fixed="false">2</text:page-number></text:p>
        <text:p text:style-name="Header"/>
      </style:header>
    </style:master-page>
    <style:master-page style:next-style-name="MP1" style:name="MPF1" style:page-layout-name="PL1">
      <style:header>
        <text:p text:style-name="P72"/>
      </style:header>
    </style:master-page>
    <style:master-page style:name="MP2" style:page-layout-name="PL2">
      <style:header>
        <text:p text:style-name="P309"><text:page-number text:fixed="false">2</text:page-number></text:p>
        <text:p text:style-name="Header"/>
      </style:header>
    </style:master-page>
    <style:master-page style:next-style-name="MP2" style:name="MPF2" style:page-layout-name="PL2">
      <style:header>
        <text:p text:style-name="P3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BAZINIŲ KAINŲ NUSTATYMO KOMISIJOS SUDARYMO IR JOS DARBO REGLAMENTO PATVIRTINIMO</dc:title>
    <meta:initial-creator>Lina Taminskienė</meta:initial-creator>
    <dc:creator>adlibuser</dc:creator>
    <meta:creation-date>2023-03-10T08:23:00Z</meta:creation-date>
    <dc:date>2023-03-10T08:23:00Z</dc:date>
    <meta:print-date>2016-09-20T12:0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653" meta:word-count="1817" meta:character-count="14380" meta:row-count="1016" meta:non-whitespace-character-count="13216"/>
  </office:meta>
</office:document-meta>
</file>