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8pt" style:font-size-asian="8pt" style:font-size-complex="8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with-next="always"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fo:keep-with-next="always" style:punctuation-wrap="simple" fo:text-align="justify" style:vertical-align="baseline"/>
    </style:style>
    <style:style style:name="P48" style:parent-style-name="Normal" style:family="paragraph">
      <style:paragraph-properties fo:keep-with-next="always" style:punctuation-wrap="simple" fo:text-align="justify" style:vertical-align="baseline"/>
    </style:style>
    <style:style style:name="P49" style:parent-style-name="Normal" style:family="paragraph">
      <style:paragraph-properties fo:keep-with-next="always" style:punctuation-wrap="simple" fo:text-align="justify" style:vertical-align="baseline"/>
    </style:style>
    <style:style style:name="P50" style:parent-style-name="Normal" style:family="paragraph">
      <style:paragraph-properties fo:keep-with-next="always"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keep-with-next="always"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2-04</text:span></text:p>
      <text:p text:style-name="P8"/>
      <text:p text:style-name="P9"><text:span text:style-name="T10">Įsakymas paskelbtas: TAR 2021-07-21, i. k. 2021-16220</text:span></text:p>
      <text:p text:style-name="P11"/>
      <text:p text:style-name="P12"><text:span text:style-name="T1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 MINISTRAS</text:p>
      <text:p text:style-name="P15"/>
      <text:p text:style-name="P16">ĮSAKYMAS</text:p>
      <text:p text:style-name="P17"><text:span text:style-name="T18">DĖL<text:s/></text:span><text:span text:style-name="T19">KOMISIJOS<text:s/></text:span><text:span text:style-name="T20">SUDARYMO<text:s/></text:span></text:p>
      <text:p text:style-name="P21"/>
      <text:p text:style-name="P22">2021 m. liepos<text:s/>21 d. Nr. 3D-461</text:p>
      <text:p text:style-name="P23">Vilnius</text:p>
      <text:p text:style-name="P24"/>
      <text:p text:style-name="P25"><text:span text:style-name="T26">Siekdamas įgyvendinti Lietuvos Respublikos žemės ūkio ministerijos ekspertų atrankos į sudaromų kolegialių organų veiklą tvarkos aprašo, patvirtinto Lietuvos Respublikos žemės ūkio ministro 2021 m. birželio 10 d. įsakymu Nr. 3D-38</text:span><text:span text:style-name="T27">2, nuostatas bei atrinkti ekspertus į Projektų, finansuotinų pagal Lietuvos kaimo plėtros 2014–2020 metų programos priemones, atrankos komitetus:</text:span></text:p>
      <text:p text:style-name="P28">1. S u d a r a u kandidatų į ekspertus atrankos komisiją (toliau – komisija):<text:s/></text:p>
      <text:p text:style-name="P29">Egidijus Giedraitis – žemės<text:s/>ūkio viceministras, komisijos pirmininkas;</text:p>
      <text:soft-page-break/>
      <text:p text:style-name="P30">Jurgita Stakėnienė<text:s/><text:span text:style-name="T31">– Žemės ūkio ministerijos (ŽŪM) Europos Sąjungos reikalų ir paramos politikos departamento direktorė, komisijos pirmininko pavaduotoja;</text:span></text:p>
      <text:p text:style-name="P32">Andrius Burlėga – ŽŪM Teisėkūros ir atstovavimo skyriaus<text:s/>vedėjas (jo nesant – Modestas Važnevičius, ŽŪM Teisėkūros ir atstovavimo skyriaus patarėjas);</text:p>
      <text:p text:style-name="P33">Rimantas Dambrauskas – ŽŪM Europos Sąjungos reikalų ir paramos politikos departamento Paramos verslui skyriaus vyriausiasis specialistas;</text:p>
      <text:p text:style-name="P34">Aušra Grygalienė – ŽŪM Europos Sąjungos reikalų ir paramos politikos departamento Paramos verslui skyriaus vedėja (jos nesant – Miglė Gudaitienė, ŽŪM Europos Sąjungos reikalų ir paramos politikos departamento Paramos verslui skyriaus patarėja);</text:p>
      <text:p text:style-name="P35">Ilona Javičienė – ŽŪM Europos Sąjungos reikalų ir paramos politikos departamento Programos LEADER ir kaimo plėtros skyriaus <text:s/>vedėja (jos nesant – Daiva Belevičienė, ŽŪM Europos Sąjungos reikalų ir paramos politikos departamento Programos LEADER ir kaimo plėtros skyriaus vyriausioji specialistė);</text:p>
      <text:p text:style-name="P36">Audrius Kunigėlis – ŽŪM Korupcijos prevencijos ir vidaus tyrimų skyriaus vyriausiasis specialistas (jo nesant – Mantas Kubilinskas, ŽŪM Korupcijos prevencijos ir vidaus tyrimų skyriaus patarėjas);</text:p>
      <text:soft-page-break/>
      <text:p text:style-name="P37">Virginija Žoštautienė – ŽŪM Strateginio planavimo departamento direktorė (jos nesant –Vygantas Katkevičius, ŽŪM Strateginio planavimo departamento vyriausias patarėjas).</text:p>
      <text:p text:style-name="P38">Punkto pakeitimai:</text:p>
      <text:p text:style-name="P39"><text:span text:style-name="T40">Nr.<text:s/></text:span><text:a xlink:href="https://www.e-tar.lt/portal/legalAct.html?documentId=ace8e4e185bd11ecbd43a994b3e2e1cb" office:target-frame-name="_top" xlink:show="replace"><text:span text:style-name="T41">3D-79</text:span></text:a><text:span text:style-name="T42">, 2022-02-04,</text:span><text:span text:style-name="T43"><text:s/>paskelbta TAR 2022-02-04, i. k. 2022-02083</text:span></text:p>
      <text:p text:style-name="Normal"/>
      <text:p text:style-name="P44">2. P a v e d u komisijai,<text:span text:style-name="T45"><text:s/></text:span>atlikus kandidatų į ekspertus atranką ir priėmus rekomendacinio pobūdžio sprendimą, parengti ir žemės ūkio ministrui pateikti įsakymo projektą dėl Projektų, finansuotinų pagal Lietuvos kaimo plėtros 2014–2020 metų programos priemones, atrankos komitetų <text:s/>sudarymo.</text:p>
      <text:p text:style-name="P46">3. N u s t a t a u, kad į komisijos posėdžius gali būti kviečiami ir nurodytam tikslui pasitelkiami kiti ministerijos bei kitų ministerijos valdymo srities institucijų,<text:s/>įstaigų ir įmonių darbuotojai.</text:p>
      <text:p text:style-name="P47"/>
      <text:p text:style-name="P48"/>
      <text:p text:style-name="P49"/>
      <text:p text:style-name="P50">Žemės ūkio ministras<text:tab/>Kęstutis Navickas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žemės ūkio ministerija, Įsakymas</text:span></text:p>
      <text:p text:style-name="P60"><text:span text:style-name="T61">Nr.<text:s/></text:span><text:a xlink:href="https://www.e-tar.lt/portal/legalAct.html?documentId=ace8e4e185bd11ecbd43a994b3e2e1cb" office:target-frame-name="_top" xlink:show="replace"><text:span text:style-name="T62">3D-79</text:span></text:a><text:span text:style-name="T63">, 2022-02-04, paskelbta TAR 2022-02-04, i. k. 2022-02083</text:span></text:p>
      <text:soft-page-break/>
      <text:p text:style-name="P64"><text:span text:style-name="T65">Dėl žemės ūkio ministro 2021 m. liepos 21 d. įsakymo Nr. 3D-461 „Dėl komisijos sudarymo“ pakeitimo</text:span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7T13:46:00Z</meta:creation-date>
    <dc:date>2022-02-07T13:46:00Z</dc:date>
    <meta:template xlink:href="Normal.dotm" xlink:type="simple"/>
    <meta:editing-cycles>1</meta:editing-cycles>
    <meta:editing-duration>PT0S</meta:editing-duration>
    <meta:user-defined meta:name="ContentTypeId">0x010100612C9D86F095B54DA445171CAB277730</meta:user-defined>
    <meta:document-statistic meta:page-count="4" meta:paragraph-count="26" meta:word-count="403" meta:character-count="3136" meta:row-count="67" meta:non-whitespace-character-count="2759"/>
  </office:meta>
</office:document-meta>
</file>