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fo:color="#000000"/>
    </style:style>
    <style:style style:name="P49" style:parent-style-name="Normal" style:family="paragraph">
      <style:paragraph-properties fo:margin-left="3.3472in">
        <style:tab-stops/>
      </style:paragraph-properties>
      <style:text-properties fo:color="#000000"/>
    </style:style>
    <style:style style:name="P50" style:parent-style-name="Normal" style:family="paragraph">
      <style:paragraph-properties fo:margin-left="3.3472in">
        <style:tab-stops/>
      </style:paragraph-properties>
      <style:text-properties fo:color="#000000"/>
    </style:style>
    <style:style style:name="P51" style:parent-style-name="Normal" style:family="paragraph">
      <style:paragraph-properties fo:margin-left="3.3472in">
        <style:tab-stops/>
      </style:paragraph-properties>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text-properties fo:language="pt" fo:country="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center" fo:line-height="110%"/>
    </style:style>
    <style:style style:name="P198" style:parent-style-name="Normal" style:master-page-name="MPF2" style:family="paragraph">
      <style:paragraph-properties fo:break-before="page" fo:margin-left="3.5437in" style:page-number="1">
        <style:tab-stops/>
      </style:paragraph-properties>
    </style:style>
    <style:style style:name="P204" style:parent-style-name="Normal" style:family="paragraph">
      <style:paragraph-properties fo:margin-left="3.5437in">
        <style:tab-stops/>
      </style:paragraph-properties>
    </style:style>
    <style:style style:name="P205" style:parent-style-name="Normal" style:family="paragraph">
      <style:paragraph-properties fo:margin-left="3.543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TableColumn211" style:family="table-column">
      <style:table-column-properties style:column-width="2.4222in"/>
    </style:style>
    <style:style style:name="TableColumn212" style:family="table-column">
      <style:table-column-properties style:column-width="2.1013in"/>
    </style:style>
    <style:style style:name="TableColumn213" style:family="table-column">
      <style:table-column-properties style:column-width="2.393in"/>
    </style:style>
    <style:style style:name="Table210" style:family="table">
      <style:table-properties style:width="6.9166in" fo:margin-left="0.0013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TableRow270" style:family="table-row">
      <style:table-row-properties style:min-row-height="0.122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TableRow306" style:family="table-row">
      <style:table-row-properties style:min-row-height="0.0486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TableRow324" style:family="table-row">
      <style:table-row-properties style:min-row-height="0.0486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ableRow378" style:family="table-row">
      <style:table-row-properties style:min-row-height="0.1256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6111in"/>
          <style:tab-stop style:type="right" style:leader-style="dotted" style:leader-text="." style:position="7.0875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master-page-name="MPF3" style:family="paragraph">
      <style:paragraph-properties fo:break-before="page" fo:margin-left="3.5437in" fo:margin-right="-0.0152in" style:page-number="1">
        <style:tab-stops/>
      </style:paragraph-properties>
    </style:style>
    <style:style style:name="P479" style:parent-style-name="Normal" style:family="paragraph">
      <style:paragraph-properties fo:margin-left="3.5437in" fo:margin-right="-0.0152in">
        <style:tab-stops/>
      </style:paragraph-properties>
    </style:style>
    <style:style style:name="P480" style:parent-style-name="Normal" style:family="paragraph">
      <style:paragraph-properties fo:margin-left="3.5437in" fo:margin-right="-0.0152in">
        <style:tab-stops/>
      </style:paragraph-properties>
    </style:style>
    <style:style style:name="P481" style:parent-style-name="Normal" style:family="paragraph">
      <style:paragraph-properties fo:keep-with-next="always" fo:keep-together="always" fo:text-align="center"/>
      <style:text-properties fo:font-weight="bold" style:font-weight-asian="bold" fo:text-transform="uppercase" style:font-size-complex="12pt" fo:language="pt" fo:country="PT"/>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fo:font-weight="bold" style:font-weight-asian="bold" fo:text-transform="uppercase" style:font-size-complex="12pt" fo:language="pt" fo:country="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fo:color="#000000" style:font-size-complex="12pt"/>
    </style:style>
    <style:style style:name="T489" style:parent-style-name="DefaultParagraphFont" style:family="text">
      <style:text-properties style:font-size-complex="12pt"/>
    </style:style>
    <style:style style:name="TableColumn491" style:family="table-column">
      <style:table-column-properties style:column-width="2.2645in" style:use-optimal-column-width="false"/>
    </style:style>
    <style:style style:name="TableColumn492" style:family="table-column">
      <style:table-column-properties style:column-width="1.8701in" style:use-optimal-column-width="false"/>
    </style:style>
    <style:style style:name="TableColumn493" style:family="table-column">
      <style:table-column-properties style:column-width="2.559in" style:use-optimal-column-width="false"/>
    </style:style>
    <style:style style:name="Table490" style:family="table">
      <style:table-properties style:width="6.6937in" fo:margin-left="-0.0034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tyle="italic" style:font-style-asian="italic" fo:background-color="#FFFFFF"/>
    </style:style>
    <style:style style:name="T497" style:parent-style-name="DefaultParagraphFont" style:family="text">
      <style:text-properties fo:font-style="italic" style:font-style-asian="italic" fo:background-color="#FFFFFF"/>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tyle="italic" style:font-style-asian="italic" fo:background-color="#FFFFFF"/>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tyle="italic" style:font-style-asian="italic" fo:background-color="#FFFFFF"/>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tyle="italic" style:font-style-asian="italic" fo:background-color="#FFFFFF"/>
    </style:style>
    <style:style style:name="TableRow510" style:family="table-row">
      <style:table-row-properties style:min-row-height="0.3687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color="#222222"/>
    </style:style>
    <style:style style:name="T514" style:parent-style-name="DefaultParagraphFont" style:family="text">
      <style:text-properties fo:color="#222222"/>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fo:text-align="justify"/>
    </style:style>
    <style:style style:name="T517" style:parent-style-name="DefaultParagraphFont" style:family="text">
      <style:text-properties fo:color="#222222"/>
    </style:style>
    <style:style style:name="TableRow518" style:family="table-row">
      <style:table-row-properties style:min-row-height="0.3687in" style:use-optimal-row-height="false"/>
    </style:style>
    <style:style style:name="P519" style:parent-style-name="Normal" style:family="paragraph">
      <style:paragraph-properties fo:widows="0" fo:orphans="0" fo:border="0in solid #FFFFFF" fo:padding="0.4305in" style:shadow="#000000 0in 0in" fo:line-height="115%"/>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color="#222222"/>
    </style:style>
    <style:style style:name="T522" style:parent-style-name="DefaultParagraphFont" style:family="text">
      <style:text-properties fo:color="#222222"/>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text-align="justify"/>
    </style:style>
    <style:style style:name="T525" style:parent-style-name="DefaultParagraphFont" style:family="text">
      <style:text-properties fo:color="#222222"/>
    </style:style>
    <style:style style:name="T526" style:parent-style-name="DefaultParagraphFont" style:family="text">
      <style:text-properties fo:color="#222222"/>
    </style:style>
    <style:style style:name="T527" style:parent-style-name="DefaultParagraphFont" style:family="text">
      <style:text-properties fo:color="#000000"/>
    </style:style>
    <style:style style:name="TableRow528" style:family="table-row">
      <style:table-row-properties style:min-row-height="0.0486in" style:use-optimal-row-height="false"/>
    </style:style>
    <style:style style:name="P529" style:parent-style-name="Normal" style:family="paragraph">
      <style:paragraph-properties fo:widows="0" fo:orphans="0" fo:border="0in solid #FFFFFF" fo:padding="0.4305in" style:shadow="#000000 0in 0in" fo:line-height="115%"/>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color="#222222"/>
    </style:style>
    <style:style style:name="T532" style:parent-style-name="DefaultParagraphFont" style:family="text">
      <style:text-properties fo:color="#222222"/>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keep-together="always" fo:text-align="justify"/>
    </style:style>
    <style:style style:name="T535" style:parent-style-name="DefaultParagraphFont" style:family="text">
      <style:text-properties fo:color="#222222"/>
    </style:style>
    <style:style style:name="TableRow536" style:family="table-row">
      <style:table-row-properties style:min-row-height="0.3715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color="#222222"/>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color="#000000"/>
    </style:style>
    <style:style style:name="T541" style:parent-style-name="DefaultParagraphFont" style:family="text">
      <style:text-properties fo:color="#222222"/>
    </style:style>
    <style:style style:name="T542" style:parent-style-name="DefaultParagraphFont" style:family="text">
      <style:text-properties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fo:text-align="justify"/>
    </style:style>
    <style:style style:name="T545" style:parent-style-name="DefaultParagraphFont" style:family="text">
      <style:text-properties fo:color="#222222"/>
    </style:style>
    <style:style style:name="T546" style:parent-style-name="DefaultParagraphFont" style:family="text">
      <style:text-properties fo:color="#000000"/>
    </style:style>
    <style:style style:name="T547" style:parent-style-name="DefaultParagraphFont" style:family="text">
      <style:text-properties fo:color="#222222"/>
    </style:style>
    <style:style style:name="T548" style:parent-style-name="DefaultParagraphFont" style:family="text">
      <style:text-properties fo:color="#000000"/>
    </style:style>
    <style:style style:name="TableRow549" style:family="table-row">
      <style:table-row-properties style:min-row-height="0.3715in" style:use-optimal-row-height="false"/>
    </style:style>
    <style:style style:name="P550" style:parent-style-name="Normal" style:family="paragraph">
      <style:paragraph-properties fo:widows="0" fo:orphans="0" fo:border="0in solid #FFFFFF" fo:padding="0.4305in" style:shadow="#000000 0in 0in" fo:line-height="115%"/>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keep-with-next="always" fo:keep-together="always" fo:text-align="justify"/>
    </style:style>
    <style:style style:name="T556" style:parent-style-name="DefaultParagraphFont" style:family="text">
      <style:text-properties fo:color="#222222"/>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ableRow560" style:family="table-row">
      <style:table-row-properties style:min-row-height="0.371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color="#222222"/>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color="#222222"/>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keep-together="always" fo:text-align="justify"/>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ableRow569" style:family="table-row">
      <style:table-row-properties style:min-row-height="0.3715in" style:use-optimal-row-height="false"/>
    </style:style>
    <style:style style:name="P570" style:parent-style-name="Normal" style:family="paragraph">
      <style:paragraph-properties fo:widows="0" fo:orphans="0" fo:border="0in solid #FFFFFF" fo:padding="0.4305in" style:shadow="#000000 0in 0in" fo:line-height="115%"/>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color="#222222"/>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text-align="justify"/>
    </style:style>
    <style:style style:name="T575" style:parent-style-name="DefaultParagraphFont" style:family="text">
      <style:text-properties fo:color="#000000"/>
    </style:style>
    <style:style style:name="T576" style:parent-style-name="DefaultParagraphFont" style:family="text">
      <style:text-properties fo:color="#222222"/>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tyle="italic" style:font-style-asian="italic"/>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tyle="italic" style:font-style-asian="italic"/>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tyle="italic" style:font-style-asian="italic"/>
    </style:style>
    <style:style style:name="TableRow586" style:family="table-row">
      <style:table-row-properties style:min-row-height="1.579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border="0in solid #FFFFFF" fo:padding="0.4305in" style:shadow="#000000 0in 0in"/>
    </style:style>
    <style:style style:name="P589" style:parent-style-name="Normal" style:family="paragraph">
      <style:paragraph-properties fo:border="0in solid #FFFFFF" fo:padding="0.4305in" style:shadow="#000000 0in 0in"/>
      <style:text-properties style:text-line-through-style="solid" style:text-line-through-width="auto" style:text-line-through-color="font-color" style:text-line-through-mode="continuous" style:text-line-through-type="single"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text-align="justify"/>
    </style:style>
    <style:style style:name="TableRow593" style:family="table-row">
      <style:table-row-properties style:min-row-height="1.8076in" style:use-optimal-row-height="false"/>
    </style:style>
    <style:style style:name="P594" style:parent-style-name="Normal" style:family="paragraph">
      <style:paragraph-properties fo:widows="0" fo:orphans="0" fo:border="0in solid #FFFFFF" fo:padding="0.4305in" style:shadow="#000000 0in 0in" fo:line-height="115%"/>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keep-together="always" fo:text-align="justify"/>
    </style:style>
    <style:style style:name="TableRow598" style:family="table-row">
      <style:table-row-properties style:min-row-height="0.8402in" style:use-optimal-row-height="false"/>
    </style:style>
    <style:style style:name="P599" style:parent-style-name="Normal" style:family="paragraph">
      <style:paragraph-properties fo:widows="0" fo:orphans="0" fo:border="0in solid #FFFFFF" fo:padding="0.4305in" style:shadow="#000000 0in 0in" fo:line-height="115%"/>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text-line-through-style="solid" style:text-line-through-width="auto" style:text-line-through-color="font-color" style:text-line-through-mode="continuous" style:text-line-through-type="singl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style>
    <style:style style:name="TableRow605" style:family="table-row">
      <style:table-row-properties style:min-row-height="2.152in" style:use-optimal-row-height="false"/>
    </style:style>
    <style:style style:name="P606" style:parent-style-name="Normal" style:family="paragraph">
      <style:paragraph-properties fo:border="0in solid #FFFFFF" fo:padding="0.4305in" style:shadow="#000000 0in 0in" fo:text-align="center"/>
      <style:text-properties fo:color="#FF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border="0in solid #FFFFFF" fo:padding="0.4305in" style:shadow="#000000 0in 0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min-row-height="1.178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border="0in solid #FFFFFF" fo:padding="0.4305in" style:shadow="#000000 0in 0in"/>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style:text-properties style:text-line-through-style="solid" style:text-line-through-width="auto" style:text-line-through-color="font-color" style:text-line-through-mode="continuous" style:text-line-through-type="single"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border="0in solid #FFFFFF" fo:padding="0.4305in" style:shadow="#000000 0in 0in"/>
    </style:style>
    <style:style style:name="T618" style:parent-style-name="DefaultParagraphFont" style:family="text">
      <style:text-properties style:font-size-complex="12pt"/>
    </style:style>
    <style:style style:name="P619" style:parent-style-name="Normal" style:family="paragraph">
      <style:paragraph-properties fo:border="0in solid #FFFFFF" fo:padding="0.4305in" style:shadow="#000000 0in 0in"/>
      <style:text-properties style:font-size-complex="12pt"/>
    </style:style>
    <style:style style:name="P620" style:parent-style-name="Normal" style:family="paragraph">
      <style:paragraph-properties fo:border="0in solid #FFFFFF" fo:padding="0.4305in" style:shadow="#000000 0in 0in" fo:margin-left="0.5416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ableRow623" style:family="table-row">
      <style:table-row-properties style:min-row-height="0.3715in" style:use-optimal-row-height="false"/>
    </style:style>
    <style:style style:name="P624" style:parent-style-name="Normal" style:family="paragraph">
      <style:paragraph-properties fo:widows="0" fo:orphans="0" fo:border="0in solid #FFFFFF" fo:padding="0.4305in" style:shadow="#000000 0in 0in" fo:line-height="115%"/>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size-complex="12pt"/>
    </style:style>
    <style:style style:name="P627" style:parent-style-name="Normal" style:family="paragraph">
      <style:text-properties style:text-line-through-style="solid" style:text-line-through-width="auto" style:text-line-through-color="font-color" style:text-line-through-mode="continuous" style:text-line-through-type="singl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min-row-height="0.9777in" style:use-optimal-row-height="false"/>
    </style:style>
    <style:style style:name="P631" style:parent-style-name="Normal" style:family="paragraph">
      <style:paragraph-properties fo:widows="0" fo:orphans="0" fo:border="0in solid #FFFFFF" fo:padding="0.4305in" style:shadow="#000000 0in 0in" fo:line-height="115%"/>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ize-complex="12pt"/>
    </style:style>
    <style:style style:name="P634" style:parent-style-name="Normal" style:family="paragraph">
      <style:text-properties style:text-line-through-style="solid" style:text-line-through-width="auto" style:text-line-through-color="font-color" style:text-line-through-mode="continuous" style:text-line-through-type="singl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min-row-height="0.975in" style:use-optimal-row-height="false"/>
    </style:style>
    <style:style style:name="P638" style:parent-style-name="Normal" style:family="paragraph">
      <style:paragraph-properties fo:widows="0" fo:orphans="0" fo:border="0in solid #FFFFFF" fo:padding="0.4305in" style:shadow="#000000 0in 0in" fo:line-height="115%"/>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min-row-height="0.3715in" style:use-optimal-row-height="false"/>
    </style:style>
    <style:style style:name="P645" style:parent-style-name="Normal" style:family="paragraph">
      <style:paragraph-properties fo:widows="0" fo:orphans="0" fo:border="0in solid #FFFFFF" fo:padding="0.4305in" style:shadow="#000000 0in 0in" fo:line-height="115%"/>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min-row-height="0.090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tyle="italic" style:font-style-asian="italic"/>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fo:color="#000000"/>
    </style:style>
    <style:style style:name="TableRow659" style:family="table-row">
      <style:table-row-properties style:min-row-height="0.1291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tyle="italic" style:font-style-asian="italic"/>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min-row-height="0.0486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tyle="italic" style:font-style-asian="italic"/>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Row669" style:family="table-row">
      <style:table-row-properties style:min-row-height="0.4881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tyle="italic" style:font-style-asian="italic"/>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Column685" style:family="table-column">
      <style:table-column-properties style:column-width="2.3965in"/>
    </style:style>
    <style:style style:name="TableColumn686" style:family="table-column">
      <style:table-column-properties style:column-width="2.0812in"/>
    </style:style>
    <style:style style:name="TableColumn687" style:family="table-column">
      <style:table-column-properties style:column-width="2.6055in"/>
    </style:style>
    <style:style style:name="Table684" style:family="table">
      <style:table-properties style:width="7.0833in" style:rel-width="100.12%" fo:margin-left="-0.0034in" table:align="left"/>
    </style:style>
    <style:style style:name="TableRow688" style:family="table-row">
      <style:table-row-properties style:min-row-height="0.2083in"/>
    </style:style>
    <style:style style:name="TableCell689" style:family="table-cell">
      <style:table-cell-properties fo:border="0.0069in solid #000000" fo:background-color="#FFFFFF" style:writing-mode="lr-tb" fo:padding-top="0in" fo:padding-left="0.075in" fo:padding-bottom="0in" fo:padding-right="0.075in"/>
    </style:style>
    <style:style style:name="T690" style:parent-style-name="DefaultParagraphFont" style:family="text">
      <style:text-properties fo:font-style="italic" style:font-style-asian="italic" fo:background-color="#FFFFFF" style:language-asian="lt" style:country-asian="LT"/>
    </style:style>
    <style:style style:name="T691" style:parent-style-name="DefaultParagraphFont" style:family="text">
      <style:text-properties fo:font-style="italic" style:font-style-asian="italic" fo:background-color="#FFFFFF"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language-asian="lt" style:country-asian="LT"/>
    </style:style>
    <style:style style:name="P695" style:parent-style-name="Normal" style:family="paragraph">
      <style:paragraph-properties fo:text-align="justify"/>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ableRow699" style:family="table-row">
      <style:table-row-properties style:min-row-height="0.2083in"/>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fo:font-style="italic" style:font-style-asian="italic" fo:color="#000000" style:font-size-complex="12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fo:font-style="italic" style:font-style-asian="italic" fo:color="#000000" style:font-size-complex="12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fo:font-style="italic" style:font-style-asian="italic" fo:color="#000000" style:font-size-complex="12pt" style:language-asian="lt" style:country-asian="LT"/>
    </style:style>
    <style:style style:name="TableRow706" style:family="table-row">
      <style:table-row-properties style:min-row-height="0.2083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fo:background-color="#FFFF00"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min-row-height="0.2083in"/>
    </style:style>
    <style:style style:name="P720" style:parent-style-name="Normal" style:family="paragraph">
      <style:text-properties fo:color="#000000" style:font-size-complex="12pt" fo:background-color="#FFFF00"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FF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ableRow739" style:family="table-row">
      <style:table-row-properties style:min-row-height="0.2083in"/>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min-row-height="0.2083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ableRow758" style:family="table-row">
      <style:table-row-properties style:min-row-height="0.2083in"/>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ableRow767" style:family="table-row">
      <style:table-row-properties style:min-row-height="0.2083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ableRow781" style:family="table-row">
      <style:table-row-properties style:min-row-height="0.2083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4166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tyle="italic" style:font-style-asian="italic"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tyle="italic" style:font-style-asian="italic"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ableRow799" style:family="table-row">
      <style:table-row-properties style:min-row-height="0.4166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style:font-style-complex="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min-row-height="0.2083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7%"/>
      <style:text-properties style:font-size-complex="12pt" style:language-asian="lt" style:country-asian="LT"/>
    </style:style>
    <style:style style:name="TableRow822" style:family="table-row">
      <style:table-row-properties style:min-row-height="0.2083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4166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Row850" style:family="table-row">
      <style:table-row-properties style:min-row-height="0.2083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min-row-height="0.87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line-height="107%"/>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04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Row873" style:family="table-row">
      <style:table-row-properties style:min-row-height="0.2083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min-row-height="0.2083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Row889" style:family="table-row">
      <style:table-row-properties style:min-row-height="0.2083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min-row-height="0.2083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min-row-height="0.2083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min-row-height="0.2083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min-row-height="0.2083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ableRow928" style:family="table-row">
      <style:table-row-properties style:min-row-height="0.2083in"/>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tyle="italic" style:font-style-asian="italic"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name-complex="Calibri" style:font-weight-complex="bold"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ableRow940" style:family="table-row">
      <style:table-row-properties style:min-row-height="0.2083in"/>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weight-complex="bold" fo:font-style="italic" style:font-style-asian="italic"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ableRow946" style:family="table-row">
      <style:table-row-properties style:min-row-height="0.2083in"/>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tyle="italic" style:font-style-asian="italic"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ableRow953" style:family="table-row">
      <style:table-row-properties style:min-row-height="0.2083in"/>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tyle="italic" style:font-style-asian="italic"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keep-with-next="always" fo:keep-together="always" fo:text-align="justify">
        <style:tab-stops>
          <style:tab-stop style:type="left" style:position="4.197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ableColumn970" style:family="table-column">
      <style:table-column-properties style:column-width="2.2604in"/>
    </style:style>
    <style:style style:name="TableColumn971" style:family="table-column">
      <style:table-column-properties style:column-width="0.0041in"/>
    </style:style>
    <style:style style:name="TableColumn972" style:family="table-column">
      <style:table-column-properties style:column-width="1.8701in"/>
    </style:style>
    <style:style style:name="TableColumn973" style:family="table-column">
      <style:table-column-properties style:column-width="2.7562in"/>
    </style:style>
    <style:style style:name="Table969" style:family="table">
      <style:table-properties style:width="6.8909in" fo:margin-left="0.075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tyle="italic" style:font-style-asian="italic" fo:background-color="#FFFFFF"/>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complex="Calibri" fo:font-style="italic" style:font-style-asian="italic"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tyle="italic" style:font-style-asian="italic"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tyle="italic" style:font-style-asian="italic" style:font-size-complex="12pt"/>
    </style:style>
    <style:style style:name="TableRow1000" style:family="table-row">
      <style:table-row-properties style:min-row-height="0.440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keep-with-next="always" fo:keep-together="always" fo:text-align="justify"/>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ableRow1010" style:family="table-row">
      <style:table-row-properties style:min-row-height="0.371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keep-together="always" fo:text-align="justify"/>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asian="Calibri" fo:color="#000000" style:font-size-complex="12pt"/>
    </style:style>
    <style:style style:name="TableRow1021" style:family="table-row">
      <style:table-row-properties style:min-row-height="0.371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222222"/>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keep-together="always" fo:text-align="justify"/>
      <style:text-properties style:font-size-complex="12pt"/>
    </style:style>
    <style:style style:name="TableRow1029" style:family="table-row">
      <style:table-row-properties style:min-row-height="0.371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222222"/>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ableRow1040" style:family="table-row">
      <style:table-row-properties style:min-row-height="0.371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222222"/>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fo:text-align="justify"/>
    </style:style>
    <style:style style:name="T1047" style:parent-style-name="DefaultParagraphFont" style:family="text">
      <style:text-properties style:font-size-complex="12pt"/>
    </style:style>
    <style:style style:name="TableRow1048" style:family="table-row">
      <style:table-row-properties style:min-row-height="0.371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keep-together="always" fo:text-align="justify"/>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371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keep-together="always" fo:text-align="justify"/>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371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ableRow1074" style:family="table-row">
      <style:table-row-properties style:min-row-height="0.371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fo:text-align="justify"/>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ableRow1082" style:family="table-row">
      <style:table-row-properties style:min-row-height="0.0909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style:font-weight-complex="bold" fo:color="#000000" style:language-asian="lt" style:country-asian="LT"/>
    </style:style>
    <style:style style:name="T1092" style:parent-style-name="DefaultParagraphFont" style:family="text">
      <style:text-properties style:font-weight-complex="bold" fo:color="#000000" style:language-asian="lt" style:country-asian="LT"/>
    </style:style>
    <style:style style:name="TableRow1093" style:family="table-row">
      <style:table-row-properties style:min-row-height="0.0909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font-style="italic" style:font-style-asian="italic"/>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min-row-height="0.5847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Row1107" style:family="table-row">
      <style:table-row-properties style:min-row-height="0.4847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tyle="italic" style:font-style-asian="italic"/>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P1113" style:parent-style-name="Normal" style:family="paragraph">
      <style:paragraph-properties fo:keep-with-next="always" fo:keep-together="always" fo:text-align="justify">
        <style:tab-stops>
          <style:tab-stop style:type="left" style:position="4.197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olumn1117" style:family="table-column">
      <style:table-column-properties style:column-width="2.2604in"/>
    </style:style>
    <style:style style:name="TableColumn1118" style:family="table-column">
      <style:table-column-properties style:column-width="0.0041in"/>
    </style:style>
    <style:style style:name="TableColumn1119" style:family="table-column">
      <style:table-column-properties style:column-width="1.8701in"/>
    </style:style>
    <style:style style:name="TableColumn1120" style:family="table-column">
      <style:table-column-properties style:column-width="2.7562in"/>
    </style:style>
    <style:style style:name="Table1116" style:family="table">
      <style:table-properties style:width="6.8909in" fo:margin-left="0.075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fo:background-color="#FFFFFF"/>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style>
    <style:style style:name="T1136" style:parent-style-name="DefaultParagraphFont" style:family="text">
      <style:text-properties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complex="Calibri" fo:font-style="italic" style:font-style-asian="italic"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tyle="italic" style:font-style-asian="italic"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tyle="italic" style:font-style-asian="italic" style:font-size-complex="12pt"/>
    </style:style>
    <style:style style:name="TableRow1145" style:family="table-row">
      <style:table-row-properties style:min-row-height="0.4409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0%"/>
      <style:text-properties fo:color="#000000" style:font-size-complex="12pt" fo:language="en" fo:country="US"/>
    </style:style>
    <style:style style:name="P1151" style:parent-style-name="Normal" style:family="paragraph">
      <style:paragraph-properties fo:text-align="center"/>
      <style:text-properties style:font-name-asian="Calibri" style:font-style-complex="italic"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min-row-height="0.4409in"/>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tyle-complex="italic"/>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ableRow1161" style:family="table-row">
      <style:table-row-properties style:min-row-height="0.440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tyle-complex="italic"/>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ableRow1169" style:family="table-row">
      <style:table-row-properties style:min-row-height="0.371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tyle-complex="italic"/>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min-row-height="0.3715in"/>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0%"/>
      <style:text-properties style:font-style-complex="italic" fo:color="#000000" style:font-size-complex="12pt" fo:language="en" fo:country="US"/>
    </style:style>
    <style:style style:name="P1180" style:parent-style-name="Normal" style:family="paragraph">
      <style:paragraph-properties fo:text-align="center" fo:text-indent="0.5in"/>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ableRow1183" style:family="table-row">
      <style:table-row-properties style:min-row-height="0.0944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style:font-style-complex="italic"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0%"/>
      <style:text-properties fo:color="#000000" style:font-size-complex="12pt" fo:language="en" fo:country="US"/>
    </style:style>
    <style:style style:name="P1189" style:parent-style-name="Normal" style:family="paragraph">
      <style:paragraph-properties fo:text-align="center"/>
      <style:text-properties style:font-name-asian="Calibri"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keep-with-next="always" fo:keep-together="always" fo:text-align="justify"/>
      <style:text-properties style:font-size-complex="12pt"/>
    </style:style>
    <style:style style:name="TableRow1192" style:family="table-row">
      <style:table-row-properties style:min-row-height="0.0944in"/>
    </style:style>
    <style:style style:name="P1193" style:parent-style-name="Normal" style:family="paragraph">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0%"/>
      <style:text-properties fo:color="#000000" style:font-size-complex="12pt" fo:language="en" fo:country="US"/>
    </style:style>
    <style:style style:name="P1196" style:parent-style-name="Normal" style:family="paragraph">
      <style:paragraph-properties fo:text-align="center"/>
      <style:text-properties style:font-name-asian="Calibri" style:font-style-complex="italic"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keep-together="always" fo:text-align="justify"/>
      <style:text-properties style:font-size-complex="12pt"/>
    </style:style>
    <style:style style:name="TableRow1199" style:family="table-row">
      <style:table-row-properties style:min-row-height="0.0944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tyle-complex="italic"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0%"/>
      <style:text-properties fo:color="#000000" style:font-size-complex="12pt" fo:language="en" fo:country="US"/>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fo:keep-together="always" fo:text-align="justify"/>
      <style:text-properties style:font-size-complex="12pt"/>
    </style:style>
    <style:style style:name="TableRow1208" style:family="table-row">
      <style:table-row-properties style:min-row-height="0.371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ableRow1214" style:family="table-row">
      <style:table-row-properties style:min-row-height="0.371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0%"/>
      <style:text-properties fo:color="#000000" style:font-size-complex="12pt" fo:language="en" fo:country="US"/>
    </style:style>
    <style:style style:name="P1218" style:parent-style-name="Normal" style:family="paragraph">
      <style:paragraph-properties fo:text-align="center"/>
      <style:text-properties style:font-name-asian="Calibri" style:font-style-complex="italic"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min-row-height="0.0909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1230" style:parent-style-name="DefaultParagraphFont" style:family="text">
      <style:text-properties style:font-weight-complex="bold" fo:color="#000000" style:language-asian="lt" style:country-asian="LT"/>
    </style:style>
    <style:style style:name="T1231" style:parent-style-name="DefaultParagraphFont" style:family="text">
      <style:text-properties style:font-weight-complex="bold" fo:color="#000000" style:language-asian="lt" style:country-asian="LT"/>
    </style:style>
    <style:style style:name="TableRow1232" style:family="table-row">
      <style:table-row-properties style:min-row-height="0.0909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fo:font-style="italic" style:font-style-asian="italic"/>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ableRow1238" style:family="table-row">
      <style:table-row-properties style:min-row-height="0.5847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tyle="italic" style:font-style-asian="italic"/>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Row1247" style:family="table-row">
      <style:table-row-properties style:min-row-height="0.4847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tyle="italic" style:font-style-asian="italic"/>
    </style:style>
    <style:style style:name="T1251" style:parent-style-name="DefaultParagraphFont" style:family="text">
      <style:text-properties fo:font-style="italic" style:font-style-asian="italic"/>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P1254" style:parent-style-name="Normal" style:family="paragraph">
      <style:paragraph-properties fo:keep-with-next="always" fo:keep-together="always" fo:text-align="justify">
        <style:tab-stops>
          <style:tab-stop style:type="left" style:position="4.1979in"/>
        </style:tab-stops>
      </style:paragraph-properties>
    </style:style>
    <style:style style:name="P1255" style:parent-style-name="Normal" style:family="paragraph">
      <style:paragraph-properties fo:keep-with-next="always" fo:keep-together="always" fo:text-align="justify">
        <style:tab-stops>
          <style:tab-stop style:type="left" style:position="4.1979in"/>
        </style:tab-stops>
      </style:paragraph-properties>
    </style:style>
    <style:style style:name="TableColumn1257" style:family="table-column">
      <style:table-column-properties style:column-width="2.1861in"/>
    </style:style>
    <style:style style:name="TableColumn1258" style:family="table-column">
      <style:table-column-properties style:column-width="1.9486in"/>
    </style:style>
    <style:style style:name="TableColumn1259" style:family="table-column">
      <style:table-column-properties style:column-width="2.7562in"/>
    </style:style>
    <style:style style:name="Table1256" style:family="table">
      <style:table-properties style:width="6.8909in" fo:margin-left="0.075in" table:align="lef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fo:background-color="#FFFFFF"/>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tyle="italic" style:font-style-asian="italic" fo:background-color="#FFFFFF"/>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fo:background-color="#FFFFFF"/>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tyle="italic" style:font-style-asian="italic" fo:background-color="#FFFFFF"/>
    </style:style>
    <style:style style:name="TableRow1281" style:family="table-row">
      <style:table-row-properties style:min-row-height="0.3687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keep-together="always" fo:text-align="justify"/>
    </style:style>
    <style:style style:name="T1288" style:parent-style-name="DefaultParagraphFont" style:family="text">
      <style:text-properties style:font-name="Calibri" fo:font-size="11pt" style:font-size-asian="11pt" style:font-size-complex="11pt"/>
    </style:style>
    <style:style style:name="TableRow1289" style:family="table-row">
      <style:table-row-properties style:min-row-height="0.0486in"/>
    </style:style>
    <style:style style:name="P1290" style:parent-style-name="Normal" style:family="paragraph">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fo:keep-together="always" fo:text-align="justify"/>
    </style:style>
    <style:style style:name="TableRow1295" style:family="table-row">
      <style:table-row-properties style:min-row-height="0.0486in"/>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keep-with-next="always" fo:keep-together="always" fo:text-align="justify"/>
    </style:style>
    <style:style style:name="TableRow1301" style:family="table-row">
      <style:table-row-properties style:min-row-height="0.3715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keep-with-next="always" fo:keep-together="always" fo:text-align="justify"/>
    </style:style>
    <style:style style:name="TableRow1308" style:family="table-row">
      <style:table-row-properties style:min-row-height="0.3715in"/>
    </style:style>
    <style:style style:name="P1309" style:parent-style-name="Normal" style:family="paragraph">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keep-with-next="always" fo:keep-together="always" fo:text-align="justify"/>
    </style:style>
    <style:style style:name="TableRow1314" style:family="table-row">
      <style:table-row-properties style:min-row-height="0.371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style>
    <style:style style:name="T1321" style:parent-style-name="DefaultParagraphFont" style:family="text">
      <style:text-properties style:language-asian="lt" style:country-asian="LT"/>
    </style:style>
    <style:style style:name="TableRow1322" style:family="table-row">
      <style:table-row-properties style:min-row-height="0.371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style>
    <style:style style:name="T1328" style:parent-style-name="DefaultParagraphFont" style:family="text">
      <style:text-properties style:language-asian="lt" style:country-asian="LT"/>
    </style:style>
    <style:style style:name="TableRow1329" style:family="table-row">
      <style:table-row-properties style:min-row-height="0.371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style>
    <style:style style:name="TableRow1336" style:family="table-row">
      <style:table-row-properties style:min-row-height="0.371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TableRow1342" style:family="table-row">
      <style:table-row-properties style:min-row-height="0.0909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tyle="italic" style:font-style-asian="italic"/>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1350" style:parent-style-name="DefaultParagraphFont" style:family="text">
      <style:text-properties style:font-weight-complex="bold" fo:color="#000000" style:language-asian="lt" style:country-asian="LT"/>
    </style:style>
    <style:style style:name="TableRow1351" style:family="table-row">
      <style:table-row-properties style:min-row-height="0.0909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fo:font-style="italic" style:font-style-asian="italic"/>
    </style:style>
    <style:style style:name="T1355" style:parent-style-name="DefaultParagraphFont" style:family="text">
      <style:text-properties style:font-weight-complex="bold" fo:font-style="italic" style:font-style-asian="italic"/>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ableRow1358" style:family="table-row">
      <style:table-row-properties style:min-row-height="0.5847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Row1367" style:family="table-row">
      <style:table-row-properties style:min-row-height="0.4847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tyle="italic" style:font-style-asian="italic"/>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ableColumn1374" style:family="table-column">
      <style:table-column-properties style:column-width="2.1861in"/>
    </style:style>
    <style:style style:name="TableColumn1375" style:family="table-column">
      <style:table-column-properties style:column-width="1.9486in"/>
    </style:style>
    <style:style style:name="TableColumn1376" style:family="table-column">
      <style:table-column-properties style:column-width="2.7562in"/>
    </style:style>
    <style:style style:name="Table1373" style:family="table">
      <style:table-properties style:width="6.8909in" fo:margin-left="0.075in" table:align="left"/>
    </style:style>
    <style:style style:name="TableRow1377" style:family="table-row">
      <style:table-row-properties style:min-row-height="0.4854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tyle="italic" style:font-style-asian="italic"/>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background-color="#FFFFFF"/>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background-color="#FFFFFF"/>
    </style:style>
    <style:style style:name="T1389" style:parent-style-name="DefaultParagraphFont" style:family="text">
      <style:text-properties fo:background-color="#FFFFFF"/>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language-asian="lt" style:country-asian="LT"/>
    </style:style>
    <style:style style:name="T1393" style:parent-style-name="DefaultParagraphFont" style:family="text">
      <style:text-properties fo:letter-spacing="0.0013in"/>
    </style:style>
    <style:style style:name="T1394" style:parent-style-name="DefaultParagraphFont" style:family="text">
      <style:text-properties fo:letter-spacing="0.002in"/>
    </style:style>
    <style:style style:name="T1395" style:parent-style-name="DefaultParagraphFont" style:family="text">
      <style:text-properties fo:letter-spacing="-0.0013in"/>
    </style:style>
    <style:style style:name="T1396" style:parent-style-name="DefaultParagraphFont" style:family="text">
      <style:text-properties fo:letter-spacing="-0.0006in"/>
    </style:style>
    <style:style style:name="T1397" style:parent-style-name="DefaultParagraphFont" style:family="text">
      <style:text-properties fo:letter-spacing="0.0034in"/>
    </style:style>
    <style:style style:name="T1398" style:parent-style-name="DefaultParagraphFont" style:family="text">
      <style:text-properties fo:letter-spacing="-0.0006in"/>
    </style:style>
    <style:style style:name="T1399" style:parent-style-name="DefaultParagraphFont" style:family="text">
      <style:text-properties fo:letter-spacing="0.0006in"/>
    </style:style>
    <style:style style:name="T1400" style:parent-style-name="DefaultParagraphFont" style:family="text">
      <style:text-properties fo:letter-spacing="0.0006in"/>
    </style:style>
    <style:style style:name="T1401" style:parent-style-name="DefaultParagraphFont" style:family="text">
      <style:text-properties fo:letter-spacing="0.0006in"/>
    </style:style>
    <style:style style:name="T1402" style:parent-style-name="DefaultParagraphFont" style:family="text">
      <style:text-properties fo:letter-spacing="-0.0006in"/>
    </style:style>
    <style:style style:name="T1403" style:parent-style-name="DefaultParagraphFont" style:family="text">
      <style:text-properties fo:letter-spacing="-0.0006in"/>
    </style:style>
    <style:style style:name="T1404" style:parent-style-name="DefaultParagraphFont" style:family="text">
      <style:text-properties fo:letter-spacing="0.0006in"/>
    </style:style>
    <style:style style:name="T1405" style:parent-style-name="DefaultParagraphFont" style:family="text">
      <style:text-properties fo:letter-spacing="-0.0006in"/>
    </style:style>
    <style:style style:name="T1406" style:parent-style-name="DefaultParagraphFont" style:family="text">
      <style:text-properties fo:letter-spacing="-0.0013in"/>
    </style:style>
    <style:style style:name="T1407" style:parent-style-name="DefaultParagraphFont" style:family="text">
      <style:text-properties fo:letter-spacing="0.002in"/>
    </style:style>
    <style:style style:name="T1408" style:parent-style-name="DefaultParagraphFont" style:family="text">
      <style:text-properties fo:letter-spacing="-0.0006in"/>
    </style:style>
    <style:style style:name="T1409" style:parent-style-name="DefaultParagraphFont" style:family="text">
      <style:text-properties fo:letter-spacing="0.0013in"/>
    </style:style>
    <style:style style:name="T1410" style:parent-style-name="DefaultParagraphFont" style:family="text">
      <style:text-properties fo:letter-spacing="0.0006in"/>
    </style:style>
    <style:style style:name="T1411" style:parent-style-name="DefaultParagraphFont" style:family="text">
      <style:text-properties fo:letter-spacing="0.0006in"/>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06in"/>
    </style:style>
    <style:style style:name="T1415" style:parent-style-name="DefaultParagraphFont" style:family="text">
      <style:text-properties fo:letter-spacing="0.0006in"/>
    </style:style>
    <style:style style:name="T1416" style:parent-style-name="DefaultParagraphFont" style:family="text">
      <style:text-properties fo:letter-spacing="0.0027in"/>
    </style:style>
    <style:style style:name="T1417" style:parent-style-name="DefaultParagraphFont" style:family="text">
      <style:text-properties fo:letter-spacing="-0.0013in"/>
    </style:style>
    <style:style style:name="T1418" style:parent-style-name="DefaultParagraphFont" style:family="text">
      <style:text-properties fo:letter-spacing="-0.0006in"/>
    </style:style>
    <style:style style:name="T1419" style:parent-style-name="DefaultParagraphFont" style:family="text">
      <style:text-properties fo:letter-spacing="0.0006in"/>
    </style:style>
    <style:style style:name="T1420" style:parent-style-name="DefaultParagraphFont" style:family="text">
      <style:text-properties fo:letter-spacing="-0.0006in"/>
    </style:style>
    <style:style style:name="T1421" style:parent-style-name="DefaultParagraphFont" style:family="text">
      <style:text-properties fo:letter-spacing="0.0006in"/>
    </style:style>
    <style:style style:name="T1422" style:parent-style-name="DefaultParagraphFont" style:family="text">
      <style:text-properties fo:letter-spacing="-0.0013in"/>
    </style:style>
    <style:style style:name="T1423" style:parent-style-name="DefaultParagraphFont" style:family="text">
      <style:text-properties fo:letter-spacing="0.0034in"/>
    </style:style>
    <style:style style:name="T1424" style:parent-style-name="DefaultParagraphFont" style:family="text">
      <style:text-properties fo:letter-spacing="-0.0006in"/>
    </style:style>
    <style:style style:name="T1425" style:parent-style-name="DefaultParagraphFont" style:family="text">
      <style:text-properties fo:letter-spacing="0.0013in"/>
    </style:style>
    <style:style style:name="T1426" style:parent-style-name="DefaultParagraphFont" style:family="text">
      <style:text-properties fo:letter-spacing="-0.0034in"/>
    </style:style>
    <style:style style:name="T1427" style:parent-style-name="DefaultParagraphFont" style:family="text">
      <style:text-properties fo:letter-spacing="0.0006in"/>
    </style:style>
    <style:style style:name="T1428" style:parent-style-name="DefaultParagraphFont" style:family="text">
      <style:text-properties fo:letter-spacing="-0.0013in"/>
    </style:style>
    <style:style style:name="T1429" style:parent-style-name="DefaultParagraphFont" style:family="text">
      <style:text-properties fo:letter-spacing="0.0034in"/>
    </style:style>
    <style:style style:name="T1430" style:parent-style-name="DefaultParagraphFont" style:family="text">
      <style:text-properties fo:letter-spacing="-0.0006in"/>
    </style:style>
    <style:style style:name="T1431" style:parent-style-name="DefaultParagraphFont" style:family="text">
      <style:text-properties fo:letter-spacing="0.0013in"/>
    </style:style>
    <style:style style:name="T1432" style:parent-style-name="DefaultParagraphFont" style:family="text">
      <style:text-properties fo:letter-spacing="0.0006in"/>
    </style:style>
    <style:style style:name="T1433" style:parent-style-name="DefaultParagraphFont" style:family="text">
      <style:text-properties fo:letter-spacing="0.0006in"/>
    </style:style>
    <style:style style:name="T1434" style:parent-style-name="DefaultParagraphFont" style:family="text">
      <style:text-properties fo:letter-spacing="-0.0006in"/>
    </style:style>
    <style:style style:name="T1435" style:parent-style-name="DefaultParagraphFont" style:family="text">
      <style:text-properties fo:letter-spacing="-0.0013in"/>
    </style:style>
    <style:style style:name="T1436" style:parent-style-name="DefaultParagraphFont" style:family="text">
      <style:text-properties fo:letter-spacing="0.0034in"/>
    </style:style>
    <style:style style:name="T1437" style:parent-style-name="DefaultParagraphFont" style:family="text">
      <style:text-properties fo:letter-spacing="0.0013in"/>
    </style:style>
    <style:style style:name="T1438" style:parent-style-name="DefaultParagraphFont" style:family="text">
      <style:text-properties fo:letter-spacing="0.0006in"/>
    </style:style>
    <style:style style:name="T1439" style:parent-style-name="DefaultParagraphFont" style:family="text">
      <style:text-properties fo:letter-spacing="-0.0006in"/>
    </style:style>
    <style:style style:name="T1440" style:parent-style-name="DefaultParagraphFont" style:family="text">
      <style:text-properties fo:letter-spacing="-0.0013in"/>
    </style:style>
    <style:style style:name="T1441" style:parent-style-name="DefaultParagraphFont" style:family="text">
      <style:text-properties fo:letter-spacing="-0.0006in"/>
    </style:style>
    <style:style style:name="T1442" style:parent-style-name="DefaultParagraphFont" style:family="text">
      <style:text-properties fo:letter-spacing="0.0006in"/>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T1445" style:parent-style-name="DefaultParagraphFont" style:family="text">
      <style:text-properties fo:letter-spacing="0.0006in"/>
    </style:style>
    <style:style style:name="T1446" style:parent-style-name="DefaultParagraphFont" style:family="text">
      <style:text-properties fo:letter-spacing="-0.0006in"/>
    </style:style>
    <style:style style:name="T1447" style:parent-style-name="DefaultParagraphFont" style:family="text">
      <style:text-properties fo:letter-spacing="-0.0013in"/>
    </style:style>
    <style:style style:name="T1448" style:parent-style-name="DefaultParagraphFont" style:family="text">
      <style:text-properties fo:letter-spacing="-0.0006in"/>
    </style:style>
    <style:style style:name="T1449" style:parent-style-name="DefaultParagraphFont" style:family="text">
      <style:text-properties fo:letter-spacing="-0.0013in"/>
    </style:style>
    <style:style style:name="T1450" style:parent-style-name="DefaultParagraphFont" style:family="text">
      <style:text-properties fo:letter-spacing="0.0034in"/>
    </style:style>
    <style:style style:name="T1451" style:parent-style-name="DefaultParagraphFont" style:family="text">
      <style:text-properties fo:letter-spacing="-0.0006in"/>
    </style:style>
    <style:style style:name="T1452" style:parent-style-name="DefaultParagraphFont" style:family="text">
      <style:text-properties fo:letter-spacing="0.0006in"/>
    </style:style>
    <style:style style:name="T1453" style:parent-style-name="DefaultParagraphFont" style:family="text">
      <style:text-properties fo:letter-spacing="-0.0013in"/>
    </style:style>
    <style:style style:name="T1454" style:parent-style-name="DefaultParagraphFont" style:family="text">
      <style:text-properties fo:letter-spacing="-0.0006in"/>
    </style:style>
    <style:style style:name="T1455" style:parent-style-name="DefaultParagraphFont" style:family="text">
      <style:text-properties fo:letter-spacing="0.0034in"/>
    </style:style>
    <style:style style:name="T1456" style:parent-style-name="DefaultParagraphFont" style:family="text">
      <style:text-properties fo:letter-spacing="0.0013in"/>
    </style:style>
    <style:style style:name="T1457" style:parent-style-name="DefaultParagraphFont" style:family="text">
      <style:text-properties fo:letter-spacing="-0.0006in"/>
    </style:style>
    <style:style style:name="T1458" style:parent-style-name="DefaultParagraphFont" style:family="text">
      <style:text-properties fo:letter-spacing="0.0006in"/>
    </style:style>
    <style:style style:name="T1459" style:parent-style-name="DefaultParagraphFont" style:family="text">
      <style:text-properties fo:letter-spacing="-0.0006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06in"/>
    </style:style>
    <style:style style:name="T1463" style:parent-style-name="DefaultParagraphFont" style:family="text">
      <style:text-properties fo:letter-spacing="-0.0006in"/>
    </style:style>
    <style:style style:name="T1464" style:parent-style-name="DefaultParagraphFont" style:family="text">
      <style:text-properties fo:letter-spacing="0.0006in"/>
    </style:style>
    <style:style style:name="T1465" style:parent-style-name="DefaultParagraphFont" style:family="text">
      <style:text-properties fo:letter-spacing="-0.0013in"/>
    </style:style>
    <style:style style:name="TableRow1466" style:family="table-row">
      <style:table-row-properties style:min-row-height="0.2701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complex="Calibri" fo:font-style="italic" style:font-style-asian="italic"/>
    </style:style>
    <style:style style:name="T1470" style:parent-style-name="DefaultParagraphFont" style:family="text">
      <style:text-properties style:font-name-complex="Calibri" fo:font-style="italic" style:font-style-asian="italic"/>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tyle="italic" style:font-style-asian="italic"/>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tyle="italic" style:font-style-asian="italic"/>
    </style:style>
    <style:style style:name="TableRow1477" style:family="table-row">
      <style:table-row-properties style:min-row-height="0.5743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tyle-complex="italic"/>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keep-with-next="always" fo:keep-together="always" fo:text-align="justify"/>
    </style:style>
    <style:style style:name="TableRow1485" style:family="table-row">
      <style:table-row-properties style:min-row-height="0.371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min-row-height="0.3861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ableRow1498" style:family="table-row">
      <style:table-row-properties style:min-row-height="0.3861in"/>
    </style:style>
    <style:style style:name="P1499" style:parent-style-name="Normal" style:family="paragraph">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ableRow1504" style:family="table-row">
      <style:table-row-properties style:min-row-height="0.0909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TableRow1513" style:family="table-row">
      <style:table-row-properties style:min-row-height="0.1951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fo:font-style="italic" style:font-style-asian="italic"/>
    </style:style>
    <style:style style:name="T1517" style:parent-style-name="DefaultParagraphFont" style:family="text">
      <style:text-properties style:font-weight-complex="bold" fo:font-style="italic" style:font-style-asian="italic"/>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min-row-height="0.5847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tyle="italic" style:font-style-asian="italic"/>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ableRow1526" style:family="table-row">
      <style:table-row-properties style:min-row-height="0.5847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ableColumn1534" style:family="table-column">
      <style:table-column-properties style:column-width="2.2604in"/>
    </style:style>
    <style:style style:name="TableColumn1535" style:family="table-column">
      <style:table-column-properties style:column-width="0.0041in"/>
    </style:style>
    <style:style style:name="TableColumn1536" style:family="table-column">
      <style:table-column-properties style:column-width="1.8701in"/>
    </style:style>
    <style:style style:name="TableColumn1537" style:family="table-column">
      <style:table-column-properties style:column-width="2.7562in"/>
    </style:style>
    <style:style style:name="Table1533" style:family="table">
      <style:table-properties style:width="6.8909in" fo:margin-left="0.075in" table:align="left"/>
    </style:style>
    <style:style style:name="TableRow1538" style:family="table-row">
      <style:table-row-properties style:min-row-height="0.386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tyle="italic" style:font-style-asian="italic" fo:background-color="#FFFFFF"/>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background-color="#FFFFFF"/>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background-color="#FFFFFF"/>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1553" style:parent-style-name="DefaultParagraphFont" style:family="text">
      <style:text-properties fo:letter-spacing="0.0013in"/>
    </style:style>
    <style:style style:name="T1554" style:parent-style-name="DefaultParagraphFont" style:family="text">
      <style:text-properties fo:letter-spacing="0.002in"/>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tyle="italic" style:font-style-asian="italic"/>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tyle="italic" style:font-style-asian="italic"/>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style>
    <style:style style:name="TableRow1573" style:family="table-row">
      <style:table-row-properties style:min-row-height="0.9583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ableRow1579" style:family="table-row">
      <style:table-row-properties style:min-row-height="0.1902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right="0.3979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ableRow1585" style:family="table-row">
      <style:table-row-properties style:min-row-height="0.1902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ableRow1594" style:family="table-row">
      <style:table-row-properties style:min-row-height="0.1902in"/>
    </style:style>
    <style:style style:name="P1595" style:parent-style-name="Normal" style:family="paragraph">
      <style:text-properties style:font-name-asian="Calibri" fo:font-style="italic" style:font-style-asian="italic"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style>
    <style:style style:name="TableRow1601" style:family="table-row">
      <style:table-row-properties style:min-row-height="0.0909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ableRow1610" style:family="table-row">
      <style:table-row-properties style:min-row-height="0.2409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font-style="italic" style:font-style-asian="italic"/>
    </style:style>
    <style:style style:name="T1614" style:parent-style-name="DefaultParagraphFont" style:family="text">
      <style:text-properties style:font-weight-complex="bold" fo:font-style="italic" style:font-style-asian="italic"/>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FFFFFF"/>
    </style:style>
    <style:style style:name="P1618" style:parent-style-name="Normal" style:family="paragraph">
      <style:paragraph-properties fo:text-align="justify"/>
      <style:text-properties style:font-name-asian="Calibri" style:font-size-complex="12pt"/>
    </style:style>
    <style:style style:name="TableRow1619" style:family="table-row">
      <style:table-row-properties style:min-row-height="0.5847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tyle="italic" style:font-style-asian="italic"/>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ableRow1625" style:family="table-row">
      <style:table-row-properties style:min-row-height="0.5847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P1632" style:parent-style-name="Normal" style:family="paragraph">
      <style:paragraph-properties fo:keep-with-next="always" fo:keep-together="always" fo:text-align="justify">
        <style:tab-stops>
          <style:tab-stop style:type="left" style:position="4.197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Column1636" style:family="table-column">
      <style:table-column-properties style:column-width="2.2604in"/>
    </style:style>
    <style:style style:name="TableColumn1637" style:family="table-column">
      <style:table-column-properties style:column-width="0.0041in"/>
    </style:style>
    <style:style style:name="TableColumn1638" style:family="table-column">
      <style:table-column-properties style:column-width="1.8701in"/>
    </style:style>
    <style:style style:name="TableColumn1639" style:family="table-column">
      <style:table-column-properties style:column-width="2.7562in"/>
    </style:style>
    <style:style style:name="Table1635" style:family="table">
      <style:table-properties style:width="6.8909in" fo:margin-left="0.075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tyle="italic" style:font-style-asian="italic" fo:background-color="#FFFFFF"/>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language-asian="lt" style:country-asian="LT"/>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style:text-properties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letter-spacing="0.0013in"/>
    </style:style>
    <style:style style:name="T1655" style:parent-style-name="DefaultParagraphFont" style:family="text">
      <style:text-properties fo:letter-spacing="0.002in"/>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complex="Calibri" fo:font-style="italic" style:font-style-asian="italic"/>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tyle="italic" style:font-style-asian="italic"/>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tyle="italic" style:font-style-asian="italic"/>
    </style:style>
    <style:style style:name="TableRow1666" style:family="table-row">
      <style:table-row-properties style:min-row-height="0.9777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fo:keep-together="always" fo:text-align="justify"/>
    </style:style>
    <style:style style:name="T1673" style:parent-style-name="DefaultParagraphFont" style:family="text">
      <style:text-properties fo:color="#000000"/>
    </style:style>
    <style:style style:name="TableRow1674" style:family="table-row">
      <style:table-row-properties style:min-row-height="0.3715in"/>
    </style:style>
    <style:style style:name="P1675" style:parent-style-name="Normal" style:family="paragraph">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color="#222222"/>
    </style:style>
    <style:style style:name="T1679" style:parent-style-name="DefaultParagraphFont" style:family="text">
      <style:text-properties fo:color="#222222"/>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keep-with-next="always" fo:keep-together="always" fo:text-align="justify"/>
    </style:style>
    <style:style style:name="TableRow1682" style:family="table-row">
      <style:table-row-properties style:min-row-height="0.3715in"/>
    </style:style>
    <style:style style:name="P1683" style:parent-style-name="Normal" style:family="paragraph">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222222"/>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keep-with-next="always" fo:keep-together="always" fo:text-align="justify"/>
    </style:style>
    <style:style style:name="TableRow1689" style:family="table-row">
      <style:table-row-properties style:min-row-height="1.0131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222222"/>
    </style:style>
    <style:style style:name="T1695" style:parent-style-name="DefaultParagraphFont" style:family="text">
      <style:text-properties fo:color="#222222"/>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keep-with-next="always" fo:keep-together="always" fo:text-align="justify"/>
    </style:style>
    <style:style style:name="TableRow1698" style:family="table-row">
      <style:table-row-properties style:min-row-height="0.3715in"/>
    </style:style>
    <style:style style:name="P1699" style:parent-style-name="Normal" style:family="paragraph">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keep-with-next="always" fo:keep-together="always" fo:text-align="justify"/>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ableRow1706" style:family="table-row">
      <style:table-row-properties style:min-row-height="0.3715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keep-with-next="always" fo:keep-together="always" fo:text-align="justify"/>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ableRow1715" style:family="table-row">
      <style:table-row-properties style:min-row-height="0.3715in"/>
    </style:style>
    <style:style style:name="P1716" style:parent-style-name="Normal" style:family="paragraph">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keep-with-next="always" fo:keep-together="always" fo:text-align="justify"/>
    </style:style>
    <style:style style:name="T1721" style:parent-style-name="DefaultParagraphFont" style:family="text">
      <style:text-properties style:language-asian="lt" style:country-asian="LT"/>
    </style:style>
    <style:style style:name="TableRow1722" style:family="table-row">
      <style:table-row-properties style:min-row-height="0.0909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tyle="italic" style:font-style-asian="italic"/>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ableRow1730" style:family="table-row">
      <style:table-row-properties style:min-row-height="0.0909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fo:font-style="italic" style:font-style-asian="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ableRow1736" style:family="table-row">
      <style:table-row-properties style:min-row-height="0.5847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tyle="italic" style:font-style-asian="italic"/>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min-row-height="0.4847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tyle="italic" style:font-style-asian="italic"/>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ableColumn1749" style:family="table-column">
      <style:table-column-properties style:column-width="2.2604in"/>
    </style:style>
    <style:style style:name="TableColumn1750" style:family="table-column">
      <style:table-column-properties style:column-width="0.0041in"/>
    </style:style>
    <style:style style:name="TableColumn1751" style:family="table-column">
      <style:table-column-properties style:column-width="1.8701in"/>
    </style:style>
    <style:style style:name="TableColumn1752" style:family="table-column">
      <style:table-column-properties style:column-width="2.7562in"/>
    </style:style>
    <style:style style:name="Table1748" style:family="table">
      <style:table-properties style:width="6.8909in" fo:margin-left="0.075in" table:align="left"/>
    </style:style>
    <style:style style:name="TableRow1753" style:family="table-row">
      <style:table-row-properties style:min-row-height="0.193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fo:background-color="#FFFFFF"/>
    </style:style>
    <style:style style:name="T1757" style:parent-style-name="DefaultParagraphFont" style:family="text">
      <style:text-properties fo:font-style="italic" style:font-style-asian="italic" fo:background-color="#FFFFFF"/>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style:text-properties style:language-asian="lt" style:country-asian="LT"/>
    </style:style>
    <style:style style:name="P1762" style:parent-style-name="Normal" style:family="paragraph">
      <style:paragraph-properties fo:text-align="justify"/>
      <style:text-properties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language-asian="lt" style:country-asian="LT"/>
    </style:style>
    <style:style style:name="T1765" style:parent-style-name="DefaultParagraphFont" style:family="text">
      <style:text-properties fo:letter-spacing="0.0013in"/>
    </style:style>
    <style:style style:name="T1766" style:parent-style-name="DefaultParagraphFont" style:family="text">
      <style:text-properties fo:letter-spacing="0.002in"/>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complex="Calibri" fo:font-style="italic" style:font-style-asian="italic"/>
    </style:style>
    <style:style style:name="T1771" style:parent-style-name="DefaultParagraphFont" style:family="text">
      <style:text-properties style:font-name-complex="Calibri" fo:font-style="italic" style:font-style-asian="italic"/>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tyle="italic" style:font-style-asian="italic"/>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style:style>
    <style:style style:name="TableRow1787" style:family="table-row">
      <style:table-row-properties/>
    </style:style>
    <style:style style:name="P1788" style:parent-style-name="Normal" style:family="paragraph">
      <style:text-properties fo:font-style="italic" style:font-style-asian="italic"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tyle="italic" style:font-style-asian="italic"/>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T1803" style:parent-style-name="DefaultParagraphFont" style:family="text">
      <style:text-properties fo:font-style="italic" style:font-style-asian="italic"/>
    </style:style>
    <style:style style:name="TableRow1804" style:family="table-row">
      <style:table-row-properties/>
    </style:style>
    <style:style style:name="P1805" style:parent-style-name="Normal" style:family="paragraph">
      <style:text-properties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tyle="italic" style:font-style-asian="italic"/>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ableRow1823" style:family="table-row">
      <style:table-row-properties/>
    </style:style>
    <style:style style:name="P1824" style:parent-style-name="Normal" style:family="paragraph">
      <style:text-properties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style>
    <style:style style:name="TableRow1830" style:family="table-row">
      <style:table-row-properties style:min-row-height="0.0909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ableRow1839" style:family="table-row">
      <style:table-row-properties style:min-row-height="0.3951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weight-complex="bold" fo:font-style="italic" style:font-style-asian="italic"/>
    </style:style>
    <style:style style:name="T1843" style:parent-style-name="DefaultParagraphFont" style:family="text">
      <style:text-properties style:font-weight-complex="bold" fo:font-style="italic" style:font-style-asian="italic"/>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ableRow1846" style:family="table-row">
      <style:table-row-properties style:min-row-height="0.5847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tyle="italic" style:font-style-asian="italic"/>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ableRow1852" style:family="table-row">
      <style:table-row-properties style:min-row-height="0.6006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style>
    <style:style style:name="TableColumn1860" style:family="table-column">
      <style:table-column-properties style:column-width="2.2604in"/>
    </style:style>
    <style:style style:name="TableColumn1861" style:family="table-column">
      <style:table-column-properties style:column-width="0.0041in"/>
    </style:style>
    <style:style style:name="TableColumn1862" style:family="table-column">
      <style:table-column-properties style:column-width="1.8701in"/>
    </style:style>
    <style:style style:name="TableColumn1863" style:family="table-column">
      <style:table-column-properties style:column-width="2.7562in"/>
    </style:style>
    <style:style style:name="Table1859" style:family="table">
      <style:table-properties style:width="6.8909in" fo:margin-left="0.075in" table:align="left"/>
    </style:style>
    <style:style style:name="TableRow1864" style:family="table-row">
      <style:table-row-properties style:min-row-height="2.0666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tyle="italic" style:font-style-asian="italic" fo:background-color="#FFFFFF"/>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T1871" style:parent-style-name="DefaultParagraphFont" style:family="text">
      <style:text-properties fo:background-color="#FFFFFF"/>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fo:background-color="#FFFFFF"/>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style:language-asian="lt" style:country-asian="LT"/>
    </style:style>
    <style:style style:name="T1879" style:parent-style-name="DefaultParagraphFont" style:family="text">
      <style:text-properties fo:letter-spacing="0.0013in"/>
    </style:style>
    <style:style style:name="T1880" style:parent-style-name="DefaultParagraphFont" style:family="text">
      <style:text-properties fo:letter-spacing="0.002in"/>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complex="Calibri" fo:font-style="italic" style:font-style-asian="italic"/>
    </style:style>
    <style:style style:name="T1885" style:parent-style-name="DefaultParagraphFont" style:family="text">
      <style:text-properties style:font-name-complex="Calibri" fo:font-style="italic" style:font-style-asian="italic"/>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tyle="italic" style:font-style-asian="italic"/>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tyle="italic" style:font-style-asian="italic"/>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ableRow1899" style:family="table-row">
      <style:table-row-properties/>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TableRow1916" style:family="table-row">
      <style:table-row-properties/>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P1920" style:parent-style-name="Normal" style:family="paragraph">
      <style:paragraph-properties fo:text-align="center"/>
      <style:text-properties style:font-size-complex="12pt" fo:background-color="#FFFF00"/>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style:style>
    <style:style style:name="TableRow1929" style:family="table-row">
      <style:table-row-properties style:min-row-height="0.0909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ableRow1938" style:family="table-row">
      <style:table-row-properties style:min-row-height="0.2138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weight-complex="bold" fo:font-style="italic" style:font-style-asian="italic"/>
    </style:style>
    <style:style style:name="T1942" style:parent-style-name="DefaultParagraphFont" style:family="text">
      <style:text-properties style:font-weight-complex="bold" fo:font-style="italic" style:font-style-asian="italic"/>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ableRow1945" style:family="table-row">
      <style:table-row-properties style:min-row-height="0.5847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tyle="italic" style:font-style-asian="italic"/>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ableRow1951" style:family="table-row">
      <style:table-row-properties style:min-row-height="0.5847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ableColumn1959" style:family="table-column">
      <style:table-column-properties style:column-width="2.2604in"/>
    </style:style>
    <style:style style:name="TableColumn1960" style:family="table-column">
      <style:table-column-properties style:column-width="0.0041in"/>
    </style:style>
    <style:style style:name="TableColumn1961" style:family="table-column">
      <style:table-column-properties style:column-width="1.8701in"/>
    </style:style>
    <style:style style:name="TableColumn1962" style:family="table-column">
      <style:table-column-properties style:column-width="2.7562in"/>
    </style:style>
    <style:style style:name="Table1958" style:family="table">
      <style:table-properties style:width="6.8909in" fo:margin-left="0.075in" table:align="left"/>
    </style:style>
    <style:style style:name="TableRow1963" style:family="table-row">
      <style:table-row-properties style:min-row-height="0.5868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tyle="italic" style:font-style-asian="italic" fo:background-color="#FFFFFF"/>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text-properties style:language-asian="lt" style:country-asian="LT"/>
    </style:style>
    <style:style style:name="P1971" style:parent-style-name="Normal" style:family="paragraph">
      <style:paragraph-properties fo:text-align="justify"/>
      <style:text-properties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language-asian="lt" style:country-asian="LT"/>
    </style:style>
    <style:style style:name="T1974" style:parent-style-name="DefaultParagraphFont" style:family="text">
      <style:text-properties fo:letter-spacing="0.002in"/>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complex="Calibri" fo:font-style="italic" style:font-style-asian="italic"/>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tyle="italic" style:font-style-asian="italic"/>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tyle="italic" style:font-style-asian="italic"/>
    </style:style>
    <style:style style:name="TableRow1985" style:family="table-row">
      <style:table-row-properties style:min-row-height="0.5187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style>
    <style:style style:name="TableRow1996" style:family="table-row">
      <style:table-row-properties style:min-row-height="0.3715in"/>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style:style>
    <style:style style:name="TableRow2003" style:family="table-row">
      <style:table-row-properties style:min-row-height="0.3715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tyle-complex="italic"/>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color="#000000"/>
    </style:style>
    <style:style style:name="TableRow2021" style:family="table-row">
      <style:table-row-properties style:min-row-height="0.4854in"/>
    </style:style>
    <style:style style:name="P2022" style:parent-style-name="Normal" style:family="paragraph">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tyle-complex="italic"/>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style:font-name="Calibri" style:font-name-complex="Calibri" fo:font-size="11pt" style:font-size-asian="11pt" style:font-size-complex="11pt"/>
    </style:style>
    <style:style style:name="T2031" style:parent-style-name="DefaultParagraphFont" style:family="text">
      <style:text-properties fo:font-style="italic" style:font-style-asian="italic"/>
    </style:style>
    <style:style style:name="T2032" style:parent-style-name="DefaultParagraphFont" style:family="text">
      <style:text-properties style:font-name="Calibri" style:font-name-complex="Calibri" fo:font-style="italic" style:font-style-asian="italic" fo:font-size="11pt" style:font-size-asian="11pt" style:font-size-complex="11pt"/>
    </style:style>
    <style:style style:name="T2033" style:parent-style-name="DefaultParagraphFont" style:family="text">
      <style:text-properties style:font-name="Calibri" style:font-name-complex="Calibri" fo:font-size="11pt" style:font-size-asian="11pt" style:font-size-complex="11pt"/>
    </style:style>
    <style:style style:name="T2034" style:parent-style-name="DefaultParagraphFont" style:family="text">
      <style:text-properties style:font-name="Calibri" style:font-name-complex="Calibri" fo:font-size="11pt" style:font-size-asian="11pt" style:font-size-complex="11pt"/>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style:font-name="Calibri" style:font-name-complex="Calibri" fo:font-size="11pt" style:font-size-asian="11pt" style:font-size-complex="11pt"/>
    </style:style>
    <style:style style:name="T2039" style:parent-style-name="DefaultParagraphFont" style:family="text">
      <style:text-properties style:font-name="Calibri" style:font-name-complex="Calibri" fo:font-size="11pt" style:font-size-asian="11pt" style:font-size-complex="11pt"/>
    </style:style>
    <style:style style:name="T2040" style:parent-style-name="DefaultParagraphFont" style:family="text">
      <style:text-properties style:font-name="Calibri" style:font-name-complex="Calibri" fo:font-size="11pt" style:font-size-asian="11pt" style:font-size-complex="11pt"/>
    </style:style>
    <style:style style:name="T2041" style:parent-style-name="DefaultParagraphFont" style:family="text">
      <style:text-properties fo:font-style="italic" style:font-style-asian="italic"/>
    </style:style>
    <style:style style:name="T2042" style:parent-style-name="DefaultParagraphFont" style:family="text">
      <style:text-properties style:font-name="Calibri" style:font-name-complex="Calibri" fo:font-size="11pt" style:font-size-asian="11pt" style:font-size-complex="11pt"/>
    </style:style>
    <style:style style:name="T2043" style:parent-style-name="DefaultParagraphFont" style:family="text">
      <style:text-properties style:font-name="Calibri" style:font-name-complex="Calibri" fo:font-size="11pt" style:font-size-asian="11pt" style:font-size-complex="11pt"/>
    </style:style>
    <style:style style:name="TableRow2044" style:family="table-row">
      <style:table-row-properties style:min-row-height="0.1625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TableRow2053" style:family="table-row">
      <style:table-row-properties style:min-row-height="0.3902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weight-complex="bold" fo:font-style="italic" style:font-style-asian="italic"/>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ableRow2059" style:family="table-row">
      <style:table-row-properties style:min-row-height="0.5847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ableRow2066" style:family="table-row">
      <style:table-row-properties style:min-row-height="0.5847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tyle="italic" style:font-style-asian="italic"/>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ableColumn2073" style:family="table-column">
      <style:table-column-properties style:column-width="2.2604in"/>
    </style:style>
    <style:style style:name="TableColumn2074" style:family="table-column">
      <style:table-column-properties style:column-width="0.0041in"/>
    </style:style>
    <style:style style:name="TableColumn2075" style:family="table-column">
      <style:table-column-properties style:column-width="1.8701in"/>
    </style:style>
    <style:style style:name="TableColumn2076" style:family="table-column">
      <style:table-column-properties style:column-width="2.7562in"/>
    </style:style>
    <style:style style:name="Table2072" style:family="table">
      <style:table-properties style:width="6.8909in" fo:margin-left="0.075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tyle="italic" style:font-style-asian="italic" fo:background-color="#FFFFFF"/>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complex="Calibri" fo:font-style="italic" style:font-style-asian="italic"/>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tyle="italic" style:font-style-asian="italic"/>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tyle="italic" style:font-style-asian="italic"/>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style:style>
    <style:style style:name="TableRow2110" style:family="table-row">
      <style:table-row-properties style:min-row-height="1.4638in"/>
    </style:style>
    <style:style style:name="P2111" style:parent-style-name="Normal" style:family="paragraph">
      <style:text-properties style:font-name-complex="Calibri" fo:font-style="italic" style:font-style-asian="italic"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ableRow2123" style:family="table-row">
      <style:table-row-properties/>
    </style:style>
    <style:style style:name="P2124" style:parent-style-name="Normal" style:family="paragraph">
      <style:text-properties style:font-name-complex="Calibri" fo:font-style="italic" style:font-style-asian="italic"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style:style>
    <style:style style:name="TableRow2130" style:family="table-row">
      <style:table-row-properties/>
    </style:style>
    <style:style style:name="P2131" style:parent-style-name="Normal" style:family="paragraph">
      <style:text-properties style:font-name-complex="Calibri" fo:font-style="italic" style:font-style-asian="italic"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TableRow2138" style:family="table-row">
      <style:table-row-properties style:min-row-height="1.3416in"/>
    </style:style>
    <style:style style:name="P2139" style:parent-style-name="Normal" style:family="paragraph">
      <style:text-properties style:font-name-complex="Calibri" fo:font-style="italic" style:font-style-asian="italic"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ableRow2144" style:family="table-row">
      <style:table-row-properties style:min-row-height="0.4784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tyle="italic" style:font-style-asian="italic"/>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TableRow2151" style:family="table-row">
      <style:table-row-properties style:min-row-height="0.5847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fo:font-style="italic" style:font-style-asian="italic"/>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TableRow2157" style:family="table-row">
      <style:table-row-properties style:min-row-height="0.1159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tyle="italic" style:font-style-asian="italic"/>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ableRow2163" style:family="table-row">
      <style:table-row-properties style:min-row-height="0.1159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tyle="italic" style:font-style-asian="italic"/>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ableColumn2170" style:family="table-column">
      <style:table-column-properties style:column-width="2.2604in"/>
    </style:style>
    <style:style style:name="TableColumn2171" style:family="table-column">
      <style:table-column-properties style:column-width="0.0041in"/>
    </style:style>
    <style:style style:name="TableColumn2172" style:family="table-column">
      <style:table-column-properties style:column-width="1.8701in"/>
    </style:style>
    <style:style style:name="TableColumn2173" style:family="table-column">
      <style:table-column-properties style:column-width="2.7562in"/>
    </style:style>
    <style:style style:name="Table2169" style:family="table">
      <style:table-properties style:width="6.8909in" fo:margin-left="0.075in" table:align="lef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style="italic" style:font-style-asian="italic" fo:background-color="#FFFFFF"/>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P2180" style:parent-style-name="Normal" style:family="paragraph">
      <style:paragraph-properties fo:text-align="justify"/>
      <style:text-properties style:language-asian="lt" style:country-asian="LT"/>
    </style:style>
    <style:style style:name="P2181" style:parent-style-name="Normal" style:family="paragraph">
      <style:paragraph-properties fo:text-align="justify"/>
      <style:text-properties style:language-asian="lt" style:country-asian="LT"/>
    </style:style>
    <style:style style:name="P2182" style:parent-style-name="Normal" style:family="paragraph">
      <style:paragraph-properties fo:text-align="justify"/>
    </style:style>
    <style:style style:name="T2183" style:parent-style-name="DefaultParagraphFont" style:family="text">
      <style:text-properties style:language-asian="lt" style:country-asian="LT"/>
    </style:style>
    <style:style style:name="T2184" style:parent-style-name="DefaultParagraphFont" style:family="text">
      <style:text-properties fo:letter-spacing="0.0013in"/>
    </style:style>
    <style:style style:name="T2185" style:parent-style-name="DefaultParagraphFont" style:family="text">
      <style:text-properties fo:letter-spacing="0.002in"/>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complex="Calibri" fo:font-style="italic" style:font-style-asian="italic"/>
    </style:style>
    <style:style style:name="T2190" style:parent-style-name="DefaultParagraphFont" style:family="text">
      <style:text-properties style:font-name-complex="Calibri" fo:font-style="italic" style:font-style-asian="italic"/>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tyle="italic" style:font-style-asian="italic"/>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tyle="italic" style:font-style-asian="italic"/>
    </style:style>
    <style:style style:name="TableRow2197" style:family="table-row">
      <style:table-row-properties style:min-row-height="0.5743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style-complex="italic"/>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keep-with-next="always" fo:keep-together="always" fo:text-align="justify"/>
    </style:style>
    <style:style style:name="TableRow2205" style:family="table-row">
      <style:table-row-properties style:min-row-height="0.3715in"/>
    </style:style>
    <style:style style:name="P2206" style:parent-style-name="Normal" style:family="paragraph">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ableRow2211" style:family="table-row">
      <style:table-row-properties/>
    </style:style>
    <style:style style:name="P2212" style:parent-style-name="Normal" style:family="paragraph">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style:style>
    <style:style style:name="TableRow2218" style:family="table-row">
      <style:table-row-properties style:min-row-height="0.3861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ableRow2225" style:family="table-row">
      <style:table-row-properties style:min-row-height="0.3861in"/>
    </style:style>
    <style:style style:name="P2226" style:parent-style-name="Normal" style:family="paragraph">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ableRow2231" style:family="table-row">
      <style:table-row-properties style:min-row-height="0.8263in"/>
    </style:style>
    <style:style style:name="P2232" style:parent-style-name="Normal" style:family="paragraph">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ableRow2237" style:family="table-row">
      <style:table-row-properties style:min-row-height="0.3715in"/>
    </style:style>
    <style:style style:name="P2238" style:parent-style-name="Normal" style:family="paragraph">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P2241" style:parent-style-name="Normal" style:family="paragraph">
      <style:paragraph-properties fo:text-align="center"/>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ableRow2252" style:family="table-row">
      <style:table-row-properties style:min-row-height="1.7493in"/>
    </style:style>
    <style:style style:name="P2253" style:parent-style-name="Normal" style:family="paragraph">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ableRow2258" style:family="table-row">
      <style:table-row-properties style:min-row-height="0.8694in"/>
    </style:style>
    <style:style style:name="P2259" style:parent-style-name="Normal" style:family="paragraph">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P2262" style:parent-style-name="Normal" style:family="paragraph">
      <style:paragraph-properties fo:text-align="center"/>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ableRow2265" style:family="table-row">
      <style:table-row-properties/>
    </style:style>
    <style:style style:name="P2266" style:parent-style-name="Normal" style:family="paragraph">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ableRow2273" style:family="table-row">
      <style:table-row-properties style:min-row-height="0.4784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tyle="italic" style:font-style-asian="italic"/>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ableRow2283" style:family="table-row">
      <style:table-row-properties style:min-row-height="0.0486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fo:font-style="italic" style:font-style-asian="italic"/>
    </style:style>
    <style:style style:name="T2287" style:parent-style-name="DefaultParagraphFont" style:family="text">
      <style:text-properties style:font-weight-complex="bold" fo:font-style="italic" style:font-style-asian="italic"/>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language-asian="lt" style:country-asian="LT"/>
    </style:style>
    <style:style style:name="TableRow2291" style:family="table-row">
      <style:table-row-properties style:min-row-height="0.1159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tyle="italic" style:font-style-asian="italic"/>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ableRow2301" style:family="table-row">
      <style:table-row-properties style:min-row-height="0.1159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tyle="italic" style:font-style-asian="italic"/>
    </style:style>
    <style:style style:name="T2305" style:parent-style-name="DefaultParagraphFont" style:family="text">
      <style:text-properties fo:font-style="italic" style:font-style-asian="italic"/>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language-asian="lt" style:country-asian="LT"/>
    </style:style>
    <style:style style:name="TableColumn2310" style:family="table-column">
      <style:table-column-properties style:column-width="2.2604in"/>
    </style:style>
    <style:style style:name="TableColumn2311" style:family="table-column">
      <style:table-column-properties style:column-width="0.0041in"/>
    </style:style>
    <style:style style:name="TableColumn2312" style:family="table-column">
      <style:table-column-properties style:column-width="1.8701in"/>
    </style:style>
    <style:style style:name="TableColumn2313" style:family="table-column">
      <style:table-column-properties style:column-width="2.7562in"/>
    </style:style>
    <style:style style:name="Table2309" style:family="table">
      <style:table-properties style:width="6.8909in" fo:margin-left="0.075in" table:align="lef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tyle="italic" style:font-style-asian="italic" fo:background-color="#FFFFFF"/>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style>
    <style:style style:name="P2321" style:parent-style-name="Normal" style:family="paragraph">
      <style:paragraph-properties fo:text-align="justify"/>
    </style:style>
    <style:style style:name="T2322" style:parent-style-name="DefaultParagraphFont" style:family="text">
      <style:text-properties fo:background-color="#FFFFFF"/>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fo:background-color="#FFFFFF"/>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fo:letter-spacing="0.0013in"/>
    </style:style>
    <style:style style:name="T2330" style:parent-style-name="DefaultParagraphFont" style:family="text">
      <style:text-properties fo:letter-spacing="0.002in"/>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complex="Calibri" fo:font-style="italic" style:font-style-asian="italic"/>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tyle="italic" style:font-style-asian="italic"/>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tyle="italic" style:font-style-asian="italic"/>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ableRow2348" style:family="table-row">
      <style:table-row-properties/>
    </style:style>
    <style:style style:name="P2349" style:parent-style-name="Normal" style:family="paragraph">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font-size="11.5pt" style:font-size-asian="11.5pt" style:font-size-complex="11.5pt"/>
    </style:style>
    <style:style style:name="T2355" style:parent-style-name="DefaultParagraphFont" style:family="text">
      <style:text-properties fo:font-size="11.5pt" style:font-size-asian="11.5pt" style:font-size-complex="11.5pt"/>
    </style:style>
    <style:style style:name="TableRow2356" style:family="table-row">
      <style:table-row-properties/>
    </style:style>
    <style:style style:name="P2357" style:parent-style-name="Normal" style:family="paragraph">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size="11.5pt" style:font-size-asian="11.5pt" style:font-size-complex="11.5pt"/>
    </style:style>
    <style:style style:name="T2363" style:parent-style-name="DefaultParagraphFont" style:family="text">
      <style:text-properties fo:font-size="11.5pt" style:font-size-asian="11.5pt" style:font-size-complex="11.5pt"/>
    </style:style>
    <style:style style:name="TableRow2364" style:family="table-row">
      <style:table-row-properties/>
    </style:style>
    <style:style style:name="P2365" style:parent-style-name="Normal" style:family="paragraph">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ableRow2370" style:family="table-row">
      <style:table-row-properties/>
    </style:style>
    <style:style style:name="P2371" style:parent-style-name="Normal" style:family="paragraph">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ableRow2383" style:family="table-row">
      <style:table-row-properties/>
    </style:style>
    <style:style style:name="P2384" style:parent-style-name="Normal" style:family="paragraph">
      <style:text-properties style:font-name-complex="Calibri" fo:font-style="italic" style:font-style-asian="italic"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style>
    <style:style style:name="P2390" style:parent-style-name="Normal" style:family="paragraph">
      <style:text-properties style:font-name-complex="Calibri" fo:font-style="italic" style:font-style-asian="italic"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ableRow2395" style:family="table-row">
      <style:table-row-properties style:min-row-height="0.0909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TableRow2403" style:family="table-row">
      <style:table-row-properties style:min-row-height="0.4423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weight-complex="bold" fo:font-style="italic" style:font-style-asian="italic"/>
    </style:style>
    <style:style style:name="T2407" style:parent-style-name="DefaultParagraphFont" style:family="text">
      <style:text-properties style:font-weight-complex="bold" fo:font-style="italic" style:font-style-asian="italic"/>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ableRow2410" style:family="table-row">
      <style:table-row-properties style:min-row-height="0.5847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tyle="italic" style:font-style-asian="italic"/>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ableRow2416" style:family="table-row">
      <style:table-row-properties style:min-row-height="0.5847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language-asian="lt" style:country-asian="LT"/>
    </style:style>
    <style:style style:name="TableColumn2425" style:family="table-column">
      <style:table-column-properties style:column-width="2.2604in"/>
    </style:style>
    <style:style style:name="TableColumn2426" style:family="table-column">
      <style:table-column-properties style:column-width="0.0041in"/>
    </style:style>
    <style:style style:name="TableColumn2427" style:family="table-column">
      <style:table-column-properties style:column-width="1.8701in"/>
    </style:style>
    <style:style style:name="TableColumn2428" style:family="table-column">
      <style:table-column-properties style:column-width="2.7562in"/>
    </style:style>
    <style:style style:name="Table2424" style:family="table">
      <style:table-properties style:width="6.8909in" fo:margin-left="0.075in" table:align="lef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tyle="italic" style:font-style-asian="italic" fo:background-color="#FFFFFF"/>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style:text-properties style:language-asian="lt" style:country-asian="LT"/>
    </style:style>
    <style:style style:name="P2437" style:parent-style-name="Normal" style:family="paragraph">
      <style:paragraph-properties fo:text-align="justify"/>
      <style:text-properties style:language-asian="lt" style:country-asian="LT"/>
    </style:style>
    <style:style style:name="P2438" style:parent-style-name="Normal" style:family="paragraph">
      <style:paragraph-properties fo:text-align="justify"/>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complex="Calibri" fo:font-style="italic" style:font-style-asian="italic"/>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tyle="italic" style:font-style-asian="italic"/>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tyle="italic" style:font-style-asian="italic"/>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complex="Calibri"/>
    </style:style>
    <style:style style:name="T2453" style:parent-style-name="DefaultParagraphFont" style:family="text">
      <style:text-properties style:font-name-complex="Calibri"/>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style:style>
    <style:style style:name="TableRow2459" style:family="table-row">
      <style:table-row-properties/>
    </style:style>
    <style:style style:name="P2460" style:parent-style-name="Normal" style:family="paragraph">
      <style:text-properties style:font-name-complex="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style>
    <style:style style:name="TableRow2465" style:family="table-row">
      <style:table-row-properties style:min-row-height="1.9409in"/>
    </style:style>
    <style:style style:name="P2466" style:parent-style-name="Normal" style:family="paragraph">
      <style:text-properties style:font-name-complex="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min-row-height="1.5402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complex="Calibri"/>
    </style:style>
    <style:style style:name="T2475" style:parent-style-name="DefaultParagraphFont" style:family="text">
      <style:text-properties style:font-name-complex="Calibri"/>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ableRow2480" style:family="table-row">
      <style:table-row-properties/>
    </style:style>
    <style:style style:name="P2481" style:parent-style-name="Normal" style:family="paragraph">
      <style:text-properties style:font-name-complex="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complex="Calibri"/>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ableRow2495" style:family="table-row">
      <style:table-row-properties/>
    </style:style>
    <style:style style:name="P2496" style:parent-style-name="Normal" style:family="paragraph">
      <style:text-properties style:font-name-complex="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complex="Calibri"/>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ableRow2502" style:family="table-row">
      <style:table-row-properties style:min-row-height="0.4784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tyle="italic" style:font-style-asian="italic"/>
    </style:style>
    <style:style style:name="T2506" style:parent-style-name="DefaultParagraphFont" style:family="text">
      <style:text-properties fo:font-style="italic" style:font-style-asian="italic"/>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TableRow2510" style:family="table-row">
      <style:table-row-properties style:min-row-height="0.1902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fo:font-style="italic" style:font-style-asian="italic"/>
    </style:style>
    <style:style style:name="T2514" style:parent-style-name="DefaultParagraphFont" style:family="text">
      <style:text-properties style:font-weight-complex="bold" fo:font-style="italic" style:font-style-asian="italic"/>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ableRow2517" style:family="table-row">
      <style:table-row-properties style:min-row-height="0.1159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tyle="italic" style:font-style-asian="italic"/>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ableRow2523" style:family="table-row">
      <style:table-row-properties style:min-row-height="0.7277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15%"/>
    </style:style>
    <style:style style:name="TableColumn2531" style:family="table-column">
      <style:table-column-properties style:column-width="2.2604in"/>
    </style:style>
    <style:style style:name="TableColumn2532" style:family="table-column">
      <style:table-column-properties style:column-width="0.0041in"/>
    </style:style>
    <style:style style:name="TableColumn2533" style:family="table-column">
      <style:table-column-properties style:column-width="1.8701in"/>
    </style:style>
    <style:style style:name="TableColumn2534" style:family="table-column">
      <style:table-column-properties style:column-width="2.7562in"/>
    </style:style>
    <style:style style:name="Table2530" style:family="table">
      <style:table-properties style:width="6.8909in" fo:margin-left="0.075in" table:align="lef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tyle="italic" style:font-style-asian="italic" fo:background-color="#FFFFFF"/>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style:text-properties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complex="Calibri" fo:font-style="italic" style:font-style-asian="italic"/>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tyle="italic" style:font-style-asian="italic"/>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style="italic" style:font-style-asian="italic"/>
    </style:style>
    <style:style style:name="TableRow2560" style:family="table-row">
      <style:table-row-properties style:min-row-height="2.7173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style:style>
    <style:style style:name="TableRow2568" style:family="table-row">
      <style:table-row-properties/>
    </style:style>
    <style:style style:name="P2569" style:parent-style-name="Normal" style:family="paragraph">
      <style:text-properties style:font-name-complex="Calibri" fo:font-style="italic" style:font-style-asian="italic"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min-row-height="0.4888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ableRow2583" style:family="table-row">
      <style:table-row-properties/>
    </style:style>
    <style:style style:name="P2584" style:parent-style-name="Normal" style:family="paragraph">
      <style:text-properties style:font-name-complex="Calibri" fo:font-style="italic" style:font-style-asian="italic"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ableRow2589" style:family="table-row">
      <style:table-row-properties style:min-row-height="1.2041in"/>
    </style:style>
    <style:style style:name="P2590" style:parent-style-name="Normal" style:family="paragraph">
      <style:text-properties style:font-name-complex="Calibri" fo:font-style="italic" style:font-style-asian="italic"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style>
    <style:style style:name="TableRow2595" style:family="table-row">
      <style:table-row-properties/>
    </style:style>
    <style:style style:name="P2596" style:parent-style-name="Normal" style:family="paragraph">
      <style:text-properties style:font-name-complex="Calibri" fo:font-style="italic" style:font-style-asian="italic"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ableRow2601" style:family="table-row">
      <style:table-row-properties style:min-row-height="0.6208in"/>
    </style:style>
    <style:style style:name="P2602" style:parent-style-name="Normal" style:family="paragraph">
      <style:text-properties style:font-name-complex="Calibri" fo:font-style="italic" style:font-style-asian="italic"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ableRow2607" style:family="table-row">
      <style:table-row-properties style:min-row-height="0.4784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tyle="italic" style:font-style-asian="italic"/>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TableRow2614" style:family="table-row">
      <style:table-row-properties style:min-row-height="0.5847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weight-complex="bold" fo:font-style="italic" style:font-style-asian="italic"/>
    </style:style>
    <style:style style:name="T2618" style:parent-style-name="DefaultParagraphFont" style:family="text">
      <style:text-properties style:font-weight-complex="bold" fo:font-style="italic" style:font-style-asian="italic"/>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ableRow2621" style:family="table-row">
      <style:table-row-properties style:min-row-height="0.1159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tyle="italic" style:font-style-asian="italic"/>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ableRow2627" style:family="table-row">
      <style:table-row-properties style:min-row-height="0.1159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tyle="italic" style:font-style-asian="italic"/>
    </style:style>
    <style:style style:name="T2631" style:parent-style-name="DefaultParagraphFont" style:family="text">
      <style:text-properties fo:font-style="italic" style:font-style-asian="italic"/>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language-asian="lt" style:country-asian="LT"/>
    </style:style>
    <style:style style:name="TableColumn2636" style:family="table-column">
      <style:table-column-properties style:column-width="2.2604in"/>
    </style:style>
    <style:style style:name="TableColumn2637" style:family="table-column">
      <style:table-column-properties style:column-width="0.0041in"/>
    </style:style>
    <style:style style:name="TableColumn2638" style:family="table-column">
      <style:table-column-properties style:column-width="1.8701in"/>
    </style:style>
    <style:style style:name="TableColumn2639" style:family="table-column">
      <style:table-column-properties style:column-width="2.7562in"/>
    </style:style>
    <style:style style:name="Table2635" style:family="table">
      <style:table-properties style:width="6.8909in" fo:margin-left="0.075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tyle="italic" style:font-style-asian="italic" fo:background-color="#FFFFFF"/>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fo:background-color="#FFFFFF"/>
    </style:style>
    <style:style style:name="T2650" style:parent-style-name="DefaultParagraphFont" style:family="text">
      <style:text-properties fo:background-color="#FFFFFF"/>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background-color="#FFFFFF"/>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letter-spacing="0.0013in"/>
    </style:style>
    <style:style style:name="T2657" style:parent-style-name="DefaultParagraphFont" style:family="text">
      <style:text-properties fo:letter-spacing="0.002in"/>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complex="Calibri" fo:font-style="italic" style:font-style-asian="italic"/>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tyle="italic" style:font-style-asian="italic"/>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tyle="italic" style:font-style-asian="italic"/>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complex="Calibri"/>
    </style:style>
    <style:style style:name="T2672" style:parent-style-name="DefaultParagraphFont" style:family="text">
      <style:text-properties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ableRow2681" style:family="table-row">
      <style:table-row-properties style:min-row-height="1.977in"/>
    </style:style>
    <style:style style:name="P2682" style:parent-style-name="Normal" style:family="paragraph">
      <style:text-properties style:font-name-complex="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style>
    <style:style style:name="TableRow2688" style:family="table-row">
      <style:table-row-properties style:min-row-height="2.3555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style:style>
    <style:style style:name="TableRow2697" style:family="table-row">
      <style:table-row-properties style:min-row-height="1.3715in"/>
    </style:style>
    <style:style style:name="P2698" style:parent-style-name="Normal" style:family="paragraph">
      <style:text-properties style:font-name-asian="Calibri"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style>
    <style:style style:name="TableRow2704" style:family="table-row">
      <style:table-row-properties style:min-row-height="1.177in"/>
    </style:style>
    <style:style style:name="P2705" style:parent-style-name="Normal" style:family="paragraph">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ableRow2710" style:family="table-row">
      <style:table-row-properties style:min-row-height="0.4784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ableRow2718" style:family="table-row">
      <style:table-row-properties style:min-row-height="0.5847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weight-complex="bold" fo:font-style="italic" style:font-style-asian="italic"/>
    </style:style>
    <style:style style:name="T2722" style:parent-style-name="DefaultParagraphFont" style:family="text">
      <style:text-properties style:font-weight-complex="bold" fo:font-style="italic" style:font-style-asian="italic"/>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ableRow2725" style:family="table-row">
      <style:table-row-properties style:min-row-height="0.1159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tyle="italic" style:font-style-asian="italic"/>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ableRow2731" style:family="table-row">
      <style:table-row-properties style:min-row-height="0.0944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tyle="italic" style:font-style-asian="italic"/>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style>
    <style:style style:name="P2737" style:parent-style-name="Normal" style:family="paragraph">
      <style:text-properties style:font-name-asian="Calibri"/>
    </style:style>
    <style:style style:name="TableColumn2739" style:family="table-column">
      <style:table-column-properties style:column-width="2.2604in"/>
    </style:style>
    <style:style style:name="TableColumn2740" style:family="table-column">
      <style:table-column-properties style:column-width="0.0041in"/>
    </style:style>
    <style:style style:name="TableColumn2741" style:family="table-column">
      <style:table-column-properties style:column-width="1.8701in"/>
    </style:style>
    <style:style style:name="TableColumn2742" style:family="table-column">
      <style:table-column-properties style:column-width="2.7562in"/>
    </style:style>
    <style:style style:name="Table2738" style:family="table">
      <style:table-properties style:width="6.8909in" fo:margin-left="0.075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tyle="italic" style:font-style-asian="italic" fo:background-color="#FFFFFF"/>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style:text-properties style:language-asian="lt" style:country-asian="LT"/>
    </style:style>
    <style:style style:name="P2751" style:parent-style-name="Normal" style:family="paragraph">
      <style:paragraph-properties fo:text-align="justify"/>
      <style:text-properties style:language-asian="lt" style:country-asian="LT"/>
    </style:style>
    <style:style style:name="P2752" style:parent-style-name="Normal" style:family="paragraph">
      <style:paragraph-properties fo:text-align="justify"/>
    </style:style>
    <style:style style:name="T2753" style:parent-style-name="DefaultParagraphFont" style:family="text">
      <style:text-properties style:language-asian="lt" style:country-asian="L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tyle="italic" style:font-style-asian="italic"/>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tyle="italic" style:font-style-asian="italic"/>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tyle="italic" style:font-style-asian="italic"/>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ableRow2771" style:family="table-row">
      <style:table-row-properties/>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style:style>
    <style:style style:name="T2788" style:parent-style-name="DefaultParagraphFont" style:family="text">
      <style:text-properties fo:font-style="italic" style:font-style-asian="italic"/>
    </style:style>
    <style:style style:name="TableRow2789" style:family="table-row">
      <style:table-row-properties style:min-row-height="2.5187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style:style>
    <style:style style:name="T2796" style:parent-style-name="DefaultParagraphFont"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DefaultParagraphFont" style:family="text">
      <style:text-properties fo:font-style="italic" style:font-style-asian="italic"/>
    </style:style>
    <style:style style:name="TableRow2800" style:family="table-row">
      <style:table-row-properties style:min-row-height="0.8194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style>
    <style:style style:name="TableRow2810" style:family="table-row">
      <style:table-row-properties style:min-row-height="0.3756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style:style>
    <style:style style:name="T2820" style:parent-style-name="DefaultParagraphFont" style:family="text">
      <style:text-properties fo:font-style="italic" style:font-style-asian="italic"/>
    </style:style>
    <style:style style:name="T2821" style:parent-style-name="DefaultParagraphFont" style:family="text">
      <style:text-properties fo:font-style="italic" style:font-style-asian="italic"/>
    </style:style>
    <style:style style:name="T2822" style:parent-style-name="DefaultParagraphFont" style:family="text">
      <style:text-properties fo:font-style="italic" style:font-style-asian="italic"/>
    </style:style>
    <style:style style:name="T2823" style:parent-style-name="DefaultParagraphFont" style:family="text">
      <style:text-properties fo:font-style="italic" style:font-style-asian="italic"/>
    </style:style>
    <style:style style:name="T2824" style:parent-style-name="DefaultParagraphFont" style:family="text">
      <style:text-properties fo:font-style="italic" style:font-style-asian="italic"/>
    </style:style>
    <style:style style:name="TableRow2825" style:family="table-row">
      <style:table-row-properties style:min-row-height="0.3756in"/>
    </style:style>
    <style:style style:name="P282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color="#000000"/>
    </style:style>
    <style:style style:name="T2830" style:parent-style-name="DefaultParagraphFont" style:family="text">
      <style:text-properties fo:font-style="italic" style:font-style-asian="italic" fo:color="#000000"/>
    </style:style>
    <style:style style:name="T2831" style:parent-style-name="DefaultParagraphFont" style:family="text">
      <style:text-properties fo:font-style="italic" style:font-style-asian="italic" fo:color="#000000"/>
    </style:style>
    <style:style style:name="T2832" style:parent-style-name="DefaultParagraphFont" style:family="text">
      <style:text-properties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style:style>
    <style:style style:name="TableRow2836" style:family="table-row">
      <style:table-row-properties style:min-row-height="0.4784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tyle="italic" style:font-style-asian="italic"/>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TableRow2843" style:family="table-row">
      <style:table-row-properties style:min-row-height="0.5847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weight-complex="bold" fo:font-style="italic" style:font-style-asian="italic"/>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language-asian="lt" style:country-asian="LT"/>
    </style:style>
    <style:style style:name="TableRow2850" style:family="table-row">
      <style:table-row-properties style:min-row-height="0.1159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tyle="italic" style:font-style-asian="italic"/>
    </style:style>
    <style:style style:name="T2854" style:parent-style-name="DefaultParagraphFont" style:family="text">
      <style:text-properties fo:font-style="italic" style:font-style-asian="italic"/>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ableRow2857" style:family="table-row">
      <style:table-row-properties style:min-row-height="0.1159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tyle="italic" style:font-style-asian="italic"/>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language-asian="lt" style:country-asian="LT"/>
    </style:style>
    <style:style style:name="P2864" style:parent-style-name="Normal" style:family="paragraph">
      <style:text-properties style:font-name-asian="Calibri"/>
    </style:style>
    <style:style style:name="P2865" style:parent-style-name="Normal" style:family="paragraph">
      <style:paragraph-properties fo:keep-with-next="always" fo:keep-together="always" fo:text-align="justify">
        <style:tab-stops>
          <style:tab-stop style:type="left" style:position="4.1979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ableColumn2869" style:family="table-column">
      <style:table-column-properties style:column-width="2.2604in"/>
    </style:style>
    <style:style style:name="TableColumn2870" style:family="table-column">
      <style:table-column-properties style:column-width="0.0041in"/>
    </style:style>
    <style:style style:name="TableColumn2871" style:family="table-column">
      <style:table-column-properties style:column-width="1.8701in"/>
    </style:style>
    <style:style style:name="TableColumn2872" style:family="table-column">
      <style:table-column-properties style:column-width="2.7562in"/>
    </style:style>
    <style:style style:name="Table2868" style:family="table">
      <style:table-properties style:width="6.8909in" fo:margin-left="0.075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tyle="italic" style:font-style-asian="italic" fo:background-color="#FFFFFF"/>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text-align="justify"/>
      <style:text-properties style:language-asian="lt" style:country-asian="LT"/>
    </style:style>
    <style:style style:name="P2882" style:parent-style-name="Normal" style:family="paragraph">
      <style:paragraph-properties fo:text-align="justify"/>
      <style:text-properties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fo:letter-spacing="0.0013in"/>
    </style:style>
    <style:style style:name="T2885" style:parent-style-name="DefaultParagraphFont" style:family="text">
      <style:text-properties fo:letter-spacing="0.002in"/>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complex="Calibri" fo:font-style="italic" style:font-style-asian="italic"/>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tyle="italic" style:font-style-asian="italic"/>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tyle="italic" style:font-style-asian="italic"/>
    </style:style>
    <style:style style:name="TableRow2896" style:family="table-row">
      <style:table-row-properties style:min-row-height="1.1368in"/>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keep-with-next="always" fo:keep-together="always" fo:text-align="justify"/>
    </style:style>
    <style:style style:name="T2903" style:parent-style-name="DefaultParagraphFont" style:family="text">
      <style:text-properties fo:color="#000000"/>
    </style:style>
    <style:style style:name="TableRow2904" style:family="table-row">
      <style:table-row-properties style:min-row-height="0.3715in"/>
    </style:style>
    <style:style style:name="P2905" style:parent-style-name="Normal" style:family="paragraph">
      <style:text-properties style:font-name-asian="Calibri"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color="#222222"/>
    </style:style>
    <style:style style:name="T2909" style:parent-style-name="DefaultParagraphFont" style:family="text">
      <style:text-properties fo:color="#222222"/>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keep-with-next="always" fo:keep-together="always" fo:text-align="justify"/>
    </style:style>
    <style:style style:name="TableRow2912" style:family="table-row">
      <style:table-row-properties style:min-row-height="1.4395in"/>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222222"/>
    </style:style>
    <style:style style:name="T2917" style:parent-style-name="DefaultParagraphFont" style:family="text">
      <style:text-properties fo:color="#222222"/>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keep-with-next="always" fo:keep-together="always" fo:text-align="justify"/>
    </style:style>
    <style:style style:name="T2920" style:parent-style-name="DefaultParagraphFont" style:family="text">
      <style:text-properties fo:font-style="italic" style:font-style-asian="italic"/>
    </style:style>
    <style:style style:name="TableRow2921" style:family="table-row">
      <style:table-row-properties style:min-row-height="0.7805in"/>
    </style:style>
    <style:style style:name="P2922" style:parent-style-name="Normal" style:family="paragraph">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color="#222222"/>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keep-with-next="always" fo:keep-together="always" fo:text-align="justify"/>
    </style:style>
    <style:style style:name="TableRow2928" style:family="table-row">
      <style:table-row-properties style:min-row-height="0.6562in"/>
    </style:style>
    <style:style style:name="P2929" style:parent-style-name="Normal" style:family="paragraph">
      <style:text-properties style:font-name-asian="Calibri"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color="#222222"/>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keep-with-next="always" fo:keep-together="always" fo:text-align="justify"/>
    </style:style>
    <style:style style:name="TableRow2935" style:family="table-row">
      <style:table-row-properties style:min-row-height="1.0076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color="#222222"/>
    </style:style>
    <style:style style:name="T2941" style:parent-style-name="DefaultParagraphFont" style:family="text">
      <style:text-properties fo:color="#222222"/>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keep-with-next="always" fo:keep-together="always" fo:text-align="justify"/>
    </style:style>
    <style:style style:name="TableRow2944" style:family="table-row">
      <style:table-row-properties style:min-row-height="0.3715in"/>
    </style:style>
    <style:style style:name="P2945" style:parent-style-name="Normal" style:family="paragraph">
      <style:text-properties style:font-name-asian="Calibri"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keep-with-next="always" fo:keep-together="always" fo:text-align="justify"/>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ableRow2952" style:family="table-row">
      <style:table-row-properties style:min-row-height="0.3715in"/>
    </style:style>
    <style:style style:name="P2953" style:parent-style-name="Normal" style:family="paragraph">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style="italic" style:font-style-asian="italic"/>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keep-with-next="always" fo:keep-together="always" fo:text-align="justify"/>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ableRow2961" style:family="table-row">
      <style:table-row-properties style:min-row-height="0.3715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keep-with-next="always" fo:keep-together="always" fo:text-align="justify"/>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ableRow2970" style:family="table-row">
      <style:table-row-properties style:min-row-height="0.3715in"/>
    </style:style>
    <style:style style:name="P2971" style:parent-style-name="Normal" style:family="paragraph">
      <style:text-properties style:font-name-asian="Calibri"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keep-with-next="always" fo:keep-together="always" fo:text-align="justify"/>
    </style:style>
    <style:style style:name="T2976" style:parent-style-name="DefaultParagraphFont" style:family="text">
      <style:text-properties style:language-asian="lt" style:country-asian="LT"/>
    </style:style>
    <style:style style:name="TableRow2977" style:family="table-row">
      <style:table-row-properties/>
    </style:style>
    <style:style style:name="P2978" style:parent-style-name="Normal" style:family="paragraph">
      <style:text-properties style:font-name-asian="Calibri"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style>
    <style:style style:name="TableRow2983" style:family="table-row">
      <style:table-row-properties style:min-row-height="0.0909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tyle="italic" style:font-style-asian="italic"/>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TableRow2990" style:family="table-row">
      <style:table-row-properties style:min-row-height="0.1458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weight-complex="bold" fo:font-style="italic" style:font-style-asian="italic"/>
    </style:style>
    <style:style style:name="T2994" style:parent-style-name="DefaultParagraphFont" style:family="text">
      <style:text-properties style:font-weight-complex="bold" fo:font-style="italic" style:font-style-asian="italic"/>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ableRow2997" style:family="table-row">
      <style:table-row-properties style:min-row-height="0.5847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tyle="italic" style:font-style-asian="italic"/>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ableRow3007" style:family="table-row">
      <style:table-row-properties style:min-row-height="0.5847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tyle="italic" style:font-style-asian="italic"/>
    </style:style>
    <style:style style:name="T3011" style:parent-style-name="DefaultParagraphFont" style:family="text">
      <style:text-properties fo:font-style="italic" style:font-style-asian="italic"/>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language-asian="lt" style:country-asian="LT"/>
    </style:style>
    <style:style style:name="TableColumn3016" style:family="table-column">
      <style:table-column-properties style:column-width="2.2604in"/>
    </style:style>
    <style:style style:name="TableColumn3017" style:family="table-column">
      <style:table-column-properties style:column-width="0.0041in"/>
    </style:style>
    <style:style style:name="TableColumn3018" style:family="table-column">
      <style:table-column-properties style:column-width="1.8701in"/>
    </style:style>
    <style:style style:name="TableColumn3019" style:family="table-column">
      <style:table-column-properties style:column-width="2.7562in"/>
    </style:style>
    <style:style style:name="Table3015" style:family="table">
      <style:table-properties style:width="6.8909in" fo:margin-left="0.075in" table:align="lef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tyle="italic" style:font-style-asian="italic" fo:background-color="#FFFFFF"/>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language-asian="lt" style:country-asian="LT"/>
    </style:style>
    <style:style style:name="P3027" style:parent-style-name="Normal" style:family="paragraph">
      <style:paragraph-properties fo:text-align="justify"/>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style:language-asian="lt" style:country-asian="LT"/>
    </style:style>
    <style:style style:name="T3034" style:parent-style-name="DefaultParagraphFont" style:family="text">
      <style:text-properties fo:letter-spacing="0.0013in"/>
    </style:style>
    <style:style style:name="T3035" style:parent-style-name="DefaultParagraphFont" style:family="text">
      <style:text-properties fo:letter-spacing="0.002in"/>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complex="Calibri" fo:font-style="italic" style:font-style-asian="italic"/>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tyle="italic" style:font-style-asian="italic"/>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tyle="italic" style:font-style-asian="italic"/>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1pt"/>
    </style:style>
    <style:style style:name="T3050" style:parent-style-name="DefaultParagraphFont" style:family="text">
      <style:text-properties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TableRow3059" style:family="table-row">
      <style:table-row-properties/>
    </style:style>
    <style:style style:name="P3060" style:parent-style-name="Normal" style:family="paragraph">
      <style:text-properties fo:font-style="italic" style:font-style-asian="italic"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style>
    <style:style style:name="TableRow3065" style:family="table-row">
      <style:table-row-properties/>
    </style:style>
    <style:style style:name="P3066" style:parent-style-name="Normal" style:family="paragraph">
      <style:text-properties fo:font-style="italic" style:font-style-asian="italic"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style="italic" style:font-style-asian="ital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TableRow3090" style:family="table-row">
      <style:table-row-properties/>
    </style:style>
    <style:style style:name="P3091" style:parent-style-name="Normal" style:family="paragraph">
      <style:text-properties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ize-complex="12pt"/>
    </style:style>
    <style:style style:name="T3096" style:parent-style-name="DefaultParagraphFont" style:family="text">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tyle="italic" style:font-style-asian="italic" style:font-size-complex="12pt"/>
    </style:style>
    <style:style style:name="T3106" style:parent-style-name="DefaultParagraphFont" style:family="text">
      <style:text-properties style:font-size-complex="12pt"/>
    </style:style>
    <style:style style:name="TableRow3107" style:family="table-row">
      <style:table-row-properties/>
    </style:style>
    <style:style style:name="P3108" style:parent-style-name="Normal" style:family="paragraph">
      <style:text-properties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style="italic" style:font-style-asian="italic" style:font-size-complex="12pt"/>
    </style:style>
    <style:style style:name="T3143" style:parent-style-name="DefaultParagraphFont" style:family="text">
      <style:text-properties style:font-size-complex="12pt"/>
    </style:style>
    <style:style style:name="TableRow3144" style:family="table-row">
      <style:table-row-properties/>
    </style:style>
    <style:style style:name="P3145" style:parent-style-name="Normal" style:family="paragraph">
      <style:text-properties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ableRow3153" style:family="table-row">
      <style:table-row-properties style:min-row-height="0.4784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T3161" style:parent-style-name="DefaultParagraphFont" style:family="text">
      <style:text-properties style:font-size-complex="12pt"/>
    </style:style>
    <style:style style:name="TableRow3162" style:family="table-row">
      <style:table-row-properties style:min-row-height="0.5847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weight-complex="bold" fo:font-style="italic" style:font-style-asian="italic"/>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TableRow3168" style:family="table-row">
      <style:table-row-properties style:min-row-height="0.1159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tyle="italic" style:font-style-asian="italic"/>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TableRow3174" style:family="table-row">
      <style:table-row-properties style:min-row-height="0.1159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tyle="italic" style:font-style-asian="italic"/>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TableColumn3181" style:family="table-column">
      <style:table-column-properties style:column-width="2.2604in"/>
    </style:style>
    <style:style style:name="TableColumn3182" style:family="table-column">
      <style:table-column-properties style:column-width="0.0041in"/>
    </style:style>
    <style:style style:name="TableColumn3183" style:family="table-column">
      <style:table-column-properties style:column-width="1.8701in"/>
    </style:style>
    <style:style style:name="TableColumn3184" style:family="table-column">
      <style:table-column-properties style:column-width="2.7562in"/>
    </style:style>
    <style:style style:name="Table3180" style:family="table">
      <style:table-properties style:width="6.8909in" fo:margin-left="0.075in" table:align="lef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style="italic" style:font-style-asian="italic" fo:background-color="#FFFFFF"/>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T3192" style:parent-style-name="DefaultParagraphFont" style:family="text">
      <style:text-properties fo:background-color="#FFFFFF"/>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T3196" style:parent-style-name="DefaultParagraphFont" style:family="text">
      <style:text-properties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complex="Calibri" fo:font-style="italic" style:font-style-asian="italic" fo:color="#000000"/>
    </style:style>
    <style:style style:name="T3201" style:parent-style-name="DefaultParagraphFont" style:family="text">
      <style:text-properties style:font-name-complex="Calibri" fo:font-style="italic" style:font-style-asian="italic" fo:color="#00000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tyle="italic" style:font-style-asian="italic" fo:color="#000000"/>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font-style="italic" style:font-style-asian="italic" fo:color="#000000"/>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ableRow3215" style:family="table-row">
      <style:table-row-properties/>
    </style:style>
    <style:style style:name="P3216" style:parent-style-name="Normal" style:family="paragraph">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ableRow3221" style:family="table-row">
      <style:table-row-properties/>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style:style>
    <style:style style:name="T3237" style:parent-style-name="DefaultParagraphFont" style:family="text">
      <style:text-properties fo:font-style="italic" style:font-style-asian="italic"/>
    </style:style>
    <style:style style:name="T3238" style:parent-style-name="DefaultParagraphFont" style:family="text">
      <style:text-properties fo:font-style="italic" style:font-style-asian="italic"/>
    </style:style>
    <style:style style:name="TableRow3239" style:family="table-row">
      <style:table-row-properties/>
    </style:style>
    <style:style style:name="P3240" style:parent-style-name="Normal" style:family="paragraph">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style>
    <style:style style:name="T3249" style:parent-style-name="DefaultParagraphFont" style:family="text">
      <style:text-properties fo:font-style="italic" style:font-style-asian="italic"/>
    </style:style>
    <style:style style:name="TableRow3250" style:family="table-row">
      <style:table-row-properties style:min-row-height="0.3756in"/>
    </style:style>
    <style:style style:name="P3251" style:parent-style-name="Normal" style:family="paragraph">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style:style>
    <style:style style:name="T3257" style:parent-style-name="DefaultParagraphFont" style:family="text">
      <style:text-properties fo:font-style="italic" style:font-style-asian="italic"/>
    </style:style>
    <style:style style:name="TableRow3258" style:family="table-row">
      <style:table-row-properties style:min-row-height="0.3756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style>
    <style:style style:name="TableRow3264" style:family="table-row">
      <style:table-row-properties style:min-row-height="0.4784i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tyle="italic" style:font-style-asian="italic"/>
    </style:style>
    <style:style style:name="T3268" style:parent-style-name="DefaultParagraphFont" style:family="text">
      <style:text-properties fo:font-style="italic" style:font-style-asian="italic"/>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TableRow3272" style:family="table-row">
      <style:table-row-properties style:min-row-height="0.5847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weight-complex="bold" fo:font-style="italic" style:font-style-asian="italic"/>
    </style:style>
    <style:style style:name="T3276" style:parent-style-name="DefaultParagraphFont" style:family="text">
      <style:text-properties style:font-weight-complex="bold" fo:font-style="italic" style:font-style-asian="italic"/>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color="#000000"/>
    </style:style>
    <style:style style:name="TableRow3280" style:family="table-row">
      <style:table-row-properties style:min-row-height="0.1159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tyle="italic" style:font-style-asian="italic"/>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ableRow3291" style:family="table-row">
      <style:table-row-properties style:min-row-height="0.1159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tyle="italic" style:font-style-asian="italic"/>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language-asian="lt" style:country-asian="LT"/>
    </style:style>
    <style:style style:name="TableColumn3299" style:family="table-column">
      <style:table-column-properties style:column-width="2.2604in"/>
    </style:style>
    <style:style style:name="TableColumn3300" style:family="table-column">
      <style:table-column-properties style:column-width="0.0041in"/>
    </style:style>
    <style:style style:name="TableColumn3301" style:family="table-column">
      <style:table-column-properties style:column-width="1.8701in"/>
    </style:style>
    <style:style style:name="TableColumn3302" style:family="table-column">
      <style:table-column-properties style:column-width="2.7562in"/>
    </style:style>
    <style:style style:name="Table3298" style:family="table">
      <style:table-properties style:width="6.8909in" fo:margin-left="0.075in" table:align="lef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tyle="italic" style:font-style-asian="italic" fo:background-color="#FFFFFF"/>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complex="Calibri" fo:font-style="italic" style:font-style-asian="italic"/>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tyle="italic" style:font-style-asian="italic"/>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style="italic" style:font-style-asian="italic"/>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P3329" style:parent-style-name="Normal" style:family="paragraph">
      <style:paragraph-properties fo:text-align="center"/>
      <style:text-properties fo:font-style="italic" style:font-style-asian="italic"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style>
    <style:style style:name="TableRow3332" style:family="table-row">
      <style:table-row-properties/>
    </style:style>
    <style:style style:name="P3333" style:parent-style-name="Normal" style:family="paragraph">
      <style:text-properties style:font-name-complex="Calibri" fo:font-style="italic" style:font-style-asian="italic"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color="#000000"/>
    </style:style>
    <style:style style:name="T3337" style:parent-style-name="DefaultParagraphFont" style:family="text">
      <style:text-properties fo:font-style="italic" style:font-style-asian="italic" fo:color="#000000"/>
    </style:style>
    <style:style style:name="T3338" style:parent-style-name="DefaultParagraphFont" style:family="text">
      <style:text-properties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style="italic" style:font-style-asian="italic" fo:color="#000000"/>
    </style:style>
    <style:style style:name="T3344" style:parent-style-name="DefaultParagraphFont" style:family="text">
      <style:text-properties fo:color="#000000"/>
    </style:style>
    <style:style style:name="TableRow3345" style:family="table-row">
      <style:table-row-properties/>
    </style:style>
    <style:style style:name="P3346" style:parent-style-name="Normal" style:family="paragraph">
      <style:text-properties style:font-name-complex="Calibri" fo:font-style="italic" style:font-style-asian="italic"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color="#000000"/>
    </style:style>
    <style:style style:name="TableRow3354" style:family="table-row">
      <style:table-row-properties/>
    </style:style>
    <style:style style:name="P3355" style:parent-style-name="Normal" style:family="paragraph">
      <style:text-properties style:font-name-complex="Calibri" fo:font-style="italic" style:font-style-asian="italic"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ableRow3373" style:family="table-row">
      <style:table-row-properties/>
    </style:style>
    <style:style style:name="P3374" style:parent-style-name="Normal" style:family="paragraph">
      <style:text-properties style:font-name-complex="Calibri" fo:font-style="italic" style:font-style-asian="italic"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color="#000000"/>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color="#000000"/>
    </style:style>
    <style:style style:name="T3381" style:parent-style-name="DefaultParagraphFont" style:family="text">
      <style:text-properties fo:font-style="italic" style:font-style-asian="italic" fo:color="#000000"/>
    </style:style>
    <style:style style:name="T3382" style:parent-style-name="DefaultParagraphFont" style:family="text">
      <style:text-properties fo:color="#000000"/>
    </style:style>
    <style:style style:name="TableRow3383" style:family="table-row">
      <style:table-row-properties style:min-row-height="0.4784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style="italic" style:font-style-asian="italic"/>
    </style:style>
    <style:style style:name="T3387" style:parent-style-name="DefaultParagraphFont" style:family="text">
      <style:text-properties fo:font-style="italic" style:font-style-asian="italic"/>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TableRow3391" style:family="table-row">
      <style:table-row-properties style:min-row-height="0.5847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weight-complex="bold" fo:font-style="italic" style:font-style-asian="italic"/>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style>
    <style:style style:name="TableRow3397" style:family="table-row">
      <style:table-row-properties style:min-row-height="0.1159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style="italic" style:font-style-asian="italic"/>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ableRow3403" style:family="table-row">
      <style:table-row-properties style:min-row-height="0.1159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style="italic" style:font-style-asian="italic"/>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language-asian="lt" style:country-asian="LT"/>
    </style:style>
    <style:style style:name="TableColumn3411" style:family="table-column">
      <style:table-column-properties style:column-width="2.1041in"/>
    </style:style>
    <style:style style:name="TableColumn3412" style:family="table-column">
      <style:table-column-properties style:column-width="0.0041in"/>
    </style:style>
    <style:style style:name="TableColumn3413" style:family="table-column">
      <style:table-column-properties style:column-width="2.2375in"/>
    </style:style>
    <style:style style:name="TableColumn3414" style:family="table-column">
      <style:table-column-properties style:column-width="2.5451in"/>
    </style:style>
    <style:style style:name="Table3410" style:family="table">
      <style:table-properties style:width="6.8909in" fo:margin-left="0.075in" table:align="lef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tyle="italic" style:font-style-asian="italic" fo:background-color="#FFFFFF"/>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style:text-properties style:language-asian="lt" style:country-asian="LT"/>
    </style:style>
    <style:style style:name="P3423" style:parent-style-name="Normal" style:family="paragraph">
      <style:paragraph-properties fo:text-align="justify"/>
      <style:text-properties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style:language-asian="lt" style:country-asian="LT"/>
    </style:style>
    <style:style style:name="T3426" style:parent-style-name="DefaultParagraphFont" style:family="text">
      <style:text-properties fo:letter-spacing="0.0013in"/>
    </style:style>
    <style:style style:name="T3427" style:parent-style-name="DefaultParagraphFont" style:family="text">
      <style:text-properties fo:letter-spacing="0.002in"/>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complex="Calibri" fo:font-style="italic" style:font-style-asian="italic"/>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tyle="italic" style:font-style-asian="italic"/>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tyle="italic" style:font-style-asian="italic"/>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style:style>
    <style:style style:name="TableRow3446" style:family="table-row">
      <style:table-row-properties style:min-row-height="0.3868in"/>
    </style:style>
    <style:style style:name="P3447" style:parent-style-name="Normal" style:family="paragraph">
      <style:text-properties style:font-name-complex="Calibri" fo:font-style="italic" style:font-style-asian="italic"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ableRow3452" style:family="table-row">
      <style:table-row-properties/>
    </style:style>
    <style:style style:name="P3453" style:parent-style-name="Normal" style:family="paragraph">
      <style:text-properties style:font-name-complex="Calibri" fo:font-style="italic" style:font-style-asian="italic"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ableRow3465" style:family="table-row">
      <style:table-row-properties/>
    </style:style>
    <style:style style:name="P3466" style:parent-style-name="Normal" style:family="paragraph">
      <style:text-properties style:font-name-complex="Calibri" fo:font-style="italic" style:font-style-asian="italic"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style:style>
    <style:style style:name="TableRow3472" style:family="table-row">
      <style:table-row-properties/>
    </style:style>
    <style:style style:name="P3473" style:parent-style-name="Normal" style:family="paragraph">
      <style:text-properties style:font-name-complex="Calibri" fo:font-style="italic" style:font-style-asian="italic"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style:style>
    <style:style style:name="T3479" style:parent-style-name="DefaultParagraphFont" style:family="text">
      <style:text-properties fo:font-style="italic" style:font-style-asian="italic"/>
    </style:style>
    <style:style style:name="TableRow3480" style:family="table-row">
      <style:table-row-properties/>
    </style:style>
    <style:style style:name="P3481" style:parent-style-name="Normal" style:family="paragraph">
      <style:text-properties style:font-name-complex="Calibri" fo:font-style="italic" style:font-style-asian="italic"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TableRow3486" style:family="table-row">
      <style:table-row-properties style:min-row-height="0.8722in"/>
    </style:style>
    <style:style style:name="P3487" style:parent-style-name="Normal" style:family="paragraph">
      <style:text-properties style:font-name-complex="Calibri" fo:font-style="italic" style:font-style-asian="italic"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ableRow3492" style:family="table-row">
      <style:table-row-properties style:min-row-height="1.3416in"/>
    </style:style>
    <style:style style:name="P3493" style:parent-style-name="Normal" style:family="paragraph">
      <style:text-properties style:font-name-complex="Calibri" fo:font-style="italic" style:font-style-asian="italic"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style:style>
    <style:style style:name="T3499" style:parent-style-name="DefaultParagraphFont" style:family="text">
      <style:text-properties fo:font-style="italic" style:font-style-asian="italic"/>
    </style:style>
    <style:style style:name="TableRow3500" style:family="table-row">
      <style:table-row-properties style:min-row-height="1.3416in"/>
    </style:style>
    <style:style style:name="P3501" style:parent-style-name="Normal" style:family="paragraph">
      <style:text-properties style:font-name-complex="Calibri" fo:font-style="italic" style:font-style-asian="italic"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ableRow3509" style:family="table-row">
      <style:table-row-properties style:min-row-height="0.8152in"/>
    </style:style>
    <style:style style:name="P3510" style:parent-style-name="Normal" style:family="paragraph">
      <style:text-properties style:font-name-complex="Calibri" fo:font-style="italic" style:font-style-asian="italic"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ableRow3515" style:family="table-row">
      <style:table-row-properties style:min-row-height="1.1812in"/>
    </style:style>
    <style:style style:name="P3516" style:parent-style-name="Normal" style:family="paragraph">
      <style:text-properties style:font-name-complex="Calibri" fo:font-style="italic" style:font-style-asian="italic"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style:font-name-complex="Calibri"/>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style:style>
    <style:style style:name="T3530" style:parent-style-name="DefaultParagraphFont" style:family="text">
      <style:text-properties fo:font-style="italic" style:font-style-asian="italic"/>
    </style:style>
    <style:style style:name="TableRow3531" style:family="table-row">
      <style:table-row-properties/>
    </style:style>
    <style:style style:name="P3532" style:parent-style-name="Normal" style:family="paragraph">
      <style:text-properties style:font-name-complex="Calibri" style:font-size-complex="12pt"/>
    </style:style>
    <style:style style:name="TableCell3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style>
    <style:style style:name="TableRow3537" style:family="table-row">
      <style:table-row-properties style:min-row-height="0.4784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style="italic" style:font-style-asian="italic"/>
    </style:style>
    <style:style style:name="T3541" style:parent-style-name="DefaultParagraphFont" style:family="text">
      <style:text-properties fo:font-style="italic" style:font-style-asian="italic"/>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TableRow3545" style:family="table-row">
      <style:table-row-properties style:min-row-height="0.5847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weight-complex="bold" fo:font-style="italic" style:font-style-asian="italic"/>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style:language-asian="lt" style:country-asian="LT"/>
    </style:style>
    <style:style style:name="TableRow3552" style:family="table-row">
      <style:table-row-properties style:min-row-height="0.1159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style="italic" style:font-style-asian="italic"/>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ableRow3558" style:family="table-row">
      <style:table-row-properties style:min-row-height="0.7277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tyle="italic" style:font-style-asian="italic"/>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T3564" style:parent-style-name="DefaultParagraphFont" style:family="text">
      <style:text-properties style:language-asian="lt" style:country-asian="LT"/>
    </style:style>
    <style:style style:name="TableColumn3566" style:family="table-column">
      <style:table-column-properties style:column-width="2.2604in"/>
    </style:style>
    <style:style style:name="TableColumn3567" style:family="table-column">
      <style:table-column-properties style:column-width="0.0041in"/>
    </style:style>
    <style:style style:name="TableColumn3568" style:family="table-column">
      <style:table-column-properties style:column-width="1.8701in"/>
    </style:style>
    <style:style style:name="TableColumn3569" style:family="table-column">
      <style:table-column-properties style:column-width="2.7562in"/>
    </style:style>
    <style:style style:name="Table3565" style:family="table">
      <style:table-properties style:width="6.8909in" fo:margin-left="0.075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style="italic" style:font-style-asian="italic" fo:background-color="#FFFFFF"/>
    </style:style>
    <style:style style:name="T3574" style:parent-style-name="DefaultParagraphFont" style:family="text">
      <style:text-properties fo:font-style="italic" style:font-style-asian="italic" fo:background-color="#FFFFFF"/>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P3577" style:parent-style-name="Normal" style:family="paragraph">
      <style:paragraph-properties fo:text-align="justify"/>
      <style:text-properties style:language-asian="lt" style:country-asian="LT"/>
    </style:style>
    <style:style style:name="P3578" style:parent-style-name="Normal" style:family="paragraph">
      <style:paragraph-properties fo:text-align="justify"/>
      <style:text-properties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language-asian="lt" style:country-asian="LT"/>
    </style:style>
    <style:style style:name="T3581" style:parent-style-name="DefaultParagraphFont" style:family="text">
      <style:text-properties fo:letter-spacing="0.0013in"/>
    </style:style>
    <style:style style:name="T3582" style:parent-style-name="DefaultParagraphFont" style:family="text">
      <style:text-properties fo:letter-spacing="0.002in"/>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complex="Calibri" fo:font-style="italic" style:font-style-asian="italic"/>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tyle="italic" style:font-style-asian="italic"/>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style="italic" style:font-style-asian="italic"/>
    </style:style>
    <style:style style:name="T3593" style:parent-style-name="DefaultParagraphFont" style:family="text">
      <style:text-properties fo:font-style="italic" style:font-style-asian="italic"/>
    </style:style>
    <style:style style:name="TableRow3594" style:family="table-row">
      <style:table-row-properties style:min-row-height="0.3861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ableRow3601" style:family="table-row">
      <style:table-row-properties style:min-row-height="0.3861in"/>
    </style:style>
    <style:style style:name="P3602" style:parent-style-name="Normal" style:family="paragraph">
      <style:text-properties style:font-name-asian="Calibri"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style>
    <style:style style:name="TableRow3607" style:family="table-row">
      <style:table-row-properties style:min-row-height="0.3861in"/>
    </style:style>
    <style:style style:name="P3608" style:parent-style-name="Normal" style:family="paragraph">
      <style:text-properties style:font-name-asian="Calibri"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style:style>
    <style:style style:name="TableRow3614" style:family="table-row">
      <style:table-row-properties style:min-row-height="0.3861in"/>
    </style:style>
    <style:style style:name="P3615" style:parent-style-name="Normal" style:family="paragraph">
      <style:text-properties style:font-name-asian="Calibri"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style:style>
    <style:style style:name="TableRow3621" style:family="table-row">
      <style:table-row-properties style:min-row-height="0.3861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ableRow3628" style:family="table-row">
      <style:table-row-properties style:min-row-height="0.3861in"/>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style:style>
    <style:style style:name="TableRow3635" style:family="table-row">
      <style:table-row-properties style:min-row-height="0.3861in"/>
    </style:style>
    <style:style style:name="P3636" style:parent-style-name="Normal" style:family="paragraph">
      <style:text-properties style:font-name-asian="Calibri"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TableRow3641" style:family="table-row">
      <style:table-row-properties style:min-row-height="0.3861in"/>
    </style:style>
    <style:style style:name="P3642" style:parent-style-name="Normal" style:family="paragraph">
      <style:text-properties style:font-name-asian="Calibri"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ableRow3647" style:family="table-row">
      <style:table-row-properties style:min-row-height="0.3861in"/>
    </style:style>
    <style:style style:name="P3648" style:parent-style-name="Normal" style:family="paragraph">
      <style:text-properties style:font-name-asian="Calibri"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ableRow3653" style:family="table-row">
      <style:table-row-properties style:min-row-height="0.8263in"/>
    </style:style>
    <style:style style:name="P3654" style:parent-style-name="Normal" style:family="paragraph">
      <style:text-properties style:font-name-asian="Calibri"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ableRow3659" style:family="table-row">
      <style:table-row-properties style:min-row-height="0.3715in"/>
    </style:style>
    <style:style style:name="P3660" style:parent-style-name="Normal" style:family="paragraph">
      <style:text-properties style:font-name-asian="Calibri"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style>
    <style:style style:name="P3663" style:parent-style-name="Normal" style:family="paragraph">
      <style:paragraph-properties fo:text-align="center"/>
      <style:text-properties style:font-name-asian="Calibri"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ableRow3674" style:family="table-row">
      <style:table-row-properties/>
    </style:style>
    <style:style style:name="P3675" style:parent-style-name="Normal" style:family="paragraph">
      <style:text-properties style:font-name-asian="Calibri"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ableRow3680" style:family="table-row">
      <style:table-row-properties/>
    </style:style>
    <style:style style:name="P3681" style:parent-style-name="Normal" style:family="paragraph">
      <style:text-properties style:font-name-asian="Calibri"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text-properties style:font-name-asian="Calibri"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style>
    <style:style style:name="TableRow3687" style:family="table-row">
      <style:table-row-properties/>
    </style:style>
    <style:style style:name="P3688" style:parent-style-name="Normal" style:family="paragraph">
      <style:text-properties style:font-name-asian="Calibri"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language-asian="lt" style:country-asian="LT"/>
    </style:style>
    <style:style style:name="TableRow3694" style:family="table-row">
      <style:table-row-properties/>
    </style:style>
    <style:style style:name="P3695" style:parent-style-name="Normal" style:family="paragraph">
      <style:text-properties style:font-name-asian="Calibri"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style:language-asian="lt" style:country-asian="LT"/>
    </style:style>
    <style:style style:name="T3701" style:parent-style-name="DefaultParagraphFont" style:family="text">
      <style:text-properties fo:font-style="italic" style:font-style-asian="italic" style:language-asian="lt" style:country-asian="LT"/>
    </style:style>
    <style:style style:name="T3702" style:parent-style-name="DefaultParagraphFont" style:family="text">
      <style:text-properties style:language-asian="lt" style:country-asian="LT"/>
    </style:style>
    <style:style style:name="TableRow3703" style:family="table-row">
      <style:table-row-properties style:min-row-height="0.4784in"/>
    </style:style>
    <style:style style:name="TableCell3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fo:font-style="italic" style:font-style-asian="italic"/>
    </style:style>
    <style:style style:name="T3707" style:parent-style-name="DefaultParagraphFont" style:family="text">
      <style:text-properties fo:font-style="italic" style:font-style-asian="italic"/>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TableRow3711" style:family="table-row">
      <style:table-row-properties style:min-row-height="0.3861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weight-complex="bold" fo:font-style="italic" style:font-style-asian="italic"/>
    </style:style>
    <style:style style:name="T3715" style:parent-style-name="DefaultParagraphFont" style:family="text">
      <style:text-properties style:font-weight-complex="bold" fo:font-style="italic" style:font-style-asian="italic"/>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language-asian="lt" style:country-asian="LT"/>
    </style:style>
    <style:style style:name="TableRow3719" style:family="table-row">
      <style:table-row-properties style:min-row-height="0.1159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style="italic" style:font-style-asian="italic"/>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style>
    <style:style style:name="TableRow3725" style:family="table-row">
      <style:table-row-properties style:min-row-height="0.1159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fo:font-style="italic" style:font-style-asian="italic"/>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style:language-asian="lt" style:country-asian="LT"/>
    </style:style>
    <style:style style:name="TableColumn3733" style:family="table-column">
      <style:table-column-properties style:column-width="2.2604in"/>
    </style:style>
    <style:style style:name="TableColumn3734" style:family="table-column">
      <style:table-column-properties style:column-width="0.0041in"/>
    </style:style>
    <style:style style:name="TableColumn3735" style:family="table-column">
      <style:table-column-properties style:column-width="1.8701in"/>
    </style:style>
    <style:style style:name="TableColumn3736" style:family="table-column">
      <style:table-column-properties style:column-width="2.7562in"/>
    </style:style>
    <style:style style:name="Table3732" style:family="table">
      <style:table-properties style:width="6.8909in" fo:margin-left="0.075in" table:align="lef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style="italic" style:font-style-asian="italic" fo:background-color="#FFFFFF"/>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style:text-properties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style:language-asian="lt" style:country-asian="LT"/>
    </style:style>
    <style:style style:name="T3747" style:parent-style-name="DefaultParagraphFont" style:family="text">
      <style:text-properties fo:color="#FF0000"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style:style>
    <style:style style:name="T3750" style:parent-style-name="DefaultParagraphFont" style:family="text">
      <style:text-properties style:language-asian="lt" style:country-asian="L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tyle="italic" style:font-style-asian="italic"/>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style>
    <style:style style:name="TableRow3766" style:family="table-row">
      <style:table-row-properties/>
    </style:style>
    <style:style style:name="P3767" style:parent-style-name="Normal" style:family="paragraph">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style:style>
    <style:style style:name="T3773" style:parent-style-name="DefaultParagraphFont" style:family="text">
      <style:text-properties fo:font-style="italic" style:font-style-asian="italic"/>
    </style:style>
    <style:style style:name="T3774" style:parent-style-name="DefaultParagraphFont" style:family="text">
      <style:text-properties fo:font-style="italic" style:font-style-asian="italic"/>
    </style:style>
    <style:style style:name="TableRow3775" style:family="table-row">
      <style:table-row-properties/>
    </style:style>
    <style:style style:name="P3776" style:parent-style-name="Normal" style:family="paragraph">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style:style>
    <style:style style:name="T3789" style:parent-style-name="DefaultParagraphFont" style:family="text">
      <style:text-properties fo:font-style="italic" style:font-style-asian="italic"/>
    </style:style>
    <style:style style:name="T3790" style:parent-style-name="DefaultParagraphFont" style:family="text">
      <style:text-properties fo:font-style="italic" style:font-style-asian="italic"/>
    </style:style>
    <style:style style:name="TableRow3791" style:family="table-row">
      <style:table-row-properties style:min-row-height="2.5826in"/>
    </style:style>
    <style:style style:name="P3792" style:parent-style-name="Normal" style:family="paragraph">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style:style>
    <style:style style:name="T3798" style:parent-style-name="DefaultParagraphFont" style:family="text">
      <style:text-properties fo:font-style="italic" style:font-style-asian="italic"/>
    </style:style>
    <style:style style:name="T3799" style:parent-style-name="DefaultParagraphFont" style:family="text">
      <style:text-properties fo:font-style="italic" style:font-style-asian="italic"/>
    </style:style>
    <style:style style:name="T3800" style:parent-style-name="DefaultParagraphFont" style:family="text">
      <style:text-properties fo:font-style="italic" style:font-style-asian="italic"/>
    </style:style>
    <style:style style:name="T3801" style:parent-style-name="DefaultParagraphFont" style:family="text">
      <style:text-properties fo:font-style="italic" style:font-style-asian="italic"/>
    </style:style>
    <style:style style:name="T3802" style:parent-style-name="DefaultParagraphFont" style:family="text">
      <style:text-properties fo:font-style="italic" style:font-style-asian="italic"/>
    </style:style>
    <style:style style:name="TableRow3803" style:family="table-row">
      <style:table-row-properties style:min-row-height="0.3756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color="#000000"/>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style:style>
    <style:style style:name="T3811" style:parent-style-name="DefaultParagraphFont" style:family="text">
      <style:text-properties fo:font-style="italic" style:font-style-asian="italic"/>
    </style:style>
    <style:style style:name="TableRow3812" style:family="table-row">
      <style:table-row-properties style:min-row-height="0.3756in"/>
    </style:style>
    <style:style style:name="P3813" style:parent-style-name="Normal" style:family="paragraph">
      <style:text-properties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color="#000000"/>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TableRow3819" style:family="table-row">
      <style:table-row-properties style:min-row-height="0.3756in"/>
    </style:style>
    <style:style style:name="P3820" style:parent-style-name="Normal" style:family="paragraph">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color="#000000"/>
    </style:style>
    <style:style style:name="T3824" style:parent-style-name="DefaultParagraphFont" style:family="text">
      <style:text-properties fo:font-style="italic" style:font-style-asian="italic" fo:color="#000000"/>
    </style:style>
    <style:style style:name="T3825" style:parent-style-name="DefaultParagraphFont" style:family="text">
      <style:text-properties fo:color="#000000"/>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style:style>
    <style:style style:name="TableRow3829" style:family="table-row">
      <style:table-row-properties style:min-row-height="0.3756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style:style>
    <style:style style:name="T3839" style:parent-style-name="DefaultParagraphFont" style:family="text">
      <style:text-properties fo:font-style="italic" style:font-style-asian="italic"/>
    </style:style>
    <style:style style:name="T3840" style:parent-style-name="DefaultParagraphFont" style:family="text">
      <style:text-properties fo:font-style="italic" style:font-style-asian="italic"/>
    </style:style>
    <style:style style:name="T3841" style:parent-style-name="DefaultParagraphFont" style:family="text">
      <style:text-properties fo:font-style="italic" style:font-style-asian="italic"/>
    </style:style>
    <style:style style:name="T3842" style:parent-style-name="DefaultParagraphFont" style:family="text">
      <style:text-properties fo:font-style="italic" style:font-style-asian="italic"/>
    </style:style>
    <style:style style:name="TableRow3843" style:family="table-row">
      <style:table-row-properties style:min-row-height="0.3756in"/>
    </style:style>
    <style:style style:name="P384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fo:color="#000000"/>
    </style:style>
    <style:style style:name="T3848" style:parent-style-name="DefaultParagraphFont" style:family="text">
      <style:text-properties fo:font-style="italic" style:font-style-asian="italic" fo:color="#000000"/>
    </style:style>
    <style:style style:name="T3849" style:parent-style-name="DefaultParagraphFont" style:family="text">
      <style:text-properties fo:color="#000000"/>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style:style>
    <style:style style:name="TableRow3853" style:family="table-row">
      <style:table-row-properties/>
    </style:style>
    <style:style style:name="P385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color="#000000"/>
    </style:style>
    <style:style style:name="T3858" style:parent-style-name="DefaultParagraphFont" style:family="text">
      <style:text-properties fo:font-style="italic" style:font-style-asian="italic" fo:color="#000000"/>
    </style:style>
    <style:style style:name="T3859" style:parent-style-name="DefaultParagraphFont" style:family="text">
      <style:text-properties fo:color="#000000"/>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ableRow3864" style:family="table-row">
      <style:table-row-properties style:min-row-height="0.4784in"/>
    </style:style>
    <style:style style:name="TableCell3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tyle="italic" style:font-style-asian="italic"/>
    </style:style>
    <style:style style:name="T3868" style:parent-style-name="DefaultParagraphFont" style:family="text">
      <style:text-properties fo:font-style="italic" style:font-style-asian="italic"/>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TableRow3872" style:family="table-row">
      <style:table-row-properties style:min-row-height="0.5847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weight-complex="bold" fo:font-style="italic" style:font-style-asian="italic"/>
    </style:style>
    <style:style style:name="T3876" style:parent-style-name="DefaultParagraphFont" style:family="text">
      <style:text-properties style:font-weight-complex="bold" fo:font-style="italic" style:font-style-asian="italic"/>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fo:color="#000000"/>
    </style:style>
    <style:style style:name="TableRow3880" style:family="table-row">
      <style:table-row-properties style:min-row-height="0.1159i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style="italic" style:font-style-asian="italic"/>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style>
    <style:style style:name="TableRow3886" style:family="table-row">
      <style:table-row-properties style:min-row-height="0.1159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tyle="italic" style:font-style-asian="italic"/>
    </style:style>
    <style:style style:name="T3890" style:parent-style-name="DefaultParagraphFont" style:family="text">
      <style:text-properties fo:font-style="italic" style:font-style-asian="italic"/>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style:language-asian="lt" style:country-asian="LT"/>
    </style:style>
    <style:style style:name="TableColumn3895" style:family="table-column">
      <style:table-column-properties style:column-width="2.2604in"/>
    </style:style>
    <style:style style:name="TableColumn3896" style:family="table-column">
      <style:table-column-properties style:column-width="0.0041in"/>
    </style:style>
    <style:style style:name="TableColumn3897" style:family="table-column">
      <style:table-column-properties style:column-width="1.8701in"/>
    </style:style>
    <style:style style:name="TableColumn3898" style:family="table-column">
      <style:table-column-properties style:column-width="2.7562in"/>
    </style:style>
    <style:style style:name="Table3894" style:family="table">
      <style:table-properties style:width="6.8909in" fo:margin-left="0.075in" table:align="lef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tyle="italic" style:font-style-asian="italic" fo:background-color="#FFFFFF"/>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style:text-properties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fo:letter-spacing="0.0013in"/>
    </style:style>
    <style:style style:name="T3911" style:parent-style-name="DefaultParagraphFont" style:family="text">
      <style:text-properties fo:letter-spacing="0.002in"/>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complex="Calibri" fo:font-style="italic" style:font-style-asian="italic"/>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tyle="italic" style:font-style-asian="italic"/>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tyle="italic" style:font-style-asian="italic"/>
    </style:style>
    <style:style style:name="TableRow3922" style:family="table-row">
      <style:table-row-properties style:min-row-height="1.2381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style:style>
    <style:style style:name="TableRow3930" style:family="table-row">
      <style:table-row-properties style:min-row-height="1.927in"/>
    </style:style>
    <style:style style:name="P3931" style:parent-style-name="Normal" style:family="paragraph">
      <style:text-properties style:font-name-asian="Calibri"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style:style>
    <style:style style:name="T3937" style:parent-style-name="DefaultParagraphFont" style:family="text">
      <style:text-properties fo:font-style="italic" style:font-style-asian="italic"/>
    </style:style>
    <style:style style:name="TableRow3938" style:family="table-row">
      <style:table-row-properties style:min-row-height="0.7736in"/>
    </style:style>
    <style:style style:name="P3939" style:parent-style-name="Normal" style:family="paragraph">
      <style:text-properties style:font-name-asian="Calibri"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ableRow3951" style:family="table-row">
      <style:table-row-properties/>
    </style:style>
    <style:style style:name="P3952" style:parent-style-name="Normal" style:family="paragraph">
      <style:text-properties style:font-name-complex="Calibri" fo:font-style="italic" style:font-style-asian="italic"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style>
    <style:style style:name="TableRow3957" style:family="table-row">
      <style:table-row-properties style:min-row-height="0.4784in"/>
    </style:style>
    <style:style style:name="TableCell3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tyle="italic" style:font-style-asian="italic"/>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TableRow3964" style:family="table-row">
      <style:table-row-properties style:min-row-height="0.5847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fo:font-style="italic" style:font-style-asian="italic"/>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language-asian="lt" style:country-asian="LT"/>
    </style:style>
    <style:style style:name="TableRow3971" style:family="table-row">
      <style:table-row-properties style:min-row-height="0.1159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tyle="italic" style:font-style-asian="italic"/>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ableRow3982" style:family="table-row">
      <style:table-row-properties style:min-row-height="0.7277i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style="italic" style:font-style-asian="italic"/>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language-asian="lt" style:country-asian="LT"/>
    </style:style>
    <style:style style:name="P3989" style:parent-style-name="Normal" style:master-page-name="MPF4" style:family="paragraph">
      <style:paragraph-properties fo:break-before="page" fo:margin-left="3.5437in" style:page-number="1">
        <style:tab-stops/>
      </style:paragraph-properties>
    </style:style>
    <style:style style:name="P3995" style:parent-style-name="Normal" style:family="paragraph">
      <style:paragraph-properties fo:margin-left="3.5437in">
        <style:tab-stops/>
      </style:paragraph-properties>
    </style:style>
    <style:style style:name="P3996" style:parent-style-name="Normal" style:family="paragraph">
      <style:paragraph-properties fo:margin-left="3.5437in">
        <style:tab-stops/>
      </style:paragraph-properties>
    </style:style>
    <style:style style:name="P3997" style:parent-style-name="Normal" style:family="paragraph">
      <style:paragraph-properties fo:text-align="end"/>
    </style:style>
    <style:style style:name="P3998" style:parent-style-name="Normal" style:family="paragraph">
      <style:paragraph-properties fo:text-align="end"/>
    </style:style>
    <style:style style:name="P3999" style:parent-style-name="Normal" style:family="paragraph">
      <style:paragraph-properties fo:widows="0" fo:orphans="0" fo:text-align="center"/>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fo:text-transform="uppercase"/>
    </style:style>
    <style:style style:name="P4002" style:parent-style-name="Normal" style:family="paragraph">
      <style:paragraph-properties fo:text-align="end"/>
      <style:text-properties style:font-name-asian="Calibri"/>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TableColumn4006" style:family="table-column">
      <style:table-column-properties style:column-width="2.1673in" style:use-optimal-column-width="false"/>
    </style:style>
    <style:style style:name="TableColumn4007" style:family="table-column">
      <style:table-column-properties style:column-width="1.8715in" style:use-optimal-column-width="false"/>
    </style:style>
    <style:style style:name="TableColumn4008" style:family="table-column">
      <style:table-column-properties style:column-width="2.6444in" style:use-optimal-column-width="false"/>
    </style:style>
    <style:style style:name="Table4005" style:family="table">
      <style:table-properties style:width="6.6833in" fo:margin-left="-0.0034in" table:align="left"/>
    </style:style>
    <style:style style:name="TableRow4009" style:family="table-row">
      <style:table-row-properties style:use-optimal-row-height="false"/>
    </style:style>
    <style:style style:name="TableCell4010" style:family="table-cell">
      <style:table-cell-properties fo:border="0.0069in solid #000000" style:writing-mode="lr-tb" fo:padding-top="0.0194in" fo:padding-left="0.0798in" fo:padding-bottom="0.0194in" fo:padding-right="0.0798in"/>
    </style:style>
    <style:style style:name="P4011" style:parent-style-name="Normal" style:family="paragraph">
      <style:paragraph-properties fo:text-align="center"/>
    </style:style>
    <style:style style:name="T4012" style:parent-style-name="DefaultParagraphFont" style:family="text">
      <style:text-properties fo:font-style="italic" style:font-style-asian="italic" fo:background-color="#FFFFFF"/>
    </style:style>
    <style:style style:name="TableCell4013" style:family="table-cell">
      <style:table-cell-properties fo:border="0.0069in solid #000000" style:writing-mode="lr-tb" fo:padding-top="0.0194in" fo:padding-left="0.0798in" fo:padding-bottom="0.0194in" fo:padding-right="0.0798in"/>
    </style:style>
    <style:style style:name="P4014" style:parent-style-name="Normal" style:family="paragraph">
      <style:paragraph-properties fo:text-align="justify"/>
    </style:style>
    <style:style style:name="T4015" style:parent-style-name="DefaultParagraphFont" style:family="text">
      <style:text-properties fo:background-color="#FFFFFF"/>
    </style:style>
    <style:style style:name="P4016" style:parent-style-name="Normal" style:family="paragraph">
      <style:paragraph-properties fo:text-align="justify"/>
    </style:style>
    <style:style style:name="T4017" style:parent-style-name="DefaultParagraphFont" style:family="text">
      <style:text-properties fo:background-color="#FFFFFF"/>
    </style:style>
    <style:style style:name="P4018" style:parent-style-name="Normal" style:family="paragraph">
      <style:paragraph-properties fo:text-align="justify"/>
      <style:text-properties fo:background-color="#FFFFFF"/>
    </style:style>
    <style:style style:name="P4019" style:parent-style-name="Normal" style:family="paragraph">
      <style:paragraph-properties fo:text-align="justify"/>
    </style:style>
    <style:style style:name="T4020" style:parent-style-name="DefaultParagraphFont" style:family="text">
      <style:text-properties fo:background-color="#FFFFFF"/>
    </style:style>
    <style:style style:name="T4021" style:parent-style-name="DefaultParagraphFont" style:family="text">
      <style:text-properties fo:background-color="#FFFFFF"/>
    </style:style>
    <style:style style:name="TableRow4022" style:family="table-row">
      <style:table-row-properties style:use-optimal-row-height="false"/>
    </style:style>
    <style:style style:name="TableCell40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24" style:parent-style-name="Normal" style:family="paragraph">
      <style:paragraph-properties fo:text-align="center"/>
    </style:style>
    <style:style style:name="T4025" style:parent-style-name="DefaultParagraphFont" style:family="text">
      <style:text-properties fo:font-style="italic" style:font-style-asian="italic" fo:background-color="#FFFFFF"/>
    </style:style>
    <style:style style:name="T4026" style:parent-style-name="DefaultParagraphFont" style:family="text">
      <style:text-properties fo:font-style="italic" style:font-style-asian="italic" fo:background-color="#FFFFFF"/>
    </style:style>
    <style:style style:name="TableCell40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28" style:parent-style-name="Normal" style:family="paragraph">
      <style:paragraph-properties fo:text-align="center"/>
    </style:style>
    <style:style style:name="T4029" style:parent-style-name="DefaultParagraphFont" style:family="text">
      <style:text-properties fo:font-style="italic" style:font-style-asian="italic" fo:background-color="#FFFFFF"/>
    </style:style>
    <style:style style:name="TableCell4030" style:family="table-cell">
      <style:table-cell-properties fo:border="0.0069in solid #000000" style:writing-mode="lr-tb" fo:padding-top="0.0194in" fo:padding-left="0.0798in" fo:padding-bottom="0.0194in" fo:padding-right="0.0798in"/>
    </style:style>
    <style:style style:name="P4031" style:parent-style-name="Normal" style:family="paragraph">
      <style:paragraph-properties fo:text-align="center"/>
    </style:style>
    <style:style style:name="T4032" style:parent-style-name="DefaultParagraphFont" style:family="text">
      <style:text-properties fo:font-style="italic" style:font-style-asian="italic" fo:background-color="#FFFFFF"/>
    </style:style>
    <style:style style:name="TableRow4033" style:family="table-row">
      <style:table-row-properties style:min-row-height="0.4451in" style:use-optimal-row-height="false"/>
    </style:style>
    <style:style style:name="TableCell4034" style:family="table-cell">
      <style:table-cell-properties fo:border="0.0069in solid #000000" style:writing-mode="lr-tb" fo:padding-top="0.0194in" fo:padding-left="0.075in" fo:padding-bottom="0.0194in" fo:padding-right="0.075in"/>
    </style:style>
    <style:style style:name="P4035" style:parent-style-name="Normal" style:family="paragraph">
      <style:paragraph-properties fo:text-align="center"/>
    </style:style>
    <style:style style:name="T4036" style:parent-style-name="DefaultParagraphFont" style:family="text">
      <style:text-properties fo:background-color="#FFFFFF"/>
    </style:style>
    <style:style style:name="TableCell4037" style:family="table-cell">
      <style:table-cell-properties fo:border="0.0069in solid #000000" style:writing-mode="lr-tb" fo:padding-top="0.0194in" fo:padding-left="0.0833in" fo:padding-bottom="0.0194in" fo:padding-right="0.0833in"/>
    </style:style>
    <style:style style:name="P4038" style:parent-style-name="Normal" style:family="paragraph">
      <style:paragraph-properties fo:text-align="center"/>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writing-mode="lr-tb" fo:padding-top="0.0194in" fo:padding-left="0.0833in" fo:padding-bottom="0.0194in" fo:padding-right="0.0833in"/>
    </style:style>
    <style:style style:name="P4041" style:parent-style-name="Normal" style:family="paragraph">
      <style:paragraph-properties fo:widows="0" fo:orphans="0" fo:text-align="justify"/>
    </style:style>
    <style:style style:name="T4042" style:parent-style-name="DefaultParagraphFont" style:family="text">
      <style:text-properties style:font-weight-complex="bold"/>
    </style:style>
    <style:style style:name="TableRow4043" style:family="table-row">
      <style:table-row-properties style:min-row-height="0.4451in" style:use-optimal-row-height="false"/>
    </style:style>
    <style:style style:name="P4044" style:parent-style-name="Normal" style:family="paragraph">
      <style:text-properties style:font-size-complex="12pt" fo:background-color="#FFFFFF"/>
    </style:style>
    <style:style style:name="TableCell4045" style:family="table-cell">
      <style:table-cell-properties fo:border="0.0069in solid #000000" style:writing-mode="lr-tb" fo:padding-top="0.0194in" fo:padding-left="0.0833in" fo:padding-bottom="0.0194in" fo:padding-right="0.0833in"/>
    </style:style>
    <style:style style:name="P4046" style:parent-style-name="Normal" style:family="paragraph">
      <style:paragraph-properties fo:text-align="center"/>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ableCell4049" style:family="table-cell">
      <style:table-cell-properties fo:border="0.0069in solid #000000" style:writing-mode="lr-tb" fo:padding-top="0.0194in" fo:padding-left="0.0833in" fo:padding-bottom="0.0194in" fo:padding-right="0.0833in"/>
    </style:style>
    <style:style style:name="P4050" style:parent-style-name="Normal" style:family="paragraph">
      <style:paragraph-properties fo:widows="0" fo:orphans="0" fo:text-align="justify"/>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ableRow4053" style:family="table-row">
      <style:table-row-properties style:min-row-height="0.3611in" style:use-optimal-row-height="false"/>
    </style:style>
    <style:style style:name="TableCell4054"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4055" style:parent-style-name="Normal" style:family="paragraph">
      <style:paragraph-properties fo:text-align="center"/>
    </style:style>
    <style:style style:name="T4056" style:parent-style-name="DefaultParagraphFont" style:family="text">
      <style:text-properties fo:background-color="#FFFFFF"/>
    </style:style>
    <style:style style:name="TableCell405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58" style:parent-style-name="Normal" style:family="paragraph">
      <style:paragraph-properties fo:text-align="center"/>
    </style:style>
    <style:style style:name="TableCell40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60" style:parent-style-name="Normal" style:family="paragraph">
      <style:paragraph-properties fo:text-align="justify"/>
    </style:style>
    <style:style style:name="TableRow4061" style:family="table-row">
      <style:table-row-properties style:min-row-height="0.3611in" style:use-optimal-row-height="false"/>
    </style:style>
    <style:style style:name="P4062" style:parent-style-name="Normal" style:family="paragraph">
      <style:text-properties style:font-size-complex="12pt" fo:background-color="#FFFFFF"/>
    </style:style>
    <style:style style:name="TableCell4063" style:family="table-cell">
      <style:table-cell-properties fo:border="0.0069in solid #000000" style:writing-mode="lr-tb" fo:padding-top="0.0194in" fo:padding-left="0.0798in" fo:padding-bottom="0.0194in" fo:padding-right="0.0798in"/>
    </style:style>
    <style:style style:name="P4064" style:parent-style-name="Normal" style:family="paragraph">
      <style:paragraph-properties fo:text-align="center"/>
    </style:style>
    <style:style style:name="T4065" style:parent-style-name="DefaultParagraphFont" style:family="text">
      <style:text-properties style:font-style-complex="italic" fo:background-color="#FFFFFF"/>
    </style:style>
    <style:style style:name="TableCell4066" style:family="table-cell">
      <style:table-cell-properties fo:border="0.0069in solid #000000" style:writing-mode="lr-tb" fo:padding-top="0.0194in" fo:padding-left="0.0798in" fo:padding-bottom="0.0194in" fo:padding-right="0.0798in"/>
    </style:style>
    <style:style style:name="P4067" style:parent-style-name="Normal" style:family="paragraph">
      <style:paragraph-properties fo:text-align="justify"/>
    </style:style>
    <style:style style:name="TableRow4068" style:family="table-row">
      <style:table-row-properties style:min-row-height="0.3611in" style:use-optimal-row-height="false"/>
    </style:style>
    <style:style style:name="P4069" style:parent-style-name="Normal" style:family="paragraph">
      <style:text-properties style:font-size-complex="12pt" fo:background-color="#FFFFFF"/>
    </style:style>
    <style:style style:name="TableCell4070" style:family="table-cell">
      <style:table-cell-properties fo:border="0.0069in solid #000000" style:writing-mode="lr-tb" fo:padding-top="0.0194in" fo:padding-left="0.0798in" fo:padding-bottom="0.0194in" fo:padding-right="0.0798in"/>
    </style:style>
    <style:style style:name="P4071" style:parent-style-name="Normal" style:family="paragraph">
      <style:paragraph-properties fo:text-align="center"/>
    </style:style>
    <style:style style:name="T4072" style:parent-style-name="DefaultParagraphFont" style:family="text">
      <style:text-properties style:font-style-complex="italic" fo:background-color="#FFFFFF"/>
    </style:style>
    <style:style style:name="TableCell4073" style:family="table-cell">
      <style:table-cell-properties fo:border="0.0069in solid #000000" style:writing-mode="lr-tb" fo:padding-top="0.0194in" fo:padding-left="0.0798in" fo:padding-bottom="0.0194in" fo:padding-right="0.0798in"/>
    </style:style>
    <style:style style:name="P4074" style:parent-style-name="Normal" style:family="paragraph">
      <style:paragraph-properties fo:text-align="justify"/>
    </style:style>
    <style:style style:name="TableRow4075" style:family="table-row">
      <style:table-row-properties style:min-row-height="0.0833in" style:use-optimal-row-height="false"/>
    </style:style>
    <style:style style:name="TableCell4076" style:family="table-cell">
      <style:table-cell-properties fo:border="0.0069in solid #000000" style:writing-mode="lr-tb" fo:padding-top="0.0194in" fo:padding-left="0.0798in" fo:padding-bottom="0.0194in" fo:padding-right="0.0798in"/>
    </style:style>
    <style:style style:name="P4077" style:parent-style-name="Normal" style:family="paragraph">
      <style:paragraph-properties fo:text-align="center"/>
    </style:style>
    <style:style style:name="T4078" style:parent-style-name="DefaultParagraphFont" style:family="text">
      <style:text-properties fo:font-style="italic" style:font-style-asian="italic" fo:background-color="#FFFFFF"/>
    </style:style>
    <style:style style:name="TableCell4079" style:family="table-cell">
      <style:table-cell-properties fo:border="0.0069in solid #000000" style:writing-mode="lr-tb" fo:padding-top="0.0194in" fo:padding-left="0.0798in" fo:padding-bottom="0.0194in" fo:padding-right="0.0798in"/>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TableRow4083" style:family="table-row">
      <style:table-row-properties style:min-row-height="0.0416in" style:use-optimal-row-height="false"/>
    </style:style>
    <style:style style:name="TableCell40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85" style:parent-style-name="Normal" style:family="paragraph">
      <style:paragraph-properties fo:text-align="center"/>
    </style:style>
    <style:style style:name="T4086" style:parent-style-name="DefaultParagraphFont" style:family="text">
      <style:text-properties style:font-weight-complex="bold" fo:font-style="italic" style:font-style-asian="italic"/>
    </style:style>
    <style:style style:name="TableCell40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88" style:parent-style-name="Normal" style:family="paragraph">
      <style:paragraph-properties fo:text-align="justify"/>
    </style:style>
    <style:style style:name="T4089" style:parent-style-name="DefaultParagraphFont" style:family="text">
      <style:text-properties fo:background-color="#FFFFFF"/>
    </style:style>
    <style:style style:name="TableRow4090" style:family="table-row">
      <style:table-row-properties style:min-row-height="0.075in" style:use-optimal-row-height="false"/>
    </style:style>
    <style:style style:name="TableCell40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92" style:parent-style-name="Normal" style:family="paragraph">
      <style:paragraph-properties fo:text-align="center"/>
    </style:style>
    <style:style style:name="T4093" style:parent-style-name="DefaultParagraphFont" style:family="text">
      <style:text-properties fo:font-style="italic" style:font-style-asian="italic"/>
    </style:style>
    <style:style style:name="TableCell409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095" style:parent-style-name="Normal" style:family="paragraph">
      <style:paragraph-properties fo:text-align="justify"/>
    </style:style>
    <style:style style:name="T4096" style:parent-style-name="DefaultParagraphFont" style:family="text">
      <style:text-properties fo:background-color="#FFFFFF"/>
    </style:style>
    <style:style style:name="T4097" style:parent-style-name="DefaultParagraphFont" style:family="text">
      <style:text-properties fo:background-color="#FFFFFF"/>
    </style:style>
    <style:style style:name="T4098" style:parent-style-name="DefaultParagraphFont" style:family="text">
      <style:text-properties fo:color="#000000" fo:background-color="#FFFFFF"/>
    </style:style>
    <style:style style:name="TableRow4099" style:family="table-row">
      <style:table-row-properties style:min-row-height="0.7222in" style:use-optimal-row-height="false"/>
    </style:style>
    <style:style style:name="TableCell4100" style:family="table-cell">
      <style:table-cell-properties fo:border="0.0069in solid #000000" style:writing-mode="lr-tb" fo:padding-top="0.0194in" fo:padding-left="0.0798in" fo:padding-bottom="0.0194in" fo:padding-right="0.0798in"/>
    </style:style>
    <style:style style:name="P4101" style:parent-style-name="Normal" style:family="paragraph">
      <style:paragraph-properties fo:text-align="center"/>
    </style:style>
    <style:style style:name="T4102" style:parent-style-name="DefaultParagraphFont" style:family="text">
      <style:text-properties fo:font-style="italic" style:font-style-asian="italic" fo:background-color="#FFFFFF"/>
    </style:style>
    <style:style style:name="T4103" style:parent-style-name="DefaultParagraphFont" style:family="text">
      <style:text-properties fo:font-style="italic" style:font-style-asian="italic" fo:background-color="#FFFFFF"/>
    </style:style>
    <style:style style:name="TableCell4104" style:family="table-cell">
      <style:table-cell-properties fo:border="0.0069in solid #000000" style:writing-mode="lr-tb" fo:padding-top="0.0194in" fo:padding-left="0.0798in" fo:padding-bottom="0.0194in" fo:padding-right="0.0798in"/>
    </style:style>
    <style:style style:name="P4105" style:parent-style-name="Normal" style:family="paragraph">
      <style:paragraph-properties fo:text-align="justify"/>
    </style:style>
    <style:style style:name="T4106" style:parent-style-name="DefaultParagraphFont" style:family="text">
      <style:text-properties fo:background-color="#FFFFFF"/>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TableColumn4110" style:family="table-column">
      <style:table-column-properties style:column-width="2.1673in" style:use-optimal-column-width="false"/>
    </style:style>
    <style:style style:name="TableColumn4111" style:family="table-column">
      <style:table-column-properties style:column-width="1.8715in" style:use-optimal-column-width="false"/>
    </style:style>
    <style:style style:name="TableColumn4112" style:family="table-column">
      <style:table-column-properties style:column-width="2.6444in" style:use-optimal-column-width="false"/>
    </style:style>
    <style:style style:name="Table4109" style:family="table">
      <style:table-properties style:width="6.6833in" fo:margin-left="-0.0034in" table:align="left"/>
    </style:style>
    <style:style style:name="TableRow4113" style:family="table-row">
      <style:table-row-properties style:use-optimal-row-height="false"/>
    </style:style>
    <style:style style:name="TableCell4114" style:family="table-cell">
      <style:table-cell-properties fo:border="0.0069in solid #000000" style:writing-mode="lr-tb" fo:padding-top="0.0194in" fo:padding-left="0.0798in" fo:padding-bottom="0.0194in" fo:padding-right="0.0798in"/>
    </style:style>
    <style:style style:name="P4115" style:parent-style-name="Normal" style:family="paragraph">
      <style:paragraph-properties fo:text-align="center"/>
    </style:style>
    <style:style style:name="T4116" style:parent-style-name="DefaultParagraphFont" style:family="text">
      <style:text-properties fo:font-style="italic" style:font-style-asian="italic" fo:background-color="#FFFFFF"/>
    </style:style>
    <style:style style:name="TableCell4117" style:family="table-cell">
      <style:table-cell-properties fo:border="0.0069in solid #000000" style:writing-mode="lr-tb" fo:padding-top="0.0194in" fo:padding-left="0.0798in" fo:padding-bottom="0.0194in" fo:padding-right="0.0798in"/>
    </style:style>
    <style:style style:name="P4118" style:parent-style-name="Normal" style:family="paragraph">
      <style:paragraph-properties fo:text-align="justify"/>
    </style:style>
    <style:style style:name="T4119" style:parent-style-name="DefaultParagraphFont" style:family="text">
      <style:text-properties fo:background-color="#FFFFFF"/>
    </style:style>
    <style:style style:name="P4120" style:parent-style-name="Normal" style:family="paragraph">
      <style:paragraph-properties fo:text-align="justify"/>
    </style:style>
    <style:style style:name="T4121" style:parent-style-name="DefaultParagraphFont" style:family="text">
      <style:text-properties fo:background-color="#FFFFFF"/>
    </style:style>
    <style:style style:name="P4122" style:parent-style-name="Normal" style:family="paragraph">
      <style:paragraph-properties fo:text-align="justify"/>
    </style:style>
    <style:style style:name="T4123" style:parent-style-name="DefaultParagraphFont" style:family="text">
      <style:text-properties fo:background-color="#FFFFFF"/>
    </style:style>
    <style:style style:name="P4124" style:parent-style-name="Normal" style:family="paragraph">
      <style:paragraph-properties fo:text-align="justify"/>
    </style:style>
    <style:style style:name="T4125" style:parent-style-name="DefaultParagraphFont" style:family="text">
      <style:text-properties fo:background-color="#FFFFFF"/>
    </style:style>
    <style:style style:name="T4126" style:parent-style-name="DefaultParagraphFont" style:family="text">
      <style:text-properties fo:background-color="#FFFFFF"/>
    </style:style>
    <style:style style:name="TableRow4127" style:family="table-row">
      <style:table-row-properties style:use-optimal-row-height="false"/>
    </style:style>
    <style:style style:name="TableCell41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29" style:parent-style-name="Normal" style:family="paragraph">
      <style:paragraph-properties fo:text-align="center"/>
    </style:style>
    <style:style style:name="T4130" style:parent-style-name="DefaultParagraphFont" style:family="text">
      <style:text-properties fo:font-style="italic" style:font-style-asian="italic" fo:background-color="#FFFFFF"/>
    </style:style>
    <style:style style:name="TableCell41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32" style:parent-style-name="Normal" style:family="paragraph">
      <style:paragraph-properties fo:text-align="center"/>
    </style:style>
    <style:style style:name="T4133" style:parent-style-name="DefaultParagraphFont" style:family="text">
      <style:text-properties fo:font-style="italic" style:font-style-asian="italic" fo:background-color="#FFFFFF"/>
    </style:style>
    <style:style style:name="TableCell4134" style:family="table-cell">
      <style:table-cell-properties fo:border="0.0069in solid #000000" style:writing-mode="lr-tb" fo:padding-top="0.0194in" fo:padding-left="0.0798in" fo:padding-bottom="0.0194in" fo:padding-right="0.0798in"/>
    </style:style>
    <style:style style:name="P4135" style:parent-style-name="Normal" style:family="paragraph">
      <style:paragraph-properties fo:text-align="center"/>
    </style:style>
    <style:style style:name="T4136" style:parent-style-name="DefaultParagraphFont" style:family="text">
      <style:text-properties fo:font-style="italic" style:font-style-asian="italic" fo:background-color="#FFFFFF"/>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0194in" fo:padding-left="0.075in" fo:padding-bottom="0.0194in" fo:padding-right="0.075in"/>
    </style:style>
    <style:style style:name="P4139" style:parent-style-name="Normal" style:family="paragraph">
      <style:paragraph-properties fo:text-align="center"/>
    </style:style>
    <style:style style:name="T4140" style:parent-style-name="DefaultParagraphFont" style:family="text">
      <style:text-properties fo:background-color="#FFFFFF"/>
    </style:style>
    <style:style style:name="TableCell4141" style:family="table-cell">
      <style:table-cell-properties fo:border="0.0069in solid #000000" style:writing-mode="lr-tb" fo:padding-top="0.0194in" fo:padding-left="0.0833in" fo:padding-bottom="0.0194in" fo:padding-right="0.0833in"/>
    </style:style>
    <style:style style:name="P4142" style:parent-style-name="Normal" style:family="paragraph">
      <style:paragraph-properties fo:text-align="center"/>
    </style:style>
    <style:style style:name="TableCell4143" style:family="table-cell">
      <style:table-cell-properties fo:border="0.0069in solid #000000" style:writing-mode="lr-tb" fo:padding-top="0.0194in" fo:padding-left="0.0833in" fo:padding-bottom="0.0194in" fo:padding-right="0.0833in"/>
    </style:style>
    <style:style style:name="P4144" style:parent-style-name="Normal" style:family="paragraph">
      <style:paragraph-properties fo:text-align="justify"/>
    </style:style>
    <style:style style:name="TableRow4145" style:family="table-row">
      <style:table-row-properties style:min-row-height="0.0138in" style:use-optimal-row-height="false"/>
    </style:style>
    <style:style style:name="P4146" style:parent-style-name="Normal" style:family="paragraph">
      <style:text-properties style:font-size-complex="12pt" fo:background-color="#FFFFFF"/>
    </style:style>
    <style:style style:name="TableCell4147" style:family="table-cell">
      <style:table-cell-properties fo:border="0.0069in solid #000000" style:writing-mode="lr-tb" fo:padding-top="0.0194in" fo:padding-left="0.0833in" fo:padding-bottom="0.0194in" fo:padding-right="0.0833in"/>
    </style:style>
    <style:style style:name="P4148" style:parent-style-name="Normal" style:family="paragraph">
      <style:paragraph-properties fo:text-align="center"/>
    </style:style>
    <style:style style:name="T4149" style:parent-style-name="DefaultParagraphFont" style:family="text">
      <style:text-properties style:font-weight-complex="bold"/>
    </style:style>
    <style:style style:name="TableCell4150" style:family="table-cell">
      <style:table-cell-properties fo:border="0.0069in solid #000000" style:writing-mode="lr-tb" fo:padding-top="0.0194in" fo:padding-left="0.0833in" fo:padding-bottom="0.0194in" fo:padding-right="0.0833in"/>
    </style:style>
    <style:style style:name="P4151" style:parent-style-name="Normal" style:family="paragraph">
      <style:paragraph-properties fo:widows="0" fo:orphans="0" fo:text-align="justify"/>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ableRow4154" style:family="table-row">
      <style:table-row-properties style:min-row-height="0.4833in" style:use-optimal-row-height="false"/>
    </style:style>
    <style:style style:name="TableCell4155" style:family="table-cell">
      <style:table-cell-properties fo:border="0.0069in solid #000000" style:writing-mode="lr-tb" fo:padding-top="0.0194in" fo:padding-left="0.0798in" fo:padding-bottom="0.0194in" fo:padding-right="0.0798in"/>
    </style:style>
    <style:style style:name="P4156" style:parent-style-name="Normal" style:family="paragraph">
      <style:paragraph-properties fo:text-align="center"/>
    </style:style>
    <style:style style:name="T4157" style:parent-style-name="DefaultParagraphFont" style:family="text">
      <style:text-properties fo:background-color="#FFFFFF"/>
    </style:style>
    <style:style style:name="TableCell4158" style:family="table-cell">
      <style:table-cell-properties fo:border="0.0069in solid #000000" style:writing-mode="lr-tb" fo:padding-top="0.0194in" fo:padding-left="0.0833in" fo:padding-bottom="0.0194in" fo:padding-right="0.0833in"/>
    </style:style>
    <style:style style:name="P4159" style:parent-style-name="Normal" style:family="paragraph">
      <style:paragraph-properties fo:text-align="center"/>
    </style:style>
    <style:style style:name="TableCell4160" style:family="table-cell">
      <style:table-cell-properties fo:border="0.0069in solid #000000" style:writing-mode="lr-tb" fo:padding-top="0.0194in" fo:padding-left="0.0833in" fo:padding-bottom="0.0194in" fo:padding-right="0.0833in"/>
    </style:style>
    <style:style style:name="P4161" style:parent-style-name="Normal" style:family="paragraph">
      <style:paragraph-properties fo:text-align="justify"/>
    </style:style>
    <style:style style:name="TableRow4162" style:family="table-row">
      <style:table-row-properties style:min-row-height="0.4451in" style:use-optimal-row-height="false"/>
    </style:style>
    <style:style style:name="P4163" style:parent-style-name="Normal" style:family="paragraph">
      <style:text-properties style:font-size-complex="12pt"/>
    </style:style>
    <style:style style:name="TableCell4164" style:family="table-cell">
      <style:table-cell-properties fo:border="0.0069in solid #000000" style:writing-mode="lr-tb" fo:padding-top="0.0194in" fo:padding-left="0.0833in" fo:padding-bottom="0.0194in" fo:padding-right="0.0833in"/>
    </style:style>
    <style:style style:name="P4165" style:parent-style-name="Normal" style:family="paragraph">
      <style:paragraph-properties fo:text-align="center"/>
    </style:style>
    <style:style style:name="TableCell4166" style:family="table-cell">
      <style:table-cell-properties fo:border="0.0069in solid #000000" style:writing-mode="lr-tb" fo:padding-top="0.0194in" fo:padding-left="0.0833in" fo:padding-bottom="0.0194in" fo:padding-right="0.0833in"/>
    </style:style>
    <style:style style:name="P4167" style:parent-style-name="Normal" style:family="paragraph">
      <style:paragraph-properties fo:widows="0" fo:orphans="0" fo:text-align="justify"/>
    </style:style>
    <style:style style:name="TableRow4168" style:family="table-row">
      <style:table-row-properties style:min-row-height="0.4451in" style:use-optimal-row-height="false"/>
    </style:style>
    <style:style style:name="P4169" style:parent-style-name="Normal" style:family="paragraph">
      <style:text-properties style:font-size-complex="12pt"/>
    </style:style>
    <style:style style:name="TableCell4170" style:family="table-cell">
      <style:table-cell-properties fo:border="0.0069in solid #000000" style:writing-mode="lr-tb" fo:padding-top="0.0194in" fo:padding-left="0.0833in" fo:padding-bottom="0.0194in" fo:padding-right="0.0833in"/>
    </style:style>
    <style:style style:name="P4171" style:parent-style-name="Normal" style:family="paragraph">
      <style:paragraph-properties fo:text-align="center"/>
    </style:style>
    <style:style style:name="T4172" style:parent-style-name="DefaultParagraphFont" style:family="text">
      <style:text-properties fo:background-color="#FFFFFF"/>
    </style:style>
    <style:style style:name="TableCell4173" style:family="table-cell">
      <style:table-cell-properties fo:border="0.0069in solid #000000" style:writing-mode="lr-tb" fo:padding-top="0.0194in" fo:padding-left="0.0833in" fo:padding-bottom="0.0194in" fo:padding-right="0.0833in"/>
    </style:style>
    <style:style style:name="P4174" style:parent-style-name="Normal" style:family="paragraph">
      <style:paragraph-properties fo:widows="0" fo:orphans="0" fo:text-align="justify"/>
    </style:style>
    <style:style style:name="TableRow4175" style:family="table-row">
      <style:table-row-properties style:min-row-height="0.3611in" style:use-optimal-row-height="false"/>
    </style:style>
    <style:style style:name="TableCell4176"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4177" style:parent-style-name="Normal" style:family="paragraph">
      <style:paragraph-properties fo:text-align="center"/>
    </style:style>
    <style:style style:name="T4178" style:parent-style-name="DefaultParagraphFont" style:family="text">
      <style:text-properties fo:background-color="#FFFFFF"/>
    </style:style>
    <style:style style:name="TableCell41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80" style:parent-style-name="Normal" style:family="paragraph">
      <style:paragraph-properties fo:text-align="center"/>
    </style:style>
    <style:style style:name="TableCell41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4182" style:parent-style-name="Normal" style:family="paragraph">
      <style:paragraph-properties fo:text-align="justify"/>
    </style:style>
    <style:style style:name="TableRow4183" style:family="table-row">
      <style:table-row-properties style:min-row-height="0.3611in" style:use-optimal-row-height="false"/>
    </style:style>
    <style:style style:name="P4184" style:parent-style-name="Normal" style:family="paragraph">
      <style:text-properties style:font-size-complex="12pt" fo:background-color="#FFFFFF"/>
    </style:style>
    <style:style style:name="TableCell4185" style:family="table-cell">
      <style:table-cell-properties fo:border="0.0069in solid #000000" style:writing-mode="lr-tb" fo:padding-top="0.0194in" fo:padding-left="0.0798in" fo:padding-bottom="0.0194in" fo:padding-right="0.0798in"/>
    </style:style>
    <style:style style:name="P4186" style:parent-style-name="Normal" style:family="paragraph">
      <style:paragraph-properties fo:text-align="center"/>
    </style:style>
    <style:style style:name="T4187" style:parent-style-name="DefaultParagraphFont" style:family="text">
      <style:text-properties style:font-style-complex="italic" fo:background-color="#FFFFFF"/>
    </style:style>
    <style:style style:name="TableCell4188" style:family="table-cell">
      <style:table-cell-properties fo:border="0.0069in solid #000000" style:writing-mode="lr-tb" fo:padding-top="0.0194in" fo:padding-left="0.0798in" fo:padding-bottom="0.0194in" fo:padding-right="0.0798in"/>
    </style:style>
    <style:style style:name="P4189" style:parent-style-name="Normal" style:family="paragraph">
      <style:paragraph-properties fo:text-align="justify"/>
    </style:style>
    <style:style style:name="TableRow4190" style:family="table-row">
      <style:table-row-properties style:min-row-height="0.3611in" style:use-optimal-row-height="false"/>
    </style:style>
    <style:style style:name="P4191" style:parent-style-name="Normal" style:family="paragraph">
      <style:text-properties style:font-size-complex="12pt" fo:background-color="#FFFFFF"/>
    </style:style>
    <style:style style:name="TableCell4192" style:family="table-cell">
      <style:table-cell-properties fo:border="0.0069in solid #000000" style:writing-mode="lr-tb" fo:padding-top="0.0194in" fo:padding-left="0.0798in" fo:padding-bottom="0.0194in" fo:padding-right="0.0798in"/>
    </style:style>
    <style:style style:name="P4193" style:parent-style-name="Normal" style:family="paragraph">
      <style:paragraph-properties fo:text-align="justify"/>
    </style:style>
    <style:style style:name="T4194" style:parent-style-name="DefaultParagraphFont" style:family="text">
      <style:text-properties style:font-style-complex="italic" fo:background-color="#FFFFFF"/>
    </style:style>
    <style:style style:name="TableCell4195" style:family="table-cell">
      <style:table-cell-properties fo:border="0.0069in solid #000000" style:writing-mode="lr-tb" fo:padding-top="0.0194in" fo:padding-left="0.0798in" fo:padding-bottom="0.0194in" fo:padding-right="0.0798in"/>
    </style:style>
    <style:style style:name="P4196" style:parent-style-name="Normal" style:family="paragraph">
      <style:paragraph-properties fo:text-align="justify"/>
    </style:style>
    <style:style style:name="TableRow4197" style:family="table-row">
      <style:table-row-properties style:min-row-height="0.0833in" style:use-optimal-row-height="false"/>
    </style:style>
    <style:style style:name="TableCell4198" style:family="table-cell">
      <style:table-cell-properties fo:border="0.0069in solid #000000" style:writing-mode="lr-tb" fo:padding-top="0.0194in" fo:padding-left="0.0798in" fo:padding-bottom="0.0194in" fo:padding-right="0.0798in"/>
    </style:style>
    <style:style style:name="P4199" style:parent-style-name="Normal" style:family="paragraph">
      <style:paragraph-properties fo:text-align="center"/>
    </style:style>
    <style:style style:name="T4200" style:parent-style-name="DefaultParagraphFont" style:family="text">
      <style:text-properties fo:font-style="italic" style:font-style-asian="italic" fo:background-color="#FFFFFF"/>
    </style:style>
    <style:style style:name="T4201" style:parent-style-name="DefaultParagraphFont" style:family="text">
      <style:text-properties fo:font-style="italic" style:font-style-asian="italic" fo:background-color="#FFFFFF"/>
    </style:style>
    <style:style style:name="TableCell4202" style:family="table-cell">
      <style:table-cell-properties fo:border="0.0069in solid #000000" style:writing-mode="lr-tb" fo:padding-top="0.0194in" fo:padding-left="0.0798in" fo:padding-bottom="0.0194in" fo:padding-right="0.0798in"/>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TableRow4206" style:family="table-row">
      <style:table-row-properties style:min-row-height="0.0416in" style:use-optimal-row-height="false"/>
    </style:style>
    <style:style style:name="TableCell4207" style:family="table-cell">
      <style:table-cell-properties fo:border="0.0069in solid #000000" style:writing-mode="lr-tb" fo:padding-top="0.0194in" fo:padding-left="0.0798in" fo:padding-bottom="0.0194in" fo:padding-right="0.0798in"/>
    </style:style>
    <style:style style:name="P4208" style:parent-style-name="Normal" style:family="paragraph">
      <style:paragraph-properties fo:text-align="center"/>
    </style:style>
    <style:style style:name="T4209" style:parent-style-name="DefaultParagraphFont" style:family="text">
      <style:text-properties style:font-weight-complex="bold" fo:font-style="italic" style:font-style-asian="italic"/>
    </style:style>
    <style:style style:name="TableCell4210" style:family="table-cell">
      <style:table-cell-properties fo:border="0.0069in solid #000000" style:writing-mode="lr-tb" fo:padding-top="0.0194in" fo:padding-left="0.0798in" fo:padding-bottom="0.0194in" fo:padding-right="0.0798in"/>
    </style:style>
    <style:style style:name="P4211" style:parent-style-name="Normal" style:family="paragraph">
      <style:paragraph-properties fo:text-align="justify"/>
    </style:style>
    <style:style style:name="T4212" style:parent-style-name="DefaultParagraphFont" style:family="text">
      <style:text-properties fo:background-color="#FFFFFF"/>
    </style:style>
    <style:style style:name="TableRow4213" style:family="table-row">
      <style:table-row-properties style:min-row-height="0.075in" style:use-optimal-row-height="false"/>
    </style:style>
    <style:style style:name="TableCell4214" style:family="table-cell">
      <style:table-cell-properties fo:border="0.0069in solid #000000" style:writing-mode="lr-tb" fo:padding-top="0.0194in" fo:padding-left="0.0798in" fo:padding-bottom="0.0194in" fo:padding-right="0.0798in"/>
    </style:style>
    <style:style style:name="P4215" style:parent-style-name="Normal" style:family="paragraph">
      <style:paragraph-properties fo:text-align="center"/>
    </style:style>
    <style:style style:name="T4216" style:parent-style-name="DefaultParagraphFont" style:family="text">
      <style:text-properties fo:font-style="italic" style:font-style-asian="italic"/>
    </style:style>
    <style:style style:name="TableCell4217" style:family="table-cell">
      <style:table-cell-properties fo:border="0.0069in solid #000000" style:writing-mode="lr-tb" fo:padding-top="0.0194in" fo:padding-left="0.0798in" fo:padding-bottom="0.0194in" fo:padding-right="0.0798in"/>
    </style:style>
    <style:style style:name="P4218" style:parent-style-name="Normal" style:family="paragraph">
      <style:paragraph-properties fo:text-align="justify"/>
    </style:style>
    <style:style style:name="T4219" style:parent-style-name="DefaultParagraphFont" style:family="text">
      <style:text-properties fo:background-color="#FFFFFF"/>
    </style:style>
    <style:style style:name="T4220" style:parent-style-name="DefaultParagraphFont" style:family="text">
      <style:text-properties fo:color="#000000" fo:background-color="#FFFFFF"/>
    </style:style>
    <style:style style:name="T4221" style:parent-style-name="DefaultParagraphFont" style:family="text">
      <style:text-properties fo:color="#000000" fo:background-color="#FFFFFF"/>
    </style:style>
    <style:style style:name="TableRow4222" style:family="table-row">
      <style:table-row-properties style:min-row-height="0.7222in" style:use-optimal-row-height="false"/>
    </style:style>
    <style:style style:name="TableCell4223" style:family="table-cell">
      <style:table-cell-properties fo:border="0.0069in solid #000000" style:writing-mode="lr-tb" fo:padding-top="0.0194in" fo:padding-left="0.0798in" fo:padding-bottom="0.0194in" fo:padding-right="0.0798in"/>
    </style:style>
    <style:style style:name="P4224" style:parent-style-name="Normal" style:family="paragraph">
      <style:paragraph-properties fo:text-align="center"/>
    </style:style>
    <style:style style:name="T4225" style:parent-style-name="DefaultParagraphFont" style:family="text">
      <style:text-properties fo:font-style="italic" style:font-style-asian="italic" fo:background-color="#FFFFFF"/>
    </style:style>
    <style:style style:name="TableCell4226" style:family="table-cell">
      <style:table-cell-properties fo:border="0.0069in solid #000000" style:writing-mode="lr-tb" fo:padding-top="0.0194in" fo:padding-left="0.0798in" fo:padding-bottom="0.0194in" fo:padding-right="0.0798in"/>
    </style:style>
    <style:style style:name="P4227" style:parent-style-name="Normal" style:family="paragraph">
      <style:paragraph-properties fo:text-align="justify"/>
    </style:style>
    <style:style style:name="T4228" style:parent-style-name="DefaultParagraphFont" style:family="text">
      <style:text-properties fo:background-color="#FFFFFF"/>
    </style:style>
    <style:style style:name="P4229" style:parent-style-name="Normal" style:family="paragraph">
      <style:paragraph-properties fo:text-align="center"/>
    </style:style>
    <style:style style:name="P4230" style:parent-style-name="Normal" style:family="paragraph">
      <style:paragraph-properties fo:line-height="110%"/>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weight="bold" style:font-weight-asian="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widows="0" fo:orphans="0"/>
    </style:style>
  </office:automatic-styles>
  <office:body>
    <office:text text:use-soft-page-breaks="true">
      <text:p text:style-name="P1"><text:span text:style-name="T7">Suvestinė redakcija nuo 2024-03-02</text:span></text:p>
      <text:p text:style-name="P8"/>
      <text:p text:style-name="P9"><text:span text:style-name="T10">Įsakymas paskelbtas: TAR 2020-12-22, i. k. 2020-28108</text:span></text:p>
      <text:p text:style-name="P11"/>
      <text:p text:style-name="P12"/>
      <text:p text:style-name="P13"/>
      <text:p text:style-name="P14">KVALIFIKACIJŲ IR PROFESINIO MOKYMO PLĖTROS CENTRO</text:p>
      <text:p text:style-name="P15">DIREKTORIUS</text:p>
      <text:p text:style-name="P16"/>
      <text:p text:style-name="P17">ĮSAKYMAS</text:p>
      <text:p text:style-name="P18"><text:span text:style-name="T19">DĖL<text:s/></text:span><text:span text:style-name="T20">INFORMACINIŲ IR RYŠIŲ TECHNOLOGIJŲ<text:s/></text:span><text:span text:style-name="T21">SEKTORIAUS</text:span><text:span text:style-name="T22"><text:s/>PROFESINIO STANDARTO PATVIRTINIMO</text:span></text:p>
      <text:p text:style-name="P23"/>
      <text:p text:style-name="P24">2020 m. gruodžio 22 d. Nr. V1-206</text:p>
      <text:p text:style-name="P25">Vilnius</text:p>
      <text:p text:style-name="P26"/>
      <text:p text:style-name="P27"/>
      <text:p text:style-name="P28"><text:span text:style-name="T29">Vadovaudamasis Profesinių standartų rengimo, atnaujinimo ir tvirtinimo tvarkos aprašo, patvirtinto Lietuvos Respublikos Vyriausybės</text:span><text:span text:style-name="T30"><text:s/>2019 m. balandžio 30 d. nutarimu Nr. 428 „Dėl Profesinių standartų rengimo, atnaujinimo ir tvirtinimo tvarkos aprašo patvirtinimo“, 25 punktu ir Lietuvos Respublikos švietimo ir mokslo ministro 2018 m. vasario 9 d. įsakymo Nr. V-127 „Dėl įgaliojimų Kvalif</text:span><text:span text:style-name="T31">ikacijų ir profesinio mokymo plėtros centrui suteikimo“ 1.2 papunkčiu,</text:span></text:p>
      <text:p text:style-name="P32"><text:span text:style-name="T33">t v i r t i n u<text:s/></text:span><text:span text:style-name="T34">Informacinių ir ryšių technologijų sektoriaus</text:span><text:span text:style-name="T35"><text:s/>profesinį standartą (pridedama).</text:span></text:p>
      <text:p text:style-name="P36"/>
      <text:p text:style-name="P37"/>
      <text:p text:style-name="P38"/>
      <text:p text:style-name="P39"><text:span text:style-name="T40">Direktorius</text:span><text:span text:style-name="T41"><text:tab/>Tadas Tamošiūnas</text:span></text:p>
      <text:soft-page-break/>
      <text:p text:style-name="P42"><text:span text:style-name="T48">PATVIRTINTA</text:span></text:p>
      <text:p text:style-name="P49">Kvalifikacijų ir profesinio mokymo plėtros centro<text:s/></text:p>
      <text:p text:style-name="P50">direktoriaus 2020 m. gruodžio 22 d. įsakymu<text:s/></text:p>
      <text:p text:style-name="P51">Nr. V1-206</text:p>
      <text:p text:style-name="P52"/>
      <text:p text:style-name="P53"/>
      <text:p text:style-name="P54"><text:span text:style-name="T55">INFORMACINIŲ IR RYŠIŲ TECHNOLOGIJŲ SEKTORIAUS PROFESINIS STANDARTAS</text:span></text:p>
      <text:p text:style-name="P56"/>
      <text:p text:style-name="P57"><text:span text:style-name="T58">I</text:span><text:span text:style-name="T59"><text:s/>SKYRIUS<text:s/></text:span></text:p>
      <text:p text:style-name="P60"><text:span text:style-name="T61">BENDROSIOS NUOSTATOS<text:s/></text:span></text:p>
      <text:p text:style-name="P62"/>
      <text:p text:style-name="P63">1. Informacinių ir ryšių technologijų sektoriaus profesinis standartas (toliau – Standartas) apibrėžia informacinių ir ryšių technologijų sektorių ir pagrindinius veiklos procesus, aprašo sektoriaus ir tarpsektorines kvalifikacijas.<text:s/></text:p>
      <text:p text:style-name="P64">2. Standarto rekvizitai:</text:p>
      <text:p text:style-name="P65">2.1. standarto pavadinimas: Informacinių ir ryšių technologijų sektoriaus profesinis standartas;</text:p>
      <text:p text:style-name="P66">2.2. standarto valstybinis kodas: PSJ02.</text:p>
      <text:p text:style-name="P67">3. Standarte vartojamos sąvokos atitinka<text:s/><text:span text:style-name="T68">Lietuvos Respublikos švietimo įstatyme, Lietuvos Respubliko</text:span><text:span text:style-name="T69">s profesinio mokymo įstatyme, Lietuvos Respublikos mokslo ir studijų įstatyme, Lietuvos Respublikos darbuotojų saugos ir sveikatos įstatyme<text:s/></text:span>vartojamas sąvokas.</text:p>
      <text:p text:style-name="P70"/>
      <text:p text:style-name="P71"><text:span text:style-name="T72">II</text:span><text:span text:style-name="T73"><text:s/>SKYRIUS<text:s/></text:span></text:p>
      <text:p text:style-name="P74"><text:span text:style-name="T75">INFORMACINIŲ IR RYŠIŲ TECHNOLOGIJŲ SEKTORIAUS APIBRĖŽIMAS PAGAL EKONOMINĖS VE</text:span><text:span text:style-name="T76">IKLOS RŪŠIŲ KLASIFIKATORIŲ</text:span></text:p>
      <text:p text:style-name="P77"/>
      <text:p text:style-name="P78">4. Informacinių ir ryšių technologijų sektorius apima šias veiklas<text:s/><text:span text:style-name="T79">pagal Ekonominės veiklos rūšių klasifikatorių, patvirtintą Statistikos departamento prie Lietuvos Respublikos Vyriausybės generalinio direktoriaus 2007 m. sp</text:span><text:span text:style-name="T80">alio 31 d. įsakymu Nr. DĮ-226 „Dėl Ekonominės<text:s/></text:span>veiklos rūšių klasifikatoriaus patvirtinimo“:</text:p>
      <text:p text:style-name="P81"><text:span text:style-name="T82">4.1</text:span><text:span text:style-name="T83">. laidinio ryšio paslaugų veiklą (61.1 grupė);</text:span></text:p>
      <text:p text:style-name="P84"><text:span text:style-name="T85">4.2</text:span><text:span text:style-name="T86">. belaidžio ryšio paslaugų veiklą (61.2 grupė);</text:span></text:p>
      <text:p text:style-name="P87"><text:span text:style-name="T88">4.3</text:span><text:span text:style-name="T89">. palydovinio ryšio paslaugų veiklą (61.3 grupė);</text:span></text:p>
      <text:p text:style-name="P90"><text:span text:style-name="T91">4.4</text:span><text:span text:style-name="T92">. kitų ryšių paslaugų veiklą (61.9 grupė);</text:span></text:p>
      <text:p text:style-name="P93"><text:span text:style-name="T94">4.5</text:span><text:span text:style-name="T95">. kompiuterių programavimo, konsultacinę ir susijusią veiklą (62.0 grupė);</text:span></text:p>
      <text:p text:style-name="P96"><text:span text:style-name="T97">4.6</text:span><text:span text:style-name="T98">. duomenų apdorojimo, interneto serverių paslaugų (prieglobos) ir susijusią veiklą; interneto vartų paslaugų veiklą<text:s/></text:span><text:span text:style-name="T99">(63.1 grupė);</text:span></text:p>
      <text:p text:style-name="P100"><text:span text:style-name="T101">4.7</text:span><text:span text:style-name="T102">. kitą informacinių paslaugų veiklą (63.9 grupė);</text:span></text:p>
      <text:p text:style-name="P103"><text:span text:style-name="T104">4.8</text:span><text:span text:style-name="T105">. užsakomųjų informacinių paslaugų centrų veiklą (82.2 grupė).</text:span></text:p>
      <text:p text:style-name="P106">5. <text:s/>Informacinių ir ryšių technologijų sektoriui yra būdingos šios veiklos sritys:</text:p>
      <text:p text:style-name="P107">5.1. programinės įrangos<text:s/>leidyba;<text:s/></text:p>
      <text:p text:style-name="P108">5.2. kompiuterinių žaidimų leidyba;<text:s/></text:p>
      <text:p text:style-name="P109">5.3. standartinės (bendrosios paskirties) programinės įrangos leidyba, įskaitant bendrosios paskirties programinės įrangos (operacinių sistemų, verslo ir kitų sričių taikomųjų programų) vertimą arba pritaikymą tam tikrai rinkai;</text:p>
      <text:p text:style-name="P110">5.4. telekomunikacijų ir kitų susijusių paslaugų veikla, t. y. balso, duomenų, teksto, garso ar vaizdo perdavimo įrenginių ekploatavimas, techninė priežiūra ir prieigos suteikimas, naudojant laidinio, belaidžio ir palydovinio ryšio infrastruktūrą. Perdavimo įrenginiai, kuriais atliekama ši veikla, gali būti pagrįsti viena technologija arba technologijų deriniu;</text:p>
      <text:p text:style-name="P111">5.5. specializuotų telekomunikacijų priemonių, tokių kaip palydovo sekimas, ryšių telemetrija, ir radiolokacijos stočių eksploatavimo paslaugų teikimas;</text:p>
      <text:p text:style-name="P112">5.6. programinės įrangos kūrimas, modifikavimas, testavimas ir palaikymas bei IS atranka, IS kūrimo ir diegimo techninė priežiūra;<text:s/></text:p>
      <text:p text:style-name="P113">5.7. kompiuterių sistemų, jungiančių kompiuterių techninę ir programinę įrangą bei ryšių technologijas, planavimas, projektavimas bei sistemos vartotojų mokymas; <text:s/></text:p>
      <text:p text:style-name="P114">5.8. užsakovo kompiuterių sistemų ir (arba) duomenų apdorojimo įranginių valdymas ir eksploatavimas vietoje bei susijusios palaikymo paslaugos, užsakovo konsultavimas;</text:p>
      <text:p text:style-name="P115">5.9. darbingumo atstatymas sugedus kompiuteriui, asmeninių kompiuterių įrengimas (nustatymas), programinės įrangos diegimas;</text:p>
      <text:p text:style-name="P116">5.10. žiniatinklio paieškos vartų, duomenų apdorojimo ir prieglobos veikla bei kita veikla, susijusi su pirminiu informacijos teikimu (duomenų apdorojimo, interneto serverių paslaugų (prieglobos) ir susijusi veikla; interneto vartų paslaugų veikla);<text:s/></text:p>
      <text:p text:style-name="P117">5.11. kompiuterių ir jų išorinės įrangos bei ryšių įrangos remontas ir techninė priežiūra;</text:p>
      <text:p text:style-name="P118">5.12. <text:s/>kita profesionali ir techninė su kompiuteriais susijusi veikla.</text:p>
      <text:p text:style-name="P119"/>
      <text:p text:style-name="P120"/>
      <text:p text:style-name="P121"><text:span text:style-name="T122">III</text:span><text:span text:style-name="T123"><text:s/>SKYRIUS</text:span></text:p>
      <text:p text:style-name="P124"><text:span text:style-name="T125">INFORMACINIŲ IR RYŠIŲ TECHNOLOGIJŲ SEKTORIAUS KVALIFIKACIJOS</text:span></text:p>
      <text:p text:style-name="P126"/>
      <text:p text:style-name="P127"><text:span text:style-name="T128">6</text:span><text:span text:style-name="T129">. Informacinių ir ryšių technologijų sektoriui<text:s/></text:span><text:span text:style-name="T130">priskiriamos šios kvalifikacijos:</text:span></text:p>
      <text:p text:style-name="P131">6.1.<text:s/><text:span text:style-name="T132">duomenų analitikas;<text:s/></text:span></text:p>
      <text:p text:style-name="P133"><text:span text:style-name="T134">6.2</text:span><text:span text:style-name="T135">. duomenų bazių administratorius;</text:span></text:p>
      <text:p text:style-name="P136"><text:span text:style-name="T137">6.3</text:span><text:span text:style-name="T138">. informacinių ir ryšių technologijų aptarnavimo technikas;</text:span></text:p>
      <text:p text:style-name="P139"><text:span text:style-name="T140">6.4</text:span><text:span text:style-name="T141">. informacinių ir ryšių technologijų specialistas;</text:span></text:p>
      <text:p text:style-name="P142"><text:span text:style-name="T143">6.5</text:span><text:span text:style-name="T144">. informacinių sistem</text:span><text:span text:style-name="T145">ų analitikas;</text:span></text:p>
      <text:p text:style-name="P146"><text:span text:style-name="T147">6.6</text:span><text:span text:style-name="T148">. informacinių sistemų saugos administratorius;</text:span></text:p>
      <text:p text:style-name="P149"><text:span text:style-name="T150">6.7</text:span><text:span text:style-name="T151">. informacinių technologijų kokybės vadybininkas;</text:span></text:p>
      <text:p text:style-name="P152"><text:span text:style-name="T153">6.8</text:span><text:span text:style-name="T154">. jaunesnysis programuotojas;</text:span></text:p>
      <text:p text:style-name="P155"><text:span text:style-name="T156">6.9</text:span><text:span text:style-name="T157">. jaunesnysis sistemų administratorius;</text:span></text:p>
      <text:p text:style-name="P158"><text:span text:style-name="T159">6.10</text:span><text:span text:style-name="T160">. jaunesnysis testuotojas;</text:span></text:p>
      <text:p text:style-name="P161"><text:span text:style-name="T162">6.11</text:span><text:span text:style-name="T163">. k</text:span><text:span text:style-name="T164">ompiuterių tinklų aptarnavimo technikas;</text:span></text:p>
      <text:p text:style-name="P165"><text:span text:style-name="T166">6.12</text:span><text:span text:style-name="T167">. programuotojas;</text:span></text:p>
      <text:p text:style-name="P168"><text:span text:style-name="T169">6.13</text:span><text:span text:style-name="T170">. sistemų administratorius;</text:span></text:p>
      <text:p text:style-name="P171"><text:span text:style-name="T172">6.14</text:span><text:span text:style-name="T173">. sistemų architektas;</text:span></text:p>
      <text:p text:style-name="P174"><text:span text:style-name="T175">6.15</text:span><text:span text:style-name="T176">. testuotojas;</text:span></text:p>
      <text:p text:style-name="P177"><text:span text:style-name="T178">6.16</text:span><text:span text:style-name="T179">. tinklų inžinierius;</text:span></text:p>
      <text:p text:style-name="P180"><text:span text:style-name="T181">6.17</text:span><text:span text:style-name="T182">. vartotojo sąsajų kūrėjas;</text:span></text:p>
      <text:p text:style-name="P183"><text:span text:style-name="T184">6.18</text:span><text:span text:style-name="T185">. veiklos procesų<text:s/></text:span><text:span text:style-name="T186">analitikas.</text:span></text:p>
      <text:p text:style-name="P187"><text:span text:style-name="T188">7</text:span><text:span text:style-name="T189">. Informacinių ir ryšių technologijų sektoriui priskiriama kompiuterinio projektavimo operatoriaus tarpsektorinė kvalifikacija.</text:span></text:p>
      <text:p text:style-name="P190">8. Informacinių ir ryšių technologijų sektoriaus kvalifikacijos ir jų lygiai pagal Lietuvos kvalifikacijų sandaros aprašą, patvirtintą<text:s/><text:span text:style-name="T191">Lietuvos Respublikos Vyriausybės 2010 m. gegužės 4 d. nutarimu Nr. 535 „Dėl Lietuvos kvalifikacijų sandaros aprašo patvirt</text:span><text:span text:style-name="T192">inimo“, ir</text:span><text:s/>pagal Europos Sąjungos Tarybos 2017 m. gegužės 22 d. Tarybos rekomendaciją dėl Europos mokymosi visą gyvenimą kvalifikacijų sandaros, kuria panaikinama 2008 m. balandžio 23 d. Europos Parlamento ir Tarybos rekomendacija dėl Europos mokymosi visą<text:s/>gyvenimą kvalifikacijų sąrangos kūrimo (OL 2017 C189, p. 1), yra nurodomi Standarto 1 priede.</text:p>
      <text:p text:style-name="P193"><text:span text:style-name="T194">9</text:span><text:span text:style-name="T195">. Informacinių ir ryšių technologijų sektoriaus kvalifikacijų aprašai pateikiami Standarto 2 priede.</text:span></text:p>
      <text:p text:style-name="P196">10. Informacinių ir ryšių technologijų sektoriui priskiriamos tarpsektorinės kvalifikacijos aprašai pateikiami Standarto 3 priede.</text:p>
      <text:p text:style-name="Normal"/>
      <text:p text:style-name="P197">__________________________________</text:p>
      <text:p text:style-name="Normal"/>
      <text:p text:style-name="P198">Informacinių ir ryšių technologijų sektoriaus<text:s/></text:p>
      <text:p text:style-name="P204">profesinio standarto</text:p>
      <text:p text:style-name="P205">1<text:s/>priedas</text:p>
      <text:p text:style-name="Normal"/>
      <text:p text:style-name="Normal"/>
      <text:p text:style-name="P206"><text:span text:style-name="T207">INFORMACINIŲ IR RYŠIŲ TECHNOL</text:span><text:span text:style-name="T208">OGIJŲ SEKTORIAUS IR JAM PRISKIRIAMOS TARPSEKTORINĖS KVALIFIKACIJOS BEI JŲ LYGIAI<text:s/></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Kvalifikacijos pavadinimas</text:span></text:p>
          </table:table-cell>
          <table:table-cell table:style-name="TableCell218">
            <text:p text:style-name="P219"><text:span text:style-name="T220">Kvalifikacijos lygis (pagal Lietuvos kvalifikacijų sandaros aprašo, patvirtinto Lietuvos Respublikos Vyriausybės 2010 m. gegužės 4 d. nutarimu N</text:span><text:span text:style-name="T221">r. 535 „Dėl Lietuvos kvalifikacijų sandaros aprašo patvirtinimo“, priedą)</text:span></text:p>
          </table:table-cell>
          <table:table-cell table:style-name="TableCell222">
            <text:p text:style-name="P223">Kvalifikacijos lygis (pagal Europos Sąjungos Tarybos 2017 m. gegužės 22 d. Tarybos rekomendaciją dėl Europos mokymosi visą gyvenimą kvalifikacijų sandaros, kuria panaikinama 2008 m.<text:s/>balandžio 23 d. Europos Parlamento ir Tarybos rekomendacija dėl Europos mokymosi visą gyvenimą kvalifikacijų sąrangos kūrimo (OL 2017 C 189, p. 1))</text:p>
          </table:table-cell>
        </table:table-row>
        <table:table-row table:style-name="TableRow224">
          <table:table-cell table:style-name="TableCell225">
            <text:p text:style-name="P226">Informacinių ir ryšių technologijų aptarnavimo technikas</text:p>
          </table:table-cell>
          <table:table-cell table:style-name="TableCell227">
            <text:p text:style-name="P228">IV</text:p>
          </table:table-cell>
          <table:table-cell table:style-name="TableCell229">
            <text:p text:style-name="P230">IV</text:p>
          </table:table-cell>
        </table:table-row>
        <table:table-row table:style-name="TableRow231">
          <table:table-cell table:style-name="TableCell232">
            <text:p text:style-name="P233">Jaunesnysis programuotojas</text:p>
          </table:table-cell>
          <table:table-cell table:style-name="TableCell234">
            <text:p text:style-name="P235">IV</text:p>
          </table:table-cell>
          <table:table-cell table:style-name="TableCell236">
            <text:p text:style-name="P237">IV</text:p>
          </table:table-cell>
        </table:table-row>
        <table:table-row table:style-name="TableRow238">
          <table:table-cell table:style-name="TableCell239">
            <text:p text:style-name="P240">Jaunesnysis sistemų administratorius</text:p>
          </table:table-cell>
          <table:table-cell table:style-name="TableCell241">
            <text:p text:style-name="P242">IV</text:p>
          </table:table-cell>
          <table:table-cell table:style-name="TableCell243">
            <text:p text:style-name="P244">IV</text:p>
          </table:table-cell>
        </table:table-row>
        <table:table-row table:style-name="TableRow245">
          <table:table-cell table:style-name="TableCell246">
            <text:p text:style-name="P247">Jaunesnysis testuotojas</text:p>
          </table:table-cell>
          <table:table-cell table:style-name="TableCell248">
            <text:p text:style-name="P249">IV</text:p>
          </table:table-cell>
          <table:table-cell table:style-name="TableCell250">
            <text:p text:style-name="P251">IV</text:p>
          </table:table-cell>
        </table:table-row>
        <table:table-row table:style-name="TableRow252">
          <table:table-cell table:style-name="TableCell253">
            <text:p text:style-name="P254">Kompiuterių tinklų aptarnavimo technikas</text:p>
          </table:table-cell>
          <table:table-cell table:style-name="TableCell255">
            <text:p text:style-name="P256"><text:span text:style-name="T257">IV</text:span></text:p>
          </table:table-cell>
          <table:table-cell table:style-name="TableCell258">
            <text:p text:style-name="P259"><text:span text:style-name="T260">IV</text:span></text:p>
          </table:table-cell>
        </table:table-row>
        <table:table-row table:style-name="TableRow261">
          <table:table-cell table:style-name="TableCell262">
            <text:p text:style-name="P263">Duomenų bazių administratorius</text:p>
          </table:table-cell>
          <table:table-cell table:style-name="TableCell264">
            <text:p text:style-name="P265"><text:span text:style-name="T266">V</text:span></text:p>
          </table:table-cell>
          <table:table-cell table:style-name="TableCell267">
            <text:p text:style-name="P268"><text:span text:style-name="T269">V</text:span></text:p>
          </table:table-cell>
        </table:table-row>
        <table:table-row table:style-name="TableRow270">
          <table:table-cell table:style-name="TableCell271">
            <text:p text:style-name="P272">Programuotojas</text:p>
          </table:table-cell>
          <table:table-cell table:style-name="TableCell273">
            <text:p text:style-name="P274"><text:span text:style-name="T275">V</text:span></text:p>
          </table:table-cell>
          <table:table-cell table:style-name="TableCell276">
            <text:p text:style-name="P277"><text:span text:style-name="T278">V</text:span></text:p>
          </table:table-cell>
        </table:table-row>
        <table:table-row table:style-name="TableRow279">
          <table:table-cell table:style-name="TableCell280">
            <text:p text:style-name="P281">Sistemų administratorius</text:p>
          </table:table-cell>
          <table:table-cell table:style-name="TableCell282">
            <text:p text:style-name="P283"><text:span text:style-name="T284">V</text:span></text:p>
          </table:table-cell>
          <table:table-cell table:style-name="TableCell285">
            <text:p text:style-name="P286"><text:span text:style-name="T287">V</text:span></text:p>
          </table:table-cell>
        </table:table-row>
        <table:table-row table:style-name="TableRow288">
          <table:table-cell table:style-name="TableCell289">
            <text:p text:style-name="P290">Testuotojas</text:p>
          </table:table-cell>
          <table:table-cell table:style-name="TableCell291">
            <text:p text:style-name="P292"><text:span text:style-name="T293">V</text:span></text:p>
          </table:table-cell>
          <table:table-cell table:style-name="TableCell294">
            <text:p text:style-name="P295"><text:span text:style-name="T296">V</text:span></text:p>
          </table:table-cell>
        </table:table-row>
        <table:table-row table:style-name="TableRow297">
          <table:table-cell table:style-name="TableCell298">
            <text:p text:style-name="P299">Tinklų inžinierius</text:p>
          </table:table-cell>
          <table:table-cell table:style-name="TableCell300">
            <text:p text:style-name="P301"><text:span text:style-name="T302">V</text:span></text:p>
          </table:table-cell>
          <table:table-cell table:style-name="TableCell303">
            <text:p text:style-name="P304"><text:span text:style-name="T305">V</text:span></text:p>
          </table:table-cell>
        </table:table-row>
        <table:table-row table:style-name="TableRow306">
          <table:table-cell table:style-name="TableCell307">
            <text:p text:style-name="P308">Vartotojo sąsajų kūrėjas</text:p>
          </table:table-cell>
          <table:table-cell table:style-name="TableCell309">
            <text:p text:style-name="P310"><text:span text:style-name="T311">V</text:span></text:p>
          </table:table-cell>
          <table:table-cell table:style-name="TableCell312">
            <text:p text:style-name="P313"><text:span text:style-name="T314">V</text:span></text:p>
          </table:table-cell>
        </table:table-row>
        <table:table-row table:style-name="TableRow315">
          <table:table-cell table:style-name="TableCell316">
            <text:p text:style-name="P317">Duomenų analitikas</text:p>
          </table:table-cell>
          <table:table-cell table:style-name="TableCell318">
            <text:p text:style-name="P319"><text:span text:style-name="T320">VI</text:span></text:p>
          </table:table-cell>
          <table:table-cell table:style-name="TableCell321">
            <text:p text:style-name="P322"><text:span text:style-name="T323">VI</text:span></text:p>
          </table:table-cell>
        </table:table-row>
        <table:table-row table:style-name="TableRow324">
          <table:table-cell table:style-name="TableCell325">
            <text:p text:style-name="P326">Duomenų bazių administratorius</text:p>
          </table:table-cell>
          <table:table-cell table:style-name="TableCell327">
            <text:p text:style-name="P328"><text:span text:style-name="T329">VI</text:span></text:p>
          </table:table-cell>
          <table:table-cell table:style-name="TableCell330">
            <text:p text:style-name="P331"><text:span text:style-name="T332">VI</text:span></text:p>
          </table:table-cell>
        </table:table-row>
        <table:table-row table:style-name="TableRow333">
          <table:table-cell table:style-name="TableCell334">
            <text:p text:style-name="P335">Informacinių ir ryšių technologijų specialistas</text:p>
          </table:table-cell>
          <table:table-cell table:style-name="TableCell336">
            <text:p text:style-name="P337"><text:span text:style-name="T338">VI</text:span></text:p>
          </table:table-cell>
          <table:table-cell table:style-name="TableCell339">
            <text:p text:style-name="P340"><text:span text:style-name="T341">VI</text:span></text:p>
          </table:table-cell>
        </table:table-row>
        <table:table-row table:style-name="TableRow342">
          <table:table-cell table:style-name="TableCell343">
            <text:p text:style-name="P344">Informacinių sistemų analitikas</text:p>
          </table:table-cell>
          <table:table-cell table:style-name="TableCell345">
            <text:p text:style-name="P346"><text:span text:style-name="T347">VI</text:span></text:p>
          </table:table-cell>
          <table:table-cell table:style-name="TableCell348">
            <text:p text:style-name="P349"><text:span text:style-name="T350">VI</text:span></text:p>
          </table:table-cell>
        </table:table-row>
        <table:table-row table:style-name="TableRow351">
          <table:table-cell table:style-name="TableCell352">
            <text:p text:style-name="P353">Informacinių sistemų saugos administratorius</text:p>
          </table:table-cell>
          <table:table-cell table:style-name="TableCell354">
            <text:p text:style-name="P355"><text:span text:style-name="T356">VI</text:span></text:p>
          </table:table-cell>
          <table:table-cell table:style-name="TableCell357">
            <text:p text:style-name="P358"><text:span text:style-name="T359">VI</text:span></text:p>
          </table:table-cell>
        </table:table-row>
        <table:table-row table:style-name="TableRow360">
          <table:table-cell table:style-name="TableCell361">
            <text:p text:style-name="P362">Informacinių<text:s/>technologijų kokybės vadybininkas</text:p>
          </table:table-cell>
          <table:table-cell table:style-name="TableCell363">
            <text:p text:style-name="P364"><text:span text:style-name="T365">VI</text:span></text:p>
          </table:table-cell>
          <table:table-cell table:style-name="TableCell366">
            <text:p text:style-name="P367"><text:span text:style-name="T368">VI</text:span></text:p>
          </table:table-cell>
        </table:table-row>
        <table:table-row table:style-name="TableRow369">
          <table:table-cell table:style-name="TableCell370">
            <text:p text:style-name="P371">Programuotojas</text:p>
          </table:table-cell>
          <table:table-cell table:style-name="TableCell372">
            <text:p text:style-name="P373"><text:span text:style-name="T374">VI</text:span></text:p>
          </table:table-cell>
          <table:table-cell table:style-name="TableCell375">
            <text:p text:style-name="P376"><text:span text:style-name="T377">VI</text:span></text:p>
          </table:table-cell>
        </table:table-row>
        <table:table-row table:style-name="TableRow378">
          <table:table-cell table:style-name="TableCell379">
            <text:p text:style-name="P380">Sistemų administratorius</text:p>
          </table:table-cell>
          <table:table-cell table:style-name="TableCell381">
            <text:p text:style-name="P382"><text:span text:style-name="T383">VI</text:span></text:p>
          </table:table-cell>
          <table:table-cell table:style-name="TableCell384">
            <text:p text:style-name="P385"><text:span text:style-name="T386">VI</text:span></text:p>
          </table:table-cell>
        </table:table-row>
        <table:table-row table:style-name="TableRow387">
          <table:table-cell table:style-name="TableCell388">
            <text:p text:style-name="P389">Testuotojas</text:p>
          </table:table-cell>
          <table:table-cell table:style-name="TableCell390">
            <text:p text:style-name="P391"><text:span text:style-name="T392">VI</text:span></text:p>
          </table:table-cell>
          <table:table-cell table:style-name="TableCell393">
            <text:p text:style-name="P394"><text:span text:style-name="T395">VI</text:span></text:p>
          </table:table-cell>
        </table:table-row>
        <table:table-row table:style-name="TableRow396">
          <table:table-cell table:style-name="TableCell397">
            <text:p text:style-name="P398">Tinklų inžinierius</text:p>
          </table:table-cell>
          <table:table-cell table:style-name="TableCell399">
            <text:p text:style-name="P400"><text:span text:style-name="T401">VI</text:span></text:p>
          </table:table-cell>
          <table:table-cell table:style-name="TableCell402">
            <text:p text:style-name="P403"><text:span text:style-name="T404">VI</text:span></text:p>
          </table:table-cell>
        </table:table-row>
        <table:table-row table:style-name="TableRow405">
          <table:table-cell table:style-name="TableCell406">
            <text:p text:style-name="P407">Veiklos procesų analitikas</text:p>
          </table:table-cell>
          <table:table-cell table:style-name="TableCell408">
            <text:p text:style-name="P409"><text:span text:style-name="T410">VI</text:span></text:p>
          </table:table-cell>
          <table:table-cell table:style-name="TableCell411">
            <text:p text:style-name="P412"><text:span text:style-name="T413">VI</text:span></text:p>
          </table:table-cell>
        </table:table-row>
        <table:table-row table:style-name="TableRow414">
          <table:table-cell table:style-name="TableCell415">
            <text:p text:style-name="P416">Duomenų analitikas</text:p>
          </table:table-cell>
          <table:table-cell table:style-name="TableCell417">
            <text:p text:style-name="P418"><text:span text:style-name="T419">VII</text:span></text:p>
          </table:table-cell>
          <table:table-cell table:style-name="TableCell420">
            <text:p text:style-name="P421"><text:span text:style-name="T422">VII</text:span></text:p>
          </table:table-cell>
        </table:table-row>
        <table:table-row table:style-name="TableRow423">
          <table:table-cell table:style-name="TableCell424">
            <text:p text:style-name="P425">Duomenų bazių administratorius</text:p>
          </table:table-cell>
          <table:table-cell table:style-name="TableCell426">
            <text:p text:style-name="P427"><text:span text:style-name="T428">VII</text:span></text:p>
          </table:table-cell>
          <table:table-cell table:style-name="TableCell429">
            <text:p text:style-name="P430"><text:span text:style-name="T431">VII</text:span></text:p>
          </table:table-cell>
        </table:table-row>
        <table:table-row table:style-name="TableRow432">
          <table:table-cell table:style-name="TableCell433">
            <text:p text:style-name="P434">Programuotojas</text:p>
          </table:table-cell>
          <table:table-cell table:style-name="TableCell435">
            <text:p text:style-name="P436"><text:span text:style-name="T437">VII</text:span></text:p>
          </table:table-cell>
          <table:table-cell table:style-name="TableCell438">
            <text:p text:style-name="P439"><text:span text:style-name="T440">VII</text:span></text:p>
          </table:table-cell>
        </table:table-row>
        <table:table-row table:style-name="TableRow441">
          <table:table-cell table:style-name="TableCell442">
            <text:p text:style-name="P443">Sistemų architektas</text:p>
          </table:table-cell>
          <table:table-cell table:style-name="TableCell444">
            <text:p text:style-name="P445"><text:span text:style-name="T446">VII</text:span></text:p>
          </table:table-cell>
          <table:table-cell table:style-name="TableCell447">
            <text:p text:style-name="P448"><text:span text:style-name="T449">VII</text:span></text:p>
          </table:table-cell>
        </table:table-row>
        <table:table-row table:style-name="TableRow450">
          <table:table-cell table:style-name="TableCell451" table:number-columns-spanned="3">
            <text:p text:style-name="P452">Tarpsektorinės kvalifikacijos</text:p>
          </table:table-cell>
          <table:covered-table-cell/>
          <table:covered-table-cell/>
        </table:table-row>
        <table:table-row table:style-name="TableRow453">
          <table:table-cell table:style-name="TableCell454">
            <text:p text:style-name="P455">Kompiuterinio projektavimo operatorius</text:p>
          </table:table-cell>
          <table:table-cell table:style-name="TableCell456">
            <text:p text:style-name="P457"><text:span text:style-name="T458">III</text:span></text:p>
          </table:table-cell>
          <table:table-cell table:style-name="TableCell459">
            <text:p text:style-name="P460"><text:span text:style-name="T461">III</text:span></text:p>
          </table:table-cell>
        </table:table-row>
        <table:table-row table:style-name="TableRow462">
          <table:table-cell table:style-name="TableCell463">
            <text:p text:style-name="P464">Kompiuterinio projektavimo operatorius</text:p>
          </table:table-cell>
          <table:table-cell table:style-name="TableCell465">
            <text:p text:style-name="P466"><text:span text:style-name="T467">IV</text:span></text:p>
          </table:table-cell>
          <table:table-cell table:style-name="TableCell468">
            <text:p text:style-name="P469"><text:span text:style-name="T470">IV</text:span></text:p>
          </table:table-cell>
        </table:table-row>
      </table:table>
      <text:p text:style-name="P471"/>
      <text:p text:style-name="P472">__________________________________</text:p>
      <text:p text:style-name="P473">Informacinių ir ryšių technologijų sektoriaus<text:s/></text:p>
      <text:p text:style-name="P479">profesinio standarto</text:p>
      <text:p text:style-name="P480">2<text:s/>priedas</text:p>
      <text:p text:style-name="P481"/>
      <text:p text:style-name="Normal"/>
      <text:p text:style-name="P482"><text:span text:style-name="T483">INFORMACINIŲ IR RYŠIŲ TECHNOLOGIJŲ sektoriaus Kvalifikacijų aprašai</text:span></text:p>
      <text:p text:style-name="Normal"/>
      <text:p text:style-name="P484"><text:span text:style-name="T485">1</text:span><text:span text:style-name="T486">. Kvalifikacijos pavadinimas: informacinių ir ryšių technologijų aptarnavimo technikas, Lietuvos kva</text:span><text:span text:style-name="T487">lifikacijos lygis IV (pagal Lietuvos kvalifikacijų sandaros aprašo, patvirtinto<text:s/></text:span><text:span text:style-name="T488">Lietuvos Respublikos Vyriausybės 2010 m. gegužės 4 d. nutarimu Nr. 535 „Dėl Lietuvos kvalifikacijų sandaros aprašo patvirtinimo“, priedą (toliau –<text:s/></text:span><text:span text:style-name="T489">LTKS))</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Normal"><text:span text:style-name="T496">Kvalifikacijos<text:s/></text:span><text:span text:style-name="T497">apibūdinimas</text:span></text:p>
          </table:table-cell>
          <table:table-cell table:style-name="TableCell498" table:number-columns-spanned="2">
            <text:p text:style-name="P499">Veiklos objektas: techninės ir programinės įrangos priežiūra.</text:p>
            <text:p text:style-name="P500">Tipinės darbo priemonės: programinė ir techninė įranga, diagnostinės programos, testavimo įrankiai.</text:p>
            <text:p text:style-name="P501">Tipinės darbo sąlygos: dirbama individualiai ir (arba) komandoje, galimas lankstus darbo grafikas, nuotolinis darbas.</text:p>
            <text:p text:style-name="P502">Papildoma informacija: informacinių ir ryšių technologijų aptarnavimo techn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table-row>
        <table:table-row table:style-name="TableRow503">
          <table:table-cell table:style-name="TableCell504">
            <text:p text:style-name="P505">Pagrindiniai kvalifikacijos vienetai (nurodant jų lygį pagal LTKS)</text:p>
          </table:table-cell>
          <table:table-cell table:style-name="TableCell506">
            <text:p text:style-name="P507">Kompetencijos</text:p>
          </table:table-cell>
          <table:table-cell table:style-name="TableCell508">
            <text:p text:style-name="P509">Kompetencijų ribos</text:p>
          </table:table-cell>
        </table:table-row>
        <table:table-row table:style-name="TableRow510">
          <table:table-cell table:style-name="TableCell511" table:number-rows-spanned="3">
            <text:p text:style-name="Normal">1. Techninės ir sisteminės programinės įrangos problemų valdymas (LTKS IV)</text:p>
          </table:table-cell>
          <table:table-cell table:style-name="TableCell512">
            <text:p text:style-name="Normal"><text:span text:style-name="T513">1.1. Vykdyti t</text:span>echninės ir sisteminės programinės įrangos<text:s/><text:span text:style-name="T514">problemų valdymo procesus.</text:span></text:p>
          </table:table-cell>
          <table:table-cell table:style-name="TableCell515">
            <text:p text:style-name="P516">Informacija apie<text:s/><text:span text:style-name="T517">t</text:span>echninės ir sisteminės programinės įrangos <text:s/>problemas ir jų sprendimus, jų naudojimą. Tipinės problemos, jų sprendimas. Vartotojų informavimas apie problemų sprendimo eigą, jų instruktavimas.</text:p>
          </table:table-cell>
        </table:table-row>
        <table:table-row table:style-name="TableRow518">
          <table:covered-table-cell>
            <text:p text:style-name="P519"/>
          </table:covered-table-cell>
          <table:table-cell table:style-name="TableCell520">
            <text:p text:style-name="Normal"><text:span text:style-name="T521">1.2. Nustatyti galimus kritinius t</text:span>echninės ir sisteminės programinės įrangos<text:span text:style-name="T522"><text:s/>komponentų gedimus.</text:span></text:p>
          </table:table-cell>
          <table:table-cell table:style-name="TableCell523">
            <text:p text:style-name="P524">Tipinių<text:s/><text:span text:style-name="T525">t</text:span>echninės ir sisteminės programinės įrangos komponentų gedimų tipai ir paslaugų tiekimo trikdžiai, jų nustatymas. Tipinių<text:s/><text:span text:style-name="T526">t</text:span>echninės ir sisteminės programinės įrangos <text:s/>komponentų gedimų ir paslaugų tiekimo trikdžių<text:s/>šalinimo būdai. Techninės ir programinės įrangos priežiūra. Diagnostinės priemonės ir jų naudojimas. Testavimo įrankiai ir jų naudojimas<text:span text:style-name="T527">.</text:span><text:s/></text:p>
          </table:table-cell>
        </table:table-row>
        <table:table-row table:style-name="TableRow528">
          <table:covered-table-cell>
            <text:p text:style-name="P529"/>
          </table:covered-table-cell>
          <table:table-cell table:style-name="TableCell530">
            <text:p text:style-name="Normal">1.3. Administruoti<text:s/><text:span text:style-name="T531">t</text:span>echninės ir sisteminės programinės įrangos problemų valdymą,<text:span text:style-name="T532"><text:s/>balansuojant sąnaudas ir rizikas.</text:span></text:p>
          </table:table-cell>
          <table:table-cell table:style-name="TableCell533">
            <text:p text:style-name="P534"><text:span text:style-name="T535">T</text:span>echninės ir sisteminės programinės įrangos komponentų gedimų ir jų šalinimo sprendimų įrašų katalogavimas. Veiklos palaikymui reikalingi ištekliai, jų parinkimas ir pagrindimas. Sąnaudų balansavimas ir rizikos numatymas.</text:p>
          </table:table-cell>
        </table:table-row>
        <table:table-row table:style-name="TableRow536">
          <table:table-cell table:style-name="TableCell537" table:number-rows-spanned="2">
            <text:p text:style-name="Normal">2.<text:s/><text:span text:style-name="T538">T</text:span>echninės ir sisteminės<text:s/>programinės įrangos diegimas ir priežiūra (LTKS IV)</text:p>
          </table:table-cell>
          <table:table-cell table:style-name="TableCell539">
            <text:p text:style-name="Normal"><text:span text:style-name="T540">2.1. Šalinti<text:s/></text:span><text:span text:style-name="T541">t</text:span>echninės ir sisteminės programinės įrangos<text:span text:style-name="T542"><text:s/>ar jų komponentų sutrikimu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543">
            <text:p text:style-name="P544"><text:span text:style-name="T545">T</text:span>echninės ir sisteminės programinės įrangos stebėjimas ir valdymas. Informacijos apie sutrikimus<text:s/>priėmimas iš pagalbos tarnybų, jos apdorojimas. Techniniai dokumentai ir jų naudojimas, tiriant ir įgyvendinant sprendimus. Sistemų analizė, siekiant nustatyti įrangos derinimo neatitikimus ar veikimo klaidas.<text:span text:style-name="T546"><text:s/>Sutrikimų šalinimas.</text:span><text:s/><text:span text:style-name="T547">T</text:span>echninės ir sisteminės programinės įrangos testavimas pašalinus sutrikimą. Gedimų tipai ir paslaugų tiekimo sutrikimai. Gedimų ir paslaugų tiekimo sutrikimų šalinimo būdai, jų parinkimas. Diagnostinės priemonės, jų panaudojimas. Testavimo įrankiai, jų naudojimas<text:span text:style-name="T548">.</text:span></text:p>
          </table:table-cell>
        </table:table-row>
        <table:table-row table:style-name="TableRow549">
          <table:covered-table-cell>
            <text:p text:style-name="P550"/>
          </table:covered-table-cell>
          <table:table-cell table:style-name="TableCell551">
            <text:p text:style-name="Normal"><text:span text:style-name="T552">2.2. Diegti, š</text:span><text:span text:style-name="T553">alinti ir <text:s/>derinti techninę ir <text:s/>sisteminę programinę įrangą ir susijusias jungtis.<text:s/></text:span></text:p>
          </table:table-cell>
          <table:table-cell table:style-name="TableCell554">
            <text:p text:style-name="P555"><text:span text:style-name="T556">T</text:span>echninės ir sisteminės programinės įrangos<text:s/><text:span text:style-name="T557">specifikacijos, jų analizė. Programinės ir techninės įrangos specifikacijų suderinamumas, naudojant pateiktas instrukcijas ir įr</text:span><text:span text:style-name="T558">ankius.</text:span><text:s/>Techninė dokumentacija, jos naudojimas planuojant ir įgyvendinant įrangos diegimą ir priežiūrą.<text:span text:style-name="T559"><text:s/>Įrangos diegimo, šalinimo ir derinimo darbai. Įrenginio <text:s/>testavimas pašalinus, įdiegus, sujungus ar suderinus įrangą.</text:span></text:p>
          </table:table-cell>
        </table:table-row>
        <table:table-row table:style-name="TableRow560">
          <table:table-cell table:style-name="TableCell561" table:number-rows-spanned="2">
            <text:p text:style-name="Normal">3.<text:s/><text:span text:style-name="T562">T</text:span>echninės ir sisteminės<text:s/>programinės įrangos pokyčių valdymas (LTKS IV)</text:p>
          </table:table-cell>
          <table:table-cell table:style-name="TableCell563">
            <text:p text:style-name="Normal">3.1. Valdyti pokyčius, susijusius su naujos<text:s/><text:span text:style-name="T564">t</text:span>echninės ir sisteminės programinės įrangos diegimu.</text:p>
          </table:table-cell>
          <table:table-cell table:style-name="TableCell565">
            <text:p text:style-name="P566"><text:span text:style-name="T567">Pokyčių, įvykdytų remiantis gamintojo pateiktais atnaujinimais ir gautais naudotojų kreipiniais dėl pakeitimų in</text:span><text:span text:style-name="T568">formacinių ir ryšių technologijų sprendimų diegimo metu, dokumentavimas. Pakeitimų valdymo procedūros ir jų taikymas, užtikrinant savalaikį ir kokybišką diegimo etapo įgyvendinimą projekte. Pakeitimų vykdymas ir įrangos veikimo testavimas.</text:span></text:p>
          </table:table-cell>
        </table:table-row>
        <table:table-row table:style-name="TableRow569">
          <table:covered-table-cell>
            <text:p text:style-name="P570"/>
          </table:covered-table-cell>
          <table:table-cell table:style-name="TableCell571">
            <text:p text:style-name="Normal">3.2. Valdyti pokyčius, susijusius su<text:s/><text:span text:style-name="T572">t</text:span>echninės ir sisteminės programinės įrangos priežiūra.</text:p>
          </table:table-cell>
          <table:table-cell table:style-name="TableCell573">
            <text:p text:style-name="P574"><text:span text:style-name="T575">Pokyčių, įvykdytų remiantis gautais kreipiniais dėl pakeitimų<text:s/></text:span><text:span text:style-name="T576">t</text:span>echninės ir sisteminės programinės įrangos<text:span text:style-name="T577"><text:s/>priežiūros etape, dokumentavimas. Pakeitimų valdymo proced</text:span><text:span text:style-name="T578">ūros ir jų taikymas, užtikrinant įrangos priežiūros įsipareigojimus. Pakeitimų vykdymas ir įrangos veikimo testavimas.</text:span></text:p>
          </table:table-cell>
        </table:table-row>
        <table:table-row table:style-name="TableRow579">
          <table:table-cell table:style-name="TableCell580">
            <text:p text:style-name="P581">Specializacijos kvalifikacijos vienetai (nurodant jų lygį pagal LTKS)</text:p>
          </table:table-cell>
          <table:table-cell table:style-name="TableCell582">
            <text:p text:style-name="P583">Kompetencijos</text:p>
          </table:table-cell>
          <table:table-cell table:style-name="TableCell584">
            <text:p text:style-name="P585">Kompetencijų ribos</text:p>
          </table:table-cell>
        </table:table-row>
        <table:table-row table:style-name="TableRow586">
          <table:table-cell table:style-name="TableCell587" table:number-rows-spanned="4">
            <text:p text:style-name="P588">1. Kompiuterinės įrangos<text:s/>aptarnavimas (LTKS IV)</text:p>
            <text:p text:style-name="P589"/>
          </table:table-cell>
          <table:table-cell table:style-name="TableCell590">
            <text:p text:style-name="Normal">1.1. Atlikti kompiuterinės įrangos surinkimą ir derinimą.</text:p>
          </table:table-cell>
          <table:table-cell table:style-name="TableCell591">
            <text:p text:style-name="P592">Stacionarių ir nešiojamų kompiuterių surinkimas ir diegimas. Programinė įranga, jos diegimas. Sisteminės programinės įrangos diegimas. Taikomųjų programų diegimas. Duomenų<text:s/>atsarginių kopijų darymas ir informacijos atkūrimas įvykus gedimui.</text:p>
          </table:table-cell>
        </table:table-row>
        <table:table-row table:style-name="TableRow593">
          <table:covered-table-cell>
            <text:p text:style-name="P594"/>
          </table:covered-table-cell>
          <table:table-cell table:style-name="TableCell595">
            <text:p text:style-name="Normal">1.2. Atlikti serverių įrangos surinkimą ir derinimą.</text:p>
          </table:table-cell>
          <table:table-cell table:style-name="TableCell596">
            <text:p text:style-name="P597">Serverių įrangos surinkimas, jos diegimas. Sisteminė programinė įranga, jos diegimas. Serverių programinė įranga, jos diegimas.<text:s/>Taikomųjų programų diegimas. Serverių paslaugų paleidimas ir stabdymas. Duomenų atsarginių kopijų darymas ir informacijos atkūrimas įvykus gedimui.</text:p>
          </table:table-cell>
        </table:table-row>
        <table:table-row table:style-name="TableRow598">
          <table:covered-table-cell>
            <text:p text:style-name="P599"/>
          </table:covered-table-cell>
          <table:table-cell table:style-name="TableCell600">
            <text:p text:style-name="Normal">1.3. Derinti periferinę techninę įrangą.</text:p>
            <text:p text:style-name="P601"/>
          </table:table-cell>
          <table:table-cell table:style-name="TableCell602">
            <text:p text:style-name="P603">Periferinių įrenginių diegimas, <text:s/>kalibravimas ir palaikymas (angl.<text:s/><text:span text:style-name="T604">support</text:span>), bei reikalingos programinės įrangos diegimas, konfigūravimas.</text:p>
          </table:table-cell>
        </table:table-row>
        <table:table-row table:style-name="TableRow605">
          <table:covered-table-cell>
            <text:p text:style-name="P606"/>
          </table:covered-table-cell>
          <table:table-cell table:style-name="TableCell607">
            <text:p text:style-name="P608">1.4. Šalinti kompiuterinės įrangos gedimus.</text:p>
          </table:table-cell>
          <table:table-cell table:style-name="TableCell609">
            <text:p text:style-name="P610">Kompiuterinės įrangos veikimo principai ir techninė dokumentacija.<text:s/>Saugaus darbo priemonės, montavimo ir matavimo įrankiai, apsaugos nuo elektros smūgio priemonės. Techninės priežiūros taisyklės ir standartai. Registracijos žurnalai, formos, aktai. Tipiniai kompiuterinės įrangos gedimai, jų požymiai. Tipinių kompiuterinės<text:s/>įrangos gedimų šalinimas ir testavimas.</text:p>
          </table:table-cell>
        </table:table-row>
        <table:table-row table:style-name="TableRow611">
          <table:table-cell table:style-name="TableCell612" table:number-rows-spanned="5">
            <text:p text:style-name="P613">2.<text:s/><text:span text:style-name="T614">Mobiliųjų IRT įrenginių taisymas<text:s/></text:span>(LTKS IV)</text:p>
            <text:p text:style-name="P615"/>
          </table:table-cell>
          <table:table-cell table:style-name="TableCell616">
            <text:p text:style-name="P617">2.1.<text:s/><text:span text:style-name="T618">Atlikti mobiliųjų IRT įrenginių elektroninių komponentų diagnostiką.</text:span></text:p>
            <text:p text:style-name="P619"/>
            <text:p text:style-name="P620"/>
          </table:table-cell>
          <table:table-cell table:style-name="TableCell621">
            <text:p text:style-name="P622">Mobiliosios įrangos (išmaniųjų telefonų ir planšetinių kompiuterių) dokumentacija. Patikros<text:s/>metodika. Mobiliosios techninės įrangos elektroninių mazgų, blokų, komponentų diagnostika.</text:p>
          </table:table-cell>
        </table:table-row>
        <table:table-row table:style-name="TableRow623">
          <table:covered-table-cell>
            <text:p text:style-name="P624"/>
          </table:covered-table-cell>
          <table:table-cell table:style-name="TableCell625">
            <text:p text:style-name="Normal">2.2. Nustatyti<text:s/><text:span text:style-name="T626">mobiliųjų IRT įrenginių</text:span><text:s/>ir jų komponentų defektus.</text:p>
            <text:p text:style-name="P627"/>
          </table:table-cell>
          <table:table-cell table:style-name="TableCell628">
            <text:p text:style-name="P629">Mobiliosios įrangos techninė dokumentacija, brėžiniai. Komponentų parametrų nustatymas.<text:s/>Parametrų ribos.</text:p>
          </table:table-cell>
        </table:table-row>
        <table:table-row table:style-name="TableRow630">
          <table:covered-table-cell>
            <text:p text:style-name="P631"/>
          </table:covered-table-cell>
          <table:table-cell table:style-name="TableCell632">
            <text:p text:style-name="Normal">2.3. Atlikti<text:s/><text:span text:style-name="T633">mobiliųjų IRT įrenginių</text:span><text:s/>remonto darbus.</text:p>
            <text:p text:style-name="P634"/>
          </table:table-cell>
          <table:table-cell table:style-name="TableCell635">
            <text:p text:style-name="P636">Mobiliosios įrangos komponentų taisymas, keitimas. Saugaus darbo priemonės, montavimo ir matavimo įrankiai, apsaugos nuo elektros smūgio priemonės.</text:p>
          </table:table-cell>
        </table:table-row>
        <table:table-row table:style-name="TableRow637">
          <table:covered-table-cell>
            <text:p text:style-name="P638"/>
          </table:covered-table-cell>
          <table:table-cell table:style-name="TableCell639">
            <text:p text:style-name="Normal">2.4. Atlikti sutaisytos<text:s/><text:span text:style-name="T640">mobiliųjų</text:span><text:span text:style-name="T641"><text:s/>IRT įrenginių</text:span><text:s/>testavimą, derinimą ir bandymus.</text:p>
          </table:table-cell>
          <table:table-cell table:style-name="TableCell642">
            <text:p text:style-name="P643">Mobiliosios įrangos komponentų parametrai ir jų ribos. Matavimų ir bandymų principai. Duomenų išsaugojimas, atsarginių kopijų atstatymas.</text:p>
          </table:table-cell>
        </table:table-row>
        <table:table-row table:style-name="TableRow644">
          <table:covered-table-cell>
            <text:p text:style-name="P645"/>
          </table:covered-table-cell>
          <table:table-cell table:style-name="TableCell646">
            <text:p text:style-name="Normal">2.5. Registruoti<text:s/><text:span text:style-name="T647">mobiliųjų IRT įrenginių</text:span><text:s/>techninės priežiūros ir taisymo darbus.</text:p>
          </table:table-cell>
          <table:table-cell table:style-name="TableCell648">
            <text:p text:style-name="P649">Techninės priežiūros taisyklės ir standartai. Registracijos žurnalai, formos, aktai.</text:p>
          </table:table-cell>
        </table:table-row>
        <table:table-row table:style-name="TableRow650">
          <table:table-cell table:style-name="TableCell651">
            <text:p text:style-name="P652">Reikalavimai asmeniui kvalifikacijai ar savarankiškai jos daliai įgyti (reikalavimai turimam išsilavinimui, kvalifikacijai,<text:s/>profesinei patirčiai) (jeigu taikomi)</text:p>
          </table:table-cell>
          <table:table-cell table:style-name="TableCell653" table:number-columns-spanned="2">
            <text:p text:style-name="P654">Kvalifikacija suteikiama asmeniui, turinčiam vidurinį išsilavinimą ir baigusiam profesinio mokymo programą.<text:s/></text:p>
            <text:p text:style-name="P655">Kvalifikacija suteikiama įgijus pagrindinius kvalifikacijos vienetus ir vieno specializacijos kvalifikacijos<text:s/>vieneto kompetencijas.</text:p>
            <text:p text:style-name="P656">Kvalifikacija asmeniui taip pat gali būti suteikta, pripažinus neformaliojo mokymosi arba savišvietos būdu ir (arba) iš profesinės veiklos įgytas kompetencijas.</text:p>
            <text:p text:style-name="P657">Stojančiajam mokytis pagal kvalifikaciją suteikiančią profesinio mokymo<text:s/>programą taikomi šie reikalavimai:<text:s/><text:span text:style-name="T658">pagrindinis išsilavinimas ir mokymasis vidurinio ugdymo programoje arba vidurinis išsilavinimas. </text:span></text:p>
          </table:table-cell>
          <table:covered-table-cell/>
        </table:table-row>
        <table:table-row table:style-name="TableRow659">
          <table:table-cell table:style-name="TableCell660">
            <text:p text:style-name="P661">Kvalifikacijai įgyti taikomi reikalavimai pagal Europos Sąjungos teisės aktus, tarptautines sutartis ar Lietuvos<text:s/>Respublikos teisės aktus (jeigu taikomi)</text:p>
          </table:table-cell>
          <table:table-cell table:style-name="TableCell662" table:number-columns-spanned="2">
            <text:p text:style-name="P663">Netaikomi.</text:p>
          </table:table-cell>
          <table:covered-table-cell/>
        </table:table-row>
        <table:table-row table:style-name="TableRow664">
          <table:table-cell table:style-name="TableCell665">
            <text:p text:style-name="P666">Kompetencijų vertinimo reikalavimai</text:p>
          </table:table-cell>
          <table:table-cell table:style-name="TableCell667" table:number-columns-spanned="2">
            <text:p text:style-name="P668">Kvalifikacijai įgyti reikalingos asmens turimos kompetencijos vertinamos vadovaujantis kompetencijų formuluotėmis ir jų ribų aprašais, kurie išreiškia slenkstinį<text:s/>(minimalųjį) kompetencijos įgijimo lygmenį. Asmens įgytų kompetencijų vertinimas ir pripažinimas vykdomas vadovaujantis švietimo, mokslo ir sporto ministro nustatyta ir su ekonomikos ir inovacijų ministru bei socialinės apsaugos ir darbo ministru suderinta<text:s/>asmens įgytų kompetencijų vertinimo tvarka.</text:p>
          </table:table-cell>
          <table:covered-table-cell/>
        </table:table-row>
        <table:table-row table:style-name="TableRow669">
          <table:table-cell table:style-name="TableCell670">
            <text:p text:style-name="P671">Kvalifikacijos atitiktis Europos Sąjungos ir tarptautiniams standartams (jeigu taikoma)</text:p>
          </table:table-cell>
          <table:table-cell table:style-name="TableCell672" table:number-columns-spanned="2">
            <text:p text:style-name="P673">Netaikoma.</text:p>
          </table:table-cell>
          <table:covered-table-cell/>
        </table:table-row>
      </table:table>
      <text:p text:style-name="P674"/>
      <text:p text:style-name="P675"/>
      <text:p text:style-name="P676">Punkto pakeitimai:</text:p>
      <text:p text:style-name="P677"><text:span text:style-name="T678">Nr.<text:s/></text:span><text:a xlink:href="https://www.e-tar.lt/portal/legalAct.html?documentId=730941b0d7ab11eead77e967e3995264" office:target-frame-name="_top" xlink:show="replace"><text:span text:style-name="T679">V1-45</text:span></text:a><text:span text:style-name="T680">, 2024-02-29, paskelbta TAR 2024-03-01, i. k. 2024-03880</text:span></text:p>
      <text:p text:style-name="Normal"/>
      <text:p text:style-name="Normal"><text:span text:style-name="T681">2</text:span><text:span text:style-name="T682">. Kvalifikacijos pavadinimas:<text:s/></text:span><text:span text:style-name="T683">jaunesnysis programuotojas, LTKS IV</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Normal"><text:span text:style-name="T690">Kvalifikacijos apibūdinima</text:span><text:span text:style-name="T691">s</text:span></text:p>
          </table:table-cell>
          <table:table-cell table:style-name="TableCell692" table:number-columns-spanned="2">
            <text:p text:style-name="P693">Veiklos objektas: programinės įrangos kūrimas ir vystymas padedant vyresniajam specialistui.</text:p>
            <text:p text:style-name="P694">Tipinės darbo priemonės: kompiuteris, programinė įranga, komunikacinė įranga, tarnybinė stotis ir kt.</text:p>
            <text:p text:style-name="P695">Tipinės darbo sąlygos: dirbama individualiai ir (arba)<text:s/>komandoje, galimas lankstus darbo grafikas, nuotolinis darbas.</text:p>
            <text:p text:style-name="P696"><text:span text:style-name="T697">Papildoma informacija: jaunesnysis programuotojas savo veikloje vadovaujasi darbuotojų saugos ir sveikatos, ergonomikos, darbo higienos, priešgaisrinės saugos ir aplinkosaugos reikalavimais. Kv</text:span><text:span text:style-name="T698">alifikaciją įgiję asmenys galės dirbti informacinių ir ryšių technologijų sektoriaus verslo įmonėse, kitų sektorių organizacijų informacinių technologijų padaliniuose.</text:span></text:p>
          </table:table-cell>
          <table:covered-table-cell/>
        </table:table-row>
        <table:table-row table:style-name="TableRow699">
          <table:table-cell table:style-name="TableCell700">
            <text:p text:style-name="P701">Pagrindiniai kvalifikacijos vienetai (nurodant jų lygį pagal LTKS)</text:p>
          </table:table-cell>
          <table:table-cell table:style-name="TableCell702">
            <text:p text:style-name="P703">Kompetencijos</text:p>
          </table:table-cell>
          <table:table-cell table:style-name="TableCell704">
            <text:p text:style-name="P705">Kompetencijų ribos</text:p>
          </table:table-cell>
        </table:table-row>
        <table:table-row table:style-name="TableRow706">
          <table:table-cell table:style-name="TableCell707" table:number-rows-spanned="2">
            <text:p text:style-name="P708">1. Vartotojo sąsajos projektavimas ir programavimas (LTKS IV)</text:p>
            <text:p text:style-name="P709"/>
            <text:p text:style-name="P710"/>
          </table:table-cell>
          <table:table-cell table:style-name="TableCell711">
            <text:p text:style-name="Normal"><text:span text:style-name="T712">1.1. Taikyti programinės įrangos kūrimui naudojamus informatikos principus ir metodus.</text:span></text:p>
          </table:table-cell>
          <table:table-cell table:style-name="TableCell713">
            <text:p text:style-name="P714"><text:span text:style-name="T715">Skaičiavimo sistemos. Logikos principai ir jų taikymas programuojant. Algoritmai ir duomenų struktūros, jų programinis įgyvendinimas. Programinio kodo dizaino modeliai (angl.<text:s/></text:span><text:span text:style-name="T716">design patterns</text:span><text:span text:style-name="T717">), jų taikymas programuojant. Informacinių sistemų kūrimui naudoja</text:span><text:span text:style-name="T718">mi principai ir metodai. Programinės įrangos projektavimo pagrindai.</text:span></text:p>
          </table:table-cell>
        </table:table-row>
        <table:table-row table:style-name="TableRow719">
          <table:covered-table-cell>
            <text:p text:style-name="P720"/>
          </table:covered-table-cell>
          <table:table-cell table:style-name="TableCell721">
            <text:p text:style-name="P722">1.2. Projektuoti ir programuoti žiniatinklio puslapių vartotojo sąsajas.<text:s/><text:line-break/></text:p>
          </table:table-cell>
          <table:table-cell table:style-name="TableCell723">
            <text:p text:style-name="P724"><text:span text:style-name="T725">Vartotojo sąsajos kūrimas. Vartotojo sąsajos įgyvendinimas programavimo priemonėmis (</text:span><text:span text:style-name="T726">HTML5, CSS, CSS3</text:span><text:span text:style-name="T727">, </text:span><text:span text:style-name="T728">Javascr</text:span><text:span text:style-name="T729">ipt</text:span><text:span text:style-name="T730">,<text:s/></text:span><text:span text:style-name="T731">TypeScript</text:span><text:span text:style-name="T732"> ir kt.). Populiariausių vartotojo sąsajos kūrimo bibliotekų ir karkasų (</text:span><text:span text:style-name="T733"> </text:span><text:span text:style-name="T734">ReactJS, AngularJS, Twitter Bootstrap, Tailwind</text:span><text:span text:style-name="T735"> ir kt.) pagrindinės savybės, skirtumai ir panaudojimo galimybės. Aukštesnio automatizavimo lygio kalbų, skirtų vartotoj</text:span><text:span text:style-name="T736">o sąsajų kūrimui (</text:span><text:span text:style-name="T737">SASS</text:span><text:span text:style-name="T738"> ir kt.), pagrindinės savybės, skirtumai ir panaudojimo galimybės.</text:span></text:p>
          </table:table-cell>
        </table:table-row>
        <table:table-row table:style-name="TableRow739">
          <table:table-cell table:style-name="TableCell740" table:number-rows-spanned="2">
            <text:p text:style-name="Normal"><text:span text:style-name="T741">2. Nesudėtingų duomenų bazių projektavimas ir kūrimas (LTKS IV)</text:span></text:p>
          </table:table-cell>
          <table:table-cell table:style-name="TableCell742">
            <text:p text:style-name="Normal"><text:span text:style-name="T743">2.1. Projektuoti tipines reliacines ir nereliacines (NoSQL) duomenų bazes.</text:span></text:p>
          </table:table-cell>
          <table:table-cell table:style-name="TableCell744">
            <text:p text:style-name="P745"><text:span text:style-name="T746">Duomenų bazės (</text:span><text:span text:style-name="T747">MySQL,<text:s/></text:span><text:span text:style-name="T748">PostgreSQL, MongoDB </text:span><text:span text:style-name="T749">ir kt.), jų tipai, skirtumai ir taikymo galimybės. Reliacinės ir nereliacinės duomenų schemos, jų projektavimas.</text:span></text:p>
          </table:table-cell>
        </table:table-row>
        <table:table-row table:style-name="TableRow750">
          <table:covered-table-cell>
            <text:p text:style-name="P751"/>
          </table:covered-table-cell>
          <table:table-cell table:style-name="TableCell752">
            <text:p text:style-name="Normal"><text:span text:style-name="T753">2.2. Naudoti ir integruoti duomenų bazes.</text:span></text:p>
          </table:table-cell>
          <table:table-cell table:style-name="TableCell754">
            <text:p text:style-name="P755"><text:span text:style-name="T756">Duomenų bazių valdymo sistemos, jų diegimas ir valdymas. SQL ir NoSQL kalbos,<text:s/></text:span><text:span text:style-name="T757">jų naudojimas duomenų bazių įrašų valdymui. Duomenų bazių administravimas.</text:span></text:p>
          </table:table-cell>
        </table:table-row>
        <table:table-row table:style-name="TableRow758">
          <table:table-cell table:style-name="TableCell759" table:number-rows-spanned="3">
            <text:p text:style-name="Normal"><text:span text:style-name="T760">3. Programavimo aplinkos ir programinės įrangos kūrimo proceso valdymas (LTKS IV)</text:span></text:p>
          </table:table-cell>
          <table:table-cell table:style-name="TableCell761">
            <text:p text:style-name="Normal"><text:span text:style-name="T762">3.1. Naudoti tarnybinių stočių operacines sistemas.</text:span></text:p>
          </table:table-cell>
          <table:table-cell table:style-name="TableCell763">
            <text:p text:style-name="P764"><text:span text:style-name="T765">Tarnybinės stotys ir jų operacinės sistemos.<text:s/></text:span><text:span text:style-name="T766">Skaitmeninių bylų bei tarnybinės stoties vartotojų administravimas. Tarnybinės stoties valdymas. Programuotojo aplinkos diegimas operacinėje sistemoje. HTTP bylų viešinimas. Tarnybinių stočių valdymas per nuotolinę prieigą.</text:span></text:p>
          </table:table-cell>
        </table:table-row>
        <table:table-row table:style-name="TableRow767">
          <table:covered-table-cell>
            <text:p text:style-name="P768"/>
          </table:covered-table-cell>
          <table:table-cell table:style-name="TableCell769">
            <text:p text:style-name="Normal"><text:span text:style-name="T770">3.2. Analizuoti skirtingų tipų</text:span><text:span text:style-name="T771"><text:s/>reikalavimus, keliamus kuriamai programinei įrangai.</text:span><text:span text:style-name="T772"><text:line-break/></text:span></text:p>
          </table:table-cell>
          <table:table-cell table:style-name="TableCell773">
            <text:p text:style-name="P774"><text:span text:style-name="T775">Vartotojo pasakojimo (angl. </text:span><text:span text:style-name="T776">user story</text:span><text:span text:style-name="T777">) reikalavimų formatas ir reikalavimų peržiūros procesas. Vartojimo atvejų (angl. </text:span><text:span text:style-name="T778">use cases</text:span><text:span text:style-name="T779">) formatas, jo naudojimas. Funkciniai, nefunkciniai ir techniniai kompiu</text:span><text:span text:style-name="T780">terinės programos reikalavimai, jų analizavimas.</text:span></text:p>
          </table:table-cell>
        </table:table-row>
        <table:table-row table:style-name="TableRow781">
          <table:covered-table-cell>
            <text:p text:style-name="P782"/>
          </table:covered-table-cell>
          <table:table-cell table:style-name="TableCell783">
            <text:p text:style-name="P784">3.3. Kurti programinę įrangą individualiai ir dirbant komandoje, taikant programinės įrangos kūrimo metodus.</text:p>
          </table:table-cell>
          <table:table-cell table:style-name="TableCell785">
            <text:p text:style-name="P786"><text:span text:style-name="T787">Integruotos programavimo terpės (aplinkos) diegimas ir konfigūravimas. Komandinio darbo<text:s/></text:span><text:span text:style-name="T788">planavimo ir vykdymo sistemos, jų naudojimas. Kodo repozitorijos ir versijų kontrolė. Lankstaus interacinio (angl.</text:span><text:span text:style-name="T789"><text:s/>Agile)</text:span><text:span text:style-name="T790"><text:s/>programinės įrangos kūrimo metodo naudojimas.</text:span></text:p>
          </table:table-cell>
        </table:table-row>
        <table:table-row table:style-name="TableRow791">
          <table:table-cell table:style-name="TableCell792">
            <text:p text:style-name="P793">Specializacijos kvalifikacijos vienetai (nurodant jų lygį pagal LTKS)<text:tab/></text:p>
          </table:table-cell>
          <table:table-cell table:style-name="TableCell794">
            <text:p text:style-name="Normal"><text:span text:style-name="T795">Kompetencijos</text:span></text:p>
          </table:table-cell>
          <table:table-cell table:style-name="TableCell796">
            <text:p text:style-name="Normal"><text:span text:style-name="T797">Ko</text:span><text:span text:style-name="T798">mpetencijų ribos</text:span></text:p>
          </table:table-cell>
        </table:table-row>
        <table:table-row table:style-name="TableRow799">
          <table:table-cell table:style-name="TableCell800" table:number-rows-spanned="3">
            <text:p text:style-name="P801">1. Informacinių sistemų projektavimas ir kūrimas Java programavimo kalba (LTKS IV)</text:p>
            <text:p text:style-name="P802"/>
            <text:p text:style-name="P803"/>
            <text:p text:style-name="P804"/>
          </table:table-cell>
          <table:table-cell table:style-name="TableCell805">
            <text:p text:style-name="Normal"><text:span text:style-name="T806">1.1. Kurti tipinę programinę įrangą Java programavimo kalba.</text:span></text:p>
          </table:table-cell>
          <table:table-cell table:style-name="TableCell807">
            <text:p text:style-name="P808"><text:span text:style-name="T809">Java programavimo kalbos įrankių ir sintaksės naudojimas. Nesudėtingo programinio kodo Java programavimo kalba kūrimas. Objektinio programavimo principų taikymas programuojant. Klasių kūrimas UML kalba. <text:s/>Programinės įrangos testavimas, naudojant su Java pr</text:span><text:span text:style-name="T810">ogramavimo kalba suderinamus testavimo įrankius ir metodus. Kodavimo standartai ir jų taikymas programuojant. Programinio kodo dizaino modeliai (angl. </text:span><text:span text:style-name="T811">design patterns</text:span><text:span text:style-name="T812">), jų taikymas programuojant. Informacinių sistemų kūrimui naudojami principai ir metodai.</text:span><text:span text:style-name="T813"><text:s/>Programinės įrangos projektavimo pagrindai.</text:span></text:p>
          </table:table-cell>
        </table:table-row>
        <table:table-row table:style-name="TableRow814">
          <table:covered-table-cell>
            <text:p text:style-name="P815"/>
          </table:covered-table-cell>
          <table:table-cell table:style-name="TableCell816">
            <text:p text:style-name="Normal"><text:span text:style-name="T817">1.2. Naudoti<text:s/></text:span><text:span text:style-name="T818">Spring</text:span><text:span text:style-name="T819"><text:s/>karkasą Java platformai.</text:span></text:p>
          </table:table-cell>
          <table:table-cell table:style-name="TableCell820">
            <text:p text:style-name="P821">Taikomųjų Java programų kūrimas naudojant Spring karkasą. MVC architektūros taikymas kuriamose taikomosiose programose. Verslui skirtų žiniatinklio programų bei API<text:s/>servisų kūrimas.</text:p>
          </table:table-cell>
        </table:table-row>
        <table:table-row table:style-name="TableRow822">
          <table:covered-table-cell>
            <text:p text:style-name="P823"/>
          </table:covered-table-cell>
          <table:table-cell table:style-name="TableCell824">
            <text:p text:style-name="Normal"><text:span text:style-name="T825">1.3. Naudoti<text:s/></text:span><text:span text:style-name="T826">Java Persistence API</text:span><text:span text:style-name="T827"><text:s/>duomenų valdymui Java programose.</text:span></text:p>
          </table:table-cell>
          <table:table-cell table:style-name="TableCell828">
            <text:p text:style-name="P829"><text:span text:style-name="T830">Objektų ir reliacinių duomenų bazių susiejimo atlikimas naudojant<text:s/></text:span><text:span text:style-name="T831">Java Persistence</text:span><text:span text:style-name="T832"><text:s/></text:span><text:span text:style-name="T833">API.</text:span><text:span text:style-name="T834"><text:line-break/>Hibernate karkaso duomenų valdymui taikomosiose Java programose naudojimas.</text:span></text:p>
          </table:table-cell>
        </table:table-row>
        <table:table-row table:style-name="TableRow835">
          <table:table-cell table:style-name="TableCell836" table:number-rows-spanned="2">
            <text:p text:style-name="P837">2.<text:s/>Informacinių sistemų projektavimas ir kūrimas JavaScript programavimo kalba (LTKS IV)</text:p>
            <text:p text:style-name="P838"/>
            <text:p text:style-name="P839"/>
            <text:p text:style-name="P840"/>
          </table:table-cell>
          <table:table-cell table:style-name="TableCell841">
            <text:p text:style-name="Normal"><text:span text:style-name="T842">2.1. Kurti tipinę programinę įrangą JavaScript programavimo kalba.</text:span></text:p>
          </table:table-cell>
          <table:table-cell table:style-name="TableCell843">
            <text:p text:style-name="P844"><text:span text:style-name="T845">JavaScript programavimo kalbos įrankių ir sintaksės naudojimas. Nesudėtingo programinio kodo JavaScr</text:span><text:span text:style-name="T846">ipt programavimo kalba kūrimas. Objektinio programavimo principų taikymas programuojant. Serveryje vykdomų programų programavimas naudojant NodeJS. Kodo transformavimo ir pakavimo <text:s/>įrankių naudojimas. Vartotojo sąsajos (angl.<text:s/></text:span><text:span text:style-name="T847">front-end</text:span><text:span text:style-name="T848">) funkcionalumo progr</text:span><text:span text:style-name="T849">amavimas naudojant JavaScript ir React. Kodo analizė ir derinimas. <text:s/>Programinės įrangos testavimas, naudojant su JavaScript programavimo kalba suderinamus testavimo įrankius ir metodus. Kodavimo standartai ir jų taikymas programuojant.</text:span></text:p>
          </table:table-cell>
        </table:table-row>
        <table:table-row table:style-name="TableRow850">
          <table:covered-table-cell>
            <text:p text:style-name="P851"/>
          </table:covered-table-cell>
          <table:table-cell table:style-name="TableCell852">
            <text:p text:style-name="Normal"><text:span text:style-name="T853">2.2. Kurti<text:s/></text:span><text:span text:style-name="T854">JavaScript taikomąsias programas, naudojant karkasus.</text:span></text:p>
          </table:table-cell>
          <table:table-cell table:style-name="TableCell855">
            <text:p text:style-name="P856">Karkaso (Express ar kt.) naudojimas, kuriant JavaScript serveryje vykdomas aplikacijas. MVC architektūros taikymas kuriamose taikomosiose programose. Verslui skirtų žiniatinklio programų bei API servisų<text:s/>kūrimas.</text:p>
          </table:table-cell>
        </table:table-row>
        <table:table-row table:style-name="TableRow857">
          <table:table-cell table:style-name="TableCell858" table:number-rows-spanned="2">
            <text:p text:style-name="P859">3. Informacinių sistemų projektavimas ir kūrimas C# programavimo kalba (LTKS IV)</text:p>
            <text:p text:style-name="P860"/>
            <text:p text:style-name="P861"/>
          </table:table-cell>
          <table:table-cell table:style-name="TableCell862">
            <text:p text:style-name="Normal"><text:span text:style-name="T863">3.1. Kurti tipinę programinę įrangą<text:s/></text:span><text:span text:style-name="T864">C#<text:s/></text:span><text:span text:style-name="T865">programavimo kalba.</text:span></text:p>
            <text:p text:style-name="P866"/>
          </table:table-cell>
          <table:table-cell table:style-name="TableCell867">
            <text:p text:style-name="P868"><text:span text:style-name="T869">C# programavimo kalbos įrankių ir sintaksės naudojimas. Nesudėtingo programinio kodo C# programavimo kalba kūrimas. Daugiagijis (angl.<text:s/></text:span><text:span text:style-name="T870">multithreaded)</text:span><text:span text:style-name="T871"><text:s/>programavimas. Objektinio programavimo principų taikymas programuojant. Vartotojo sąsajos kūrimas naudojan</text:span><text:span text:style-name="T872">t MVC (RAZOR engine). Programinės įrangos testavimas, naudojant su C# programavimo kalba suderinamus testavimo įrankius ir metodus.</text:span></text:p>
          </table:table-cell>
        </table:table-row>
        <table:table-row table:style-name="TableRow873">
          <table:covered-table-cell>
            <text:p text:style-name="P874"/>
          </table:covered-table-cell>
          <table:table-cell table:style-name="TableCell875">
            <text:p text:style-name="P876">3.2. Kurti C# taikomąsias programas, naudojant karkasus.</text:p>
          </table:table-cell>
          <table:table-cell table:style-name="TableCell877">
            <text:p text:style-name="P878">Taikomųjų žiniatinklio programų su grafine vartotojo sąsaja kūrimas. MVC architektūros taikymas kuriamose taikomosiose programose. Verslui skirtų žiniatinklio programų bei API servisų kūrimas.</text:p>
          </table:table-cell>
        </table:table-row>
        <table:table-row table:style-name="TableRow879">
          <table:table-cell table:style-name="TableCell880" table:number-rows-spanned="2">
            <text:p text:style-name="P881">4. Informacinių sistemų projektavimas ir kūrimas PHP programavimo kalba (LTKS IV)</text:p>
            <text:p text:style-name="P882"/>
            <text:p text:style-name="P883"/>
          </table:table-cell>
          <table:table-cell table:style-name="TableCell884">
            <text:p text:style-name="Normal"><text:span text:style-name="T885">4.1. Kurti tipinę programinę įrangą PHP<text:s/></text:span><text:span text:style-name="T886">programavimo kalba.</text:span></text:p>
          </table:table-cell>
          <table:table-cell table:style-name="TableCell887">
            <text:p text:style-name="P888">PHP programavimo kalbos įrankių ir sintaksės naudojimas. Nesudėtingo programinio kodo PHP programavimo kalba kūrimas. Objektinio programavimo principų taikymas programuojant. Klasių kūrimas UML kalba. Programinės įrangos testavimas, naudojant su PHP programavimo kalba suderinamus testavimo įrankius ir metodus. Kodavimo standartai ir jų taikymas programuojant.</text:p>
          </table:table-cell>
        </table:table-row>
        <table:table-row table:style-name="TableRow889">
          <table:covered-table-cell>
            <text:p text:style-name="P890"/>
          </table:covered-table-cell>
          <table:table-cell table:style-name="TableCell891">
            <text:p text:style-name="Normal"><text:span text:style-name="T892">4.2. Kurti taikomąsias PHP programas, naudojant<text:s/></text:span><text:span text:style-name="T893">Laravel<text:s/></text:span><text:span text:style-name="T894">karkasą.</text:span></text:p>
          </table:table-cell>
          <table:table-cell table:style-name="TableCell895">
            <text:p text:style-name="P896">Taikomųjų žiniatinklio programų su grafine vartotojo sąsaja kūrimas naudojant Laravel karkasą. <text:s/>Eloquent ORM naudojimas duomenų valdymui. MVC architektūros taikymas kuriamose taikomosiose programose. Verslui skirtų žiniatinklio programų bei API servisų kūrimas.</text:p>
          </table:table-cell>
        </table:table-row>
        <table:table-row table:style-name="TableRow897">
          <table:table-cell table:style-name="TableCell898" table:number-rows-spanned="2">
            <text:p text:style-name="P899">5. Informacinių sistemų projektavimas ir kūrimas Python programavimo kalba (LTKS IV)</text:p>
          </table:table-cell>
          <table:table-cell table:style-name="TableCell900">
            <text:p text:style-name="Normal"><text:span text:style-name="T901">5.1. Kurti tipinę programinę įrangą Python programavimo kalba.</text:span></text:p>
          </table:table-cell>
          <table:table-cell table:style-name="TableCell902">
            <text:p text:style-name="P903">Python programavimo kalbos įrankių ir sintaksės naudojimas. Nesudėtingo programinio kodo Python programavimo kalba kūrimas. Objektinio programavimo principų taikymas programuojant. Programinės įrangos testavimas, naudojant su Python programavimo kalba suderinamus testavimo įrankius ir metodus. Kodavimo standartai ir jų taikymas programuojant. Dirbtinis intelektas ir mašininis mokymasis.</text:p>
          </table:table-cell>
        </table:table-row>
        <table:table-row table:style-name="TableRow904">
          <table:covered-table-cell>
            <text:p text:style-name="P905"/>
          </table:covered-table-cell>
          <table:table-cell table:style-name="TableCell906">
            <text:p text:style-name="Normal"><text:span text:style-name="T907">5.2. Kurti taikomąsias programas, naudojant Python</text:span><text:span text:style-name="T908"><text:s/></text:span><text:span text:style-name="T909">karkasus.</text:span></text:p>
          </table:table-cell>
          <table:table-cell table:style-name="TableCell910">
            <text:p text:style-name="P911">Taikomųjų ir žiniatinklio programų su grafine vartotojo sąsaja kūrimas naudojant Python karkasus. Duomenų analizės, dirbtinio intelekto ir mašininio mokymosi<text:s/>karkasų naudojimas kuriant taikomąsias programas.</text:p>
          </table:table-cell>
        </table:table-row>
        <table:table-row table:style-name="TableRow912">
          <table:table-cell table:style-name="TableCell913" table:number-rows-spanned="2">
            <text:p text:style-name="P914">6. Žaidimų programavimas naudojant Unity platformą (LTKS IV)</text:p>
            <text:p text:style-name="P915"/>
          </table:table-cell>
          <table:table-cell table:style-name="TableCell916">
            <text:p text:style-name="Normal"><text:span text:style-name="T917">6.1. Naudoti Unity platformą <text:s/>nesudėtingiems žaidimams kurti.</text:span></text:p>
          </table:table-cell>
          <table:table-cell table:style-name="TableCell918">
            <text:p text:style-name="P919">Unity platformos aplinkos ir kūrimo principų naudojimas. Scenos, objektų hierarchijos, animatorių <text:s/>valdymas. Programavimo principų taikymas. Nesudėtingų 2D žaidimų kūrimas, naudojant Unity platformą.</text:p>
          </table:table-cell>
        </table:table-row>
        <table:table-row table:style-name="TableRow920">
          <table:covered-table-cell>
            <text:p text:style-name="P921"/>
          </table:covered-table-cell>
          <table:table-cell table:style-name="TableCell922">
            <text:p text:style-name="P923">6.2. Programuoti <text:s/>sudėtingesnius žaidimus, naudojant Unity platformą.</text:p>
          </table:table-cell>
          <table:table-cell table:style-name="TableCell924">
            <text:p text:style-name="P925"><text:span text:style-name="T926">Susipažinimas su fizikinėmis simuliacijomis žaidimo kūrime. Animacijos valdymo principai. Programinio kodo Unity objektams taikymas. Matematikos, <text:s/>geometrijos ir <text:s/>fizikos dėsnių naudojimas žaidimų programavime. 3D žaidimų kūrimas pagal iš a</text:span><text:span text:style-name="T927">nksto parengtą žaidimo projektą.</text:span></text:p>
          </table:table-cell>
        </table:table-row>
        <table:table-row table:style-name="TableRow928">
          <table:table-cell table:style-name="TableCell929">
            <text:p text:style-name="Normal"><text:span text:style-name="T930">Reikalavimai asmeniui kvalifikacijai ar savarankiškai jos daliai įgyti (reikalavimai turimam išsilavinimui, kvalifikacijai, profesinei patirčiai) (jeigu taikomi)</text:span></text:p>
          </table:table-cell>
          <table:table-cell table:style-name="TableCell931" table:number-columns-spanned="2">
            <text:p text:style-name="P932">Kvalifikacija suteikiama asmeniui, turinčiam vidurinį išsilavinimą ir baigusiam profesinio mokymo programą.<text:s/></text:p>
            <text:p text:style-name="P933"><text:span text:style-name="T934">Kvalifikacija suteikiama įgijus pagrindinius kvalifikacijos vienetus ir vieno specializacijos kvalifikacijos vieneto kompetencijas.</text:span></text:p>
            <text:p text:style-name="P935">Kvalifikacija<text:s/>asmeniui taip pat gali būti suteikta, pripažinus neformaliojo mokymosi arba savišvietos būdu ir (arba) iš profesinės veiklos įgytas kompetencijas.</text:p>
            <text:p text:style-name="P936"><text:span text:style-name="T937">Stojančiajam mokytis pagal kvalifikaciją suteikiančią profesinio mokymo programą taikomi šie reikalavimai:<text:s/></text:span><text:span text:style-name="T938">pa</text:span><text:span text:style-name="T939">grindinis išsilavinimas ir mokymasis vidurinio ugdymo programoje arba vidurinis išsilavinimas. </text:span></text:p>
          </table:table-cell>
          <table:covered-table-cell/>
        </table:table-row>
        <table:table-row table:style-name="TableRow940">
          <table:table-cell table:style-name="TableCell941">
            <text:p text:style-name="Normal"><text:span text:style-name="T942">Kvalifikacijai įgyti taikomi reikalavimai pagal Europos Sąjungos teisės aktus, tarptautines sutartis ar Lietuvos Respublikos teisės aktus (jeigu taikomi)</text:span></text:p>
          </table:table-cell>
          <table:table-cell table:style-name="TableCell943" table:number-columns-spanned="2">
            <text:p text:style-name="P944"><text:span text:style-name="T945">Netaikomi.</text:span></text:p>
          </table:table-cell>
          <table:covered-table-cell/>
        </table:table-row>
        <table:table-row table:style-name="TableRow946">
          <table:table-cell table:style-name="TableCell947">
            <text:p text:style-name="Normal"><text:span text:style-name="T948">Kompetencijų vertinimo reikalavimai</text:span></text:p>
          </table:table-cell>
          <table:table-cell table:style-name="TableCell949" table:number-columns-spanned="2">
            <text:p text:style-name="P950"><text:span text:style-name="T951">Kvalifikacijai įgyti reikalingos asmens turimos kompetencijos vertinamos vadovaujantis kompetencijų formuluotėmis ir jų ribų aprašais, kurie išreiškia slenkstinį (minimalųjį) kompetencijos įgijimo lygmenį. As</text:span><text:span text:style-name="T952">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53">
          <table:table-cell table:style-name="TableCell954">
            <text:p text:style-name="Normal"><text:span text:style-name="T955">Kvalifikacijos atitiktis Europos Sąjungos ir tarptautiniams standartams (jeigu taikoma)</text:span></text:p>
          </table:table-cell>
          <table:table-cell table:style-name="TableCell956" table:number-columns-spanned="2">
            <text:p text:style-name="P957"><text:span text:style-name="T958">Netaikoma.</text:span></text:p>
          </table:table-cell>
          <table:covered-table-cell/>
        </table:table-row>
      </table:table>
      <text:p text:style-name="P959"/>
      <text:p text:style-name="P960">Punkto pakeitimai:</text:p>
      <text:p text:style-name="P961"><text:span text:style-name="T962">Nr.<text:s/></text:span><text:a xlink:href="https://www.e-tar.lt/portal/legalAct.html?documentId=730941b0d7ab11eead77e967e3995264" office:target-frame-name="_top" xlink:show="replace"><text:span text:style-name="T963">V1-45</text:span></text:a><text:span text:style-name="T964">, 2024-02-29, paskelbta TAR 2</text:span><text:span text:style-name="T965">024-03-01, i. k. 2024-03880</text:span></text:p>
      <text:p text:style-name="Normal"/>
      <text:h text:style-name="P966" text:outline-level="2"><text:span text:style-name="T967">3</text:span><text:span text:style-name="T968">. Kvalifikacijos pavadinimas: jaunesnysis sistemų administratorius, LTKS IV</text:span></text:h>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text:span text:style-name="T977">Kvalifikacijos apibūdinimas</text:span></text:p>
          </table:table-cell>
          <table:table-cell table:style-name="TableCell978" table:number-columns-spanned="3">
            <text:p text:style-name="P979"><text:span text:style-name="T980">Veiklos objektas:<text:s/></text:span><text:span text:style-name="T981">informacinės sistemos administravimas ir reikalavimus atitinkančio veikimo užtikrinimas padedant vyresniajam specialistui.<text:s/></text:span></text:p>
            <text:p text:style-name="P982"><text:span text:style-name="T983">Tipinės darbo priemonės: programinė ir techninė įranga, t</text:span><text:span text:style-name="T984">inklo valdymo programinė įranga ir įrankiai, diagnostinės priemonės, testav</text:span><text:span text:style-name="T985">imo įrankiai, komunikacinė įranga</text:span><text:span text:style-name="T986">.</text:span></text:p>
            <text:p text:style-name="P987">Tipinės darbo sąlygos: dirbama individualiai ir (arba) komandoje, galimas lankstus darbo grafikas, nuotolinis darbas.</text:p>
            <text:p text:style-name="P988"><text:span text:style-name="T989">Papildoma informacija:<text:s/></text:span>jaunesnysis sistemų administratorius savo veikloje vadovaujasi darbuotojų saugos<text:s/>ir sveikatos, ergonomikos, darbo higienos, priešgaisrinės saugos ir aplinkosaugos reikalavimais.<text:s/><text:span text:style-name="T990">Kvalifikaciją įgiję asmenys galės dirbti informacinių ir ryšių technologijų sektoriaus verslo įmonėse, kitų sektorių organizacijų informacinių technologijų pa</text:span><text:span text:style-name="T991">daliniuose.</text:span></text:p>
          </table:table-cell>
          <table:covered-table-cell/>
          <table:covered-table-cell/>
        </table:table-row>
        <table:table-row table:style-name="TableRow992">
          <table:table-cell table:style-name="TableCell993" table:number-columns-spanned="2">
            <text:p text:style-name="P994"><text:span text:style-name="T995">Pagrindiniai kvalifikacijos vienetai (nurodant jų lygį pagal LTKS)</text:span></text:p>
          </table:table-cell>
          <table:covered-table-cell/>
          <table:table-cell table:style-name="TableCell996">
            <text:p text:style-name="P997">Kompetencijos</text:p>
          </table:table-cell>
          <table:table-cell table:style-name="TableCell998">
            <text:p text:style-name="P999">Kompetencijų ribos</text:p>
          </table:table-cell>
        </table:table-row>
        <table:table-row table:style-name="TableRow1000">
          <table:table-cell table:style-name="TableCell1001" table:number-columns-spanned="2" table:number-rows-spanned="2">
            <text:p text:style-name="P1002">1. Informacinės sistemos priežiūra ir administravimas (LTKS IV)</text:p>
          </table:table-cell>
          <table:covered-table-cell/>
          <table:table-cell table:style-name="TableCell1003">
            <text:p text:style-name="P1004">1.1. Pagal nustatytas procedūras nustatyti ir spręsti su informacinės sistemos<text:s/>veikimu susijusias problemas.</text:p>
          </table:table-cell>
          <table:table-cell table:style-name="TableCell1005">
            <text:h text:style-name="P1006" text:outline-level="5"><text:span text:style-name="T1007">Informacinės sistemos veikimas. Informacinės sistemos analizavimas, siekiant nustatyti veikimo sutrikimų priežastis.</text:span><text:span text:style-name="T1008"><text:s/>Sutrikimų šalinimas</text:span><text:span text:style-name="T1009">. Informacinių ir ryšių technologijų sistemų testavimas, pašalinus sutrikimą.</text:span></text:h>
          </table:table-cell>
        </table:table-row>
        <table:table-row table:style-name="TableRow1010">
          <table:covered-table-cell>
            <text:p text:style-name="P1011"/>
          </table:covered-table-cell>
          <table:covered-table-cell/>
          <table:table-cell table:style-name="TableCell1012">
            <text:p text:style-name="P1013">1.2.<text:s/>Administruoti informacinę sistemą ir užtikrinti tinkamą jos veikimą.</text:p>
          </table:table-cell>
          <table:table-cell table:style-name="TableCell1014">
            <text:h text:style-name="P1015" text:outline-level="5"><text:span text:style-name="T1016">Tinklo valdymo programinė įranga ir įrankiai, jų naudojimas būsenai stebėti ir našumo statistikai rinkti. Informacinės sistemos problemų tyrimas ir diagnozavimas, našumo statistikos rinki</text:span><text:span text:style-name="T1017">mas ir atitinkamų ataskaitų kūrimas.</text:span><text:span text:style-name="T1018"><text:s/></text:span><text:span text:style-name="T1019">Sistemų ir jų komponentų dermė.</text:span><text:span text:style-name="T1020"><text:s/>Duomenų atsarginės kopijos, dubliavimas, archyvavimas.</text:span></text:h>
          </table:table-cell>
        </table:table-row>
        <table:table-row table:style-name="TableRow1021">
          <table:table-cell table:style-name="TableCell1022" table:number-columns-spanned="2" table:number-rows-spanned="3">
            <text:p text:style-name="P1023">2. Informacinės sistemos problemų valdymas (LTKS IV)</text:p>
          </table:table-cell>
          <table:covered-table-cell/>
          <table:table-cell table:style-name="TableCell1024">
            <text:p text:style-name="P1025"><text:span text:style-name="T1026">2.1. Vykdyti informacinės sistemos problemų valdymo procesą.</text:span></text:p>
          </table:table-cell>
          <table:table-cell table:style-name="TableCell1027">
            <text:h text:style-name="P1028" text:outline-level="5">Informacija apie<text:s/>informacinės sistemos problemas ir jų sprendimus, jos naudojimas. Tipinės problemos, jų sprendimas. Vartotojų informavimas apie problemų sprendimo eigą, jų instruktavimas.</text:h>
          </table:table-cell>
        </table:table-row>
        <table:table-row table:style-name="TableRow1029">
          <table:covered-table-cell>
            <text:p text:style-name="P1030"/>
          </table:covered-table-cell>
          <table:covered-table-cell/>
          <table:table-cell table:style-name="TableCell1031">
            <text:p text:style-name="P1032"><text:span text:style-name="T1033">2.2. Nustatyti galimus kritinius informacinės sistemos komponentų gedimus.</text:span></text:p>
          </table:table-cell>
          <table:table-cell table:style-name="TableCell1034">
            <text:h text:style-name="P1035" text:outline-level="5"><text:span text:style-name="T1036">Tipinių</text:span><text:span text:style-name="T1037"><text:s/>gedimų tipai ir paslaugų tiekimo trikdžiai, jų nustatymas. Techninės ir programinės įrangos priežiūra. Diagnostinės priemonės ir jų naudojimas. Testavimo įrankiai ir jų naudojimas</text:span><text:span text:style-name="T1038">.</text:span><text:span text:style-name="T1039"><text:s/>Tipinių gedimų ir paslaugų tiekimo trikdžių šalinimo būdai.</text:span></text:h>
          </table:table-cell>
        </table:table-row>
        <table:table-row table:style-name="TableRow1040">
          <table:covered-table-cell>
            <text:p text:style-name="P1041"/>
          </table:covered-table-cell>
          <table:covered-table-cell/>
          <table:table-cell table:style-name="TableCell1042">
            <text:p text:style-name="P1043">2.3.<text:s/>Administruoti problemų valdymą,<text:span text:style-name="T1044"><text:s/>balansuojant sąnaudas ir rizikas.</text:span></text:p>
          </table:table-cell>
          <table:table-cell table:style-name="TableCell1045">
            <text:h text:style-name="P1046" text:outline-level="5"><text:span text:style-name="T1047">Gedimų ir jų šalinimo sprendimų įrašų katalogavimas. Veiklos palaikymui reikalingi ištekliai, jų parinkimas ir pagrindimas. Sąnaudų balansavimas ir rizikos numatymas.</text:span></text:h>
          </table:table-cell>
        </table:table-row>
        <table:table-row table:style-name="TableRow1048">
          <table:table-cell table:style-name="TableCell1049" table:number-columns-spanned="2" table:number-rows-spanned="2">
            <text:p text:style-name="P1050">3. Informacijos saugumo valdymas (LTKS IV)</text:p>
          </table:table-cell>
          <table:covered-table-cell/>
          <table:table-cell table:style-name="TableCell1051">
            <text:p text:style-name="P1052">3.1. Tirti tipines įtariamas atakas.</text:p>
          </table:table-cell>
          <table:table-cell table:style-name="TableCell1053">
            <text:h text:style-name="P1054" text:outline-level="5"><text:span text:style-name="T1055">Tipiniai informacinės sistemos rizikos veiksniai, jų stebėjimas ir analizė. Prevenciniai veiksmai informacinės sistemos apsaugai.</text:span></text:h>
          </table:table-cell>
        </table:table-row>
        <table:table-row table:style-name="TableRow1056">
          <table:covered-table-cell>
            <text:p text:style-name="P1057"/>
          </table:covered-table-cell>
          <table:covered-table-cell/>
          <table:table-cell table:style-name="TableCell1058">
            <text:p text:style-name="P1059">3.2. Valdyti tipinius saugumo incidentus.</text:p>
          </table:table-cell>
          <table:table-cell table:style-name="TableCell1060">
            <text:h text:style-name="P1061" text:outline-level="5"><text:span text:style-name="T1062">Tipiniai saugumo<text:s/></text:span><text:span text:style-name="T1063">incidentai, jų fiksavimas ir reagavimas į juos, parenkant atitinkamus veiksmus.</text:span></text:h>
          </table:table-cell>
        </table:table-row>
        <table:table-row table:style-name="TableRow1064">
          <table:table-cell table:style-name="TableCell1065" table:number-columns-spanned="2" table:number-rows-spanned="2">
            <text:p text:style-name="P1066">4. Informacinių ir ryšių technologijų pokyčių valdymas (LTKS IV)</text:p>
          </table:table-cell>
          <table:covered-table-cell/>
          <table:table-cell table:style-name="TableCell1067">
            <text:p text:style-name="P1068">4.1. Valdyti pokyčius, susijusius su informacinių ir ryšių technologijų sprendimų diegimu.</text:p>
          </table:table-cell>
          <table:table-cell table:style-name="TableCell1069">
            <text:p text:style-name="P1070"><text:span text:style-name="T1071">Pokyčių, įvykdytų<text:s/></text:span><text:span text:style-name="T1072">remiantis gautais kreipiniais dėl pakeitimų informacinių ir ryšių technologijų sprendimų diegimo metu, dokumentavimas. Pakeitimų valdymo procedūros ir jų taikymas, užtikrinant savalaikį ir kokybišką diegimo etapo įgyvendinimą projekte. Pakeitimų vykdymas,<text:s/></text:span><text:span text:style-name="T1073">remiantis gautais kreipiniais dėl pakeitimų sprendimo diegimo etape.</text:span></text:p>
          </table:table-cell>
        </table:table-row>
        <table:table-row table:style-name="TableRow1074">
          <table:covered-table-cell>
            <text:p text:style-name="P1075"/>
          </table:covered-table-cell>
          <table:covered-table-cell/>
          <table:table-cell table:style-name="TableCell1076">
            <text:p text:style-name="P1077">4.2. Valdyti pokyčius, susijusius su informacinių ir ryšių technologijų sprendimų priežiūra.</text:p>
          </table:table-cell>
          <table:table-cell table:style-name="TableCell1078">
            <text:h text:style-name="P1079" text:outline-level="5"><text:span text:style-name="T1080">Pokyčių, įvykdytų remiantis gautais kreipiniais dėl pakeitimų informacinių ir ryšių<text:s/></text:span><text:span text:style-name="T1081">technologijų sprendimų priežiūros etape, dokumentavimas. Pakeitimų valdymo procedūros ir jų taikymas, užtikrinant priežiūros įsipareigojimus. Pakeitimų vykdymas, remiantis gautais kreipiniais dėl pakeitimų priežiūros etape.</text:span></text:h>
          </table:table-cell>
        </table:table-row>
        <table:table-row table:style-name="TableRow1082">
          <table:table-cell table:style-name="TableCell1083" table:number-columns-spanned="2">
            <text:p text:style-name="P1084"><text:span text:style-name="T1085">Reikalavimai asmeniui kvalifika</text:span><text:span text:style-name="T1086">cijai ar savarankiškai jos daliai įgyti (reikalavimai turimam išsilavinimui, kvalifikacijai, profesinei patirčiai) (jeigu taikomi)</text:span></text:p>
          </table:table-cell>
          <table:covered-table-cell/>
          <table:table-cell table:style-name="TableCell1087" table:number-columns-spanned="2">
            <text:p text:style-name="P1088">Kvalifikacija suteikiama asmeniui, turinčiam vidurinį išsilavinimą ir baigusiam profesinio mokymo programą.<text:s/></text:p>
            <text:p text:style-name="P1089">Kvalifikacija asmeniui taip pat gali būti suteikta, pripažinus neformaliojo mokymosi arba savišvietos būdu ir (arba) iš profesinės veiklos įgytas kompetencijas.</text:p>
            <text:p text:style-name="P1090">Stojančiajam mokytis pagal kvalifikaciją suteikiančią profesinio mokymo programą taikomi šie reikalavimai:<text:s/><text:span text:style-name="T1091">pagr</text:span><text:span text:style-name="T1092">indinis išsilavinimas ir mokymasis vidurinio ugdymo programoje arba vidurinis išsilavinimas. </text:span></text:p>
          </table:table-cell>
          <table:covered-table-cell/>
        </table:table-row>
        <table:table-row table:style-name="TableRow1093">
          <table:table-cell table:style-name="TableCell1094" table:number-columns-spanned="2">
            <text:p text:style-name="P1095"><text:span text:style-name="T1096">Kvalifikacijai įgyti taikomi reikalavimai pagal Europos Sąjungos teisės aktus, tarptautines sutartis ar Lietuvos Respublikos teisės aktus (jeigu taikomi)</text:span></text:p>
          </table:table-cell>
          <table:covered-table-cell/>
          <table:table-cell table:style-name="TableCell1097" table:number-columns-spanned="2">
            <text:p text:style-name="P1098">Netaikomi.</text:p>
          </table:table-cell>
          <table:covered-table-cell/>
        </table:table-row>
        <table:table-row table:style-name="TableRow1099">
          <table:table-cell table:style-name="TableCell1100" table:number-columns-spanned="2">
            <text:p text:style-name="P1101"><text:span text:style-name="T1102">Kompetencijų vertinimo reikalavimai</text:span></text:p>
          </table:table-cell>
          <table:covered-table-cell/>
          <table:table-cell table:style-name="TableCell1103" table:number-columns-spanned="2">
            <text:p text:style-name="P1104"><text:span text:style-name="T1105">Kvalifikacijai įgyti reikalingos asmens turimos kompetencijos vertinamos vadovaujantis kompetencijų formuluotėmis ir jų ribų aprašais, kurie išreiškia slenkstinį (minimalųjį) kompetencijos įgijimo lygmenį. As</text:span><text:span text:style-name="T1106">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07">
          <table:table-cell table:style-name="TableCell1108" table:number-columns-spanned="2">
            <text:p text:style-name="P1109"><text:span text:style-name="T1110">Kvalifikacijos atitiktis Europos Sąjungos ir tarptautiniams standartams (jeigu taikoma)</text:span></text:p>
          </table:table-cell>
          <table:covered-table-cell/>
          <table:table-cell table:style-name="TableCell1111" table:number-columns-spanned="2">
            <text:p text:style-name="P1112">Netaikoma.</text:p>
          </table:table-cell>
          <table:covered-table-cell/>
        </table:table-row>
      </table:table>
      <text:p text:style-name="Normal"/>
      <text:h text:style-name="P1113" text:outline-level="2"><text:span text:style-name="T1114">4</text:span><text:span text:style-name="T1115">. Kvalifikacijos pavadinimas: jaunesnysis testuotojas, LTKS IV</text:span></text:h>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Kvalifikacijos apibūdinimas</text:span></text:p>
          </table:table-cell>
          <table:table-cell table:style-name="TableCell1125" table:number-columns-spanned="3">
            <text:p text:style-name="P1126">Veiklos objektas:<text:s/><text:span text:style-name="T1127">rankinių ir automatizuotų testų kūrimas,</text:span><text:s/>aiškiai apibrėžtų<text:s/><text:span text:style-name="T1128">informacinių sistemų testavimo veiksmų vykdymas padedant vyresniajam specialistui.</text:span></text:p>
            <text:p text:style-name="P1129"><text:span text:style-name="T1130">Tipinės darbo priemonės: programinė ir techninė įranga, t</text:span><text:span text:style-name="T1131">inklo valdymo programinė įranga ir įrankiai, diagnostinės priemonės, testavimo įrankiai,<text:s/></text:span><text:span text:style-name="T1132">komunika</text:span><text:span text:style-name="T1133">cinė įranga, tarnybinė stotis ir kt.</text:span></text:p>
            <text:p text:style-name="P1134">Tipinės darbo sąlygos: dirbama individualiai ir (arba) komandoje, galimas lankstus darbo grafikas, nuotolinis darbas.</text:p>
            <text:p text:style-name="P1135"><text:span text:style-name="T1136">Papildoma informacija:<text:s/></text:span>jaunesnysis testuotoj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137">
          <table:table-cell table:style-name="TableCell1138" table:number-columns-spanned="2">
            <text:p text:style-name="P1139"><text:span text:style-name="T1140">Pagrindiniai kvalifikacijos vienetai (nurodant jų lygį pagal LTKS)</text:span></text:p>
          </table:table-cell>
          <table:covered-table-cell/>
          <table:table-cell table:style-name="TableCell1141">
            <text:p text:style-name="P1142">Kompetencijos</text:p>
          </table:table-cell>
          <table:table-cell table:style-name="TableCell1143">
            <text:p text:style-name="P1144">Kompetencijų ribos</text:p>
          </table:table-cell>
        </table:table-row>
        <table:table-row table:style-name="TableRow1145">
          <table:table-cell table:style-name="TableCell1146" table:number-columns-spanned="2" table:number-rows-spanned="2">
            <text:p text:style-name="P1147">1. Nesudėtingos programinės įrangos kūrimas (LTKS IV)</text:p>
            <text:p text:style-name="P1148"/>
          </table:table-cell>
          <table:covered-table-cell/>
          <table:table-cell table:style-name="TableCell1149">
            <text:p text:style-name="P1150">1.1. Projektuoti ir programuoti žiniatinklio puslapių vartotojo sąsajas.</text:p>
            <text:p text:style-name="P1151"/>
          </table:table-cell>
          <table:table-cell table:style-name="TableCell1152">
            <text:p text:style-name="P1153">Vartotojo sąsajos<text:s/>dizaino kūrimas ir programavimas (HTML, CSS, JavaScript ir kt.). Populiariausių vartotojo sąsajos kūrimo bibliotekų ir karkasų (ReactJS, AngularJS, VueJS ir kt.) pagrindinės savybės ir panaudojimo galimybės. Aukštesnio automatizavimo lygio kalbų, skirtų vartotojo sąsajų kūrimui, pagrindinės savybės, skirtumai ir panaudojimo galimybės.</text:p>
          </table:table-cell>
        </table:table-row>
        <table:table-row table:style-name="TableRow1154">
          <table:covered-table-cell>
            <text:p text:style-name="P1155"/>
          </table:covered-table-cell>
          <table:covered-table-cell/>
          <table:table-cell table:style-name="TableCell1156">
            <text:p text:style-name="P1157"><text:span text:style-name="T1158">1.2. Kurti tipinę programinę įrangą.</text:span></text:p>
          </table:table-cell>
          <table:table-cell table:style-name="TableCell1159">
            <text:p text:style-name="P1160">Objektinio programavimo principai ir kalbos (Java, .NET, JavaScript, Python ir kt.). Skirtingi programavimo lygiai: vartotojo sąsajos,<text:s/>veikimo logikos, duomenų bazių. Sukurtos programinės įrangos testavimas, naudojant tam pritaikytus įrankius.</text:p>
          </table:table-cell>
        </table:table-row>
        <table:table-row table:style-name="TableRow1161">
          <table:table-cell table:style-name="TableCell1162" table:number-columns-spanned="2" table:number-rows-spanned="3">
            <text:p text:style-name="P1163">2. Informacinių sistemų testavimas (LTKS IV)</text:p>
          </table:table-cell>
          <table:covered-table-cell/>
          <table:table-cell table:style-name="TableCell1164">
            <text:p text:style-name="P1165"><text:span text:style-name="T1166">2.1. Kurti ir vykdyti nesudėtingus testavimo atvejus rankiniu būdu.</text:span></text:p>
          </table:table-cell>
          <table:table-cell table:style-name="TableCell1167">
            <text:p text:style-name="P1168">Programinės įrangos kūrimo<text:s/>procesai ir testavimo užduotys. Funkciniai reikalavimai ir jų naudojimas testuojant programinę įrangą. Įvairių testavimo atvejų kūrimo technikos ir jų taikymas. Skirtingų lygių ir tipų funkcinių testavimo atvejų kūrimas ir vykdymas. Nefunkciniai programinės įrangos reikalavimai, jų testavimas. Programinės įrangos saugumo testavimas. Nesudėtingų funkcinių testų kūrimas, vykdymas ir rezultatų dokumentavimas pagal pateiktą testavimo planą.</text:p>
          </table:table-cell>
        </table:table-row>
        <table:table-row table:style-name="TableRow1169">
          <table:covered-table-cell>
            <text:p text:style-name="P1170"/>
          </table:covered-table-cell>
          <table:covered-table-cell/>
          <table:table-cell table:style-name="TableCell1171">
            <text:p text:style-name="P1172"><text:span text:style-name="T1173">2.2. Kurti ir vykdyti nesudėtingus automatinius testus.</text:span></text:p>
          </table:table-cell>
          <table:table-cell table:style-name="TableCell1174">
            <text:p text:style-name="P1175">Automatinio<text:s/>testavimo įrankiai, jų diegimas ir valdymas. Nesudėtingų automatinių testų kūrimas, naudojant konkrečiai aplinkai taikomus įrankius (programavimo kalbą, karkasą, bibliotekas, metodus, nuolatinės integracijos tarnybines stotis testų vykdymui ir stebėjimui ir kt.). Išorinius duomenis naudojančių nesudėtingų automatinių testų kūrimas. Automatinių testų kūrimo gerosios praktikos, jų naudojimas.</text:p>
          </table:table-cell>
        </table:table-row>
        <table:table-row table:style-name="TableRow1176">
          <table:covered-table-cell>
            <text:p text:style-name="P1177"/>
          </table:covered-table-cell>
          <table:covered-table-cell/>
          <table:table-cell table:style-name="TableCell1178">
            <text:p text:style-name="P1179">2.3. Analizuoti skirtingų tipų reikalavimus, apibūdinančius kompiuterinę programą.</text:p>
            <text:p text:style-name="P1180"/>
          </table:table-cell>
          <table:table-cell table:style-name="TableCell1181">
            <text:p text:style-name="P1182">Vartotojo pasakojimo reikalavimų<text:s/>formatas ir reikalavimų peržiūros procesas. Vartojimo atvejų formatas, jo naudojimas. Funkciniai, nefunkciniai ir techniniai kompiuterinės programos reikalavimai, jų analizavimas.</text:p>
          </table:table-cell>
        </table:table-row>
        <table:table-row table:style-name="TableRow1183">
          <table:table-cell table:style-name="TableCell1184" table:number-columns-spanned="2" table:number-rows-spanned="2">
            <text:p text:style-name="P1185">3. Nesudėtingų duomenų bazių projektavimas ir kūrimas<text:span text:style-name="T1186"><text:s/></text:span>(LTKS IV)</text:p>
          </table:table-cell>
          <table:covered-table-cell/>
          <table:table-cell table:style-name="TableCell1187">
            <text:p text:style-name="P1188">3.1.<text:s/>Projektuoti tipines reliacines ir nereliacines (NoSQL) duomenų bazes.</text:p>
            <text:p text:style-name="P1189"/>
          </table:table-cell>
          <table:table-cell table:style-name="TableCell1190">
            <text:h text:style-name="P1191" text:outline-level="5">Duomenų bazės (MySQL, PostgreSQL, MongoDB ir kt.), jų tipai, skirtumai ir taikymo galimybės. Reliacinės ir nereliacinės duomenų schemos, jų projektavimas.<text:s/></text:h>
          </table:table-cell>
        </table:table-row>
        <table:table-row table:style-name="TableRow1192">
          <table:covered-table-cell>
            <text:p text:style-name="P1193"/>
          </table:covered-table-cell>
          <table:covered-table-cell/>
          <table:table-cell table:style-name="TableCell1194">
            <text:p text:style-name="P1195">3.2. Programiškai įgyvendinti ir administruoti duomenų bazes.</text:p>
            <text:p text:style-name="P1196"/>
          </table:table-cell>
          <table:table-cell table:style-name="TableCell1197">
            <text:h text:style-name="P1198" text:outline-level="5">Duomenų bazių valdymo sistemos, jų diegimas ir valdymas. SQL ir NoSQL kalbos, jų naudojimas duomenų bazių įrašų valdymui. Duomenų bazių administravimas.</text:h>
          </table:table-cell>
        </table:table-row>
        <table:table-row table:style-name="TableRow1199">
          <table:table-cell table:style-name="TableCell1200" table:number-columns-spanned="2" table:number-rows-spanned="3">
            <text:p text:style-name="P1201"><text:span text:style-name="T1202">4. Programavimo aplinkos ir kūrimo proceso valdymas (LTKS IV)</text:span></text:p>
          </table:table-cell>
          <table:covered-table-cell/>
          <table:table-cell table:style-name="TableCell1203">
            <text:p text:style-name="P1204">4.1.<text:s/>Naudoti tarnybinių stočių operacines sistemas.</text:p>
            <text:p text:style-name="P1205"/>
          </table:table-cell>
          <table:table-cell table:style-name="TableCell1206">
            <text:h text:style-name="P1207" text:outline-level="5">Tarnybinės stotys ir jų operacinės sistemos. Skaitmeninių bylų bei tarnybinės stoties vartotojų administravimas. Tarnybinės stoties valdymas. Programuotojo aplinkos diegimas operacinėje sistemoje. HTTP bylų<text:s/>viešinimas. Tarnybinių stočių valdymas per nuotolinę prieigą.</text:h>
          </table:table-cell>
        </table:table-row>
        <table:table-row table:style-name="TableRow1208">
          <table:covered-table-cell>
            <text:p text:style-name="P1209"/>
          </table:covered-table-cell>
          <table:covered-table-cell/>
          <table:table-cell table:style-name="TableCell1210">
            <text:p text:style-name="P1211">4.2. Taikyti aktualias programinės įrangos kūrimo metodikas.</text:p>
          </table:table-cell>
          <table:table-cell table:style-name="TableCell1212">
            <text:p text:style-name="P1213">Klasikinės ir lanksčios programinės įrangos kūrimo metodikos, jų taikymo gerosios praktikos ir tipiniai darbų srautai. Vartotojo<text:s/>reikalavimai, jų specifikavimas, analizavimas ir vertinimas. Sukurto programinio produkto atitikimo specifikacijai vertinimas (nustatymas).</text:p>
          </table:table-cell>
        </table:table-row>
        <table:table-row table:style-name="TableRow1214">
          <table:covered-table-cell>
            <text:p text:style-name="P1215"/>
          </table:covered-table-cell>
          <table:covered-table-cell/>
          <table:table-cell table:style-name="TableCell1216">
            <text:p text:style-name="P1217">4.3. Valdyti savo paties ir komandos atliekamą programinio kodo kūrimą.</text:p>
            <text:p text:style-name="P1218"/>
          </table:table-cell>
          <table:table-cell table:style-name="TableCell1219">
            <text:p text:style-name="P1220">Integruotos programavimo terpės<text:s/>(aplinkos) diegimas ir konfigūravimas. Komandinio darbo planavimo ir vykdymo sistemos, jų naudojimas. Kodo repozitorijos ir versijų kontrolė.</text:p>
          </table:table-cell>
        </table:table-row>
        <table:table-row table:style-name="TableRow1221">
          <table:table-cell table:style-name="TableCell1222" table:number-columns-spanned="2">
            <text:p text:style-name="P1223"><text:span text:style-name="T1224">Reikalavimai asmeniui kvalifikacijai ar savarankiškai jos daliai įgyti (reikalavimai turimam išsilavinimui,<text:s/></text:span><text:span text:style-name="T1225">kvalifikacijai, profesinei patirčiai) (jeigu taikomi)</text:span></text:p>
          </table:table-cell>
          <table:covered-table-cell/>
          <table:table-cell table:style-name="TableCell1226" table:number-columns-spanned="2">
            <text:p text:style-name="P1227">Kvalifikacija suteikiama asmeniui, turinčiam vidurinį išsilavinimą ir baigusiam profesinio mokymo programą.<text:s/></text:p>
            <text:p text:style-name="P1228">Kvalifikacija asmeniui taip pat gali būti suteikta, pripažinus neformaliojo mokymosi arba<text:s/>savišvietos būdu ir (arba) iš profesinės veiklos įgytas kompetencijas.</text:p>
            <text:p text:style-name="P1229">Stojančiajam mokytis pagal kvalifikaciją suteikiančią profesinio mokymo programą taikomi šie reikalavimai:<text:s/><text:span text:style-name="T1230">pagrindinis išsilavinimas ir mokymasis vidurinio ugdymo programoje arba viduri</text:span><text:span text:style-name="T1231">nis išsilavinimas. </text:span></text:p>
          </table:table-cell>
          <table:covered-table-cell/>
        </table:table-row>
        <table:table-row table:style-name="TableRow1232">
          <table:table-cell table:style-name="TableCell1233" table:number-columns-spanned="2">
            <text:p text:style-name="P1234"><text:span text:style-name="T1235">Kvalifikacijai įgyti taikomi reikalavimai pagal Europos Sąjungos teisės aktus, tarptautines sutartis ar Lietuvos Respublikos teisės aktus (jeigu taikomi)</text:span></text:p>
          </table:table-cell>
          <table:covered-table-cell/>
          <table:table-cell table:style-name="TableCell1236" table:number-columns-spanned="2">
            <text:p text:style-name="P1237">Netaikomi.</text:p>
          </table:table-cell>
          <table:covered-table-cell/>
        </table:table-row>
        <table:table-row table:style-name="TableRow1238">
          <table:table-cell table:style-name="TableCell1239" table:number-columns-spanned="2">
            <text:p text:style-name="P1240"><text:span text:style-name="T1241">Kompetencijų vertinimo reikalavimai</text:span></text:p>
          </table:table-cell>
          <table:covered-table-cell/>
          <table:table-cell table:style-name="TableCell1242" table:number-columns-spanned="2">
            <text:p text:style-name="P1243"><text:span text:style-name="T1244">Kvalifikacijai įgyti reikalingos<text:s/></text:span><text:span text:style-name="T1245">asmens turimos kompetencijos vertinamos vadovaujantis kompetencijų formuluotėmis ir jų ribų aprašais, kurie išreiškia slenkstinį (minimalųjį) kompetencijos įgijimo lygmenį. Asmens įgytų kompetencijų vertinimas ir pripažinimas vykdomas vadovaujantis švietim</text:span><text:span text:style-name="T1246">o, mokslo ir sporto ministro nustatyta ir su ekonomikos ir inovacijų ministru bei socialinės apsaugos ir darbo ministru suderinta asmens įgytų kompetencijų vertinimo tvarka.</text:span></text:p>
          </table:table-cell>
          <table:covered-table-cell/>
        </table:table-row>
        <table:table-row table:style-name="TableRow1247">
          <table:table-cell table:style-name="TableCell1248" table:number-columns-spanned="2">
            <text:p text:style-name="P1249"><text:span text:style-name="T1250">Kvalifikacijos atitiktis Europos Sąjungos ir tarptautiniams standartams (jeigu ta</text:span><text:span text:style-name="T1251">ikoma)</text:span></text:p>
          </table:table-cell>
          <table:covered-table-cell/>
          <table:table-cell table:style-name="TableCell1252" table:number-columns-spanned="2">
            <text:p text:style-name="P1253">Netaikoma.</text:p>
          </table:table-cell>
          <table:covered-table-cell/>
        </table:table-row>
      </table:table>
      <text:h text:style-name="P1254" text:outline-level="2"/>
      <text:h text:style-name="P1255" text:outline-level="2">5. Kvalifikacijos pavadinimas: kompiuterių tinklų aptarnavimo technikas, LTKS IV</text:h>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Kvalifikacijos apibūdinimas</text:span></text:p>
          </table:table-cell>
          <table:table-cell table:style-name="TableCell1264" table:number-columns-spanned="2">
            <text:p text:style-name="P1265">Veiklos objektas: kompiuterių tinklų ir tinklo paslaugų priežiūra.</text:p>
            <text:p text:style-name="P1266">Tipinės darbo priemonės: programinė ir techninė įranga,<text:s/>diagnostinės programos, testavimo įrankiai.</text:p>
            <text:p text:style-name="P1267"><text:span text:style-name="T1268">Tipinės darbo sąlygos: dirbama individualiai ir (arba) komandoje, galimas lankstus darbo grafikas, nuotolinis darbas.</text:span></text:p>
            <text:p text:style-name="P1269"><text:span text:style-name="T1270">Papildoma informacija:<text:s/></text:span>kompiuterinių tinklų aptarnavimo techn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text:s/>technologijų padaliniuose.</text:p>
          </table:table-cell>
          <table:covered-table-cell/>
        </table:table-row>
        <table:table-row table:style-name="TableRow1271">
          <table:table-cell table:style-name="TableCell1272">
            <text:p text:style-name="P1273"><text:span text:style-name="T1274">Pagrindiniai kvalifikacijos vienetai (nurodant jų lygį pagal LTKS)</text:span></text:p>
          </table:table-cell>
          <table:table-cell table:style-name="TableCell1275">
            <text:p text:style-name="P1276"><text:span text:style-name="T1277">Kompetencijos</text:span></text:p>
          </table:table-cell>
          <table:table-cell table:style-name="TableCell1278">
            <text:p text:style-name="P1279"><text:span text:style-name="T1280">Kompetencijų ribos</text:span></text:p>
          </table:table-cell>
        </table:table-row>
        <table:table-row table:style-name="TableRow1281">
          <table:table-cell table:style-name="TableCell1282" table:number-rows-spanned="3">
            <text:p text:style-name="P1283">1. Ryšių technologijų problemų valdymas (LTKS IV)</text:p>
          </table:table-cell>
          <table:table-cell table:style-name="TableCell1284">
            <text:p text:style-name="P1285">1.1. Vykdyti kompiuterių tinklų projektavimo procesus.</text:p>
          </table:table-cell>
          <table:table-cell table:style-name="TableCell1286">
            <text:h text:style-name="P1287" text:outline-level="5">Informacija apie<text:s/>kompiuterių tinklų problemas ir jų sprendimus, jų naudojimą. Problemų sprendimo procesų priežiūra. Esamos situacijos vertinimo kriterijai.<text:span text:style-name="T1288"><text:s/></text:span>Telekomunikacijų technologijos. Kompiuterių tinklų topologijos ir technologijos, vystymosi kryptys.</text:h>
          </table:table-cell>
        </table:table-row>
        <table:table-row table:style-name="TableRow1289">
          <table:covered-table-cell>
            <text:p text:style-name="P1290"/>
          </table:covered-table-cell>
          <table:table-cell table:style-name="TableCell1291">
            <text:p text:style-name="P1292">1.2. Nustatyti<text:s/>galimus kritinius kompiuterių tinklų komponentų gedimus.</text:p>
          </table:table-cell>
          <table:table-cell table:style-name="TableCell1293">
            <text:h text:style-name="P1294" text:outline-level="5">Tipinių kompiuterių tinklų komponentų gedimų tipai ir paslaugų tiekimo trikdžiai, jų nustatymas. Tipinių kompiuterių tinklų komponentų gedimų ir paslaugų tiekimo trikdžių šalinimo būdai. Techninės ir<text:s/>programinės įrangos priežiūra. Diagnostinės priemonės ir jų naudojimas. Testavimo įrankiai ir jų naudojimas.</text:h>
          </table:table-cell>
        </table:table-row>
        <table:table-row table:style-name="TableRow1295">
          <table:covered-table-cell>
            <text:p text:style-name="P1296"/>
          </table:covered-table-cell>
          <table:table-cell table:style-name="TableCell1297">
            <text:p text:style-name="P1298">1.3. Administruoti problemų valdymą, balansuojant sąnaudas ir rizikas.</text:p>
          </table:table-cell>
          <table:table-cell table:style-name="TableCell1299">
            <text:h text:style-name="P1300" text:outline-level="5">Kompiuterių tinklų komponentų gedimai ir jų šalinimo sprendimai, įrašų<text:s/>katalogavimas. Veiklos palaikymui reikalingi ištekliai, jų parinkimas ir pagrindimas. Sąnaudų balansavimas ir rizikos numatymas.</text:h>
          </table:table-cell>
        </table:table-row>
        <table:table-row table:style-name="TableRow1301">
          <table:table-cell table:style-name="TableCell1302" table:number-rows-spanned="2">
            <text:p text:style-name="P1303">2. Informacinių ir ryšių technologijų sprendimų diegimas ir priežiūra (LTKS IV)</text:p>
          </table:table-cell>
          <table:table-cell table:style-name="TableCell1304">
            <text:p text:style-name="P1305">2.1. Šalinti informacinių ir ryšių technologijų sistemų ar jų komponentų sutrikimus.</text:p>
          </table:table-cell>
          <table:table-cell table:style-name="TableCell1306">
            <text:h text:style-name="P1307" text:outline-level="5">Informacinių ir ryšių technologijų sistemų įrangos stebėjimas ir valdymas. Informacijos apie sutrikimus priėmimas iš pagalbos tarnybų, jos apdorojimas. Techniniai dokumentai ir jų naudojimas tiriant ir įgyvendinant sprendimus. Sistemų analizė, siekiant nustatyti įrangos derinimo neatitikimus ar veikimo klaidas. Sutrikimų šalinimas. Informacinių ir ryšių technologijų sistemų testavimas pašalinus sutrikimą. Gedimų tipai ir paslaugų tiekimo sutrikimai. Gedimų ir paslaugų<text:s/>tiekimo sutrikimų šalinimo būdai, jų parinkimas. Diagnostinės priemonės, jų panaudojimas. Testavimo įrankiai, jų naudojimas.</text:h>
          </table:table-cell>
        </table:table-row>
        <table:table-row table:style-name="TableRow1308">
          <table:covered-table-cell>
            <text:p text:style-name="P1309"/>
          </table:covered-table-cell>
          <table:table-cell table:style-name="TableCell1310">
            <text:p text:style-name="P1311">2.2. Diegti, šalinti ir (ar) derinti techninę ir (ar) programinę įrangą ir susijusias jungtis.<text:s/></text:p>
          </table:table-cell>
          <table:table-cell table:style-name="TableCell1312">
            <text:h text:style-name="P1313" text:outline-level="5">Informacinių ir ryšių<text:s/>technologijų techninės specifikacijos, jų analizė. Programinės ir techninės įrangos specifikacijų suderinamumas, naudojant pateiktas instrukcijas ir įrankius. Techniniai vadovai ir kiti dokumentai, jų naudojimas tiriant ir įgyvendinant sprendimus. Įrangos<text:s/>diegimo / šalinimo ar derinimo darbai. Sistemos testavimas pašalinus / įdiegus ar suderinus įrangą.</text:h>
          </table:table-cell>
        </table:table-row>
        <table:table-row table:style-name="TableRow1314">
          <table:table-cell table:style-name="TableCell1315" table:number-rows-spanned="2">
            <text:p text:style-name="P1316">3. Informacijos saugumo valdymas (LTKS IV)</text:p>
          </table:table-cell>
          <table:table-cell table:style-name="TableCell1317">
            <text:p text:style-name="P1318">3.1. Tirti tipines įtariamas atakas.</text:p>
          </table:table-cell>
          <table:table-cell table:style-name="TableCell1319">
            <text:p text:style-name="P1320"><text:span text:style-name="T1321">Tipiniai informacinės sistemos rizikos veiksniai, jų stebėjimas ir analizė.</text:span></text:p>
          </table:table-cell>
        </table:table-row>
        <table:table-row table:style-name="TableRow1322">
          <table:covered-table-cell>
            <text:p text:style-name="P1323"/>
          </table:covered-table-cell>
          <table:table-cell table:style-name="TableCell1324">
            <text:p text:style-name="P1325">3.2. Valdyti tipinius saugumo incidentus.</text:p>
          </table:table-cell>
          <table:table-cell table:style-name="TableCell1326">
            <text:p text:style-name="P1327"><text:span text:style-name="T1328">Tipiniai saugumo incidentai, jų fiksavimas ir reagavimas į juos, parenkant atitinkamus veiksmus.</text:span></text:p>
          </table:table-cell>
        </table:table-row>
        <table:table-row table:style-name="TableRow1329">
          <table:table-cell table:style-name="TableCell1330" table:number-rows-spanned="2">
            <text:p text:style-name="P1331">4. Informacinių ir ryšių technologijų pokyčių valdymas (LTKS IV)</text:p>
          </table:table-cell>
          <table:table-cell table:style-name="TableCell1332">
            <text:p text:style-name="P1333">4.1. Valdyti pokyčius, susijusius su<text:s/>informacinių ir ryšių technologijų sprendimų diegimu.</text:p>
          </table:table-cell>
          <table:table-cell table:style-name="TableCell1334">
            <text:p text:style-name="P1335">Pokyčių, įvykdytų remiantis gautais kreipiniais dėl pakeitimų informacinių ir ryšių technologijų sprendimų diegimo metu, dokumentavimas. Pakeitimų valdymo procedūros ir jų taikymas, užtikrinant savalaikį ir kokybišką diegimo etapo įgyvendinimą projekte. Pakeitimų vykdymas, remiantis gautais kreipiniais dėl pakeitimų sprendimo diegimo etape.</text:p>
          </table:table-cell>
        </table:table-row>
        <table:table-row table:style-name="TableRow1336">
          <table:covered-table-cell>
            <text:p text:style-name="P1337"/>
          </table:covered-table-cell>
          <table:table-cell table:style-name="TableCell1338">
            <text:p text:style-name="P1339">4.2. Valdyti pokyčius, susijusius su informacinių ir ryšių technologijų sprendimų priežiūra.</text:p>
          </table:table-cell>
          <table:table-cell table:style-name="TableCell1340">
            <text:p text:style-name="P1341">Pokyčių, įvykdytų<text:s/>remiantis gautais kreipiniais dėl pakeitimų informacinių ir ryšių technologijų sprendimų priežiūros etape, dokumentavimas. Pakeitimų valdymo procedūros ir jų taikymas, užtikrinant priežiūros įsipareigojimus. Pakeitimų vykdymas, remiantis gautais kreipiniais dėl pakeitimų priežiūros etape.</text:p>
          </table:table-cell>
        </table:table-row>
        <table:table-row table:style-name="TableRow1342">
          <table:table-cell table:style-name="TableCell1343">
            <text:p text:style-name="P1344"><text:span text:style-name="T1345">Reikalavimai asmeniui kvalifikacijai ar savarankiškai jos daliai įgyti (reikalavimai turimam išsilavinimui, kvalifikacijai, profesinei patirčiai) (jeigu taikomi)</text:span></text:p>
          </table:table-cell>
          <table:table-cell table:style-name="TableCell1346" table:number-columns-spanned="2">
            <text:p text:style-name="P1347">Kvalifikacija suteikiama asmeniui, turinčiam vidurinį išsilavinimą ir baigusiam profesinio mokymo programą.<text:s/></text:p>
            <text:p text:style-name="P1348">Kvalifikacija asmeniui taip pat gali būti suteikta, pripažinus neformaliojo mokymosi arba savišvietos būdu ir (arba) iš profesinės veiklos įgytas kompetencijas.</text:p>
            <text:p text:style-name="P1349">Stojančiajam mokytis pagal kvalifikaciją suteikiančią profesinio mokymo programą taikomi šie reikalavimai:<text:s/><text:span text:style-name="T1350">pagrindinis išsilavinimas ir mokymasis vidurinio ugdymo programoje arba vidurinis išsilavinimas. </text:span></text:p>
          </table:table-cell>
          <table:covered-table-cell/>
        </table:table-row>
        <table:table-row table:style-name="TableRow1351">
          <table:table-cell table:style-name="TableCell1352">
            <text:p text:style-name="P1353"><text:span text:style-name="T1354">Kvalifikacijai įgyti taikomi<text:s/></text:span><text:span text:style-name="T1355">reikalavimai pagal Europos Sąjungos teisės aktus, tarptautines sutartis ar Lietuvos Respublikos teisės aktus (jeigu taikomi)</text:span></text:p>
          </table:table-cell>
          <table:table-cell table:style-name="TableCell1356" table:number-columns-spanned="2">
            <text:p text:style-name="P1357">Netaikomi.</text:p>
          </table:table-cell>
          <table:covered-table-cell/>
        </table:table-row>
        <table:table-row table:style-name="TableRow1358">
          <table:table-cell table:style-name="TableCell1359">
            <text:p text:style-name="P1360"><text:span text:style-name="T1361">Kompetencijų vertinimo reikalavimai</text:span></text:p>
          </table:table-cell>
          <table:table-cell table:style-name="TableCell1362" table:number-columns-spanned="2">
            <text:p text:style-name="P1363"><text:span text:style-name="T1364">Kvalifikacijai įgyti reikalingos asmens turimos kompetencijos vertinamos<text:s/></text:span><text:span text:style-name="T1365">vadovaujantis kompetencijų formuluotėmis ir jų ribų aprašais, kurie išreiškia slenkstinį (minimalųjį) kompetencijos įgijimo lygmenį. Asmens įgytų kompetencijų vertinimas ir pripažinimas vykdomas vadovaujantis švietimo, mokslo ir sporto ministro nustatyta i</text:span><text:span text:style-name="T1366">r su ekonomikos ir inovacijų ministru bei socialinės apsaugos ir darbo ministru suderinta asmens įgytų kompetencijų vertinimo tvarka.</text:span></text:p>
          </table:table-cell>
          <table:covered-table-cell/>
        </table:table-row>
        <table:table-row table:style-name="TableRow1367">
          <table:table-cell table:style-name="TableCell1368">
            <text:p text:style-name="P1369"><text:span text:style-name="T1370">Kvalifikacijos atitiktis Europos Sąjungos ir tarptautiniams standartams (jeigu taikoma)</text:span></text:p>
          </table:table-cell>
          <table:table-cell table:style-name="TableCell1371" table:number-columns-spanned="2">
            <text:p text:style-name="P1372">Netaikoma.</text:p>
          </table:table-cell>
          <table:covered-table-cell/>
        </table:table-row>
      </table:table>
      <text:p text:style-name="Normal"/>
      <text:p text:style-name="Normal"/>
      <text:p text:style-name="Normal">6.<text:s/>Kvalifikacijos pavadinimas: duomenų bazių administratorius, LTKS V</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Kvalifikacijos apibūdinimas</text:span></text:p>
          </table:table-cell>
          <table:table-cell table:style-name="TableCell1381" table:number-columns-spanned="2">
            <text:p text:style-name="P1382">Veiklos objektas:<text:span text:style-name="T1383"><text:s/></text:span>duomenų bazių kūrimas, administravimas ir užklausų rašymas.<text:s/></text:p>
            <text:p text:style-name="P1384"><text:span text:style-name="T1385">Tipinės darbo priemonės</text:span><text:span text:style-name="T1386">: programinė, techninė ir komunikacinė įranga ir kt.</text:span></text:p>
            <text:p text:style-name="P1387"><text:span text:style-name="T1388">Tipinė</text:span><text:span text:style-name="T1389">s darbo sąlygos</text:span><text:span text:style-name="T1390">: dirbama individualiai ir (arba) komandoje, galimas lankstus darbo grafikas, nuotolinis darbas.</text:span></text:p>
            <text:p text:style-name="P1391"><text:span text:style-name="T1392">Papildoma informacija:</text:span><text:s/><text:span text:style-name="T1393">duomenų bazių administratorius</text:span><text:span text:style-name="T1394"><text:s/></text:span><text:span text:style-name="T1395">s</text:span><text:span text:style-name="T1396">a</text:span>vo<text:span text:style-name="T1397"><text:s/></text:span>v<text:span text:style-name="T1398">e</text:span><text:span text:style-name="T1399">i</text:span>k<text:span text:style-name="T1400">l</text:span>o<text:span text:style-name="T1401">j</text:span>e v<text:span text:style-name="T1402">a</text:span>dov<text:span text:style-name="T1403">a</text:span>u<text:span text:style-name="T1404">j</text:span><text:span text:style-name="T1405">a</text:span><text:span text:style-name="T1406">s</text:span>i<text:span text:style-name="T1407"><text:s/></text:span>d<text:span text:style-name="T1408">a</text:span><text:span text:style-name="T1409">r</text:span>buo<text:span text:style-name="T1410">t</text:span>o<text:span text:style-name="T1411">j</text:span>ų<text:span text:style-name="T1412"><text:s/></text:span><text:span text:style-name="T1413">s</text:span><text:span text:style-name="T1414">a</text:span>ugos<text:s/><text:span text:style-name="T1415">i</text:span>r<text:span text:style-name="T1416"><text:s/></text:span><text:span text:style-name="T1417">s</text:span>v<text:span text:style-name="T1418">e</text:span><text:span text:style-name="T1419">i</text:span>k<text:span text:style-name="T1420">a</text:span><text:span text:style-name="T1421">t</text:span>o<text:span text:style-name="T1422">s</text:span>,<text:span text:style-name="T1423"><text:s/></text:span><text:span text:style-name="T1424">e</text:span><text:span text:style-name="T1425">r</text:span>g<text:span text:style-name="T1426">o</text:span>no<text:span text:style-name="T1427">mi</text:span>ko<text:span text:style-name="T1428">s</text:span>,<text:span text:style-name="T1429"><text:s/></text:span>d<text:span text:style-name="T1430">a</text:span><text:span text:style-name="T1431">r</text:span>bo h<text:span text:style-name="T1432">i</text:span>g<text:span text:style-name="T1433">i</text:span><text:span text:style-name="T1434">e</text:span>no<text:span text:style-name="T1435">s</text:span>,<text:span text:style-name="T1436"><text:s/></text:span>p<text:span text:style-name="T1437">r</text:span><text:span text:style-name="T1438">i</text:span><text:span text:style-name="T1439">e</text:span><text:span text:style-name="T1440">š</text:span>g<text:span text:style-name="T1441">a</text:span><text:span text:style-name="T1442">i</text:span><text:span text:style-name="T1443">s</text:span><text:span text:style-name="T1444">r</text:span><text:span text:style-name="T1445">i</text:span>n<text:span text:style-name="T1446">ė</text:span>s<text:s/><text:span text:style-name="T1447">s</text:span><text:span text:style-name="T1448">a</text:span>ugo<text:span text:style-name="T1449">s</text:span><text:s/>ir<text:span text:style-name="T1450"><text:s/></text:span><text:span text:style-name="T1451">a</text:span>p<text:span text:style-name="T1452">li</text:span>nko<text:span text:style-name="T1453">s</text:span><text:span text:style-name="T1454">a</text:span>ug<text:span text:style-name="T1455">o</text:span>s<text:s/><text:span text:style-name="T1456">r</text:span><text:span text:style-name="T1457">e</text:span><text:span text:style-name="T1458">i</text:span>k<text:span text:style-name="T1459">a</text:span><text:span text:style-name="T1460">l</text:span><text:span text:style-name="T1461">a</text:span>v<text:span text:style-name="T1462">im</text:span><text:span text:style-name="T1463">a</text:span><text:span text:style-name="T1464">i</text:span><text:span text:style-name="T1465">s</text:span>. Kvalifikaciją įgiję asmenys galės dirbti informacinių ir ryšių technologijų sektoriaus verslo įmonėse, kitų sektorių organizacijų informacinių technologijų padaliniuose.</text:p>
          </table:table-cell>
          <table:covered-table-cell/>
        </table:table-row>
        <table:table-row table:style-name="TableRow1466">
          <table:table-cell table:style-name="TableCell1467">
            <text:p text:style-name="P1468"><text:span text:style-name="T1469">Pagrindiniai kvalifikacijos<text:s/></text:span><text:span text:style-name="T1470">vienetai (nurodant jų lygį pagal LTKS)</text:span></text:p>
          </table:table-cell>
          <table:table-cell table:style-name="TableCell1471">
            <text:p text:style-name="P1472"><text:span text:style-name="T1473">Kompetencijos</text:span></text:p>
          </table:table-cell>
          <table:table-cell table:style-name="TableCell1474">
            <text:p text:style-name="P1475"><text:span text:style-name="T1476">Kompetencijų ribos</text:span></text:p>
          </table:table-cell>
        </table:table-row>
        <table:table-row table:style-name="TableRow1477">
          <table:table-cell table:style-name="TableCell1478" table:number-rows-spanned="2">
            <text:p text:style-name="P1479">1. Duomenų bazių kūrimas (LTKS V)</text:p>
          </table:table-cell>
          <table:table-cell table:style-name="TableCell1480">
            <text:p text:style-name="P1481"><text:span text:style-name="T1482">1.1. Skaityti techninių ir funkcinių reikalavimų specifikacijas, UML statinius, esybių ryšių diagramas.</text:span></text:p>
          </table:table-cell>
          <table:table-cell table:style-name="TableCell1483">
            <text:h text:style-name="P1484" text:outline-level="5">UML statinių modelių techninių, funkcinių reikalavimų transformavimas į pasirinktos duomenų bazių valdymo sistemos modelį (atsižvelgiant į modelio ribojimus).<text:s/></text:h>
          </table:table-cell>
        </table:table-row>
        <table:table-row table:style-name="TableRow1485">
          <table:covered-table-cell>
            <text:p text:style-name="P1486"/>
          </table:covered-table-cell>
          <table:table-cell table:style-name="TableCell1487">
            <text:p text:style-name="P1488">1.2. Kurti duomenų bazes, atsižvelgiant į pateiktus reikalavimus.</text:p>
          </table:table-cell>
          <table:table-cell table:style-name="TableCell1489">
            <text:p text:style-name="P1490">Duomenų bazių programavimo kalbų (SQL ar pan.) naudojimas duomenų bazių kūrimui, atsižvelgiant į pateiktas specifikacijas.</text:p>
          </table:table-cell>
        </table:table-row>
        <table:table-row table:style-name="TableRow1491">
          <table:table-cell table:style-name="TableCell1492" table:number-rows-spanned="2">
            <text:p text:style-name="P1493">2. Duomenų bazių administravimas ir užklausų rašymas (LTKS V)</text:p>
          </table:table-cell>
          <table:table-cell table:style-name="TableCell1494">
            <text:p text:style-name="P1495">2.1. Prižiūrėti duomenų bazių valdymo sistemas bei programinę įrangą.</text:p>
          </table:table-cell>
          <table:table-cell table:style-name="TableCell1496">
            <text:p text:style-name="P1497">Duomenų bazių valdymo sistemos programinės įrangos priežiūra ir tinkinimas našumui užtikrinti. Duomenų bazių valdymo sistemų ir susijusių produktų konfigūravimas, instaliavimas, duomenų atsarginių kopijų kūrimas, duomenų bazių duomenų atstatymas.<text:s/></text:p>
          </table:table-cell>
        </table:table-row>
        <table:table-row table:style-name="TableRow1498">
          <table:covered-table-cell>
            <text:p text:style-name="P1499"/>
          </table:covered-table-cell>
          <table:table-cell table:style-name="TableCell1500">
            <text:p text:style-name="P1501">2.2.<text:s/>Kurti duomenų bazių užklausas.</text:p>
          </table:table-cell>
          <table:table-cell table:style-name="TableCell1502">
            <text:p text:style-name="P1503">Duomenų įvedimo, keitimo, šalinimo ir išrinkimo užklausų programavimas.</text:p>
          </table:table-cell>
        </table:table-row>
        <table:table-row table:style-name="TableRow1504">
          <table:table-cell table:style-name="TableCell1505">
            <text:p text:style-name="P1506"><text:span text:style-name="T1507">Reikalavimai asmeniui kvalifikacijai ar savarankiškai jos daliai įgyti (reikalavimai turimam išsilavinimui, kvalifikacijai, profesinei patirčiai) (jeigu</text:span><text:span text:style-name="T1508"><text:s/>taikomi)</text:span></text:p>
          </table:table-cell>
          <table:table-cell table:style-name="TableCell1509" table:number-columns-spanned="2">
            <text:p text:style-name="P1510">Kvalifikacija suteikiama asmeniui, turinčiam vidurinį išsilavinimą ir baigusiam kvalifikaciją teikiančią švietimo programą.</text:p>
            <text:p text:style-name="P1511">Kvalifikacija asmeniui taip pat gali būti suteikta, pripažinus neformaliojo mokymosi arba savišvietos būdu ir (arba) iš profesinės veiklos įgytas kompetencijas.</text:p>
            <text:p text:style-name="P1512">Stojančiajam mokytis pagal kvalifikaciją suteikiančią švietimo programą taikomi šie reikalavimai: vidurinis išsilavinimas arba LTKS IV lygio kvalifikacija.</text:p>
          </table:table-cell>
          <table:covered-table-cell/>
        </table:table-row>
        <table:table-row table:style-name="TableRow1513">
          <table:table-cell table:style-name="TableCell1514">
            <text:p text:style-name="P1515"><text:span text:style-name="T1516">Kvalifikacijai įgyti taikomi reikalavimai pagal Europos<text:s/></text:span><text:span text:style-name="T1517">Sąjungos teisės aktus, tarptautines sutartis ar Lietuvos Respublikos teisės aktus (jeigu taikomi)</text:span></text:p>
          </table:table-cell>
          <table:table-cell table:style-name="TableCell1518" table:number-columns-spanned="2">
            <text:p text:style-name="P1519">Netaikomi.</text:p>
          </table:table-cell>
          <table:covered-table-cell/>
        </table:table-row>
        <table:table-row table:style-name="TableRow1520">
          <table:table-cell table:style-name="TableCell1521">
            <text:p text:style-name="P1522"><text:span text:style-name="T1523">Kompetencijų vertinimo reikalavimai</text:span></text:p>
          </table:table-cell>
          <table:table-cell table:style-name="TableCell1524" table:number-columns-spanned="2">
            <text:p text:style-name="P152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526">
          <table:table-cell table:style-name="TableCell1527">
            <text:p text:style-name="P1528"><text:span text:style-name="T1529">Kvalifikacijos atitiktis Europos Sąjungos ir tarptautiniams<text:s/></text:span><text:span text:style-name="T1530">standartams (jeigu taikoma)</text:span></text:p>
          </table:table-cell>
          <table:table-cell table:style-name="TableCell1531" table:number-columns-spanned="2">
            <text:p text:style-name="P1532">Netaikoma.</text:p>
          </table:table-cell>
          <table:covered-table-cell/>
        </table:table-row>
      </table:table>
      <text:p text:style-name="Normal"/>
      <text:p text:style-name="Normal">7. Kvalifikacijos pavadinimas: programuotojas, LTKS V</text:p>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Kvalifikacijos apibūdinimas</text:span></text:p>
          </table:table-cell>
          <table:table-cell table:style-name="TableCell1542" table:number-columns-spanned="3">
            <text:p text:style-name="P1543">Veiklos objektas: programinio kodo kūrimas ir testavimas, komandinio darbo įrankių naudojimas<text:span text:style-name="T1544">.</text:span></text:p>
            <text:p text:style-name="P1545"><text:span text:style-name="T1546">Tipinės darbo priemonės</text:span><text:span text:style-name="T1547">: kompiuteris, programinė įranga, komunikacinė įranga ir kt.<text:s/></text:span></text:p>
            <text:p text:style-name="P1548"><text:span text:style-name="T1549">Tipinės darbo sąlygos</text:span><text:span text:style-name="T1550">: dirbama individualiai ir (arba) komandoje, galimas lankstus darbo grafikas, nuotolinis darbas.</text:span></text:p>
            <text:p text:style-name="P1551"><text:span text:style-name="T1552">Papildoma informacija:<text:s/></text:span><text:span text:style-name="T1553">programuotojas</text:span><text:span text:style-name="T1554"><text:s/></text:span>savo veikloje vadovaujasi darbuotojų<text:s/>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555">
          <table:table-cell table:style-name="TableCell1556" table:number-columns-spanned="2">
            <text:p text:style-name="P1557"><text:span text:style-name="T1558">Pagrindiniai kvalifikacijos vienetai (nurodant jų lygį pagal LTKS)</text:span></text:p>
          </table:table-cell>
          <table:covered-table-cell/>
          <table:table-cell table:style-name="TableCell1559">
            <text:p text:style-name="P1560"><text:span text:style-name="T1561">Kompetencijos</text:span></text:p>
          </table:table-cell>
          <table:table-cell table:style-name="TableCell1562">
            <text:p text:style-name="P1563"><text:span text:style-name="T1564">Kompetencijų ribos</text:span></text:p>
          </table:table-cell>
        </table:table-row>
        <table:table-row table:style-name="TableRow1565">
          <table:table-cell table:style-name="TableCell1566" table:number-columns-spanned="2" table:number-rows-spanned="3">
            <text:p text:style-name="P1567">1. Programinio kodo kūrimas (LTKS V)</text:p>
          </table:table-cell>
          <table:covered-table-cell/>
          <table:table-cell table:style-name="TableCell1568">
            <text:p text:style-name="P1569">1.1. Pagal pateiktas specifikacijas programuoti ir dokumentuoti kompiuterines programas.</text:p>
          </table:table-cell>
          <table:table-cell table:style-name="TableCell1570">
            <text:p text:style-name="P1571">Algoritmų ir programinių konstrukcijų kūrimas, naudojant procedūrines, objektiškai orientuotas, funkcines ar panašias (imperatyvines ir (ar) deklaratyvines) ir (ar) užklausų (skriptines, angl.<text:s/><text:span text:style-name="T1572">script</text:span>ing) programavimo kalbas.</text:p>
          </table:table-cell>
        </table:table-row>
        <table:table-row table:style-name="TableRow1573">
          <table:covered-table-cell>
            <text:p text:style-name="P1574"/>
          </table:covered-table-cell>
          <table:covered-table-cell/>
          <table:table-cell table:style-name="TableCell1575">
            <text:p text:style-name="P1576">1.2. Pagal pateiktas<text:s/>specifikacijas programuoti ir dokumentuoti duomenų struktūras.</text:p>
          </table:table-cell>
          <table:table-cell table:style-name="TableCell1577">
            <text:p text:style-name="P1578">Algoritmų ir programinių konstrukcijų kūrimas, naudojant duomenų bazių užklausų kalbas.</text:p>
          </table:table-cell>
        </table:table-row>
        <table:table-row table:style-name="TableRow1579">
          <table:covered-table-cell>
            <text:p text:style-name="P1580"/>
          </table:covered-table-cell>
          <table:covered-table-cell/>
          <table:table-cell table:style-name="TableCell1581">
            <text:p text:style-name="P1582">1.3. Dokumentuoti programinį kodą.</text:p>
          </table:table-cell>
          <table:table-cell table:style-name="TableCell1583">
            <text:p text:style-name="P1584">Atliktų darbų dokumentavimas, automatinių programinės įrangos dokumentavimo sprendimų naudojimas.</text:p>
          </table:table-cell>
        </table:table-row>
        <table:table-row table:style-name="TableRow1585">
          <table:table-cell table:style-name="TableCell1586" table:number-columns-spanned="2" table:number-rows-spanned="2">
            <text:p text:style-name="P1587">2. Komandinio darbo įrankių naudojimas ir programinio kodo testavimas (LTKS V)</text:p>
          </table:table-cell>
          <table:covered-table-cell/>
          <table:table-cell table:style-name="TableCell1588">
            <text:p text:style-name="P1589">2.1. Valdyti programinio kodo versijas ir automatizuoti procesus.</text:p>
          </table:table-cell>
          <table:table-cell table:style-name="TableCell1590">
            <text:p text:style-name="P1591">Programinio kodo versijavimo įrankių, automatinių sprendinio komponuotojų (angl.<text:s/><text:span text:style-name="T1592">automated build tools</text:span>) ir (ar) tęstinio programavimo įrankių (angl.<text:s/><text:span text:style-name="T1593">Continuous Software Development</text:span>) naudojimas.</text:p>
          </table:table-cell>
        </table:table-row>
        <table:table-row table:style-name="TableRow1594">
          <table:covered-table-cell>
            <text:p text:style-name="P1595"/>
          </table:covered-table-cell>
          <table:covered-table-cell/>
          <table:table-cell table:style-name="TableCell1596">
            <text:p text:style-name="P1597">2.2. Testuoti programinį kodą.</text:p>
          </table:table-cell>
          <table:table-cell table:style-name="TableCell1598">
            <text:p text:style-name="P1599">Sukurtos programinės įrangos testų kūrimas (angl.<text:s/><text:span text:style-name="T1600">unit testing</text:span>), vykdymas, rezultatų interpretavimas, dokumentavimas ar kt.</text:p>
          </table:table-cell>
        </table:table-row>
        <table:table-row table:style-name="TableRow1601">
          <table:table-cell table:style-name="TableCell1602" table:number-columns-spanned="2">
            <text:p text:style-name="P1603"><text:span text:style-name="T1604">Reikalavimai asmeniui kvalifikacijai ar savarankiškai jos daliai įgyti (reikalavimai turimam išsilavinimui, kvalifikacijai, profesi</text:span><text:span text:style-name="T1605">nei patirčiai) (jeigu taikomi)</text:span></text:p>
          </table:table-cell>
          <table:covered-table-cell/>
          <table:table-cell table:style-name="TableCell1606" table:number-columns-spanned="2">
            <text:p text:style-name="P1607">Kvalifikacija suteikiama asmeniui, turinčiam vidurinį išsilavinimą ir baigusiam kvalifikaciją teikiančią švietimo programą.</text:p>
            <text:p text:style-name="P1608">Kvalifikacija asmeniui taip pat gali būti suteikta, pripažinus neformaliojo mokymosi arba savišvietos<text:s/>būdu ir (arba) iš profesinės veiklos įgytas kompetencijas.</text:p>
            <text:p text:style-name="P1609">Stojančiajam mokytis pagal kvalifikaciją suteikiančią švietimo programą taikomi šie reikalavimai: vidurinis išsilavinimas arba LTKS IV lygio kvalifikacija.</text:p>
          </table:table-cell>
          <table:covered-table-cell/>
        </table:table-row>
        <table:table-row table:style-name="TableRow1610">
          <table:table-cell table:style-name="TableCell1611" table:number-columns-spanned="2">
            <text:p text:style-name="P1612"><text:span text:style-name="T1613">Kvalifikacijai įgyti taikomi<text:s/></text:span><text:span text:style-name="T1614">reikalavimai pagal Europos Sąjungos teisės aktus, tarptautines sutartis ar Lietuvos Respublikos teisės aktus (jeigu taikomi)</text:span></text:p>
          </table:table-cell>
          <table:covered-table-cell/>
          <table:table-cell table:style-name="TableCell1615" table:number-columns-spanned="2">
            <text:p text:style-name="P1616">Netaikomi.<text:span text:style-name="T1617"><text:s/></text:span></text:p>
            <text:p text:style-name="P1618"/>
          </table:table-cell>
          <table:covered-table-cell/>
        </table:table-row>
        <table:table-row table:style-name="TableRow1619">
          <table:table-cell table:style-name="TableCell1620" table:number-columns-spanned="2">
            <text:p text:style-name="P1621"><text:span text:style-name="T1622">Kompetencijų vertinimo reikalavimai</text:span></text:p>
          </table:table-cell>
          <table:covered-table-cell/>
          <table:table-cell table:style-name="TableCell1623" table:number-columns-spanned="2">
            <text:p text:style-name="P162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625">
          <table:table-cell table:style-name="TableCell1626" table:number-columns-spanned="2">
            <text:p text:style-name="P1627"><text:span text:style-name="T1628">Kvalifikacijos atitiktis Europos<text:s/></text:span><text:span text:style-name="T1629">Sąjungos ir tarptautiniams standartams (jeigu taikoma)</text:span></text:p>
          </table:table-cell>
          <table:covered-table-cell/>
          <table:table-cell table:style-name="TableCell1630" table:number-columns-spanned="2">
            <text:p text:style-name="P1631">Netaikoma.</text:p>
          </table:table-cell>
          <table:covered-table-cell/>
        </table:table-row>
      </table:table>
      <text:p text:style-name="Normal"/>
      <text:p text:style-name="Normal"/>
      <text:h text:style-name="P1632" text:outline-level="2"><text:span text:style-name="T1633">8</text:span><text:span text:style-name="T1634">. Kvalifikacijos pavadinimas: sistemų administratorius, LTKS V</text:span></text:h>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Kvalifikacijos apibūdinimas</text:span></text:p>
          </table:table-cell>
          <table:table-cell table:style-name="TableCell1644" table:number-columns-spanned="3">
            <text:p text:style-name="P1645">Veiklos objektas:<text:s/><text:span text:style-name="T1646">kompiuterinių ir operacinių sistemų priežiūra, administravimas, informacijos saugumo užtikrinimas, vartotojų konsultavimas ir problemų sprendimas.<text:s/></text:span></text:p>
            <text:p text:style-name="P1647"><text:span text:style-name="T1648">Tipinės darbo priemonės: programinė ir techninė įranga, t</text:span><text:span text:style-name="T1649">inklo valdymo programinė įranga ir įrankiai, diagno</text:span><text:span text:style-name="T1650">stinės priemonės, testavimo įrankiai, komunikacinė įranga ir kt</text:span><text:span text:style-name="T1651">.</text:span></text:p>
            <text:p text:style-name="P1652">Tipinės darbo sąlygos: dirbama individualiai ir (arba) komandoje, galimas lankstus darbo grafikas, nuotolinis darbas.</text:p>
            <text:p text:style-name="P1653">Papildoma informacija:<text:s/><text:span text:style-name="T1654">sistemų administratorius</text:span><text:span text:style-name="T1655"><text:s/></text:span>savo veikloje vadovaujasi<text:s/>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656">
          <table:table-cell table:style-name="TableCell1657" table:number-columns-spanned="2">
            <text:p text:style-name="P1658"><text:span text:style-name="T1659">Pagrindiniai kvalifikacijos vienetai (nurodant jų lygį pagal LTKS)</text:span></text:p>
          </table:table-cell>
          <table:covered-table-cell/>
          <table:table-cell table:style-name="TableCell1660">
            <text:p text:style-name="P1661"><text:span text:style-name="T1662">Kompetencijos</text:span></text:p>
          </table:table-cell>
          <table:table-cell table:style-name="TableCell1663">
            <text:p text:style-name="P1664"><text:span text:style-name="T1665">Kompetencijų ribos</text:span></text:p>
          </table:table-cell>
        </table:table-row>
        <table:table-row table:style-name="TableRow1666">
          <table:table-cell table:style-name="TableCell1667" table:number-columns-spanned="2" table:number-rows-spanned="3">
            <text:p text:style-name="P1668">1. Kompiuterinių sistemų priežiūra ir administravimas (LTKS V)</text:p>
          </table:table-cell>
          <table:covered-table-cell/>
          <table:table-cell table:style-name="TableCell1669">
            <text:p text:style-name="P1670">1.1. Nustatyti ir šalinti su kompiuterinių sistemų veikimu<text:s/>susijusias problemas.</text:p>
          </table:table-cell>
          <table:table-cell table:style-name="TableCell1671">
            <text:h text:style-name="P1672" text:outline-level="5">Kompiuterinių sistemų žurnalų failų analizė, siekiant nustatyti veikimo sutrikimų priežastis.<text:s/><text:span text:style-name="T1673">Tinklo valdymo įrangos priežiūra veikimo stebėsenai ir gedimams šalinti.</text:span></text:h>
          </table:table-cell>
        </table:table-row>
        <table:table-row table:style-name="TableRow1674">
          <table:covered-table-cell>
            <text:p text:style-name="P1675"/>
          </table:covered-table-cell>
          <table:covered-table-cell/>
          <table:table-cell table:style-name="TableCell1676">
            <text:p text:style-name="P1677"><text:span text:style-name="T1678">1.2. Diegti techninę ir programinę įrangą, palaikyti, naujinti ir</text:span><text:span text:style-name="T1679"><text:s/>tinkinti kompiuterinių sistemų komponentus.</text:span></text:p>
          </table:table-cell>
          <table:table-cell table:style-name="TableCell1680">
            <text:h text:style-name="P1681" text:outline-level="5">Techninės ir programinės įrangos integralumo parinkimas ir komponentų tinkinimas darniam sistemos veikimui. Atsarginių failų, failų sistemų, duomenų bazių sistemų kopijų darymas. Sistemų našumo analizė ir našumo<text:s/>užtikrinimas.</text:h>
          </table:table-cell>
        </table:table-row>
        <table:table-row table:style-name="TableRow1682">
          <table:covered-table-cell>
            <text:p text:style-name="P1683"/>
          </table:covered-table-cell>
          <table:covered-table-cell/>
          <table:table-cell table:style-name="TableCell1684">
            <text:p text:style-name="P1685"><text:span text:style-name="T1686">1.3. Dokumentuoti kompiuterinių sistemų diegimą.</text:span></text:p>
          </table:table-cell>
          <table:table-cell table:style-name="TableCell1687">
            <text:h text:style-name="P1688" text:outline-level="5">Atliktų konfigūracinių ar kitų pakeitimų dokumentavimas darbų apskaitos sistemose, pavyzdžiui, wiki ar pan.</text:h>
          </table:table-cell>
        </table:table-row>
        <table:table-row table:style-name="TableRow1689">
          <table:table-cell table:style-name="TableCell1690" table:number-columns-spanned="2" table:number-rows-spanned="2">
            <text:p text:style-name="P1691">2. Kompiuterinių sistemų problemų valdymas, vartotojų konsultavimas (LTKS V)</text:p>
          </table:table-cell>
          <table:covered-table-cell/>
          <table:table-cell table:style-name="TableCell1692">
            <text:p text:style-name="P1693"><text:span text:style-name="T1694">2.1.</text:span><text:span text:style-name="T1695"><text:s/>Konsultuoti vartotojus ir spręsti jų kompiuterinių sistemų problemas.</text:span></text:p>
          </table:table-cell>
          <table:table-cell table:style-name="TableCell1696">
            <text:h text:style-name="P1697" text:outline-level="5">Informacijos apie problemas ir jų sprendimus sisteminimas ir dokumentavimas pakartotiniam panaudojimui. Problemų sprendimas, vartotojų informavimas apie problemų sprendimo eigą, jų<text:s/>instruktavimas.</text:h>
          </table:table-cell>
        </table:table-row>
        <table:table-row table:style-name="TableRow1698">
          <table:covered-table-cell>
            <text:p text:style-name="P1699"/>
          </table:covered-table-cell>
          <table:covered-table-cell/>
          <table:table-cell table:style-name="TableCell1700">
            <text:p text:style-name="P1701">2.2. Planuoti informacinių technologijų resursus, jų plėtrą.</text:p>
          </table:table-cell>
          <table:table-cell table:style-name="TableCell1702">
            <text:h text:style-name="P1703" text:outline-level="5"><text:span text:style-name="T1704">Informacinių technologijų įrangos pokyčių dėl būtino atnaujinimo ir vartotojų nusiskundimų analizė, dokumentavimas. Pakeitimų valdymo procedūros planavimas ir taikymas.<text:s/></text:span><text:span text:style-name="T1705">Pakeitimų vykdymas ir vartotojų instruktavimas, atgalinio ryšio užtikrinimas, sprendžiant kilusias problemas.</text:span></text:h>
          </table:table-cell>
        </table:table-row>
        <table:table-row table:style-name="TableRow1706">
          <table:table-cell table:style-name="TableCell1707" table:number-columns-spanned="2" table:number-rows-spanned="2">
            <text:p text:style-name="P1708">3. Informacijos saugumo užtikrinimas (LTKS V)</text:p>
          </table:table-cell>
          <table:covered-table-cell/>
          <table:table-cell table:style-name="TableCell1709">
            <text:p text:style-name="P1710">3.1. Tirti įtariamas atakas.</text:p>
          </table:table-cell>
          <table:table-cell table:style-name="TableCell1711">
            <text:h text:style-name="P1712" text:outline-level="5"><text:span text:style-name="T1713">Tipiniai kompiuterinių sistemų, vartotojų, kompiuterinio tinklo<text:s/></text:span><text:span text:style-name="T1714">rizikos veiksniai, jų stebėjimas ir analizė.</text:span></text:h>
          </table:table-cell>
        </table:table-row>
        <table:table-row table:style-name="TableRow1715">
          <table:covered-table-cell>
            <text:p text:style-name="P1716"/>
          </table:covered-table-cell>
          <table:covered-table-cell/>
          <table:table-cell table:style-name="TableCell1717">
            <text:p text:style-name="P1718">3.2. Spręsti saugumo incidentus.</text:p>
          </table:table-cell>
          <table:table-cell table:style-name="TableCell1719">
            <text:h text:style-name="P1720" text:outline-level="5"><text:span text:style-name="T1721">Tipiniai saugumo incidentai, jų fiksavimas ir reagavimas: ugniasienės tinkinimas, vartotojų teisių (programoje / sistemos lygio ir kt.) valdymas ar pan. sprendimai.</text:span></text:h>
          </table:table-cell>
        </table:table-row>
        <table:table-row table:style-name="TableRow1722">
          <table:table-cell table:style-name="TableCell1723" table:number-columns-spanned="2">
            <text:p text:style-name="P1724"><text:span text:style-name="T1725">Reikalavimai asmeniui kvalifikacijai ar savarankiškai jos daliai įgyti (reikalavimai turimam išsilavinimui, kvalifikacijai, profesinei patirčiai) (jeigu taikomi)</text:span></text:p>
          </table:table-cell>
          <table:covered-table-cell/>
          <table:table-cell table:style-name="TableCell1726" table:number-columns-spanned="2">
            <text:p text:style-name="P1727">Kvalifikacija suteikiama asmeniui, turinčiam vidurinį išsilavinimą ir baigusiam kvalifikaciją<text:s/>teikiančią švietimo programą.</text:p>
            <text:p text:style-name="P1728">Kvalifikacija asmeniui taip pat gali būti suteikta, pripažinus neformaliojo mokymosi arba savišvietos būdu ir (arba) iš profesinės veiklos įgytas kompetencijas.</text:p>
            <text:p text:style-name="P1729">Stojančiajam mokytis pagal kvalifikaciją suteikiančią švietimo programą taikomi šie reikalavimai: vidurinis išsilavinimas arba LTKS IV lygio kvalifikacija.</text:p>
          </table:table-cell>
          <table:covered-table-cell/>
        </table:table-row>
        <table:table-row table:style-name="TableRow1730">
          <table:table-cell table:style-name="TableCell1731" table:number-columns-spanned="2">
            <text:p text:style-name="P1732"><text:span text:style-name="T1733">Kvalifikacijai įgyti taikomi reikalavimai pagal Europos Sąjungos teisės aktus, tarptautines sutartis ar Lietuvos Respublikos teisės aktus (jeigu taikomi)</text:span></text:p>
          </table:table-cell>
          <table:covered-table-cell/>
          <table:table-cell table:style-name="TableCell1734" table:number-columns-spanned="2">
            <text:p text:style-name="P1735">Netaikomi.</text:p>
          </table:table-cell>
          <table:covered-table-cell/>
        </table:table-row>
        <table:table-row table:style-name="TableRow1736">
          <table:table-cell table:style-name="TableCell1737" table:number-columns-spanned="2">
            <text:p text:style-name="P1738"><text:span text:style-name="T1739">Kompetencijų vertinimo reikalavimai</text:span></text:p>
          </table:table-cell>
          <table:covered-table-cell/>
          <table:table-cell table:style-name="TableCell1740" table:number-columns-spanned="2">
            <text:p text:style-name="P1741">Kvalifikacijai įgyti reikalingos asmens turimos kompetencijos vertinamos vadovaujantis kompetencijų formuluotėmis ir jų ribų aprašais, kurie išreiškia slenkstinį (minimalųjį) kompetencijos įgijimo lygmenį. Asmens įgytų<text:s/>kompetencijų vertinimas ir pripažinimas vykdomas teisės aktų nustatyta tvarka.</text:p>
          </table:table-cell>
          <table:covered-table-cell/>
        </table:table-row>
        <table:table-row table:style-name="TableRow1742">
          <table:table-cell table:style-name="TableCell1743" table:number-columns-spanned="2">
            <text:p text:style-name="P1744"><text:span text:style-name="T1745">Kvalifikacijos atitiktis Europos Sąjungos ir tarptautiniams standartams (jeigu taikoma)</text:span></text:p>
          </table:table-cell>
          <table:covered-table-cell/>
          <table:table-cell table:style-name="TableCell1746" table:number-columns-spanned="2">
            <text:p text:style-name="P1747">Netaikoma.</text:p>
          </table:table-cell>
          <table:covered-table-cell/>
        </table:table-row>
      </table:table>
      <text:p text:style-name="Normal"/>
      <text:p text:style-name="Normal">9. Kvalifikacijos pavadinimas: testuotojas, LTKS V</text:p>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Kvalifikacijos<text:s/></text:span><text:span text:style-name="T1757">apibūdinimas</text:span></text:p>
          </table:table-cell>
          <table:table-cell table:style-name="TableCell1758" table:number-columns-spanned="3">
            <text:p text:style-name="P1759">Veiklos objektas: testavimo aplinkos kūrimas, programinės įrangos testavimas<text:span text:style-name="T1760">.</text:span></text:p>
            <text:p text:style-name="P1761">Tipinės darbo priemonės: programinė ir techninė įranga, tinklo valdymo programinė įranga ir įrankiai, diagnostinės priemonės, testavimo įrankiai, komunikacinė įranga, tarnybinė stotis ir kt.</text:p>
            <text:p text:style-name="P1762">Tipinės darbo sąlygos: dirbama individualiai ir (arba) komandoje, galimas lankstus darbo grafikas, nuotolinis darbas.</text:p>
            <text:p text:style-name="P1763"><text:span text:style-name="T1764">Papildoma informacija:<text:s/></text:span><text:span text:style-name="T1765">testuotojas</text:span><text:span text:style-name="T1766"><text:s/></text:span>savo veikloje vadovaujasi darbuotojų saugos ir sveikatos, ergonomikos, darbo<text:s/>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767">
          <table:table-cell table:style-name="TableCell1768" table:number-columns-spanned="2">
            <text:p text:style-name="P1769"><text:span text:style-name="T1770">Pagrindiniai<text:s/></text:span><text:span text:style-name="T1771">kvalifikacijos vienetai (nurodant jų lygį pagal LTKS)</text:span></text:p>
          </table:table-cell>
          <table:covered-table-cell/>
          <table:table-cell table:style-name="TableCell1772">
            <text:p text:style-name="P1773"><text:span text:style-name="T1774">Kompetencijos</text:span></text:p>
          </table:table-cell>
          <table:table-cell table:style-name="TableCell1775">
            <text:p text:style-name="P1776"><text:span text:style-name="T1777">Kompetencijų ribos</text:span></text:p>
          </table:table-cell>
        </table:table-row>
        <table:table-row table:style-name="TableRow1778">
          <table:table-cell table:style-name="TableCell1779" table:number-columns-spanned="2" table:number-rows-spanned="2">
            <text:p text:style-name="P1780"><text:span text:style-name="T1781">1. Testavimo aplinkos sukūrimas (LTKS V)</text:span></text:p>
          </table:table-cell>
          <table:covered-table-cell/>
          <table:table-cell table:style-name="TableCell1782">
            <text:p text:style-name="P1783">1.1. Parinkti testavimo technikos pobūdį, atsižvelgiant į pagalbinius dokumentus.</text:p>
          </table:table-cell>
          <table:table-cell table:style-name="TableCell1784">
            <text:p text:style-name="P1785">Sistemos analizė ir vertinimas, siekiant pasirinkti tinkamą programinės įrangos testavimo techniką: sistemos tipas, programinę įrangą reglamentuojantys dokumentai ir standartai, sutarties ar naudotojo reikalavimai, pageidaujamas rizikos lygis ir tipas, testavimui keliami reikalavimai, dokumentacijos išsamumas, testuotojų patirtis, testavimui skirtas laikas ir biudžetas, PĮ kūrimo ciklas, sistemos užduočių (angl.<text:s/><text:span text:style-name="T1786">use case</text:span>) modeliai.<text:s/></text:p>
          </table:table-cell>
        </table:table-row>
        <table:table-row table:style-name="TableRow1787">
          <table:covered-table-cell>
            <text:p text:style-name="P1788"/>
          </table:covered-table-cell>
          <table:covered-table-cell/>
          <table:table-cell table:style-name="TableCell1789">
            <text:p text:style-name="P1790">1.2. Kurti testavimo aplinką pagal programinės įrangos specifikaciją ir parengtą diegimo aprašą.</text:p>
          </table:table-cell>
          <table:table-cell table:style-name="TableCell1791">
            <text:p text:style-name="P1792">Testavimo aplinkos testams vykdyti paruošimas, testavimo duomenų imčių suformavimas.</text:p>
          </table:table-cell>
        </table:table-row>
        <table:table-row table:style-name="TableRow1793">
          <table:table-cell table:style-name="TableCell1794" table:number-columns-spanned="2" table:number-rows-spanned="3">
            <text:p text:style-name="P1795">2. Programinės įrangos testavimas (LTKS V)</text:p>
          </table:table-cell>
          <table:covered-table-cell/>
          <table:table-cell table:style-name="TableCell1796">
            <text:p text:style-name="P1797">2.1. Testuoti juodąją dėžę (angl.<text:s/><text:span text:style-name="T1798">black-box</text:span>).</text:p>
          </table:table-cell>
          <table:table-cell table:style-name="TableCell1799">
            <text:p text:style-name="P1800">Juodosios dėžės testų vykdymas: atitikties įvedamų ir (ar) išvedamų reikšmių duomenų formatams veiksmų sekos korektiškumo ir kt. nustatymas; ribinių reikšmių patikros nustatymas; verslo taisyklių (angl.<text:s/><text:span text:style-name="T1801">business case</text:span>) korektiškos sekos įvykdymo prie susiklosčiusių sąlygų lentelių sudarymas ir patikra (angl.<text:s/><text:span text:style-name="T1802">limited entry decision table</text:span>); sistemos būsenų (kai nauja sistemos būsena priklauso nuo prieš tai buvusios) analizė; panaudojimo atvejų testavimo (angl.<text:s/><text:span text:style-name="T1803">use case testing</text:span>) scenarijų rašymas.</text:p>
          </table:table-cell>
        </table:table-row>
        <table:table-row table:style-name="TableRow1804">
          <table:covered-table-cell>
            <text:p text:style-name="P1805"/>
          </table:covered-table-cell>
          <table:covered-table-cell/>
          <table:table-cell table:style-name="TableCell1806">
            <text:p text:style-name="P1807">2.2. Testuoti baltąją dėžę (angl.<text:s/><text:span text:style-name="T1808">white box</text:span>).</text:p>
          </table:table-cell>
          <table:table-cell table:style-name="TableCell1809">
            <text:p text:style-name="P1810">Baltosios dėžės testavimas, atsižvelgiant į programinės įrangos palaikomumo (angl.<text:s/><text:span text:style-name="T1811">maintainability</text:span>), perkeliamumo (angl.<text:s/><text:span text:style-name="T1812">portability</text:span>), lansktumo (angl.<text:s/><text:span text:style-name="T1813">flexibility</text:span>), efektyvumo (angl.<text:s/><text:span text:style-name="T1814">efficiency</text:span>), modalumo (angl.<text:s/><text:span text:style-name="T1815">modularity</text:span>) pakartotinio panaudojimo (angl.<text:s/><text:span text:style-name="T1816">reusability</text:span>), skaitomumo (angl.<text:s/><text:span text:style-name="T1817">readability</text:span>), testuojamumo (angl.<text:s/><text:span text:style-name="T1818">testability</text:span>) aspektus. Testavimo sąlygų transformavimas į testų atvejus (angl.<text:s/><text:span text:style-name="T1819">test cases</text:span>) ir procedūras (angl.<text:s/><text:span text:style-name="T1820">unit tests</text:span>) ar skriptus (angl.<text:s/><text:span text:style-name="T1821">scripts</text:span>), atsižvelgiant į paruoštą testavimo planą. Testų rinkinių (angl.<text:s/><text:span text:style-name="T1822">test suites</text:span>) ruošimas susijusių testų (tipiniu atveju duomenų prasme) vykdymui.<text:s/></text:p>
          </table:table-cell>
        </table:table-row>
        <table:table-row table:style-name="TableRow1823">
          <table:covered-table-cell>
            <text:p text:style-name="P1824"/>
          </table:covered-table-cell>
          <table:covered-table-cell/>
          <table:table-cell table:style-name="TableCell1825">
            <text:p text:style-name="P1826">2.3. Dokumentuoti testų rezultatus.</text:p>
          </table:table-cell>
          <table:table-cell table:style-name="TableCell1827">
            <text:p text:style-name="P1828">Testų rezultatų fiksavimas, jų lyginimas su tikėtinu sistemos elgsenos rezultatu. Nesutapus rezultatams, defektų atitinkamose sistemose fiksavimas (pavyzdžiui,<text:s/><text:span text:style-name="T1829">Redmine, JIRA</text:span><text:s/>ar pan.).</text:p>
          </table:table-cell>
        </table:table-row>
        <table:table-row table:style-name="TableRow1830">
          <table:table-cell table:style-name="TableCell1831" table:number-columns-spanned="2">
            <text:p text:style-name="P1832"><text:span text:style-name="T1833">Reikalavimai asmeniui kvalifikacijai ar savarankiškai jos daliai įgyti (reikalavimai turimam išsilavinimui, kvalifikacijai, profesinei</text:span><text:span text:style-name="T1834"><text:s/>patirčiai) (jeigu taikomi)</text:span></text:p>
          </table:table-cell>
          <table:covered-table-cell/>
          <table:table-cell table:style-name="TableCell1835" table:number-columns-spanned="2">
            <text:p text:style-name="P1836">Kvalifikacija suteikiama asmeniui, turinčiam vidurinį išsilavinimą ir baigusiam kvalifikaciją teikiančią švietimo programą.</text:p>
            <text:p text:style-name="P1837">Kvalifikacija asmeniui taip pat gali būti suteikta, pripažinus neformaliojo mokymosi arba savišvietos būdu ir (arba) iš profesinės veiklos įgytas kompetencijas.</text:p>
            <text:p text:style-name="P1838">Stojančiajam mokytis pagal kvalifikaciją suteikiančią švietimo programą taikomi šie reikalavimai: vidurinis išsilavinimas arba LTKS IV lygio kvalifikacija.</text:p>
          </table:table-cell>
          <table:covered-table-cell/>
        </table:table-row>
        <table:table-row table:style-name="TableRow1839">
          <table:table-cell table:style-name="TableCell1840" table:number-columns-spanned="2">
            <text:p text:style-name="P1841"><text:span text:style-name="T1842">Kvalifikacijai įgyti taikomi reikalavimai<text:s/></text:span><text:span text:style-name="T1843">pagal Europos Sąjungos teisės aktus, tarptautines sutartis ar Lietuvos Respublikos teisės aktus (jeigu taikomi)</text:span></text:p>
          </table:table-cell>
          <table:covered-table-cell/>
          <table:table-cell table:style-name="TableCell1844" table:number-columns-spanned="2">
            <text:p text:style-name="P1845">Netaikomi.</text:p>
          </table:table-cell>
          <table:covered-table-cell/>
        </table:table-row>
        <table:table-row table:style-name="TableRow1846">
          <table:table-cell table:style-name="TableCell1847" table:number-columns-spanned="2">
            <text:p text:style-name="P1848"><text:span text:style-name="T1849">Kompetencijų vertinimo reikalavimai</text:span></text:p>
          </table:table-cell>
          <table:covered-table-cell/>
          <table:table-cell table:style-name="TableCell1850" table:number-columns-spanned="2">
            <text:p text:style-name="P185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852">
          <table:table-cell table:style-name="TableCell1853" table:number-columns-spanned="2">
            <text:p text:style-name="P1854"><text:span text:style-name="T1855">Kvalifikacijos atitiktis Europos Sąjungos ir<text:s/></text:span><text:span text:style-name="T1856">tarptautiniams standartams (jeigu taikoma)</text:span></text:p>
          </table:table-cell>
          <table:covered-table-cell/>
          <table:table-cell table:style-name="TableCell1857" table:number-columns-spanned="2">
            <text:p text:style-name="P1858">Netaikoma.</text:p>
          </table:table-cell>
          <table:covered-table-cell/>
        </table:table-row>
      </table:table>
      <text:p text:style-name="Normal"/>
      <text:p text:style-name="Normal">10. Kvalifikacijos pavadinimas: tinklų inžinierius, LTKS V</text:p>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Kvalifikacijos apibūdinimas</text:span></text:p>
          </table:table-cell>
          <table:table-cell table:style-name="TableCell1868" table:number-columns-spanned="3">
            <text:p text:style-name="P1869">Veiklos objektas: kompiuterinio tinklo diegimas ir jo administravimas, vartotojų konsultavimas ir kompiuterinio tinklo problemų sprendimas.<text:s/></text:p>
            <text:p text:style-name="P1870"><text:span text:style-name="T1871">Tipinės darbo priemonės</text:span><text:span text:style-name="T1872">: programinė, techninė ir komunikacinė įranga, tinklų valdymo sistemos įrankiai, diagnostinė</text:span><text:span text:style-name="T1873">s priemonės, testavimo įrankiai ir kt.</text:span></text:p>
            <text:p text:style-name="P1874"><text:span text:style-name="T1875">Tipinės darbo sąlygos</text:span><text:span text:style-name="T1876">: dirbama individualiai ir (arba) komandoje, galimas lankstus darbo grafikas, nuotolinis darbas.</text:span></text:p>
            <text:p text:style-name="P1877"><text:span text:style-name="T1878">Papildoma informacija:<text:s/></text:span><text:span text:style-name="T1879">tinklų inžinierius</text:span><text:span text:style-name="T1880"><text:s/></text:span>savo veikloje vadovaujasi darbuotojų saugos ir sveikatos,<text:s/>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881">
          <table:table-cell table:style-name="TableCell1882" table:number-columns-spanned="2">
            <text:p text:style-name="P1883"><text:span text:style-name="T1884">P</text:span><text:span text:style-name="T1885">agrindiniai kvalifikacijos vienetai (nurodant jų lygį pagal LTKS)</text:span></text:p>
          </table:table-cell>
          <table:covered-table-cell/>
          <table:table-cell table:style-name="TableCell1886">
            <text:p text:style-name="P1887"><text:span text:style-name="T1888">Kompetencijos</text:span></text:p>
          </table:table-cell>
          <table:table-cell table:style-name="TableCell1889">
            <text:p text:style-name="P1890"><text:span text:style-name="T1891">Kompetencijų ribos</text:span></text:p>
          </table:table-cell>
        </table:table-row>
        <table:table-row table:style-name="TableRow1892">
          <table:table-cell table:style-name="TableCell1893" table:number-columns-spanned="2" table:number-rows-spanned="2">
            <text:p text:style-name="P1894">1. Kompiuterinio tinklo diegimas ir vartotojų konsultavimas (LTKS V)</text:p>
          </table:table-cell>
          <table:covered-table-cell/>
          <table:table-cell table:style-name="TableCell1895">
            <text:p text:style-name="P1896">1.1. Diegti kompiuterinio tinklo valdymo programinę įrangą.<text:s/></text:p>
          </table:table-cell>
          <table:table-cell table:style-name="TableCell1897">
            <text:p text:style-name="P1898">Kompiuterinio tinklo<text:s/>programinės ir techninės įrangos diegimas ir (ar) naujinimas, keičiant naujomis ir (ar) stabiliomis versijomis, pakeitimų testavimas ir vartotojų konsultavimas. Kompiuterinio tinklo sprendimų naujoms kompiuterizuotoms darbo vietoms įrengti parinkimas.</text:p>
          </table:table-cell>
        </table:table-row>
        <table:table-row table:style-name="TableRow1899">
          <table:covered-table-cell>
            <text:p text:style-name="P1900"/>
          </table:covered-table-cell>
          <table:covered-table-cell/>
          <table:table-cell table:style-name="TableCell1901">
            <text:p text:style-name="P1902">1.2. Konsultuoti vartotojus, sprendžiant kompiuterinio tinklo veikimo problemas.</text:p>
          </table:table-cell>
          <table:table-cell table:style-name="TableCell1903">
            <text:p text:style-name="P1904">Kompiuterinio tinklo veikimo stebėsena, gedimų šalinimas, tinklo vartotojų konsultavimas el. paštu, telefonu ar kitomis e. priemonėmis, sprendžiant kompiuterinio tinklo problemas, nuotolinė trikčių paieška ir šalinimas.</text:p>
          </table:table-cell>
        </table:table-row>
        <table:table-row table:style-name="TableRow1905">
          <table:table-cell table:style-name="TableCell1906" table:number-columns-spanned="2" table:number-rows-spanned="2">
            <text:p text:style-name="P1907">2. Kompiuterinio tinklo administravimas (LTKS V)</text:p>
          </table:table-cell>
          <table:covered-table-cell/>
          <table:table-cell table:style-name="TableCell1908">
            <text:p text:style-name="P1909">2.1. Tinkinti kompiuterinio tinklo įrenginius.</text:p>
          </table:table-cell>
          <table:table-cell table:style-name="TableCell1910">
            <text:p text:style-name="P1911">Komutatorių programavimas, parenkant ir užtikrinant tinkamus tinklo paketų maršrutus, fizinių ir loginių ugniasienių, apkrovos skirstytojų (angl.<text:s/><text:span text:style-name="T1912">load balancer</text:span>), atsižvelgiant į galiojančią įmonės politiką (angl.<text:s/><text:span text:style-name="T1913">policy</text:span>), tinkinimas, naudojamų IP (angl.<text:s/><text:span text:style-name="T1914">in</text:span><text:span text:style-name="T1915">ternet protocol</text:span>) adresų prieglobos paslaugoms užtikrinimas ir vykdymas.</text:p>
          </table:table-cell>
        </table:table-row>
        <table:table-row table:style-name="TableRow1916">
          <table:covered-table-cell>
            <text:p text:style-name="P1917"/>
          </table:covered-table-cell>
          <table:covered-table-cell/>
          <table:table-cell table:style-name="TableCell1918">
            <text:p text:style-name="P1919">2.2. Užtikrinti kompiuterinio tinklo veikimą, įgyvendinant skirtingas jo modifikacijas.</text:p>
            <text:p text:style-name="P1920"/>
          </table:table-cell>
          <table:table-cell table:style-name="TableCell1921">
            <text:p text:style-name="P1922">Tarpinių (angl.<text:s/><text:span text:style-name="T1923">proxy</text:span>) darbinių stočių, elektroninio pašto ir kt. prievadų kūrimas ir tinkinimas, vardų srities serverių paslaugų (angl.<text:s/><text:span text:style-name="T1924">domain name system</text:span>) tinkinimas, virtualių privačių tinklų (angl.<text:s/><text:span text:style-name="T1925">virtual private networks</text:span>), bevielių tinklų (angl.<text:s/><text:span text:style-name="T1926">wireless local area netwo</text:span><text:span text:style-name="T1927">rk</text:span>), balso perduodamo tinklais (angl.<text:s/><text:span text:style-name="T1928">voice over internet protocol</text:span>) ar kt. tinklų ir jų topologijų tinkinimas.</text:p>
          </table:table-cell>
        </table:table-row>
        <table:table-row table:style-name="TableRow1929">
          <table:table-cell table:style-name="TableCell1930" table:number-columns-spanned="2">
            <text:p text:style-name="P1931"><text:span text:style-name="T1932">Reikalavimai asmeniui kvalifikacijai ar savarankiškai jos daliai įgyti (reikalavimai turimam išsilavinimui, kvalifikacijai, profesinei<text:s/></text:span><text:span text:style-name="T1933">patirčiai) (jeigu taikomi)</text:span></text:p>
          </table:table-cell>
          <table:covered-table-cell/>
          <table:table-cell table:style-name="TableCell1934" table:number-columns-spanned="2">
            <text:p text:style-name="P1935">Kvalifikacija suteikiama asmeniui, turinčiam vidurinį išsilavinimą ir baigusiam kvalifikaciją teikiančią švietimo programą.</text:p>
            <text:p text:style-name="P1936">Kvalifikacija asmeniui taip pat gali būti suteikta, pripažinus neformaliojo mokymosi arba savišvietos būdu ir (arba) iš profesinės veiklos įgytas kompetencijas.</text:p>
            <text:p text:style-name="P1937">Stojančiajam mokytis pagal kvalifikaciją suteikiančią švietimo programą taikomi šie reikalavimai: vidurinis išsilavinimas arba LTKS IV lygio kvalifikacija.</text:p>
          </table:table-cell>
          <table:covered-table-cell/>
        </table:table-row>
        <table:table-row table:style-name="TableRow1938">
          <table:table-cell table:style-name="TableCell1939" table:number-columns-spanned="2">
            <text:p text:style-name="P1940"><text:span text:style-name="T1941">Kvalifikacijai įgyti taikomi reikalavimai<text:s/></text:span><text:span text:style-name="T1942">pagal Europos Sąjungos teisės aktus, tarptautines sutartis ar Lietuvos Respublikos teisės aktus (jeigu taikomi)</text:span></text:p>
          </table:table-cell>
          <table:covered-table-cell/>
          <table:table-cell table:style-name="TableCell1943" table:number-columns-spanned="2">
            <text:p text:style-name="P1944">Netaikomi.</text:p>
          </table:table-cell>
          <table:covered-table-cell/>
        </table:table-row>
        <table:table-row table:style-name="TableRow1945">
          <table:table-cell table:style-name="TableCell1946" table:number-columns-spanned="2">
            <text:p text:style-name="P1947"><text:span text:style-name="T1948">Kompetencijų vertinimo reikalavimai</text:span></text:p>
          </table:table-cell>
          <table:covered-table-cell/>
          <table:table-cell table:style-name="TableCell1949" table:number-columns-spanned="2">
            <text:p text:style-name="P195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1951">
          <table:table-cell table:style-name="TableCell1952" table:number-columns-spanned="2">
            <text:p text:style-name="P1953"><text:span text:style-name="T1954">Kvalifikacijos atitiktis Europos Sąjungos ir<text:s/></text:span><text:span text:style-name="T1955">tarptautiniams standartams (jeigu taikoma)</text:span></text:p>
          </table:table-cell>
          <table:covered-table-cell/>
          <table:table-cell table:style-name="TableCell1956" table:number-columns-spanned="2">
            <text:p text:style-name="P1957">Netaikoma.</text:p>
          </table:table-cell>
          <table:covered-table-cell/>
        </table:table-row>
      </table:table>
      <text:p text:style-name="Normal"/>
      <text:p text:style-name="Normal">11. Kvalifikacijos pavadinimas: vartotojo sąsajų kūrėjas, LTKS V</text:p>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Kvalifikacijos apibūdinimas</text:span></text:p>
          </table:table-cell>
          <table:table-cell table:style-name="TableCell1967" table:number-columns-spanned="3">
            <text:p text:style-name="P1968">Veiklos objektas: vartotojų patyrimo analizė ir vartotojo sąsajų projektavimas bei kūrimas<text:span text:style-name="T1969">.</text:span></text:p>
            <text:p text:style-name="P1970">Tipinės darbo priemonės: programinė, techninė ir komunikacinė įranga.</text:p>
            <text:p text:style-name="P1971">Tipinės darbo sąlygos: dirbama individualiai ir (arba) komandoje, galimas lankstus darbo grafikas, nuotolinis darbas.</text:p>
            <text:p text:style-name="P1972"><text:span text:style-name="T1973">Papildoma informacija:</text:span><text:s/>vartotojo sąsajų kūrėjas<text:span text:style-name="T1974"><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1975">
          <table:table-cell table:style-name="TableCell1976" table:number-columns-spanned="2">
            <text:p text:style-name="P1977"><text:span text:style-name="T1978">Pagrindiniai kvalifikacijos vienetai (nurodant jų lygį pagal LTKS)</text:span></text:p>
          </table:table-cell>
          <table:covered-table-cell/>
          <table:table-cell table:style-name="TableCell1979">
            <text:p text:style-name="P1980"><text:span text:style-name="T1981">Kompetencijos</text:span></text:p>
          </table:table-cell>
          <table:table-cell table:style-name="TableCell1982">
            <text:p text:style-name="P1983"><text:span text:style-name="T1984">Kompetencijų ribos</text:span></text:p>
          </table:table-cell>
        </table:table-row>
        <table:table-row table:style-name="TableRow1985">
          <table:table-cell table:style-name="TableCell1986" table:number-columns-spanned="2" table:number-rows-spanned="2">
            <text:p text:style-name="P1987">1. Vartotojų patirties analizė (LTKS V)</text:p>
          </table:table-cell>
          <table:covered-table-cell/>
          <table:table-cell table:style-name="TableCell1988">
            <text:p text:style-name="P1989">1.1. Surinkti ir valdyti informaciją apie vartotojų poreikius, lūkesčius ir reikalavimus.</text:p>
          </table:table-cell>
          <table:table-cell table:style-name="TableCell1990">
            <text:p text:style-name="P1991"><text:span text:style-name="T1992">Vartotojų poreikiai, sistemos</text:span><text:s/>naudojamumo testai, jų planavimas. Sistemos naudojamumo testų dalyvių atranka, naudojamumo testavimas skirtingais metodais: kontekstiniai interviu, diskusijų grupės (angl.<text:s/><text:span text:style-name="T1993">focus groups</text:span>), individualūs interviu, apklausos, vartotojų stebėjimas jų darbo vietoje, vartotojų, besinaudojančių informacine sistema, stebėjimas, vartotojų dėmesio sekimas technologinėmis priemonėmis (angl.<text:s/><text:span text:style-name="T1994">heatmap testing</text:span>), pirmojo paspaudimo (angl.<text:s/><text:span text:style-name="T1995">first click testing</text:span>) testas. Naudojamumo testų rezultatų<text:s/>analizė.</text:p>
          </table:table-cell>
        </table:table-row>
        <table:table-row table:style-name="TableRow1996">
          <table:covered-table-cell>
            <text:p text:style-name="P1997"/>
          </table:covered-table-cell>
          <table:covered-table-cell/>
          <table:table-cell table:style-name="TableCell1998">
            <text:p text:style-name="P1999">1.2. Kurti vartotojo patyrimo ir dizaino specifikacijas.</text:p>
          </table:table-cell>
          <table:table-cell table:style-name="TableCell2000">
            <text:p text:style-name="P2001">Technologiniai, funkciniai, loginiai ir kiti apribojimai, veikiantys skirtingo tipo vartotojo sąsajas, jų taikymas. Skirtingi vartotojų tipai (angl.<text:s/><text:span text:style-name="T2002">persona</text:span>). Naudojimosi scenarijai, jų detalizavimas. Navigacijos modeliai, jų parinkimas ir aprašymas. Turinio bei navigacijos elementų pateikimo ir išdėstymo modeliai, jų parengimas. Gairės vartotojo sąsajos prototipams ir jų vizualizavimui.<text:s/></text:p>
          </table:table-cell>
        </table:table-row>
        <table:table-row table:style-name="TableRow2003">
          <table:table-cell table:style-name="TableCell2004" table:number-columns-spanned="2" table:number-rows-spanned="2">
            <text:p text:style-name="P2005">2. Vartotojo sąsajų dizainas ir kūrimas (LTKS V)</text:p>
          </table:table-cell>
          <table:covered-table-cell/>
          <table:table-cell table:style-name="TableCell2006">
            <text:p text:style-name="P2007"><text:span text:style-name="T2008">2.1. Kurti<text:s/></text:span>sistemos vartotojo sąsajos vaizdą.</text:p>
          </table:table-cell>
          <table:table-cell table:style-name="TableCell2009">
            <text:p text:style-name="P2010">Technologiniai, funkciniai, loginiai ir kiti apribojimai, veikiantys skirtingo tipo vartotojo sąsajas, jų pritaikymas. Internetinių ir diegiamų aplikacijų vartotojo sąsajų programavimas. Bendro vartotojo sąsajos stiliaus, įskaitant spalvinę gamą, formas bei grafinius elementus, kūrimas ir jo vientisumo išlaikymas. Atskirų vartotojo sąsajos elementų vaizdų kūrimas. Vartotojo sąsajos elementų grupavimas į atskirus vaizdus, išlaikant navigacijos modelio ir bendro stiliaus vientisumą. Naudojamumo principų žinojimas ir taikymas: sistemos statuso matomumas (angl.<text:s/><text:span text:style-name="T2011">visibility of system status</text:span>), suderinamumas su realia atpažįstama aplinka (angl.<text:s/><text:span text:style-name="T2012">match between system and real world</text:span>), laisvė kontroliuoti situaciją (angl.<text:s/><text:span text:style-name="T2013">us</text:span><text:span text:style-name="T2014">er control freedom</text:span>), vientisumas (angl.<text:s/><text:span text:style-name="T2015">consistency</text:span>), vartotojo daromų klaidų prevencija (angl.<text:s/><text:span text:style-name="T2016">user error prevention</text:span>), elementų intuityvus atpažįstamumas (angl.<text:s/><text:span text:style-name="T2017">recognition rather recall</text:span>), dizaino lankstumas ir panaudojamumas (angl.<text:s/><text:span text:style-name="T2018">flexibility and effici</text:span><text:span text:style-name="T2019">ency of use</text:span>), estetika ir minimalizmas,<text:span text:style-name="T2020"><text:s/></text:span>pagalba vartotojui, leidžianti atpažinti, suprasti ir pataisyti savo klaidas.</text:p>
          </table:table-cell>
        </table:table-row>
        <table:table-row table:style-name="TableRow2021">
          <table:covered-table-cell>
            <text:p text:style-name="P2022"/>
          </table:covered-table-cell>
          <table:covered-table-cell/>
          <table:table-cell table:style-name="TableCell2023">
            <text:p text:style-name="P2024"><text:span text:style-name="T2025">2.2. Kurti sistemos vartotojo sąsajos eskizą.</text:span></text:p>
          </table:table-cell>
          <table:table-cell table:style-name="TableCell2026">
            <text:p text:style-name="P2027">Pirminių vartotojo sąsajos prototipų kūrimas. Dizaino kūrimo įrankiai (<text:span text:style-name="T2028">Adobe Photoshop,<text:s/></text:span><text:span text:style-name="T2029">Adobe Illustrator, AxureXP</text:span><text:s/>ir kt.), jų naudojimas. Vartotojo sąsajos įgyvendinimas programavimo priemonėmis<text:span text:style-name="T2030"><text:s/></text:span><text:span text:style-name="T2031">(HTML, CSS, CSS3, Javascrip</text:span><text:span text:style-name="T2032">t</text:span><text:span text:style-name="T2033"><text:s/>ir kt.).<text:s/></text:span>Populiariausių vartotojo sąsajos kūrimo bibliotekų ir karkasų<text:span text:style-name="T2034"><text:s/></text:span><text:span text:style-name="T2035">(Zepto, Cash, Umbrella</text:span><text:s/><text:span text:style-name="T2036">, AngularJS, Twitter<text:s/></text:span><text:span text:style-name="T2037">Bootstrap</text:span><text:span text:style-name="T2038"><text:s/></text:span>ir kt.)<text:span text:style-name="T2039"><text:s/></text:span>pagrindinės savybės, skirtumai ir panaudojimas eskizams kurti. Aukštesnio automatizavimo lygio kalbų, skirtų vartotojo sąsajų kūrimui<text:span text:style-name="T2040"><text:s/>(</text:span><text:span text:style-name="T2041">TypeScript, Dart, SASS, LESS</text:span><text:span text:style-name="T2042"><text:s/></text:span>ir kt.),<text:span text:style-name="T2043"><text:s/></text:span>pagrindinės savybės ir panaudojimas.</text:p>
          </table:table-cell>
        </table:table-row>
        <table:table-row table:style-name="TableRow2044">
          <table:table-cell table:style-name="TableCell2045" table:number-columns-spanned="2">
            <text:p text:style-name="P2046"><text:span text:style-name="T2047">Reikalavimai asmeniui kvali</text:span><text:span text:style-name="T2048">fikacijai ar savarankiškai jos daliai įgyti (reikalavimai turimam išsilavinimui, kvalifikacijai, profesinei patirčiai) (jeigu taikomi)</text:span></text:p>
          </table:table-cell>
          <table:covered-table-cell/>
          <table:table-cell table:style-name="TableCell2049" table:number-columns-spanned="2">
            <text:p text:style-name="P2050">Kvalifikacija suteikiama asmeniui, turinčiam vidurinį išsilavinimą ir baigusiam kvalifikaciją teikiančią švietimo programą.</text:p>
            <text:p text:style-name="P2051">Kvalifikacija asmeniui taip pat gali būti suteikta, pripažinus neformaliojo mokymosi arba savišvietos būdu ir (arba) iš profesinės veiklos įgytas kompetencijas.</text:p>
            <text:p text:style-name="P2052">Stojančiajam mokytis pagal kvalifikaciją suteikiančią švietimo programą taikomi šie reikalavimai: vidurinis išsilavinimas arba LTKS IV lygio kvalifikacija.</text:p>
          </table:table-cell>
          <table:covered-table-cell/>
        </table:table-row>
        <table:table-row table:style-name="TableRow2053">
          <table:table-cell table:style-name="TableCell2054" table:number-columns-spanned="2">
            <text:p text:style-name="P2055"><text:span text:style-name="T2056">Kvalifikacijai įgyti taikomi reikalavimai pagal Europos Sąjungos teisės aktus, tarptautines sutartis ar Lietuvos Respublikos teisės aktus (jeigu taikomi)</text:span></text:p>
          </table:table-cell>
          <table:covered-table-cell/>
          <table:table-cell table:style-name="TableCell2057" table:number-columns-spanned="2">
            <text:p text:style-name="P2058">Netaikomi.</text:p>
          </table:table-cell>
          <table:covered-table-cell/>
        </table:table-row>
        <table:table-row table:style-name="TableRow2059">
          <table:table-cell table:style-name="TableCell2060" table:number-columns-spanned="2">
            <text:p text:style-name="P2061"><text:span text:style-name="T2062">Kompetencijų vertinimo<text:s/></text:span><text:span text:style-name="T2063">reikalavimai</text:span></text:p>
          </table:table-cell>
          <table:covered-table-cell/>
          <table:table-cell table:style-name="TableCell2064" table:number-columns-spanned="2">
            <text:p text:style-name="P2065">Kvalifikacijai įgyti reikalingos asmens turimos kompetencijos vertinamos vadovaujantis kompetencijų formuluotėmis ir jų ribų aprašais, kurie išreiškia slenkstinį (minimalųjį) kompetencijos įgijimo lygmenį. Asmens įgytų kompetencijų vertinimas<text:s/>ir pripažinimas vykdomas teisės aktų nustatyta tvarka.</text:p>
          </table:table-cell>
          <table:covered-table-cell/>
        </table:table-row>
        <table:table-row table:style-name="TableRow2066">
          <table:table-cell table:style-name="TableCell2067" table:number-columns-spanned="2">
            <text:p text:style-name="P2068"><text:span text:style-name="T2069">Kvalifikacijos atitiktis Europos Sąjungos ir tarptautiniams standartams (jeigu taikoma)</text:span></text:p>
          </table:table-cell>
          <table:covered-table-cell/>
          <table:table-cell table:style-name="TableCell2070" table:number-columns-spanned="2">
            <text:p text:style-name="P2071">Netaikoma.</text:p>
          </table:table-cell>
          <table:covered-table-cell/>
        </table:table-row>
      </table:table>
      <text:p text:style-name="Normal"/>
      <text:p text:style-name="Normal">12. Kvalifikacijos pavadinimas: duomenų analitikas, LTKS VI</text:p>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Kvalifikacijos apibūdinimas</text:span></text:p>
          </table:table-cell>
          <table:table-cell table:style-name="TableCell2081" table:number-columns-spanned="3">
            <text:p text:style-name="P2082">Veiklos<text:s/>objektas:<text:span text:style-name="T2083"><text:s/>organizacijų operatyvinių duomenų analizė ir valdymas.<text:s/></text:span></text:p>
            <text:p text:style-name="P2084"><text:span text:style-name="T2085">Tipinės darbo priemonės:</text:span><text:s/>programinė, techninė ir komunikacinė įranga bei kt.</text:p>
            <text:p text:style-name="P2086"><text:span text:style-name="T2087">Tipinės darbo sąlygos:<text:s/></text:span>dirbama<text:span text:style-name="T2088"><text:s/>individualiai ir (arba) komandoje, galimas lankstus darbo grafikas, nuotolinis da</text:span><text:span text:style-name="T2089">rbas.</text:span></text:p>
            <text:p text:style-name="P2090"><text:span text:style-name="T2091">Papildoma informacija:</text:span><text:s/>duomenų analit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092">
          <table:table-cell table:style-name="TableCell2093" table:number-columns-spanned="2">
            <text:p text:style-name="P2094"><text:span text:style-name="T2095">Pagrindiniai kvalifikacijos vienetai (nurodant jų lygį pagal LTKS)</text:span></text:p>
          </table:table-cell>
          <table:covered-table-cell/>
          <table:table-cell table:style-name="TableCell2096">
            <text:p text:style-name="P2097"><text:span text:style-name="T2098">Kompetencijos</text:span></text:p>
          </table:table-cell>
          <table:table-cell table:style-name="TableCell2099">
            <text:p text:style-name="P2100"><text:span text:style-name="T2101">Kompetencijų ribos</text:span></text:p>
          </table:table-cell>
        </table:table-row>
        <table:table-row table:style-name="TableRow2102">
          <table:table-cell table:style-name="TableCell2103" table:number-columns-spanned="2" table:number-rows-spanned="2">
            <text:p text:style-name="P2104">1. Duomenų analizė ir sisteminimas (LTKS VI)</text:p>
          </table:table-cell>
          <table:covered-table-cell/>
          <table:table-cell table:style-name="TableCell2105">
            <text:p text:style-name="P2106">1.1. Analizuoti duomenis, taikant duomenų tyrybos procesus.<text:s/></text:p>
          </table:table-cell>
          <table:table-cell table:style-name="TableCell2107">
            <text:p text:style-name="P2108">Į tyrimą orientuotas mąstymas, duomenų tyrybos ir analizės įrankiai, duomenų tyrybos proceso sudedamosios dalys: veiklos kontekstas, duomenų suvokimas, duomenų paruošimas, modeliavimas, rezultatų<text:s/>įvertinimo technikos, duomenų tyrybos procesai su mokytoju ir be mokytojo (angl.<text:s/><text:span text:style-name="T2109">supervised and unsupervised data mining</text:span>).</text:p>
          </table:table-cell>
        </table:table-row>
        <table:table-row table:style-name="TableRow2110">
          <table:covered-table-cell>
            <text:p text:style-name="P2111"/>
          </table:covered-table-cell>
          <table:covered-table-cell/>
          <table:table-cell table:style-name="TableCell2112">
            <text:p text:style-name="P2113">1.2. Sisteminti duomenis, taikant duomenų analizės technikas ir įrankius.</text:p>
          </table:table-cell>
          <table:table-cell table:style-name="TableCell2114">
            <text:p text:style-name="P2115">Statistiniai metodai, skirstiniai, prognozavimas,<text:s/>duomenų bazių užklausos, užklausos duomenų kubams, regresija, mašininio mokymosi metodų taikymas veiklos duomenų klasterizavimo, klasifikavimo uždaviniams spręsti. Duomenų sisteminimas (Azure Event Hubs, Apache Kafka, Amazon Kinesis ir pan.); duomenų srautas (Azure Stream Analytics; Google Cloud DataFlow; Spark Streaming ir pan.); duomenų saugojimas (Apache Cassandra; Apache HBbase ir pan.); duomenų analizė: lygiagretus partijų apdorojimas (Apache Hadoop, MapReduce ir pan.); sudėtingų įrašų apdorojimas (Apache Spark Streaming ir pan.); duomenų gavyba (Rapid Miner; KNIME; Apache Mahout ir pan.); SQL ir NoSQL; duomenų vizualizavimas (Tableau, Data Wrapper, Plotly ir pan.)</text:p>
          </table:table-cell>
        </table:table-row>
        <table:table-row table:style-name="TableRow2116">
          <table:table-cell table:style-name="TableCell2117" table:number-columns-spanned="2" table:number-rows-spanned="4">
            <text:p text:style-name="P2118">2. Duomenų valdymas (LTKS VI)</text:p>
          </table:table-cell>
          <table:covered-table-cell/>
          <table:table-cell table:style-name="TableCell2119">
            <text:p text:style-name="P2120">2.1. Atlikti koreliacinę duomenų analizę, atrenkant informatyviausius požymius.</text:p>
          </table:table-cell>
          <table:table-cell table:style-name="TableCell2121">
            <text:p text:style-name="P2122">Indukcija, spėjimas, atributų informatyvumo analizė, mokymas su mokytoju, taisyklėmis ir medžiais grindžiamas segmentavimas, segmentavimo vizualizavimas, tikimybių skaičiavimas.</text:p>
          </table:table-cell>
        </table:table-row>
        <table:table-row table:style-name="TableRow2123">
          <table:covered-table-cell>
            <text:p text:style-name="P2124"/>
          </table:covered-table-cell>
          <table:covered-table-cell/>
          <table:table-cell table:style-name="TableCell2125">
            <text:p text:style-name="P2126">2.2. Parinkti modelį, atsižvelgiant į<text:s/>duomenis.</text:p>
          </table:table-cell>
          <table:table-cell table:style-name="TableCell2127">
            <text:p text:style-name="P2128">Optimalių parametrų parinkimas, modelio tikslo ir praradimų (angl.<text:s/><text:span text:style-name="T2129">loss</text:span>) funkcijos, tiesinė, logistinė regresija, atraminių vektorių mašinos.</text:p>
          </table:table-cell>
        </table:table-row>
        <table:table-row table:style-name="TableRow2130">
          <table:covered-table-cell>
            <text:p text:style-name="P2131"/>
          </table:covered-table-cell>
          <table:covered-table-cell/>
          <table:table-cell table:style-name="TableCell2132">
            <text:p text:style-name="P2133">2.3. Kontroliuoti modelių persimokymą.<text:s/></text:p>
          </table:table-cell>
          <table:table-cell table:style-name="TableCell2134">
            <text:p text:style-name="P2135">Modelio klaida, modelio prisitaikymas prie duomenų ir persimokymas (angl.<text:s/><text:span text:style-name="T2136">overfitting</text:span>), kryžminės patikros technikos, atributų atrinkimas, medžių genėjimas (angl.<text:s/><text:span text:style-name="T2137">tree pruning</text:span>), modelių mokymosi kreivės ir jų analizė.</text:p>
          </table:table-cell>
        </table:table-row>
        <table:table-row table:style-name="TableRow2138">
          <table:covered-table-cell>
            <text:p text:style-name="P2139"/>
          </table:covered-table-cell>
          <table:covered-table-cell/>
          <table:table-cell table:style-name="TableCell2140">
            <text:p text:style-name="P2141">2.4. Vertinti panašumo požymius, kaimynams <text:s/>ir duomenų klasteriams analizuoti.</text:p>
          </table:table-cell>
          <table:table-cell table:style-name="TableCell2142">
            <text:p text:style-name="P2143">Duomenų panašumo matai, klasterizavimas pagal panašumo matus, artimiausių kaimynų metodai, atstumo matai, hierarchinis klasterizavimas, klasterizavimas pagal centroidus, klasterizavimo rezultatų analizė.</text:p>
          </table:table-cell>
        </table:table-row>
        <table:table-row table:style-name="TableRow2144">
          <table:table-cell table:style-name="TableCell2145" table:number-columns-spanned="2">
            <text:p text:style-name="P2146"><text:span text:style-name="T2147">Reikalavimai asmeniui kvalifikacijai ar savarankiškai jos daliai įgyti (reikalavimai turimam išsilavinimui, kvalifikacijai, profesinei patirčiai) (jeigu taikomi)</text:span></text:p>
          </table:table-cell>
          <table:covered-table-cell/>
          <table:table-cell table:style-name="TableCell2148" table:number-columns-spanned="2">
            <text:p text:style-name="P2149">Kvalifikacijai įgyti asmuo turi turėti aukštąjį informatikos mokslų studijų krypčių grupės išsilavinimą, profesinio bakalauro ar bakalauro kvalifikacinį laipsnį.<text:s/></text:p>
            <text:p text:style-name="P2150">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2151">
          <table:table-cell table:style-name="TableCell2152" table:number-columns-spanned="2">
            <text:p text:style-name="P2153"><text:span text:style-name="T2154">Kvalifikacijai įgyti taikomi reikalavimai pagal Europos Sąjungos teisės aktus, tarptautines sutartis ar Lietuvos Respublikos teisės aktus (jeigu taikomi)</text:span></text:p>
          </table:table-cell>
          <table:covered-table-cell/>
          <table:table-cell table:style-name="TableCell2155" table:number-columns-spanned="2">
            <text:p text:style-name="P2156">Netaikomi.</text:p>
          </table:table-cell>
          <table:covered-table-cell/>
        </table:table-row>
        <table:table-row table:style-name="TableRow2157">
          <table:table-cell table:style-name="TableCell2158" table:number-columns-spanned="2">
            <text:p text:style-name="P2159"><text:span text:style-name="T2160">Kompetencijų vertinimo reikalavimai</text:span></text:p>
          </table:table-cell>
          <table:covered-table-cell/>
          <table:table-cell table:style-name="TableCell2161" table:number-columns-spanned="2">
            <text:p text:style-name="P2162">Kvalifikacijai įgyti<text:s/>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text:s/>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163">
          <table:table-cell table:style-name="TableCell2164" table:number-columns-spanned="2">
            <text:p text:style-name="P2165"><text:span text:style-name="T2166">Kvalifikacijos atitiktis Europos Sąjungos ir tarptautiniams standartams (jeigu taikoma)</text:span></text:p>
          </table:table-cell>
          <table:covered-table-cell/>
          <table:table-cell table:style-name="TableCell2167" table:number-columns-spanned="2">
            <text:p text:style-name="P2168">Netaikoma.</text:p>
          </table:table-cell>
          <table:covered-table-cell/>
        </table:table-row>
      </table:table>
      <text:p text:style-name="Normal"/>
      <text:p text:style-name="Normal">13. Kvalifikacijos pavadinimas: duomenų bazių<text:s/>administratorius, LTKS VI</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Kvalifikacijos apibūdinimas</text:span></text:p>
          </table:table-cell>
          <table:table-cell table:style-name="TableCell2178" table:number-columns-spanned="3">
            <text:p text:style-name="P2179">Veiklos objektas: duomenų bazių projektavimas, jų administravimas ir informacijos saugumo valdymas. <text:s/></text:p>
            <text:p text:style-name="P2180">Tipinės darbo priemonės: programinė, techninė ir komunikacinė įranga bei kt.</text:p>
            <text:p text:style-name="P2181">Tipinės darbo sąlygos:<text:s/>dirbama individualiai ir (arba) komandoje, galimas lankstus darbo grafikas, nuotolinis darbas.</text:p>
            <text:p text:style-name="P2182"><text:span text:style-name="T2183">Papildoma informacija:</text:span><text:s/><text:span text:style-name="T2184">duomenų bazių administratorius</text:span><text:span text:style-name="T2185"><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186">
          <table:table-cell table:style-name="TableCell2187" table:number-columns-spanned="2">
            <text:p text:style-name="P2188"><text:span text:style-name="T2189">Pagrindiniai kvalifikacijos vienetai (nurodant jų l</text:span><text:span text:style-name="T2190">ygį pagal LTKS)</text:span></text:p>
          </table:table-cell>
          <table:covered-table-cell/>
          <table:table-cell table:style-name="TableCell2191">
            <text:p text:style-name="P2192"><text:span text:style-name="T2193">Kompetencijos</text:span></text:p>
          </table:table-cell>
          <table:table-cell table:style-name="TableCell2194">
            <text:p text:style-name="P2195"><text:span text:style-name="T2196">Kompetencijų ribos</text:span></text:p>
          </table:table-cell>
        </table:table-row>
        <table:table-row table:style-name="TableRow2197">
          <table:table-cell table:style-name="TableCell2198" table:number-columns-spanned="2" table:number-rows-spanned="3">
            <text:p text:style-name="P2199">1. Duomenų bazių projektavimas (LTKS VI)</text:p>
          </table:table-cell>
          <table:covered-table-cell/>
          <table:table-cell table:style-name="TableCell2200">
            <text:p text:style-name="P2201"><text:span text:style-name="T2202">1.1. Skaityti techninių ir funkcinių reikalavimų specifikacijas, UML statinius, esybių ryšių diagramas.</text:span></text:p>
          </table:table-cell>
          <table:table-cell table:style-name="TableCell2203">
            <text:h text:style-name="P2204" text:outline-level="5">UML statinių modelių techninių, funkcinių reikalavimų<text:s/>transformavimas į pasirinktos duomenų bazių valdymo sistemos modelį (atsižvelgiant į modelio ribojimus).</text:h>
          </table:table-cell>
        </table:table-row>
        <table:table-row table:style-name="TableRow2205">
          <table:covered-table-cell>
            <text:p text:style-name="P2206"/>
          </table:covered-table-cell>
          <table:covered-table-cell/>
          <table:table-cell table:style-name="TableCell2207">
            <text:p text:style-name="P2208">1.2. Kurti duomenų bazes, atsižvelgiant į pateiktus reikalavimus.</text:p>
          </table:table-cell>
          <table:table-cell table:style-name="TableCell2209">
            <text:p text:style-name="P2210">Duomenų bazių programavimo kalbų (SQL ar pan.) naudojimas duomenų bazių kūrimui,<text:s/>atsižvelgiant į pateiktas specifikacijas ir (ar) modelius.</text:p>
          </table:table-cell>
        </table:table-row>
        <table:table-row table:style-name="TableRow2211">
          <table:covered-table-cell>
            <text:p text:style-name="P2212"/>
          </table:covered-table-cell>
          <table:covered-table-cell/>
          <table:table-cell table:style-name="TableCell2213">
            <text:p text:style-name="P2214">1.3. Projektuoti duomenų bazes.</text:p>
          </table:table-cell>
          <table:table-cell table:style-name="TableCell2215">
            <text:p text:style-name="P2216">Esybių-ryšių ar pan. modeliavimo technikos ir (ar) CASE (angl.<text:s/><text:span text:style-name="T2217">computer aided software engineering</text:span>) įrankių taikymas, projektuojant duomenų bazių struktūrą ir atsižvelgiant į funkcinius ir nefunkcinius reikalavimus.</text:p>
          </table:table-cell>
        </table:table-row>
        <table:table-row table:style-name="TableRow2218">
          <table:table-cell table:style-name="TableCell2219" table:number-columns-spanned="2" table:number-rows-spanned="4">
            <text:p text:style-name="P2220">2. Duomenų bazių administravimas ir užklausų rašymas (LTKS VI)</text:p>
          </table:table-cell>
          <table:covered-table-cell/>
          <table:table-cell table:style-name="TableCell2221">
            <text:p text:style-name="P2222">2.1. Diegti ir prižiūrėti duomenų bazių valdymo sistemas bei programinę įrangą.</text:p>
          </table:table-cell>
          <table:table-cell table:style-name="TableCell2223">
            <text:p text:style-name="P2224">Duomenų bazių valdymo sistemos programinės įrangos priežiūra ir tinkinimas našumui užtikrinti. Duomenų bazių valdymo sistemų ir susijusių produktų konfigūravimas, instaliavimas, duomenų atsarginių kopijų kūrimas, duomenų bazių duomenų atstatymas.<text:s/></text:p>
          </table:table-cell>
        </table:table-row>
        <table:table-row table:style-name="TableRow2225">
          <table:covered-table-cell>
            <text:p text:style-name="P2226"/>
          </table:covered-table-cell>
          <table:covered-table-cell/>
          <table:table-cell table:style-name="TableCell2227">
            <text:p text:style-name="P2228">2.2.<text:s/>Kurti duomenų bazių užklausas.</text:p>
          </table:table-cell>
          <table:table-cell table:style-name="TableCell2229">
            <text:p text:style-name="P2230">Duomenų įvedimo, keitimo, šalinimo ir išrinkimo užklausų ir automatizuoto duomenų apdorojimo procedūrų programavimas.<text:s/></text:p>
          </table:table-cell>
        </table:table-row>
        <table:table-row table:style-name="TableRow2231">
          <table:covered-table-cell>
            <text:p text:style-name="P2232"/>
          </table:covered-table-cell>
          <table:covered-table-cell/>
          <table:table-cell table:style-name="TableCell2233">
            <text:p text:style-name="P2234">2.3. Atlikti pakeitimus veikiančiose duomenų bazėse.</text:p>
          </table:table-cell>
          <table:table-cell table:style-name="TableCell2235">
            <text:p text:style-name="P2236">Duomenų bazių schemos programavimas, siekiant šalinti problemas, dokumentuoti pakeitimus schemose, aprašuose ir pan.</text:p>
          </table:table-cell>
        </table:table-row>
        <table:table-row table:style-name="TableRow2237">
          <table:covered-table-cell>
            <text:p text:style-name="P2238"/>
          </table:covered-table-cell>
          <table:covered-table-cell/>
          <table:table-cell table:style-name="TableCell2239">
            <text:p text:style-name="P2240">2.4. Atlikti duomenų bazių migravimą.</text:p>
            <text:p text:style-name="P2241"/>
          </table:table-cell>
          <table:table-cell table:style-name="TableCell2242">
            <text:p text:style-name="P2243">Įskiepių ir (ar) programėlių (angl.<text:s/><text:span text:style-name="T2244">script</text:span>), leidžiančių migruoti duomenų bazes, rašymas.</text:p>
          </table:table-cell>
        </table:table-row>
        <table:table-row table:style-name="TableRow2245">
          <table:table-cell table:style-name="TableCell2246" table:number-columns-spanned="2" table:number-rows-spanned="4">
            <text:p text:style-name="P2247">3. Informacijos saugumo valdymas (LTKS VI)</text:p>
          </table:table-cell>
          <table:covered-table-cell/>
          <table:table-cell table:style-name="TableCell2248">
            <text:p text:style-name="P2249">3.1. Valdyti<text:s/>duomenų bazės naudotojus.</text:p>
          </table:table-cell>
          <table:table-cell table:style-name="TableCell2250">
            <text:p text:style-name="P2251">Duomenų bazių valdymo sistemos naudotojų grupių bei naudotojų kūrimas, keitimas ir naikinimas, prieigos prie duomenų lygių keitimas.</text:p>
          </table:table-cell>
        </table:table-row>
        <table:table-row table:style-name="TableRow2252">
          <table:covered-table-cell>
            <text:p text:style-name="P2253"/>
          </table:covered-table-cell>
          <table:covered-table-cell/>
          <table:table-cell table:style-name="TableCell2254">
            <text:p text:style-name="P2255">3.2. Užtikrinti duomenų bazės saugumą.</text:p>
          </table:table-cell>
          <table:table-cell table:style-name="TableCell2256">
            <text:p text:style-name="P2257">Organizacijos informacijos saugumo valdymo politikos, administruojamos duomenų bazės kontekste, įgyvendinimas. Saugus (šifruotas) informacijos perdavimas ryšio kanalais. Informacijos, esančios administruojamoje duomenų bazėje, apsauga programiniame ir (ar)<text:s/>techniniame lygyje.<text:s/></text:p>
          </table:table-cell>
        </table:table-row>
        <table:table-row table:style-name="TableRow2258">
          <table:covered-table-cell>
            <text:p text:style-name="P2259"/>
          </table:covered-table-cell>
          <table:covered-table-cell/>
          <table:table-cell table:style-name="TableCell2260">
            <text:p text:style-name="P2261">3.3. Audituoti duomenų bazes. <text:s/></text:p>
            <text:p text:style-name="P2262"/>
          </table:table-cell>
          <table:table-cell table:style-name="TableCell2263">
            <text:p text:style-name="P2264">Su duomenų apsikeitimu susijusių rizikos veiksnių stebėsena ir analizė, saugumo rizikų vertinimas ir rizikos valdymo planų įgyvendinimas.</text:p>
          </table:table-cell>
        </table:table-row>
        <table:table-row table:style-name="TableRow2265">
          <table:covered-table-cell>
            <text:p text:style-name="P2266"/>
          </table:covered-table-cell>
          <table:covered-table-cell/>
          <table:table-cell table:style-name="TableCell2267">
            <text:p text:style-name="P2268">3.4. Tirti atakas ir valdyti saugumo incidentus.</text:p>
          </table:table-cell>
          <table:table-cell table:style-name="TableCell2269">
            <text:p text:style-name="P2270"><text:span text:style-name="T2271">Saugumo<text:s/></text:span><text:span text:style-name="T2272">incidentų fiksavimas, tyrimas ir užkardinimas programinėmis ar techninėmis priemonėmis.</text:span></text:p>
          </table:table-cell>
        </table:table-row>
        <table:table-row table:style-name="TableRow2273">
          <table:table-cell table:style-name="TableCell2274" table:number-columns-spanned="2">
            <text:p text:style-name="P2275"><text:span text:style-name="T2276">Reikalavimai asmeniui kvalifikacijai ar savarankiškai jos daliai įgyti (reikalavimai turimam išsilavinimui, kvalifikacijai, profesinei patirčiai) (jeigu taikomi)</text:span></text:p>
          </table:table-cell>
          <table:covered-table-cell/>
          <table:table-cell table:style-name="TableCell2277" table:number-columns-spanned="2">
            <text:p text:style-name="P2278"><text:span text:style-name="T2279">Kvalifikacijai įgyti asmuo turi turėti aukštąjį informatikos mokslų studijų krypčių grupės išsilavinimą, profesinio bakalauro ar bakalauro kvalifikacinį laipsnį.<text:s/></text:span></text:p>
            <text:p text:style-name="P2280"><text:span text:style-name="T2281">Kvalifikaciją sudarančios kompetencijos įgyjamos mokantis informatikos mokslų studijų krypčių</text:span><text:span text:style-name="T2282"><text:s/>grupės pirmosios pakopos studijose, neformaliojo mokymosi ar savišvietos būdu ir (arba) iš profesinės veiklos patirties.</text:span></text:p>
          </table:table-cell>
          <table:covered-table-cell/>
        </table:table-row>
        <table:table-row table:style-name="TableRow2283">
          <table:table-cell table:style-name="TableCell2284" table:number-columns-spanned="2">
            <text:p text:style-name="P2285"><text:span text:style-name="T2286">Kvalifikacijai įgyti taikomi reikalavimai pagal Europos Sąjungos teisės aktus, tarptautines sutartis ar Lietuvos Respublikos teisės a</text:span><text:span text:style-name="T2287">ktus (jeigu taikomi)</text:span></text:p>
          </table:table-cell>
          <table:covered-table-cell/>
          <table:table-cell table:style-name="TableCell2288" table:number-columns-spanned="2">
            <text:p text:style-name="P2289"><text:span text:style-name="T2290">Netaikomi.</text:span></text:p>
          </table:table-cell>
          <table:covered-table-cell/>
        </table:table-row>
        <table:table-row table:style-name="TableRow2291">
          <table:table-cell table:style-name="TableCell2292" table:number-columns-spanned="2">
            <text:p text:style-name="P2293"><text:span text:style-name="T2294">Kompetencijų vertinimo reikalavimai</text:span></text:p>
          </table:table-cell>
          <table:covered-table-cell/>
          <table:table-cell table:style-name="TableCell2295" table:number-columns-spanned="2">
            <text:p text:style-name="P2296"><text:span text:style-name="T2297">Kvalifikacijai įgyti reikalingos asmens turimos kompetencijos vertinamos vadovaujantis kompetencijų formuluotėmis ir jų ribų aprašais, kurie išreiškia slenkstinį (minimalųjį)<text:s/></text:span><text:span text:style-name="T2298">kompetencijos įgijimo lygmenį. Asmens kompetencijų, įgytų studijuojant pirmosios pakopos studijose, vertinimą atlieka aukštosios mokyklos savo nustatyta tvarka. Formaliojo švietimo būdu įgytų kompetencijų asmenims, norintiems tęsti studijas aukštojoje moky</text:span><text:span text:style-name="T2299">kloje, pripažinimą kaip studijų programos dalį atlieka aukštosios mokyklos švietimo, mokslo ir sporto ministro nustatyta tvarka. Neformaliuoju ar savišvietos būdu ir (arba) iš profesinės veiklos patirties įgytų kompetencijų vertinimą ir pripažinimą atlieka</text:span><text:span text:style-name="T2300"><text:s/>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301">
          <table:table-cell table:style-name="TableCell2302" table:number-columns-spanned="2">
            <text:p text:style-name="P2303"><text:span text:style-name="T2304">Kvalifikacijos atitiktis Europos Sąjungos ir tarptautinia</text:span><text:span text:style-name="T2305">ms standartams (jeigu taikoma)</text:span></text:p>
          </table:table-cell>
          <table:covered-table-cell/>
          <table:table-cell table:style-name="TableCell2306" table:number-columns-spanned="2">
            <text:p text:style-name="P2307"><text:span text:style-name="T2308">Netaikoma.</text:span></text:p>
          </table:table-cell>
          <table:covered-table-cell/>
        </table:table-row>
      </table:table>
      <text:p text:style-name="Normal"/>
      <text:p text:style-name="Normal">14. Kvalifikacijos pavadinimas: informacinių ir ryšių technologijų specialistas, LTKS VI</text:p>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text:span text:style-name="T2317">Kvalifikacijos apibūdinimas</text:span></text:p>
          </table:table-cell>
          <table:table-cell table:style-name="TableCell2318" table:number-columns-spanned="3">
            <text:p text:style-name="P2319">Veiklos objektas:<text:span text:style-name="T2320"><text:s/></text:span>informacinės sistemos ir technologijų diegimas ir palaikymas, informacinių ir ryšių technologijų vartotojų konsultavimas.<text:s/></text:p>
            <text:p text:style-name="P2321"><text:span text:style-name="T2322">Tipinės darbo priemonės</text:span><text:span text:style-name="T2323">: programinė, techninė ir komunikacinė įranga ir kt.</text:span></text:p>
            <text:p text:style-name="P2324"><text:span text:style-name="T2325">Tipinės darbo sąlygos</text:span><text:span text:style-name="T2326">: dirbama individualiai ir (arba)<text:s/></text:span><text:span text:style-name="T2327">komandoje, galimas lankstus darbo grafikas, nuotolinis darbas.</text:span></text:p>
            <text:p text:style-name="P2328">Papildoma informacija:<text:s/><text:span text:style-name="T2329">informacinių ir ryšių technologijų specialistas</text:span><text:span text:style-name="T2330"><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331">
          <table:table-cell table:style-name="TableCell2332" table:number-columns-spanned="2">
            <text:p text:style-name="P2333"><text:span text:style-name="T2334">Pagrindiniai kvalifikacijos vienetai (nurodant jų lygį pagal LTKS)</text:span></text:p>
          </table:table-cell>
          <table:covered-table-cell/>
          <table:table-cell table:style-name="TableCell2335">
            <text:p text:style-name="P2336"><text:span text:style-name="T2337">Kompetencijos</text:span></text:p>
          </table:table-cell>
          <table:table-cell table:style-name="TableCell2338">
            <text:p text:style-name="P2339"><text:span text:style-name="T2340">Kompetencijų ribos</text:span></text:p>
          </table:table-cell>
        </table:table-row>
        <table:table-row table:style-name="TableRow2341">
          <table:table-cell table:style-name="TableCell2342" table:number-columns-spanned="2" table:number-rows-spanned="5">
            <text:p text:style-name="P2343">1. Informacinės sistemos ir technologijų diegimas, naujinimas ir palaikymas (LTKS VI)</text:p>
          </table:table-cell>
          <table:covered-table-cell/>
          <table:table-cell table:style-name="TableCell2344">
            <text:p text:style-name="P2345">1.1. Diegti programinę įrangą.<text:s/></text:p>
          </table:table-cell>
          <table:table-cell table:style-name="TableCell2346">
            <text:p text:style-name="P2347">Programinės įrangos atnaujinimas, programinės įrangos serveriuose ir (ar) vartotojų kompiuteriuose<text:s/>diegimas, darbo vietų (įskaitant ir nutolusias) automatizuotų diegimo scenarijų atviro ir (ar) uždaro kodo operacinėms sistemoms kūrimas.</text:p>
          </table:table-cell>
        </table:table-row>
        <table:table-row table:style-name="TableRow2348">
          <table:covered-table-cell>
            <text:p text:style-name="P2349"/>
          </table:covered-table-cell>
          <table:covered-table-cell/>
          <table:table-cell table:style-name="TableCell2350">
            <text:p text:style-name="P2351">1.2. Užtikrinti informacinės sistemos ir technologijų įrangos integraciją.<text:s/></text:p>
          </table:table-cell>
          <table:table-cell table:style-name="TableCell2352">
            <text:p text:style-name="P2353"><text:span text:style-name="T2354">Biuro technikos tvarkyklių diegimas,<text:s/></text:span><text:span text:style-name="T2355">techninės įrangos eksploatacinių medžiagų keitimas ar pan.</text:span></text:p>
          </table:table-cell>
        </table:table-row>
        <table:table-row table:style-name="TableRow2356">
          <table:covered-table-cell>
            <text:p text:style-name="P2357"/>
          </table:covered-table-cell>
          <table:covered-table-cell/>
          <table:table-cell table:style-name="TableCell2358">
            <text:p text:style-name="P2359">1.3. Kompiuterizuoti naujas darbo vietas.</text:p>
          </table:table-cell>
          <table:table-cell table:style-name="TableCell2360">
            <text:p text:style-name="P2361"><text:span text:style-name="T2362">Naujos įrangos parengimas naudoti, naujų darbo vietų kompiuterizavimas, <text:s/>darbo vietų vartotojų kūrimas, vartotojų teisių konfigūravimas ir priskyrimas, m</text:span><text:span text:style-name="T2363">ultimedijos ar kitos įrangos montavimas bei tinkinimas.</text:span></text:p>
          </table:table-cell>
        </table:table-row>
        <table:table-row table:style-name="TableRow2364">
          <table:covered-table-cell>
            <text:p text:style-name="P2365"/>
          </table:covered-table-cell>
          <table:covered-table-cell/>
          <table:table-cell table:style-name="TableCell2366">
            <text:p text:style-name="P2367">1.4. Kurti atsargines duomenų kopijas.<text:s/></text:p>
          </table:table-cell>
          <table:table-cell table:style-name="TableCell2368">
            <text:p text:style-name="P2369">Failų sistemos atsarginių kopijų periodinio archyvavimo užtikrinimas (įskaitant serverines sistemas) ir, esant reikalui, failų sistemos bei vartotojų duomenų<text:s/>atstatymas. Periodinio archyvavimo ir (ar) skriptų tinkinimas pagal poreikius.</text:p>
          </table:table-cell>
        </table:table-row>
        <table:table-row table:style-name="TableRow2370">
          <table:covered-table-cell>
            <text:p text:style-name="P2371"/>
          </table:covered-table-cell>
          <table:covered-table-cell/>
          <table:table-cell table:style-name="TableCell2372">
            <text:p text:style-name="P2373">1.5. Diegti tinklinius sprendimus organizacijoje.</text:p>
          </table:table-cell>
          <table:table-cell table:style-name="TableCell2374">
            <text:p text:style-name="P2375">Tinklinių darbo vietų planavimas, diegimas ir konfigūravimas, tinklinių darbo vietų bei tinklo infrastruktūros saugumo<text:s/>užtikrinimas, kilusių saugumo problemų nustatymas, analizė ir sprendimas.</text:p>
          </table:table-cell>
        </table:table-row>
        <table:table-row table:style-name="TableRow2376">
          <table:table-cell table:style-name="TableCell2377" table:number-columns-spanned="2" table:number-rows-spanned="3">
            <text:p text:style-name="P2378">2. Vartotojų konsultavimas, informacinių technologijų problemų šalinimas (LTKS VI)</text:p>
          </table:table-cell>
          <table:covered-table-cell/>
          <table:table-cell table:style-name="TableCell2379">
            <text:p text:style-name="P2380">2.1. Konsultuoti vartotojus techninės ir programinės įrangos naudojimo klausimais.<text:s/></text:p>
          </table:table-cell>
          <table:table-cell table:style-name="TableCell2381">
            <text:p text:style-name="P2382">Konsultacijų teikimas techninės bei programinės įrangos paskirties, panaudojimo, priežiūros, gedimų prevencijos ir kitais klausimais.<text:s/></text:p>
          </table:table-cell>
        </table:table-row>
        <table:table-row table:style-name="TableRow2383">
          <table:covered-table-cell>
            <text:p text:style-name="P2384"/>
          </table:covered-table-cell>
          <table:covered-table-cell/>
          <table:table-cell table:style-name="TableCell2385">
            <text:p text:style-name="P2386">2.2. Šalinti techninės ir programinės įrangos gedimus.<text:s/></text:p>
          </table:table-cell>
          <table:table-cell table:style-name="TableCell2387">
            <text:p text:style-name="P2388">Techninės ir programinės įrangos gedimų nustatymas, sprendimų dėl galimo jų<text:s/>šalinimo ir (ar) naujos informacinių technologijų įrangos įsigijimo siūlymas.</text:p>
          </table:table-cell>
        </table:table-row>
        <table:table-row table:style-name="TableRow2389">
          <table:covered-table-cell>
            <text:p text:style-name="P2390"/>
          </table:covered-table-cell>
          <table:covered-table-cell/>
          <table:table-cell table:style-name="TableCell2391">
            <text:p text:style-name="P2392">2.3. Analizuoti techninės ir programinės įrangos gedimus keliančias priežastis.</text:p>
          </table:table-cell>
          <table:table-cell table:style-name="TableCell2393">
            <text:p text:style-name="P2394">Vartotojams kylančių techninės ir programinės įrangos gedimų priežastinių ryšių nustatymas, sprendimų, mažinančių gedimų kiekį, siūlymas.<text:s/></text:p>
          </table:table-cell>
        </table:table-row>
        <table:table-row table:style-name="TableRow2395">
          <table:table-cell table:style-name="TableCell2396" table:number-columns-spanned="2">
            <text:p text:style-name="P2397"><text:span text:style-name="T2398">Reikalavimai asmeniui kvalifikacijai ar savarankiškai jos daliai įgyti (reikalavimai turimam išsilavinimui, kvalifik</text:span><text:span text:style-name="T2399">acijai, profesinei patirčiai) (jeigu taikomi)</text:span></text:p>
          </table:table-cell>
          <table:covered-table-cell/>
          <table:table-cell table:style-name="TableCell2400" table:number-columns-spanned="2">
            <text:p text:style-name="P2401">Kvalifikacijai įgyti asmuo turi turėti aukštąjį informatikos mokslų studijų krypčių grupės išsilavinimą, profesinio bakalauro ar bakalauro kvalifikacinį laipsnį.<text:s/></text:p>
            <text:p text:style-name="P2402">Kvalifikaciją sudarančios kompetencijos<text:s/>įgyjamos mokantis informatikos mokslų studijų krypčių grupės pirmosios pakopos studijose, neformaliojo mokymosi ar savišvietos būdu ir (arba) iš profesinės veiklos patirties.</text:p>
          </table:table-cell>
          <table:covered-table-cell/>
        </table:table-row>
        <table:table-row table:style-name="TableRow2403">
          <table:table-cell table:style-name="TableCell2404" table:number-columns-spanned="2">
            <text:p text:style-name="P2405"><text:span text:style-name="T2406">Kvalifikacijai įgyti taikomi reikalavimai pagal Europos Sąjungos teisės aktus,<text:s/></text:span><text:span text:style-name="T2407">tarptautines sutartis ar Lietuvos Respublikos teisės aktus (jeigu taikomi)</text:span></text:p>
          </table:table-cell>
          <table:covered-table-cell/>
          <table:table-cell table:style-name="TableCell2408" table:number-columns-spanned="2">
            <text:p text:style-name="P2409">Netaikomi.</text:p>
          </table:table-cell>
          <table:covered-table-cell/>
        </table:table-row>
        <table:table-row table:style-name="TableRow2410">
          <table:table-cell table:style-name="TableCell2411" table:number-columns-spanned="2">
            <text:p text:style-name="P2412"><text:span text:style-name="T2413">Kompetencijų vertinimo reikalavimai</text:span></text:p>
          </table:table-cell>
          <table:covered-table-cell/>
          <table:table-cell table:style-name="TableCell2414" table:number-columns-spanned="2">
            <text:p text:style-name="P2415">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text:s/>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416">
          <table:table-cell table:style-name="TableCell2417" table:number-columns-spanned="2">
            <text:p text:style-name="P2418"><text:span text:style-name="T2419">Kvalifikacijos<text:s/></text:span><text:span text:style-name="T2420">atitiktis Europos Sąjungos ir tarptautiniams standartams (jeigu taikoma)</text:span></text:p>
          </table:table-cell>
          <table:covered-table-cell/>
          <table:table-cell table:style-name="TableCell2421" table:number-columns-spanned="2">
            <text:p text:style-name="P2422"><text:span text:style-name="T2423">Netaikoma.</text:span></text:p>
          </table:table-cell>
          <table:covered-table-cell/>
        </table:table-row>
      </table:table>
      <text:p text:style-name="Normal"/>
      <text:p text:style-name="Normal">15. Kvalifikacijos pavadinimas: informacinių sistemų analitikas, LTKS VI</text:p>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ext:span text:style-name="T2432">Kvalifikacijos apibūdinimas</text:span></text:p>
          </table:table-cell>
          <table:table-cell table:style-name="TableCell2433" table:number-columns-spanned="3">
            <text:p text:style-name="P2434">Veiklos objektas: veiklos poreikių analizė, reikalavimų, keliamų<text:s/>programinei įrangai, formulavimas bei<text:span text:style-name="T2435"><text:s/>informacinių sistemų ar programinės įrangos specifikavimas.</text:span></text:p>
            <text:p text:style-name="P2436">Tipinės darbo priemonės: programinė, techninė ir komunikacinė įranga ir kt.</text:p>
            <text:p text:style-name="P2437">Tipinės darbo sąlygos: dirbama individualiai ir (arba) komandoje, galimas lankstus<text:s/>darbo grafikas, nuotolinis darbas.</text:p>
            <text:p text:style-name="P2438">Papildoma informacija: informacinių sistemų analit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439">
          <table:table-cell table:style-name="TableCell2440" table:number-columns-spanned="2">
            <text:p text:style-name="P2441"><text:span text:style-name="T2442">Pagrindiniai kvalifikacijos vienetai (nurodant jų lygį pagal LTKS)</text:span></text:p>
          </table:table-cell>
          <table:covered-table-cell/>
          <table:table-cell table:style-name="TableCell2443">
            <text:p text:style-name="P2444"><text:span text:style-name="T2445">Kompetencijos</text:span></text:p>
          </table:table-cell>
          <table:table-cell table:style-name="TableCell2446">
            <text:p text:style-name="P2447"><text:span text:style-name="T2448">Kompetencijų ribos</text:span></text:p>
          </table:table-cell>
        </table:table-row>
        <table:table-row table:style-name="TableRow2449">
          <table:table-cell table:style-name="TableCell2450" table:number-columns-spanned="2" table:number-rows-spanned="3">
            <text:p text:style-name="P2451"><text:span text:style-name="T2452">1.<text:s/></text:span><text:span text:style-name="T2453">Informacinių sistemų rinkos ir veiklos procesų analizė (LTKS VI)</text:span></text:p>
          </table:table-cell>
          <table:covered-table-cell/>
          <table:table-cell table:style-name="TableCell2454">
            <text:p text:style-name="P2455">1.1. Analizuoti informacinių sistemų veiklos procesus ir poreikius.<text:s/></text:p>
          </table:table-cell>
          <table:table-cell table:style-name="TableCell2456">
            <text:p text:style-name="P2457">BPMN (<text:span text:style-name="T2458">angl. Business Process Modelling Notation</text:span>) notacijos veiklos procesų analizės rezultatui dokumentuoti, poreikiams pateikti, taikymas.</text:p>
          </table:table-cell>
        </table:table-row>
        <table:table-row table:style-name="TableRow2459">
          <table:covered-table-cell>
            <text:p text:style-name="P2460"/>
          </table:covered-table-cell>
          <table:covered-table-cell/>
          <table:table-cell table:style-name="TableCell2461">
            <text:p text:style-name="P2462">1.2. Konsultuoti vartotojus programinės įrangos naudojimo klausimais.<text:s/></text:p>
          </table:table-cell>
          <table:table-cell table:style-name="TableCell2463">
            <text:p text:style-name="P2464">Programinės įrangos veikimo stebėsena, vartotojų konsultavimas, <text:s/>problemų sprendimas, vartotojų apmokymas naudotis programine įranga.</text:p>
          </table:table-cell>
        </table:table-row>
        <table:table-row table:style-name="TableRow2465">
          <table:covered-table-cell>
            <text:p text:style-name="P2466"/>
          </table:covered-table-cell>
          <table:covered-table-cell/>
          <table:table-cell table:style-name="TableCell2467">
            <text:p text:style-name="P2468">1.3. Stebėti ir analizuoti informacinių technologijų rinkos pokyčius ir taikyti naujoves.<text:s/></text:p>
          </table:table-cell>
          <table:table-cell table:style-name="TableCell2469">
            <text:p text:style-name="P2470">Informacinių technologijų rinkos pokyčių stebėsena, naujų sprendimų generavimas, jų pritaikomumo veikloje modeliavimas. Techninių ir (ar) programinių problemų vertinimas ir geriausio sprendimo (pvz., virtualizavimo, atviro kodo interneto, debesijų, mobiliųjų technologijų ir kt.) siūlymas atsižvelgiant į pokyčius srityje. Sprendimų poveikio vertinimas esamiems veiklos procesams.</text:p>
          </table:table-cell>
        </table:table-row>
        <table:table-row table:style-name="TableRow2471">
          <table:table-cell table:style-name="TableCell2472" table:number-columns-spanned="2" table:number-rows-spanned="2">
            <text:p text:style-name="P2473"><text:span text:style-name="T2474">2. Programų sistemų specifikavimas<text:s/></text:span><text:span text:style-name="T2475">(LTKS VI)</text:span></text:p>
          </table:table-cell>
          <table:covered-table-cell/>
          <table:table-cell table:style-name="TableCell2476">
            <text:p text:style-name="P2477">2.1. Specifikuoti programų sistemų reikalavimus.</text:p>
          </table:table-cell>
          <table:table-cell table:style-name="TableCell2478">
            <text:p text:style-name="P2479">Nuosekliųjų ir iteracinių programų kūrimo procesų išmanymas, jų taikymas praktinėje veikloje. Funkciniai ir nefunkciniai sistemų reikalavimai, jų specifikavimas, specifikavimo technikos ir dokumentų šablonai, reikalavimų trasavimas ir validavimas.</text:p>
          </table:table-cell>
        </table:table-row>
        <table:table-row table:style-name="TableRow2480">
          <table:covered-table-cell>
            <text:p text:style-name="P2481"/>
          </table:covered-table-cell>
          <table:covered-table-cell/>
          <table:table-cell table:style-name="TableCell2482">
            <text:p text:style-name="P2483">2.2. Modeliuoti programų sistemų komponentus ir jų tarpusavio sąveiką.</text:p>
          </table:table-cell>
          <table:table-cell table:style-name="TableCell2484">
            <text:p text:style-name="P2485">UML (<text:span text:style-name="T2486">angl. Unified Modelling Language</text:span>) kalbos taikymas, kuriant kontekstinius, sąveikos, struktūrinius, elgsenos sistemos modelius.</text:p>
          </table:table-cell>
        </table:table-row>
        <table:table-row table:style-name="TableRow2487">
          <table:table-cell table:style-name="TableCell2488" table:number-columns-spanned="2" table:number-rows-spanned="2">
            <text:p text:style-name="P2489"><text:span text:style-name="T2490">3. Programinės įrangos kūrimo projektų valdymas (LTKS VI)</text:span></text:p>
          </table:table-cell>
          <table:covered-table-cell/>
          <table:table-cell table:style-name="TableCell2491">
            <text:p text:style-name="P2492">3.1. Taikyti iteracinį ir nuoseklųjį programinės įrangos kūrimo būdus.</text:p>
          </table:table-cell>
          <table:table-cell table:style-name="TableCell2493">
            <text:p text:style-name="P2494">Programinės įrangos kainodara, planu ir iteraciniu požiūriu grindžiamos programinės įrangos kūrimo planavimas, projekto dedamųjų dalių išdėstymas laike, laiko ir kaštų įsivertinimo technikos. Rizikų vertinimas, žmogiškųjų išteklių vadyba, komandinio darbo organizavimo technikų taikymas.</text:p>
          </table:table-cell>
        </table:table-row>
        <table:table-row table:style-name="TableRow2495">
          <table:covered-table-cell>
            <text:p text:style-name="P2496"/>
          </table:covered-table-cell>
          <table:covered-table-cell/>
          <table:table-cell table:style-name="TableCell2497">
            <text:p text:style-name="P2498">3.2. Vertinti kuriamos ir (ar) sukurtos programinės įrangos kokybę.<text:span text:style-name="T2499"><text:s/></text:span></text:p>
          </table:table-cell>
          <table:table-cell table:style-name="TableCell2500">
            <text:p text:style-name="P2501">Programinės įrangos<text:s/>kokybės vertinimo metrikos, programinės įrangos standartai ir standartizavimas, programinės įrangos peržiūra ir inspektavimas.</text:p>
          </table:table-cell>
        </table:table-row>
        <table:table-row table:style-name="TableRow2502">
          <table:table-cell table:style-name="TableCell2503" table:number-columns-spanned="2">
            <text:p text:style-name="P2504"><text:span text:style-name="T2505">Reikalavimai asmeniui kvalifikacijai ar savarankiškai jos daliai įgyti (reikalavimai turimam išsilavinimui, kvalifikacijai,<text:s/></text:span><text:span text:style-name="T2506">profesinei patirčiai) (jeigu taikomi)</text:span></text:p>
          </table:table-cell>
          <table:covered-table-cell/>
          <table:table-cell table:style-name="TableCell2507" table:number-columns-spanned="2">
            <text:p text:style-name="P2508">Kvalifikacijai įgyti asmuo turi turėti aukštąjį informatikos mokslų studijų krypčių grupės išsilavinimą, profesinio bakalauro ar bakalauro kvalifikacinį laipsnį.<text:s/></text:p>
            <text:p text:style-name="P2509">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2510">
          <table:table-cell table:style-name="TableCell2511" table:number-columns-spanned="2">
            <text:p text:style-name="P2512"><text:span text:style-name="T2513">Kvalifikacijai įgyti taikomi reikalavimai pagal Europos Sąjungos teisės aktus, tarptautines sut</text:span><text:span text:style-name="T2514">artis ar Lietuvos Respublikos teisės aktus (jeigu taikomi)</text:span></text:p>
          </table:table-cell>
          <table:covered-table-cell/>
          <table:table-cell table:style-name="TableCell2515" table:number-columns-spanned="2">
            <text:p text:style-name="P2516">Netaikomi.</text:p>
          </table:table-cell>
          <table:covered-table-cell/>
        </table:table-row>
        <table:table-row table:style-name="TableRow2517">
          <table:table-cell table:style-name="TableCell2518" table:number-columns-spanned="2">
            <text:p text:style-name="P2519"><text:span text:style-name="T2520">Kompetencijų vertinimo reikalavimai</text:span></text:p>
          </table:table-cell>
          <table:covered-table-cell/>
          <table:table-cell table:style-name="TableCell2521" table:number-columns-spanned="2">
            <text:p text:style-name="P2522">Kvalifikacijai įgyti reikalingos asmens turimos kompetencijos vertinamos vadovaujantis kompetencijų formuluotėmis ir jų ribų aprašais, kurie<text:s/>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523">
          <table:table-cell table:style-name="TableCell2524" table:number-columns-spanned="2">
            <text:p text:style-name="P2525"><text:span text:style-name="T2526">Kvalifikacijos atitikti</text:span><text:span text:style-name="T2527">s Europos Sąjungos ir tarptautiniams standartams (jeigu taikoma)</text:span></text:p>
          </table:table-cell>
          <table:covered-table-cell/>
          <table:table-cell table:style-name="TableCell2528" table:number-columns-spanned="2">
            <text:p text:style-name="P2529">Netaikoma.</text:p>
          </table:table-cell>
          <table:covered-table-cell/>
        </table:table-row>
      </table:table>
      <text:p text:style-name="Normal"/>
      <text:p text:style-name="Normal">16. Kvalifikacijos pavadinimas: informacinių sistemų saugos administratorius, LTKS VI</text:p>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Kvalifikacijos apibūdinimas</text:span></text:p>
          </table:table-cell>
          <table:table-cell table:style-name="TableCell2539" table:number-columns-spanned="3">
            <text:p text:style-name="P2540">Veiklos objektas:<text:span text:style-name="T2541"><text:s/></text:span>informacinių ir ryšių technologijų saugumo<text:s/>politikos įgyvendinimas organizacijoje<text:span text:style-name="T2542">.</text:span></text:p>
            <text:p text:style-name="P2543">Tipinės darbo priemonės: programinė, techninė ir komunikacinė įranga bei kt.</text:p>
            <text:p text:style-name="P2544"><text:span text:style-name="T2545">Tipinės darbo sąlygos:</text:span><text:s/>dirbama<text:span text:style-name="T2546"><text:s/>individualiai ir (arba) komandoje, galimas lankstus darbo grafikas, nuotolinis darbas.</text:span></text:p>
            <text:p text:style-name="P2547"><text:span text:style-name="T2548">Papildoma<text:s/></text:span><text:span text:style-name="T2549">informacija:</text:span><text:s/>informacinių sistemų saugos administratorius savo veikloje vadovaujasi darbuotojų saugos ir sveikatos, ergonomikos, darbo higienos, priešgaisrinės saugos ir aplinkosaugos reikalavimais. Kvalifikaciją įgiję asmenys galės dirbti informacinių ir<text:s/>ryšių technologijų sektoriaus verslo įmonėse, kitų sektorių organizacijų informacinių technologijų padaliniuose.</text:p>
          </table:table-cell>
          <table:covered-table-cell/>
          <table:covered-table-cell/>
        </table:table-row>
        <table:table-row table:style-name="TableRow2550">
          <table:table-cell table:style-name="TableCell2551" table:number-columns-spanned="2">
            <text:p text:style-name="P2552"><text:span text:style-name="T2553">Pagrindiniai kvalifikacijos vienetai (nurodant jų lygį pagal LTKS)</text:span></text:p>
          </table:table-cell>
          <table:covered-table-cell/>
          <table:table-cell table:style-name="TableCell2554">
            <text:p text:style-name="P2555"><text:span text:style-name="T2556">Kompetencijos</text:span></text:p>
          </table:table-cell>
          <table:table-cell table:style-name="TableCell2557">
            <text:p text:style-name="P2558"><text:span text:style-name="T2559">Kompetencijų ribos</text:span></text:p>
          </table:table-cell>
        </table:table-row>
        <table:table-row table:style-name="TableRow2560">
          <table:table-cell table:style-name="TableCell2561" table:number-columns-spanned="2" table:number-rows-spanned="2">
            <text:p text:style-name="P2562">1.Informacijos saugumo planavimas (LTKS<text:s/>VI)</text:p>
          </table:table-cell>
          <table:covered-table-cell/>
          <table:table-cell table:style-name="TableCell2563">
            <text:p text:style-name="P2564">1.1. Kurti informacijos saugos politiką.</text:p>
          </table:table-cell>
          <table:table-cell table:style-name="TableCell2565">
            <text:p text:style-name="P2566">Saugumo strategijos organizacijoje kūrimas. Klientų konsultavimas saugos klausimais, jų supažindinimas su atsakomybėmis, organizacijos saugos politikos (angl.<text:s/><text:span text:style-name="T2567">policy</text:span>) formavimas, saugumo procedūrų diegimas.<text:s/>Saugą reglamentuojančių teisės aktų ir standartų taikymas. Nuosavybės teisės ir intelektinės nuosavybės klausimai, jų saugumo užtikrinimas. Saugos komandų formavimas, atsakomybių paskirstymas, saugos koncepcijos komunikavimas, etikos standartų kasdieninėje<text:s/>veikloje taikymas.</text:p>
          </table:table-cell>
        </table:table-row>
        <table:table-row table:style-name="TableRow2568">
          <table:covered-table-cell>
            <text:p text:style-name="P2569"/>
          </table:covered-table-cell>
          <table:covered-table-cell/>
          <table:table-cell table:style-name="TableCell2570">
            <text:p text:style-name="P2571">1.2. Vertinti ir valdyti informacinių sistemų saugos rizikas.</text:p>
          </table:table-cell>
          <table:table-cell table:style-name="TableCell2572">
            <text:p text:style-name="P2573">Informacinių sistemų saugos rizikų vertinimas, informacinių saugos procedūrų kūrimas. ISO 27005, 31000, NIST, HTRA standartai, jų taikymas. Rizikų modeliavimas ir jų įvertinimas, rizikų suvaldymo sprendimų kūrimas, informacinių saugos sistemų projektavimas.</text:p>
          </table:table-cell>
        </table:table-row>
        <table:table-row table:style-name="TableRow2574">
          <table:table-cell table:style-name="TableCell2575" table:number-columns-spanned="2" table:number-rows-spanned="5">
            <text:p text:style-name="P2576">2. Informacinės saugos valdymas (LTKS VI)</text:p>
          </table:table-cell>
          <table:covered-table-cell/>
          <table:table-cell table:style-name="TableCell2577">
            <text:p text:style-name="P2578">2.1. Tirti informacinės saugos incidentus.</text:p>
          </table:table-cell>
          <table:table-cell table:style-name="TableCell2579">
            <text:p text:style-name="P2580">Incidentų tyrimo metodų taikymas, incidento pasekmių šalinimas, techninės ir programinės įrangos naujinimas ateities incidentų užkardymui. Denial-of-service, man-in-the-midle, brute-force, kitų aktyviųjų bei pasyviųjų atakų, taip pat ir sintaktinių (virusų, kirminų (angl.<text:s/><text:span text:style-name="T2581">worm</text:span>), trojos arklių (angl.<text:s/><text:span text:style-name="T2582">trojan horses</text:span>) ir pan.) atpažinimas ir šalinimas.</text:p>
          </table:table-cell>
        </table:table-row>
        <table:table-row table:style-name="TableRow2583">
          <table:covered-table-cell>
            <text:p text:style-name="P2584"/>
          </table:covered-table-cell>
          <table:covered-table-cell/>
          <table:table-cell table:style-name="TableCell2585">
            <text:p text:style-name="P2586">2.2. Diegti informacinės saugos sprendimus.</text:p>
          </table:table-cell>
          <table:table-cell table:style-name="TableCell2587">
            <text:p text:style-name="P2588">Prieigos matricos kontrolės, programinės įrangos prieigos ribojimo, privalomos prieigos (MAC), diskrecinės prieigos<text:s/>(DAC), HRU, LOMAC ir kt. informacinių išteklių prieigos kontrolės modelių taikymas.</text:p>
          </table:table-cell>
        </table:table-row>
        <table:table-row table:style-name="TableRow2589">
          <table:covered-table-cell>
            <text:p text:style-name="P2590"/>
          </table:covered-table-cell>
          <table:covered-table-cell/>
          <table:table-cell table:style-name="TableCell2591">
            <text:p text:style-name="P2592">2.3. Taikyti kriptografijos metodus informacinei saugai užtikrinti.</text:p>
          </table:table-cell>
          <table:table-cell table:style-name="TableCell2593">
            <text:p text:style-name="P2594">Simetrinio, vieno ar dviejų argumentų vienkrypčių funkcijų su komutatyvumo ir adityvumo savybėmis (arba be jų), viešo ir (ar) privataus rakto algoritmų prieigai prie duomenų ar resursams valdyti taikymas.<text:s/></text:p>
          </table:table-cell>
        </table:table-row>
        <table:table-row table:style-name="TableRow2595">
          <table:covered-table-cell>
            <text:p text:style-name="P2596"/>
          </table:covered-table-cell>
          <table:covered-table-cell/>
          <table:table-cell table:style-name="TableCell2597">
            <text:p text:style-name="P2598">2.4. Užtikrinti duomenų perdavimo tinklų saugą.</text:p>
          </table:table-cell>
          <table:table-cell table:style-name="TableCell2599">
            <text:p text:style-name="P2600">OSI ir TCP/IP modelių tinklų ir saugių Kerberos, Point-to-Point, Secure shell ir pan. protokolų<text:s/>projektavimas ir diegimas. Ugniasienių, komutatorių tinkinimas, įgyvendinant skirtingus NAT transliavimo metodus ir kitą tinklo infrastruktūrą.</text:p>
          </table:table-cell>
        </table:table-row>
        <table:table-row table:style-name="TableRow2601">
          <table:covered-table-cell>
            <text:p text:style-name="P2602"/>
          </table:covered-table-cell>
          <table:covered-table-cell/>
          <table:table-cell table:style-name="TableCell2603">
            <text:p text:style-name="P2604">2.5. Vertinti informacinės saugos efektyvumą.</text:p>
          </table:table-cell>
          <table:table-cell table:style-name="TableCell2605">
            <text:p text:style-name="P2606">Saugos incidentų dokumentavimas, audito atlikimas, saugumo ataskaitų vadovybei teikimas.<text:s/></text:p>
          </table:table-cell>
        </table:table-row>
        <table:table-row table:style-name="TableRow2607">
          <table:table-cell table:style-name="TableCell2608" table:number-columns-spanned="2">
            <text:p text:style-name="P2609"><text:span text:style-name="T2610">Reikalavimai asmeniui kvalifikacijai ar savarankiškai jos daliai įgyti (reikalavimai turimam išsilavinimui, kvalifikacijai, profesinei patirčiai) (jeigu taikomi)</text:span></text:p>
          </table:table-cell>
          <table:covered-table-cell/>
          <table:table-cell table:style-name="TableCell2611" table:number-columns-spanned="2">
            <text:p text:style-name="P2612">Kvalifikacijai įgyti asmuo turi turėti aukštąjį informatikos mokslų studijų krypčių grupės išsilavinimą, profesinio bakalauro ar bakalauro kvalifikacinį laipsnį.<text:s/></text:p>
            <text:p text:style-name="P2613">Kvalifikaciją sudarančios kompetencijos įgyjamos mokantis informatikos mokslų studijų krypčių<text:s/>grupės pirmosios pakopos studijose, neformaliojo mokymosi ar savišvietos būdu ir (arba) iš profesinės veiklos patirties.</text:p>
          </table:table-cell>
          <table:covered-table-cell/>
        </table:table-row>
        <table:table-row table:style-name="TableRow2614">
          <table:table-cell table:style-name="TableCell2615" table:number-columns-spanned="2">
            <text:p text:style-name="P2616"><text:span text:style-name="T2617">Kvalifikacijai įgyti taikomi reikalavimai pagal Europos Sąjungos teisės aktus, tarptautines sutartis ar Lietuvos Respublikos teisės a</text:span><text:span text:style-name="T2618">ktus (jeigu taikomi)</text:span></text:p>
          </table:table-cell>
          <table:covered-table-cell/>
          <table:table-cell table:style-name="TableCell2619" table:number-columns-spanned="2">
            <text:p text:style-name="P2620">Netaikomi.</text:p>
          </table:table-cell>
          <table:covered-table-cell/>
        </table:table-row>
        <table:table-row table:style-name="TableRow2621">
          <table:table-cell table:style-name="TableCell2622" table:number-columns-spanned="2">
            <text:p text:style-name="P2623"><text:span text:style-name="T2624">Kompetencijų vertinimo reikalavimai</text:span></text:p>
          </table:table-cell>
          <table:covered-table-cell/>
          <table:table-cell table:style-name="TableCell2625" table:number-columns-spanned="2">
            <text:p text:style-name="P2626">Kvalifikacijai įgyti reikalingos asmens turimos kompetencijos vertinamos vadovaujantis kompetencijų formuluotėmis ir jų ribų aprašais, kurie išreiškia slenkstinį (minimalųjį)<text:s/>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text:s/>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627">
          <table:table-cell table:style-name="TableCell2628" table:number-columns-spanned="2">
            <text:p text:style-name="P2629"><text:span text:style-name="T2630">Kvalifikacijos atitiktis Europos Sąjungos ir tarptautinia</text:span><text:span text:style-name="T2631">ms standartams (jeigu taikoma)</text:span></text:p>
          </table:table-cell>
          <table:covered-table-cell/>
          <table:table-cell table:style-name="TableCell2632" table:number-columns-spanned="2">
            <text:p text:style-name="P2633"><text:span text:style-name="T2634">Netaikoma.</text:span></text:p>
          </table:table-cell>
          <table:covered-table-cell/>
        </table:table-row>
      </table:table>
      <text:p text:style-name="Normal"/>
      <text:p text:style-name="Normal">17. Kvalifikacijos pavadinimas: informacinių technologijų kokybės vadybininkas, LTKS VI</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text:span text:style-name="T2643">Kvalifikacijos apibūdinimas</text:span></text:p>
          </table:table-cell>
          <table:table-cell table:style-name="TableCell2644" table:number-columns-spanned="3">
            <text:p text:style-name="P2645">Veiklos objektas:<text:span text:style-name="T2646"><text:s/></text:span>informacinių sistemų kokybės politikos laikymosi užtikrinimas<text:span text:style-name="T2647">.</text:span></text:p>
            <text:p text:style-name="P2648"><text:span text:style-name="T2649">Tipinės<text:s/></text:span><text:span text:style-name="T2650">darbo priemonės</text:span><text:span text:style-name="T2651">: programinė, techninė ir komunikacinė įranga ir kt.</text:span></text:p>
            <text:p text:style-name="P2652"><text:span text:style-name="T2653">Tipinės darbo sąlygos</text:span><text:span text:style-name="T2654">: dirbama individualiai ir (arba) komandoje, galimas lankstus darbo grafikas, nuotolinis darbas.</text:span></text:p>
            <text:p text:style-name="P2655">Papildoma informacija:<text:s/><text:span text:style-name="T2656">informacinių technologijų kokybės vadybininkas</text:span><text:span text:style-name="T2657"><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658">
          <table:table-cell table:style-name="TableCell2659" table:number-columns-spanned="2">
            <text:p text:style-name="P2660"><text:span text:style-name="T2661">Pagrindiniai kvalifikacijos vienetai (nurodant jų lygį pagal LTKS)</text:span></text:p>
          </table:table-cell>
          <table:covered-table-cell/>
          <table:table-cell table:style-name="TableCell2662">
            <text:p text:style-name="P2663"><text:span text:style-name="T2664">Kompetencijos</text:span></text:p>
          </table:table-cell>
          <table:table-cell table:style-name="TableCell2665">
            <text:p text:style-name="P2666"><text:span text:style-name="T2667">Kompetencijų ribos</text:span></text:p>
          </table:table-cell>
        </table:table-row>
        <table:table-row table:style-name="TableRow2668">
          <table:table-cell table:style-name="TableCell2669" table:number-columns-spanned="2" table:number-rows-spanned="2">
            <text:p text:style-name="P2670"><text:span text:style-name="T2671">1.<text:s/></text:span><text:span text:style-name="T2672">Informacinių sistemų</text:span><text:s/>kokybės priežiūra (LTKS VI)</text:p>
          </table:table-cell>
          <table:covered-table-cell/>
          <table:table-cell table:style-name="TableCell2673">
            <text:p text:style-name="P2674"><text:span text:style-name="T2675">1.1. Diegti, prižiūrėti ir vystyti kokybės<text:s/></text:span><text:span text:style-name="T2676">standartus.</text:span></text:p>
          </table:table-cell>
          <table:table-cell table:style-name="TableCell2677">
            <text:p text:style-name="P2678">ISO 25010, SPICE, CMMI ar kt. kokybės vertinimo standartų ir technikų taikymas, vertinant programinės įrangos kokybę.<text:s/><text:span text:style-name="T2679">Vidinių organizacijos kokybės kontrolės mechanizmų (įskaitant automatizuotus ar pusiau automatizuotus procesų kontrolės mechan</text:span><text:span text:style-name="T2680">izmus) tyrimas ir dokumentavimas, jų atitikimo nustatytiems kokybės standartams vertinimas.</text:span></text:p>
          </table:table-cell>
        </table:table-row>
        <table:table-row table:style-name="TableRow2681">
          <table:covered-table-cell>
            <text:p text:style-name="P2682"/>
          </table:covered-table-cell>
          <table:covered-table-cell/>
          <table:table-cell table:style-name="TableCell2683">
            <text:p text:style-name="P2684"><text:span text:style-name="T2685">1.2. Verifikuoti informacines sistemas.</text:span></text:p>
          </table:table-cell>
          <table:table-cell table:style-name="TableCell2686">
            <text:p text:style-name="P2687">Ekspertinis programinės įrangos <text:s/>našumo, korektiškumo, atitikimo standartams ir kt. vertinimas. Komponentų paruošos kitiems etapams inspektavimas, audito atlikimas. Ekspertinio vertinimo, inspektavimo ir auditavimo rezultatų dokumentavimas. Periodinių patikrų planavimas ir koordinavimas, ataskaitų apie kokybės užtikrinimo veiklų rezultatus teikimas.</text:p>
          </table:table-cell>
        </table:table-row>
        <table:table-row table:style-name="TableRow2688">
          <table:table-cell table:style-name="TableCell2689" table:number-columns-spanned="2" table:number-rows-spanned="3">
            <text:p text:style-name="P2690">2. Programinės įrangos vertinimas (LTKS VI)</text:p>
          </table:table-cell>
          <table:covered-table-cell/>
          <table:table-cell table:style-name="TableCell2691">
            <text:p text:style-name="P2692"><text:span text:style-name="T2693">2.1. Vertinti programinės įrangos specifikavimo ir dizaino atitiktis reikalavimams.<text:s/></text:span></text:p>
          </table:table-cell>
          <table:table-cell table:style-name="TableCell2694">
            <text:p text:style-name="P2695">Specifikacijų analizės atlikimas funkcionalumo, pajėgumo, ketinamo panaudojimo, patikimumo, saugumo, apsaugos aspektais. Programinės įrangos dizaino (vidinių konstrukcijų) analizės atlikimas koncepciniu ir inžineriniu požiūriu, atsižvelgiant į kuriamą platformą, naudojamas duomenų saugyklas, vartotojo sąsajos saugumo, našumo ir kt. aspektus bei <text:s/>naudojant CASE (angl.<text:s/><text:span text:style-name="T2696">Computer Aided Software Engineering</text:span>) įrankius.<text:s/></text:p>
          </table:table-cell>
        </table:table-row>
        <table:table-row table:style-name="TableRow2697">
          <table:covered-table-cell>
            <text:p text:style-name="P2698"/>
          </table:covered-table-cell>
          <table:covered-table-cell/>
          <table:table-cell table:style-name="TableCell2699">
            <text:p text:style-name="P2700"><text:span text:style-name="T2701">2.2. Vertinti programinės įrangos kodo kokybę.</text:span></text:p>
          </table:table-cell>
          <table:table-cell table:style-name="TableCell2702">
            <text:p text:style-name="P2703">Ciklomatinio, Halsted sudėtingumo, defektų kategorijų (prigimties, ABC<text:s/>analizės, DRE, defektų įterpties dažnio, defektų tankio, tendencijų analizės ir pan.) vertinimo matų taikymas. Kokybės vertinimas baltosios, pilkosios, juodosios dėžės principais.</text:p>
          </table:table-cell>
        </table:table-row>
        <table:table-row table:style-name="TableRow2704">
          <table:covered-table-cell>
            <text:p text:style-name="P2705"/>
          </table:covered-table-cell>
          <table:covered-table-cell/>
          <table:table-cell table:style-name="TableCell2706">
            <text:p text:style-name="P2707">2.3. Testuoti programinę įrangą.</text:p>
          </table:table-cell>
          <table:table-cell table:style-name="TableCell2708">
            <text:p text:style-name="P2709">Navigacijos, streso, apkrovos,<text:s/>konkuruojančių užduočių, komponentų integracijos, panaudojamumo, prieinamumo, saugos, alfa, beta, regresinių ir kt. programinės įrangos testų atlikimas.</text:p>
          </table:table-cell>
        </table:table-row>
        <table:table-row table:style-name="TableRow2710">
          <table:table-cell table:style-name="TableCell2711" table:number-columns-spanned="2">
            <text:p text:style-name="P2712"><text:span text:style-name="T2713">Reikalavimai asmeniui kvalifikacijai ar savarankiškai jos daliai įgyti (reikalavimai turimam<text:s/></text:span><text:span text:style-name="T2714">išsilavinimui, kvalifikacijai, profesinei patirčiai) (jeigu taikomi)</text:span></text:p>
          </table:table-cell>
          <table:covered-table-cell/>
          <table:table-cell table:style-name="TableCell2715" table:number-columns-spanned="2">
            <text:p text:style-name="P2716">Kvalifikacijai įgyti asmuo turi turėti aukštąjį informatikos mokslų studijų krypčių grupės išsilavinimą, profesinio bakalauro ar bakalauro kvalifikacinį laipsnį.<text:s/></text:p>
            <text:p text:style-name="P2717">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2718">
          <table:table-cell table:style-name="TableCell2719" table:number-columns-spanned="2">
            <text:p text:style-name="P2720"><text:span text:style-name="T2721">Kvalifikacijai įgyti taikomi reikalavimai pagal Europos Sąjungos</text:span><text:span text:style-name="T2722"><text:s/>teisės aktus, tarptautines sutartis ar Lietuvos Respublikos teisės aktus (jeigu taikomi)</text:span></text:p>
          </table:table-cell>
          <table:covered-table-cell/>
          <table:table-cell table:style-name="TableCell2723" table:number-columns-spanned="2">
            <text:p text:style-name="P2724">Netaikomi.</text:p>
          </table:table-cell>
          <table:covered-table-cell/>
        </table:table-row>
        <table:table-row table:style-name="TableRow2725">
          <table:table-cell table:style-name="TableCell2726" table:number-columns-spanned="2">
            <text:p text:style-name="P2727"><text:span text:style-name="T2728">Kompetencijų vertinimo reikalavimai</text:span></text:p>
          </table:table-cell>
          <table:covered-table-cell/>
          <table:table-cell table:style-name="TableCell2729" table:number-columns-spanned="2">
            <text:p text:style-name="P2730">Kvalifikacijai įgyti reikalingos asmens turimos kompetencijos vertinamos vadovaujantis kompetencijų formuluotėmis ir<text:s/>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731">
          <table:table-cell table:style-name="TableCell2732" table:number-columns-spanned="2">
            <text:p text:style-name="P2733"><text:span text:style-name="T2734">Kvalifikacijos atitiktis Europos Sąjungos ir tarptautiniams standartams (jeigu taikoma)</text:span></text:p>
          </table:table-cell>
          <table:covered-table-cell/>
          <table:table-cell table:style-name="TableCell2735" table:number-columns-spanned="2">
            <text:p text:style-name="P2736">Netaikoma.</text:p>
          </table:table-cell>
          <table:covered-table-cell/>
        </table:table-row>
      </table:table>
      <text:p text:style-name="P2737"/>
      <text:p text:style-name="Normal"/>
      <text:p text:style-name="Normal">18. Kvalifikacijos pavadinimas: programuotojas, LTKS VI</text:p>
      <table:table table:style-name="Table2738">
        <table:table-columns>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text:span text:style-name="T2746">Kvalifikacijos apibūdinimas</text:span></text:p>
          </table:table-cell>
          <table:table-cell table:style-name="TableCell2747" table:number-columns-spanned="3">
            <text:p text:style-name="P2748">Veiklos objektas: programinės įrangos kūrimas ir vystymas<text:span text:style-name="T2749">.</text:span></text:p>
            <text:p text:style-name="P2750">Tipinės darbo priemonės: kompiuteris, programinė įranga, komunikacinė įranga ir kt.</text:p>
            <text:p text:style-name="P2751">Tipinės darbo sąlygos: dirbama individualiai ir (arba) komandoje, galimas lankstus darbo grafikas, nuotolinis darbas.</text:p>
            <text:p text:style-name="P2752"><text:span text:style-name="T2753">Papildoma informacija: programuotojas<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754">
          <table:table-cell table:style-name="TableCell2755" table:number-columns-spanned="2">
            <text:p text:style-name="P2756"><text:span text:style-name="T2757">Pagrindiniai kvalifikacijos vienetai (nurodant jų lygį pagal LTKS)</text:span></text:p>
          </table:table-cell>
          <table:covered-table-cell/>
          <table:table-cell table:style-name="TableCell2758">
            <text:p text:style-name="P2759"><text:span text:style-name="T2760">Kompetencijos</text:span></text:p>
          </table:table-cell>
          <table:table-cell table:style-name="TableCell2761">
            <text:p text:style-name="P2762"><text:span text:style-name="T2763">Kompetencijų ribos</text:span></text:p>
          </table:table-cell>
        </table:table-row>
        <table:table-row table:style-name="TableRow2764">
          <table:table-cell table:style-name="TableCell2765" table:number-columns-spanned="2" table:number-rows-spanned="2">
            <text:p text:style-name="P2766">1. Programinės įrangos projektavimas (LTKS VI)</text:p>
          </table:table-cell>
          <table:covered-table-cell/>
          <table:table-cell table:style-name="TableCell2767">
            <text:p text:style-name="P2768">1.1. Surinkti duomenis programinės įrangos testavimui.</text:p>
          </table:table-cell>
          <table:table-cell table:style-name="TableCell2769">
            <text:p text:style-name="P2770">Vartotojų apklausos, interviu ar panašių duomenų surinkimo technikų taikymas programinės įrangos funkciniams, nefunkciniams ir (ar) testavimo reikalavimams formuluoti.<text:s/></text:p>
          </table:table-cell>
        </table:table-row>
        <table:table-row table:style-name="TableRow2771">
          <table:covered-table-cell>
            <text:p text:style-name="P2772"/>
          </table:covered-table-cell>
          <table:covered-table-cell/>
          <table:table-cell table:style-name="TableCell2773">
            <text:p text:style-name="P2774">1.2. Konstruoti programinės įrangos statinį ir (ar) dinaminį modelius.</text:p>
          </table:table-cell>
          <table:table-cell table:style-name="TableCell2775">
            <text:p text:style-name="P2776">Unifikuotos modeliavimo kalbos (angl.<text:s/><text:span text:style-name="T2777">unified modelling language, UML</text:span>) konstrukcijų taikymas programinės įrangos statiniams (programinių struktūrų, klasių ir (ar) duomenų modelio, angl.<text:s/><text:span text:style-name="T2778">static modelling</text:span>) ir dinaminiams (programinių konstrukcijų kvietimas, programinių objektų būsenos ir jų kitimas laike, angl.<text:s/><text:span text:style-name="T2779">dynamic models</text:span>) modeliams kurti.</text:p>
          </table:table-cell>
        </table:table-row>
        <table:table-row table:style-name="TableRow2780">
          <table:table-cell table:style-name="TableCell2781" table:number-columns-spanned="2" table:number-rows-spanned="3">
            <text:p text:style-name="P2782">2. Programinio kodo kūrimas (LTKS VI)</text:p>
          </table:table-cell>
          <table:covered-table-cell/>
          <table:table-cell table:style-name="TableCell2783">
            <text:p text:style-name="P2784">2.1. Programuoti ir dokumentuoti kompiuterines programas ir duomenų struktūras.</text:p>
          </table:table-cell>
          <table:table-cell table:style-name="TableCell2785">
            <text:p text:style-name="P2786">Algoritmų ir programinių konstrukcijų kūrimas naudojant procedūrines, objektiškai orientuotas, funkcines ar panašias (t.y. imperatyvines) ir (ar) užklausų (skriptines, angl.<text:s/><text:span text:style-name="T2787">scripting</text:span>), t.y. deklaratyviąsias programavimo kalbas. Atliktų darbų dokumentavimas, automatinių programinės įrangos dokumentavimo sprendimų naudojimas, programavimo šablonų (angl.<text:span text:style-name="T2788"><text:s/>design patterns</text:span>) sprendimams taikymas.</text:p>
          </table:table-cell>
        </table:table-row>
        <table:table-row table:style-name="TableRow2789">
          <table:covered-table-cell>
            <text:p text:style-name="P2790"/>
          </table:covered-table-cell>
          <table:covered-table-cell/>
          <table:table-cell table:style-name="TableCell2791">
            <text:p text:style-name="P2792">2.2. Naudoti komandinio darbo įrankius ir testuoti programinį kodą.</text:p>
          </table:table-cell>
          <table:table-cell table:style-name="TableCell2793">
            <text:p text:style-name="P2794">Programinio kodo versijavimo įrankių, automatinių sprendinio komponuotojų (angl.<text:s/><text:span text:style-name="T2795">automated build tools</text:span>) ir (ar) tęstinio programavimo įrankių (angl.<text:s/><text:span text:style-name="T2796">Continuous Software Development</text:span>) ar kt. naudojimas. Sukurtos programinės įrangos testų kūrimas, vykdymas ir<text:s/>rezultatų interpretavimas (angl.<text:s/><text:span text:style-name="T2797">unit testing</text:span>). Testavimu pagrįstas programavimas (angl.<text:s/><text:span text:style-name="T2798">Test Driven Development</text:span>). Vartotojų elgsena pagrįstas programavimas (ang.<text:s/><text:span text:style-name="T2799">Behaviour Driven Development</text:span>) ir kt.</text:p>
          </table:table-cell>
        </table:table-row>
        <table:table-row table:style-name="TableRow2800">
          <table:covered-table-cell>
            <text:p text:style-name="P2801"/>
          </table:covered-table-cell>
          <table:covered-table-cell/>
          <table:table-cell table:style-name="TableCell2802">
            <text:p text:style-name="P2803"><text:span text:style-name="T2804">2.3. Taikyti skirtingas programinės įrangos kūrimo me</text:span><text:span text:style-name="T2805">todikas programavimo procese.</text:span></text:p>
          </table:table-cell>
          <table:table-cell table:style-name="TableCell2806">
            <text:p text:style-name="P2807">Prisitaikančių (angl .<text:span text:style-name="T2808">agile</text:span>) ir (ar) nuoseklaus (angl.<text:s/><text:span text:style-name="T2809">waterfall)<text:s/></text:span>tipo programinės įrangos kūrimo metodikų taikymas darbui komandoje.</text:p>
          </table:table-cell>
        </table:table-row>
        <table:table-row table:style-name="TableRow2810">
          <table:table-cell table:style-name="TableCell2811" table:number-columns-spanned="2" table:number-rows-spanned="2">
            <text:p text:style-name="P2812">3. Programinės įrangos komponentų integracija, sistemų paskirstymas (LTKS VI)</text:p>
          </table:table-cell>
          <table:covered-table-cell/>
          <table:table-cell table:style-name="TableCell2813">
            <text:p text:style-name="P2814"><text:span text:style-name="T2815">3.1.<text:s/></text:span><text:span text:style-name="T2816">Užtikrinti programinės įrangos komponentų bendradarbiavimą.</text:span></text:p>
          </table:table-cell>
          <table:table-cell table:style-name="TableCell2817">
            <text:p text:style-name="P2818">Programinės įrangos architektūrinių stilių, pavyzdžiui, klientas-serveris (angl.<text:s/><text:span text:style-name="T2819">client-server</text:span>), P2P (angl.<text:s/><text:span text:style-name="T2820">peer-to-peer</text:span>), pranešimų eilės (angl.<text:s/><text:span text:style-name="T2821">event-bus</text:span>), modelis-vaizdas-kontroleris (angl.<text:s/><text:span text:style-name="T2822">mod</text:span><text:span text:style-name="T2823">el-view-controller, MVC</text:span>), saityno palsaugų (angl.<text:s/><text:span text:style-name="T2824">service oriented architecture</text:span>) ar pan. taikymas, siekiant užtikrinti įrangos komponentų bendradarbiavimą.</text:p>
          </table:table-cell>
        </table:table-row>
        <table:table-row table:style-name="TableRow2825">
          <table:covered-table-cell>
            <text:p text:style-name="P2826"/>
          </table:covered-table-cell>
          <table:covered-table-cell/>
          <table:table-cell table:style-name="TableCell2827">
            <text:p text:style-name="P2828"><text:span text:style-name="T2829">3.2. Kurti ir (ar) taikyti programinės įrangos platformos kaip paslaugos (angl.<text:s/></text:span><text:span text:style-name="T2830">platform as a<text:s/></text:span><text:span text:style-name="T2831">service</text:span><text:span text:style-name="T2832">) sprendimus.</text:span></text:p>
          </table:table-cell>
          <table:table-cell table:style-name="TableCell2833">
            <text:p text:style-name="P2834">Sprendimų kūrimas aktyvios direktorijos, Samba komponentų integravimui, paskirstytų sistemų diegimui, skaičiuojamiesiems resursams, pagal poreikį (angl.<text:s/><text:span text:style-name="T2835">on-demand computing environment</text:span>), sukurti, programavimo, testavimo, duomenų bazių<text:s/>kūrimo, palaikymo ir kt. veikloms vykdyti.</text:p>
          </table:table-cell>
        </table:table-row>
        <table:table-row table:style-name="TableRow2836">
          <table:table-cell table:style-name="TableCell2837" table:number-columns-spanned="2">
            <text:p text:style-name="P2838"><text:span text:style-name="T2839">Reikalavimai asmeniui kvalifikacijai ar savarankiškai jos daliai įgyti (reikalavimai turimam išsilavinimui, kvalifikacijai, profesinei patirčiai) (jeigu taikomi)</text:span></text:p>
          </table:table-cell>
          <table:covered-table-cell/>
          <table:table-cell table:style-name="TableCell2840" table:number-columns-spanned="2">
            <text:p text:style-name="P2841">Kvalifikacijai įgyti asmuo turi turėti aukštąjį informatikos mokslų studijų krypčių grupės išsilavinimą, profesinio bakalauro ar bakalauro kvalifikacinį laipsnį.<text:s/></text:p>
            <text:p text:style-name="P2842">Kvalifikaciją sudarančios kompetencijos įgyjamos mokantis informatikos mokslų studijų krypčių grupės pirmosios pakopos studijose, neformaliojo<text:s/>mokymosi ar savišvietos būdu ir (arba) iš profesinės veiklos patirties.</text:p>
          </table:table-cell>
          <table:covered-table-cell/>
        </table:table-row>
        <table:table-row table:style-name="TableRow2843">
          <table:table-cell table:style-name="TableCell2844" table:number-columns-spanned="2">
            <text:p text:style-name="P2845"><text:span text:style-name="T2846">Kvalifikacijai įgyti taikomi reikalavimai pagal Europos Sąjungos teisės aktus, tarptautines sutartis ar Lietuvos Respublikos teisės aktus (jeigu taikomi)</text:span></text:p>
          </table:table-cell>
          <table:covered-table-cell/>
          <table:table-cell table:style-name="TableCell2847" table:number-columns-spanned="2">
            <text:p text:style-name="P2848"><text:span text:style-name="T2849">Netaikomi.</text:span></text:p>
          </table:table-cell>
          <table:covered-table-cell/>
        </table:table-row>
        <table:table-row table:style-name="TableRow2850">
          <table:table-cell table:style-name="TableCell2851" table:number-columns-spanned="2">
            <text:p text:style-name="P2852"><text:span text:style-name="T2853">Kompetencijų<text:s/></text:span><text:span text:style-name="T2854">vertinimo reikalavimai</text:span></text:p>
          </table:table-cell>
          <table:covered-table-cell/>
          <table:table-cell table:style-name="TableCell2855" table:number-columns-spanned="2">
            <text:p text:style-name="P2856">Kvalifikacijai įgyti reikalingos asmens turimos kompetencijos vertinamos vadovaujantis kompetencijų formuluotėmis ir jų ribų aprašais, kurie išreiškia slenkstinį (minimalųjį) kompetencijos įgijimo lygmenį. Asmens kompetencijų, įgytų<text:s/>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857">
          <table:table-cell table:style-name="TableCell2858" table:number-columns-spanned="2">
            <text:p text:style-name="P2859"><text:span text:style-name="T2860">Kvalifikacijos atitiktis Europos Sąjungos ir tarptautiniams standartams (jeigu taikoma)</text:span></text:p>
          </table:table-cell>
          <table:covered-table-cell/>
          <table:table-cell table:style-name="TableCell2861" table:number-columns-spanned="2">
            <text:p text:style-name="P2862"><text:span text:style-name="T2863">Netaikoma.</text:span></text:p>
          </table:table-cell>
          <table:covered-table-cell/>
        </table:table-row>
      </table:table>
      <text:p text:style-name="P2864"/>
      <text:p text:style-name="Normal"/>
      <text:h text:style-name="P2865" text:outline-level="2"><text:span text:style-name="T2866">19</text:span><text:span text:style-name="T2867">. Kvalifikacijos pavadinimas: <text:s/>sistemų administratorius, <text:s/>LTKS VI</text:span></text:h>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text:span text:style-name="T2876">Kvalifikacijos apibūdinimas</text:span></text:p>
          </table:table-cell>
          <table:table-cell table:style-name="TableCell2877" table:number-columns-spanned="3">
            <text:p text:style-name="P2878">Veiklos objektas:<text:s/><text:span text:style-name="T2879">kompiuterinių sistemų priežiūra, administravimas, informacijos saugumo užtikrinimas, kompiuterinių sistemų sprendimų automatizavimas, IT taisykl</text:span><text:span text:style-name="T2880">ių ir procedūrų diegimas.</text:span></text:p>
            <text:p text:style-name="P2881">Tipinės darbo priemonės: programinė ir techninė įranga, tinklo valdymo programinė įranga ir įrankiai, diagnostinės priemonės, testavimo įrankiai, komunikacinė įranga ir kt.</text:p>
            <text:p text:style-name="P2882">Tipinės darbo sąlygos: dirbama individualiai ir (arba)<text:s/>komandoje, galimas lankstus darbo grafikas, nuotolinis darbas.</text:p>
            <text:p text:style-name="P2883">Papildoma informacija:<text:s/><text:span text:style-name="T2884">sistemų administratorius</text:span><text:span text:style-name="T2885"><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2886">
          <table:table-cell table:style-name="TableCell2887" table:number-columns-spanned="2">
            <text:p text:style-name="P2888"><text:span text:style-name="T2889">Pagrindiniai kvalifikacijos vienetai (nurodant jų lygį pagal LTKS)</text:span></text:p>
          </table:table-cell>
          <table:covered-table-cell/>
          <table:table-cell table:style-name="TableCell2890">
            <text:p text:style-name="P2891"><text:span text:style-name="T2892">Kompetencijos</text:span></text:p>
          </table:table-cell>
          <table:table-cell table:style-name="TableCell2893">
            <text:p text:style-name="P2894"><text:span text:style-name="T2895">Kompetencijų ribos</text:span></text:p>
          </table:table-cell>
        </table:table-row>
        <table:table-row table:style-name="TableRow2896">
          <table:table-cell table:style-name="TableCell2897" table:number-columns-spanned="2" table:number-rows-spanned="5">
            <text:p text:style-name="P2898">1. Kompiuterinių sistemų priežiūra ir administravimas (LTKS VI)</text:p>
          </table:table-cell>
          <table:covered-table-cell/>
          <table:table-cell table:style-name="TableCell2899">
            <text:p text:style-name="P2900">1.1. Nustatyti ir šalinti su kompiuterinių sistemų veikimu susijusias problemas.</text:p>
          </table:table-cell>
          <table:table-cell table:style-name="TableCell2901">
            <text:h text:style-name="P2902" text:outline-level="5">Kompiuterinių sistemų žurnalų failų analizė, siekiant nustatyti veikimo sutrikimų priežastis.<text:s/><text:span text:style-name="T2903">Tinklo valdymo įrangos priežiūra veikimo stebėsenai ir gedimams šalinti.</text:span></text:h>
          </table:table-cell>
        </table:table-row>
        <table:table-row table:style-name="TableRow2904">
          <table:covered-table-cell>
            <text:p text:style-name="P2905"/>
          </table:covered-table-cell>
          <table:covered-table-cell/>
          <table:table-cell table:style-name="TableCell2906">
            <text:p text:style-name="P2907"><text:span text:style-name="T2908">1.2. Diegti techninę ir programinę įrangą, palaikyti, naujinti ir tinkinti kompiuterini</text:span><text:span text:style-name="T2909">ų sistemų komponentus.</text:span></text:p>
          </table:table-cell>
          <table:table-cell table:style-name="TableCell2910">
            <text:h text:style-name="P2911" text:outline-level="5">Techninės ir programinės įrangos integralumo parinkimas ir komponentų tinkinimas darniam sistemos veikimui. Atsarginių failų, failų sistemų, duomenų bazių sistemų kopijų darymas. Sistemų našumo analizė ir našumo užtikrinimas.</text:h>
          </table:table-cell>
        </table:table-row>
        <table:table-row table:style-name="TableRow2912">
          <table:covered-table-cell>
            <text:p text:style-name="P2913"/>
          </table:covered-table-cell>
          <table:covered-table-cell/>
          <table:table-cell table:style-name="TableCell2914">
            <text:p text:style-name="P2915"><text:span text:style-name="T2916">1.3.<text:s/></text:span><text:span text:style-name="T2917">Automatizuoti kompiuterinių komponentų tarpusavio bendravimo sprendimus.</text:span></text:p>
          </table:table-cell>
          <table:table-cell table:style-name="TableCell2918">
            <text:h text:style-name="P2919" text:outline-level="5">Programavimas, operacinių sistemų lygyje rašant skriptus Perl, Python ar kt. skriptinėse programavimo kalbose skirtingoms operacinėms sistemoms, įskaitant skriptus, vykdomus komandinėje operacinių sistemų aplinkoje (angl.<text:s/><text:span text:style-name="T2920">shell scripts</text:span>).</text:h>
          </table:table-cell>
        </table:table-row>
        <table:table-row table:style-name="TableRow2921">
          <table:covered-table-cell>
            <text:p text:style-name="P2922"/>
          </table:covered-table-cell>
          <table:covered-table-cell/>
          <table:table-cell table:style-name="TableCell2923">
            <text:p text:style-name="P2924"><text:span text:style-name="T2925">1.4. Testuoti pakeitimus.<text:s/></text:span></text:p>
          </table:table-cell>
          <table:table-cell table:style-name="TableCell2926">
            <text:h text:style-name="P2927" text:outline-level="5">Konfigūracijų, konfigūracijų pakeitimų, sistemų, sistemų komponentų testavimas ir automatinių testavimo skriptų rašymas.</text:h>
          </table:table-cell>
        </table:table-row>
        <table:table-row table:style-name="TableRow2928">
          <table:covered-table-cell>
            <text:p text:style-name="P2929"/>
          </table:covered-table-cell>
          <table:covered-table-cell/>
          <table:table-cell table:style-name="TableCell2930">
            <text:p text:style-name="P2931"><text:span text:style-name="T2932">1.5. Dokumentuoti kompiuterinių sistemų diegimą.</text:span></text:p>
          </table:table-cell>
          <table:table-cell table:style-name="TableCell2933">
            <text:h text:style-name="P2934" text:outline-level="5">Atliktų konfigūracinių ar kitų pakeitimų dokumentavimas darbų apskaitos sistemose, pavyzdžiui, wiki ar pan.</text:h>
          </table:table-cell>
        </table:table-row>
        <table:table-row table:style-name="TableRow2935">
          <table:table-cell table:style-name="TableCell2936" table:number-columns-spanned="2" table:number-rows-spanned="3">
            <text:p text:style-name="P2937">2. Kompiuterinių sistemų problemų valdymas, vartotojų konsultavimas (LTKS VI)</text:p>
          </table:table-cell>
          <table:covered-table-cell/>
          <table:table-cell table:style-name="TableCell2938">
            <text:p text:style-name="P2939"><text:span text:style-name="T2940">2.1. Konsultuoti vartotojus ir spręsti jų kompiuterinių sistemų<text:s/></text:span><text:span text:style-name="T2941">problemas.</text:span></text:p>
          </table:table-cell>
          <table:table-cell table:style-name="TableCell2942">
            <text:h text:style-name="P2943" text:outline-level="5">Informacija apie problemas ir jų sprendimus, jos panaudojimas. Problemų <text:s/>sprendimas. Vartotojų informavimas apie problemų sprendimo eigą, jų instruktavimas.</text:h>
          </table:table-cell>
        </table:table-row>
        <table:table-row table:style-name="TableRow2944">
          <table:covered-table-cell>
            <text:p text:style-name="P2945"/>
          </table:covered-table-cell>
          <table:covered-table-cell/>
          <table:table-cell table:style-name="TableCell2946">
            <text:p text:style-name="P2947">2.2. Planuoti informacinių technologijų resursus, jų plėtrą.</text:p>
          </table:table-cell>
          <table:table-cell table:style-name="TableCell2948">
            <text:h text:style-name="P2949" text:outline-level="5"><text:span text:style-name="T2950">Informacinių technologijų</text:span><text:span text:style-name="T2951"><text:s/>įrangos pokyčių dėl būtino atnaujinimo ir vartotojų nusiskundimų analizė, dokumentavimas. Pakeitimų valdymo procedūros planavimas ir taikymas. Pakeitimų vykdymas ir vartotojų instruktavimas, atgalinio ryšio užtikrinimas, sprendžiant kilusias problemas.</text:span></text:h>
          </table:table-cell>
        </table:table-row>
        <table:table-row table:style-name="TableRow2952">
          <table:covered-table-cell>
            <text:p text:style-name="P2953"/>
          </table:covered-table-cell>
          <table:covered-table-cell/>
          <table:table-cell table:style-name="TableCell2954">
            <text:p text:style-name="P2955">2.3. Formuoti ir diegti organizacijos taisykles ir procedūras (ang.<text:s/><text:span text:style-name="T2956">policy</text:span>).</text:p>
          </table:table-cell>
          <table:table-cell table:style-name="TableCell2957">
            <text:h text:style-name="P2958" text:outline-level="5"><text:span text:style-name="T2959">Pokyčių, remiantis gautais kreipiniais, sisteminimas, vartotojų teisių, kompiuterinės įrangos naudojimo taisyklių, tinklo resursų ir tinklo srauto sekimo taisyklių ir taisyklių pa</text:span><text:span text:style-name="T2960">keitimų valdymo procedūros, jų įgyvendinimas. Taisyklių ir procedūrų pakeitimų užtikrinimas ir vykdymas.</text:span></text:h>
          </table:table-cell>
        </table:table-row>
        <table:table-row table:style-name="TableRow2961">
          <table:table-cell table:style-name="TableCell2962" table:number-columns-spanned="2" table:number-rows-spanned="3">
            <text:p text:style-name="P2963">3. Informacijos saugumo užtikrinimas (LTKS VI)</text:p>
          </table:table-cell>
          <table:covered-table-cell/>
          <table:table-cell table:style-name="TableCell2964">
            <text:p text:style-name="P2965">3.1. Tirti įtariamas atakas.</text:p>
          </table:table-cell>
          <table:table-cell table:style-name="TableCell2966">
            <text:h text:style-name="P2967" text:outline-level="5"><text:span text:style-name="T2968">Tipiniai kompiuterinių sistemų, vartotojų, kompiuterinio tinklo rizikos ve</text:span><text:span text:style-name="T2969">iksniai, jų stebėjimas ir analizė.</text:span></text:h>
          </table:table-cell>
        </table:table-row>
        <table:table-row table:style-name="TableRow2970">
          <table:covered-table-cell>
            <text:p text:style-name="P2971"/>
          </table:covered-table-cell>
          <table:covered-table-cell/>
          <table:table-cell table:style-name="TableCell2972">
            <text:p text:style-name="P2973">3.2. Spręsti saugumo incidentus.</text:p>
          </table:table-cell>
          <table:table-cell table:style-name="TableCell2974">
            <text:h text:style-name="P2975" text:outline-level="5"><text:span text:style-name="T2976">Tipiniai saugumo incidentai, jų fiksavimas ir reagavimas: ugniasienės tinkinimas, naudotojų teisių (programoje / sistemos lygio ir kt.) valdymas ar pan. sprendimai.</text:span></text:h>
          </table:table-cell>
        </table:table-row>
        <table:table-row table:style-name="TableRow2977">
          <table:covered-table-cell>
            <text:p text:style-name="P2978"/>
          </table:covered-table-cell>
          <table:covered-table-cell/>
          <table:table-cell table:style-name="TableCell2979">
            <text:p text:style-name="P2980">3.3. Vertinti<text:s/>kompiuterinių sistemų, duomenų apsaugos rizikas ir įgyvendinti rizikos suvaldymo planus.</text:p>
          </table:table-cell>
          <table:table-cell table:style-name="TableCell2981">
            <text:p text:style-name="P2982">Informacijos saugojimo ir jos perdavimo rizikos, atitiktis galiojantiems teisės aktams, rizikų vertinimas ir suvaldymas. Kompiuterinių sistemų ir duomenų saugos ekspertinis vertinimas ir auditavimas.</text:p>
          </table:table-cell>
        </table:table-row>
        <table:table-row table:style-name="TableRow2983">
          <table:table-cell table:style-name="TableCell2984" table:number-columns-spanned="2">
            <text:p text:style-name="P2985"><text:span text:style-name="T2986">Reikalavimai asmeniui kvalifikacijai ar savarankiškai jos daliai įgyti (reikalavimai turimam išsilavinimui, kvalifikacijai, profesinei patirčiai) (jeigu taikomi)</text:span></text:p>
          </table:table-cell>
          <table:covered-table-cell/>
          <table:table-cell table:style-name="TableCell2987" table:number-columns-spanned="2">
            <text:p text:style-name="P2988">Kvalifikacijai įgyti asmuo turi turėti aukštąjį informatikos mokslų studijų krypčių grupės išsilavinimą, profesinio bakalauro ar bakalauro kvalifikacinį laipsnį.<text:s/></text:p>
            <text:p text:style-name="P2989">Kvalifikaciją sudarančios kompetencijos įgyjamos mokantis informatikos mokslų studijų krypčių<text:s/>grupės pirmosios pakopos studijose, neformaliojo mokymosi ar savišvietos būdu ir (arba) iš profesinės veiklos patirties.</text:p>
          </table:table-cell>
          <table:covered-table-cell/>
        </table:table-row>
        <table:table-row table:style-name="TableRow2990">
          <table:table-cell table:style-name="TableCell2991" table:number-columns-spanned="2">
            <text:p text:style-name="P2992"><text:span text:style-name="T2993">Kvalifikacijai įgyti taikomi reikalavimai pagal Europos Sąjungos teisės aktus, tarptautines sutartis ar Lietuvos Respublikos teisės a</text:span><text:span text:style-name="T2994">ktus (jeigu taikomi)</text:span></text:p>
          </table:table-cell>
          <table:covered-table-cell/>
          <table:table-cell table:style-name="TableCell2995" table:number-columns-spanned="2">
            <text:p text:style-name="P2996">Netaikomi.</text:p>
          </table:table-cell>
          <table:covered-table-cell/>
        </table:table-row>
        <table:table-row table:style-name="TableRow2997">
          <table:table-cell table:style-name="TableCell2998" table:number-columns-spanned="2">
            <text:p text:style-name="P2999"><text:span text:style-name="T3000">Kompetencijų vertinimo reikalavimai</text:span></text:p>
          </table:table-cell>
          <table:covered-table-cell/>
          <table:table-cell table:style-name="TableCell3001" table:number-columns-spanned="2">
            <text:p text:style-name="P3002"><text:span text:style-name="T3003">Kvalifikacijai įgyti reikalingos asmens turimos kompetencijos vertinamos vadovaujantis kompetencijų formuluotėmis ir jų ribų aprašais, kurie išreiškia slenkstinį (minimalųjį)<text:s/></text:span><text:span text:style-name="T3004">kompetencijos įgijimo lygmenį. Asmens kompetencijų, įgytų studijuojant pirmosios pakopos studijose, vertinimą atlieka aukštosios mokyklos savo nustatyta tvarka. Formaliojo švietimo būdu įgytų kompetencijų asmenims, norintiems tęsti studijas aukštojoje moky</text:span><text:span text:style-name="T3005">kloje, pripažinimą kaip studijų programos dalį atlieka aukštosios mokyklos švietimo, mokslo ir sporto ministro nustatyta tvarka. Neformaliuoju ar savišvietos būdu ir (arba) iš profesinės veiklos patirties įgytų kompetencijų vertinimą ir pripažinimą atlieka</text:span><text:span text:style-name="T3006"><text:s/>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007">
          <table:table-cell table:style-name="TableCell3008" table:number-columns-spanned="2">
            <text:p text:style-name="P3009"><text:span text:style-name="T3010">Kvalifikacijos atitiktis Europos Sąjungos ir tarptautinia</text:span><text:span text:style-name="T3011">ms standartams (jeigu taikoma)</text:span></text:p>
          </table:table-cell>
          <table:covered-table-cell/>
          <table:table-cell table:style-name="TableCell3012" table:number-columns-spanned="2">
            <text:p text:style-name="P3013"><text:span text:style-name="T3014">Netaikoma.</text:span></text:p>
          </table:table-cell>
          <table:covered-table-cell/>
        </table:table-row>
      </table:table>
      <text:p text:style-name="Normal"/>
      <text:p text:style-name="Normal">20. Kvalifikacijos pavadinimas: testuotojas, LTKS VI</text:p>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text:span text:style-name="T3023">Kvalifikacijos apibūdinimas</text:span></text:p>
          </table:table-cell>
          <table:table-cell table:style-name="TableCell3024" table:number-columns-spanned="3">
            <text:p text:style-name="P3025">Veiklos objektas: testavimo aplinkos kūrimas, testavimo proceso sekimas, programinės įrangos testavimas<text:span text:style-name="T3026">.</text:span></text:p>
            <text:p text:style-name="P3027">Tipinės darbo<text:s/>priemonės:<text:span text:style-name="T3028"><text:s/>programinė ir techninė įranga, tinklo valdymo programinė įranga ir įrankiai, diagnostinės priemonės, testavimo įrankiai, komunikacinė įranga, tarnybinė stotis ir kt.</text:span></text:p>
            <text:p text:style-name="P3029">Tipinės darbo sąlygos:<text:span text:style-name="T3030"><text:s/>dirbama individualiai ir (arba) komandoje, galimas lanks</text:span><text:span text:style-name="T3031">tus darbo grafikas, nuotolinis darbas.</text:span></text:p>
            <text:p text:style-name="P3032"><text:span text:style-name="T3033">Papildoma informacija:<text:s/></text:span><text:span text:style-name="T3034">testuotojas</text:span><text:span text:style-name="T3035"><text:s/></text:span>savo veikloje vadovaujasi darbuotojų saugos ir sveikatos, ergonomikos, darbo higienos, priešgaisrinės saugos ir aplinkosaugos reikalavimais. Kvalifikaciją įgiję asmenys galės dirbti<text:s/>informacinių ir ryšių technologijų sektoriaus verslo įmonėse, kitų sektorių organizacijų informacinių technologijų padaliniuose.</text:p>
          </table:table-cell>
          <table:covered-table-cell/>
          <table:covered-table-cell/>
        </table:table-row>
        <table:table-row table:style-name="TableRow3036">
          <table:table-cell table:style-name="TableCell3037" table:number-columns-spanned="2">
            <text:p text:style-name="P3038"><text:span text:style-name="T3039">Pagrindiniai kvalifikacijos vienetai (nurodant jų lygį pagal LTKS)</text:span></text:p>
          </table:table-cell>
          <table:covered-table-cell/>
          <table:table-cell table:style-name="TableCell3040">
            <text:p text:style-name="P3041"><text:span text:style-name="T3042">Kompetencijos</text:span></text:p>
          </table:table-cell>
          <table:table-cell table:style-name="TableCell3043">
            <text:p text:style-name="P3044"><text:span text:style-name="T3045">Kompetencijų ribos</text:span></text:p>
          </table:table-cell>
        </table:table-row>
        <table:table-row table:style-name="TableRow3046">
          <table:table-cell table:style-name="TableCell3047" table:number-columns-spanned="2" table:number-rows-spanned="3">
            <text:p text:style-name="P3048"><text:span text:style-name="T3049">1. Testavimo technikos<text:s/></text:span><text:span text:style-name="T3050">parinkimas, testavimo plano sudarymas ir testavimo proceso sekimas (LTKS VI)</text:span></text:p>
          </table:table-cell>
          <table:covered-table-cell/>
          <table:table-cell table:style-name="TableCell3051">
            <text:p text:style-name="P3052">1.1. Parinkti testavimo techniką, atsižvelgiant į pagalbinius dokumentus.</text:p>
          </table:table-cell>
          <table:table-cell table:style-name="TableCell3053">
            <text:p text:style-name="P3054"><text:span text:style-name="T3055">Sistemos analizė ir vertinimas, siekiant pasirinkti tinkamą programinės įrangos testavimo techniką ir planą: sistemos tipas, programinę įrangą reglamentuojantys dokumentai ir standartai, sutarties ar vartotojo reikalavimai, pageidaujamas rizikos lygis ir t</text:span><text:span text:style-name="T3056">ipas, testavimui keliami reikalavimai, dokumentacijos išsamumas, testuotojų patirtis, testavimui skirtas laikas ir biudžetas, programinės įrangos kūrimo ciklas, sistemos užduočių (angl.<text:s/></text:span><text:span text:style-name="T3057">use case</text:span><text:span text:style-name="T3058">) modeliai.<text:s/></text:span></text:p>
          </table:table-cell>
        </table:table-row>
        <table:table-row table:style-name="TableRow3059">
          <table:covered-table-cell>
            <text:p text:style-name="P3060"/>
          </table:covered-table-cell>
          <table:covered-table-cell/>
          <table:table-cell table:style-name="TableCell3061">
            <text:p text:style-name="P3062">1.2. Sudaryti testavimo planą.<text:s/></text:p>
          </table:table-cell>
          <table:table-cell table:style-name="TableCell3063">
            <text:p text:style-name="P3064">Projekto ir programinės įrangos kūrimo rizikų vertinimas, testavimo strategijų parinkimas, testavimo veiklų priežiūra ir vykdymas, komandinio darbo užduočių planavimas; plano adaptavimas, atsižvelgiant į testavimo rezultatus, metrikas bei progresą.</text:p>
          </table:table-cell>
        </table:table-row>
        <table:table-row table:style-name="TableRow3065">
          <table:covered-table-cell>
            <text:p text:style-name="P3066"/>
          </table:covered-table-cell>
          <table:covered-table-cell/>
          <table:table-cell table:style-name="TableCell3067">
            <text:p text:style-name="P3068">1.3. Stebėti ir analizuoti testavimo proceso rezultatus.<text:s/></text:p>
          </table:table-cell>
          <table:table-cell table:style-name="TableCell3069">
            <text:p text:style-name="P3070"><text:span text:style-name="T3071">Ciklomatinis ir Halstedo programinio kodo sudėtingumai; defektų kilmė: neaiškios specifikacijos, prastas projektinis sprendimas, neišsami dokumentacija, kodavimo klaidos; defektų analizė: Pareto pri</text:span><text:span text:style-name="T3072">ncipu grindžiama ABC (angl.<text:s/></text:span><text:span text:style-name="T3073">always better control</text:span><text:span text:style-name="T3074">) kategorijų analizė, defektų šalinimo efektyvumo analizė, defektų atsiradimo dažnis, defektų tankis, defektų tankio ir atsiradimo kompleksinė analizė; tendencijų analizė: defektų šalinimo laiko ir reikalauj</text:span><text:span text:style-name="T3075">amų pastangų priklausomybė, defektų atsiradimo dažnio analizė.</text:span></text:p>
          </table:table-cell>
        </table:table-row>
        <table:table-row table:style-name="TableRow3076">
          <table:table-cell table:style-name="TableCell3077" table:number-columns-spanned="2" table:number-rows-spanned="4">
            <text:p text:style-name="P3078">2. Programinės įrangos testavimas (LTKS VI)</text:p>
          </table:table-cell>
          <table:covered-table-cell/>
          <table:table-cell table:style-name="TableCell3079">
            <text:p text:style-name="P3080">2.1. Parinkti ir sukurti testavimo aplinką.<text:s/></text:p>
          </table:table-cell>
          <table:table-cell table:style-name="TableCell3081">
            <text:p text:style-name="P3082"><text:span text:style-name="T3083">Testavimo aplinkos testams vykdyti paruošimas, testavimo duomenų imčių suformavimas. Programinės įrango</text:span><text:span text:style-name="T3084">s kodo versijavimo įrankių naudojimas. Automatiniai programinės įrangos konfigūracijų valdymo įrankiai: lokalūs ir projekto lygio (pavyzdžiui,<text:s/></text:span><text:span text:style-name="T3085">Ant, Ivy, Maven, Puppet, Ansible</text:span><text:span text:style-name="T3086"><text:s/>ar pan.). Nuolatinės integracijos sprendimai (pavyzdžiui,<text:s/></text:span><text:span text:style-name="T3087">CruiseControl, Capistr</text:span><text:span text:style-name="T3088">ano</text:span><text:span text:style-name="T3089"><text:s/>ar pan.).</text:span></text:p>
          </table:table-cell>
        </table:table-row>
        <table:table-row table:style-name="TableRow3090">
          <table:covered-table-cell>
            <text:p text:style-name="P3091"/>
          </table:covered-table-cell>
          <table:covered-table-cell/>
          <table:table-cell table:style-name="TableCell3092">
            <text:p text:style-name="P3093"><text:span text:style-name="T3094">2.2. Testuoti juodąją dėžę (angl.<text:s/></text:span><text:span text:style-name="T3095">black-box</text:span><text:span text:style-name="T3096">).<text:s/></text:span></text:p>
          </table:table-cell>
          <table:table-cell table:style-name="TableCell3097">
            <text:p text:style-name="P3098"><text:span text:style-name="T3099">Juodosios dėžės testų vykdymas: atitikties įvedamų ir (ar) išvedamų reikšmių duomenų formatams veiksmų sekos korektiškumo ir kt. nustatymas; ribinių reikšmių patikros nustatymas; verslo taisyklių (angl.<text:s/></text:span><text:span text:style-name="T3100">business case</text:span><text:span text:style-name="T3101">) korektiškos sekos įvykdymo prie susikl</text:span><text:span text:style-name="T3102">osčiusių sąlygų lentelių sudarymas ir patikra (angl.<text:s/></text:span><text:span text:style-name="T3103">limited entry decision table</text:span><text:span text:style-name="T3104">); sistemos būsenų (kai nauja sistemos būsena priklauso nuo prieš tai buvusios) analizė; panaudojimo atvejų testavimo (angl.<text:s/></text:span><text:span text:style-name="T3105">use case testing</text:span><text:span text:style-name="T3106">) scenarijų rašymas.</text:span></text:p>
          </table:table-cell>
        </table:table-row>
        <table:table-row table:style-name="TableRow3107">
          <table:covered-table-cell>
            <text:p text:style-name="P3108"/>
          </table:covered-table-cell>
          <table:covered-table-cell/>
          <table:table-cell table:style-name="TableCell3109">
            <text:p text:style-name="P3110"><text:span text:style-name="T3111">2.3. Testuoti baltąją dėžę (angl.<text:s/></text:span><text:span text:style-name="T3112">white box</text:span><text:span text:style-name="T3113">).<text:s/></text:span></text:p>
          </table:table-cell>
          <table:table-cell table:style-name="TableCell3114">
            <text:p text:style-name="P3115"><text:span text:style-name="T3116">Baltosios dėžės testavimas atsižvelgiant į programinės įrangos palaikomumo (angl.<text:s/></text:span><text:span text:style-name="T3117">maintainability</text:span><text:span text:style-name="T3118">), perkeliamumo (angl.<text:s/></text:span><text:span text:style-name="T3119">portability</text:span><text:span text:style-name="T3120">), lansktumo (angl.<text:s/></text:span><text:span text:style-name="T3121">flexibility</text:span><text:span text:style-name="T3122">), efektyvumo (angl.<text:s/></text:span><text:span text:style-name="T3123">efficiency</text:span><text:span text:style-name="T3124">), modalumo (angl.<text:s/></text:span><text:span text:style-name="T3125">modularity</text:span><text:span text:style-name="T3126">) pakartotinio panaudojimo (angl.<text:s/></text:span><text:span text:style-name="T3127">reusability</text:span><text:span text:style-name="T3128">), skaitomumo (angl.<text:s/></text:span><text:span text:style-name="T3129">readability</text:span><text:span text:style-name="T3130">), testuojamumo (angl.<text:s/></text:span><text:span text:style-name="T3131">testability</text:span><text:span text:style-name="T3132">) aspektus. Testavimo sąlygų transformavimas į testų atvejus (angl.<text:s/></text:span><text:span text:style-name="T3133">test cases</text:span><text:span text:style-name="T3134">) ir procedūras (angl<text:s/></text:span><text:span text:style-name="T3135">unit tests</text:span><text:span text:style-name="T3136">) ar s</text:span><text:span text:style-name="T3137">kriptus (angl.<text:s/></text:span><text:span text:style-name="T3138">scripts</text:span><text:span text:style-name="T3139">), atsižvelgiant į paruoštą testavimo planą. Testų rinkinių (angl.<text:s/></text:span><text:span text:style-name="T3140">test suites</text:span><text:span text:style-name="T3141">) ruošimas susijusių testų (tipiniu atveju duomenų prasme) vykdymui, regresinis ir palaikymo testavimas (angl.<text:s/></text:span><text:span text:style-name="T3142">regresion and maintainance testing</text:span><text:span text:style-name="T3143">).</text:span></text:p>
          </table:table-cell>
        </table:table-row>
        <table:table-row table:style-name="TableRow3144">
          <table:covered-table-cell>
            <text:p text:style-name="P3145"/>
          </table:covered-table-cell>
          <table:covered-table-cell/>
          <table:table-cell table:style-name="TableCell3146">
            <text:p text:style-name="P3147">2.4. Dokumentuoti testų rezultatus.<text:s/></text:p>
          </table:table-cell>
          <table:table-cell table:style-name="TableCell3148">
            <text:p text:style-name="P3149"><text:span text:style-name="T3150">Testų rezultatų fiksavimas, jų lyginimas su tikėtinu sistemos elgsenos rezultatu. Nesutapus rezultatams, defektų atitinkamose sistemose fiksavimas (pavyzdžiui,<text:s/></text:span><text:span text:style-name="T3151">Redmine, JIRA</text:span><text:span text:style-name="T3152"><text:s/>ar pan.).</text:span></text:p>
          </table:table-cell>
        </table:table-row>
        <table:table-row table:style-name="TableRow3153">
          <table:table-cell table:style-name="TableCell3154" table:number-columns-spanned="2">
            <text:p text:style-name="P3155"><text:span text:style-name="T3156">Reikalavimai asmeniui kvalifikacijai ar<text:s/></text:span><text:span text:style-name="T3157">savarankiškai jos daliai įgyti (reikalavimai turimam išsilavinimui, kvalifikacijai, profesinei patirčiai) (jeigu taikomi)</text:span></text:p>
          </table:table-cell>
          <table:covered-table-cell/>
          <table:table-cell table:style-name="TableCell3158" table:number-columns-spanned="2">
            <text:p text:style-name="P3159">Kvalifikacijai įgyti asmuo turi turėti aukštąjį informatikos mokslų studijų krypčių grupės išsilavinimą, profesinio bakalauro ar bakalauro kvalifikacinį laipsnį.<text:s/></text:p>
            <text:p text:style-name="P3160"><text:span text:style-name="T3161">Kvalifikaciją sudarančios kompetencijos įgyjamos mokantis informatikos mokslų studijų krypčių grupės pirmosios pakopos studijose, neformaliojo mokymosi ar savišvietos būdu ir (arba) iš profesinės veiklos patirties.</text:span></text:p>
          </table:table-cell>
          <table:covered-table-cell/>
        </table:table-row>
        <table:table-row table:style-name="TableRow3162">
          <table:table-cell table:style-name="TableCell3163" table:number-columns-spanned="2">
            <text:p text:style-name="P3164"><text:span text:style-name="T3165">Kvalifikacijai įgyti taikomi reikalavimai pagal Europos Sąjungos teisės aktus, tarptautines sutartis ar Lietuvos Respublikos teisės aktus (jeigu taikomi)</text:span></text:p>
          </table:table-cell>
          <table:covered-table-cell/>
          <table:table-cell table:style-name="TableCell3166" table:number-columns-spanned="2">
            <text:p text:style-name="P3167">Netaikomi.</text:p>
          </table:table-cell>
          <table:covered-table-cell/>
        </table:table-row>
        <table:table-row table:style-name="TableRow3168">
          <table:table-cell table:style-name="TableCell3169" table:number-columns-spanned="2">
            <text:p text:style-name="P3170"><text:span text:style-name="T3171">Kompetencijų vertinimo reikalavimai</text:span></text:p>
          </table:table-cell>
          <table:covered-table-cell/>
          <table:table-cell table:style-name="TableCell3172" table:number-columns-spanned="2">
            <text:p text:style-name="P3173">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174">
          <table:table-cell table:style-name="TableCell3175" table:number-columns-spanned="2">
            <text:p text:style-name="P3176"><text:span text:style-name="T3177">Kvalifikacijos atitiktis Europos Sąjungos ir tarptautiniams standartams (jeigu taikoma)</text:span></text:p>
          </table:table-cell>
          <table:covered-table-cell/>
          <table:table-cell table:style-name="TableCell3178" table:number-columns-spanned="2">
            <text:p text:style-name="P3179">Netaikoma.</text:p>
          </table:table-cell>
          <table:covered-table-cell/>
        </table:table-row>
      </table:table>
      <text:p text:style-name="Normal"/>
      <text:p text:style-name="Normal">21. Kvalifikacijos pavadinimas: tinklų inžinierius, LTKS VI</text:p>
      <table:table table:style-name="Table3180">
        <table:table-columns>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Kvalifikacijos apibūdinimas</text:span></text:p>
          </table:table-cell>
          <table:table-cell table:style-name="TableCell3189" table:number-columns-spanned="3">
            <text:p text:style-name="P3190">Veiklos objektas: kompiuterinio tinklo administravimas, vartotojų konsultavimas, kompiuterinio tinklo problemų sprendimas, kompiuterinio tinklo duomenų srauto pralaidumo stebėsena ir optimizavimas, skirtingų tinklų topologijų įgyvendinimas ir tinkinimas,<text:s/>techninės bei programinės įrangos virtualizacija, trikčių analizė bei šalinimas.<text:s/></text:p>
            <text:p text:style-name="P3191"><text:span text:style-name="T3192">Tipinės darbo priemonės</text:span><text:span text:style-name="T3193">:<text:s/></text:span>programinė, techninė ir komunikacinė įranga, tinklų valdymo sistemos įrankiai, diagnostinės priemonės, testavimo įrankiai ir kt.</text:p>
            <text:p text:style-name="P3194">Tipinės darbo<text:s/>sąlygos: dirbama individualiai ir (arba) komandoje, galimas lankstus darbo grafikas, nuotolinis darbas.</text:p>
            <text:p text:style-name="P3195"><text:span text:style-name="T3196">Papildoma informacija: tinklų inžinierius<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197">
          <table:table-cell table:style-name="TableCell3198" table:number-columns-spanned="2">
            <text:p text:style-name="P3199"><text:span text:style-name="T3200">Pagrindiniai kvalifikacijos vienetai (nurodant jų lygį</text:span><text:span text:style-name="T3201"><text:s/>pagal LTKS)</text:span></text:p>
          </table:table-cell>
          <table:covered-table-cell/>
          <table:table-cell table:style-name="TableCell3202">
            <text:p text:style-name="P3203"><text:span text:style-name="T3204">Kompetencijos</text:span></text:p>
          </table:table-cell>
          <table:table-cell table:style-name="TableCell3205">
            <text:p text:style-name="P3206"><text:span text:style-name="T3207">Kompetencijų ribos</text:span></text:p>
          </table:table-cell>
        </table:table-row>
        <table:table-row table:style-name="TableRow3208">
          <table:table-cell table:style-name="TableCell3209" table:number-columns-spanned="2" table:number-rows-spanned="3">
            <text:p text:style-name="P3210">1. Kompiuterinio tinklo diegimas ir vartotojų konsultavimas (LTKS VI)</text:p>
          </table:table-cell>
          <table:covered-table-cell/>
          <table:table-cell table:style-name="TableCell3211">
            <text:p text:style-name="P3212">1.1. Diegti kompiuterinio tinklo valdymo programinę įrangą.<text:s/></text:p>
          </table:table-cell>
          <table:table-cell table:style-name="TableCell3213">
            <text:p text:style-name="P3214">Kompiuterinio tinklo programinės ir techninės įrangos diegimas ir (ar)<text:s/>naujinimas, keičiant naujomis ir (ar) stabiliomis versijomis, pakeitimų testavimas ir vartotojų konsultavimas. Kompiuterinio tinklo sprendimų naujoms kompiuterizuotoms darbo vietoms įrengti parinkimas.</text:p>
          </table:table-cell>
        </table:table-row>
        <table:table-row table:style-name="TableRow3215">
          <table:covered-table-cell>
            <text:p text:style-name="P3216"/>
          </table:covered-table-cell>
          <table:covered-table-cell/>
          <table:table-cell table:style-name="TableCell3217">
            <text:p text:style-name="P3218">1.2. Konsultuoti vartotojus, sprendžiant kompiuterinio tinklo veikimo problemas.</text:p>
          </table:table-cell>
          <table:table-cell table:style-name="TableCell3219">
            <text:p text:style-name="P3220">Kompiuterinio tinklo veikimo stebėsena, gedimų šalinimas, tinklo vartotojų konsultavimas el. paštu, telefonu ar kitomis e. priemonėmis, sprendžiant kompiuterinio tinklo problemas, nuotolinė trikčių paieška ir šalinimas.</text:p>
          </table:table-cell>
        </table:table-row>
        <table:table-row table:style-name="TableRow3221">
          <table:covered-table-cell>
            <text:p text:style-name="P3222"/>
          </table:covered-table-cell>
          <table:covered-table-cell/>
          <table:table-cell table:style-name="TableCell3223">
            <text:p text:style-name="P3224">1.3.<text:s/>Užtikrinti kompiuterinio tinklo plėtrą.</text:p>
          </table:table-cell>
          <table:table-cell table:style-name="TableCell3225">
            <text:p text:style-name="P3226">Kompiuterinio tinklo naudojimo politikos (angl.<text:s/><text:span text:style-name="T3227">policy</text:span>) diegimas ir vystymas, lokalaus ir (ar) globalaus kompiuterinio tinklo plėtros planavimas ir projektavimas, užtikrinant reikiamas duomenų perdavimo sąsajas (angl.<text:s/><text:span text:style-name="T3228">interfaces</text:span>) tarp trečiųjų šalių ir įmonėje naudojamos programinės įrangos, ir (ar) vartotojų.</text:p>
          </table:table-cell>
        </table:table-row>
        <table:table-row table:style-name="TableRow3229">
          <table:table-cell table:style-name="TableCell3230" table:number-columns-spanned="2" table:number-rows-spanned="4">
            <text:p text:style-name="P3231">2. Kompiuterinio tinklo administravimas (LTKS VI)</text:p>
          </table:table-cell>
          <table:covered-table-cell/>
          <table:table-cell table:style-name="TableCell3232">
            <text:p text:style-name="P3233">2.1. Tinkinti kompiuterinio tinklo įrenginius.</text:p>
          </table:table-cell>
          <table:table-cell table:style-name="TableCell3234">
            <text:p text:style-name="P3235">Komutatorių programavimas, parenkant ir užtikrinant tinkamus tinklo paketų maršrutus, fizinių ir loginių ugniasienių, apkrovos skirstytojų (angl.<text:s/><text:span text:style-name="T3236">load balancer</text:span>), atsižvelgiant į galiojančią įmonės politiką (angl.<text:s/><text:span text:style-name="T3237">policy</text:span>), tinkinimas, naudojamų IP (angl.<text:s/><text:span text:style-name="T3238">internet protocol</text:span>) adresų prieglobos paslaugoms užtikrinimas ir<text:s/>vykdymas.</text:p>
          </table:table-cell>
        </table:table-row>
        <table:table-row table:style-name="TableRow3239">
          <table:covered-table-cell>
            <text:p text:style-name="P3240"/>
          </table:covered-table-cell>
          <table:covered-table-cell/>
          <table:table-cell table:style-name="TableCell3241">
            <text:p text:style-name="P3242">2.2. Užtikrinti kompiuterinio tinklo veikimą, įgyvendinant skirtingas jo modifikacijas.</text:p>
          </table:table-cell>
          <table:table-cell table:style-name="TableCell3243">
            <text:p text:style-name="P3244">Tarpinių (angl.<text:s/><text:span text:style-name="T3245">proxy</text:span>) darbinių stočių, elektroninio pašto ir kt. prievadų kūrimas ir tinkinimas, vardų srities serverių paslaugų (angl.<text:s/><text:span text:style-name="T3246">domain name system</text:span>) tinkinimas, virtualių privačių tinklų (angl.<text:s/><text:span text:style-name="T3247">virtual private networks</text:span>), bevielių tinklų (angl.<text:s/><text:span text:style-name="T3248">wireless local area network</text:span>), balso perduodamo tinklais (angl.<text:s/><text:span text:style-name="T3249">voice over internet protocol</text:span>) ar kt. tinklų ir jų topologijų tinkinimas.</text:p>
          </table:table-cell>
        </table:table-row>
        <table:table-row table:style-name="TableRow3250">
          <table:covered-table-cell>
            <text:p text:style-name="P3251"/>
          </table:covered-table-cell>
          <table:covered-table-cell/>
          <table:table-cell table:style-name="TableCell3252">
            <text:p text:style-name="P3253">2.3. Diegti<text:s/>specializuotas kompiuterinio tinklo paslaugas.</text:p>
          </table:table-cell>
          <table:table-cell table:style-name="TableCell3254">
            <text:p text:style-name="P3255">Dinaminių tinklų paradigmos (angl.<text:s/><text:span text:style-name="T3256">software-defined networking</text:span>) taikymas duomenų centrų ir (ar) paskirstytųjų skaičiavimų paslaugų teikimo veiklai užtikrinti. Programinės įrangos, grindžiamos konteineriais, ir<text:s/>kompiuterinių tinklų virtualizacijos sprendimų bei taikymo išmanymas; hipervizoriaus (virtualių mašinų aptarnavimo) (angl.<text:s/><text:span text:style-name="T3257">hypervisors</text:span>) technikų, priemonių ir įrankių techniniams tinklų, duomenų saugyklų resursams virtualizuoti bei valdyti, išmanymas.</text:p>
          </table:table-cell>
        </table:table-row>
        <table:table-row table:style-name="TableRow3258">
          <table:covered-table-cell>
            <text:p text:style-name="P3259"/>
          </table:covered-table-cell>
          <table:covered-table-cell/>
          <table:table-cell table:style-name="TableCell3260">
            <text:p text:style-name="P3261">2.4. Optimizuoti kompiuterinio tinklo darbą, tirti kibernetines atakas.</text:p>
          </table:table-cell>
          <table:table-cell table:style-name="TableCell3262">
            <text:p text:style-name="P3263">Informacijos apie kompiuterinio tinklo panaudojimą ir apkrovimą rinkimas ir analizavimas, rekomendacijų kompiuterinio tinklo plėtros klausimais teikimas, pajėgumų ir įrenginių<text:s/>prieglobos auditavimas, kompiuterinio tinklo duomenų srauto analizavimas, siekiant aptikti kibernetines atakas, optimizuoti tinklo panaudojimą duomenų perdavimo ir (ar) fizinių įrenginių priežiūros prasme.</text:p>
          </table:table-cell>
        </table:table-row>
        <table:table-row table:style-name="TableRow3264">
          <table:table-cell table:style-name="TableCell3265" table:number-columns-spanned="2">
            <text:p text:style-name="P3266"><text:span text:style-name="T3267">Reikalavimai asmeniui kvalifikacijai ar savaranki</text:span><text:span text:style-name="T3268">škai jos daliai įgyti (reikalavimai turimam išsilavinimui, kvalifikacijai, profesinei patirčiai) (jeigu taikomi)</text:span></text:p>
          </table:table-cell>
          <table:covered-table-cell/>
          <table:table-cell table:style-name="TableCell3269" table:number-columns-spanned="2">
            <text:p text:style-name="P3270">Kvalifikacijai įgyti asmuo turi turėti aukštąjį informatikos mokslų studijų krypčių grupės išsilavinimą, profesinio bakalauro ar bakalauro kvalifikacinį laipsnį.<text:s/></text:p>
            <text:p text:style-name="P3271">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3272">
          <table:table-cell table:style-name="TableCell3273" table:number-columns-spanned="2">
            <text:p text:style-name="P3274"><text:span text:style-name="T3275">Kvalifikacijai įgyti</text:span><text:span text:style-name="T3276"><text:s/>taikomi reikalavimai pagal Europos Sąjungos teisės aktus, tarptautines sutartis ar Lietuvos Respublikos teisės aktus (jeigu taikomi)</text:span></text:p>
          </table:table-cell>
          <table:covered-table-cell/>
          <table:table-cell table:style-name="TableCell3277" table:number-columns-spanned="2">
            <text:p text:style-name="P3278"><text:span text:style-name="T3279">Netaikomi.</text:span></text:p>
          </table:table-cell>
          <table:covered-table-cell/>
        </table:table-row>
        <table:table-row table:style-name="TableRow3280">
          <table:table-cell table:style-name="TableCell3281" table:number-columns-spanned="2">
            <text:p text:style-name="P3282"><text:span text:style-name="T3283">Kompetencijų vertinimo reikalavimai</text:span></text:p>
          </table:table-cell>
          <table:covered-table-cell/>
          <table:table-cell table:style-name="TableCell3284" table:number-columns-spanned="2">
            <text:p text:style-name="P3285"><text:span text:style-name="T3286">Kvalifikacijai įgyti reikalingos asmens turimos kompetencijos vertinamos v</text:span><text:span text:style-name="T3287">adovaujantis kompetencijų formuluotėmis ir jų ribų aprašais, kurie išreiškia slenkstinį (minimalųjį) kompetencijos įgijimo lygmenį. Asmens kompetencijų, įgytų studijuojant pirmosios pakopos studijose, vertinimą atlieka aukštosios mokyklos savo nustatyta tv</text:span><text:span text:style-name="T3288">arka. Formaliojo švietimo būdu įgytų kompetencijų asmenims, norintiems tęsti studijas aukštojoje mokykloje, pripažinimą kaip studijų programos dalį atlieka aukštosios mokyklos švietimo, mokslo ir sporto ministro nustatyta tvarka. Neformaliuoju ar savišviet</text:span><text:span text:style-name="T3289">os būdu ir (arba) iš profesinės veiklos patirties įgytų kompetencijų vertinimą ir pripažinimą atlieka aukštosios mokyklos savo nustatyta tvarka. Dėl asmens, įgijusio šią kvalifikaciją sudarančias kompetencijas, tinkamumo atitinkamos kvalifikacijos reikalau</text:span><text:span text:style-name="T3290">jančiai darbo vietai, sprendžia darbdavys.</text:span></text:p>
          </table:table-cell>
          <table:covered-table-cell/>
        </table:table-row>
        <table:table-row table:style-name="TableRow3291">
          <table:table-cell table:style-name="TableCell3292" table:number-columns-spanned="2">
            <text:p text:style-name="P3293"><text:span text:style-name="T3294">Kvalifikacijos atitiktis Europos Sąjungos ir tarptautiniams standartams (jeigu taikoma)</text:span></text:p>
          </table:table-cell>
          <table:covered-table-cell/>
          <table:table-cell table:style-name="TableCell3295" table:number-columns-spanned="2">
            <text:p text:style-name="P3296"><text:span text:style-name="T3297">Netaikoma.</text:span></text:p>
          </table:table-cell>
          <table:covered-table-cell/>
        </table:table-row>
      </table:table>
      <text:p text:style-name="Normal"/>
      <text:p text:style-name="Normal">22. Kvalifikacijos pavadinimas: veiklos procesų analitikas, LTKS VI</text:p>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text:span text:style-name="T3306">Kvalifikacijos apibūdinimas</text:span></text:p>
          </table:table-cell>
          <table:table-cell table:style-name="TableCell3307" table:number-columns-spanned="3">
            <text:p text:style-name="P3308">Veiklos<text:s/>objektas:<text:span text:style-name="T3309"><text:s/></text:span>esamų įmonės veiklos procesų analizė, skirta probleminėms sritims aptikti ir procesų darbų sekų optimizavimo sprendimams, gerinantiems organizacijos veiklos rezultatus, diegiant naujus sprendimus, siūlyti.<text:s/></text:p>
            <text:p text:style-name="P3310">Tipinės darbo priemonės: programinė, techninė ir komunikacinė įranga bei kt.</text:p>
            <text:p text:style-name="P3311">Tipinės darbo sąlygos: dirbama<text:span text:style-name="T3312"><text:s/>individualiai ir (arba) komandoje, galimas lankstus darbo grafikas, nuotolinis darbas.</text:span></text:p>
            <text:p text:style-name="P3313">Papildoma informacija: veiklos procesų analitikas 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314">
          <table:table-cell table:style-name="TableCell3315" table:number-columns-spanned="2">
            <text:p text:style-name="P3316"><text:span text:style-name="T3317">Pagrindiniai kvalifikacijos vienetai (nurodant jų lygį pagal LTKS)</text:span></text:p>
          </table:table-cell>
          <table:covered-table-cell/>
          <table:table-cell table:style-name="TableCell3318">
            <text:p text:style-name="P3319"><text:span text:style-name="T3320">Kompetencijos</text:span></text:p>
          </table:table-cell>
          <table:table-cell table:style-name="TableCell3321">
            <text:p text:style-name="P3322"><text:span text:style-name="T3323">Kompetencijų ribos</text:span></text:p>
          </table:table-cell>
        </table:table-row>
        <table:table-row table:style-name="TableRow3324">
          <table:table-cell table:style-name="TableCell3325" table:number-columns-spanned="2" table:number-rows-spanned="4">
            <text:p text:style-name="P3326">1. Veiklos procesų analizė, įmonės poreikių identifikavimas (LTKS VI)</text:p>
          </table:table-cell>
          <table:covered-table-cell/>
          <table:table-cell table:style-name="TableCell3327">
            <text:p text:style-name="P3328">1.1. Analizuoti vartotojų nusiskundimus ir vertinti įmonės veiklos procesus.</text:p>
            <text:p text:style-name="P3329"/>
          </table:table-cell>
          <table:table-cell table:style-name="TableCell3330">
            <text:p text:style-name="P3331">Įmonės veikloje kylančių problemų, poreikių identifikavimas, automatizuotų ar darbuotojų vykdomų esamų ir (ar) naujų, ar pakeistų procesų komponentų organizavimo tobulinimo galimybių vertinimas.</text:p>
          </table:table-cell>
        </table:table-row>
        <table:table-row table:style-name="TableRow3332">
          <table:covered-table-cell>
            <text:p text:style-name="P3333"/>
          </table:covered-table-cell>
          <table:covered-table-cell/>
          <table:table-cell table:style-name="TableCell3334">
            <text:p text:style-name="P3335"><text:span text:style-name="T3336">1.2. Išgryninti veikos procesus, jų etapus ir veiklos dalyvius, dokumentuoti skirtingų procesų darbų sekas (angl.<text:s/></text:span><text:span text:style-name="T3337">proccess workflow</text:span><text:span text:style-name="T3338">).</text:span></text:p>
          </table:table-cell>
          <table:table-cell table:style-name="TableCell3339">
            <text:p text:style-name="P3340"><text:span text:style-name="T3341">Suinteresuotų šalių tikslų ir uždavinių, kylančių iš veiklos reikalavimų išsiaiškinimo nustatyti galimas jų įgyvendinimo a</text:span><text:span text:style-name="T3342">lternatyvas, analizavimas. BPMN (angl.<text:s/></text:span><text:span text:style-name="T3343">busines proccess modelling notation</text:span><text:span text:style-name="T3344">) notacijos naudojimas procesų analizei ir dokumentacijos rengimui.</text:span></text:p>
          </table:table-cell>
        </table:table-row>
        <table:table-row table:style-name="TableRow3345">
          <table:covered-table-cell>
            <text:p text:style-name="P3346"/>
          </table:covered-table-cell>
          <table:covered-table-cell/>
          <table:table-cell table:style-name="TableCell3347">
            <text:p text:style-name="P3348"><text:span text:style-name="T3349">1.3. Analizuoti ir apibendrinti veiklos procesus ir jų objektus, teikti duomenis strateginėms studijoms, veiklos</text:span><text:span text:style-name="T3350"><text:s/>procesų reikalavimų specifikacijoms ir (ar) galimybių studijoms.</text:span></text:p>
          </table:table-cell>
          <table:table-cell table:style-name="TableCell3351">
            <text:p text:style-name="P3352"><text:span text:style-name="T3353">Veiklos procesų kaštų-naudos analizių rengimas, galimos naudos nustatymas, alternatyvių scenarijų pateikimas, rizikų vertinimas.<text:s/></text:span></text:p>
          </table:table-cell>
        </table:table-row>
        <table:table-row table:style-name="TableRow3354">
          <table:covered-table-cell>
            <text:p text:style-name="P3355"/>
          </table:covered-table-cell>
          <table:covered-table-cell/>
          <table:table-cell table:style-name="TableCell3356">
            <text:p text:style-name="P3357"><text:span text:style-name="T3358">1.4. Specifikuoti veiklos procesų ir naudojamų sistemų fun</text:span><text:span text:style-name="T3359">kcionalumą.</text:span></text:p>
          </table:table-cell>
          <table:table-cell table:style-name="TableCell3360">
            <text:p text:style-name="P3361"><text:span text:style-name="T3362">Funkcinių reikalavimų formulavimo technikos (sistemos užduotys, naudotojų istorijos ir pan.), reikalavimų trasavimas, skirtingos reikalavimų išgryninimo technikos (interviu, klausimynai, žaidimas rolėmis ir pan.), reikalavimų susiejimas su anal</text:span><text:span text:style-name="T3363">izuojamais veiklos procesais.</text:span></text:p>
          </table:table-cell>
        </table:table-row>
        <table:table-row table:style-name="TableRow3364">
          <table:table-cell table:style-name="TableCell3365" table:number-columns-spanned="2" table:number-rows-spanned="2">
            <text:p text:style-name="P3366">2. Veiklos procesų modeliavimas (LTKS VI)</text:p>
          </table:table-cell>
          <table:covered-table-cell/>
          <table:table-cell table:style-name="TableCell3367">
            <text:p text:style-name="P3368">2.1. Identifikuoti ir pagrįsti veiklos procesų modeliavimo poreikį.<text:s/></text:p>
          </table:table-cell>
          <table:table-cell table:style-name="TableCell3369">
            <text:p text:style-name="P3370"><text:span text:style-name="T3371">Atsižvelgiant į esamas ir (ar) siūlomas technologijas, ir (ar) veiklos procesų pakeitimus, pokyčių poveikio organi</text:span><text:span text:style-name="T3372">zacijai ir suinteresuotoms šalims argumentavimas ir pagrindimas.</text:span></text:p>
          </table:table-cell>
        </table:table-row>
        <table:table-row table:style-name="TableRow3373">
          <table:covered-table-cell>
            <text:p text:style-name="P3374"/>
          </table:covered-table-cell>
          <table:covered-table-cell/>
          <table:table-cell table:style-name="TableCell3375">
            <text:p text:style-name="P3376"><text:span text:style-name="T3377">2.2. Parinkti veiklos procesų modeliavimo įrankius ir technikas, optimizuojant veiklos procesų darbų sekas.</text:span></text:p>
          </table:table-cell>
          <table:table-cell table:style-name="TableCell3378">
            <text:p text:style-name="P3379">BPMN<text:s/><text:span text:style-name="T3380">(angl.<text:s/></text:span><text:span text:style-name="T3381">busines proccess modelling notation</text:span><text:span text:style-name="T3382">)<text:s/></text:span>notacijos veiklos procesų modeliavimui naudojimas. <text:s/>Įvykiais, tikslais, sprendimais, veiklos žiniomis grindžiamos objektinės veiklos procesų modeliavimo technikos išmanymas ir taikymas pagal paskirtį, atsižvelgiant į srities specifiką.</text:p>
          </table:table-cell>
        </table:table-row>
        <table:table-row table:style-name="TableRow3383">
          <table:table-cell table:style-name="TableCell3384" table:number-columns-spanned="2">
            <text:p text:style-name="P3385"><text:span text:style-name="T3386">Reikalavimai<text:s/></text:span><text:span text:style-name="T3387">asmeniui kvalifikacijai ar savarankiškai jos daliai įgyti (reikalavimai turimam išsilavinimui, kvalifikacijai, profesinei patirčiai) (jeigu taikomi)</text:span></text:p>
          </table:table-cell>
          <table:covered-table-cell/>
          <table:table-cell table:style-name="TableCell3388" table:number-columns-spanned="2">
            <text:p text:style-name="P3389">Kvalifikacijai įgyti asmuo turi turėti aukštąjį informatikos mokslų studijų krypčių grupės išsilavinimą, profesinio bakalauro ar bakalauro kvalifikacinį laipsnį.<text:s/></text:p>
            <text:p text:style-name="P3390">Kvalifikaciją sudarančios kompetencijos įgyjamos mokantis informatikos mokslų studijų krypčių grupės pirmosios pakopos studijose, neformaliojo mokymosi ar savišvietos būdu ir (arba) iš profesinės veiklos patirties.</text:p>
          </table:table-cell>
          <table:covered-table-cell/>
        </table:table-row>
        <table:table-row table:style-name="TableRow3391">
          <table:table-cell table:style-name="TableCell3392" table:number-columns-spanned="2">
            <text:p text:style-name="P3393"><text:span text:style-name="T3394">Kvalifikacijai įgyti taikomi reikalavimai pagal Europos Sąjungos teisės aktus, tarptautines sutartis ar Lietuvos Respublikos teisės aktus (jeigu taikomi)</text:span></text:p>
          </table:table-cell>
          <table:covered-table-cell/>
          <table:table-cell table:style-name="TableCell3395" table:number-columns-spanned="2">
            <text:p text:style-name="P3396">Netaikomi.</text:p>
          </table:table-cell>
          <table:covered-table-cell/>
        </table:table-row>
        <table:table-row table:style-name="TableRow3397">
          <table:table-cell table:style-name="TableCell3398" table:number-columns-spanned="2">
            <text:p text:style-name="P3399"><text:span text:style-name="T3400">Kompetencijų vertinimo reikalavimai</text:span></text:p>
          </table:table-cell>
          <table:covered-table-cell/>
          <table:table-cell table:style-name="TableCell3401" table:number-columns-spanned="2">
            <text:p text:style-name="P3402">Kvalifikacijai įgyti reikalingos<text:s/>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403">
          <table:table-cell table:style-name="TableCell3404" table:number-columns-spanned="2">
            <text:p text:style-name="P3405"><text:span text:style-name="T3406">Kvalifikacijos atitiktis Europos Sąjungos ir tarptautiniams standartams (jeigu taikoma)</text:span></text:p>
          </table:table-cell>
          <table:covered-table-cell/>
          <table:table-cell table:style-name="TableCell3407" table:number-columns-spanned="2">
            <text:p text:style-name="P3408"><text:span text:style-name="T3409">Netaikoma.</text:span></text:p>
          </table:table-cell>
          <table:covered-table-cell/>
        </table:table-row>
      </table:table>
      <text:p text:style-name="Normal"/>
      <text:p text:style-name="Normal">23. Kvalifikacijos pavadinimas: duomenų analitikas, LTKS VII</text:p>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text:span text:style-name="T3418">Kvalifikacijos apibūdinimas</text:span></text:p>
          </table:table-cell>
          <table:table-cell table:style-name="TableCell3419" table:number-columns-spanned="3">
            <text:p text:style-name="P3420">Veiklos objektas:<text:span text:style-name="T3421"><text:s/>organizacijų operatyvinių duomenų analizė ir valdymas, sprendimų kūrimas.</text:span></text:p>
            <text:p text:style-name="P3422">Tipinės darbo priemonės: programinė, techninė ir komunikacinė įranga bei kt.</text:p>
            <text:p text:style-name="P3423">Tipinės darbo sąlygos: dirbama individualiai ir (arba) komandoje, galimas lankstus darbo grafikas, nuotolinis darbas.</text:p>
            <text:p text:style-name="P3424"><text:span text:style-name="T3425">Papildoma informacija:</text:span><text:s/><text:span text:style-name="T3426">duomenų analitikas</text:span><text:span text:style-name="T3427"><text:s/></text:span>savo veikloje vadovaujasi darbuotojų saugos ir sveikatos, ergonomikos, darbo higienos, priešgaisrinės saugos ir aplinkosaugos reikalavimais. Kvalifikaciją<text:s/>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428">
          <table:table-cell table:style-name="TableCell3429" table:number-columns-spanned="2">
            <text:p text:style-name="P3430"><text:span text:style-name="T3431">Pagrindiniai kvalifikacijos vienetai (nurodant jų lygį pagal LTKS)</text:span></text:p>
          </table:table-cell>
          <table:covered-table-cell/>
          <table:table-cell table:style-name="TableCell3432">
            <text:p text:style-name="P3433"><text:span text:style-name="T3434">Kompetencijos</text:span></text:p>
          </table:table-cell>
          <table:table-cell table:style-name="TableCell3435">
            <text:p text:style-name="P3436"><text:span text:style-name="T3437">Kompetencijų ribos</text:span></text:p>
          </table:table-cell>
        </table:table-row>
        <table:table-row table:style-name="TableRow3438">
          <table:table-cell table:style-name="TableCell3439" table:number-rows-spanned="3">
            <text:p text:style-name="P3440">1. Duomenų analizė ir sisteminimas, procesų automatizavimas (LTKS VII)</text:p>
          </table:table-cell>
          <table:table-cell table:style-name="TableCell3441" table:number-columns-spanned="2">
            <text:p text:style-name="P3442">1.1. Analizuoti duomenis, taikant duomenų tyrybos procesus.<text:s/></text:p>
          </table:table-cell>
          <table:covered-table-cell/>
          <table:table-cell table:style-name="TableCell3443">
            <text:p text:style-name="P3444">Į tyrimą orientuotas mąstymas, duomenų tyrybos ir analizės įrankiai, duomenų tyrybos proceso sudedamosios dalys: veiklos kontekstas, duomenų suvokimas, duomenų paruošimas, modeliavimas, rezultatų įvertinimo technikos duomenų tyrybos procesai su mokytoju ir<text:s/>be mokytojo (angl.<text:s/><text:span text:style-name="T3445">supervised and unsupervised data mining</text:span>).</text:p>
          </table:table-cell>
        </table:table-row>
        <table:table-row table:style-name="TableRow3446">
          <table:covered-table-cell>
            <text:p text:style-name="P3447"/>
          </table:covered-table-cell>
          <table:table-cell table:style-name="TableCell3448" table:number-columns-spanned="2">
            <text:p text:style-name="P3449">1.2. Sisteminti duomenis, taikant duomenų analizės technikas ir įrankius.</text:p>
          </table:table-cell>
          <table:covered-table-cell/>
          <table:table-cell table:style-name="TableCell3450">
            <text:p text:style-name="P3451">Statistiniai metodai, skirstiniai, prognozavimas, duomenų bazių užklausos, užklausos duomenų kubams, regresija,<text:s/>mašininio mokymosi metodų taikymas veiklos duomenų klasterizavimo, klasifikavimo uždaviniams spręsti. Duomenų sisteminimas (Azure Event Hubs, Apache Kafka, Amazon Kinesis ir pan.); duomenų srautas (Azure Stream Analytics; Google Cloud DataFlow; Spark Streaming ir pan.); duomenų saugojimas (Apache Cassandra; Apache HBbase ir pan.); duomenų analizė: lygiagretus partijų apdorojimas (Apache Hadoop, MapReduce ir pan.); sudėtingų įrašų apdorojimas (Apache Spark Streaming ir pan.); duomenų gavyba (Rapid<text:s/>Miner; KNIME; Apache Mahout ir pan.); SQL ir NoSQL; duomenų vizualizavimas (Tableau, Data Wrapper, Plotly ir pan.)</text:p>
          </table:table-cell>
        </table:table-row>
        <table:table-row table:style-name="TableRow3452">
          <table:covered-table-cell>
            <text:p text:style-name="P3453"/>
          </table:covered-table-cell>
          <table:table-cell table:style-name="TableCell3454" table:number-columns-spanned="2">
            <text:p text:style-name="P3455">1.3. Įgyvendinti procesus, automatizuojant ataskaitas ir pasitelkiant informacinių technologijų sistemas.</text:p>
          </table:table-cell>
          <table:covered-table-cell/>
          <table:table-cell table:style-name="TableCell3456">
            <text:p text:style-name="P3457">Darbo su duomenimis automatizavimas ir optimizavimas juos apdorojant bei duomenų <text:s/>pateikimas suinteresuotoms ar susijusioms šalims.</text:p>
          </table:table-cell>
        </table:table-row>
        <table:table-row table:style-name="TableRow3458">
          <table:table-cell table:style-name="TableCell3459" table:number-rows-spanned="9">
            <text:p text:style-name="P3460">2. Duomenų valdymas (LTKS VII)</text:p>
          </table:table-cell>
          <table:table-cell table:style-name="TableCell3461" table:number-columns-spanned="2">
            <text:p text:style-name="P3462">2.1. Atlikti koreliacinę duomenų analizę, atrenkant informatyviausius požymius.<text:s/></text:p>
          </table:table-cell>
          <table:covered-table-cell/>
          <table:table-cell table:style-name="TableCell3463">
            <text:p text:style-name="P3464">Indukcija, spėjimas, atributų<text:s/>informatyvumo analizė, mokymas su mokytoju, taisyklėmis ir medžiais grindžiamas segmentavimas, segmentavimo vizualizavimas, tikimybių skaičiavimas.</text:p>
          </table:table-cell>
        </table:table-row>
        <table:table-row table:style-name="TableRow3465">
          <table:covered-table-cell>
            <text:p text:style-name="P3466"/>
          </table:covered-table-cell>
          <table:table-cell table:style-name="TableCell3467" table:number-columns-spanned="2">
            <text:p text:style-name="P3468">2.2. Parinkti modelį, atsižvelgiant į duomenis.</text:p>
          </table:table-cell>
          <table:covered-table-cell/>
          <table:table-cell table:style-name="TableCell3469">
            <text:p text:style-name="P3470">Optimalių parametrų parinkimas, modelio tikslo ir praradimų (angl.<text:s/><text:span text:style-name="T3471">loss</text:span>) funkcijos, tiesinė, logistinė regresija, atraminių vektorių mašinos.</text:p>
          </table:table-cell>
        </table:table-row>
        <table:table-row table:style-name="TableRow3472">
          <table:covered-table-cell>
            <text:p text:style-name="P3473"/>
          </table:covered-table-cell>
          <table:table-cell table:style-name="TableCell3474" table:number-columns-spanned="2">
            <text:p text:style-name="P3475">2.3. Kontroliuoti modelių persimokymą.<text:s/></text:p>
          </table:table-cell>
          <table:covered-table-cell/>
          <table:table-cell table:style-name="TableCell3476">
            <text:p text:style-name="P3477">Modelio klaida, modelio prisitaikymas prie duomenų ir persimokymas (angl.<text:s/><text:span text:style-name="T3478">overfitting</text:span>), kryžminės patikros technikos, atributų atrinkimas, medžių genėjimas (angl.<text:s/><text:span text:style-name="T3479">tree pruning</text:span>), modelių mokymosi kreivės ir jų analizė.</text:p>
          </table:table-cell>
        </table:table-row>
        <table:table-row table:style-name="TableRow3480">
          <table:covered-table-cell>
            <text:p text:style-name="P3481"/>
          </table:covered-table-cell>
          <table:table-cell table:style-name="TableCell3482" table:number-columns-spanned="2">
            <text:p text:style-name="P3483">2.4. Vertinti panašumo požymius kaimynams ir duomenų klasteriams analizuoti.</text:p>
          </table:table-cell>
          <table:covered-table-cell/>
          <table:table-cell table:style-name="TableCell3484">
            <text:p text:style-name="P3485">Duomenų panašumo matai, klasterizavimas pagal panašumo matus, artimiausių kaimynų metodai, atstumo matai, hierarchinis klasterizavimas, klasterizavimas pagal centroidus, klasterizavimo rezultatų analizė.</text:p>
          </table:table-cell>
        </table:table-row>
        <table:table-row table:style-name="TableRow3486">
          <table:covered-table-cell>
            <text:p text:style-name="P3487"/>
          </table:covered-table-cell>
          <table:table-cell table:style-name="TableCell3488" table:number-columns-spanned="2">
            <text:p text:style-name="P3489">2.5. Taikyti įrodymais ir tikimybėmis grindžiamus duomenų klasifikavimo metodus.</text:p>
          </table:table-cell>
          <table:covered-table-cell/>
          <table:table-cell table:style-name="TableCell3490">
            <text:p text:style-name="P3491">Naive Bayes duomenų klasifikavimas, Bayes‘ taisyklė, sąlyginis nepriklausymas ir Naive Bayes taisyklė.</text:p>
          </table:table-cell>
        </table:table-row>
        <table:table-row table:style-name="TableRow3492">
          <table:covered-table-cell>
            <text:p text:style-name="P3493"/>
          </table:covered-table-cell>
          <table:table-cell table:style-name="TableCell3494" table:number-columns-spanned="2">
            <text:p text:style-name="P3495">2.6. Analizuoti tekstinius duomenis.</text:p>
          </table:table-cell>
          <table:covered-table-cell/>
          <table:table-cell table:style-name="TableCell3496">
            <text:p text:style-name="P3497">Natūralios kalbos apdorojimas (angl.<text:s/><text:span text:style-name="T3498">natural language processing</text:span>), naudojant šiuolaikinę programinę įrangą. Sąvokos dažnis ir sąvokų krepšys (angl.<text:s/><text:span text:style-name="T3499">bag of words</text:span>), retumo matas ir atvirkštinis dažnis, entropija, N-gramos.</text:p>
          </table:table-cell>
        </table:table-row>
        <table:table-row table:style-name="TableRow3500">
          <table:covered-table-cell>
            <text:p text:style-name="P3501"/>
          </table:covered-table-cell>
          <table:table-cell table:style-name="TableCell3502" table:number-columns-spanned="2">
            <text:p text:style-name="P3503"><text:span text:style-name="T3504">2.7. Atlikti pasikartojančių įvykių paiešką, tirti asociacijas.</text:span></text:p>
          </table:table-cell>
          <table:covered-table-cell/>
          <table:table-cell table:style-name="TableCell3505">
            <text:p text:style-name="P3506"><text:span text:style-name="T3507">Įvykių</text:span><text:span text:style-name="T3508"><text:s/>pasikartojimas laike, sezoniškumas, laiko eilutės ir jų analizė, profiliavimas, duomenų įvykių aptikimo laike analizės metodų ansambliai ir jų konstravimas pasikartojantiems įvykiams identifikuoti (pavyzdžiui, kibernetinėms atakoms aptikti).</text:span></text:p>
          </table:table-cell>
        </table:table-row>
        <table:table-row table:style-name="TableRow3509">
          <table:covered-table-cell>
            <text:p text:style-name="P3510"/>
          </table:covered-table-cell>
          <table:table-cell table:style-name="TableCell3511" table:number-columns-spanned="2">
            <text:p text:style-name="P3512">2.8. Parinkti bazinius metodus duomenų analizės rezultatams palyginti.</text:p>
          </table:table-cell>
          <table:covered-table-cell/>
          <table:table-cell table:style-name="TableCell3513">
            <text:p text:style-name="P3514">Klasifikatorių tikslumo įvertinimas, maišos matricos, nesubalansuotų klasių problemos, sprendimo metodai ir jų įtaka išvadų tikslumui.</text:p>
          </table:table-cell>
        </table:table-row>
        <table:table-row table:style-name="TableRow3515">
          <table:covered-table-cell>
            <text:p text:style-name="P3516"/>
          </table:covered-table-cell>
          <table:table-cell table:style-name="TableCell3517" table:number-columns-spanned="2">
            <text:p text:style-name="P3518">2.9. Valdyti duomenų analizės projektus.</text:p>
          </table:table-cell>
          <table:covered-table-cell/>
          <table:table-cell table:style-name="TableCell3519">
            <text:p text:style-name="P3520">Tyrimų projektų inicijavimas, rengimas, vykdymas ir pristatymas, gautų rezultatų interpretavimas, išvadų formulavimas ir pagrindimas, parengtų ataskaitų ir dokumentų vertinimas.<text:s/></text:p>
          </table:table-cell>
        </table:table-row>
        <table:table-row table:style-name="TableRow3521">
          <table:table-cell table:style-name="TableCell3522" table:number-columns-spanned="2" table:number-rows-spanned="2">
            <text:p text:style-name="P3523"><text:span text:style-name="T3524">3. Duomenų analize grindžiamų sprendimų kūrimas (LTKS VII)</text:span></text:p>
          </table:table-cell>
          <table:covered-table-cell/>
          <table:table-cell table:style-name="TableCell3525">
            <text:p text:style-name="P3526">3.1. Vizualizuoti modelių operatyvines charakteristikas.<text:s/></text:p>
          </table:table-cell>
          <table:table-cell table:style-name="TableCell3527">
            <text:p text:style-name="P3528">Rangavimas vietoj klasifikavimo, pelno funkcijos, grafai ir kreivės, plotas po ROC kreive (angl.<text:s/><text:span text:style-name="T3529">receiver operating curve</text:span>) ir jo interpretavimas, suminis atsakas ir kilimo kreivės (angl.<text:s/><text:span text:style-name="T3530">lift curves</text:span>). Modeliavimo rezultatų analizavimas, ieškant optimalių sprendimo būdų, įvertinant modelio adekvatumą ir tikslumą. Modelių tobulinimas, esant poreikiui.</text:p>
          </table:table-cell>
        </table:table-row>
        <table:table-row table:style-name="TableRow3531">
          <table:covered-table-cell>
            <text:p text:style-name="P3532"/>
          </table:covered-table-cell>
          <table:covered-table-cell/>
          <table:table-cell table:style-name="TableCell3533">
            <text:p text:style-name="P3534">3.2. Kurti programinius sprendimus, taikant dirbtinio intelekto technikas.</text:p>
          </table:table-cell>
          <table:table-cell table:style-name="TableCell3535">
            <text:p text:style-name="P3536">Mašininio mokymosi,<text:s/>neuroninių tinklų ir giliųjų neuroninių tinklų algoritmų pritaikymas praktikoje, dirbant su programinių įrangų bibliotekomis (pvz., TensorFlow, Keras), kodo redaktoriais (pvz., Pycharm, Spyder, Jupiter) didžiųjų duomenų analizei atlikti.</text:p>
          </table:table-cell>
        </table:table-row>
        <table:table-row table:style-name="TableRow3537">
          <table:table-cell table:style-name="TableCell3538" table:number-columns-spanned="2">
            <text:p text:style-name="P3539"><text:span text:style-name="T3540">Reikalavimai a</text:span><text:span text:style-name="T3541">smeniui kvalifikacijai ar savarankiškai jos daliai įgyti (reikalavimai turimam išsilavinimui, kvalifikacijai, profesinei patirčiai) (jeigu taikomi)</text:span></text:p>
          </table:table-cell>
          <table:covered-table-cell/>
          <table:table-cell table:style-name="TableCell3542" table:number-columns-spanned="2">
            <text:p text:style-name="P3543">Kvalifikacijai įgyti asmuo turi turėti aukštąjį informatikos mokslų studijų krypčių grupės išsilavinimą, magistro kvalifikacinį laipsnį.<text:s/></text:p>
            <text:p text:style-name="P3544">Kvalifikaciją sudarančios kompetencijos įgyjamos mokantis informatikos mokslų studijų krypčių grupės antrosios pakopos studijose, neformaliojo mokymosi ar savišvietos būdu ir (arba) iš profesinės veiklos patirties.</text:p>
          </table:table-cell>
          <table:covered-table-cell/>
        </table:table-row>
        <table:table-row table:style-name="TableRow3545">
          <table:table-cell table:style-name="TableCell3546" table:number-columns-spanned="2">
            <text:p text:style-name="P3547"><text:span text:style-name="T3548">Kvalifikacijai įgyti taikomi reikalavimai pagal Europos Sąjungos teisės aktus, tarptautines sutartis ar Lietuvos Respublikos teisės aktus (jeigu taikomi)</text:span></text:p>
          </table:table-cell>
          <table:covered-table-cell/>
          <table:table-cell table:style-name="TableCell3549" table:number-columns-spanned="2">
            <text:p text:style-name="P3550"><text:span text:style-name="T3551">Netaikomi.</text:span></text:p>
          </table:table-cell>
          <table:covered-table-cell/>
        </table:table-row>
        <table:table-row table:style-name="TableRow3552">
          <table:table-cell table:style-name="TableCell3553" table:number-columns-spanned="2">
            <text:p text:style-name="P3554"><text:span text:style-name="T3555">Kompetencijų vertinimo reikalavimai</text:span></text:p>
          </table:table-cell>
          <table:covered-table-cell/>
          <table:table-cell table:style-name="TableCell3556" table:number-columns-spanned="2">
            <text:p text:style-name="P3557">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558">
          <table:table-cell table:style-name="TableCell3559" table:number-columns-spanned="2">
            <text:p text:style-name="P3560"><text:span text:style-name="T3561">Kvalifikacijos atitiktis Europos Sąjungos ir tarptautiniams standartams (jeigu taikoma)</text:span></text:p>
          </table:table-cell>
          <table:covered-table-cell/>
          <table:table-cell table:style-name="TableCell3562" table:number-columns-spanned="2">
            <text:p text:style-name="P3563"><text:span text:style-name="T3564">Netaikoma.</text:span></text:p>
          </table:table-cell>
          <table:covered-table-cell/>
        </table:table-row>
      </table:table>
      <text:p text:style-name="Normal"/>
      <text:p text:style-name="Normal">24. Kvalifikacijos pavadinimas: duomenų bazių administratorius, LTKS VII</text:p>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text:span text:style-name="T3573">Kvalifikacijos</text:span><text:span text:style-name="T3574"><text:s/>apibūdinimas</text:span></text:p>
          </table:table-cell>
          <table:table-cell table:style-name="TableCell3575" table:number-columns-spanned="3">
            <text:p text:style-name="P3576">Veiklos objektas: duomenų bazių projektavimas, jų administravimas ir informacijos saugumo valdymas. <text:s/></text:p>
            <text:p text:style-name="P3577">Tipinės darbo priemonės: programinė, techninė ir komunikacinė įranga bei kt.</text:p>
            <text:p text:style-name="P3578">Tipinės darbo sąlygos: dirbama individualiai ir (arba)<text:s/>komandoje, galimas lankstus darbo grafikas, nuotolinis darbas.</text:p>
            <text:p text:style-name="P3579"><text:span text:style-name="T3580">Papildoma informacija:</text:span><text:s/><text:span text:style-name="T3581">duomenų bazių administratorius</text:span><text:span text:style-name="T3582"><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583">
          <table:table-cell table:style-name="TableCell3584" table:number-columns-spanned="2">
            <text:p text:style-name="P3585"><text:span text:style-name="T3586">Pagrindiniai kvalifikacijos vienetai (nurodant jų lygį pagal LTKS)</text:span></text:p>
          </table:table-cell>
          <table:covered-table-cell/>
          <table:table-cell table:style-name="TableCell3587">
            <text:p text:style-name="P3588"><text:span text:style-name="T3589">Kompetencijos</text:span></text:p>
          </table:table-cell>
          <table:table-cell table:style-name="TableCell3590">
            <text:p text:style-name="P3591"><text:span text:style-name="T3592">Ko</text:span><text:span text:style-name="T3593">mpetencijų ribos</text:span></text:p>
          </table:table-cell>
        </table:table-row>
        <table:table-row table:style-name="TableRow3594">
          <table:table-cell table:style-name="TableCell3595" table:number-columns-spanned="2" table:number-rows-spanned="4">
            <text:p text:style-name="P3596">1. Duomenų bazių projektavimas (LTKS VII)</text:p>
          </table:table-cell>
          <table:covered-table-cell/>
          <table:table-cell table:style-name="TableCell3597">
            <text:p text:style-name="P3598">1.1. Skaityti techninių ir funkcinių reikalavimų specifikacijas, UML statinius, esybių ryšių diagramas.</text:p>
          </table:table-cell>
          <table:table-cell table:style-name="TableCell3599">
            <text:p text:style-name="P3600">UML statinių modelių techninių, funkcinių reikalavimų transformavimas į pasirinktos duomenų<text:s/>bazių valdymo sistemos modelį (atsižvelgiant į modelio ribojimus).</text:p>
          </table:table-cell>
        </table:table-row>
        <table:table-row table:style-name="TableRow3601">
          <table:covered-table-cell>
            <text:p text:style-name="P3602"/>
          </table:covered-table-cell>
          <table:covered-table-cell/>
          <table:table-cell table:style-name="TableCell3603">
            <text:p text:style-name="P3604">1.2. Kurti duomenų bazes atsižvelgiant į pateiktus reikalavimus.</text:p>
          </table:table-cell>
          <table:table-cell table:style-name="TableCell3605">
            <text:p text:style-name="P3606">Duomenų bazių programavimo kalbų (SQL ar pan.) naudojimas duomenų bazių kūrimui atsižvelgiant į pateiktas specifikacijas<text:s/>ir (ar) modelius.</text:p>
          </table:table-cell>
        </table:table-row>
        <table:table-row table:style-name="TableRow3607">
          <table:covered-table-cell>
            <text:p text:style-name="P3608"/>
          </table:covered-table-cell>
          <table:covered-table-cell/>
          <table:table-cell table:style-name="TableCell3609">
            <text:p text:style-name="P3610">1.3. Projektuoti duomenų bazes.</text:p>
          </table:table-cell>
          <table:table-cell table:style-name="TableCell3611">
            <text:p text:style-name="P3612">Esybių-ryšių ar pan. modeliavimo technikos ir (ar) CASE (angl.<text:s/><text:span text:style-name="T3613">computer aided software engineering</text:span>) įrankių taikymas projektuojant duomenų bazių struktūrą ir atsižvelgiant į funkcinius ir nefunkcinius reikalavimus.</text:p>
          </table:table-cell>
        </table:table-row>
        <table:table-row table:style-name="TableRow3614">
          <table:covered-table-cell>
            <text:p text:style-name="P3615"/>
          </table:covered-table-cell>
          <table:covered-table-cell/>
          <table:table-cell table:style-name="TableCell3616">
            <text:p text:style-name="P3617">1.4. Projektuoti duomenų bazių replikavimo sprendimus.</text:p>
          </table:table-cell>
          <table:table-cell table:style-name="TableCell3618">
            <text:p text:style-name="P3619">Vertikalaus ir horizontalaus replikavimo sprendimų analizė ir parinkimas, atsižvelgiant į funkcinius ir nefunkcinius reikalavimus, augančius duomenų saugojimo poreikius ir (ar) paskirstytas (angl.<text:s/><text:span text:style-name="T3620">distributed</text:span>) fizines duomenų saugojimo vietas.</text:p>
          </table:table-cell>
        </table:table-row>
        <table:table-row table:style-name="TableRow3621">
          <table:table-cell table:style-name="TableCell3622" table:number-columns-spanned="2" table:number-rows-spanned="7">
            <text:p text:style-name="P3623">2. Duomenų bazių administravimas ir užklausų rašymas (LTKS VII)</text:p>
          </table:table-cell>
          <table:covered-table-cell/>
          <table:table-cell table:style-name="TableCell3624">
            <text:p text:style-name="P3625">2.1. Diegti ir prižiūrėti duomenų bazių valdymo sistemas ir programinę įrangą.</text:p>
          </table:table-cell>
          <table:table-cell table:style-name="TableCell3626">
            <text:p text:style-name="P3627">Duomenų bazių valdymo sistemos programinės įrangos priežiūra ir tinkinimas našumui užtikrinti. Duomenų bazių valdymo sistemų ir susijusių produktų konfigūravimas, instaliavimas, duomenų atsarginių kopijų kūrimas, duomenų bazių duomenų atstatymas.<text:s/></text:p>
          </table:table-cell>
        </table:table-row>
        <table:table-row table:style-name="TableRow3628">
          <table:covered-table-cell>
            <text:p text:style-name="P3629"/>
          </table:covered-table-cell>
          <table:covered-table-cell/>
          <table:table-cell table:style-name="TableCell3630">
            <text:p text:style-name="P3631">2.2. Diegti ir prižiūrėti daugiamates duomenų bazes.</text:p>
          </table:table-cell>
          <table:table-cell table:style-name="TableCell3632">
            <text:p text:style-name="P3633">Žvaigždės, snaigės ar kt. struktūros OLAP (angl.<text:s/><text:span text:style-name="T3634">online analytical processing</text:span>) duomenų bazių parinkimas.</text:p>
          </table:table-cell>
        </table:table-row>
        <table:table-row table:style-name="TableRow3635">
          <table:covered-table-cell>
            <text:p text:style-name="P3636"/>
          </table:covered-table-cell>
          <table:covered-table-cell/>
          <table:table-cell table:style-name="TableCell3637">
            <text:p text:style-name="P3638">2.3. Kurti duomenų bazių užklausas.</text:p>
          </table:table-cell>
          <table:table-cell table:style-name="TableCell3639">
            <text:p text:style-name="P3640">Duomenų įvedimo, keitimo, šalinimo ir išrinkimo užklausų ir automatizuoto duomenų apdorojimo procedūrų programavimas.<text:s/></text:p>
          </table:table-cell>
        </table:table-row>
        <table:table-row table:style-name="TableRow3641">
          <table:covered-table-cell>
            <text:p text:style-name="P3642"/>
          </table:covered-table-cell>
          <table:covered-table-cell/>
          <table:table-cell table:style-name="TableCell3643">
            <text:p text:style-name="P3644">2.4. Kurti užklausas daugiapjūvėms ataskaitoms.</text:p>
          </table:table-cell>
          <table:table-cell table:style-name="TableCell3645">
            <text:p text:style-name="P3646">Ataskaitų generavimo įrankių pritaikymas ir ataskaitų automatinis generavimas, atsižvelgiant į pasikeitusią verslo logiką ar taisykles.</text:p>
          </table:table-cell>
        </table:table-row>
        <table:table-row table:style-name="TableRow3647">
          <table:covered-table-cell>
            <text:p text:style-name="P3648"/>
          </table:covered-table-cell>
          <table:covered-table-cell/>
          <table:table-cell table:style-name="TableCell3649">
            <text:p text:style-name="P3650">2.5. Taikyti duomenų tyrybos algoritmus užklausų rezultatams formuoti.</text:p>
          </table:table-cell>
          <table:table-cell table:style-name="TableCell3651">
            <text:p text:style-name="P3652">Duomenų tyrybos, prognozavimo, grupavimo, agregavimo ir pan. algoritmų parinkimas ir pritaikymas faktiniams daugiamačiams OLAP bazėse<text:s/>saugomiems duomenims apdoroti ir informacijai išgauti.</text:p>
          </table:table-cell>
        </table:table-row>
        <table:table-row table:style-name="TableRow3653">
          <table:covered-table-cell>
            <text:p text:style-name="P3654"/>
          </table:covered-table-cell>
          <table:covered-table-cell/>
          <table:table-cell table:style-name="TableCell3655">
            <text:p text:style-name="P3656">2.6. Atlikti pakeitimus veikiančiose duomenų bazėse.</text:p>
          </table:table-cell>
          <table:table-cell table:style-name="TableCell3657">
            <text:p text:style-name="P3658">Duomenų bazių schemos programavimas, siekiant šalinti problemas, dokumentuoti pakeitimus schemose, aprašuose ir pan.</text:p>
          </table:table-cell>
        </table:table-row>
        <table:table-row table:style-name="TableRow3659">
          <table:covered-table-cell>
            <text:p text:style-name="P3660"/>
          </table:covered-table-cell>
          <table:covered-table-cell/>
          <table:table-cell table:style-name="TableCell3661">
            <text:p text:style-name="P3662">2.7. Atlikti duomenų bazių<text:s/>migravimą.</text:p>
            <text:p text:style-name="P3663"/>
          </table:table-cell>
          <table:table-cell table:style-name="TableCell3664">
            <text:p text:style-name="P3665">Įskiepių ir (ar) programėlių (angl.<text:s/><text:span text:style-name="T3666">script</text:span>), leidžiančių migruoti duomenų bazes, rašymas.</text:p>
          </table:table-cell>
        </table:table-row>
        <table:table-row table:style-name="TableRow3667">
          <table:table-cell table:style-name="TableCell3668" table:number-columns-spanned="2" table:number-rows-spanned="5">
            <text:p text:style-name="P3669">3. Informacijos saugumo valdymas (LTKS VII)</text:p>
          </table:table-cell>
          <table:covered-table-cell/>
          <table:table-cell table:style-name="TableCell3670">
            <text:p text:style-name="P3671">3.1. Valdyti duomenų bazės naudotojus.</text:p>
          </table:table-cell>
          <table:table-cell table:style-name="TableCell3672">
            <text:p text:style-name="P3673">Duomenų bazių valdymo sistemos naudotojų grupių bei naudotojų kūrimas,<text:s/>keitimas ir naikinimas, prieigos prie duomenų lygių keitimas.</text:p>
          </table:table-cell>
        </table:table-row>
        <table:table-row table:style-name="TableRow3674">
          <table:covered-table-cell>
            <text:p text:style-name="P3675"/>
          </table:covered-table-cell>
          <table:covered-table-cell/>
          <table:table-cell table:style-name="TableCell3676">
            <text:p text:style-name="P3677">3.2. Užtikrinti duomenų bazės saugumą.</text:p>
          </table:table-cell>
          <table:table-cell table:style-name="TableCell3678">
            <text:p text:style-name="P3679">Organizacijos informacijos saugumo valdymo politikos, administruojamos duomenų bazės kontekste, įgyvendinimas. Saugus/šifruotas informacijos perdavimas<text:s/>ryšio kanalais. Informacijos, esančios administruojamoje duomenų bazėje, apsauga programiniame ir (ar) techniniame lygyje.</text:p>
          </table:table-cell>
        </table:table-row>
        <table:table-row table:style-name="TableRow3680">
          <table:covered-table-cell>
            <text:p text:style-name="P3681"/>
          </table:covered-table-cell>
          <table:covered-table-cell/>
          <table:table-cell table:style-name="TableCell3682">
            <text:p text:style-name="P3683">3.3. Audituoti duomenų bazes. <text:s/></text:p>
            <text:p text:style-name="P3684"/>
          </table:table-cell>
          <table:table-cell table:style-name="TableCell3685">
            <text:p text:style-name="P3686">Su duomenų apsikeitimu susijusių rizikos veiksnių stebėsena ir analizė, saugumo rizikų vertinimas<text:s/>ir rizikos valdymo planų įgyvendinimas.</text:p>
          </table:table-cell>
        </table:table-row>
        <table:table-row table:style-name="TableRow3687">
          <table:covered-table-cell>
            <text:p text:style-name="P3688"/>
          </table:covered-table-cell>
          <table:covered-table-cell/>
          <table:table-cell table:style-name="TableCell3689">
            <text:p text:style-name="P3690">3.4. Tirti atakas ir valdyti saugumo incidentus.</text:p>
          </table:table-cell>
          <table:table-cell table:style-name="TableCell3691">
            <text:p text:style-name="P3692"><text:span text:style-name="T3693">Saugumo incidentų fiksavimas, tyrimas ir užkardinimas programinėmis ar techninėmis priemonėmis.</text:span></text:p>
          </table:table-cell>
        </table:table-row>
        <table:table-row table:style-name="TableRow3694">
          <table:covered-table-cell>
            <text:p text:style-name="P3695"/>
          </table:covered-table-cell>
          <table:covered-table-cell/>
          <table:table-cell table:style-name="TableCell3696">
            <text:p text:style-name="P3697">3.5. Atlikti duomenų bazių replikavimą.</text:p>
          </table:table-cell>
          <table:table-cell table:style-name="TableCell3698">
            <text:p text:style-name="P3699"><text:span text:style-name="T3700">Vertikalaus ir horizontalaus „vadovas-pavaldinys“, „daugybinis-vadovas“ (angl.<text:s/></text:span><text:span text:style-name="T3701">master-slave, multi-master</text:span><text:span text:style-name="T3702">) duomenų bazių replikavimo atlikimas, kylančių transakcinių konfliktų valdymas ir sprendimas.</text:span></text:p>
          </table:table-cell>
        </table:table-row>
        <table:table-row table:style-name="TableRow3703">
          <table:table-cell table:style-name="TableCell3704" table:number-columns-spanned="2">
            <text:p text:style-name="P3705"><text:span text:style-name="T3706">Reikalavimai asmeniui kvalifikacijai ar savarankiškai<text:s/></text:span><text:span text:style-name="T3707">jos daliai įgyti (reikalavimai turimam išsilavinimui, kvalifikacijai, profesinei patirčiai) (jeigu taikomi)</text:span></text:p>
          </table:table-cell>
          <table:covered-table-cell/>
          <table:table-cell table:style-name="TableCell3708" table:number-columns-spanned="2">
            <text:p text:style-name="P3709">Kvalifikacijai įgyti asmuo turi turėti aukštąjį informatikos mokslų studijų krypčių grupės išsilavinimą, magistro kvalifikacinį laipsnį.<text:s/></text:p>
            <text:p text:style-name="P3710">Kvalifikaciją sudarančios kompetencijos įgyjamos mokantis informatikos mokslų studijų krypčių grupės antrosios pakopos studijose, neformaliojo mokymosi ar savišvietos būdu ir (arba) iš profesinės veiklos patirties.</text:p>
          </table:table-cell>
          <table:covered-table-cell/>
        </table:table-row>
        <table:table-row table:style-name="TableRow3711">
          <table:table-cell table:style-name="TableCell3712" table:number-columns-spanned="2">
            <text:p text:style-name="P3713"><text:span text:style-name="T3714">Kvalifikacijai įgyti taikomi reikalavimai pagal<text:s/></text:span><text:span text:style-name="T3715">Europos Sąjungos teisės aktus, tarptautines sutartis ar Lietuvos Respublikos teisės aktus (jeigu taikomi)</text:span></text:p>
          </table:table-cell>
          <table:covered-table-cell/>
          <table:table-cell table:style-name="TableCell3716" table:number-columns-spanned="2">
            <text:p text:style-name="P3717"><text:span text:style-name="T3718">Netaikomi.</text:span></text:p>
          </table:table-cell>
          <table:covered-table-cell/>
        </table:table-row>
        <table:table-row table:style-name="TableRow3719">
          <table:table-cell table:style-name="TableCell3720" table:number-columns-spanned="2">
            <text:p text:style-name="P3721"><text:span text:style-name="T3722">Kompetencijų vertinimo reikalavimai</text:span></text:p>
          </table:table-cell>
          <table:covered-table-cell/>
          <table:table-cell table:style-name="TableCell3723" table:number-columns-spanned="2">
            <text:p text:style-name="P3724">Kvalifikacijai įgyti reikalingos asmens turimos kompetencijos vertinamos vadovaujantis kompetencijų<text:s/>formuluotėmis ir jų ribų aprašais, kurie išreiškia slenkstinį (minimalųjį) kompetencijos įgijimo lygmenį. Asmens kompetencijų, įgytų studijuojant antrosios pakopos studijose, vertinimą atlieka aukštosios mokyklos savo nustatyta tvarka. Formaliojo švietimo<text:s/>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725">
          <table:table-cell table:style-name="TableCell3726" table:number-columns-spanned="2">
            <text:p text:style-name="P3727"><text:span text:style-name="T3728">Kvalifikacijos atitiktis Europos Sąjungos ir tarptautiniams standartams (jeigu taikoma)</text:span></text:p>
          </table:table-cell>
          <table:covered-table-cell/>
          <table:table-cell table:style-name="TableCell3729" table:number-columns-spanned="2">
            <text:p text:style-name="P3730"><text:span text:style-name="T3731">Netaikoma.</text:span></text:p>
          </table:table-cell>
          <table:covered-table-cell/>
        </table:table-row>
      </table:table>
      <text:p text:style-name="Normal"/>
      <text:p text:style-name="Normal">25. Kvalifikacijos pavadinimas: programuotojas, LTKS VII</text:p>
      <table:table table:style-name="Table3732">
        <table:table-columns>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Kvalifikacijos apibūdinimas</text:span></text:p>
          </table:table-cell>
          <table:table-cell table:style-name="TableCell3741" table:number-columns-spanned="3">
            <text:p text:style-name="P3742">Veiklos objektas:<text:span text:style-name="T3743"><text:s/></text:span>programinės įrangos kūrimas ir<text:s/>vystymas.</text:p>
            <text:p text:style-name="P3744">Tipinės darbo priemonės: kompiuteris, programinė įranga, komunikacinė įranga ir kt.</text:p>
            <text:p text:style-name="P3745"><text:span text:style-name="T3746">Tipinės darbo sąlygos:</text:span><text:span text:style-name="T3747"><text:s/></text:span><text:span text:style-name="T3748">dirbama individualiai ir (arba) komandoje, galimas lankstus darbo grafikas, nuotolinis darbas.</text:span></text:p>
            <text:p text:style-name="P3749"><text:span text:style-name="T3750">Papildoma informacija:</text:span><text:s/>programuotojas savo<text:s/>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751">
          <table:table-cell table:style-name="TableCell3752" table:number-columns-spanned="2">
            <text:p text:style-name="P3753"><text:span text:style-name="T3754">Pagrindiniai kvalifikacijos vienetai (nurodant jų lygį pagal LTKS)</text:span></text:p>
          </table:table-cell>
          <table:covered-table-cell/>
          <table:table-cell table:style-name="TableCell3755">
            <text:p text:style-name="P3756">Kompetencijos</text:p>
          </table:table-cell>
          <table:table-cell table:style-name="TableCell3757">
            <text:p text:style-name="P3758">Kompetencijų ribos</text:p>
          </table:table-cell>
        </table:table-row>
        <table:table-row table:style-name="TableRow3759">
          <table:table-cell table:style-name="TableCell3760" table:number-columns-spanned="2" table:number-rows-spanned="3">
            <text:p text:style-name="P3761">1. Programinės įrangos projektavimas (LTKS VII)</text:p>
          </table:table-cell>
          <table:covered-table-cell/>
          <table:table-cell table:style-name="TableCell3762">
            <text:p text:style-name="P3763">1.1. Surinkti duomenis programinės įrangos testavimui.</text:p>
          </table:table-cell>
          <table:table-cell table:style-name="TableCell3764">
            <text:p text:style-name="P3765">Vartotojų apklausos, interviu ar panašių duomenų surinkimo technikų taikymas programinės įrangos funkciniams, nefunkciniams ir (ar) testavimo reikalavimams formuluoti.<text:s/></text:p>
          </table:table-cell>
        </table:table-row>
        <table:table-row table:style-name="TableRow3766">
          <table:covered-table-cell>
            <text:p text:style-name="P3767"/>
          </table:covered-table-cell>
          <table:covered-table-cell/>
          <table:table-cell table:style-name="TableCell3768">
            <text:p text:style-name="P3769">1.2. Konstruoti programinės įrangos statinį ir (ar) dinaminį modelius.</text:p>
          </table:table-cell>
          <table:table-cell table:style-name="TableCell3770">
            <text:p text:style-name="P3771">Unifikuotos modeliavimo kalbos (angl.<text:s/><text:span text:style-name="T3772">unified modelling language, UML</text:span>) konstrukcijų taikymas programinės įrangos statiniams (programinių struktūrų, klasių ir (ar) duomenų modelio, angl.<text:s/><text:span text:style-name="T3773">static modelling</text:span>) ir dinaminiams (programinių konstrukcijų kvietimas,<text:s/>programinių objektų būsenos ir jų kitimas laike, angl.<text:s/><text:span text:style-name="T3774">dynamic models</text:span>) modeliams kurti.</text:p>
          </table:table-cell>
        </table:table-row>
        <table:table-row table:style-name="TableRow3775">
          <table:covered-table-cell>
            <text:p text:style-name="P3776"/>
          </table:covered-table-cell>
          <table:covered-table-cell/>
          <table:table-cell table:style-name="TableCell3777">
            <text:p text:style-name="P3778">1.3. Vykdyti programinės įrangos re-inžineriją.</text:p>
          </table:table-cell>
          <table:table-cell table:style-name="TableCell3779">
            <text:p text:style-name="P3780">Atvirkštinės inžinerijos principų taikymas programinės įrangos projektui parengti, programiniam kodui<text:s/>restruktūrizuoti.</text:p>
          </table:table-cell>
        </table:table-row>
        <table:table-row table:style-name="TableRow3781">
          <table:table-cell table:style-name="TableCell3782" table:number-columns-spanned="2" table:number-rows-spanned="5">
            <text:p text:style-name="P3783">2. Programinio kodo kūrimas (LTKS VII)</text:p>
          </table:table-cell>
          <table:covered-table-cell/>
          <table:table-cell table:style-name="TableCell3784">
            <text:p text:style-name="P3785">2.1. Programuoti ir dokumentuoti kompiuterines programas ir duomenų struktūras.</text:p>
          </table:table-cell>
          <table:table-cell table:style-name="TableCell3786">
            <text:p text:style-name="P3787">Algoritmų ir programinių konstrukcijų kūrimas naudojant procedūrines, objektiškai orientuotas, funkcines ar panašias (t. y. imperatyvines) ir (ar) užklausų (skriptines, angl.<text:s/><text:span text:style-name="T3788">scripting</text:span>), t.y. deklaratyviąsias programavimo kalbas. Atliktų darbų dokumentavimas, automatinių programinės įrangos dokumentavimo sprendimų naudojimas, programavimo šablonų (angl.<text:span text:style-name="T3789"><text:s/>design patterns</text:span>) ir šablonų šablonų (angl.<text:s/><text:span text:style-name="T3790">patterns of design patterns</text:span>) sprendimams taikymas.</text:p>
          </table:table-cell>
        </table:table-row>
        <table:table-row table:style-name="TableRow3791">
          <table:covered-table-cell>
            <text:p text:style-name="P3792"/>
          </table:covered-table-cell>
          <table:covered-table-cell/>
          <table:table-cell table:style-name="TableCell3793">
            <text:p text:style-name="P3794">2.2. Naudoti komandinio darbo įrankius ir testuoti programinį kodą.</text:p>
          </table:table-cell>
          <table:table-cell table:style-name="TableCell3795">
            <text:p text:style-name="P3796">Programinio kodo versijavimo įrankių, automatinių sprendinio komponuotojų (angl.<text:s/><text:span text:style-name="T3797">automated build tools</text:span>) ir (ar) tęstinio programavimo įrankių (angl.<text:s/><text:span text:style-name="T3798">Continuous Software Development</text:span>) ar kt. naudojimas. Sukurtos programinės įrangos testų kūrimas, vykdymas ir rezultatų interpretavimas (angl.<text:s/><text:span text:style-name="T3799">unit testing</text:span>). Testavimu pagrįstas programavimas (angl.<text:s/><text:span text:style-name="T3800">Test Driven<text:s/></text:span><text:span text:style-name="T3801">Development</text:span>). Vartotojų elgsena pagrįstas programavimas (ang.<text:s/><text:span text:style-name="T3802">Behaviour Driven Development</text:span>) ir kt.</text:p>
          </table:table-cell>
        </table:table-row>
        <table:table-row table:style-name="TableRow3803">
          <table:covered-table-cell>
            <text:p text:style-name="P3804"/>
          </table:covered-table-cell>
          <table:covered-table-cell/>
          <table:table-cell table:style-name="TableCell3805">
            <text:p text:style-name="P3806"><text:span text:style-name="T3807">2.3. Taikyti skirtingas programinės įrangos kūrimo metodikas programavimo procese.</text:span></text:p>
          </table:table-cell>
          <table:table-cell table:style-name="TableCell3808">
            <text:p text:style-name="P3809">Prisitaikančių (angl .<text:span text:style-name="T3810">agile</text:span>) ir (ar) nuoseklaus (angl.<text:s/><text:span text:style-name="T3811">waterfall)<text:s/></text:span>tipo<text:s/>programinės įrangos kūrimo metodikų taikymas darbui komandoje.</text:p>
          </table:table-cell>
        </table:table-row>
        <table:table-row table:style-name="TableRow3812">
          <table:covered-table-cell>
            <text:p text:style-name="P3813"/>
          </table:covered-table-cell>
          <table:covered-table-cell/>
          <table:table-cell table:style-name="TableCell3814">
            <text:p text:style-name="P3815"><text:span text:style-name="T3816">2.4. Valdyti programinės įrangos projektus.</text:span></text:p>
          </table:table-cell>
          <table:table-cell table:style-name="TableCell3817">
            <text:p text:style-name="P3818">Užduočių komandos nariams planavimas, programinės įrangos kūrimo rizikos valdymas, programinės įrangos kūrimo progreso vertinimas.</text:p>
          </table:table-cell>
        </table:table-row>
        <table:table-row table:style-name="TableRow3819">
          <table:covered-table-cell>
            <text:p text:style-name="P3820"/>
          </table:covered-table-cell>
          <table:covered-table-cell/>
          <table:table-cell table:style-name="TableCell3821">
            <text:p text:style-name="P3822"><text:span text:style-name="T3823">2.5. Vykdyti <text:s/>programinės įrangos refaktoringą (angl.<text:s/></text:span><text:span text:style-name="T3824">refactoring</text:span><text:span text:style-name="T3825">).</text:span></text:p>
          </table:table-cell>
          <table:table-cell table:style-name="TableCell3826">
            <text:p text:style-name="P3827">Inkapsuliacijos apibendrinančio tipo metodų, tipo keitimo, sąlygos keitimo polimorfizmu metodų, užtikrinančių programavimą aukštesniame abstrakcijos lygyje, taikymas. Loginio komponentų skirstymo metodo, klasės sukūrimo būdų (angl.<text:s/><text:span text:style-name="T3828">method and class extraction</text:span>) ir kt. programinio kodo refaktoringo technikų taikymas.</text:p>
          </table:table-cell>
        </table:table-row>
        <table:table-row table:style-name="TableRow3829">
          <table:table-cell table:style-name="TableCell3830" table:number-columns-spanned="2" table:number-rows-spanned="3">
            <text:p text:style-name="P3831">3. Programinės įrangos komponentų integracija, sistemų paskirstymas (LTKS VII)</text:p>
          </table:table-cell>
          <table:covered-table-cell/>
          <table:table-cell table:style-name="TableCell3832">
            <text:p text:style-name="P3833"><text:span text:style-name="T3834">3.1 Užtikrinti programinės įrangos komponentų b</text:span><text:span text:style-name="T3835">endradarbiavimą.</text:span></text:p>
          </table:table-cell>
          <table:table-cell table:style-name="TableCell3836">
            <text:p text:style-name="P3837">Programinės įrangos architektūrinių stilių, pavyzdžiui, klientas-serveris (angl.<text:s/><text:span text:style-name="T3838">client-server</text:span>), P2P (angl.<text:s/><text:span text:style-name="T3839">peer-to-peer</text:span>), pranešimų eilės (angl.<text:s/><text:span text:style-name="T3840">event-bus</text:span>), modelis-vaizdas-kontroleris (angl.<text:s/><text:span text:style-name="T3841">model-view-controller, MVC</text:span>), saityno paslaugų<text:s/>(angl.<text:s/><text:span text:style-name="T3842">service oriented architecture</text:span>) ar pan. taikymas, siekiant užtikrinti įrangos komponentų bendradarbiavimą.</text:p>
          </table:table-cell>
        </table:table-row>
        <table:table-row table:style-name="TableRow3843">
          <table:covered-table-cell>
            <text:p text:style-name="P3844"/>
          </table:covered-table-cell>
          <table:covered-table-cell/>
          <table:table-cell table:style-name="TableCell3845">
            <text:p text:style-name="P3846"><text:span text:style-name="T3847">3.2. Kurti ir (ar) taikyti programinės įrangos platformos kaip paslaugos (angl.<text:s/></text:span><text:span text:style-name="T3848">platform as a service</text:span><text:span text:style-name="T3849">) sprendimus.</text:span></text:p>
          </table:table-cell>
          <table:table-cell table:style-name="TableCell3850">
            <text:p text:style-name="P3851">Sprendimų kūrimas aktyvios direktorijos, Samba komponentų integravimui, paskirstytų sistemų diegimui, skaičiuojamiesiems resursams pagal poreikį (angl.<text:s/><text:span text:style-name="T3852">on-demand computing environment</text:span>) sukurti, programavimo, testavimo, duomenų bazių kūrimo, palaikymo ir kt. veikloms vykdyti.</text:p>
          </table:table-cell>
        </table:table-row>
        <table:table-row table:style-name="TableRow3853">
          <table:covered-table-cell>
            <text:p text:style-name="P3854"/>
          </table:covered-table-cell>
          <table:covered-table-cell/>
          <table:table-cell table:style-name="TableCell3855">
            <text:p text:style-name="P3856">3.3.<text:s/><text:span text:style-name="T3857">Kurti ir (ar) taikyti programinės įrangos kaip paslaugos (angl.<text:s/></text:span><text:span text:style-name="T3858">software as a service</text:span><text:span text:style-name="T3859">) sprendimus.</text:span></text:p>
          </table:table-cell>
          <table:table-cell table:style-name="TableCell3860">
            <text:p text:style-name="P3861"><text:span text:style-name="T3862">Debesijos resursų virtualizacijos pagrindu veikiančių programinės įrangos sprendimų kūrimas ir diegimas, skriptų techninės įrangos</text:span><text:span text:style-name="T3863"><text:s/>virtualizacijai, operacinės sistemos ir ar tinklų resursams užtikrinti programavimas, programinės įrangos, veikiančios debesijos resursuose, kūrimas.</text:span></text:p>
          </table:table-cell>
        </table:table-row>
        <table:table-row table:style-name="TableRow3864">
          <table:table-cell table:style-name="TableCell3865" table:number-columns-spanned="2">
            <text:p text:style-name="P3866"><text:span text:style-name="T3867">Reikalavimai asmeniui kvalifikacijai ar savarankiškai jos daliai įgyti (reikalavimai turimam<text:s/></text:span><text:span text:style-name="T3868">išsilavinimui, kvalifikacijai, profesinei patirčiai) (jeigu taikomi)</text:span></text:p>
          </table:table-cell>
          <table:covered-table-cell/>
          <table:table-cell table:style-name="TableCell3869" table:number-columns-spanned="2">
            <text:p text:style-name="P3870">Kvalifikacijai įgyti asmuo turi turėti aukštąjį informatikos mokslų studijų krypčių grupės išsilavinimą, magistro kvalifikacinį laipsnį.<text:s/></text:p>
            <text:p text:style-name="P3871">Kvalifikaciją sudarančios kompetencijos įgyjamos<text:s/>mokantis informatikos mokslų studijų krypčių grupės antrosios pakopos studijose, neformaliojo mokymosi ar savišvietos būdu ir (arba) iš profesinės veiklos patirties.</text:p>
          </table:table-cell>
          <table:covered-table-cell/>
        </table:table-row>
        <table:table-row table:style-name="TableRow3872">
          <table:table-cell table:style-name="TableCell3873" table:number-columns-spanned="2">
            <text:p text:style-name="P3874"><text:span text:style-name="T3875">Kvalifikacijai įgyti taikomi reikalavimai pagal Europos Sąjungos teisės aktus,<text:s/></text:span><text:span text:style-name="T3876">tarptautines sutartis ar Lietuvos Respublikos teisės aktus (jeigu taikomi)</text:span></text:p>
          </table:table-cell>
          <table:covered-table-cell/>
          <table:table-cell table:style-name="TableCell3877" table:number-columns-spanned="2">
            <text:p text:style-name="P3878"><text:span text:style-name="T3879">Netaikomi.</text:span></text:p>
          </table:table-cell>
          <table:covered-table-cell/>
        </table:table-row>
        <table:table-row table:style-name="TableRow3880">
          <table:table-cell table:style-name="TableCell3881" table:number-columns-spanned="2">
            <text:p text:style-name="P3882"><text:span text:style-name="T3883">Kompetencijų vertinimo reikalavimai</text:span></text:p>
          </table:table-cell>
          <table:covered-table-cell/>
          <table:table-cell table:style-name="TableCell3884" table:number-columns-spanned="2">
            <text:p text:style-name="P3885">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text:s/>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886">
          <table:table-cell table:style-name="TableCell3887" table:number-columns-spanned="2">
            <text:p text:style-name="P3888"><text:span text:style-name="T3889">Kvalifikacijos<text:s/></text:span><text:span text:style-name="T3890">atitiktis Europos Sąjungos ir tarptautiniams standartams (jeigu taikoma)</text:span></text:p>
          </table:table-cell>
          <table:covered-table-cell/>
          <table:table-cell table:style-name="TableCell3891" table:number-columns-spanned="2">
            <text:p text:style-name="P3892"><text:span text:style-name="T3893">Netaikoma.</text:span></text:p>
          </table:table-cell>
          <table:covered-table-cell/>
        </table:table-row>
      </table:table>
      <text:p text:style-name="Normal"/>
      <text:p text:style-name="Normal">26. Kvalifikacijos pavadinimas: sistemų architektas, LTKS VII</text:p>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text:span text:style-name="T3902">Kvalifikacijos apibūdinimas</text:span></text:p>
          </table:table-cell>
          <table:table-cell table:style-name="TableCell3903" table:number-columns-spanned="3">
            <text:p text:style-name="P3904">Veiklos objektas: techniniu požiūriu sudėtingų informacinių sistemų sprendimų projektavimas, integravimas ir įgyvendinimas<text:span text:style-name="T3905">.</text:span></text:p>
            <text:p text:style-name="P3906">Tipinės darbo priemonės:<text:s/><text:span text:style-name="T3907">programinė, techninė ir komunikacinė įranga bei kt.</text:span></text:p>
            <text:p text:style-name="P3908">Tipinės darbo sąlygos: dirbama individualiai ir (arba) komandoje, galimas lankstus darbo grafikas, nuotolinis darbas.</text:p>
            <text:p text:style-name="P3909">Papildoma informacija:<text:s/><text:span text:style-name="T3910">sistemų architektas</text:span><text:span text:style-name="T3911"><text:s/></text:span>savo veikloje vadovaujasi darbuotojų saugos ir sveikatos, ergonomikos, darbo higienos, priešgaisrinės saugos ir aplinkosaugos reikalavimais. Kvalifikaciją įgiję asmenys galės dirbti informacinių ir ryšių technologijų sektoriaus verslo įmonėse, kitų sektorių organizacijų informacinių technologijų padaliniuose.</text:p>
          </table:table-cell>
          <table:covered-table-cell/>
          <table:covered-table-cell/>
        </table:table-row>
        <table:table-row table:style-name="TableRow3912">
          <table:table-cell table:style-name="TableCell3913" table:number-columns-spanned="2">
            <text:p text:style-name="P3914"><text:span text:style-name="T3915">Pagrindiniai kvalifikacijos vienetai (nurodant jų lygį pagal LTKS)</text:span></text:p>
          </table:table-cell>
          <table:covered-table-cell/>
          <table:table-cell table:style-name="TableCell3916">
            <text:p text:style-name="P3917"><text:span text:style-name="T3918">Kompetencijos</text:span></text:p>
          </table:table-cell>
          <table:table-cell table:style-name="TableCell3919">
            <text:p text:style-name="P3920"><text:span text:style-name="T3921">Kompetencijų ribos</text:span></text:p>
          </table:table-cell>
        </table:table-row>
        <table:table-row table:style-name="TableRow3922">
          <table:table-cell table:style-name="TableCell3923" table:number-columns-spanned="2" table:number-rows-spanned="3">
            <text:p text:style-name="P3924">1. Informacinių sistemų architektūros planavimas (LTKS VII)</text:p>
          </table:table-cell>
          <table:covered-table-cell/>
          <table:table-cell table:style-name="TableCell3925">
            <text:p text:style-name="P3926">1.1. Numatyti informacinių sistemų ir (ar) technologijų architektūros komponentų diegimo strategiją.<text:s/></text:p>
          </table:table-cell>
          <table:table-cell table:style-name="TableCell3927">
            <text:p text:style-name="P3928">Įmonės informacinių sistemų ir (ar) technologijų diegimo politikos (angl.<text:s/><text:span text:style-name="T3929">policy)<text:s/></text:span>kūrimas, inovatyvių technologinių sprendimų paieška ir projektavimas.</text:p>
          </table:table-cell>
        </table:table-row>
        <table:table-row table:style-name="TableRow3930">
          <table:covered-table-cell>
            <text:p text:style-name="P3931"/>
          </table:covered-table-cell>
          <table:covered-table-cell/>
          <table:table-cell table:style-name="TableCell3932">
            <text:p text:style-name="P3933">1.2. Planuoti sistemų architektūros kūrimą specifinėse veiklos ar funkcinėse srityse.</text:p>
          </table:table-cell>
          <table:table-cell table:style-name="TableCell3934">
            <text:p text:style-name="P3935">Tinkamų priemonių, įskaitant komponentų ir sąsajų loginius projektavimo modelius, numatymas. KDM, AFP, BPMN, CORBA, MOF, OCL SysML UML, UPDM ir pan. OMG (angl.<text:s/><text:span text:style-name="T3936">Object Man</text:span><text:span text:style-name="T3937">agement Group</text:span>) kuriamų sistemų aprašų, ISO/IEC standartų išmanymas ir taikymas. Techniniai sistemų kūrimo ir integravimo aspektai ir užtikrinimas, kad susiję technologinės strategijos, nuostatos, standartai ir praktikos būtų tinkamai taikomi.</text:p>
          </table:table-cell>
        </table:table-row>
        <table:table-row table:style-name="TableRow3938">
          <table:covered-table-cell>
            <text:p text:style-name="P3939"/>
          </table:covered-table-cell>
          <table:covered-table-cell/>
          <table:table-cell table:style-name="TableCell3940">
            <text:p text:style-name="P3941">1.3. Vadovauti sudėtingų sistemų architektūros kūrimui. <text:s/></text:p>
          </table:table-cell>
          <table:table-cell table:style-name="TableCell3942">
            <text:p text:style-name="P3943">Vadovavimas sudėtingų sistemų architektūros kūrimui, užtikrinant atitikimą klientų nustatytiems reikalavimams. ITIL, YaSM ar pan. projektų valdymo procesų taikymas. Diegimo veiklų koordinavimas.<text:s/></text:p>
          </table:table-cell>
        </table:table-row>
        <table:table-row table:style-name="TableRow3944">
          <table:table-cell table:style-name="TableCell3945" table:number-columns-spanned="2" table:number-rows-spanned="2">
            <text:p text:style-name="P3946">2. Informacinių sistemų komponentų bendradarbiavimo užtikrinimas (LTKS VII)</text:p>
          </table:table-cell>
          <table:covered-table-cell/>
          <table:table-cell table:style-name="TableCell3947">
            <text:p text:style-name="P3948">2.1. Parinkti komponentų tarpusavio sąveikos mechanizmus.</text:p>
          </table:table-cell>
          <table:table-cell table:style-name="TableCell3949">
            <text:p text:style-name="P3950">Komponentų sąveikai užtikrinti konkuruojančių programinių užklausų valdymo mechanizmų, sesijų būsenų ir objektų dalinimosi<text:s/>strategijų projektavimas, kliento-serverio, kliento – eilės - kliento P2P terminalinių paslaugų, pranešimų siuntimu, sluoksnine ar paslaugine architektūra ir pan. grindžiamais bendravimo stiliais projektavimas ir taikymas.</text:p>
          </table:table-cell>
        </table:table-row>
        <table:table-row table:style-name="TableRow3951">
          <table:covered-table-cell>
            <text:p text:style-name="P3952"/>
          </table:covered-table-cell>
          <table:covered-table-cell/>
          <table:table-cell table:style-name="TableCell3953">
            <text:p text:style-name="P3954">2.2. Atlikti rizikos vertinimą<text:s/>atskiroje veiklos ar techninėje srityje.</text:p>
          </table:table-cell>
          <table:table-cell table:style-name="TableCell3955">
            <text:p text:style-name="P3956">Standartų (pavyzdžiui, COSO, ISO 31000, ISO 27005, ISO 27001 ir kt.) parinkimas, organizacijos informacinių sistemų, sistemų komponentų rizikos vertinimo atlikimas, rizikos šalinimo planų sudarymas, stebėsena ir sprendimų auditavimas.<text:s/></text:p>
          </table:table-cell>
        </table:table-row>
        <table:table-row table:style-name="TableRow3957">
          <table:table-cell table:style-name="TableCell3958" table:number-columns-spanned="2">
            <text:p text:style-name="P3959"><text:span text:style-name="T3960">Reikalavimai asmeniui kvalifikacijai ar savarankiškai jos daliai įgyti (reikalavimai turimam išsilavinimui, kvalifikacijai, profesinei patirčiai) (jeigu taikomi)</text:span></text:p>
          </table:table-cell>
          <table:covered-table-cell/>
          <table:table-cell table:style-name="TableCell3961" table:number-columns-spanned="2">
            <text:p text:style-name="P3962">Kvalifikacijai įgyti asmuo turi turėti aukštąjį informatikos mokslų studijų krypčių grupės išsilavinimą, magistro kvalifikacinį laipsnį.<text:s/></text:p>
            <text:p text:style-name="P3963">Kvalifikaciją sudarančios kompetencijos įgyjamos mokantis informatikos mokslų studijų krypčių grupės antrosios pakopos studijose, neformaliojo mokymosi ar savišvietos būdu ir (arba) iš profesinės veiklos patirties.</text:p>
          </table:table-cell>
          <table:covered-table-cell/>
        </table:table-row>
        <table:table-row table:style-name="TableRow3964">
          <table:table-cell table:style-name="TableCell3965" table:number-columns-spanned="2">
            <text:p text:style-name="P3966"><text:span text:style-name="T3967">Kvalifikacijai įgyti taikomi reikalavimai pagal Europos Sąjungos teisės aktus, tarptautines sutartis ar Lietuvos Respublikos teisės aktus (jeigu taikomi)</text:span></text:p>
          </table:table-cell>
          <table:covered-table-cell/>
          <table:table-cell table:style-name="TableCell3968" table:number-columns-spanned="2">
            <text:p text:style-name="P3969"><text:span text:style-name="T3970">Netaikomi.</text:span></text:p>
          </table:table-cell>
          <table:covered-table-cell/>
        </table:table-row>
        <table:table-row table:style-name="TableRow3971">
          <table:table-cell table:style-name="TableCell3972" table:number-columns-spanned="2">
            <text:p text:style-name="P3973"><text:span text:style-name="T3974">Kompetencijų vertinimo reikalavimai</text:span></text:p>
          </table:table-cell>
          <table:covered-table-cell/>
          <table:table-cell table:style-name="TableCell3975" table:number-columns-spanned="2">
            <text:p text:style-name="P3976"><text:span text:style-name="T3977">Kvalifikacijai įgyti<text:s/></text:span><text:span text:style-name="T3978">reikalingos asmens turimos kompetencijos vertinamos vadovaujantis kompetencijų formuluotėmis ir jų ribų aprašais, kurie išreiškia slenkstinį (minimalųjį) kompetencijos įgijimo lygmenį. Asmens kompetencijų, įgytų studijuojant antrosios pakopos studijose, ve</text:span><text:span text:style-name="T3979">rtinimą atlieka aukštosios mokyklos savo nustatyta tvarka. Formaliojo švietimo būdu įgytų kompetencijų asmenims, norintiems tęsti studijas aukštojoje mokykloje, pripažinimą kaip studijų programos dalį atlieka aukštosios mokyklos švietimo, mokslo ir sporto<text:s/></text:span><text:span text:style-name="T3980">ministro nustatyta tvarka. Neformaliuoju ar savišvietos būdu ir (arba) iš profesinės veiklos patirties įgytų kompetencijų vertinimą ir pripažinimą atlieka aukštosios mokyklos savo nustatyta tvarka. Dėl asmens, įgijusio šią kvalifikaciją sudarančias kompete</text:span><text:span text:style-name="T3981">ncijas, tinkamumo atitinkamos kvalifikacijos reikalaujančiai darbo vietai, sprendžia darbdavys.</text:span></text:p>
          </table:table-cell>
          <table:covered-table-cell/>
        </table:table-row>
        <table:table-row table:style-name="TableRow3982">
          <table:table-cell table:style-name="TableCell3983" table:number-columns-spanned="2">
            <text:p text:style-name="P3984"><text:span text:style-name="T3985">Kvalifikacijos atitiktis Europos Sąjungos ir tarptautiniams standartams (jeigu taikoma)</text:span></text:p>
          </table:table-cell>
          <table:covered-table-cell/>
          <table:table-cell table:style-name="TableCell3986" table:number-columns-spanned="2">
            <text:p text:style-name="P3987"><text:span text:style-name="T3988">Netaikoma.</text:span></text:p>
          </table:table-cell>
          <table:covered-table-cell/>
        </table:table-row>
      </table:table>
      <text:p text:style-name="Normal"/>
      <text:p text:style-name="P3989">Informacinių ir ryšių technologijų sektoriaus<text:s/></text:p>
      <text:p text:style-name="P3995">profesinio standarto</text:p>
      <text:p text:style-name="P3996">3<text:s/>priedas</text:p>
      <text:p text:style-name="P3997"/>
      <text:p text:style-name="P3998"/>
      <text:p text:style-name="P3999"><text:span text:style-name="T4000">INFORMACINIŲ IR RYŠIŲ TECHNOLOGIJŲ</text:span><text:span text:style-name="T4001"><text:s/>SEKTORIAUS TARPSEKTORINIŲ Kvalifikacijų aprašai</text:span></text:p>
      <text:p text:style-name="P4002"/>
      <text:p text:style-name="P4003"/>
      <text:p text:style-name="P4004">1. Kvalifikacijos pavadinimas: kompiuterinio projektavimo operatorius, LTKS III</text:p>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text:span text:style-name="T4012">Kvalifikacijos apibūdinimas</text:span></text:p>
          </table:table-cell>
          <table:table-cell table:style-name="TableCell4013" table:number-columns-spanned="2">
            <text:p text:style-name="P4014"><text:span text:style-name="T4015">Veiklos objektas:<text:s/></text:span>brėžinių braižymas kompiuterinėmis programomis.</text:p>
            <text:p text:style-name="P4016"><text:span text:style-name="T4017">Tipinės darbo priemonės: kompiuterinė programinė įranga, organizacinė technika, ryšio priemonės, matavimo įrankiai ir kt.</text:span></text:p>
            <text:p text:style-name="P4018">Tipinės darbo sąlygos: dirbama individualiai ir (arba) komandoje, galimas nuotolinis darbas.<text:s/></text:p>
            <text:p text:style-name="P4019"><text:span text:style-name="T4020">Papildoma informacija:<text:s/></text:span>kompiuterinio projektavimo operatorius savo veikloje vadovaujasi darbuotojų saugos ir sveikatos, darbo higienos, priešgaisrinės saugos, aplinkosaugos reikalavimais, darbus reglamentuojančiais dokumentais.<text:s/><text:span text:style-name="T4021">Kvalifikaciją įgiję asmenys galės dirbti<text:s/></text:span>braižytojais ar kompiuterinio projektavimo operatoriais baldų, mechaninių ir statybinių konstrukcijų projektavimo ir gamybos įmonėse, interjero projektavimo įmonėse ir kt.</text:p>
          </table:table-cell>
          <table:covered-table-cell/>
        </table:table-row>
        <table:table-row table:style-name="TableRow4022">
          <table:table-cell table:style-name="TableCell4023">
            <text:p text:style-name="P4024"><text:span text:style-name="T4025">Pagrindiniai kva</text:span><text:span text:style-name="T4026">lifikacijos vienetai (nurodant jų lygį pagal LTKS)<text:s/></text:span></text:p>
          </table:table-cell>
          <table:table-cell table:style-name="TableCell4027">
            <text:p text:style-name="P4028"><text:span text:style-name="T4029">Kompetencijos</text:span></text:p>
          </table:table-cell>
          <table:table-cell table:style-name="TableCell4030">
            <text:p text:style-name="P4031"><text:span text:style-name="T4032">Kompetencijų ribos</text:span></text:p>
          </table:table-cell>
        </table:table-row>
        <table:table-row table:style-name="TableRow4033">
          <table:table-cell table:style-name="TableCell4034" table:number-rows-spanned="2">
            <text:p text:style-name="P4035">1. Nesudėtingų dvimačių ir trimačių objektų braižymas<text:s/><text:span text:style-name="T4036">(LTKS III)</text:span></text:p>
          </table:table-cell>
          <table:table-cell table:style-name="TableCell4037">
            <text:p text:style-name="P4038">1.1. Braižyti nesudėtingus dvimačius objektus.<text:s/></text:p>
            <text:p text:style-name="P4039"/>
          </table:table-cell>
          <table:table-cell table:style-name="TableCell4040">
            <text:p text:style-name="P4041">Brėžinių standartų ir brėžiniams taikomų techninių<text:s/>reikalavimų, žymėjimų suvokimas. Brėžinių skaitymas. Brėžinių braižymas taikant brėžinių standartų reikalavimus. Informacinių technologijų išmanymas ir darbas kompiuterinėmis projektavimo programomis. Vektorinių plokštumos objektų vaizdavimas. Vektorinių,<text:s/>taškinių plokštumos objektų konvertavimas.<text:span text:style-name="T4042"><text:s/></text:span>Kompozicijos principų taikymas. Nesudėtingų dvimačių objektų braižymas. Matavimo įrankių naudojimas. Objektų dvimačių projekcijų ir pjūvių braižymas. Brėžinių paruošimas spausdinti ir publikuoti.</text:p>
          </table:table-cell>
        </table:table-row>
        <table:table-row table:style-name="TableRow4043">
          <table:covered-table-cell>
            <text:p text:style-name="P4044"/>
          </table:covered-table-cell>
          <table:table-cell table:style-name="TableCell4045">
            <text:p text:style-name="P4046">1.2.<text:span text:style-name="T4047"><text:s/>Braižyti<text:s/></text:span>nesudėtingus<text:s/><text:span text:style-name="T4048">trimačius objektus.</text:span></text:p>
          </table:table-cell>
          <table:table-cell table:style-name="TableCell4049">
            <text:p text:style-name="P4050"><text:span text:style-name="T4051">Informacinių technologijų ir kompiuterinio projektavimo programų naudojimas trimačių objektų braižymui. Trimačių objektų braižymas ir jų redagavimas. Trimačių objektų kirtinių ir pjūvių atlikimas. Erdvinių objektų projekcij</text:span><text:span text:style-name="T4052">ų formavimas ir komponavimas.<text:s/></text:span>Vizualizacijos metodų taikymas. Brėžinių ir vizualizacijų paruošimas spausdinti ir publikuoti.<text:s/></text:p>
          </table:table-cell>
        </table:table-row>
        <table:table-row table:style-name="TableRow4053">
          <table:table-cell table:style-name="TableCell4054" table:number-rows-spanned="3">
            <text:p text:style-name="P4055">2. Inžinerinės grafikos objektų braižymas<text:s/><text:span text:style-name="T4056">(LTKS III)</text:span></text:p>
          </table:table-cell>
          <table:table-cell table:style-name="TableCell4057">
            <text:p text:style-name="P4058">2.1. Braižyti baldų brėžinius.</text:p>
          </table:table-cell>
          <table:table-cell table:style-name="TableCell4059">
            <text:p text:style-name="P4060">Specializuotos baldų braižymo programinės įrangos naudojimas. Baldo, sudaryto iš elementarių geometrinių formų, braižymas. Brėžinių ir vizualizacijų paruošimas spausdinti ir publikuoti.<text:s/></text:p>
          </table:table-cell>
        </table:table-row>
        <table:table-row table:style-name="TableRow4061">
          <table:covered-table-cell>
            <text:p text:style-name="P4062"/>
          </table:covered-table-cell>
          <table:table-cell table:style-name="TableCell4063">
            <text:p text:style-name="P4064"><text:span text:style-name="T4065">2.2.<text:s/></text:span>Braižyti mechaninių konstrukcijų detales.</text:p>
          </table:table-cell>
          <table:table-cell table:style-name="TableCell4066">
            <text:p text:style-name="P4067">Specializuotos mechaninių konstrukcijų braižymo programinės įrangos naudojimas. Mažo tikslumo detalių braižymas. Mechaninės konstrukcijos surinkimo brėžinio braižymas. Brėžinių ir vizualizacijų paruošimas spausdinti ir publikuoti.<text:s/></text:p>
          </table:table-cell>
        </table:table-row>
        <table:table-row table:style-name="TableRow4068">
          <table:covered-table-cell>
            <text:p text:style-name="P4069"/>
          </table:covered-table-cell>
          <table:table-cell table:style-name="TableCell4070">
            <text:p text:style-name="P4071"><text:span text:style-name="T4072">2.3.<text:s/></text:span>Rengti<text:s/>gyvenamosios paskirties patalpų brėžinius.</text:p>
          </table:table-cell>
          <table:table-cell table:style-name="TableCell4073">
            <text:p text:style-name="P4074">Specializuotos programinės įrangos naudojimas. Gyvenamosios paskirties patalpos plano braižymas. Gyvenamosios paskirties patalpos pjūvio braižymas. Brėžinių ir vizualizacijų paruošimas spausdinti ir publikuoti.<text:s/></text:p>
          </table:table-cell>
        </table:table-row>
        <table:table-row table:style-name="TableRow4075">
          <table:table-cell table:style-name="TableCell4076">
            <text:p text:style-name="P4077"><text:span text:style-name="T4078">Reikalavimai asmeniui kvalifikacijai ar savarankiškai jos daliai įgyti (reikalavimai turimam išsilavinimui, kvalifikacijai, profesinei patirčiai) (jeigu taikomi)</text:span></text:p>
          </table:table-cell>
          <table:table-cell table:style-name="TableCell4079" table:number-columns-spanned="2">
            <text:p text:style-name="P4080">Kvalifikacija suteikiama asmeniui, turinčiam pagrindinį išsilavinimą ir baigusiam profesinio mokymo programą.</text:p>
            <text:p text:style-name="P4081">Kvalifikacija asmeniui taip pat gali būti suteikta, pripažinus neformaliojo mokymosi arba savišvietos būdu ir (arba) iš profesinės veiklos įgytas kompetencijas.</text:p>
            <text:p text:style-name="P4082">Stojančiajam mokytis pagal kvalifikaciją suteikiančią profesinio mokymo programą taikomas reikalavimas - pagrindinis išsilavinimas.</text:p>
          </table:table-cell>
          <table:covered-table-cell/>
        </table:table-row>
        <table:table-row table:style-name="TableRow4083">
          <table:table-cell table:style-name="TableCell4084">
            <text:p text:style-name="P4085"><text:span text:style-name="T4086">Kvalifikacijai įgyti taikomi reikalavimai pagal Europos Sąjungos teisės aktus, tarptautines sutartis ar Lietuvos Respublikos teisės aktus (jeigu taikomi)</text:span></text:p>
          </table:table-cell>
          <table:table-cell table:style-name="TableCell4087" table:number-columns-spanned="2">
            <text:p text:style-name="P4088"><text:span text:style-name="T4089">Netaikomi.</text:span></text:p>
          </table:table-cell>
          <table:covered-table-cell/>
        </table:table-row>
        <table:table-row table:style-name="TableRow4090">
          <table:table-cell table:style-name="TableCell4091">
            <text:p text:style-name="P4092"><text:span text:style-name="T4093">Kompetencijų vertinimo reikalavimai</text:span></text:p>
          </table:table-cell>
          <table:table-cell table:style-name="TableCell4094" table:number-columns-spanned="2">
            <text:p text:style-name="P4095">Kvalifikacijai įgyti reikalingos asmens turimos kompetencijos vertinamos vadovaujantis kompetencijų formuluotėmis ir jų ribų aprašais, kurie išreiškia slenkstinį (minimalųjį) kompetencijos įgijimo lygmenį.<text:s/><text:span text:style-name="T4096">Asmens įgytų kompetencijų vertinimas ir pripažinim</text:span><text:span text:style-name="T4097">as vykdomas vadovaujantis<text:s/></text:span><text:span text:style-name="T4098">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099">
          <table:table-cell table:style-name="TableCell4100">
            <text:p text:style-name="P4101"><text:span text:style-name="T4102">Kvalifikacijos atitiktis Europos Sąjungos ir<text:s/></text:span><text:span text:style-name="T4103">tarptautiniams standartams (jeigu taikoma)</text:span></text:p>
          </table:table-cell>
          <table:table-cell table:style-name="TableCell4104" table:number-columns-spanned="2">
            <text:p text:style-name="P4105"><text:span text:style-name="T4106">Netaikoma.</text:span></text:p>
          </table:table-cell>
          <table:covered-table-cell/>
        </table:table-row>
      </table:table>
      <text:p text:style-name="P4107"/>
      <text:p text:style-name="P4108">2. Kvalifikacijos pavadinimas: kompiuterinio projektavimo operatorius, LTKS IV</text:p>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text:span text:style-name="T4116">Kvalifikacijos apibūdinimas</text:span></text:p>
          </table:table-cell>
          <table:table-cell table:style-name="TableCell4117" table:number-columns-spanned="2">
            <text:p text:style-name="P4118"><text:span text:style-name="T4119">Veiklos objektas:<text:s/></text:span>brėžinių braižymas, grafinių objektų projektavimas kompiuterinėmis programomis.</text:p>
            <text:p text:style-name="P4120"><text:span text:style-name="T4121">Tipinės darbo priemonės: kompiuterinė programinė įranga, organizacinė technika, ryšio priemonės, matavimo įrankiai ir kt.</text:span></text:p>
            <text:p text:style-name="P4122"><text:span text:style-name="T4123">Tipinės darbo sąlygos: dirbama individualiai ir (arba) komandoje, galimas nuotolinis darbas.<text:s/></text:span></text:p>
            <text:p text:style-name="P4124"><text:span text:style-name="T4125">Papildoma informacija:<text:s/></text:span>kompiuterinio projektavimo operatorius savo veikloje vadovaujasi darbuotojų saugos ir sveikatos, darbo higienos, priešgaisrinės saugos, aplinkosaugos reikalavimais, darbus reglamentuojančiais dokumentais.<text:s/><text:span text:style-name="T4126">Kvalifikaciją įgiję asmenys galės dirbti braižytojais ar kompiuterinio projektavimo operatoriais<text:s/></text:span>baldų, mechaninių ir statybinių konstrukcijų projektavimo ir gamybos įmonėse, reklamos gamybos įmonėse, grafikos ir dizaino įmonėse, interjero projektavimo įmonėse ir (ar) individualiai.<text:s/></text:p>
          </table:table-cell>
          <table:covered-table-cell/>
        </table:table-row>
        <table:table-row table:style-name="TableRow4127">
          <table:table-cell table:style-name="TableCell4128">
            <text:p text:style-name="P4129"><text:span text:style-name="T4130">Pagrindiniai kvalifikacijos vienetai (nurodant jų lygį pagal LTKS)<text:s/></text:span></text:p>
          </table:table-cell>
          <table:table-cell table:style-name="TableCell4131">
            <text:p text:style-name="P4132"><text:span text:style-name="T4133">Kompetencijos</text:span></text:p>
          </table:table-cell>
          <table:table-cell table:style-name="TableCell4134">
            <text:p text:style-name="P4135"><text:span text:style-name="T4136">Kompetencijų ribos</text:span></text:p>
          </table:table-cell>
        </table:table-row>
        <table:table-row table:style-name="TableRow4137">
          <table:table-cell table:style-name="TableCell4138" table:number-rows-spanned="2">
            <text:p text:style-name="P4139">1. Dvimačių ir trimačių objektų braižymas<text:s/><text:span text:style-name="T4140">(LTKS IV)</text:span></text:p>
          </table:table-cell>
          <table:table-cell table:style-name="TableCell4141">
            <text:p text:style-name="P4142">1.1. Braižyti dvimačius objektus.<text:s/></text:p>
          </table:table-cell>
          <table:table-cell table:style-name="TableCell4143">
            <text:p text:style-name="P4144">Brėžinių standartų ir brėžiniams<text:s/>taikomų techninių reikalavimų išmanymas. Brėžinių skaitymas. Brėžinių formatų parinkimas. Brėžinių braižymas taikant brėžinių standartų reikalavimus. Informacinių technologijų ir kompiuterinio projektavimo programinės įrangos parinkimas ir naudojimas dvimačiams objektams braižyti bei redaguoti. Dvimačių objektų braižymas ir jų redagavimas. Matavimo įrankių naudojimas. Įvairaus sudėtingumo dvimačių objektų braižymas. Įvairaus sudėtingumo objektų dvimačių projekcijų ir pjūvių braižymas. Dvimačių objektų vizualizacijos metodų taikymas. Brėžinių ir vizualizacijų paruošimas spausdinti ir publikuoti.</text:p>
          </table:table-cell>
        </table:table-row>
        <table:table-row table:style-name="TableRow4145">
          <table:covered-table-cell>
            <text:p text:style-name="P4146"/>
          </table:covered-table-cell>
          <table:table-cell table:style-name="TableCell4147">
            <text:p text:style-name="P4148">1.2.<text:span text:style-name="T4149"><text:s/>Braižyti trimačius objektus.</text:span></text:p>
          </table:table-cell>
          <table:table-cell table:style-name="TableCell4150">
            <text:p text:style-name="P4151"><text:span text:style-name="T4152">Informacinių technologijų ir kompiuterinio projektavimo programinės įrangos parinkimas ir naudojimas trimačiams objektams braižyti</text:span><text:span text:style-name="T4153"><text:s/>bei redaguoti. Trimačių objektų braižymas ir jų redagavimas. Trimačių objektų kirtinių ir pjūvių atlikimas. Erdvinių objektų projekcijų formavimas ir komponavimas.</text:span><text:s/>Trimačių objektų vizualizacijos metodų taikymas. Brėžinių ir vizualizacijų paruošimas spausdinti ir publikuoti.<text:s/></text:p>
          </table:table-cell>
        </table:table-row>
        <table:table-row table:style-name="TableRow4154">
          <table:table-cell table:style-name="TableCell4155" table:number-rows-spanned="3">
            <text:p text:style-name="P4156">2. Kompiuterinės grafikos objektų projektavimas<text:s/><text:span text:style-name="T4157"><text:s/>(LTKS IV)</text:span></text:p>
          </table:table-cell>
          <table:table-cell table:style-name="TableCell4158">
            <text:p text:style-name="P4159">2.1. Kurti ir redaguoti kompiuterinės grafikos objektus.<text:s/></text:p>
          </table:table-cell>
          <table:table-cell table:style-name="TableCell4160">
            <text:p text:style-name="P4161">Programinės įrangos parinkimas ir naudojimas dvimatės ir trimatės kompiuterinės grafikos produktams kurti bei<text:s/>redaguoti. Vektorinės ir taškinės grafikos objektų kūrimas ir redagavimas. Kompiuterinės grafikos objektų maketavimas. Kompiuterinės grafikos vaizdų formatų parinkimas. Vektorinės ir taškinės grafikos objektų konvertavimas.</text:p>
          </table:table-cell>
        </table:table-row>
        <table:table-row table:style-name="TableRow4162">
          <table:covered-table-cell>
            <text:p text:style-name="P4163"/>
          </table:covered-table-cell>
          <table:table-cell table:style-name="TableCell4164">
            <text:p text:style-name="P4165">2.2. Komponuoti kompiuterinės<text:s/>grafikos objektus.</text:p>
          </table:table-cell>
          <table:table-cell table:style-name="TableCell4166">
            <text:p text:style-name="P4167">Kompozicijos principų išmanymas. Piešimo, kompozicijos, spalvotyros ir grafinio dizaino pagrindų išmanymas ir taikymas. Kompiuterinės grafikos ir leidybos programų taikymas grafinio dizaino elementams komponuoti.</text:p>
          </table:table-cell>
        </table:table-row>
        <table:table-row table:style-name="TableRow4168">
          <table:covered-table-cell>
            <text:p text:style-name="P4169"/>
          </table:covered-table-cell>
          <table:table-cell table:style-name="TableCell4170">
            <text:p text:style-name="P4171">2.3.<text:span text:style-name="T4172"><text:s/>Paruošti kompiuterinės grafikos objektus spausdinti ir publikuoti.</text:span></text:p>
          </table:table-cell>
          <table:table-cell table:style-name="TableCell4173">
            <text:p text:style-name="P4174">Reikalavimų kompiuterinės grafikos paruošimui spausdinti ir perkelti į skaitmeninę formą taikymas. Spalvų koregavimas. Bylų formatų parinkimas. Spausdinimo ir skaitmeninės bylos paruošimo<text:s/>standartų reikalavimų taikymas. Maketų kokybės vertinimas. Bylų paruošimas ir optimizavimas. <text:s/></text:p>
          </table:table-cell>
        </table:table-row>
        <table:table-row table:style-name="TableRow4175">
          <table:table-cell table:style-name="TableCell4176" table:number-rows-spanned="3">
            <text:p text:style-name="P4177">3. Inžinerinės grafikos objektų braižymas<text:s/><text:span text:style-name="T4178">(LTKS IV)</text:span></text:p>
          </table:table-cell>
          <table:table-cell table:style-name="TableCell4179">
            <text:p text:style-name="P4180">3.1. Braižyti baldų ir interjero detalių brėžinius.</text:p>
          </table:table-cell>
          <table:table-cell table:style-name="TableCell4181">
            <text:p text:style-name="P4182">Baldų ir interjero detalių brėžinių rengimo reikalavimų<text:s/>išmanymas. Susipažinimas su baldų ir interjero detalių medžiagomis ir gamybos technologijomis. Medžiagų ženklinimo reikalavimų taikymas. Specializuotos baldų ir interjero detalių braižymo programinės įrangos parinkimas ir naudojimas. Baldų ir interjero detalių braižymas. Baldų ir interjero detalių brėžinių ir vizualizacijų paruošimas spausdinti ir publikuoti.<text:s/></text:p>
          </table:table-cell>
        </table:table-row>
        <table:table-row table:style-name="TableRow4183">
          <table:covered-table-cell>
            <text:p text:style-name="P4184"/>
          </table:covered-table-cell>
          <table:table-cell table:style-name="TableCell4185">
            <text:p text:style-name="P4186"><text:span text:style-name="T4187">3.2.<text:s/></text:span>Braižyti mechaninių konstrukcijų detales.</text:p>
          </table:table-cell>
          <table:table-cell table:style-name="TableCell4188">
            <text:p text:style-name="P4189">Techninio brėžinio rengimo reikalavimų išmanymas. Susipažinimas su mechaninių konstrukcijų medžiagomis ir gamybos technologijomis. Medžiagų ženklinimo reikalavimų taikymas. <text:s/>Specializuotos mechaninių konstrukcijų braižymo programinės įrangos parinkimas ir<text:s/>naudojimas. Mechaninės konstrukcijos detalių braižymas. Mechaninės konstrukcijos surinkimo brėžinių braižymas. Mechaninių konstrukcijų brėžinių ir vizualizacijų paruošimas spausdinti ir publikuoti.<text:s/></text:p>
          </table:table-cell>
        </table:table-row>
        <table:table-row table:style-name="TableRow4190">
          <table:covered-table-cell>
            <text:p text:style-name="P4191"/>
          </table:covered-table-cell>
          <table:table-cell table:style-name="TableCell4192">
            <text:p text:style-name="P4193"><text:span text:style-name="T4194">3.3.<text:s/></text:span>Braižyti statybines konstrukcijas.</text:p>
          </table:table-cell>
          <table:table-cell table:style-name="TableCell4195">
            <text:p text:style-name="P4196">Statybinių konstrukcijų brėžinių rengimo reikalavimų išmanymas. Susipažinimas su statinių statybos principais. Medžiagų ženklinimo reikalavimų taikymas. Specializuotos statybinių konstrukcijų brėžinių braižymo programinės įrangos parinkimas ir naudojimas.<text:s/>Pastato plano, pjūvio, fasado braižymas. Statybinių konstrukcijų brėžinių ir vizualizacijų paruošimas spausdinti ir publikuoti.<text:s/></text:p>
          </table:table-cell>
        </table:table-row>
        <table:table-row table:style-name="TableRow4197">
          <table:table-cell table:style-name="TableCell4198">
            <text:p text:style-name="P4199"><text:span text:style-name="T4200">Reikalavimai asmeniui kvalifikacijai ar savarankiškai jos daliai įgyti (reikalavimai turimam išsilavinimui, kvalifikacijai, pr</text:span><text:span text:style-name="T4201">ofesinei patirčiai) (jeigu taikomi)</text:span></text:p>
          </table:table-cell>
          <table:table-cell table:style-name="TableCell4202" table:number-columns-spanned="2">
            <text:p text:style-name="P4203">Kvalifikacija suteikiama asmeniui, turinčiam vidurinį išsilavinimą ir baigusiam profesinio mokymo programą.</text:p>
            <text:p text:style-name="P4204">Kvalifikacija asmeniui taip pat gali būti suteikta, pripažinus neformaliojo mokymosi arba savišvietos būdu ir (arba) iš profesinės veiklos įgytas kompetencijas.</text:p>
            <text:p text:style-name="P4205">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4206">
          <table:table-cell table:style-name="TableCell4207">
            <text:p text:style-name="P4208"><text:span text:style-name="T4209">Kvalifikacijai įgyti taikomi reikalavimai pagal Europos Sąjungos teisės aktus, tarptautines sutartis ar Lietuvos Respublikos teisės aktus (jeigu taikomi)</text:span></text:p>
          </table:table-cell>
          <table:table-cell table:style-name="TableCell4210" table:number-columns-spanned="2">
            <text:p text:style-name="P4211"><text:span text:style-name="T4212">Netaikomi.</text:span></text:p>
          </table:table-cell>
          <table:covered-table-cell/>
        </table:table-row>
        <table:table-row table:style-name="TableRow4213">
          <table:table-cell table:style-name="TableCell4214">
            <text:p text:style-name="P4215"><text:span text:style-name="T4216">Kompetencijų vertinimo reikalavimai</text:span></text:p>
          </table:table-cell>
          <table:table-cell table:style-name="TableCell4217" table:number-columns-spanned="2">
            <text:p text:style-name="P4218">Kvalifikacijai įgyti reikalingos asmens turimos kompetencijos vertinamos vadovaujantis kompetencijų formuluotėmis ir jų ribų aprašais, kurie išreiškia slenkstinį (minimalųjį) kompetencijos įgijimo lygmenį.<text:s/><text:span text:style-name="T4219">Asmens įgytų kompetencijų vertinimas ir pripažinimas vykdomas vadovaujantis<text:s/></text:span><text:span text:style-name="T4220">švietimo, mokslo ir sporto m</text:span><text:span text:style-name="T4221">inistro nustatyta ir su ekonomikos ir inovacijų ministru bei socialinės apsaugos ir darbo ministru suderinta asmens įgytų kompetencijų vertinimo tvarka.</text:span></text:p>
          </table:table-cell>
          <table:covered-table-cell/>
        </table:table-row>
        <table:table-row table:style-name="TableRow4222">
          <table:table-cell table:style-name="TableCell4223">
            <text:p text:style-name="P4224"><text:span text:style-name="T4225">Kvalifikacijos atitiktis Europos Sąjungos ir tarptautiniams standartams (jeigu taikoma)</text:span></text:p>
          </table:table-cell>
          <table:table-cell table:style-name="TableCell4226" table:number-columns-spanned="2">
            <text:p text:style-name="P4227"><text:span text:style-name="T4228">Netaikoma.</text:span></text:p>
          </table:table-cell>
          <table:covered-table-cell/>
        </table:table-row>
      </table:table>
      <text:p text:style-name="Normal"/>
      <text:p text:style-name="P4229">__________________________</text:p>
      <text:p text:style-name="P4230"/>
      <text:p text:style-name="P4231"/>
      <text:p text:style-name="P4232"/>
      <text:p text:style-name="P4233"><text:span text:style-name="T4234">Pakeitimai:</text:span></text:p>
      <text:p text:style-name="P4235"/>
      <text:p text:style-name="P4236"><text:span text:style-name="T4237">1.</text:span></text:p>
      <text:p text:style-name="P4238"><text:span text:style-name="T4239">Kvalifikacijų ir profesinio mokymo plėtros centras, Įsakymas</text:span></text:p>
      <text:p text:style-name="P4240"><text:span text:style-name="T4241">Nr.<text:s/></text:span><text:a xlink:href="https://www.e-tar.lt/portal/legalAct.html?documentId=730941b0d7ab11eead77e967e3995264" office:target-frame-name="_top" xlink:show="replace"><text:span text:style-name="T4242">V1-45</text:span></text:a><text:span text:style-name="T4243">, 2024-02-29, paskelbta TAR 2024-03-01,</text:span><text:span text:style-name="T4244"><text:s/>i. k. 2024-03880</text:span></text:p>
      <text:p text:style-name="P4245"><text:span text:style-name="T4246">Dėl Kvalifikacijų ir profesinio mokymo plėtros centro direktoriaus 2020 m. gruodžio 22 d. įsakymo Nr. V1-206 „Dėl Informacinių ir ryšių technologijų sektoriaus profesinio standarto patvirtinimo“, pakeitimo</text:span></text:p>
      <text:p text:style-name="P4247"/>
      <text:p text:style-name="P4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1">
      <style:page-layout-properties fo:page-width="8.5in" fo:page-height="11in" style:print-orientation="portrait" fo:margin-top="0.8583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47"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2">
      <style:page-layout-properties fo:page-width="8.5in" fo:page-height="11in" style:print-orientation="portrait" fo:margin-top="0.8583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25in"/>
          <style:tab-stop style:type="right" style:position="6.5in"/>
        </style:tab-stops>
      </style:paragraph-propertie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202"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203"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3">
      <style:page-layout-properties fo:page-width="8.5in" fo:page-height="11in" style:print-orientation="portrait" fo:margin-top="0.8583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25in"/>
          <style:tab-stop style:type="right" style:position="6.5in"/>
        </style:tab-stops>
      </style:paragraph-properties>
    </style:style>
    <style:style style:name="T475" style:parent-style-name="DefaultParagraphFont" style:family="text">
      <style:text-properties style:font-name-asian="Calibri" style:font-size-complex="12pt"/>
    </style:style>
    <style:style style:name="P476"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47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478"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4">
      <style:page-layout-properties fo:page-width="8.5in" fo:page-height="11in" style:print-orientation="portrait" fo:margin-top="0.8583in" fo:margin-left="1.1812in" fo:margin-bottom="0.7875in" fo:margin-right="0.3937in" style:num-format="1" style:writing-mode="lr-tb">
        <style:footnote-sep style:width="0.007in" style:rel-width="33%" style:color="#000000" style:line-style="solid" style:adjustment="left"/>
      </style:page-layout-properties>
    </style:page-layout>
    <style:style style:name="P3990" style:parent-style-name="Normal" style:family="paragraph">
      <style:paragraph-properties fo:text-align="center">
        <style:tab-stops>
          <style:tab-stop style:type="center" style:position="3.25in"/>
          <style:tab-stop style:type="right" style:position="6.5in"/>
        </style:tab-stops>
      </style:paragraph-properties>
    </style:style>
    <style:style style:name="T3991" style:parent-style-name="DefaultParagraphFont" style:family="text">
      <style:text-properties style:font-name-asian="Calibri" style:font-size-complex="12pt"/>
    </style:style>
    <style:style style:name="P3992"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style style:name="P3993"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3994"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9"><text:span text:style-name="T200"><text:page-number text:fixed="false">15</text:page-number></text:span></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74"><text:span text:style-name="T475"><text:page-number text:fixed="false">15</text:page-number></text:span></text:p>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3990"><text:span text:style-name="T3991"><text:page-number text:fixed="false">15</text:page-number></text:span></text:p>
      </style:header>
      <style:footer>
        <text:p text:style-name="P3992"/>
      </style:footer>
    </style:master-page>
    <style:master-page style:next-style-name="MP4" style:name="MPF4" style:page-layout-name="PL4">
      <style:header>
        <text:p text:style-name="P3993"/>
      </style:header>
      <style:footer>
        <text:p text:style-name="P3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Nedzveckas</meta:initial-creator>
    <dc:creator>adlibuser</dc:creator>
    <meta:creation-date>2024-03-09T08:18:00Z</meta:creation-date>
    <dc:date>2024-03-09T08:18:00Z</dc:date>
    <meta:print-date>2018-03-30T14:34:00Z</meta:print-date>
    <meta:template xlink:href="Normal.dotm" xlink:type="simple"/>
    <meta:editing-cycles>2</meta:editing-cycles>
    <meta:editing-duration>PT0S</meta:editing-duration>
    <meta:document-statistic meta:page-count="3" meta:paragraph-count="7288" meta:word-count="27933" meta:character-count="153050" meta:row-count="11033" meta:non-whitespace-character-count="132405"/>
  </office:meta>
</office:document-meta>
</file>