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689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89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style:tab-stops>
          <style:tab-stop style:type="left" style:position="5.2173in"/>
        </style:tab-stops>
      </style:paragraph-properties>
    </style:style>
    <style:style style:name="P36" style:parent-style-name="Normal" style:family="paragraph">
      <style:paragraph-properties fo:text-align="justify">
        <style:tab-stops>
          <style:tab-stop style:type="left" style:position="5.2173in"/>
        </style:tab-stops>
      </style:paragraph-properties>
    </style:style>
    <style:style style:name="P37" style:parent-style-name="Normal" style:family="paragraph">
      <style:paragraph-properties fo:text-align="justify">
        <style:tab-stops>
          <style:tab-stop style:type="left" style:position="5.2173in"/>
        </style:tab-stops>
      </style:paragraph-properties>
    </style:style>
    <style:style style:name="P38" style:parent-style-name="Normal" style:family="paragraph">
      <style:paragraph-properties fo:text-align="justify">
        <style:tab-stops>
          <style:tab-stop style:type="left" style:position="4.5284in"/>
        </style:tab-stops>
      </style:paragraph-properties>
      <style:text-properties fo:color="#000000" style:font-size-complex="12pt"/>
    </style:style>
    <style:style style:name="P39" style:parent-style-name="Normal" style:family="paragraph">
      <style:paragraph-properties fo:margin-left="3.2486in">
        <style:tab-stops/>
      </style:paragraph-properties>
    </style:style>
    <style:style style:name="P40" style:parent-style-name="Normal" style:master-page-name="MPF1" style:family="paragraph">
      <style:paragraph-properties fo:break-before="page" fo:text-indent="3.15in" style:page-number="1"/>
      <style:text-properties style:language-asian="lt" style:country-asian="LT"/>
    </style:style>
    <style:style style:name="P42" style:parent-style-name="Normal" style:family="paragraph">
      <style:paragraph-properties fo:text-indent="3.15in"/>
      <style:text-properties style:language-asian="lt" style:country-asian="LT"/>
    </style:style>
    <style:style style:name="P43" style:parent-style-name="Normal" style:family="paragraph">
      <style:paragraph-properties fo:text-indent="3.15in"/>
    </style:style>
    <style:style style:name="T44" style:parent-style-name="DefaultParagraphFont" style:family="text">
      <style:text-properties style:language-asian="lt" style:country-asian="LT"/>
    </style:style>
    <style:style style:name="P45" style:parent-style-name="Normal" style:family="paragraph">
      <style:paragraph-properties fo:text-indent="3.15in"/>
    </style:style>
    <style:style style:name="P46" style:parent-style-name="Normal" style:family="paragraph">
      <style:paragraph-properties fo:text-indent="3.15in"/>
    </style:style>
    <style:style style:name="P47" style:parent-style-name="Normal" style:family="paragraph">
      <style:paragraph-properties fo:text-indent="3.15in"/>
    </style:style>
    <style:style style:name="P4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line-height="115%"/>
      <style:text-properties fo:font-weight="bold" style:font-weight-asian="bold" style:font-size-complex="12pt"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line-height="115%"/>
      <style:text-properties style:font-size-complex="12pt" style:language-asian="lt" style:country-asian="LT"/>
    </style:style>
    <style:style style:name="P60" style:parent-style-name="Normal" style:family="paragraph">
      <style:paragraph-properties fo:text-align="justify" fo:line-height="115%" fo:text-indent="0.5909in">
        <style:tab-stops>
          <style:tab-stop style:type="left" style:position="0.787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15%" fo:text-indent="0.5909in">
        <style:tab-stops>
          <style:tab-stop style:type="left" style:position="0.787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15%" fo:text-indent="0.5909in">
        <style:tab-stops>
          <style:tab-stop style:type="left" style:position="0.787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text-position="super 66.6%" style:language-asian="lt" style:country-asian="LT"/>
    </style:style>
    <style:style style:name="T90" style:parent-style-name="DefaultParagraphFont" style:family="text">
      <style:text-properties fo:font-size="10pt" style:font-size-asian="10p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15%" fo:text-indent="0.5909in">
        <style:tab-stops>
          <style:tab-stop style:type="left" style:position="0.9847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15%" fo:text-indent="0.5909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vertical-align="baseline" fo:line-height="115%" fo:text-indent="0.583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15%" fo:text-indent="0.583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line-height="115%" fo:text-indent="0.5833in"/>
    </style:style>
    <style:style style:name="T171" style:parent-style-name="DefaultParagraphFont" style:family="text">
      <style:text-properties fo:font-style="italic" style:font-style-asian="italic" style:font-style-complex="italic"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fo:font-style="italic" style:font-style-asian="italic" style:font-style-complex="italic" style:font-size-complex="12pt"/>
    </style:style>
    <style:style style:name="P174" style:parent-style-name="Normal" style:family="paragraph">
      <style:paragraph-properties fo:text-align="justify" style:vertical-align="baseline" fo:line-height="115%" fo:text-indent="0.562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line-height="115%" fo:text-indent="0.5833in"/>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fo:font-style="italic" style:font-style-asian="italic" style:font-style-complex="italic" style:font-size-complex="12pt"/>
    </style:style>
    <style:style style:name="P180" style:parent-style-name="Normal" style:family="paragraph">
      <style:paragraph-properties fo:text-align="justify" style:vertical-align="baseline" fo:line-height="115%" fo:text-indent="0.583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15%" fo:text-indent="0.583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15%" fo:text-indent="0.5833in"/>
    </style:style>
    <style:style style:name="T191" style:parent-style-name="DefaultParagraphFont" style:family="text">
      <style:text-properties fo:font-style="italic" style:font-style-asian="italic" style:font-style-complex="italic"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tyle-complex="italic" style:font-size-complex="12pt"/>
    </style:style>
    <style:style style:name="P195" style:parent-style-name="Normal" style:family="paragraph">
      <style:paragraph-properties fo:text-align="justify" style:vertical-align="baseline" fo:line-height="115%" fo:text-indent="0.583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15%" fo:text-indent="0.5833in"/>
    </style:style>
    <style:style style:name="T200" style:parent-style-name="DefaultParagraphFont" style:family="text">
      <style:text-properties fo:font-style="italic" style:font-style-asian="italic" style:font-style-complex="italic" style:font-size-complex="12pt"/>
    </style:style>
    <style:style style:name="T201" style:parent-style-name="DefaultParagraphFont" style:family="text">
      <style:text-properties fo:font-style="italic" style:font-style-asian="italic" style:font-style-complex="italic" style:font-size-complex="12pt"/>
    </style:style>
    <style:style style:name="P20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203" style:parent-style-name="Normal" style:family="paragraph">
      <style:paragraph-properties fo:text-align="center" fo:line-height="115%"/>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P206" style:parent-style-name="Normal" style:family="paragraph">
      <style:paragraph-properties fo:text-align="center" fo:line-height="115%"/>
    </style:style>
    <style:style style:name="T207" style:parent-style-name="DefaultParagraphFont" style:family="text">
      <style:text-properties fo:font-weight="bold" style:font-weight-asian="bold" style:font-weight-complex="bold" style:language-asian="lt" style:country-asian="LT"/>
    </style:style>
    <style:style style:name="P208" style:parent-style-name="Normal" style:family="paragraph">
      <style:paragraph-properties fo:line-height="115%" fo:margin-left="0.5909in">
        <style:tab-stops/>
      </style:paragraph-properties>
      <style:text-properties style:font-size-complex="12pt" style:language-asian="lt" style:country-asian="LT"/>
    </style:style>
    <style:style style:name="P209" style:parent-style-name="Normal" style:family="paragraph">
      <style:paragraph-properties fo:text-align="justify" fo:line-height="115%" fo:text-indent="0.5909in">
        <style:tab-stops>
          <style:tab-stop style:type="left" style:position="0.7875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FF" fo:background-color="#FFFFFF" style:text-underline-type="single" style:text-underline-style="solid" style:text-underline-width="auto" style:text-underline-mode="continuous"/>
    </style:style>
    <style:style style:name="T221" style:parent-style-name="DefaultParagraphFont" style:family="text">
      <style:text-properties fo:color="#0000FF" fo:background-color="#FFFFFF" style:text-underline-type="single" style:text-underline-style="solid" style:text-underline-width="auto" style:text-underline-mode="continuous"/>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15%" fo:text-indent="0.5909in">
        <style:tab-stops>
          <style:tab-stop style:type="left" style:position="0.7875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line-height="115%" fo:text-indent="0.5909in">
        <style:tab-stops>
          <style:tab-stop style:type="left" style:position="0.7875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line-height="115%" fo:margin-left="0.5909in">
        <style:tab-stops/>
      </style:paragraph-properties>
    </style:style>
    <style:style style:name="P232" style:parent-style-name="Normal" style:family="paragraph">
      <style:paragraph-properties fo:text-align="center" fo:line-height="115%"/>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fo:font-weight="bold" style:font-weight-asian="bold" style:font-weight-complex="bold" style:language-asian="lt" style:country-asian="LT"/>
    </style:style>
    <style:style style:name="P235" style:parent-style-name="Normal" style:family="paragraph">
      <style:paragraph-properties fo:text-align="center" fo:line-height="115%"/>
    </style:style>
    <style:style style:name="T236" style:parent-style-name="DefaultParagraphFont" style:family="text">
      <style:text-properties fo:font-weight="bold" style:font-weight-asian="bold" style:font-weight-complex="bold" style:language-asian="lt" style:country-asian="LT"/>
    </style:style>
    <style:style style:name="P237" style:parent-style-name="Normal" style:family="paragraph">
      <style:paragraph-properties fo:text-align="justify" fo:line-height="115%" fo:margin-left="0.5909in">
        <style:tab-stops/>
      </style:paragraph-properties>
      <style:text-properties fo:font-weight="bold" style:font-weight-asian="bold" style:font-size-complex="12pt" style:language-asian="lt" style:country-asian="L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background-color="#FFFFFF"/>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15%"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font-style="italic" style:font-style-asian="italic" style:font-style-complex="italic" style:language-asian="lt" style:country-asian="LT"/>
    </style:style>
    <style:style style:name="T273" style:parent-style-name="DefaultParagraphFont" style:family="text">
      <style:text-properties fo:font-style="italic" style:font-style-asian="italic" style:font-style-complex="italic" style:language-asian="lt" style:country-asian="LT"/>
    </style:style>
    <style:style style:name="T274" style:parent-style-name="DefaultParagraphFont" style:family="text">
      <style:text-properties fo:font-style="italic" style:font-style-asian="italic" style:font-style-complex="italic" style:language-asian="lt" style:country-asian="LT"/>
    </style:style>
    <style:style style:name="T275" style:parent-style-name="DefaultParagraphFont" style:family="text">
      <style:text-properties fo:font-style="italic" style:font-style-asian="italic" style:font-style-complex="italic" style:language-asian="lt" style:country-asian="L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line-height="115%" fo:text-indent="0.5909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font-style="italic" style:font-style-asian="italic" style:font-style-complex="italic" style:language-asian="lt" style:country-asian="LT"/>
    </style:style>
    <style:style style:name="T291" style:parent-style-name="DefaultParagraphFont" style:family="text">
      <style:text-properties fo:font-style="italic" style:font-style-asian="italic" style:font-style-complex="italic" style:language-asian="lt" style:country-asian="LT"/>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font-style="italic" style:font-style-asian="italic" style:font-style-complex="italic" style:language-asian="lt" style:country-asian="LT"/>
    </style:style>
    <style:style style:name="T298" style:parent-style-name="DefaultParagraphFont" style:family="text">
      <style:text-properties fo:font-style="italic" style:font-style-asian="italic" style:font-style-complex="italic" style:language-asian="lt" style:country-asian="LT"/>
    </style:style>
    <style:style style:name="P299" style:parent-style-name="Normal" style:family="paragraph">
      <style:paragraph-properties fo:text-align="justify" fo:line-height="115%" fo:text-indent="0.5909in"/>
    </style:style>
    <style:style style:name="P300" style:parent-style-name="Normal" style:family="paragraph">
      <style:paragraph-properties fo:text-align="center" fo:line-height="115%"/>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fo:font-weight="bold" style:font-weight-asian="bold" style:font-weight-complex="bold" style:language-asian="lt" style:country-asian="LT"/>
    </style:style>
    <style:style style:name="P303" style:parent-style-name="Normal" style:family="paragraph">
      <style:paragraph-properties fo:text-align="center" fo:line-height="115%"/>
    </style:style>
    <style:style style:name="T304" style:parent-style-name="DefaultParagraphFont" style:family="text">
      <style:text-properties fo:font-weight="bold" style:font-weight-asian="bold" style:font-weight-complex="bold" style:language-asian="lt" style:country-asian="LT"/>
    </style:style>
    <style:style style:name="P305" style:parent-style-name="Normal" style:family="paragraph">
      <style:paragraph-properties fo:text-align="center" fo:line-height="115%" fo:text-indent="0.5909in"/>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fo:line-height="115%" fo:text-indent="0.5909in"/>
    </style:style>
    <style:style style:name="P30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P315"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P316" style:parent-style-name="Normal" style:family="paragraph">
      <style:paragraph-properties fo:text-align="justify" fo:line-height="115%" fo:text-indent="0.5in"/>
    </style:style>
    <style:style style:name="P317" style:parent-style-name="Normal" style:family="paragraph">
      <style:paragraph-properties fo:text-align="justify" fo:line-height="115%" fo:text-indent="0.5in"/>
    </style:style>
    <style:style style:name="P318" style:parent-style-name="Normal" style:family="paragraph">
      <style:paragraph-properties fo:text-align="justify" fo:line-height="115%" fo:text-indent="0.5in"/>
    </style:style>
    <style:style style:name="P319"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P320" style:parent-style-name="Normal" style:family="paragraph">
      <style:paragraph-properties fo:text-align="justify" fo:line-height="115%" fo:text-indent="0.5in">
        <style:tab-stops>
          <style:tab-stop style:type="left" style:position="0.7875in"/>
        </style:tab-stops>
      </style:paragraph-properties>
    </style:style>
    <style:style style:name="P321" style:parent-style-name="Normal" style:family="paragraph">
      <style:paragraph-properties fo:text-align="justify" fo:line-height="115%" fo:text-indent="0.5in">
        <style:tab-stops>
          <style:tab-stop style:type="left" style:position="0.7875in"/>
        </style:tab-stops>
      </style:paragraph-properties>
    </style:style>
    <style:style style:name="P322" style:parent-style-name="Normal" style:family="paragraph">
      <style:paragraph-properties fo:text-align="justify" fo:line-height="115%" fo:text-indent="0.5in">
        <style:tab-stops>
          <style:tab-stop style:type="left" style:position="0.7875in"/>
        </style:tab-stops>
      </style:paragraph-properties>
    </style:style>
    <style:style style:name="P323" style:parent-style-name="Normal" style:family="paragraph">
      <style:paragraph-properties fo:text-align="justify" fo:line-height="115%" fo:text-indent="0.5in">
        <style:tab-stops>
          <style:tab-stop style:type="left" style:position="0.7875in"/>
        </style:tab-stops>
      </style:paragraph-properties>
    </style:style>
    <style:style style:name="P324" style:parent-style-name="Normal" style:family="paragraph">
      <style:paragraph-properties fo:text-align="justify" fo:line-height="115%" fo:text-indent="0.5in">
        <style:tab-stops>
          <style:tab-stop style:type="left" style:position="0.7875in"/>
        </style:tab-stops>
      </style:paragraph-properties>
    </style:style>
    <style:style style:name="P325" style:parent-style-name="Normal" style:family="paragraph">
      <style:paragraph-properties fo:text-align="justify" fo:line-height="115%" fo:text-indent="0.5in">
        <style:tab-stops>
          <style:tab-stop style:type="left" style:position="0.7875in"/>
        </style:tab-stops>
      </style:paragraph-properties>
    </style:style>
    <style:style style:name="P326"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P327"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328" style:parent-style-name="DefaultParagraphFont" style:family="text">
      <style:text-properties fo:font-weight="bold" style:font-weight-asian="bold" style:font-weight-complex="bold" style:language-asian="lt" style:country-asian="LT"/>
    </style:style>
    <style:style style:name="T329" style:parent-style-name="DefaultParagraphFont" style:family="text">
      <style:text-properties fo:font-weight="bold" style:font-weight-asian="bold" style:font-weight-complex="bold" style:language-asian="lt" style:country-asian="LT"/>
    </style:style>
    <style:style style:name="P330"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331" style:parent-style-name="DefaultParagraphFont" style:family="text">
      <style:text-properties fo:font-weight="bold" style:font-weight-asian="bold" style:font-weight-complex="bold" style:language-asian="lt" style:country-asian="LT"/>
    </style:style>
    <style:style style:name="P332" style:parent-style-name="Normal" style:family="paragraph">
      <style:paragraph-properties fo:text-align="center" fo:line-height="115%" fo:text-indent="0.5in">
        <style:tab-stops>
          <style:tab-stop style:type="left" style:position="0.5909in"/>
          <style:tab-stop style:type="left" style:position="0.7875in"/>
        </style:tab-stops>
      </style:paragraph-properties>
      <style:text-properties style:font-size-complex="12pt"/>
    </style:style>
    <style:style style:name="P333" style:parent-style-name="Normal" style:family="paragraph">
      <style:paragraph-properties fo:text-align="justify" fo:line-height="115%" fo:text-indent="0.634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line-height="115%" fo:text-indent="0.5909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line-height="115%" fo:text-indent="0.5in">
        <style:tab-stops>
          <style:tab-stop style:type="left" style:position="0.3937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line-height="115%" fo:text-indent="0.5in">
        <style:tab-stops>
          <style:tab-stop style:type="left" style:position="0.3937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line-height="115%" fo:text-indent="0.5in">
        <style:tab-stops>
          <style:tab-stop style:type="left" style:position="0.3937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line-height="115%" fo:text-indent="0.5in">
        <style:tab-stops>
          <style:tab-stop style:type="left" style:position="0.3937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line-height="115%" fo:text-indent="0.5in">
        <style:tab-stops>
          <style:tab-stop style:type="left" style:position="0.3937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P399"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400" style:parent-style-name="DefaultParagraphFont" style:family="text">
      <style:text-properties fo:font-weight="bold" style:font-weight-asian="bold" style:font-weight-complex="bold" style:language-asian="lt" style:country-asian="LT"/>
    </style:style>
    <style:style style:name="T401" style:parent-style-name="DefaultParagraphFont" style:family="text">
      <style:text-properties fo:font-weight="bold" style:font-weight-asian="bold" style:font-weight-complex="bold" style:language-asian="lt" style:country-asian="LT"/>
    </style:style>
    <style:style style:name="P402"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403" style:parent-style-name="DefaultParagraphFont" style:family="text">
      <style:text-properties fo:font-weight="bold" style:font-weight-asian="bold" style:font-weight-complex="bold" style:language-asian="lt" style:country-asian="LT"/>
    </style:style>
    <style:style style:name="P404" style:parent-style-name="Normal" style:family="paragraph">
      <style:paragraph-properties fo:text-align="center" fo:line-height="115%" fo:text-indent="0.5909in">
        <style:tab-stops>
          <style:tab-stop style:type="left" style:position="0.9847in"/>
          <style:tab-stop style:type="left" style:position="1.1812in"/>
        </style:tab-stops>
      </style:paragraph-properties>
      <style:text-properties style:font-size-complex="12pt" style:language-asian="lt" style:country-asian="LT"/>
    </style:style>
    <style:style style:name="P405"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line-height="115%" fo:text-indent="0.4923in">
        <style:tab-stops>
          <style:tab-stop style:type="left" style:position="0.8861in"/>
        </style:tab-stops>
      </style:paragraph-properties>
    </style:style>
    <style:style style:name="P408" style:parent-style-name="Normal" style:family="paragraph">
      <style:paragraph-properties fo:text-align="justify" fo:line-height="115%" fo:text-indent="0.5in">
        <style:tab-stops>
          <style:tab-stop style:type="left" style:position="0.9847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line-height="115%"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line-height="115%"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line-height="115%" fo:text-indent="0.4923in">
        <style:tab-stops>
          <style:tab-stop style:type="left" style:position="0.8861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line-height="115%" fo:text-indent="0.4923in">
        <style:tab-stops>
          <style:tab-stop style:type="left" style:position="0.8861in"/>
        </style:tab-stops>
      </style:paragraph-properties>
    </style:style>
    <style:style style:name="P423" style:parent-style-name="Normal" style:family="paragraph">
      <style:paragraph-properties fo:text-align="justify" fo:line-height="115%" fo:text-indent="0.4923in">
        <style:tab-stops>
          <style:tab-stop style:type="left" style:position="0.8861in"/>
        </style:tab-stops>
      </style:paragraph-properties>
    </style:style>
    <style:style style:name="P424" style:parent-style-name="Normal" style:family="paragraph">
      <style:paragraph-properties fo:text-align="justify" fo:line-height="115%" fo:text-indent="0.5in"/>
    </style:style>
    <style:style style:name="P425" style:parent-style-name="Normal" style:family="paragraph">
      <style:paragraph-properties fo:text-align="justify" fo:line-height="115%" fo:text-indent="0.5in">
        <style:tab-stops>
          <style:tab-stop style:type="left" style:position="0.8861in"/>
        </style:tab-stops>
      </style:paragraph-properties>
    </style:style>
    <style:style style:name="P426" style:parent-style-name="Normal" style:family="paragraph">
      <style:paragraph-properties fo:text-align="justify" fo:line-height="115%" fo:text-indent="0.4923in">
        <style:tab-stops>
          <style:tab-stop style:type="left" style:position="0.8861in"/>
        </style:tab-stops>
      </style:paragraph-properties>
    </style:style>
    <style:style style:name="P427" style:parent-style-name="Normal" style:family="paragraph">
      <style:paragraph-properties fo:text-align="justify" fo:line-height="115%" fo:text-indent="0.4923in">
        <style:tab-stops>
          <style:tab-stop style:type="left" style:position="0.8861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line-height="115%" fo:text-indent="0.4923in">
        <style:tab-stops>
          <style:tab-stop style:type="left" style:position="0.8861in"/>
        </style:tab-stops>
      </style:paragraph-properties>
    </style:style>
    <style:style style:name="P431" style:parent-style-name="Normal" style:family="paragraph">
      <style:paragraph-properties fo:text-align="justify" fo:line-height="115%" fo:text-indent="0.4923in">
        <style:tab-stops>
          <style:tab-stop style:type="left" style:position="0.8861in"/>
        </style:tab-stops>
      </style:paragraph-properties>
    </style:style>
    <style:style style:name="P432" style:parent-style-name="Normal" style:family="paragraph">
      <style:paragraph-properties fo:text-align="center" fo:line-height="115%"/>
    </style:style>
    <style:style style:name="T433" style:parent-style-name="DefaultParagraphFont" style:family="text">
      <style:text-properties fo:font-weight="bold" style:font-weight-asian="bold" style:font-weight-complex="bold" style:language-asian="lt" style:country-asian="LT"/>
    </style:style>
    <style:style style:name="T434" style:parent-style-name="DefaultParagraphFont" style:family="text">
      <style:text-properties fo:font-weight="bold" style:font-weight-asian="bold" style:font-weight-complex="bold" style:language-asian="lt" style:country-asian="LT"/>
    </style:style>
    <style:style style:name="P435" style:parent-style-name="Normal" style:family="paragraph">
      <style:paragraph-properties fo:text-align="center" fo:line-height="115%"/>
    </style:style>
    <style:style style:name="T436" style:parent-style-name="DefaultParagraphFont" style:family="text">
      <style:text-properties fo:font-weight="bold" style:font-weight-asian="bold" style:font-weight-complex="bold" style:language-asian="lt" style:country-asian="LT"/>
    </style:style>
    <style:style style:name="P437" style:parent-style-name="Normal" style:family="paragraph">
      <style:paragraph-properties fo:line-height="115%" fo:text-indent="0.5909in"/>
      <style:text-properties style:font-size-complex="12pt" style:language-asian="lt" style:country-asian="LT"/>
    </style:style>
    <style:style style:name="P438" style:parent-style-name="Normal" style:family="paragraph">
      <style:paragraph-properties fo:text-align="justify" fo:line-height="115%" fo:text-indent="0.5909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line-height="115%" fo:text-indent="0.5909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line-height="115%" fo:text-indent="0.5909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line-height="115%" fo:text-indent="0.5909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line-height="115%" fo:text-indent="0.5909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line-height="115%" fo:text-indent="0.5909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line-height="115%" fo:text-indent="0.5909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line-height="115%" fo:text-indent="0.5909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line-height="115%" fo:text-indent="0.5909in"/>
    </style:style>
    <style:style style:name="P469" style:parent-style-name="Normal" style:family="paragraph">
      <style:paragraph-properties fo:text-align="justify" fo:line-height="115%" fo:text-indent="0.5909in"/>
    </style:style>
    <style:style style:name="P470" style:parent-style-name="Normal" style:family="paragraph">
      <style:paragraph-properties fo:text-align="center" fo:line-height="115%"/>
    </style:style>
    <style:style style:name="T471" style:parent-style-name="DefaultParagraphFont" style:family="text">
      <style:text-properties fo:font-weight="bold" style:font-weight-asian="bold" style:font-weight-complex="bold" style:language-asian="lt" style:country-asian="LT"/>
    </style:style>
    <style:style style:name="T472" style:parent-style-name="DefaultParagraphFont" style:family="text">
      <style:text-properties fo:font-weight="bold" style:font-weight-asian="bold" style:font-weight-complex="bold" style:language-asian="lt" style:country-asian="LT"/>
    </style:style>
    <style:style style:name="P473" style:parent-style-name="Normal" style:family="paragraph">
      <style:paragraph-properties fo:text-align="center" fo:line-height="115%"/>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fo:font-weight="bold" style:font-weight-asian="bold" style:font-weight-complex="bold" style:language-asian="lt" style:country-asian="LT"/>
    </style:style>
    <style:style style:name="P476" style:parent-style-name="Normal" style:family="paragraph">
      <style:paragraph-properties fo:text-align="center" fo:line-height="115%" fo:text-indent="0.5909in">
        <style:tab-stops>
          <style:tab-stop style:type="left" style:position="0.9847in"/>
        </style:tab-stops>
      </style:paragraph-properties>
      <style:text-properties style:font-size-complex="12pt" style:language-asian="lt" style:country-asian="LT"/>
    </style:style>
    <style:style style:name="P47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margin-left="0.5909in">
        <style:tab-stops/>
      </style:paragraph-properties>
    </style:style>
    <style:style style:name="P486" style:parent-style-name="Normal" style:family="paragraph">
      <style:paragraph-properties fo:text-align="center" fo:line-height="115%"/>
    </style:style>
    <style:style style:name="T487" style:parent-style-name="DefaultParagraphFont" style:family="text">
      <style:text-properties fo:font-weight="bold" style:font-weight-asian="bold" style:font-weight-complex="bold" style:language-asian="lt" style:country-asian="LT"/>
    </style:style>
    <style:style style:name="T488" style:parent-style-name="DefaultParagraphFont" style:family="text">
      <style:text-properties fo:font-weight="bold" style:font-weight-asian="bold" style:font-weight-complex="bold" style:language-asian="lt" style:country-asian="LT"/>
    </style:style>
    <style:style style:name="P489" style:parent-style-name="Normal" style:family="paragraph">
      <style:paragraph-properties fo:text-align="center" fo:line-height="115%"/>
    </style:style>
    <style:style style:name="T490" style:parent-style-name="DefaultParagraphFont" style:family="text">
      <style:text-properties fo:font-weight="bold" style:font-weight-asian="bold" style:font-weight-complex="bold" style:language-asian="lt" style:country-asian="LT"/>
    </style:style>
    <style:style style:name="P491" style:parent-style-name="Normal" style:family="paragraph">
      <style:paragraph-properties fo:text-align="center" fo:line-height="115%" fo:margin-left="0.5909in">
        <style:tab-stops/>
      </style:paragraph-properties>
      <style:text-properties style:font-size-complex="12pt" style:language-asian="lt" style:country-asian="LT"/>
    </style:style>
    <style:style style:name="P492" style:parent-style-name="Normal" style:family="paragraph">
      <style:paragraph-properties fo:text-align="justify" fo:line-height="115%" fo:text-indent="0.5909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line-height="115%" fo:text-indent="0.5909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line-height="115%" fo:text-indent="0.5909in">
        <style:tab-stops>
          <style:tab-stop style:type="left" style:position="0.9847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line-height="115%" fo:text-indent="0.5909in">
        <style:tab-stops>
          <style:tab-stop style:type="left" style:position="0.9847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line-height="115%" fo:text-indent="0.5909in">
        <style:tab-stops>
          <style:tab-stop style:type="left" style:position="0.9847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line-height="115%" fo:text-indent="0.5909in">
        <style:tab-stops>
          <style:tab-stop style:type="left" style:position="0.9847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line-height="115%" fo:text-indent="0.5909in"/>
    </style:style>
    <style:style style:name="P514" style:parent-style-name="Normal" style:family="paragraph">
      <style:paragraph-properties fo:text-align="center" fo:line-height="115%"/>
    </style:style>
    <style:style style:name="T515" style:parent-style-name="DefaultParagraphFont" style:family="text">
      <style:text-properties fo:font-weight="bold" style:font-weight-asian="bold" style:font-weight-complex="bold" style:language-asian="lt" style:country-asian="LT"/>
    </style:style>
    <style:style style:name="T516" style:parent-style-name="DefaultParagraphFont" style:family="text">
      <style:text-properties fo:font-weight="bold" style:font-weight-asian="bold" style:font-weight-complex="bold" style:language-asian="lt" style:country-asian="LT"/>
    </style:style>
    <style:style style:name="P517" style:parent-style-name="Normal" style:family="paragraph">
      <style:paragraph-properties fo:text-align="center" fo:line-height="115%"/>
    </style:style>
    <style:style style:name="T518" style:parent-style-name="DefaultParagraphFont" style:family="text">
      <style:text-properties fo:font-weight="bold" style:font-weight-asian="bold" style:font-weight-complex="bold" style:language-asian="lt" style:country-asian="LT"/>
    </style:style>
    <style:style style:name="P519" style:parent-style-name="Normal" style:family="paragraph">
      <style:paragraph-properties fo:line-height="115%" fo:margin-left="0.5909in">
        <style:tab-stops/>
      </style:paragraph-properties>
      <style:text-properties style:font-size-complex="12pt" style:language-asian="lt" style:country-asian="LT"/>
    </style:style>
    <style:style style:name="P520" style:parent-style-name="Normal" style:family="paragraph">
      <style:paragraph-properties fo:text-align="justify" fo:line-height="115%" fo:text-indent="0.5909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line-height="115%" fo:text-indent="0.5909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line-height="115%" fo:text-indent="0.5909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line-height="115%" fo:text-indent="0.5909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line-height="115%" fo:text-indent="0.5909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line-height="115%" fo:text-indent="0.5909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line-height="115%" fo:text-indent="0.5909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center" fo:line-height="115%" fo:margin-left="0.5909in">
        <style:tab-stops/>
      </style:paragraph-properties>
    </style:style>
    <style:style style:name="T550" style:parent-style-name="DefaultParagraphFont" style:family="text">
      <style:text-properties style:language-asian="lt" style:country-asian="LT"/>
    </style:style>
    <style:style style:name="P551" style:parent-style-name="Normal" style:family="paragraph">
      <style:text-properties style:font-name-asian="MS Mincho" fo:font-weight="bold" style:font-weight-asian="bold" style:font-style-complex="italic" fo:font-size="10pt" style:font-size-asian="10pt"/>
    </style:style>
    <style:style style:name="P552" style:parent-style-name="Normal" style:family="paragraph">
      <style:text-properties style:font-name-asian="MS Mincho"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2-02 iki 2021-03-05</text:span></text:p>
      <text:p text:style-name="P4"/>
      <text:p text:style-name="P5"><text:span text:style-name="T6">Įsakymas paskelbtas: TAR 2020-01-09, i. k. 2020-00263</text:span></text:p>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JURIDINIŲ ASMENŲ, KURIE NĖRA PERKANČIOSIOS ORGANIZACIJOS PAGAL LIETUVOS<text:s/></text:span><text:span text:style-name="T16">RESPUBLIKOS VIEŠŲJŲ PIRKIMŲ ĮSTATYMĄ, PIRKIMŲ, ĮGYVENDINANT SPORTO RĖMIMO FONDO LĖŠOMIS FINANSUOJAMUS SPORTO PROJEKTUS, VYKDYMO TVARKOS APRAŠO PATVIRTINIMO</text:span></text:p>
      <text:p text:style-name="P17"/>
      <text:p text:style-name="P18">2020 m. sausio 9 d. Nr. V-16</text:p>
      <text:p text:style-name="P19">Vilnius</text:p>
      <text:p text:style-name="P20"/>
      <text:p text:style-name="P21"/>
      <text:p text:style-name="P22"><text:span text:style-name="T23">Įgyvendindamas Sporto rėmimo fondo lėšomis finansuojamų spor</text:span><text:span text:style-name="T24">to projektų finansavimo tvarkos aprašo, patvirtinto Lietuvos Respublikos Vyriausybės 2019 m. sausio 23 d. nutarimu Nr. 85 „Dėl Sporto rėmimo fondo lėšų paskirstymo proporcijų, Sporto rėmimo fondo administravimui skirtų lėšų dalies nustatymo ir Sporto rėmim</text:span><text:span text:style-name="T25">o fondo lėšomis finansuojamų sporto projektų finansavimo tvarkos aprašo patvirtinimo“, 66.5 papunktį ir atsižvelgdamas į Sporto rėmimo fondo lėšomis finansuojamų sporto projektų, skirtų fizinio aktyvumo veikloms, skatinančioms fizinio aktyvumo plėtrą, spor</text:span><text:span text:style-name="T26">to inventoriaus ir įrangos įsigijimui, sporto renginių organizavimui ir kvalifikacijos tobulinimui, finansavimo ir administravimo taisyklių, patvirtintų Lietuvos Respublikos<text:s/></text:span><text:span text:style-name="T27">švietimo, mokslo ir sporto ministro 2019 m. vasario 14 d. įsakymu Nr. V-123 „Dėl L</text:span><text:span text:style-name="T28">ietuvos Respublikos Vyriausybės 2019 m. sausio 23 d. nutarimo Nr. 85 „Dėl Sporto rėmimo fondo lėšų paskirstymo proporcijų, Sporto rėmimo fondo administravimui skirtų lėšų dalies nustatymo ir Sporto rėmimo fondo lėšomis finansuojamų sporto projektų finansav</text:span><text:span text:style-name="T29">imo tvarkos aprašo patvirtinimo“ įgyvendinimo“</text:span><text:span text:style-name="T30">, 9.7 papunktį,</text:span></text:p>
      <text:p text:style-name="P31"><text:span text:style-name="T32">t v i r t i n u <text:s/>Juridinių asmenų, kurie nėra perkančiosios organizacijos pagal Lietuvos Respublikos viešųjų pirkimų įstatymą, pirkimų, įgyvendinant Sporto rėmimo fondo lėšomis finansuojamus s</text:span><text:span text:style-name="T33">porto projektus, vykdymo tvarkos apraš</text:span><text:span text:style-name="T34">ą (pridedama).</text:span></text:p>
      <text:p text:style-name="P35"/>
      <text:p text:style-name="P36"/>
      <text:p text:style-name="P37"/>
      <text:p text:style-name="P38">Švietimo, mokslo ir sporto ministras<text:tab/>Algirdas Monkevičius</text:p>
      <text:p text:style-name="P39"/>
      <text:soft-page-break/>
      <text:p text:style-name="P40">PATVIRTINTA</text:p>
      <text:p text:style-name="P42">Lietuvos Respublikos švietimo, mokslo ir sporto<text:s/></text:p>
      <text:p text:style-name="P43"><text:span text:style-name="T44">ministro 2020 m.<text:s/></text:span>sausio 9 d. įsakymu Nr. V-16</text:p>
      <text:p text:style-name="P45">(Lietuvos Respublikos švietimo, mokslo ir sporto<text:s/></text:p>
      <text:p text:style-name="P46">ministro 2021 m. vasario 1 d. įsakymo Nr. V-167</text:p>
      <text:p text:style-name="P47">redakcija)</text:p>
      <text:p text:style-name="P48"/>
      <text:p text:style-name="P49"/>
      <text:p text:style-name="P50"><text:span text:style-name="T51">JURIDINIŲ ASMENŲ, KURIE NĖRA<text:s/></text:span><text:span text:style-name="T52">PERKANČIOSIOS ORGANIZACIJOS PAGAL LIETUVOS RESPUBLIKOS VIEŠŲJŲ PIRKIMŲ ĮSTATYMĄ, PIRKIMŲ, ĮGYVENDINANT SPORTO RĖMIMO FONDO LĖŠOMIS FINANSUOJAMUS SPORTO PROJEKTUS, VYKDY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text:tab/></text:span><text:span text:style-name="T64">Juridinių asmenų, kurie<text:s/></text:span><text:span text:style-name="T65">nėra perkančiosios organizacijos pagal Lietuvos Respublikos viešųjų pirkimų įstatymą, pirkimų, įgyvendinant Sporto rėmimo fondo lėšomis finansuojamus sporto projektus, vykdymo tvarkos aprašas (toliau – Tvarkos aprašas) nustato reikalavimus juridinio asmens</text:span><text:span text:style-name="T66"><text:s/>(-ų) (toliau – Projektų vykdytojas) vykdomam pirkimui, kuriuo įgyvendinami sporto projektai, susiję su Lietuvos Respublikos sporto įstatymo 17 straipsnio 1 dalies 1–4 punktuose nurodytomis veiklų sritimis</text:span>.<text:s/></text:p>
      <text:p text:style-name="P67"><text:span text:style-name="T68">2</text:span><text:span text:style-name="T69">.<text:s/></text:span><text:span text:style-name="T70"><text:tab/></text:span>Tvarkos aprašas netaikomas Projektų vykdytojams, kurie pagal Lietuvos Respublikos viešųjų pirkimų įstatymą yra perkančiosios organizacijos. Pirkimų priežiūrą atlieka<text:s/><text:span text:style-name="T71">Švietimo mainų paramos fondas (toliau – Atsakinga institucija).</text:span></text:p>
      <text:p text:style-name="P72"><text:span text:style-name="T73">3</text:span><text:span text:style-name="T74">.<text:s/></text:span><text:span text:style-name="T75"><text:tab/></text:span><text:span text:style-name="T76">Šiame Tvarkos apraše:</text:span></text:p>
      <text:p text:style-name="P77"><text:span text:style-name="T78">3.1</text:span><text:span text:style-name="T79">.<text:s/></text:span><text:span text:style-name="T80">apklausa</text:span><text:span text:style-name="T81"><text:s/>suprantama kaip pirk</text:span><text:span text:style-name="T82">imo būdas, kai Projektų vykdytojas apklausia vieną arba keletą pasirinktų tiekėjų (priklausomai nuo pirkimo vertės) dėl prekių pardavimo ir (ar) paslaugų teikimo pagal Projektų vykdytojo nustatytas pirkimo sąlygas;</text:span></text:p>
      <text:p text:style-name="P83"><text:span text:style-name="T84">3.2</text:span><text:span text:style-name="T85">.<text:s/></text:span><text:span text:style-name="T86">pirkimo skelbimas</text:span><text:span text:style-name="T87"><text:s/>suprantamas ka</text:span><text:span text:style-name="T88">ip viešas Projektų vykdytojo pranešimas apie prekių, paslaugų pirkimo konkursą Projektų vykdytojo interneto svetainėje (arba socialiniame tinkle), nacionaliniame šalies dienraštyje arba savaitraštyje</text:span><text:span text:style-name="T89"><text:note text:note-class="footnote" text:id="_ftn0"><text:note-citation>1</text:note-citation><text:note-body><text:p text:style-name="Normal"><text:span text:style-name="T90"><text:s/>Skelbime nurodomas pirkimo objektas, projekto vykdytojo ir Sporto rėmimo fondo lėšomis vykdomo projekto pavadinimas, pasiūlymų pateikimo terminas bei kontaktai, kuriais galima gauti konkurso pirkimo dokumentus.</text:span></text:p></text:note-body></text:note></text:span><text:span text:style-name="T91"><text:s/>ir išsiunčiant kvietimą raštu dalyvauti konkurse bent 3</text:span><text:span text:style-name="T92"><text:s/>tiekėjams. Projektų vykdytojas turi teisę pirkimo skelbimą papildomai publikuoti kituose leidiniuose, kitose interneto svetainėse ir naudoti kitus tiekėjų informavimo būdus;</text:span></text:p>
      <text:p text:style-name="P93"><text:span text:style-name="T94">3.3</text:span><text:span text:style-name="T95">.<text:s/></text:span><text:span text:style-name="T96">prekių pirkimas</text:span><text:span text:style-name="T97"><text:s/>suprantamas kaip pirkimas (įskaitant pirkimą išsimokėtin</text:span><text:span text:style-name="T98">ai), kurio dalykas yra prekės, jų nuoma arba finansinė nuoma, numatant tas prekes įsigyti arba to nenumatant, taip pat perkamų prekių pristatymo, montavimo, diegimo ir kitos jų parengimo naudoti paslaugos;</text:span></text:p>
      <text:p text:style-name="P99">3.4.<text:s/><text:span text:style-name="T100">tiekėjas</text:span><text:s/>suprantamas kaip fizinis asmuo,<text:s/>privatusis ar viešasis juridinis asmuo, kita organizacija ir jų padalinys arba tokių asmenų grupė, įskaitant laikinas ūkio subjektų asociacijas, kurie rinkoje siūlo tiekti prekes ar teikti paslaugas;</text:p>
      <text:p text:style-name="P101"><text:span text:style-name="T102">3.5</text:span><text:span text:style-name="T103">.<text:s/></text:span><text:span text:style-name="T104">konkursas</text:span><text:span text:style-name="T105"><text:s/>suprantamas kaip pirkimo būdas, kai s</text:span><text:span text:style-name="T106">kelbimas dėl prekių pirkimo ir (ar) paslaugų teikimo pagal Projektų vykdytojo nustatytas pirkimo sąlygas publikuojamas viešai ir visi tiekėjai gali teikti pasiūlymą;</text:span></text:p>
      <text:p text:style-name="P107"><text:span text:style-name="T108">3.6</text:span><text:span text:style-name="T109">.<text:s/></text:span><text:span text:style-name="T110">pirkimo pasiūlymas</text:span><text:span text:style-name="T111"><text:s/>suprantamas kaip visuma tiekėjo raštu pateiktų dokumentų, kuria siūloma tiekti prekes ar teikti paslaugas pagal Projektų vykdytojo nustatytas pirkimo sąlygas, taip pat viešai internete, reklaminėje medžiagoje arba žodžiu tiekėjų pateikiama informacija api</text:span><text:span text:style-name="T112">e pirkimo objektą;</text:span></text:p>
      <text:p text:style-name="P113"><text:span text:style-name="T114">3.7</text:span><text:span text:style-name="T115">.<text:s/></text:span><text:span text:style-name="T116">paslaugų pirkimas</text:span><text:span text:style-name="T117"><text:s/>suprantamas kaip pirkimas, kurio dalykas yra paslaugos arba prekės ir paslaugos, jei paslaugų vertė didesnė už prekių vertę;<text:s/></text:span></text:p>
      <text:p text:style-name="P118"><text:span text:style-name="T119">3.8</text:span><text:span text:style-name="T120">.<text:s/></text:span><text:span text:style-name="T121">pirkimas</text:span><text:span text:style-name="T122"><text:s/>suprantamas kaip prekių ar paslaugų pirkimas, reglamentuojamas Tva</text:span><text:span text:style-name="T123">rkos aprašu;</text:span></text:p>
      <text:p text:style-name="P124"><text:span text:style-name="T125">3.9</text:span><text:span text:style-name="T126">.<text:s/></text:span><text:span text:style-name="T127">pirkimo dokumentai</text:span><text:span text:style-name="T128"><text:s/>suprantami kaip Projektų vykdytojo rengiami ir skelbiami ar kitomis priemonėmis tiekėjams pateikiami dokumentai, kuriuose apibūdinami pirkimo objektas ir jo <text:s/>pirkimo sąlygos;</text:span></text:p>
      <text:p text:style-name="P129"><text:span text:style-name="T130">3.10</text:span><text:span text:style-name="T131">.<text:s/></text:span><text:span text:style-name="T132">pirkimo sutartis</text:span><text:span text:style-name="T133"><text:s/>suprantama ka</text:span><text:span text:style-name="T134">ip rašytinė arba žodinė sutartis, pagal kurią Projektų vykdytojas už atlygį iš vieno ar daugiau tiekėjų perima prekes, priima paslaugas;</text:span></text:p>
      <text:p text:style-name="P135"><text:span text:style-name="T136">3.11</text:span><text:span text:style-name="T137">.<text:s/></text:span><text:span text:style-name="T138">pirkimo pradžia</text:span><text:span text:style-name="T139"><text:s/>apklausos atveju suprantama kaip Projektų vykdytojo kvietimas tiekėjui raštu ar žodžiu pateik</text:span><text:span text:style-name="T140">ti pasiūlymą arba pasinaudojimas viešai (internete, reklaminėje medžiagoje ar kitaip) skelbiama informacija, konkurso atveju – viešas pirkimo paskelbimas;</text:span></text:p>
      <text:p text:style-name="P141"><text:span text:style-name="T142">3.12</text:span><text:span text:style-name="T143">.<text:s/></text:span><text:span text:style-name="T144">neperkančioji organizacija</text:span><text:span text:style-name="T145"><text:s/>Tvarkos apraše suprantama kaip juridinis asmuo, kuris nėra perka</text:span><text:span text:style-name="T146">nčioji organizacija kaip ji apibrėžta Viešųjų pirkimų įstatymo 2 straipsnio 25 dalyje ir kuriai netaikomos Viešųjų pirkimų įstatymo nuostatos, tačiau kuri įgyvendina arba numato įgyvendinti (kaip Projektų vykdytojas arba projekto partneris) sporto projektu</text:span><text:span text:style-name="T147">s finansuojamus iš Sporto rėmimo fondo lėšų;</text:span></text:p>
      <text:p text:style-name="P148"><text:span text:style-name="T149">3.13</text:span><text:span text:style-name="T150">.<text:s/></text:span><text:span text:style-name="T151">raštu</text:span><text:span text:style-name="T152"><text:s/>– suprantama kaip bet kokia informacijos išraiška žodžiais arba skaičiais, kurią galima perskaityti, atgaminti ir perduoti, įskaitant ir elektroninėmis priemonėmis perduotą ir saugomą informaciją</text:span><text:span text:style-name="T153">;</text:span></text:p>
      <text:p text:style-name="P154"><text:span text:style-name="T155">3.14</text:span><text:span text:style-name="T156">.<text:s/></text:span><text:span text:style-name="T157">Bendrasis viešųjų pirkimų žodynas</text:span><text:span text:style-name="T158"><text:s/>(toliau – BVPŽ), patvirtintas 2002 m. lapkričio 5 d. Europos Parlamento ir Tarybos reglamentas (EB) Nr. 2195/2002 dėl bendro viešųjų pirkimų žodyno (BVPŽ) (OL 2004 m. specialusis leidimas, 6 skyrius, 5 tomas, p</text:span><text:span text:style-name="T159">. 3) su paskutiniais pakeitimais, padarytais 2009 m. birželio 18 d. Europos Parlamento ir Tarybos reglamentu (EB) Nr. 596/2009 dėl kai kurių teisės aktų, kuriems galioja Sutarties 251 straipsnyje nustatyta tvarka, nuostatų, susijusių su reguliavimo procedū</text:span><text:span text:style-name="T160">ra su tikrinimu, suderinimo su Tarybos sprendimu 1999/468/EB (OL 2009 L 188, p. 14).</text:span></text:p>
      <text:p text:style-name="P161"><text:span text:style-name="T162">3.15</text:span><text:span text:style-name="T163">.<text:s/></text:span><text:span text:style-name="T164">To paties tipo paslaugos<text:s/></text:span><text:span text:style-name="T165">– paslaugos, kurios priklauso tai pačiai paslaugų grupei pagal BVPŽ skaitmeninio kodo pirmus tris skaitmenis, išskyrus atvejus, kai<text:s/></text:span><text:span text:style-name="T166">tenkinama bent viena iš šių sąlygų:</text:span></text:p>
      <text:p text:style-name="P167"><text:span text:style-name="T168">3.15.1</text:span><text:span text:style-name="T169">. paslaugų teikimo sritis nėra identiška ar panaši;</text:span></text:p>
      <text:p text:style-name="P170"><text:span text:style-name="T171">pavyzdžiui, nors mokymo dirbti kompiuteriu paslaugų (80533100-0) ir pirmosios pagalbos mokymo paslaugų (80562000-1) pirmi trys BVPŽ skaitmeninio kodo skaitmenys</text:span><text:span text:style-name="T172"><text:s/>sutampa, atsižvelgiant į tai, kad šių paslaugų teikimo sritis yra skirtinga, joms suteikti reikalinga skirtinga lektorių kvalifikacija, kurios mažos įmonės ar lektoriai, besiverčiantys individualia veikla, gali neturėti, šios paslaugos gali būti nelaikomo</text:span><text:span text:style-name="T173">s to paties tipo paslaugomis.</text:span></text:p>
      <text:p text:style-name="P174"><text:span text:style-name="T175">3.15.2</text:span><text:span text:style-name="T176">. tokių paslaugų įprastai neteikia vienas tiekėjas (atsižvelgiama į tiekėjo specializaciją ir suinteresuotumą atitinkamoje veikloje);</text:span></text:p>
      <text:p text:style-name="P177"><text:span text:style-name="T178">pavyzdžiui, nors medicinos įrangos remonto ir priežiūros paslaugų (50421000-2) ir<text:s/></text:span><text:span text:style-name="T179">laikrodžių remonto ir priežiūros paslaugų (50432000-2) pirmi trys BVPŽ skaitmeninio kodo skaitmenys sutampa, akivaizdu, kad įprastai tokių paslaugų neteikia vienas tiekėjas, todėl šios paslaugos gali būti nelaikomos to paties tipo paslaugomis;</text:span></text:p>
      <text:p text:style-name="P180"><text:span text:style-name="T181">3.16</text:span><text:span text:style-name="T182">.</text:span><text:span text:style-name="T183"><text:s/></text:span><text:span text:style-name="T184">To paties tipo prekės</text:span><text:span text:style-name="T185"><text:s/>– prekės, kurios priklauso tai pačiai prekių grupei pagal BVPŽ skaitmeninio kodo pirmus tris skaitmenis, išskyrus atvejus, kai tenkinama bent viena iš šių sąlygų: </text:span></text:p>
      <text:p text:style-name="P186"><text:span text:style-name="T187">3.16.1</text:span><text:span text:style-name="T188">. prekių pirmi penki BVPŽ skaitmeninio kodo skaitmenys skirias</text:span><text:span text:style-name="T189">i ir prekės nėra skirtos identiškam ar panašiam naudojimui;</text:span></text:p>
      <text:p text:style-name="P190"><text:span text:style-name="T191">pavyzdžiui, nors žurnalų stovų (30191120-1) ir kredito kortelių (30161000-5) pirmi trys BVPŽ skaitmeninio kodo skaitmenys sutampa, atsižvelgiant į tai, kad šių prekių pirmi penki BVPŽ skaitmeninio</text:span><text:span text:style-name="T192"><text:s/>kodo skaitmenys skiriasi ir šios prekės nėra skirtos panašiam naudojimui (žurnalų stovas yra skirtas leidiniams laikyti, o kredito kortelės </text:span><text:span text:style-name="T193">– </text:span><text:span text:style-name="T194">atsiskaitymui), šios prekės gali būti nelaikomos to paties tipo prekėmis;</text:span></text:p>
      <text:p text:style-name="P195"><text:span text:style-name="T196">3.16.2</text:span><text:span text:style-name="T197">. tokių prekių savo asortimen</text:span><text:span text:style-name="T198">te įprastai neturi vienas tiekėjas (atsižvelgiama į tiekėjo specializaciją ir suinteresuotumą atitinkamoje veikloje);</text:span></text:p>
      <text:p text:style-name="P199"><text:span text:style-name="T200">pavyzdžiui, nors keleivinių automobilių (34110000-1) ir viešojo transporto paslaugų autobusų (34121100-2) pirmi trys BVPŽ skaitmeninio kod</text:span><text:span text:style-name="T201">o skaitmenys sutampa, tokias transporto priemones įprastai parduoda skirtingos specializuotos įmonės, todėl šios prekės gali būti nelaikomos to paties tipo prekėmis.</text:span></text:p>
      <text:p text:style-name="P202"/>
      <text:p text:style-name="P203"><text:span text:style-name="T204">II</text:span><text:span text:style-name="T205"><text:s/>SKYRIUS<text:s/></text:span></text:p>
      <text:p text:style-name="P206"><text:span text:style-name="T207">PIRKIMO TIKSLAS IR PRINCIPAI</text:span></text:p>
      <text:p text:style-name="P208"/>
      <text:p text:style-name="P209"><text:span text:style-name="T210">4</text:span><text:span text:style-name="T211">.</text:span><text:span text:style-name="T212"><text:tab/></text:span><text:s/><text:span text:style-name="T213">Pirkimo tikslas – vadovaujant</text:span><text:span text:style-name="T214">is Tvarkos apraše nustatytais reikalavimais sudaryti pirkimo sutartį, leidžiančią įsigyti Projektų vykdytojui reikalingų prekių ir paslaugų, racionaliai naudojant tam skirtas lėšas.</text:span></text:p>
      <text:p text:style-name="P215"><text:span text:style-name="T216">5</text:span><text:span text:style-name="T217">. Projektų vykdytojas užtikrina, kad atliekant pirkimo procedūras, nu</text:span><text:span text:style-name="T218">statant laimėtoją ir vykdant pirkimo sutarties reikalavimus būtų laikomasi lygiateisiškumo, nediskriminavimo, abipusio pripažinimo, proporcingumo ir skaidrumo principų. Minėti principai yra pažeidžiami Sporto rėmimo fondo lėšas naudojant taip, kaip numato<text:s/></text:span><text:span text:style-name="T219">Sporto rėmimo fondo lėšomis finansuojamų sporto projektų finansavimo tvarkos aprašo, patvirtinto Lietuvos Respublikos Vyriausybės 2019 m. sausio 23 d. nutarimu Nr. 85 „</text:span><text:span text:style-name="T220">Dėl Sporto rėmimo fondo lėšų paskirstymo proporcijų, sporto rėmimo fondo administravimui</text:span><text:span text:style-name="T221"><text:s/>skirtų lėšų dalies nustatymo ir Sporto rėmimo fondo lėšomis finansuojamų sporto projektų finansavimo tvarkos aprašo patvirtinimo</text:span><text:span text:style-name="T222">“, 68.16 papunktis.</text:span></text:p>
      <text:p text:style-name="P223"><text:span text:style-name="T224">6</text:span><text:span text:style-name="T225">. Projektų vykdytojas privalo visiems tiekėjams taikyti vienodus reikalavimus ir kriterijus, suteikti<text:s/></text:span><text:span text:style-name="T226">vienodas galimybes ir pateikti vienodą informaciją.</text:span></text:p>
      <text:p text:style-name="P227"><text:span text:style-name="T228">7</text:span><text:span text:style-name="T229">. Projektų vykdytojas pirkimus turi vykdyti taip, kad būtų užtikrintas kuo didesnis tiekėjų varžymasis ir pirkimo rezultatas – įsigytų prekių, paslaugų kainos – neviršytų analogiškų prekių, paslaugų<text:s/></text:span><text:span text:style-name="T230">vidutinių rinkos kainų.</text:span></text:p>
      <text:p text:style-name="P231"/>
      <text:p text:style-name="P232"><text:span text:style-name="T233">III</text:span><text:span text:style-name="T234"><text:s/>SKYRIUS</text:span></text:p>
      <text:p text:style-name="P235"><text:span text:style-name="T236">PLANUOJAMO PIRKIMO VERTĖS NUSTATYMAS IR PIRKIMO BŪDAI</text:span></text:p>
      <text:p text:style-name="P237"/>
      <text:p text:style-name="P238"><text:span text:style-name="T239">8</text:span><text:span text:style-name="T240">.<text:s/></text:span><text:span text:style-name="T241"><text:tab/></text:span>Pirkimo vertė skaičiuojama įtraukiant visas mokėtinas sumas be pridėtinės vertės mokesčio (toliau – PVM), įskaitant vertes, galinčias atsirasti dėl<text:s/>pirkimo sutarties pasirinkimo (visos prekių ir (ar) paslaugų pozicijos ir kiekiai) ir atnaujinimo (sutarties pratęsimo, kai tokia galimybė numatyta sutartyje) galimybių per kalendorinių metų laikotarpį<text:span text:style-name="T242">.<text:s/></text:span></text:p>
      <text:p text:style-name="P243"><text:span text:style-name="T244">9</text:span><text:span text:style-name="T245">.<text:s/></text:span><text:span text:style-name="T246"><text:tab/></text:span><text:span text:style-name="T247">Projektų vykdytojai tos pačios rūšies prekių</text:span><text:span text:style-name="T248"><text:s/>ir (arba) paslaugų pirkimo sutarčių vertės nustatymui turi taikyti<text:s/></text:span><text:span text:style-name="T249">BVPŽ</text:span><text:span text:style-name="T250">. Laikoma, kad prekės ir paslaugos yra tos pačios rūšies, jeigu yra priskirtos tai pačiai grupei pagal BVPŽ skaitmeninio kodo pirmuosius tris skaitmenis (išskyrus<text:s/></text:span><text:soft-page-break/><text:span text:style-name="T251">atvejus, nurodytus Tv</text:span><text:span text:style-name="T252">arkos aprašo 3.15 ir 3.16 papunkčiuose, užpildant pirkimų žurnalo atitinkamas dalis).<text:s/></text:span></text:p>
      <text:p text:style-name="P253"><text:span text:style-name="T254">10</text:span><text:span text:style-name="T255">. Pirkimo vertė numatoma vieneriems kalendoriniams metams (jei planuojama sudaryti kelių metų sutartis, reikia skaičiuoti visų metų vertės sumą), o pagal vertę nus</text:span><text:span text:style-name="T256">tatomas pirkimo būdas:</text:span></text:p>
      <text:p text:style-name="P257"><text:span text:style-name="T258">10.1</text:span><text:span text:style-name="T259">. Apklausa žodžiu arba raštu iš vieno tiekėjo, kai numatoma pirkimų vertė per vienerius metus mažesnė nei 1000 (vienas tūkstantis) eurų be PVM;</text:span></text:p>
      <text:p text:style-name="P260"><text:span text:style-name="T261">10.2</text:span><text:span text:style-name="T262">. Apklausa žodžiu arba raštu iš ne mažiau nei 3 tiekėjų, kai numatoma pirki</text:span><text:span text:style-name="T263">mų vertė per vienerius metus didesnė arba lygi 3000 (trims tūkstančiams) eurų be PVM, bet mažesnė nei 10 000 (dešimt tūkstančių) eurų be PVM;</text:span></text:p>
      <text:p text:style-name="P264"><text:span text:style-name="T265">10.3</text:span><text:span text:style-name="T266">. Konkursas, kai numatoma pirkimo vertė per vienerius metus lygi arba didesnė nei 10 000 (dešimt tūkstanči</text:span><text:span text:style-name="T267">ų) eurų be PVM.</text:span></text:p>
      <text:p text:style-name="P268"><text:span text:style-name="T269">11</text:span><text:span text:style-name="T270">. Tos pačios rūšies prekių ar paslaugų pirkimui per vienerius kalendorinius metus gali būti taikoma apklausa iš vieno tiekėjo, kai pirkimo vertė mažesnė nei 1000 (vienas tūkstantis) eurų, viršijus 1000 (vieną tūkstantį) eurų sumą -<text:s/></text:span><text:span text:style-name="T271">apklausa iš 3 tiekėjų, viršijus 10 000 (dešimt tūkstančių) eurų - skelbiamas konkursas.<text:s/></text:span><text:span text:style-name="T272">Pavyzdžiui: Projektų vykdytojas perka skirtingas prekes ar paslaugas, kurių BVPŽ skaitmeninio kodo pirmieji trys skaičiai yra vienodi (vadinasi jie priskiriami tai pači</text:span><text:span text:style-name="T273">ai kategorijai). Prekių ar paslaugų kainos: 900 eurų be PVM, 7000 eurų be PVM, 5000 eurų be PVM, 70 eurų be PVM. Prekėms ar paslaugoms, kurių kainos 900 eurų ir 70 eurų be PVM gali būti taikomas pirkimo būdas – apklausa žodžiu iš vieno tiekėjo. Prekei ar p</text:span><text:span text:style-name="T274">aslaugai, kurios vertė 7000 eurų be PVM taikomas pirkimo būdas – apklausa žodžiu arba raštu iš bent 3 tiekėjų (atkreiptinas dėmesys, kad prie šio pirkimo vertės jau turi būti skaičiuojami ir pirkimai atlikti apklausos žodžiu būdu). Prekei ar paslaugai, kur</text:span><text:span text:style-name="T275">ios kaina 5000 eurų be PVM jau turi būti taikomas konkurso būdas, nes prie šios vertės sumuojamos pirkimų atliktų apklausos būdu vertės.</text:span></text:p>
      <text:p text:style-name="P276"><text:span text:style-name="T277">12</text:span><text:span text:style-name="T278">. Kai per vienerius kalendorinius metus pasiekta maksimali galima pirkimo vertė iš vieno tiekėjo ir maksimali gal</text:span><text:span text:style-name="T279">ima pirkimo vertė apklausiant iš 3 tiekėjų (įskaičiuojant ir pirkimo iš vieno tiekėjo vertę), visi kiti pirkimai toje pačioje kategorijoje pagal BVPŽ kodą turi būti atliekami konkurso būdu.</text:span></text:p>
      <text:p text:style-name="P280"><text:span text:style-name="T281">13</text:span><text:span text:style-name="T282">. Jeigu paslaugos ar prekės iškart perkamos daugiau nei vien</text:span><text:span text:style-name="T283">eriems metams, pirkimo vertė skaičiuojama visam laikotarpiui.</text:span></text:p>
      <text:p text:style-name="P284"><text:span text:style-name="T285">14</text:span><text:span text:style-name="T286">. Jei Projekto vykdytojas vykdo kelis sporto projektus, pirkimų vertės sumuojamos bendrai visiems projektams ir pildomas bendras pirkimų žurnalas, pastabose nurodant projekto numerį.</text:span></text:p>
      <text:p text:style-name="P287"><text:span text:style-name="T288">15</text:span><text:span text:style-name="T289">. Jeigu pirkimas apima daugiau nei vieną prekės ir (ar) paslaugos BVPŽ kodą, pirkimas priskiriamas pagal didžiausios pirkimo vertės BVPŽ kodą.<text:s/></text:span><text:span text:style-name="T290">Pavyzdžiui, vienu pirkimu įsigyjama futbolo kamuoliai (37451700-1, vertė 999 Eur be PVM) ir futbolininko batelia</text:span><text:span text:style-name="T291">i (18824000-1, vertė 2000 Eur be PVM) visas pirkimas turi būti atliktas apklausiant tris tiekėjus.</text:span></text:p>
      <text:p text:style-name="P292"><text:span text:style-name="T293">16</text:span><text:span text:style-name="T294">.<text:s/></text:span>Jei prekių ar paslaugų atlikimu gali būti suinteresuoti skirtingi tiekėjai arba jei pirkimo skaidymas gali užtikrinti racionalesnį lėšų naudojimą, tokiu atveju pirkimą rekomenduojama skaidyti į dalis.<text:s/><text:span text:style-name="T295">Draudžiamas dirbtinis pirkimų skaidymas, dėl kurio būtų</text:span><text:span text:style-name="T296"><text:s/>išvengta privalomo pirkimo būdo.<text:s/></text:span><text:span text:style-name="T297">Pavyzdžiui, paraiškoje numatyta įsigyti sportinės aprangos ir avalynės prekes. Abiejų prekių BVPŽ kodų pirmieji trys skaitmenys vienodi, todėl prekės priskiriamos tai pačiai kategorijai, tačiau atlikus rinkos analizę paste</text:span><text:span text:style-name="T298">bima, kad racionaliau būtų aprangą pirkti iš vieno tiekėjo, o avalynę – iš kito. Tokiu atveju galimas pirkimo skaidymas.</text:span></text:p>
      <text:p text:style-name="P299"/>
      <text:p text:style-name="P300"><text:span text:style-name="T301">IV</text:span><text:span text:style-name="T302"><text:s/>SKYRIUS</text:span></text:p>
      <text:p text:style-name="P303"><text:span text:style-name="T304">PIRKIMO VYKDYMAS</text:span></text:p>
      <text:p text:style-name="P305"/>
      <text:p text:style-name="P306">17. Vykdant pirkimus apklausos ir konkurso būdu, Projektų vykdytojas visus pirkimus turi registruoti pirkimų žurnale (Tvarkos aprašo 2 priedas). Jei pirkimo apklausos būdu vertė lygi arba viršija 1 000 (vieną tūkstantį) eurų be PVM, Projektų vykdytojas turi papildomai parengti ir užpildyti pirkimo pažymą (Tvarkos aprašo 1 priedas).</text:p>
      <text:p text:style-name="P307">18. Projektų<text:s/>vykdytojas, siekdamas užkirsti kelią pirkimuose kylantiems interesų konfliktams, reikalauja, kad Projektų vykdytojo darbuotojai,<text:s/><text:span text:style-name="T308">pirkimo komisijos (toliau – Komisija)<text:s/></text:span>nariai ar ekspertai, stebėtojai, dalyvaujantys pirkimo procedūroje ar galintys daryti įtaką jos rezultatams, pirkimo procedūrose dalyvautų ar su pirkimu susijusius sprendimus priimtų, tik prieš tai pasirašę konfidencialumo pasižadėjimą ir nešališkumo deklaraciją (nešališkumo deklaracijos tipinė forma, patvirtinta Viešųjų pirkimų tarnybos direktoriaus 2017 m. birželio 23 d. įsakymu Nr. 1S-93 „Dėl Nešališkumo deklaracijos tipinės formos patvirtinimo“), kuri saugoma kartu su kitais projekto dokumentais. Analogiški reikalavimai taikomi ir pirkimų organizatoriui. Konfidencialumo pasižadėjimą ir nešališkumo deklaraciją asmuo pasirašo, kai yra paskiriamas atlikti jam numatytas pareigas.</text:p>
      <text:p text:style-name="P309">19.<text:s/><text:span text:style-name="T310"><text:tab/></text:span>Projektų vykdytojas, vykdydamas pirkimą konkurso būdu arba apklausos raštu būdu, pirkimo dokumentuose nurodo pasiūlymams parengti būtiną informaciją: pirkimo<text:s/>būdą, pasiūlymų teikimo terminą ir reikalavimus, pirkimo objekto apibūdinimą, kvalifikacijos reikalavimus ir jų įrodymo dokumentus (jei kvalifikacijos reikalavimai keliami), informaciją apie pasiūlymų vertinimą, pasirinktinai nurodydama kainos ir kokybės santykio kriterijų arba mažiausios kainos kriterijų, informaciją apie tai, ar pirkimo metu bus deramasi ir kokiais atvejais bus deramasi, informaciją apie derybų sąlygas bei vykdymo tvarką, informaciją apie pagrindines pirkimo sutarties<text:span text:style-name="T311"><text:s/></text:span>sąlygas (prekių tiekimo, paslaugų suteikimo terminus, kainodaros taisykles, atsiskaitymo terminus, atsiskaitymo tvarką, pirkimo sutarties įvykdymo užtikrinimo reikalavimus (jei keliami), pirkimo sutarties keitimo sąlygas ir kitas sąlygas, užtikrinančia tinkamą sutarties įvykdymą). Projektų vykdytojas, vykdydamas pirkimą konkurso būdu, pirkimo dokumentuose taip pat pateikia informaciją apie pretenzijų pateikimo Projektų vykdytojui tvarką bei terminą, per kurį Projektų vykdytojas turi išnagrinėti pretenziją ir informuoti pretenziją pateikusį tiekėją apie priimtą sprendimą.</text:p>
      <text:p text:style-name="P312">20.<text:s/><text:span text:style-name="T313"><text:tab/></text:span>Pirkimo dokumentuose pateikta informacija turi būti tiksli, aiški, nedviprasmiška, kad pirkimu suinteresuoti tiekėjai galėtų pateikti pasiūlymus, o Projektų vykdytojas nupirkti tas prekes, paslaugas ar<text:s/>darbus, kuriuos numatyta įsigyti iš Sporto rėmimo fondo lėšų.</text:p>
      <text:p text:style-name="P314">21. Pirkimo dokumentuose nustatyti reikalavimai negali dirbtinai riboti tiekėjų galimybių dalyvauti pirkime ar sudaryti sąlygas dalyvauti tik konkretiems tiekėjams. Minimalūs tiekėjų kvalifikacijos reikalavimai turi būti proporcingi pirkimo objektui. Pirkimo dokumentuose nustatant kvalifikacinius reikalavimus ir jų įrodymo dokumentus rekomenduojama vadovautis Tiekėjo kvalifikacijos reikalavimų nustatymo metodika, patvirtinta Viešųjų pirkimų<text:s/>tarnybos direktoriaus 2017 m. birželio 29 d. įsakymu Nr. 1S-105 „Dėl Tiekėjo kvalifikacijos reikalavimų nustatymo metodikos patvirtinimo“.</text:p>
      <text:p text:style-name="P315">22. Vykdant pirkimą konkurso ir apklausos raštu būdu, apibūdinant pirkimo objektą negali būti nurodytas konkretus<text:s/>modelis ar šaltinis, konkretus procesas, būdingas konkretaus tiekėjo teikiamoms prekėms ar paslaugoms, ar prekės ženklas, patentas, tipai, konkreti kilmė ar gamyba, dėl kurių tam tikriems subjektams ar tam tikriems produktams būtų sudarytos palankesnės sąlygos arba jie būtų atmesti, išskyrus atvejus, kai pirkimo objekto neįmanoma tiksliai ir suprantamai<text:s/><text:soft-page-break/>apibūdinti. Šiuo atveju tiekėjams būtina nurodyti, kad priimtini ir savo savybėmis lygiaverčiai objektai.</text:p>
      <text:p text:style-name="P316">23. Ekonomiškai naudingiausias pasiūlymas išrenkamas pagal šiuos kriterijus:</text:p>
      <text:p text:style-name="P317">23.1. mažiausią kainą;</text:p>
      <text:p text:style-name="P318">23.2. kainos ir kokybės santykį.</text:p>
      <text:p text:style-name="P319">24. Pirkimas pasibaigia, kai yra bent viena iš šių aplinkybių:</text:p>
      <text:p text:style-name="P320">24.1. sudaroma pirkimo sutartis ir pateikiamas sutarties įvykdymo užtikrinimas, jei jo buvo<text:s/>reikalaujama;</text:p>
      <text:p text:style-name="P321">24.2. atmetami visi pasiūlymai;</text:p>
      <text:p text:style-name="P322">24.3. nutraukiamos pirkimo procedūros;</text:p>
      <text:p text:style-name="P323">24.4. per nustatytą terminą nepateikiamas nė vienas pasiūlymas;</text:p>
      <text:p text:style-name="P324">24.5. pasibaigia pasiūlymų galiojimo laikas ir pirkimo sutartis nesudaroma dėl priežasčių,<text:s/>kurios priklauso nuo tiekėjų;</text:p>
      <text:p text:style-name="P325">24.6. visi tiekėjai atsiima pasiūlymus ar atsisako sudaryti pirkimo sutartį.</text:p>
      <text:p text:style-name="P326"/>
      <text:p text:style-name="P327"><text:span text:style-name="T328">V</text:span><text:span text:style-name="T329"><text:s/>SKYRIUS</text:span></text:p>
      <text:p text:style-name="P330"><text:span text:style-name="T331">PIRKIMAS KONKURSO BŪDU</text:span></text:p>
      <text:p text:style-name="P332"/>
      <text:p text:style-name="P333"><text:span text:style-name="T334">25</text:span><text:span text:style-name="T335">. Prekių arba paslaugų pirkimas turi būti vykdomas<text:s/></text:span>konkurso būdu (su derybomis arba be jų, kaip numatyta Tvarkos aprašo 3.2 ir 3.5 papunkčiuose),<text:s/><text:span text:style-name="T336">jei numatoma pirkimų vertė lygi ar didesnė nei 10 000 (dešimt tūkstančių) eurų be PVM.</text:span></text:p>
      <text:p text:style-name="P337">26.<text:s/><text:span text:style-name="T338">Projektų vykdytojas<text:s/></text:span>gali pasirinkti pirkimą vykdyti konkurso būdu<text:s/>ir tais atvejais, kai numatoma pirkimo sutarties vertė be pridėtinės vertės mokesčio yra lygi arba mažesnė nei 10 000 (dešimt tūkstančių) eurų.</text:p>
      <text:p text:style-name="P339"><text:span text:style-name="T340">27</text:span><text:span text:style-name="T341">. Projektų vykdytojas pirkimo procedūroms konkurso būdu atlikti sudaro Komisiją. Komisija sudaroma iš ne m</text:span><text:span text:style-name="T342">ažiau nei 3 fizinių asmenų – Komisijos pirmininko ir bent 2 Komisijos narių.<text:s/></text:span>Šie Komisijos nariai gali būti ir ne Komisiją sudarančio Projektų vykdytojo darbuotojai.<text:s/><text:span text:style-name="T343">Komisijos posėdžiai ir priimami sprendimai yra teisėti, kai posėdyje dalyvauja daugiau kai</text:span><text:span text:style-name="T344">p pusė visų Komisijos narių, o jeigu Komisija sudaryta iš 3 asmenų – kai posėdyje dalyvauja visi Komisijos nariai.<text:s/></text:span></text:p>
      <text:p text:style-name="P345"><text:span text:style-name="T346">28</text:span><text:span text:style-name="T347">. Kai pirkimą vykdo Komisija, pirkimo dokumentų (nurodytų Tvarkos aprašo 19–22 punktuose) ruošimas, techninės specifikacijos, vertinim</text:span><text:span text:style-name="T348">o būdų, tiekėjų pasiūlymų vertinimo rezultatai ir kiti sprendimai fiksuojami Komisijos protokoluose.</text:span></text:p>
      <text:p text:style-name="P349"><text:span text:style-name="T350">29</text:span><text:span text:style-name="T351">. Pasiūlymų pateikimo terminas turi būti nustatytas toks, kad tiekėjai spėtų susipažinti su pirkimo dokumentais ir parengti pasiūlymus. Vykdant pirki</text:span><text:span text:style-name="T352">mą konkurso būdu pasiūlymų pateikimo terminas negali būti trumpesnis kaip 5 darbo dienos nuo paskelbimo.</text:span></text:p>
      <text:p text:style-name="P353"><text:span text:style-name="T354">30</text:span><text:span text:style-name="T355">. Pirkimas prasideda, paskelbus skelbimą pagal Tvarkos aprašo 3.2 papunktį.</text:span></text:p>
      <text:p text:style-name="P356"><text:span text:style-name="T357">31</text:span><text:span text:style-name="T358">. Jei paskelbus apie pirkimą keičiama pasiūlymams parengti reik</text:span><text:span text:style-name="T359">alinga informacija, taip pat kai tiekėjams teikiami pirkimo dokumentų paaiškinimai (patikslinimai) (pavyzdžiui, keičiami ir (arba) tikslinami kvalifikacijos reikalavimai), Projektų vykdytojas paskelbia pakeistus pirkimo dokumentus ir pratęsia pasiūlymų pat</text:span><text:span text:style-name="T360">eikimo terminą ne trumpesniam nei 5 kalendorinių dienų terminui.<text:s/></text:span></text:p>
      <text:p text:style-name="P361"><text:span text:style-name="T362">32</text:span><text:span text:style-name="T363">. Kai pirkimas vykdomas konkurso būdu ir numatoma galimybė vykdyti derybas arba nurodoma, kad derybos bus vykdomos, Projektų vykdytojas vykdydamas derybas turi laikytis šių reikalavimų</text:span><text:span text:style-name="T364">:</text:span></text:p>
      <text:p text:style-name="P365"><text:span text:style-name="T366">32.1</text:span><text:span text:style-name="T367">. derybomis turi būti siekiama pagerinti pasiūlymus, kad jis galėtų nusipirkti prekes ar paslaugas, kurie visiškai atitinka jo konkrečius poreikius. Derybos gali būti vykdomos dėl visų perkamų prekių ar paslaugų charakteristikų, įskaitant, kainą, k</text:span><text:span text:style-name="T368">okybę, komercines sąlygas, socialinius, aplinkosaugos ir inovacinius aspektus;</text:span></text:p>
      <text:p text:style-name="P369"><text:span text:style-name="T370">32.2</text:span><text:span text:style-name="T371">. nesiderama dėl pirkimo dokumentuose nurodytų minimalių reikalavimų, taikomų pirkimo objektui, tiekėjų kvalifikacijai, tiekėjų pasiūlymams, šių pasiūlymų vertinimo<text:s/></text:span><text:span text:style-name="T372">kriterijų ir vertinimo tvarkos. Projektų vykdytojas gali nusimatyti ir daugiau aspektų, dėl kurių nesiderama (pvz., nurodyti, kurios sutarties sąlygos negali būti derybų objektas);</text:span></text:p>
      <text:p text:style-name="P373"><text:span text:style-name="T374">32.3</text:span><text:span text:style-name="T375">. į derybas kviečiami visi pasiūlymus pateikę tiekėjai, atitinkanty</text:span><text:span text:style-name="T376">s Projektų vykdytojo nustatytus minimalius kvalifikacijos ir pasiūlymų pateikimo reikalavimus. Derybų metu tiekėjai neturi būti diskriminuojami jiems pateikiant skirtingą informaciją arba kaip nors kitaip ribojant atskirų tiekėjų galimybes pagerinti savo p</text:span><text:span text:style-name="T377">asiūlymus;</text:span></text:p>
      <text:p text:style-name="P378"><text:span text:style-name="T379">32.4</text:span><text:span text:style-name="T380">. derybos su kiekvienu tiekėju vykdomos atskirai;</text:span></text:p>
      <text:p text:style-name="P381"><text:span text:style-name="T382">32.5</text:span><text:span text:style-name="T383">. tiekėjų galutiniai pasiūlymai vertinami pagal pirkimo dokumentuose nurodytus vertinimo kriterijus. Galutiniais pasiūlymais yra laikomi derybų protokolai (jei derybos vyko sureng</text:span><text:span text:style-name="T384">us tam skirtą susitikimą) arba tiekėjo ir Projektų vykdytojo susirašinėjimas (jei derybos vyko nerengiant tam skirtų susitikimų) ir pirminiai tiekėjų pasiūlymai, kiek jie nebuvo pakeisti derybų metu.</text:span></text:p>
      <text:p text:style-name="P385"><text:span text:style-name="T386">33</text:span><text:span text:style-name="T387">. Projektų vykdytojas, priėmęs sprendimą atmesti</text:span><text:span text:style-name="T388"><text:s/>tiekėjo pasiūlymą, raštu informuoja šį tiekėją, o priėmęs sprendimą dėl pirkimo laimėtojo, raštu informuoja visus pasiūlymus pateikusius tiekėjus apie priimtą sprendimą ne vėliau kaip per 3 darbo dienas nuo sprendimo priėmimo dienos.</text:span></text:p>
      <text:p text:style-name="P389"><text:span text:style-name="T390">34</text:span><text:span text:style-name="T391">. Projektų vykd</text:span><text:span text:style-name="T392">ytojas, vykdydamas konkursą, pirkimo dokumentuose turi nurodyti, kad tiekėjas turi teisę raštu pateikti pretenziją Projektų vykdytojui per 5 darbo dienas nuo Projektų vykdytojo pranešimo raštu apie jo priimtą sprendimą gavimo dienos arba per 5 darbo dienas</text:span><text:span text:style-name="T393"><text:s/>nuo tos dienos, kai tiekėjas sužinojo apie atitinkamus Projektų vykdytojo veiksmus.<text:s/></text:span></text:p>
      <text:p text:style-name="P394"><text:span text:style-name="T395">35</text:span><text:span text:style-name="T396">. Projektų vykdytojas privalo nagrinėti tik tas pretenzijas, kurios gautos iki pirkimo sutarties sudarymo. Projektų vykdytojas turi išnagrinėti tiekėjo pretenziją i</text:span><text:span text:style-name="T397">r apie priimtą motyvuotą sprendimą informuoti pretenziją pateikusį tiekėją ne vėliau kaip per 5 darbo dienas nuo pretenzijos gavimo dienos.</text:span></text:p>
      <text:p text:style-name="P398"/>
      <text:p text:style-name="P399"><text:span text:style-name="T400">VI</text:span><text:span text:style-name="T401"><text:s/>SKYRIUS</text:span></text:p>
      <text:p text:style-name="P402"><text:span text:style-name="T403">PIRKIMAS APKLAUSOS BŪDU</text:span></text:p>
      <text:p text:style-name="P404"/>
      <text:p text:style-name="P405">36.<text:s/><text:span text:style-name="T406">Prekių arba paslaugų pirkimas gali būti vykdomas<text:s/></text:span>apklausos būdu (su derybomis arba be jų), kai yra bent viena iš šių sąlygų:<text:s/></text:p>
      <text:p text:style-name="P407">36.1. kai pirkimų sutarties vertė be pridėtinės vertės mokesčio yra mažesnė nei 10 000 (dešimt tūkstančių) eurų;</text:p>
      <text:p text:style-name="P408"><text:span text:style-name="T409">36.2</text:span><text:span text:style-name="T410">.<text:s/></text:span>paskelbus konkursą nebuvo gauta pasiūlymų arba visi pateikti pasiūlymai neatitiko konkurso pirkimo dokumentų reikalavimų, o pirminės pirkimo sąlygos iš esmės nekeičiamos;<text:s/></text:p>
      <text:p text:style-name="P411"><text:span text:style-name="T412">36.3</text:span><text:span text:style-name="T413">. jeigu prekes arba paslaugas teikti gali tik konkretus tiekėjas (užpildomas pastabų laukelis pirkimų žurnale (Tvarkos aprašo 2 pr</text:span><text:span text:style-name="T414">iedas);</text:span></text:p>
      <text:p text:style-name="P415"><text:span text:style-name="T416">37</text:span><text:span text:style-name="T417">. Pirkimą apklausos būdu organizuoja ir tiekėjų pasiūlymus vertina Projektų vykdytojo vadovas arba Projektų vykdytojo įgaliotas asmuo (pirkimo organizatorius) arba Projektų vykdytojo paskirta Komisija.</text:span></text:p>
      <text:p text:style-name="P418">38. Kai pirkimo vertė mažesnė nei<text:s/>1<text:span text:style-name="T419"> </text:span>000 (vienas tūkstantis) eurų be PVM, gali būti apklausiamas vienas ar daugiau tiekėjų. Kai pirkimo vertė yra lygi arba didesnė nei 1<text:span text:style-name="T420"> </text:span>000 (vienas<text:s/><text:soft-page-break/>tūkstantis) eurų, bet neviršija 10<text:span text:style-name="T421"> </text:span>000 (dešimties tūkstančių) eurų be PVM, Projektų vykdytojas privalo apklausti ne mažiau kaip tris potencialius tiekėjus, išskyrus šiuos atvejus:</text:p>
      <text:p text:style-name="P422">38.1. paaiškėjus, kad yra mažiau tiekėjų, kurie gali patiekti reikalingas prekes, suteikti paslaugas;</text:p>
      <text:p text:style-name="P423">38.2. tiekti prekę, suteikti paslaugas dėl techninių priežasčių gali tik<text:s/>konkretus tiekėjas arba tiekėjas, turintis išimtines teises gaminti (tiekti) šias prekes, teikti šias paslaugas. Projektų vykdytojas Atsakingai institucijai paprašius per jos nustatytą terminą, kuris negali būti trumpesnis kaip 3 darbo dienos, raštu privalo pateikti šiame papunktyje nurodytų aplinkybių pagrindimą;</text:p>
      <text:p text:style-name="P424">38.3. kai dėl aplinkybių, kurių nebuvo galima numatyti, paaiškėja, kad yra reikalingos papildomos prekės arba paslaugos, kurios nebuvo įrašytos į sudarytą pirkimo sutartį ir kurių techniškai ar ekonomiškai neįmanoma atskirti nuo pradinės pirkimo sutarties, nesukeliant didelių nepatogumų Projektų vykdytojui, arba kai tokios prekės ar paslaugos, nors ir gali būti atskirtos nuo pradinės pirkimo sutarties, yra būtinai reikalingos jai užbaigti. Tokia papildomų prekių ar paslaugų pirkimo sutartis gali būti sudaroma tik su tuo tiekėju, su kuriuo buvo sudaryta pradinė pirkimo sutartis, o visų kitų papildomai sudarytų pirkimo sutarčių kaina neturi viršyti 30 procentų pagrindinės pirkimo sutarties vertės<text:s/>(ir toks padidinimas negali pažeisti pasirinkto pirkimo būdo).</text:p>
      <text:p text:style-name="P425">39. Apklausa gali būti atliekama raštu (įskaitant elektroniniu paštu), žodžiu (telefonu, tiesiogiai prekybos vietoje ar pasinaudojant viešai tiekėjų pateikta informacija internete, reklaminėje medžiagoje ir pan. apie siūlomas prekes ir paslaugas). Tame pačiame pirkime dalyvaujantys tiekėjai turi būti apklausiami ta pačia forma.</text:p>
      <text:p text:style-name="P426">40. Atsižvelgdamas į pirkimo būdą ir sudėtingumą, Projektų vykdytojas privalo nustatyti protingą pasiūlymų pateikimo terminą. Pirkimams, kurių pirkimo vertė viršija 3 000 (tris tūkstančius) eurų, pasiūlymo pateikimo terminas turi būti ne trumpesnis kaip 3 darbo dienos.</text:p>
      <text:p text:style-name="P427"><text:span text:style-name="T428">41</text:span><text:span text:style-name="T429">. Vykdant apklausą raštu, ruošiant<text:s/></text:span>pirkimo dokumentus taikomi Tvarkos aprašo 18–21 punktų<text:s/>reikalavimai.</text:p>
      <text:p text:style-name="P430">42. Projektų vykdytojas turi numatyti vertinimo kriterijus, nurodytus Tvarkos aprašo 23 punkte.</text:p>
      <text:p text:style-name="P431"/>
      <text:p text:style-name="P432"><text:span text:style-name="T433">VII</text:span><text:span text:style-name="T434"><text:s/>SKYRIUS</text:span></text:p>
      <text:p text:style-name="P435"><text:span text:style-name="T436">PIRKIMO SUTARTIS</text:span></text:p>
      <text:p text:style-name="P437"/>
      <text:p text:style-name="P438"><text:span text:style-name="T439">43</text:span><text:span text:style-name="T440">. Pirkimo sutartis sudaroma su laimėjusį pasiūlymą pateikusiu tiekėju arba, kai kreipiamasi tik į vieną tiekėją, su vienintelį pasiūlymą pateikusiu tiekėju, kurio pasiūlymas atitinka Projektų vykdytojo nustatytus reikalavimus. Sudarant pirkimo sutartį nega</text:span><text:span text:style-name="T441">li būti keičiama laimėjusio tiekėjo pasiūlymo kaina (jei buvo vykdytos derybos Tvarkos aprašo 32 punkte nustatyta tvarka – derybų protokole užfiksuota galutinė derybų kaina) ir pirkimo dokumentuose bei galutiniame pasiūlyme nustatytos pirkimo sąlygos.<text:s/></text:span></text:p>
      <text:p text:style-name="P442"><text:span text:style-name="T443">4</text:span><text:span text:style-name="T444">4</text:span><text:span text:style-name="T445">. Pirkimų sutartis sudaroma raštu. Išimtis gali būti taikoma tada, kai pirkimo sutarties vertė yra mažesnė nei 3</text:span> <text:span text:style-name="T446">000 (trys tūkstančiai) eurų be PVM.<text:s/></text:span></text:p>
      <text:p text:style-name="P447"><text:span text:style-name="T448">45</text:span><text:span text:style-name="T449">. Sudaromoje pirkimo sutartyje turi būti nustatomas ne ilgesnis kaip 3 metų nuo sutarties sudarym</text:span><text:span text:style-name="T450">o prekių tiekimo, paslaugų teikimo, darbų atlikimo laikotarpis, išskyrus pagrįstus atvejus, kai, atsižvelgiant į perkamo objekto ypatybes ir siekiant racionalaus lėšų panaudojimo, būtina šį laikotarpį pailginti.<text:s/></text:span></text:p>
      <text:p text:style-name="P451"><text:span text:style-name="T452">46</text:span><text:span text:style-name="T453">. Kai pirkimo sutartis sudaroma raštu</text:span><text:span text:style-name="T454">, joje turi būti nurodoma:<text:s/></text:span></text:p>
      <text:p text:style-name="P455"><text:span text:style-name="T456">46.1</text:span><text:span text:style-name="T457">. perkamos prekės ar paslaugos kiekis (apimtis), kaina;<text:s/></text:span></text:p>
      <text:p text:style-name="P458"><text:span text:style-name="T459">46.2</text:span><text:span text:style-name="T460">. mokėjimo tvarka. Mokėjimo laikotarpiai turi atitikti Lietuvos Respublikos mokėjimų, atliekamų pagal komercines sutartis, vėlavimo prevencijos įstatymo 5 st</text:span><text:span text:style-name="T461">raipsnyje nustatytus reikalavimus;<text:s/></text:span></text:p>
      <text:p text:style-name="P462"><text:span text:style-name="T463">46.3</text:span><text:span text:style-name="T464">. sutarties prievolių įvykdymo terminai;<text:s/></text:span></text:p>
      <text:p text:style-name="P465"><text:span text:style-name="T466">46.4</text:span><text:span text:style-name="T467">. Kita informacija, atsižvelgiant į pirkimo objekto specifiką.<text:s/></text:span></text:p>
      <text:p text:style-name="P468">47. Paslaugų teikimo sutartys neturėtų būti sudaromos su Projektų vykdytojo darbuotojais, giminaičiais ar organizacijos nariais, nes tai pažeistų Tvarkos aprašo II skyriuje nurodytus pirkimo tikslą ir principus.<text:s/></text:p>
      <text:p text:style-name="P469"/>
      <text:p text:style-name="P470"><text:span text:style-name="T471">VIII</text:span><text:span text:style-name="T472"><text:s/>SKYRIUS</text:span></text:p>
      <text:p text:style-name="P473"><text:span text:style-name="T474">PIRKIMO SUTARTIES KEITIMA</text:span><text:span text:style-name="T475">S</text:span></text:p>
      <text:p text:style-name="P476"/>
      <text:p text:style-name="P477">48.<text:s/><text:span text:style-name="T478"><text:tab/></text:span>Projektų vykdytojas pirkimo sutarties galiojimo laikotarpiu gali keisti pirkimo sutartį, kai pakeitimai neprieštarauja šioms sąlygoms:<text:s/></text:p>
      <text:p text:style-name="P479">48.1.<text:span text:style-name="T480"><text:tab/></text:span><text:s/>jos pakeičiamos numatant naujas sąlygas, kurios, jeigu būtų nustatytos pirkimo dokumentuose, būtų suteikusios galimybę dalyvauti pirkimo procedūrose kitiems, nei dalyvavo, tiekėjams;</text:p>
      <text:p text:style-name="P481">48.2.<text:span text:style-name="T482"><text:tab/></text:span><text:s/>jos pakeičiamos numatant naujas sąlygas, dėl kurių, jeigu jos būtų nustatytos pirkimo dokumentuose, laimėjusiu pasiūlymu galėtų būti pripažintas kito, nei pasirinktas, tiekėjo pasiūlymas;</text:p>
      <text:p text:style-name="P483">48.3.<text:span text:style-name="T484"><text:tab/></text:span><text:s/>dėl pakeitimo padidėja (ne daugiau nei 30 procentų nuo galutinės kainos arba prekių, paslaugų apimties) pirkimo sutarties apimtis.<text:s/></text:p>
      <text:p text:style-name="P485"/>
      <text:p text:style-name="P486"><text:span text:style-name="T487">IX</text:span><text:span text:style-name="T488"><text:s/>SKYRIUS</text:span></text:p>
      <text:p text:style-name="P489"><text:span text:style-name="T490">PIRKIMŲ PRIEŽIŪRA</text:span></text:p>
      <text:p text:style-name="P491"/>
      <text:p text:style-name="P492"><text:span text:style-name="T493">49</text:span><text:span text:style-name="T494">. Projektų vykdytojo įvykdytų pirkimų<text:s/></text:span><text:span text:style-name="T495">dokumentus tikrina Atsakinga institucija, kuri gautus dokumentus turi teisę perduoti Lietuvos Respublikos švietimo, mokslo ir sporto ministerijai (toliau – Ministerija).</text:span></text:p>
      <text:p text:style-name="P496"><text:span text:style-name="T497">50</text:span><text:span text:style-name="T498">. Iš Projektų vykdytojo gali būti reikalaujama pateikti Atsakingai institucijai,</text:span><text:span text:style-name="T499"><text:s/>jos nurodytu būdu:</text:span></text:p>
      <text:p text:style-name="P500"><text:span text:style-name="T501">50.1</text:span><text:span text:style-name="T502">. pirkimo pažymą (Tvarkos aprašo 1 priedas) bei pirkimų žurnalą (Tvarkos aprašo 2 priedas);</text:span></text:p>
      <text:p text:style-name="P503"><text:span text:style-name="T504">50.2</text:span><text:span text:style-name="T505">. Tvarkos aprašo 18 ir 19 punktuose nurodytus dokumentus;</text:span></text:p>
      <text:p text:style-name="P506"><text:span text:style-name="T507">50.3</text:span><text:span text:style-name="T508">. nacionalinių savaitraščių kopijas ir skelbimo kopiją internete</text:span><text:span text:style-name="T509"><text:s/>(jei taikoma), kuriuose paskelbtas pirkimas;</text:span></text:p>
      <text:p text:style-name="P510"><text:span text:style-name="T511">50.4</text:span><text:span text:style-name="T512">. kitą su pirkimu susijusią informaciją (pavyzdžiui, pirkimo dalyvių pasiūlymus).</text:span></text:p>
      <text:p text:style-name="P513"/>
      <text:p text:style-name="P514"><text:span text:style-name="T515">X</text:span><text:span text:style-name="T516"><text:s/>SKYRIUS<text:s/></text:span></text:p>
      <text:p text:style-name="P517"><text:span text:style-name="T518">BAIGIAMOSIOS NUOSTATOS</text:span></text:p>
      <text:p text:style-name="P519"/>
      <text:p text:style-name="P520"><text:span text:style-name="T521">51</text:span><text:span text:style-name="T522">. Pirkimo pažymoje (Tvarkos aprašo 1 priedas) ir pirkimų žurnale<text:s/></text:span><text:span text:style-name="T523">(Tvarkos aprašo 2 priedas) asmens duomenys teikiami ir naudojami vadovaujantis 2016 m. balandžio 27 d. Europos Parlamento ir Tarybos reglamentu (ES) 2016/679 dėl fizinių asmenų apsaugos tvarkant asmens duomenis ir dėl laisvo tokių duomenų judėjimo ir kuriu</text:span><text:span text:style-name="T524">o panaikinama Direktyva 95/46/EB (OL 2016 L 119, p. 1) ir Lietuvos Respublikos asmens duomenų teisinės apsaugos įstatymu.</text:span></text:p>
      <text:p text:style-name="P525"><text:span text:style-name="T526">52</text:span><text:span text:style-name="T527">. Asmens duomenų tvarkymo tikslas – su Projektų vykdytojų (neperkančiųjų organizacijų) įgyvendinamų sporto projektų pirkimais su</text:span><text:span text:style-name="T528">sijusių gautų duomenų įvertinimas, siekiant nustatyti pirkimo vykdymo aplinkybes (geriausią pirkimo pasiūlymą pateikusio (laimėjusio) tiekėjo pavadinimą ir asmens kodą, pirkime dalyvavusių kitų dalyvių pavadinimus), tinkamai vykdyti pirkimų priežiūrą, prii</text:span><text:span text:style-name="T529">mti sprendimus, susijusius su netinkamai panaudotų lėšų nustatymų ir (ar) jų susigrąžinimu.</text:span></text:p>
      <text:p text:style-name="P530"><text:span text:style-name="T531">53</text:span><text:span text:style-name="T532">. Atsakinga institucija gautus asmens duomenis saugo 10 metų. Suėjus asmens duomenų saugojimo terminui, asmens duomenys sunaikinami.</text:span></text:p>
      <text:p text:style-name="P533"><text:span text:style-name="T534">54</text:span><text:span text:style-name="T535">. Asmens duomenų ga</text:span><text:span text:style-name="T536">vėjai: Atsakinga institucija.</text:span></text:p>
      <text:p text:style-name="P537"><text:span text:style-name="T538">55</text:span><text:span text:style-name="T539">. Tiekėjas, kuris mano, kad Projektų vykdytojas nesilaiko Tvarkos aprašo reikalavimų ir tuo pažeidė ar pažeis jo teisėtus interesus, turi teisę teikti pretenziją Projektų vykdytojui arba ginti pažeistas teises kreipianti</text:span><text:span text:style-name="T540">s į teismą Lietuvos Respublikos įstatymų nustatyta tvarka.</text:span></text:p>
      <text:p text:style-name="P541"><text:span text:style-name="T542">56</text:span><text:span text:style-name="T543">. Išlaidos, kurias Projektų vykdytojas patyrė pažeisdamas Tvarkos apraše nustatytus reikalavimus ir tai galėjo turėti įtakos pirkimo rezultatui, Atsakingos institucijos sprendimu pripažįstamo</text:span><text:span text:style-name="T544">s netinkamomis finansuoti projekto išlaidomis, o kai tokios išlaidos jau buvo apmokėtos ir pažeidimo faktas paaiškėjo vėliau, – Atsakingos institucijos vadovo sprendimu išieškomos iš pažeidėjo.</text:span></text:p>
      <text:p text:style-name="P545"><text:span text:style-name="T546">57</text:span><text:span text:style-name="T547">. Projektų vykdytojas privalo saugoti pirkimo sutartis,<text:s/></text:span><text:span text:style-name="T548">pirkimo vykdymo ir vertinimo dokumentus ir kitus su pirkimu susijusius dokumentus ne trumpiau kaip 5 metus po projekto įgyvendinimo pabaigos.</text:span></text:p>
      <text:p text:style-name="P549"><text:span text:style-name="T550">__________________</text:span></text:p>
      <text:p text:style-name="Normal"/>
      <text:p text:style-name="Normal"/>
      <text:p text:style-name="Normal"/>
      <text:p text:style-name="Normal"/>
      <text:p text:style-name="P551">Priedų pakeitimai:</text:p>
      <text:p text:style-name="Normal"/>
      <text:p text:style-name="P552">2 priedas (Pirkimų žurnalo forma) (nauja redakcija pagal V-167)</text:p>
      <text:p text:style-name="P553">Priedo pakeitimai:</text:p>
      <text:p text:style-name="P554"><text:span text:style-name="T555">Nr.<text:s/></text:span><text:a xlink:href="https://www.e-tar.lt/portal/legalAct.html?documentId=5c35ca50645c11eb9dc7b575f08e8bea" office:target-frame-name="_top" xlink:show="replace"><text:span text:style-name="T556">V-167</text:span></text:a><text:span text:style-name="T557">, 2021-02-01, paskelbta TAR 2021-02-01, i. k. 2021-01791</text:span></text:p>
      <text:p text:style-name="Normal"/>
      <text:p text:style-name="P558">1 priedas (Pirkimo pažymos forma) (nauja redakcija pagal V-167)</text:p>
      <text:p text:style-name="P559">Priedo pakeitimai:</text:p>
      <text:p text:style-name="P560"><text:span text:style-name="T561">Nr.<text:s/></text:span><text:a xlink:href="https://www.e-tar.lt/portal/legalAct.html?documentId=5c35ca50645c11eb9dc7b575f08e8bea" office:target-frame-name="_top" xlink:show="replace"><text:span text:style-name="T562">V-167</text:span></text:a><text:span text:style-name="T563">, 2021-02-01, paskelbta TAR 2021-02-01, i. k. 2021-01791</text:span></text:p>
      <text:p text:style-name="Normal"/>
      <text:p text:style-name="P564"/>
      <text:p text:style-name="P565"/>
      <text:p text:style-name="P566"><text:span text:style-name="T567">Pakeitimai:</text:span></text:p>
      <text:p text:style-name="P568"/>
      <text:p text:style-name="P569"><text:span text:style-name="T570">1.</text:span></text:p>
      <text:p text:style-name="P571"><text:span text:style-name="T572">Lietuvos Respublikos švietimo, mokslo ir sporto ministerija, Į</text:span><text:span text:style-name="T573">sakymas</text:span></text:p>
      <text:p text:style-name="P574"><text:span text:style-name="T575">Nr.<text:s/></text:span><text:a xlink:href="https://www.e-tar.lt/portal/legalAct.html?documentId=5c35ca50645c11eb9dc7b575f08e8bea" office:target-frame-name="_top" xlink:show="replace"><text:span text:style-name="T576">V-167</text:span></text:a><text:span text:style-name="T577">, 2021-02-01, paskelbta TAR 2021-02-01, i. k. 2021-01791</text:span></text:p>
      <text:p text:style-name="P578"><text:span text:style-name="T579">Dėl švietimo, mokslo ir sporto ministro 2020 m. sausio 9 d. įsakymo Nr. V-16 „Dėl Ju</text:span><text:span text:style-name="T580">ridinių asmenų, kurie nėra perkančiosios organizacijos pagal Lietuvos Respublikos viešųjų pirkimų įstatymą, pirkimų, įgyvendinant Sporto rėmimo fondo lėšomis finansuojamus sporto projektus, vykdymo tvarkos aprašo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222f9ba-b458-474d-8e59-0f6e777f9268</dc:title>
    <meta:initial-creator>Gedminas Tomas</meta:initial-creator>
    <dc:creator>adlibuser</dc:creator>
    <meta:creation-date>2021-03-08T09:30:00Z</meta:creation-date>
    <dc:date>2021-03-08T09:30: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1" meta:paragraph-count="173" meta:word-count="4192" meta:character-count="33742" meta:row-count="560" meta:non-whitespace-character-count="29723"/>
  </office:meta>
</office:document-meta>
</file>