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 fo:background-color="#FFFFFF"/>
    </style:style>
    <style:style style:name="T55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/>
      <text:p text:style-name="P7">LIETUVOS RESPUBLIKOS SVEIKATOS APSAUGOS MINISTRAS<text:s/>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<text:s/></text:span><text:span text:style-name="T14">–</text:span></text:p>
      <text:p text:style-name="P15"><text:span text:style-name="T16">VALSTYBĖS LYGIO EKSTREMALIOSIOS SITUACIJOS VALSTYBĖS OPERACIJŲ<text:s/></text:span><text:span text:style-name="T17">VADOVO 2021 M. VASARIO 5 D. SPRENDIMO NR. V-234 „</text:span><text:span text:style-name="T18">DĖL SUSTIPRINTOS KONTROLĖS ORO IR JŪRŲ UOSTUOSE</text:span><text:span text:style-name="T19">“ pakeitimo</text:span></text:p>
      <text:p text:style-name="P20"/>
      <text:p text:style-name="P21">2021 m. gegužės 28 d. Nr. V-1234</text:p>
      <text:p text:style-name="P22">Vilnius</text:p>
      <text:p text:style-name="P23"/>
      <text:p text:style-name="P24"/>
      <text:p text:style-name="P25"><text:span text:style-name="T26">1</text:span><text:span text:style-name="T27">. P a k e i č i u<text:s/></text:span>Lietuvos Respublikos sveikatos apsaugos ministro, valstybės lygio ekstremaliosios situacijos valstybės operacijų vadovo<text:s/><text:span text:style-name="T28">2021 m. vasario 5 d. sprendimą Nr. V-234 „Dėl sustiprintos kontrolės oro ir jūrų uostuose</text:span><text:span text:style-name="T29">“ <text:s/>ir 5.2.4.2 papunktį išdėstau taip:<text:s/></text:span></text:p>
      <text:p text:style-name="P30"><text:span text:style-name="T31">„</text:span><text:span text:style-name="T32">5.2.4.2</text:span><text:span text:style-name="T33">. asmuo yra paskiepytas ir turi dokumentus, įrodančius, kad asmens skiepijimas<text:s/></text:span>viena iš šių COVID-19 ligos (koronaviruso infekcijos) vakcinų („COVID-19 Vaccine Janssen“, „Comirnaty“, „COVID-19 Vaccine Moderna“ ar „Vaxzevria“)<text:span text:style-name="T34"><text:s/></text:span>pagal valstybės, kurioje buvo atlikta vakcinacija, kompetentingos institucijos patvirtintą skiepijimo schemą<text:s/><text:span text:style-name="T35">yr</text:span><text:span text:style-name="T36">a (išimtis netaikoma<text:s/></text:span><text:span text:style-name="T37">asmenims,<text:s/></text:span>kurie 14 dienų laikotarpiu iki grįžimo / atvykimo į Lietuvos Respubliką lankėsi Indijos Respublikoje<text:span text:style-name="T38">)</text:span><text:span text:style-name="T39">;“.</text:span></text:p>
      <text:p text:style-name="P40"><text:span text:style-name="T41">2</text:span><text:span text:style-name="T42">.<text:s/></text:span><text:span text:style-name="T43">N u s t a t a u, kad šis sprendimas įsigalioja</text:span><text:s/><text:span text:style-name="T44">2021 m. birželio 1 d.</text:span></text:p>
      <text:p text:style-name="P45"/>
      <text:p text:style-name="P46"/>
      <text:p text:style-name="P47"/>
      <text:p text:style-name="P48"><text:span text:style-name="T49">Sveikatos apsaugos ministras,<text:s/></text:span><text:span text:style-name="T50">valstybės lygio</text:span></text:p>
      <text:p text:style-name="Normal"><text:span text:style-name="T51">ekstremaliosios situacijos valstybės operacijų vadovas<text:s/></text:span><text:span text:style-name="T52"><text:tab/></text:span><text:span text:style-name="T53"><text:tab/></text:span><text:span text:style-name="T54"><text:tab/></text:span><text:span text:style-name="T55"><text:tab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6:53:00Z</meta:creation-date>
    <dc:date>2022-05-17T16:53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34" meta:word-count="178" meta:character-count="1331" meta:row-count="62" meta:non-whitespace-character-count="1187"/>
  </office:meta>
</office:document-meta>
</file>