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2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0.689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694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text-properties fo:font-weight="bold" style:font-weight-asian="bold" fo:font-size="10pt" style:font-size-asian="10pt"/>
    </style:style>
    <style:style style:name="P54" style:parent-style-name="Normal" style:family="paragraph">
      <style:paragraph-properties fo:text-align="justify"/>
      <style:text-properties fo:font-weight="bold" style:font-weight-asian="bold" fo:font-size="10pt" style:font-size-asian="10pt"/>
    </style:style>
    <style:style style:name="P55" style:parent-style-name="Normal" style:family="paragraph">
      <style:paragraph-properties fo:text-align="justify"/>
    </style:style>
    <style:style style:name="T56" style:parent-style-name="DefaultParagraphFont" style:family="text">
      <style:text-properties fo:font-weight="bold" style:font-weight-asian="bold" fo:font-size="10pt" style:font-size-asian="10pt"/>
    </style:style>
    <style:style style:name="P57" style:parent-style-name="Normal" style:family="paragraph">
      <style:paragraph-properties fo:text-align="justify"/>
      <style:text-properties fo:font-size="10pt" style:font-size-asian="10pt"/>
    </style:style>
    <style:style style:name="P58" style:parent-style-name="Normal" style:family="paragraph">
      <style:paragraph-properties fo:text-align="justify"/>
    </style:style>
    <style:style style:name="T59" style:parent-style-name="DefaultParagraphFont" style:family="text">
      <style:text-properties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size="10pt" style:font-size-asian="10pt"/>
    </style:style>
    <style:style style:name="T62" style:parent-style-name="DefaultParagraphFont" style:family="text">
      <style:text-properties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T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T69" style:parent-style-name="DefaultParagraphFont" style:family="text">
      <style:text-properties fo:font-size="10pt" style:font-size-asian="10pt"/>
    </style:style>
    <style:style style:name="P70" style:parent-style-name="Normal" style:family="paragraph">
      <style:paragraph-properties fo:text-align="justify"/>
      <style:text-properties fo:font-size="10pt" style:font-size-asian="10pt"/>
    </style:style>
    <style:style style:name="P71" style:parent-style-name="Normal" style:family="paragraph">
      <style:paragraph-properties fo:widows="0" fo:orphans="0"/>
    </style:style>
  </office:automatic-styles>
  <office:body>
    <office:text text:use-soft-page-breaks="true">
      <text:p text:style-name="P1"><text:span text:style-name="T9">Suvestinė redakcija nuo 2023-05-09</text:span></text:p>
      <text:p text:style-name="P10"/>
      <text:p text:style-name="P11"><text:span text:style-name="T12">Nutarimas paskelbtas: TAR 2020-12-09, i. k. 2020-26644</text:span></text:p>
      <text:p text:style-name="P13"/>
      <text:p text:style-name="P14">Nauja redakcija nuo 2023-05-09:</text:p>
      <text:p text:style-name="Normal"><text:span text:style-name="T15">Nr.<text:s/></text:span><text:a xlink:href="https://www.e-tar.lt/portal/legalAct.html?documentId=e44f50c0ed6011ed9978886e85107ab2" office:target-frame-name="_top" xlink:show="replace"><text:span text:style-name="T16">332</text:span></text:a><text:span text:style-name="T17">, 2023-05-03, paskelbta TAR 2023-05-08, i. k. 2023-08680</text:span></text:p>
      <text:p text:style-name="P18"/>
      <text:p text:style-name="P19">LIETUVOS RESPUBLIKOS VYRIAUSYBĖ</text:p>
      <text:p text:style-name="P20"/>
      <text:p text:style-name="P21">NUTARIMAS</text:p>
      <text:p text:style-name="P22">DĖL SPECIALIOJO ĮPAREIGOJIMO AKCINEI BENDROVEI KLAIPĖDOS<text:s/>VALSTYBINIO JŪRŲ UOSTO DIREKCIJAI NUSTATYMO</text:p>
      <text:p text:style-name="P23"/>
      <text:p text:style-name="P24"><text:span text:style-name="T25">2020 m. gruodžio 2 d. Nr. 1368</text:span><text:span text:style-name="T26"><text:line-break/>Vilnius</text:span></text:p>
      <text:p text:style-name="P27"/>
      <text:p text:style-name="P28"><text:span text:style-name="T29">Vadovaudamasi Lietuvos Respublikos valstybės ir savivaldybių turto valdymo, naudojimo ir disponavimo juo įstatymo 23 straipsnio 5 dalies 15 punktu ir atsižvelgdama į tiks</text:span><text:span text:style-name="T30">lingumą sudaryti galimybes Klaipėdos valstybinio jūrų uosto teritorijoje vystyti laivų statybą ir remontą ir veiklas, būtinas vėjo elektrinių Lietuvos jūrinėje teritorijoje statybai ir plėtrai, ir užtikrinti Lietuvos Respublikos Vyriausybės 2020 m. birželi</text:span><text:span text:style-name="T31">o 22 d. nutarimo Nr. 697 „Dėl Lietuvos Respublikos teritorinės jūros ir (ar) Lietuvos Respublikos išskirtinės ekonominės zonos Baltijos jūroje dalių, kuriose tikslinga organizuoti konkursą (konkursus) atsinaujinančius energijos išteklius naudojančių elektr</text:span><text:span text:style-name="T32">inių plėtrai ir eksploatacijai, ir šių elektrinių<text:s/></text:span><text:span text:style-name="T33">didžiausios leistinos generuoti galios ir mažiausios įrengtosios galios</text:span><text:span text:style-name="T34"> </text:span><text:span text:style-name="T35">nustatymo“ įgyvendinimą, Lietuvos Respublikos Vyriausybė</text:span><text:span text:style-name="T36"> nutari</text:span><text:span text:style-name="T37">a:</text:span></text:p>
      <text:p text:style-name="P38"><text:span text:style-name="T39">Pavesti akcinei bendrovei Klaipėdos valstybinio jūrų uosto<text:s/></text:span><text:span text:style-name="T40">direkcijai, atliekant Lietuvos Respublikos Klaipėdos valstybinio jūrų uosto įstatymo 11 straipsnio 11 punkte nurodytas funkcijas, vykdyti specialųjį įpareigojimą – statyti, modernizuoti ir plėtoti laivų statybai ir remontui bei vėjo elektrinių ir jų kompon</text:span><text:span text:style-name="T41">entų gamybai, surinkimui ir (ar) sandėliavimui reikalingą infrastruktūrą – ir užtikrinti, kad akcinės bendrovės Klaipėdos valstybinio jūrų uosto direkcijos nuosavo kapitalo, investuoto į žemę ir infrastruktūrą, naudojamą šiame nutarime nurodytoms veikloms,</text:span><text:span text:style-name="T42"><text:s/>vidutinė metinė grąža būtų ne mažesnė kaip 2 procentai.</text:span><text:s/></text:p>
      <text:p text:style-name="P43"/>
      <text:p text:style-name="P44"/>
      <text:p text:style-name="P45"/>
      <text:p text:style-name="P46">Laikinai einantis Ministro Pirmininko pareigas<text:tab/>Saulius Skvernelis</text:p>
      <text:p text:style-name="P47"/>
      <text:p text:style-name="P48"/>
      <text:p text:style-name="P49"/>
      <text:p text:style-name="P50"><text:span text:style-name="T51">Laikinai einantis susisiekimo ministro pareigas</text:span><text:span text:style-name="T52"><text:tab/>Jaroslav Narkevič</text:span></text:p>
      <text:p text:style-name="Normal"/>
      <text:p text:style-name="P53"/>
      <text:p text:style-name="P54"/>
      <text:p text:style-name="P55"><text:span text:style-name="T56">Pakeitimai:</text:span></text:p>
      <text:p text:style-name="P57"/>
      <text:p text:style-name="P58"><text:span text:style-name="T59">1.</text:span></text:p>
      <text:p text:style-name="P60"><text:span text:style-name="T61">Lietuvos Respublikos Vyriausybė,<text:s/></text:span><text:span text:style-name="T62">Nutarimas</text:span></text:p>
      <text:p text:style-name="P63"><text:span text:style-name="T64">Nr.<text:s/></text:span><text:a xlink:href="https://www.e-tar.lt/portal/legalAct.html?documentId=e44f50c0ed6011ed9978886e85107ab2" office:target-frame-name="_top" xlink:show="replace"><text:span text:style-name="T65">332</text:span></text:a><text:span text:style-name="T66">, 2023-05-03, paskelbta TAR 2023-05-08, i. k. 2023-08680</text:span></text:p>
      <text:p text:style-name="P67"><text:span text:style-name="T68">Dėl Lietuvos Respublikos Vyriausybės 2020 m. gruodžio 2 d. nutarimo Nr. 1368 „Dėl sp</text:span><text:span text:style-name="T69">ecialiojo įpareigojimo valstybės įmonei Klaipėdos valstybinio jūrų uosto direkcijai nustatymo“ pakeitimo</text:span></text:p>
      <text:p text:style-name="P70"/>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5-09T04:48:00Z</meta:creation-date>
    <dc:date>2023-05-09T04:48:00Z</dc:date>
    <meta:print-date>2017-06-01T05:28:00Z</meta:print-date>
    <meta:template xlink:href="Normal.dotm" xlink:type="simple"/>
    <meta:editing-cycles>2</meta:editing-cycles>
    <meta:editing-duration>PT0S</meta:editing-duration>
    <meta:document-statistic meta:page-count="2" meta:paragraph-count="27" meta:word-count="327" meta:character-count="2505" meta:row-count="56" meta:non-whitespace-character-count="2205"/>
  </office:meta>
</office:document-meta>
</file>