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text-align="center">
        <style:tab-stops>
          <style:tab-stop style:type="center" style:position="3.3958in"/>
          <style:tab-stop style:type="left" style:position="5.9479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fo:text-transform="uppercase"/>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39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3937in"/>
        </style:tab-stops>
      </style:paragraph-properties>
    </style:style>
    <style:style style:name="P60" style:parent-style-name="Normal" style:family="paragraph">
      <style:paragraph-properties fo:text-align="justify">
        <style:tab-stops>
          <style:tab-stop style:type="left" style:position="0.3937in"/>
        </style:tab-stops>
      </style:paragraph-properties>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6 iki 2023-05-12</text:span></text:p>
      <text:p text:style-name="P8"/>
      <text:p text:style-name="P9"><text:span text:style-name="T10">Įsakymas paskelbtas: TAR 2019-01-11, i. k. 2019-00424</text:span></text:p>
      <text:p text:style-name="P11"/>
      <text:p text:style-name="P12"/>
      <text:p text:style-name="P13"><text:span text:style-name="T14"><draw:frame draw:style-name="a0" draw:name="Picture 3" text:anchor-type="as-char" svg:x="0in" svg:y="0in" svg:width="0.51042in" svg:height="0.57292in" style:rel-width="scale" style:rel-height="scale"><draw:image xlink:href="media/image1.wmf" xlink:type="simple" xlink:show="embed" xlink:actuate="onLoad"/><svg:title/><svg:desc/></draw:frame></text:span></text:p>
      <text:p text:style-name="P15">VALSTYBINĖS VARTOTOJŲ TEISIŲ APSAUGOS TARNYBOS<text:s/></text:p>
      <text:p text:style-name="P16">DIREKTORIUS</text:p>
      <text:p text:style-name="P17"/>
      <text:p text:style-name="P18">ĮSAKYMAS</text:p>
      <text:p text:style-name="P19"><text:span text:style-name="T20">DĖL</text:span><text:span text:style-name="T21"><text:s/></text:span><text:span text:style-name="T22">ĮPLAUKŲ LENTELĖS, TURISTO PRAŠYMO DĖL NUOSTOLIŲ ATLYGINIMO<text:s/></text:span></text:p>
      <text:p text:style-name="P23"><text:span text:style-name="T24">IR<text:s/></text:span><text:span text:style-name="T25">FINANSINĖS GARANTIJOS FORMŲ<text:s/></text:span><text:span text:style-name="T26">PATVIRTINIMO</text:span><text:span text:style-name="T27"><text:s/></text:span></text:p>
      <text:p text:style-name="P28"/>
      <text:p text:style-name="P29">2019 m. sausio 10 d. Nr. 1-17</text:p>
      <text:p text:style-name="P30">Vilnius</text:p>
      <text:p text:style-name="Normal"/>
      <text:p text:style-name="Normal"/>
      <text:p text:style-name="P31"><text:span text:style-name="T32">Vadovaudamas</text:span><text:span text:style-name="T33">i</text:span><text:span text:style-name="T34"><text:s/>Lietuvos Respublikos turizmo įstatymo<text:s/></text:span><text:span text:style-name="T35">7 straipsnio 2 dalies 6 punktu,<text:s/></text:span><text:span text:style-name="T36">Lietuvos Respublikos Vyriausybės 2011 m. lapkričio 16 d. nutarimo Nr. 1342 „Dėl įgaliojimų suteikimo įgyvendinant Lietuvos Respublikos turizmo įstatymą“ 1.1 ir 1.2.4 papunkčiais, Lietuvos Respublikos Vyriausybės 2003 m. birželio 12 d. nutarimo Nr. 756 „Dėl</text:span><text:span text:style-name="T37"><text:s/>kelionių organizatoriaus ir turizmo paslaugų rinkinio pardavėjo prievolių įvykdymo užtikrinimo tvarkos aprašo patvirtinimo” <text:s text:c="2"/>2 punktu ir šiuo nutarimu patvirtinto Kelionių organizatoriaus ir turizmo paslaugų rinkinio pardavėjo prievolių įvykdymo užtikrin</text:span><text:span text:style-name="T38">imo tvarkos aprašo 5, 17 ir 22 punktais:</text:span></text:p>
      <text:p text:style-name="P39"><text:span text:style-name="T40">1</text:span><text:span text:style-name="T41">. T v i r t i n u:</text:span></text:p>
      <text:p text:style-name="P42"><text:span text:style-name="T43">1.1</text:span><text:span text:style-name="T44">. Į</text:span><text:span text:style-name="T45">plaukų lentelės formą (pridedama);</text:span></text:p>
      <text:p text:style-name="P46"><text:span text:style-name="T47">1.2</text:span><text:span text:style-name="T48">. Turisto prašymo dėl nuostolių atlyginimo formą (pridedama);</text:span></text:p>
      <text:p text:style-name="P49"><text:span text:style-name="T50">1.3</text:span><text:span text:style-name="T51">. Finansinės garantijos formą (pridedama).</text:span></text:p>
      <text:p text:style-name="P52"><text:span text:style-name="T53">2</text:span><text:span text:style-name="T54">.<text:s/></text:span><text:span text:style-name="T55">P a v e d u<text:s/></text:span><text:span text:style-name="T56">Vidaus<text:s/></text:span><text:span text:style-name="T57">administravimo skyriui paskelbti šį įsakymą Teisės aktų registre</text:span><text:span text:style-name="T58">.</text:span></text:p>
      <text:p text:style-name="P59"/>
      <text:p text:style-name="P60"/>
      <text:p text:style-name="P61"/>
      <text:p text:style-name="P62"><text:span text:style-name="T63">Direkto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5"/>Neringa Ulbaitė</text:span></text:p>
      <text:p text:style-name="Normal"/>
      <text:p text:style-name="Normal"/>
      <text:p text:style-name="Normal"/>
      <text:p text:style-name="P73">Priedų pakeitimai:</text:p>
      <text:p text:style-name="Normal"/>
      <text:p text:style-name="P74">Finansinės garantijos forma</text:p>
      <text:p text:style-name="P75">Priedo pakeitimai:</text:p>
      <text:p text:style-name="P76"><text:span text:style-name="T77">Nr.<text:s/></text:span><text:a xlink:href="https://www.e-tar.lt/portal/legalAct.html?documentId=91ccd2d0810511e98436e02a0124fc68" office:target-frame-name="_top" xlink:show="replace"><text:span text:style-name="T78">1-166</text:span></text:a><text:span text:style-name="T79">, 2019-05-27, paskelbta TAR 2019-05-28, i. k. 2019-08403</text:span></text:p>
      <text:p text:style-name="P80"><text:span text:style-name="T81">Nr.<text:s/></text:span><text:a xlink:href="https://www.e-tar.lt/portal/legalAct.html?documentId=8c01029096a811ea9515f752ff221ec9" office:target-frame-name="_top" xlink:show="replace"><text:span text:style-name="T82">1-107</text:span></text:a><text:span text:style-name="T83">, 2020-05-15, paskelbta TAR 2020-05-15, i. k. 2020-10499</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Valstybinė vartotojų teisių apsaugos tarnyba, Įsakymas</text:span></text:p>
      <text:p text:style-name="P93"><text:span text:style-name="T94">Nr.<text:s/></text:span><text:a xlink:href="https://www.e-tar.lt/portal/legalAct.html?documentId=91ccd2d0810511e98436e02a0124fc68" office:target-frame-name="_top" xlink:show="replace"><text:span text:style-name="T95">1-166</text:span></text:a><text:span text:style-name="T96">, 2019-05-27, paskelbta TAR 2019-05-28, i. k. 2019-08403</text:span></text:p>
      <text:p text:style-name="P97"><text:span text:style-name="T98">Dėl Valstybinės vart</text:span><text:span text:style-name="T99">otojų teisių apsaugos tarnybos direktoriaus 2019 m. sausio 10 d. įsakymo Nr. 1-17 „Dėl Įplaukų lentelės, Turisto prašymo dėl nuostolių atlyginimo ir Finansinės garantijos formų patvirtinimo" pakeitimo</text:span></text:p>
      <text:p text:style-name="P100"/>
      <text:soft-page-break/>
      <text:p text:style-name="P101"><text:span text:style-name="T102">2.</text:span></text:p>
      <text:p text:style-name="P103"><text:span text:style-name="T104">Valstybinė vartotojų teisių apsaugos tarnyba, Įsaky</text:span><text:span text:style-name="T105">mas</text:span></text:p>
      <text:p text:style-name="P106"><text:span text:style-name="T107">Nr.<text:s/></text:span><text:a xlink:href="https://www.e-tar.lt/portal/legalAct.html?documentId=8c01029096a811ea9515f752ff221ec9" office:target-frame-name="_top" xlink:show="replace"><text:span text:style-name="T108">1-107</text:span></text:a><text:span text:style-name="T109">, 2020-05-15, paskelbta TAR 2020-05-15, i. k. 2020-10499</text:span></text:p>
      <text:p text:style-name="P110"><text:span text:style-name="T111">Dėl Valstybinės vartotojų teisių apsaugos tarnybos direktoriaus 2019 m. sausio 10 d. įsa</text:span><text:span text:style-name="T112">kymo Nr. 1-17 „Dėl Įplaukų lentelės, Turisto prašymo dėl nuostolių atlyginimo ir Finansinės garantijos formų patvirtin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5-15T11:34:00Z</meta:creation-date>
    <dc:date>2023-05-15T11:34:00Z</dc:date>
    <meta:print-date>2018-12-21T08:20:00Z</meta:print-date>
    <meta:template xlink:href="Normal.dotm" xlink:type="simple"/>
    <meta:editing-cycles>2</meta:editing-cycles>
    <meta:editing-duration>PT0S</meta:editing-duration>
    <meta:document-statistic meta:page-count="3" meta:paragraph-count="41" meta:word-count="346" meta:character-count="2556" meta:row-count="93" meta:non-whitespace-character-count="2251"/>
  </office:meta>
</office:document-meta>
</file>