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13</text:span></text:p>
      <text:p text:style-name="P8"/>
      <text:p text:style-name="P9"><text:span text:style-name="T10">Įsakymas paskelbtas: TAR 2019-01-11, i. k. 2019-00424</text:span></text:p>
      <text:p text:style-name="P11"/>
      <text:p text:style-name="P12">Nauja redakcija nuo 2023-05-13:</text:p>
      <text:p text:style-name="Normal"><text:span text:style-name="T13">Nr.<text:s/></text:span><text:a xlink:href="https://www.e-tar.lt/portal/legalAct.html?documentId=2f957760f08311ed9978886e85107ab2" office:target-frame-name="_top" xlink:show="replace"><text:span text:style-name="T14">1-92</text:span></text:a><text:span text:style-name="T15">, 2023-05-12, paskelbta TAR 2023-05-12, i. k. 2023-09038</text:span></text:p>
      <text:p text:style-name="P16"/>
      <text:p text:style-name="P17"><text:span text:style-name="T18">VALSTYBINĖS VARTOTOJŲ TEISIŲ APSAUGOS TARNYBOS</text:span></text:p>
      <text:p text:style-name="P19"><text:span text:style-name="T20">DIREKTORIUS</text:span></text:p>
      <text:p text:style-name="P21"/>
      <text:p text:style-name="P22"><text:span text:style-name="T23">ĮSAKYMAS</text:span></text:p>
      <text:p text:style-name="P24">DĖL ĮPLAUKŲ LENTELĖS, KELIAUTOJO PRAŠYMO DĖL NUOSTOLIŲ ATLYGINIMO IR FINANSINĖS GARANTIJOS FORMŲ PATVIRTINIMO</text:p>
      <text:p text:style-name="P25"/>
      <text:p text:style-name="P26">2019 m. sausio 10 d. Nr. 1-17</text:p>
      <text:p text:style-name="P27">Vilnius</text:p>
      <text:p text:style-name="P28"/>
      <text:p text:style-name="P29"/>
      <text:p text:style-name="P30"><text:span text:style-name="T31">Vadovaudamas</text:span><text:span text:style-name="T32">i</text:span><text:span text:style-name="T33"><text:s/>Lietuvos Respublikos turizmo įstatymo<text:s/></text:span><text:span text:style-name="T34">7 straipsnio 2 dalies 6 punktu,<text:s/></text:span><text:span text:style-name="T35">Lietuvos Respublikos Vyriausybės 2011 m.<text:s/></text:span><text:span text:style-name="T36">lapkričio 16 d. nutarimu Nr. 1342 „Dėl įgaliojimų suteikimo įgyvendinant Lietuvos Respublikos turizmo įstatymą“</text:span><text:s/><text:span text:style-name="T37">su visais pakeitimais ir papildymais, Lietuvos Respublikos ekonomikos ir inovacijų ministro 2023 m. gegužės 4 d. įsakymu Nr. 4-239 „Dėl kelionių</text:span><text:span text:style-name="T38"><text:s/>organizatoriaus ir turizmo paslaugų rinkinio pardavėjo prievolių įvykdymo užtikrinimo ir nuostolių atlyginimo tvarkos aprašo patvirtinimo“ patvirtinto Kelionių organizatoriaus ir turizmo paslaugų rinkinio pardavėjo prievolių įvykdymo užtikrinimo ir nuosto</text:span><text:span text:style-name="T39">lių atlyginimo tvarkos aprašo 3, 5 punktais ir <text:s/>10.1 papunkčiu,</text:span></text:p>
      <text:p text:style-name="P40"><text:span text:style-name="T41">t v i r t i n u:</text:span></text:p>
      <text:p text:style-name="P42"><text:span text:style-name="T43">1</text:span><text:span text:style-name="T44">. Į</text:span><text:span text:style-name="T45">plaukų lentelės formą (pridedama);</text:span></text:p>
      <text:p text:style-name="P46"><text:span text:style-name="T47">2</text:span><text:span text:style-name="T48">. Keliautojo prašymo dėl nuostolių atlyginimo formą (pridedama);</text:span></text:p>
      <text:p text:style-name="P49"><text:span text:style-name="T50">3</text:span><text:span text:style-name="T51">. Finansinės garantijos formą (pridedama).</text:span></text:p>
      <text:p text:style-name="P52"/>
      <text:p text:style-name="P53"/>
      <text:p text:style-name="P54"/>
      <text:p text:style-name="P55"><text:span text:style-name="T56">Direktorė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5"/>Neringa Ulbaitė</text:span></text:p>
      <text:p text:style-name="Normal"/>
      <text:p text:style-name="Normal"/>
      <text:p text:style-name="Normal"/>
      <text:p text:style-name="Normal"/>
      <text:p text:style-name="P66">Priedų pakeitimai:</text:p>
      <text:p text:style-name="Normal"/>
      <text:p text:style-name="P67">Įplaukų lentelės forma</text:p>
      <text:p text:style-name="Normal"/>
      <text:p text:style-name="P68">Keliautojo prašymo forma</text:p>
      <text:p text:style-name="Normal"/>
      <text:p text:style-name="P69">Finansinės garantijos forma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Valstybinė vartotojų teisių apsaugos tarnyba, Įsakymas</text:span></text:p>
      <text:p text:style-name="P79"><text:span text:style-name="T80">Nr.<text:s/></text:span><text:a xlink:href="https://www.e-tar.lt/portal/legalAct.html?documentId=91ccd2d0810511e98436e02a0124fc68" office:target-frame-name="_top" xlink:show="replace"><text:span text:style-name="T81">1-166</text:span></text:a><text:span text:style-name="T82">, 2019-05-27, paskelbta TAR 2019-05-28, i. k. 2019-08403</text:span></text:p>
      <text:p text:style-name="P83"><text:span text:style-name="T84">Dėl Valstybinės vartotojų teisių apsaugos tarnybos direktoriaus 2019 m. sausio 10 d. įsakymo Nr. 1</text:span><text:span text:style-name="T85">-17 „Dėl Įplaukų lentelės, Turisto prašymo dėl nuostolių atlyginimo ir Finansinės garantijos formų patvirtinimo" pakeitimo</text:span></text:p>
      <text:p text:style-name="P86"/>
      <text:p text:style-name="P87"><text:span text:style-name="T88">2.</text:span></text:p>
      <text:p text:style-name="P89"><text:span text:style-name="T90">Valstybinė vartotojų teisių apsaugos tarnyba, Įsakymas</text:span></text:p>
      <text:p text:style-name="P91"><text:span text:style-name="T92">Nr.<text:s/></text:span><text:a xlink:href="https://www.e-tar.lt/portal/legalAct.html?documentId=8c01029096a811ea9515f752ff221ec9" office:target-frame-name="_top" xlink:show="replace"><text:span text:style-name="T93">1-107</text:span></text:a><text:span text:style-name="T94">, 2020-05-15, paskelbta TAR 2020-05-15, i. k. 2020-10499</text:span></text:p>
      <text:p text:style-name="P95"><text:span text:style-name="T96">Dėl Valstybinės vartotojų teisių apsaugos tarnybos direktoriaus 2019 m. sausio 10 d. įsakymo Nr. 1-17 „Dėl Įplaukų lentelės, Turisto prašymo dėl nuostolių atlyginimo<text:s/></text:span><text:span text:style-name="T97">ir Finansinės garantijos formų patvirtinimo“ pakeitimo</text:span></text:p>
      <text:p text:style-name="P98"/>
      <text:p text:style-name="P99"><text:span text:style-name="T100">3.</text:span></text:p>
      <text:p text:style-name="P101"><text:span text:style-name="T102">Valstybinė vartotojų teisių apsaugos tarnyba, Įsakymas</text:span></text:p>
      <text:p text:style-name="P103"><text:span text:style-name="T104">Nr.<text:s/></text:span><text:a xlink:href="https://www.e-tar.lt/portal/legalAct.html?documentId=2f957760f08311ed9978886e85107ab2" office:target-frame-name="_top" xlink:show="replace"><text:span text:style-name="T105">1-92</text:span></text:a><text:span text:style-name="T106">, 2023-05-12, paskelbta TAR 2023-05-</text:span><text:span text:style-name="T107">12, i. k. 2023-09038</text:span></text:p>
      <text:p text:style-name="P108"><text:span text:style-name="T109">Dėl Valstybinės vartotojų teisių apsaugos tarnybos direktoriaus 2019 m. sausio 10 d. įsakymo Nr. 1-17 „Dėl Įplaukų lentelės, Turisto prašymo dėl nuostolių atlyginimo ir Finansinės garantijos form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00 00 00</dc:title>
    <meta:initial-creator>Dovilė Večkytė</meta:initial-creator>
    <dc:creator>adlibuser</dc:creator>
    <meta:creation-date>2023-05-15T11:34:00Z</meta:creation-date>
    <dc:date>2023-05-15T11:34:00Z</dc:date>
    <meta:print-date>2018-12-21T08:2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84" meta:character-count="2840" meta:row-count="104" meta:non-whitespace-character-count="2502"/>
  </office:meta>
</office:document-meta>
</file>