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punctuation-wrap="simple" style:vertical-align="baselin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9" style:parent-style-name="Normal" style:family="paragraph">
      <style:paragraph-properties fo:keep-together="alway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54" style:parent-style-name="Normal" style:family="paragraph">
      <style:paragraph-properties style:punctuation-wrap="simple" fo:text-align="center" style:vertical-align="baseline" fo:line-height="117%"/>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justify" style:vertical-align="baseline" fo:text-indent="0.2166in"/>
      <style:text-properties style:font-name="TimesLT" fo:color="#000000" style:font-size-complex="12pt" fo:language="en" fo:country="US"/>
    </style:style>
    <style:style style:name="P57" style:parent-style-name="Normal" style:family="paragraph">
      <style:paragraph-properties style:punctuation-wrap="simple" fo:text-align="center" style:vertical-align="baseline" fo:line-height="117%"/>
    </style:style>
    <style:style style:name="T58" style:parent-style-name="DefaultParagraphFont" style:family="text">
      <style:text-properties fo:font-weight="bold" style:font-weight-asian="bold" style:font-weight-complex="bold" fo:text-transform="uppercase" fo:font-size="11pt" style:font-size-asian="11pt" style:font-size-complex="11pt"/>
    </style:style>
    <style:style style:name="T59" style:parent-style-name="DefaultParagraphFont" style:family="text">
      <style:text-properties fo:font-weight="bold" style:font-weight-asian="bold" style:font-weight-complex="bold" fo:text-transform="uppercase" fo:font-size="11pt" style:font-size-asian="11pt" style:font-size-complex="11pt"/>
    </style:style>
    <style:style style:name="T60" style:parent-style-name="DefaultParagraphFont" style:family="text">
      <style:text-properties fo:font-weight="bold" style:font-weight-asian="bold" style:font-weight-complex="bold" fo:text-transform="uppercase" fo:font-size="11pt" style:font-size-asian="11pt" style:font-size-complex="11pt"/>
    </style:style>
    <style:style style:name="P61"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center" style:vertical-align="baseline" fo:line-height="150%" fo:text-indent="0.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weight-complex="bold" fo:letter-spacing="-0.0027in" fo:font-size="11pt" style:font-size-asian="11pt" style:font-size-complex="11pt"/>
    </style:style>
    <style:style style:name="T148" style:parent-style-name="DefaultParagraphFont" style:family="text">
      <style:text-properties style:font-weight-complex="bold" fo:letter-spacing="-0.0027in" fo:font-size="11pt" style:font-size-asian="11pt" style:font-size-complex="11pt"/>
    </style:style>
    <style:style style:name="T149" style:parent-style-name="DefaultParagraphFont" style:family="text">
      <style:text-properties fo:font-weight="bold" style:font-weight-asian="bold" style:font-weight-complex="bold" fo:letter-spacing="-0.0027in" fo:font-size="11pt" style:font-size-asian="11pt" style:font-size-complex="11pt"/>
    </style:style>
    <style:style style:name="T150" style:parent-style-name="DefaultParagraphFont" style:family="text">
      <style:text-properties fo:letter-spacing="-0.0027in" fo:font-size="11pt" style:font-size-asian="11pt" style:font-size-complex="11pt"/>
    </style:style>
    <style:style style:name="T151" style:parent-style-name="DefaultParagraphFont" style:family="text">
      <style:text-properties fo:font-weight="bold" style:font-weight-asian="bold" style:font-weight-complex="bold" fo:letter-spacing="-0.0027in" fo:font-size="11pt" style:font-size-asian="11pt" style:font-size-complex="11pt"/>
    </style:style>
    <style:style style:name="T152" style:parent-style-name="DefaultParagraphFont" style:family="text">
      <style:text-properties fo:letter-spacing="-0.0027in" fo:font-size="11pt" style:font-size-asian="11pt" style:font-size-complex="11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letter-spacing="-0.0027in" fo:font-size="11pt" style:font-size-asian="11pt" style:font-size-complex="11pt"/>
    </style:style>
    <style:style style:name="T155" style:parent-style-name="DefaultParagraphFont" style:family="text">
      <style:text-properties fo:letter-spacing="-0.0027in"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fo:language="en" fo:country="US"/>
    </style:style>
    <style:style style:name="T157" style:parent-style-name="DefaultParagraphFont" style:family="text">
      <style:text-properties fo:font-size="11pt" style:font-size-asian="11pt" style:font-size-complex="11pt" fo:language="en" fo:country="US"/>
    </style:style>
    <style:style style:name="T158" style:parent-style-name="DefaultParagraphFont" style:family="text">
      <style:text-properties fo:font-size="11pt" style:font-size-asian="11pt" style:font-size-complex="11pt" fo:language="en" fo:country="US"/>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style:punctuation-wrap="simple" fo:text-align="justify" style:vertical-align="baseline" fo:line-height="150%"/>
    </style:style>
    <style:style style:name="P176" style:parent-style-name="Normal" style:family="paragraph">
      <style:paragraph-properties style:punctuation-wrap="simple" fo:text-align="center" style:vertical-align="baseline" fo:line-height="150%"/>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T178" style:parent-style-name="DefaultParagraphFont" style:family="text">
      <style:text-properties fo:font-weight="bold" style:font-weight-asian="bold" style:font-weight-complex="bold" fo:text-transform="uppercase" fo:font-size="11pt" style:font-size-asian="11pt" style:font-size-complex="11pt"/>
    </style:style>
    <style:style style:name="T179" style:parent-style-name="DefaultParagraphFont" style:family="text">
      <style:text-properties fo:font-weight="bold" style:font-weight-asian="bold" style:font-weight-complex="bold" fo:text-transform="uppercase" fo:font-size="11pt" style:font-size-asian="11pt" style:font-size-complex="11pt"/>
    </style:style>
    <style:style style:name="P18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center" style:vertical-align="baseline" fo:line-height="150%"/>
    </style:style>
    <style:style style:name="T204" style:parent-style-name="DefaultParagraphFont" style:family="text">
      <style:text-properties fo:font-weight="bold" style:font-weight-asian="bold" style:font-weight-complex="bold" fo:text-transform="uppercase" fo:font-size="11pt" style:font-size-asian="11pt" style:font-size-complex="11pt"/>
    </style:style>
    <style:style style:name="T205" style:parent-style-name="DefaultParagraphFont" style:family="text">
      <style:text-properties fo:font-weight="bold" style:font-weight-asian="bold" style:font-weight-complex="bold" fo:text-transform="uppercase" fo:font-size="11pt" style:font-size-asian="11pt" style:font-size-complex="11pt"/>
    </style:style>
    <style:style style:name="T206" style:parent-style-name="DefaultParagraphFont" style:family="text">
      <style:text-properties fo:font-weight="bold" style:font-weight-asian="bold" style:font-weight-complex="bold" fo:text-transform="uppercase" fo:font-size="11pt" style:font-size-asian="11pt" style:font-size-complex="11pt"/>
    </style:style>
    <style:style style:name="P207"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center" style:vertical-align="baseline" fo:line-height="150%"/>
    </style:style>
    <style:style style:name="T218" style:parent-style-name="DefaultParagraphFont" style:family="text">
      <style:text-properties fo:font-weight="bold" style:font-weight-asian="bold" style:font-weight-complex="bold" fo:text-transform="uppercase" fo:font-size="11pt" style:font-size-asian="11pt" style:font-size-complex="11pt"/>
    </style:style>
    <style:style style:name="T219" style:parent-style-name="DefaultParagraphFont" style:family="text">
      <style:text-properties fo:font-weight="bold" style:font-weight-asian="bold" style:font-weight-complex="bold" fo:text-transform="uppercase" fo:font-size="11pt" style:font-size-asian="11pt" style:font-size-complex="11pt"/>
    </style:style>
    <style:style style:name="T220" style:parent-style-name="DefaultParagraphFont" style:family="text">
      <style:text-properties fo:font-weight="bold" style:font-weight-asian="bold" style:font-weight-complex="bold" fo:text-transform="uppercase" fo:font-size="11pt" style:font-size-asian="11pt" style:font-size-complex="11pt"/>
    </style:style>
    <style:style style:name="P221"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5" style:parent-style-name="Normal" style:family="paragraph">
      <style:paragraph-properties style:punctuation-wrap="simple" fo:text-align="center" style:vertical-align="baseline" fo:line-height="150%"/>
    </style:style>
    <style:style style:name="P236" style:parent-style-name="Normal" style:family="paragraph">
      <style:paragraph-properties style:punctuation-wrap="simple" fo:text-align="center" style:vertical-align="baseline" fo:line-height="150%"/>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TimesLT" fo:font-size="11pt" style:font-size-asian="11pt" style:font-size-complex="11pt" fo:language="en" fo:country="US"/>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style:punctuation-wrap="simple" fo:text-align="justify" style:vertical-align="baseline" fo:line-height="150%" fo:text-indent="0.5909in"/>
    </style:style>
    <style:style style:name="P408" style:parent-style-name="Normal" style:family="paragraph">
      <style:paragraph-properties style:punctuation-wrap="simple" fo:text-align="center" style:vertical-align="baseline" fo:line-height="117%"/>
    </style:style>
    <style:style style:name="T409" style:parent-style-name="DefaultParagraphFont" style:family="text">
      <style:text-properties fo:font-weight="bold" style:font-weight-asian="bold" style:font-weight-complex="bold" fo:text-transform="uppercase" fo:font-size="11pt" style:font-size-asian="11pt" style:font-size-complex="11pt"/>
    </style:style>
    <style:style style:name="T410" style:parent-style-name="DefaultParagraphFont" style:family="text">
      <style:text-properties fo:font-weight="bold" style:font-weight-asian="bold" style:font-weight-complex="bold" fo:text-transform="uppercase" fo:font-size="11pt" style:font-size-asian="11pt" style:font-size-complex="11pt"/>
    </style:style>
    <style:style style:name="T411" style:parent-style-name="DefaultParagraphFont" style:family="text">
      <style:text-properties fo:font-weight="bold" style:font-weight-asian="bold" style:font-weight-complex="bold" fo:text-transform="uppercase" fo:font-size="11pt" style:font-size-asian="11pt" style:font-size-complex="11pt"/>
    </style:style>
    <style:style style:name="P412"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TimesLT" style:font-name-asian="MS Mincho" fo:font-size="11pt" style:font-size-asian="11pt" style:font-size-complex="11pt" style:language-asian="ja" style:country-asian="JP"/>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name-asian="MS Mincho" style:font-size-complex="11pt"/>
    </style:style>
    <style:style style:name="T570" style:parent-style-name="DefaultParagraphFont" style:family="text">
      <style:text-properties style:font-name-asian="MS Mincho"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style:font-name="TimesLT" style:font-name-asian="MS Mincho" fo:font-size="11pt" style:font-size-asian="11pt" style:font-size-complex="11pt" style:language-asian="ja" style:country-asian="JP"/>
    </style:style>
    <style:style style:name="T578" style:parent-style-name="DefaultParagraphFont" style:family="text">
      <style:text-properties style:font-name="TimesLT" style:font-name-asian="MS Mincho" fo:font-size="11pt" style:font-size-asian="11pt" style:font-size-complex="11pt" style:language-asian="ja" style:country-asian="JP"/>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TimesLT" fo:font-size="11pt" style:font-size-asian="11pt" fo:language="en" fo:country="US"/>
    </style:style>
    <style:style style:name="T594" style:parent-style-name="DefaultParagraphFont" style:family="text">
      <style:text-properties style:font-name="TimesLT" fo:font-size="11pt" style:font-size-asian="11pt" fo:language="en" fo:country="U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text-indent="0.5in">
        <style:tab-stops>
          <style:tab-stop style:type="left" style:position="4.313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name="TimesLT" fo:color="#000000" fo:font-size="11pt" style:font-size-asian="11pt" style:font-size-complex="11pt" fo:language="en" fo:country="US"/>
    </style:style>
    <style:style style:name="T665" style:parent-style-name="DefaultParagraphFont" style:family="text">
      <style:text-properties style:font-name="TimesLT" fo:color="#000000" fo:font-size="11pt" style:font-size-asian="11pt" style:font-size-complex="11pt" fo:language="en" fo:country="US"/>
    </style:style>
    <style:style style:name="T666" style:parent-style-name="DefaultParagraphFont" style:family="text">
      <style:text-properties style:font-name="TimesLT" fo:color="#000000" fo:font-size="11pt" style:font-size-asian="11pt" style:font-size-complex="11pt" fo:language="en" fo:country="US"/>
    </style:style>
    <style:style style:name="P667" style:parent-style-name="Normal" style:family="paragraph">
      <style:paragraph-properties fo:text-align="justify" fo:line-height="150%"/>
    </style:style>
    <style:style style:name="P668" style:parent-style-name="Normal" style:family="paragraph">
      <style:paragraph-properties style:punctuation-wrap="simple" fo:text-align="center" style:vertical-align="baseline" fo:line-height="150%"/>
    </style:style>
    <style:style style:name="T669" style:parent-style-name="DefaultParagraphFont" style:family="text">
      <style:text-properties fo:font-weight="bold" style:font-weight-asian="bold" style:font-weight-complex="bold" fo:text-transform="uppercase" fo:font-size="11pt" style:font-size-asian="11pt" style:font-size-complex="11pt"/>
    </style:style>
    <style:style style:name="T670" style:parent-style-name="DefaultParagraphFont" style:family="text">
      <style:text-properties fo:font-weight="bold" style:font-weight-asian="bold" style:font-weight-complex="bold" fo:text-transform="uppercase" fo:font-size="11pt" style:font-size-asian="11pt" style:font-size-complex="11pt"/>
    </style:style>
    <style:style style:name="T671" style:parent-style-name="DefaultParagraphFont" style:family="text">
      <style:text-properties fo:font-weight="bold" style:font-weight-asian="bold" style:font-weight-complex="bold" fo:text-transform="uppercase" fo:font-size="11pt" style:font-size-asian="11pt" style:font-size-complex="11pt"/>
    </style:style>
    <style:style style:name="P672"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fo:letter-spacing="-0.0034in" style:font-size-complex="12pt"/>
    </style:style>
    <style:style style:name="T689" style:parent-style-name="DefaultParagraphFont" style:family="text">
      <style:text-properties fo:letter-spacing="-0.0034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34in" style:font-size-complex="12p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fo:letter-spacing="-0.0034in" style:font-size-complex="12pt"/>
    </style:style>
    <style:style style:name="T694" style:parent-style-name="DefaultParagraphFont" style:family="text">
      <style:text-properties fo:letter-spacing="-0.0034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34in" style:font-size-complex="12pt"/>
    </style:style>
    <style:style style:name="T697" style:parent-style-name="DefaultParagraphFont" style:family="text">
      <style:text-properties fo:letter-spacing="-0.0034in" style:font-size-complex="12p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fo:letter-spacing="-0.0041in" style:font-size-complex="12pt"/>
    </style:style>
    <style:style style:name="T700" style:parent-style-name="DefaultParagraphFont" style:family="text">
      <style:text-properties fo:letter-spacing="-0.0041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41in"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fo:letter-spacing="-0.0034in" style:font-size-complex="12pt"/>
    </style:style>
    <style:style style:name="T705" style:parent-style-name="DefaultParagraphFont" style:family="text">
      <style:text-properties fo:letter-spacing="-0.0034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34in" style:font-size-complex="12p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fo:letter-spacing="-0.0034in" style:font-size-complex="12pt"/>
    </style:style>
    <style:style style:name="T710" style:parent-style-name="DefaultParagraphFont" style:family="text">
      <style:text-properties fo:letter-spacing="-0.0034in" style:font-size-complex="12pt"/>
    </style:style>
    <style:style style:name="T711" style:parent-style-name="DefaultParagraphFont" style:family="text">
      <style:text-properties fo:letter-spacing="-0.0034in" style:font-size-complex="12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fo:letter-spacing="-0.0034in" style:font-size-complex="12pt"/>
    </style:style>
    <style:style style:name="T717" style:parent-style-name="DefaultParagraphFont" style:family="text">
      <style:text-properties fo:letter-spacing="-0.0034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fo:letter-spacing="-0.0034in" style:font-size-complex="12pt"/>
    </style:style>
    <style:style style:name="T722" style:parent-style-name="DefaultParagraphFont" style:family="text">
      <style:text-properties fo:letter-spacing="-0.0034in" style:font-size-complex="12p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5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center" style:vertical-align="baseline" fo:line-height="150%" fo:text-indent="0.0381in"/>
    </style:style>
    <style:style style:name="T733" style:parent-style-name="DefaultParagraphFont" style:family="text">
      <style:text-properties fo:font-weight="bold" style:font-weight-asian="bold" style:font-weight-complex="bold" fo:text-transform="uppercase" fo:font-size="11pt" style:font-size-asian="11pt" style:font-size-complex="11pt"/>
    </style:style>
    <style:style style:name="T734" style:parent-style-name="DefaultParagraphFont" style:family="text">
      <style:text-properties fo:font-weight="bold" style:font-weight-asian="bold" style:font-weight-complex="bold" fo:text-transform="uppercase" fo:font-size="11pt" style:font-size-asian="11pt" style:font-size-complex="11pt"/>
    </style:style>
    <style:style style:name="T735" style:parent-style-name="DefaultParagraphFont" style:family="text">
      <style:text-properties fo:font-weight="bold" style:font-weight-asian="bold" style:font-weight-complex="bold" fo:text-transform="uppercase" fo:font-size="11pt" style:font-size-asian="11pt" style:font-size-complex="11pt"/>
    </style:style>
    <style:style style:name="P736"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737" style:parent-style-name="Normal" style:family="paragraph">
      <style:paragraph-properties style:punctuation-wrap="simple" fo:text-align="justify" style:vertical-align="baseline" fo:line-height="150%" fo:text-indent="0.5in"/>
    </style:style>
    <style:style style:name="T738" style:parent-style-name="DefaultParagraphFont" style:family="text">
      <style:text-properties style:font-name-asian="MS Mincho" style:font-size-complex="11pt"/>
    </style:style>
    <style:style style:name="T739" style:parent-style-name="DefaultParagraphFont" style:family="text">
      <style:text-properties style:font-name-asian="MS Mincho"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punctuation-wrap="simple"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in"/>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baseline"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1.5pt"/>
    </style:style>
    <style:style style:name="T886" style:parent-style-name="DefaultParagraphFont" style:family="text">
      <style:text-properties style:font-size-complex="11.5pt"/>
    </style:style>
    <style:style style:name="T887" style:parent-style-name="DefaultParagraphFont" style:family="text">
      <style:text-properties style:font-size-complex="11.5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5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baseline" fo:line-height="150%" fo:text-indent="0.5in"/>
    </style:style>
    <style:style style:name="T943" style:parent-style-name="DefaultParagraphFont" style:family="text">
      <style:text-properties fo:font-size="11pt" style:font-size-asian="11pt" style:font-size-complex="11pt" fo:language="it" fo:country="IT"/>
    </style:style>
    <style:style style:name="T944" style:parent-style-name="DefaultParagraphFont" style:family="text">
      <style:text-properties fo:font-size="11pt" style:font-size-asian="11pt" style:font-size-complex="11pt" fo:language="it" fo:country="IT"/>
    </style:style>
    <style:style style:name="P945" style:parent-style-name="Normal" style:family="paragraph">
      <style:paragraph-properties style:punctuation-wrap="simple" fo:text-align="justify" style:vertical-align="baseline" fo:line-height="150%" fo:text-indent="0.5in"/>
    </style:style>
    <style:style style:name="T946" style:parent-style-name="DefaultParagraphFont" style:family="text">
      <style:text-properties fo:font-size="11pt" style:font-size-asian="11pt" style:font-size-complex="11pt" fo:language="it" fo:country="IT"/>
    </style:style>
    <style:style style:name="T947" style:parent-style-name="DefaultParagraphFont" style:family="text">
      <style:text-properties fo:font-size="11pt" style:font-size-asian="11pt" style:font-size-complex="11pt" fo:language="it" fo:country="IT"/>
    </style:style>
    <style:style style:name="T948" style:parent-style-name="DefaultParagraphFont" style:family="text">
      <style:text-properties fo:font-size="11pt" style:font-size-asian="11pt" style:font-size-complex="11pt" fo:language="it" fo:country="I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fo:language="it" fo:country="I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style:punctuation-wrap="simple" fo:text-align="justify" style:vertical-align="baseline" fo:line-height="150%" fo:text-indent="0.5in"/>
    </style:style>
    <style:style style:name="T953" style:parent-style-name="DefaultParagraphFont" style:family="text">
      <style:text-properties fo:font-size="11pt" style:font-size-asian="11pt" style:font-size-complex="11pt" fo:language="it" fo:country="IT"/>
    </style:style>
    <style:style style:name="T954" style:parent-style-name="DefaultParagraphFont" style:family="text">
      <style:text-properties fo:font-size="11pt" style:font-size-asian="11pt" style:font-size-complex="11pt" fo:language="it" fo:country="IT"/>
    </style:style>
    <style:style style:name="T955" style:parent-style-name="DefaultParagraphFont" style:family="text">
      <style:text-properties fo:font-size="11pt" style:font-size-asian="11pt" style:font-size-complex="11pt" fo:language="it" fo:country="IT"/>
    </style:style>
    <style:style style:name="P956" style:parent-style-name="Normal" style:family="paragraph">
      <style:paragraph-properties style:punctuation-wrap="simple" fo:text-align="justify" style:vertical-align="baseline" fo:line-height="150%" fo:text-indent="0.5in"/>
    </style:style>
    <style:style style:name="T957" style:parent-style-name="DefaultParagraphFont" style:family="text">
      <style:text-properties fo:letter-spacing="-0.0027in" fo:font-size="11pt" style:font-size-asian="11pt" style:font-size-complex="11pt" fo:language="it" fo:country="IT"/>
    </style:style>
    <style:style style:name="T958" style:parent-style-name="DefaultParagraphFont" style:family="text">
      <style:text-properties fo:letter-spacing="-0.0027in" fo:font-size="11pt" style:font-size-asian="11pt" style:font-size-complex="11pt" fo:language="it" fo:country="IT"/>
    </style:style>
    <style:style style:name="T959" style:parent-style-name="DefaultParagraphFont" style:family="text">
      <style:text-properties fo:letter-spacing="-0.0027in" fo:font-size="11pt" style:font-size-asian="11pt" style:font-size-complex="11pt" fo:language="it" fo:country="IT"/>
    </style:style>
    <style:style style:name="T960" style:parent-style-name="DefaultParagraphFont" style:family="text">
      <style:text-properties fo:letter-spacing="-0.0027in" fo:font-size="11pt" style:font-size-asian="11pt" style:font-size-complex="11pt" fo:language="it" fo:country="IT"/>
    </style:style>
    <style:style style:name="P961" style:parent-style-name="Normal" style:family="paragraph">
      <style:paragraph-properties style:punctuation-wrap="simple" fo:text-align="justify" style:vertical-align="baseline" fo:line-height="150%" fo:text-indent="0.5in"/>
    </style:style>
    <style:style style:name="T962" style:parent-style-name="DefaultParagraphFont" style:family="text">
      <style:text-properties fo:letter-spacing="-0.0013in" fo:font-size="11pt" style:font-size-asian="11pt" style:font-size-complex="11pt" fo:language="it" fo:country="IT"/>
    </style:style>
    <style:style style:name="T963" style:parent-style-name="DefaultParagraphFont" style:family="text">
      <style:text-properties fo:letter-spacing="-0.0013in" fo:font-size="11pt" style:font-size-asian="11pt" style:font-size-complex="11pt" fo:language="it" fo:country="IT"/>
    </style:style>
    <style:style style:name="P964" style:parent-style-name="Normal" style:family="paragraph">
      <style:paragraph-properties style:punctuation-wrap="simple" fo:text-align="justify" style:vertical-align="baseline" fo:line-height="150%" fo:text-indent="0.5in"/>
    </style:style>
    <style:style style:name="T965" style:parent-style-name="DefaultParagraphFont" style:family="text">
      <style:text-properties fo:font-size="11pt" style:font-size-asian="11pt" style:font-size-complex="11pt" fo:language="it" fo:country="IT"/>
    </style:style>
    <style:style style:name="T966" style:parent-style-name="DefaultParagraphFont" style:family="text">
      <style:text-properties fo:font-size="11pt" style:font-size-asian="11pt" style:font-size-complex="11pt" fo:language="it" fo:country="IT"/>
    </style:style>
    <style:style style:name="T967" style:parent-style-name="DefaultParagraphFont" style:family="text">
      <style:text-properties fo:font-size="11pt" style:font-size-asian="11pt" style:font-size-complex="11pt" fo:language="it" fo:country="IT"/>
    </style:style>
    <style:style style:name="P968" style:parent-style-name="Normal" style:family="paragraph">
      <style:paragraph-properties style:punctuation-wrap="simple" fo:text-align="center" style:vertical-align="baseline" fo:line-height="150%"/>
    </style:style>
    <style:style style:name="T969" style:parent-style-name="DefaultParagraphFont" style:family="text">
      <style:text-properties fo:font-weight="bold" style:font-weight-asian="bold" style:font-weight-complex="bold" fo:text-transform="uppercase" fo:font-size="11pt" style:font-size-asian="11pt" style:font-size-complex="11pt"/>
    </style:style>
    <style:style style:name="T970" style:parent-style-name="DefaultParagraphFont" style:family="text">
      <style:text-properties fo:font-weight="bold" style:font-weight-asian="bold" style:font-weight-complex="bold" fo:text-transform="uppercase" fo:font-size="11pt" style:font-size-asian="11pt" style:font-size-complex="11pt"/>
    </style:style>
    <style:style style:name="T971" style:parent-style-name="DefaultParagraphFont" style:family="text">
      <style:text-properties fo:font-weight="bold" style:font-weight-asian="bold" style:font-weight-complex="bold" fo:text-transform="uppercase" fo:font-size="11pt" style:font-size-asian="11pt" style:font-size-complex="11pt"/>
    </style:style>
    <style:style style:name="P972"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973" style:parent-style-name="Normal" style:family="paragraph">
      <style:paragraph-properties style:punctuation-wrap="simple" fo:text-align="justify" style:vertical-align="baseline"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TimesLT"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line-height="150%"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style:punctuation-wrap="simple" fo:text-align="justify" style:vertical-align="baseline" fo:line-height="150%"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style:punctuation-wrap="simple" fo:text-align="justify" style:vertical-align="baseline" fo:line-height="150%" fo:text-indent="0.5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baseline" fo:line-height="150%" fo:text-indent="0.5in"/>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line-height="150%" fo:text-indent="0.5in"/>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line-height="150%"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punctuation-wrap="simple" fo:text-align="justify" style:vertical-align="baseline" fo:line-height="150%" fo:text-indent="0.5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50%" fo:text-indent="0.5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style:vertical-align="baseline" fo:line-height="150%" fo:text-indent="0.5in"/>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style:punctuation-wrap="simple" fo:text-align="justify" style:vertical-align="baseline"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line-height="150%" fo:text-indent="0.5in"/>
    </style:style>
    <style:style style:name="T1082" style:parent-style-name="DefaultParagraphFont" style:family="text">
      <style:text-properties style:font-size-complex="11pt"/>
    </style:style>
    <style:style style:name="T1083" style:parent-style-name="DefaultParagraphFont" style:family="text">
      <style:text-properties style:text-position="super 66.6%"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line-height="150%"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style:punctuation-wrap="simple" fo:text-align="justify" style:vertical-align="baseline" fo:line-height="150%"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style:punctuation-wrap="simple" fo:text-align="justify" style:vertical-align="baseline" fo:line-height="150%"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style:punctuation-wrap="simple" fo:text-align="justify" style:vertical-align="baseline" fo:line-height="150%"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50%"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fo:language="en" fo:country="US"/>
    </style:style>
    <style:style style:name="T1114" style:parent-style-name="DefaultParagraphFont" style:family="text">
      <style:text-properties fo:font-size="11pt" style:font-size-asian="11pt" style:font-size-complex="11pt" fo:language="en" fo:country="US"/>
    </style:style>
    <style:style style:name="T1115" style:parent-style-name="DefaultParagraphFont" style:family="text">
      <style:text-properties fo:color="#444444" fo:font-size="11pt" style:font-size-asian="11pt" style:font-size-complex="11pt" fo:language="en" fo:country="US"/>
    </style:style>
    <style:style style:name="T1116" style:parent-style-name="DefaultParagraphFont" style:family="text">
      <style:text-properties fo:font-size="11pt" style:font-size-asian="11pt" style:font-size-complex="11pt" fo:language="en" fo:country="US"/>
    </style:style>
    <style:style style:name="T1117" style:parent-style-name="DefaultParagraphFont" style:family="text">
      <style:text-properties fo:color="#444444" fo:font-size="11pt" style:font-size-asian="11pt" style:font-size-complex="11pt" fo:language="en" fo:country="US"/>
    </style:style>
    <style:style style:name="T1118" style:parent-style-name="DefaultParagraphFont" style:family="text">
      <style:text-properties fo:font-size="11pt" style:font-size-asian="11pt" style:font-size-complex="11pt" fo:language="en" fo:country="U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style:punctuation-wrap="simple" fo:text-align="justify" style:vertical-align="baseline" fo:line-height="150%"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style:punctuation-wrap="simple" fo:text-align="justify" style:vertical-align="baseline" fo:line-height="150%"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style:punctuation-wrap="simple" fo:text-align="justify" style:vertical-align="baseline" fo:line-height="150%" fo:text-indent="0.5in"/>
    </style:style>
    <style:style style:name="P1133" style:parent-style-name="Normal" style:family="paragraph">
      <style:paragraph-properties style:punctuation-wrap="simple" fo:text-align="center" style:vertical-align="baseline" fo:line-height="150%"/>
    </style:style>
    <style:style style:name="T1134" style:parent-style-name="DefaultParagraphFont" style:family="text">
      <style:text-properties fo:font-weight="bold" style:font-weight-asian="bold" style:font-weight-complex="bold" fo:text-transform="uppercase" fo:font-size="11pt" style:font-size-asian="11pt" style:font-size-complex="11pt"/>
    </style:style>
    <style:style style:name="T1135" style:parent-style-name="DefaultParagraphFont" style:family="text">
      <style:text-properties fo:font-weight="bold" style:font-weight-asian="bold" style:font-weight-complex="bold" fo:text-transform="uppercase" fo:font-size="11pt" style:font-size-asian="11pt" style:font-size-complex="11pt"/>
    </style:style>
    <style:style style:name="T1136" style:parent-style-name="DefaultParagraphFont" style:family="text">
      <style:text-properties fo:font-weight="bold" style:font-weight-asian="bold" style:font-weight-complex="bold" fo:text-transform="uppercase" fo:font-size="11pt" style:font-size-asian="11pt" style:font-size-complex="11pt"/>
    </style:style>
    <style:style style:name="P1137"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1138" style:parent-style-name="Normal" style:family="paragraph">
      <style:paragraph-properties style:punctuation-wrap="simple" fo:text-align="justify" style:vertical-align="baseline" fo:line-height="150%"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style:punctuation-wrap="simple" fo:text-align="justify" fo:line-height="150%" fo:text-indent="0.5in"/>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line-height="150%"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style:punctuation-wrap="simple" fo:text-align="justify" style:vertical-align="baseline" fo:line-height="150%"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style:punctuation-wrap="simple" fo:text-align="justify" style:vertical-align="baseline"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50%" fo:text-indent="0.5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line-height="150%" fo:text-indent="0.5in"/>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line-height="150%"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style:punctuation-wrap="simple" fo:text-align="justify" style:vertical-align="baseline"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baseline"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center" style:vertical-align="baseline" fo:line-height="150%"/>
    </style:style>
    <style:style style:name="T1228" style:parent-style-name="DefaultParagraphFont" style:family="text">
      <style:text-properties fo:font-weight="bold" style:font-weight-asian="bold" style:font-weight-complex="bold" fo:text-transform="uppercase" fo:font-size="11pt" style:font-size-asian="11pt" style:font-size-complex="11pt"/>
    </style:style>
    <style:style style:name="T1229" style:parent-style-name="DefaultParagraphFont" style:family="text">
      <style:text-properties fo:font-weight="bold" style:font-weight-asian="bold" style:font-weight-complex="bold" fo:text-transform="uppercase" fo:font-size="11pt" style:font-size-asian="11pt" style:font-size-complex="11pt"/>
    </style:style>
    <style:style style:name="T1230" style:parent-style-name="DefaultParagraphFont" style:family="text">
      <style:text-properties fo:font-weight="bold" style:font-weight-asian="bold" style:font-weight-complex="bold" fo:text-transform="uppercase" fo:font-size="11pt" style:font-size-asian="11pt" style:font-size-complex="11pt"/>
    </style:style>
    <style:style style:name="P1231" style:parent-style-name="Normal" style:family="paragraph">
      <style:paragraph-properties style:punctuation-wrap="simple" fo:text-align="justify" style:vertical-align="baseline" fo:line-height="150%"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style:punctuation-wrap="simple" fo:text-align="justify" style:vertical-align="baseline" fo:line-height="150%"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style:punctuation-wrap="simple" fo:text-align="justify" style:vertical-align="baseline" fo:line-height="150%"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style:punctuation-wrap="simple" fo:text-align="justify" style:vertical-align="baseline" fo:line-height="150%"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style:punctuation-wrap="simple" fo:text-align="justify" style:vertical-align="baseline" fo:line-height="150%"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fo:line-height="150%"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punctuation-wrap="simple" fo:text-align="justify" style:vertical-align="baseline" fo:line-height="150%" fo:text-indent="0.5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weight="bold" style:font-weight-asian="bold" style:font-style-complex="italic" fo:font-size="10pt" style:font-size-asian="10pt"/>
    </style:style>
    <style:style style:name="P1256" style:parent-style-name="Normal" style:family="paragraph">
      <style:text-properties style:font-name-asian="MS Mincho"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1-03 iki 2023-04-20</text:span></text:p>
      <text:p text:style-name="P5"/>
      <text:p text:style-name="P6"><text:span text:style-name="T7">Įsakymas paskelbtas: TAR 2015-03-18, i. k. 2015-03954</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VEIKLOS „NYKSTANČIŲ LIETUVOS SENŲJŲ VEISLIŲ GYVULIŲ IR NAMINIŲ PAUKŠČIŲ IŠSAUGOJIMAS“ ĮGYVENDINIMO TAISYKLIŲ PATVIRTINIMO</text:p>
      <text:p text:style-name="P17"/>
      <text:p text:style-name="P18">2015 m. kovo 18 d. Nr. 3D-190</text:p>
      <text:p text:style-name="P19">Vilnius</text:p>
      <text:p text:style-name="P20"/>
      <text:p text:style-name="P21"/>
      <text:p text:style-name="P22"><text:span text:style-name="T23">Atsižvelgdamas į 2013 m. gruodžio 17 d. Tarybos reglamento (ES) Nr. 1305/2013 dėl paramos kaimo plėtrai, teikiamos Europos žemės ūkio fondo kaimo plėtrai (EŽŪFKP) lėšomis, kuriuo panaikinamas Tarybos reglamentas (EB) Nr. 1698/2005 (OL 2013 L 347, p.<text:s/></text:span><text:span text:style-name="T24">487), su paskutiniais pakeitimais, padarytais 2018 m. lapkričio 9 d. Komisijos deleguotuoju reglamentu<text:s/></text:span><text:soft-page-break/><text:span text:style-name="T25">(ES) Nr. 2019/71 (OL 2019 L 16, p. 1) nuostatas, Lietuvos Respublikos Vyriausybės 2014 m. liepos 22 d. nutarimą Nr. 722 „Dėl valstybės institucijų ir įst</text:span><text:span text:style-name="T26">aigų, savivaldybių ir kitų juridinių asmenų, atsakingų už Lietuvos kaimo plėtros 2014–2020 metų programos įgyvendinimą, paskyrimo“, Lietuvos kaimo plėtros 2014–2020 metų programą, patvirtintą 2015 m. vasario 13 d. Komisijos sprendimu Nr. C(2015)842, Lietuv</text:span><text:span text:style-name="T27">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28">, ir siekdamas, kad būtų efektyviai panaudotos Europos žemės ūkio fondo kaimo plėtrai (EŽŪFKP) lėšos<text:s/></text:span></text:p>
      <text:p text:style-name="P29">Preambulės pakeitimai:</text:p>
      <text:p text:style-name="P30"><text:span text:style-name="T31">Nr.<text:s/></text:span><text:a xlink:href="https://www.e-tar.lt/portal/legalAct.html?documentId=26f04b9060da11e99676cb74c51fe1f4" office:target-frame-name="_top" xlink:show="replace"><text:span text:style-name="T32">3D-227</text:span></text:a><text:span text:style-name="T33">, 2019-04-17, paskelbta</text:span><text:span text:style-name="T34"><text:s/>TAR 2019-04-17, i. k. 2019-06284</text:span></text:p>
      <text:p text:style-name="Normal"/>
      <text:p text:style-name="P35"><text:span text:style-name="T36">t v i r t i n u Lietuvos kaimo plėtros 2014–2020 metų programos priemonės „Agrarinė aplinkosauga ir klimatas“ veiklos „Nykstančių Lietuvos senųjų veislių gyvulių ir naminių paukščių išsaugojimas“ įgyvendinimo taisykles<text:s/></text:span><text:span text:style-name="T37">(pridedama).</text:span></text:p>
      <text:p text:style-name="P38"/>
      <text:p text:style-name="P39"/>
      <text:p text:style-name="P40"/>
      <text:p text:style-name="P41"><text:span text:style-name="T42">Žemės ūkio ministrė<text:s/></text:span><text:span text:style-name="T43"><text:tab/>Virginija Baltraitienė</text:span></text:p>
      <text:soft-page-break/>
      <text:p text:style-name="P44">PATVIRTINTA</text:p>
      <text:p text:style-name="P47">Lietuvos Respublikos žemės ūkio<text:s/></text:p>
      <text:p text:style-name="P48">ministro 2015 m. kovo 18 d.</text:p>
      <text:p text:style-name="P49">įsakymu Nr. 3D-190</text:p>
      <text:p text:style-name="P50"/>
      <text:p text:style-name="P51"><text:span text:style-name="T52">LIETUVOS Kaimo plėtros 2014–2020 mETŲ PROGRAMOS priemonĖS<text:s/></text:span></text:p>
      <text:p text:style-name="P53">„aGRARINĖ APLINKOSAUGA IR KLIMATAS“ VEIKLOS<text:s/></text:p>
      <text:p text:style-name="P54"><text:span text:style-name="T55">„NYKSTANČIŲ LIETUVOS SENŲJŲ VEISLIŲ GYVULIŲ IR NAMINIŲ PAUKŠČIŲ IŠSAUGOJIMA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text:span><text:span text:style-name="T65"><text:s/>plėtros 2014–2020 metų programos priemonės</text:span><text:span text:style-name="T66"><text:s/></text:span><text:span text:style-name="T67">„Agrarinė aplinkosauga ir klimatas“ veiklos „Nykstančių Lietuvos senųjų veislių gyvulių ir naminių paukščių išsaugojimas“ įgyvendinimo taisyklių (toliau – Taisyklės) tikslas – detalizuoti paramos pagal Priemonės<text:s/></text:span><text:span text:style-name="T68">„Agrarinė aplinkosauga ir klimatas“ (toliau – Priemonė) veiklą „Nykstančių Lietuvos senųjų veislių gyvulių ir naminių paukščių išsaugojimas“ (toliau – Veikla) administravimo tvarką.</text:span></text:p>
      <text:p text:style-name="P69"><text:span text:style-name="T70">2</text:span><text:span text:style-name="T71">. Taisyklės parengtos vadovaujantis 2013 m. gruodžio 17 d. Tarybos re</text:span><text:span text:style-name="T72">glamento (ES) Nr. 1305/2013 dėl paramos kaimo plėtrai, teikiamos Europos žemės ūkio fondo kaimo plėtrai (EŽŪFKP) lėšomis, kuriuo panaikinamas Tarybos reglamentas (EB) Nr. 1698/2005 (OL 2013 L 347, p. 487), su paskutiniais pakeitimais, padarytais 2018 m. la</text:span><text:span text:style-name="T73">pkričio 9 d. Komisijos<text:s/></text:span><text:soft-page-break/><text:span text:style-name="T74">deleguotuoju reglamentu (ES) Nr. 2019/71 (OL 2019 L 16, p. 1), nuostatomis, Lietuvos Respublikos Vyriausybės 2014 m. liepos 22 d. nutarimu Nr. 722 „Dėl valstybės institucijų ir įstaigų, savivaldybių ir kitų juridinių asmenų, atsaking</text:span><text:span text:style-name="T75">ų už Lietuvos kaimo plėtros 2014–2020 metų programos įgyvendinimą, paskyrimo“, Lietuvos kaimo plėtros 2014–2020 metų programa, patvirtinta 2015 m. vasario 13 d. Komisijos sprendimu Nr. C (2015) 842, Lietuvos kaimo plėtros 2014–2020 metų programos administr</text:span><text:span text:style-name="T76">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7">Punkto<text:s/>pakeitimai:</text:p>
      <text:p text:style-name="P78"><text:span text:style-name="T79">Nr.<text:s/></text:span><text:a xlink:href="https://www.e-tar.lt/portal/legalAct.html?documentId=26f04b9060da11e99676cb74c51fe1f4" office:target-frame-name="_top" xlink:show="replace"><text:span text:style-name="T80">3D-227</text:span></text:a><text:span text:style-name="T81">, 2019-04-17, paskelbta TAR 2019-04-17, i. k. 2019-06284</text:span></text:p>
      <text:p text:style-name="Normal"/>
      <text:p text:style-name="P82"><text:span text:style-name="T83">II</text:span><text:span text:style-name="T84">.<text:s/></text:span><text:span text:style-name="T85">SUTRUMPINIMAI IR SĄVOKOS</text:span></text:p>
      <text:p text:style-name="P86"/>
      <text:p text:style-name="P87"><text:span text:style-name="T88">3</text:span><text:span text:style-name="T89">. Šiose Taisyklėse vartojami sutrumpi</text:span><text:span text:style-name="T90">nimai:</text:span></text:p>
      <text:p text:style-name="P91"><text:span text:style-name="T92">3.1</text:span><text:span text:style-name="T93">.<text:s/></text:span><text:span text:style-name="T94">Agentūra</text:span><text:span text:style-name="T95"><text:s/>− Nacionalinė mokėjimo agentūra prie Žemės ūkio ministerijos;</text:span></text:p>
      <text:p text:style-name="P96"><text:span text:style-name="T97">3.2</text:span><text:span text:style-name="T98">.<text:s/></text:span><text:span text:style-name="T99">Bendroji paramos paraiška</text:span><text:span text:style-name="T100"><text:s/>– Paramos už žemės ūkio naudmenas ir kitus plotus bei gyvulius paraiška;</text:span></text:p>
      <text:p text:style-name="P101"><text:span text:style-name="T102">3.3</text:span><text:span text:style-name="T103">.<text:s/></text:span><text:span text:style-name="T104">Programa</text:span><text:span text:style-name="T105"><text:s/>– Lietuvos kaimo plėtros 2014–2020 metų programa;</text:span></text:p>
      <text:p text:style-name="P106"><text:span text:style-name="T107">3.4</text:span><text:span text:style-name="T108">.<text:s/></text:span><text:span text:style-name="T109">Ministerija</text:span><text:span text:style-name="T110"><text:s/>– Lietuvos Respublikos žemės ūkio ministerija;</text:span></text:p>
      <text:p text:style-name="P111"><text:span text:style-name="T112">3.5</text:span><text:span text:style-name="T113">.<text:s/></text:span><text:span text:style-name="T114">Tiesioginių išmokų administravimo bei kontrolės taisyklės</text:span><text:span text:style-name="T115"><text:s/>– Paramos už žemės ūkio naudmenas ir kitus plotus bei gyvulius paraišk</text:span><text:span text:style-name="T116">os ir tiesioginių išmokų administravimo bei kontrolės taisyklės, patvirtintos Lietuvos Respublikos žemės ūkio ministro 2015 m. gruodžio 4 d. įsakymu Nr. 3D-897 „Dėl Paramos už žemės ūkio naudmenas ir kitus plotus bei gyvulius paraiškos ir tiesioginių išmok</text:span><text:span text:style-name="T117">ų administravimo bei kontrolės taisyklių patvirtinimo“.</text:span><text:s/></text:p>
      <text:p text:style-name="P118">Papunkčio pakeitimai:</text:p>
      <text:p text:style-name="P119"><text:span text:style-name="T120">Nr.<text:s/></text:span><text:a xlink:href="https://www.e-tar.lt/portal/legalAct.html?documentId=d8f93820d1b511ec8d9390588bf2de65" office:target-frame-name="_top" xlink:show="replace"><text:span text:style-name="T121">3D-317</text:span></text:a><text:span text:style-name="T122">, 2022-05-12, paskelbta TAR 2022-05-12, i. k. 2022-10049</text:span></text:p>
      <text:p text:style-name="Normal"/>
      <text:p text:style-name="P123">Punkto<text:s/>pakeitimai:</text:p>
      <text:p text:style-name="P124"><text:span text:style-name="T125">Nr.<text:s/></text:span><text:a xlink:href="https://www.e-tar.lt/portal/legalAct.html?documentId=76c7b7b093a111eb9fecb5ecd3bd711c" office:target-frame-name="_top" xlink:show="replace"><text:span text:style-name="T126">3D-212</text:span></text:a><text:span text:style-name="T127">, 2021-04-02, paskelbta TAR 2021-04-02, i. k. 2021-06937</text:span></text:p>
      <text:p text:style-name="Normal"/>
      <text:p text:style-name="P128"><text:span text:style-name="T129">4</text:span><text:span text:style-name="T130">. Šiose taisyklėse vartojamos sąvokos:<text:s/></text:span></text:p>
      <text:p text:style-name="P131"><text:span text:style-name="T132">4.1</text:span><text:span text:style-name="T133">. duomenų neatitiktis</text:span><text:span text:style-name="T134"><text:s/>– pate</text:span><text:span text:style-name="T135">iktų duomenų nesutapimas su tikrove, kai jų nepataisius negalima tinkamai administruoti paramos, apskaičiuoti jos sumos;</text:span></text:p>
      <text:p text:style-name="P136"><text:span text:style-name="T137">4.2</text:span><text:span text:style-name="T138">. pareiškėjo ar paramos gavėjo duomenų ir dokumentų patikra<text:s/></text:span><text:span text:style-name="T139">(toliau – patikra) – fizinis ir (arba) administracinis pareiškėjo ar</text:span><text:span text:style-name="T140"><text:s/>paramos gavėjo pateiktų duomenų ir dokumentų tikrinimas;</text:span></text:p>
      <text:p text:style-name="P141"><text:span text:style-name="T142">4.3</text:span><text:span text:style-name="T143">.</text:span><text:span text:style-name="T144"><text:s/>ūkinis gyvūnas −<text:s/></text:span><text:span text:style-name="T145">gyvūnas, laikomas ar veisiamas maistui, kailiams, vaistams ir kitai produkcijai gauti, darbo ir kitais ūkininkavimo tikslais;</text:span></text:p>
      <text:p text:style-name="P146"><text:span text:style-name="T147">4.4</text:span><text:span text:style-name="T148">.</text:span><text:span text:style-name="T149"><text:s/>žemės ūkio valda<text:s/></text:span><text:span text:style-name="T150">(toliau – valda)</text:span><text:span text:style-name="T151"> –</text:span><text:span text:style-name="T152"><text:s/>žemės ūkio veiklos ar alternatyviosios veiklos subjekto plėtojamos žemės ūkio veiklos ir (ar) alternatyviosios veiklos gamybos vienetų visuma, susijusi bendrais teisiniais, technologiniais ir ekonominiais santykiais;</text:span></text:p>
      <text:p text:style-name="P153"><text:span text:style-name="T154">4.5</text:span><text:span text:style-name="T155">.<text:s/></text:span><text:span text:style-name="T156">žemės ūkio veikla</text:span><text:span text:style-name="T157"><text:s/>– veikla, a</text:span><text:span text:style-name="T158">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59"><text:span text:style-name="T160">4.6</text:span><text:span text:style-name="T161">.<text:s/></text:span><text:span text:style-name="T162">Žemės ūkio ministerijos informacinė sistema<text:s/></text:span><text:span text:style-name="T163">(toliau – ŽŪMIS) – prie<text:s/></text:span><text:span text:style-name="T164">Lietuvos Respublikos žemės</text:span><text:span text:style-name="T165"><text:s/></text:span><text:span text:style-name="T166">ūkio ministerijos reguliavimo srities priskirtų institucijų ir įstaigų teikiamų paslaugų informacin</text:span><text:span text:style-name="T167">ė</text:span><text:span text:style-name="T168"><text:s/>sistem</text:span><text:span text:style-name="T169">a.</text:span></text:p>
      <text:p text:style-name="P170"><text:span text:style-name="T171">5</text:span><text:span text:style-name="T172">. Kitos šiose Taisyklėse vartojamos sąvokos<text:s/></text:span><text:span text:style-name="T173">apibrėžtos Lietuvos Respublikos žemės ūkio, maisto ūkio ir kaimo plėtros įstatyme, Lietuvos Respublikos žemės ūkio ir kaimo verslo registro nuostatuose, patvirtintuose Lietuvos Respublikos Vyriausybės 2002 m. rugpjūčio 27 d. nutarimu Nr. 1351 „Dėl Lietuvos</text:span><text:span text:style-name="T174"><text:s/>Respublikos žemės ūkio ir kaimo verslo registro nuostatų patvirtinimo“, Administravimo taisyklėse, ir kituose Lietuvos Respublikos ir ES teisės aktuose.</text:span></text:p>
      <text:p text:style-name="P175"/>
      <text:p text:style-name="P176"><text:span text:style-name="T177">III</text:span><text:span text:style-name="T178">.<text:s/></text:span><text:span text:style-name="T179">VEIKLOS PRIORITETAI, TIKSLINĖS SRITYS IR KOMPLEKSINIAI TIKSLAI</text:span></text:p>
      <text:p text:style-name="P180"/>
      <text:p text:style-name="P181"><text:span text:style-name="T182">6</text:span><text:span text:style-name="T183">. Veiklos prioritetas</text:span><text:span text:style-name="T184"><text:s/>– atkurti, išsaugoti ir pagerinti su žemės ūkiu susijusias ekosistemas.</text:span></text:p>
      <text:p text:style-name="P185"><text:span text:style-name="T186">7</text:span><text:span text:style-name="T187">. Veikla prisideda prie šių tikslinių sričių įgyvendinimo:</text:span></text:p>
      <text:p text:style-name="P188"><text:span text:style-name="T189">7.1</text:span><text:span text:style-name="T190">. Lietuvos nykstančių senųjų veislių ūkinių gyvūnų ir naminių paukščių atkūrimo, išsaugojimo ir didinimo;</text:span><text:s/></text:p>
      <text:p text:style-name="P191">Punkto<text:s/>pakeitimai:</text:p>
      <text:p text:style-name="P192"><text:span text:style-name="T193">Nr.<text:s/></text:span><text:a xlink:href="https://www.e-tar.lt/portal/legalAct.html?documentId=76c7b7b093a111eb9fecb5ecd3bd711c" office:target-frame-name="_top" xlink:show="replace"><text:span text:style-name="T194">3D-212</text:span></text:a><text:span text:style-name="T195">, 2021-04-02, paskelbta TAR 2021-04-02, i. k. 2021-06937</text:span></text:p>
      <text:p text:style-name="Normal"/>
      <text:p text:style-name="P196"><text:span text:style-name="T197">7.2</text:span><text:span text:style-name="T198">. dirvožemio erozijos prevencijos ir dirvožemio būklės gerinimo.</text:span></text:p>
      <text:p text:style-name="P199"><text:span text:style-name="T200">8</text:span><text:span text:style-name="T201">. Veikla prisideda prie aplinkos apsaugos kompleksinio tikslo įgyvendinant tikslus, susijusius su biologinės įvairovės išsaugojimu.</text:span></text:p>
      <text:p text:style-name="P202"/>
      <text:p text:style-name="P203"><text:span text:style-name="T204">IV</text:span><text:span text:style-name="T205">.<text:s/></text:span><text:span text:style-name="T206">REMIAMA VEIKLA</text:span></text:p>
      <text:p text:style-name="P207"/>
      <text:p text:style-name="P208"><text:span text:style-name="T209">9</text:span><text:span text:style-name="T210">. Remiama veikla – <text:s/>nykstančių vietinių senųjų veislių ūkinių gyvūnų ir naminių paukščių la</text:span><text:span text:style-name="T211">ikymas ir veisimas.</text:span><text:s/></text:p>
      <text:p text:style-name="P212">Punkto pakeitimai:</text:p>
      <text:p text:style-name="P213"><text:span text:style-name="T214">Nr.<text:s/></text:span><text:a xlink:href="https://www.e-tar.lt/portal/legalAct.html?documentId=76c7b7b093a111eb9fecb5ecd3bd711c" office:target-frame-name="_top" xlink:show="replace"><text:span text:style-name="T215">3D-212</text:span></text:a><text:span text:style-name="T216">, 2021-04-02, paskelbta TAR 2021-04-02, i. k. 2021-06937</text:span></text:p>
      <text:p text:style-name="Normal"/>
      <text:p text:style-name="P217"><text:span text:style-name="T218">V</text:span><text:span text:style-name="T219">.<text:s/></text:span><text:span text:style-name="T220">GALIMI PAREIŠKĖJAI</text:span></text:p>
      <text:p text:style-name="P221"/>
      <text:p text:style-name="P222"><text:span text:style-name="T223">10</text:span><text:span text:style-name="T224">. Pareiškėjai g</text:span><text:span text:style-name="T225">ali būti fiziniai ir juridiniai asmenys, užsiimantys žemės ūkio veikla.</text:span><text:s/></text:p>
      <text:p text:style-name="P226">Punkto pakeitimai:</text:p>
      <text:p text:style-name="P227"><text:span text:style-name="T228">Nr.<text:s/></text:span><text:a xlink:href="https://www.e-tar.lt/portal/legalAct.html?documentId=76c7b7b093a111eb9fecb5ecd3bd711c" office:target-frame-name="_top" xlink:show="replace"><text:span text:style-name="T229">3D-212</text:span></text:a><text:span text:style-name="T230">, 2021-04-02, paskelbta TAR 2021-04-02, i. k. 2021-06937</text:span></text:p>
      <text:p text:style-name="Normal"/>
      <text:p text:style-name="P231"><text:span text:style-name="T232">11</text:span><text:span text:style-name="T233">. Pareiškėjas laikomas dalyvaujančiu įgyvendinant veiklą nuo paramos paraiškos pateikimo dienos.</text:span></text:p>
      <text:p text:style-name="P234"/>
      <text:p text:style-name="P235"/>
      <text:p text:style-name="P236"><text:span text:style-name="T237">VI</text:span><text:span text:style-name="T238">.<text:s/></text:span><text:span text:style-name="T239">TINKAMUMO SĄLYGOS IR REIKALAVIMAI GAUTI PARAMĄ</text:span></text:p>
      <text:p text:style-name="P240"/>
      <text:p text:style-name="P241"><text:span text:style-name="T242">12</text:span><text:span text:style-name="T243">. Kompensacinės išmokos pagal veiklą mokamos pareiškėjams, kurie atitinka šiuos tinkamumo kriterijus:<text:s/></text:span></text:p>
      <text:p text:style-name="P244"><text:span text:style-name="T245">12.1</text:span><text:span text:style-name="T246">. veikla atitinka šių Taisyklių III skyriuje nurodytą prioritetą,<text:s/></text:span><text:span text:style-name="T247">tikslinę sritį ir kompleksinius tikslus;</text:span></text:p>
      <text:p text:style-name="P248"><text:span text:style-name="T249">12.2</text:span><text:span text:style-name="T250">. pareiškėjas savo vardu kaip va</text:span><text:span text:style-name="T251">ldos valdytojas yra įregistravęs valdą Lietuvos Respublikos žemės ūkio ir kaimo verslo registre Lietuvos Respublikos Vyriausybės 2002 m. rugpjūčio 27 d. nutarimo Nr. 1351 „Dėl Lietuvos Respublikos žemės ūkio ir kaimo verslo registro įsteigimo ir jo nuostat</text:span><text:span text:style-name="T252">ų patvirtinimo“ nustatyta tvarka;</text:span></text:p>
      <text:p text:style-name="P253">Punkto pakeitimai:</text:p>
      <text:p text:style-name="P254"><text:span text:style-name="T255">Nr.<text:s/></text:span><text:a xlink:href="https://www.e-tar.lt/portal/legalAct.html?documentId=76c7b7b093a111eb9fecb5ecd3bd711c" office:target-frame-name="_top" xlink:show="replace"><text:span text:style-name="T256">3D-212</text:span></text:a><text:span text:style-name="T257">, 2021-04-02, paskelbta TAR 2021-04-02, i. k. 2021-06937</text:span></text:p>
      <text:p text:style-name="Normal"/>
      <text:p text:style-name="P258"><text:span text:style-name="T259">12.3</text:span><text:span text:style-name="T260">.<text:s/></text:span><text:span text:style-name="T261">pareiškėjas, kuris yra<text:s/></text:span><text:span text:style-name="T262">juridinis asmuo, neturi įsiskolinimų Valstybinei mokesčių inspekcijai prie Lietuvos Respublikos finansų ministerijos ir Valstybiniam socialinio draudimo<text:s/></text:span><text:soft-page-break/><text:span text:style-name="T263">fondui prie Lietuvos Respublikos socialinės apsaugos ir darbo ministerijos (toliau – Sodra), o pareiškė</text:span><text:span text:style-name="T264">jas, kuris yra fizinis asmuo, – tik Sodrai. Atitiktis šiam kriterijui vertinama nuo paramos paraiškos pateikimo dienos iki kitų kalendorinių metų birželio 1 d. Ši nuostata netaikoma įstaigoms, kurių veikla yra finansuojama iš valstybės ir (arba) savivaldyb</text:span><text:span text:style-name="T265">ės biudžeto, bei juridiniams / fiziniams asmenims, kuriems Lietuvos Respublikos teisės aktų nustatyta tvarka yra atidėti socialinio draudimo įmokų ir (arba) mokesčių mokėjimo terminai. Atitiktis šiam reikalavimui tikslinama paraiškos vertinimo metu</text:span><text:span text:style-name="T266">;</text:span><text:s/></text:p>
      <text:p text:style-name="P267">Punkto pakeitimai:</text:p>
      <text:p text:style-name="P268"><text:span text:style-name="T269">Nr.<text:s/></text:span><text:a xlink:href="https://www.e-tar.lt/portal/legalAct.html?documentId=76c7b7b093a111eb9fecb5ecd3bd711c" office:target-frame-name="_top" xlink:show="replace"><text:span text:style-name="T270">3D-212</text:span></text:a><text:span text:style-name="T271">, 2021-04-02, paskelbta TAR 2021-04-02, i. k. 2021-06937</text:span></text:p>
      <text:p text:style-name="Normal"/>
      <text:p text:style-name="P272"><text:span text:style-name="T273">12.4</text:span><text:span text:style-name="T274">. pareiškėjui nėra iškelta bankroto byla ir jis nėra likviduojamas;</text:span></text:p>
      <text:p text:style-name="P275"><text:span text:style-name="T276">12.5</text:span><text:span text:style-name="T277">. parama teikiama veiklai, vykdomai Programos įgyvendinimo teritorijoje;</text:span></text:p>
      <text:p text:style-name="P278"><text:span text:style-name="T279">12.6</text:span><text:span text:style-name="T280">. pareiškėjas užtikrina, kad projekte numatytos išlaidos nebuvo, nėra ir nebus finansuojamos iš kitų Europos Sąjungos fondų ir kitų viešųjų lėšų;</text:span></text:p>
      <text:p text:style-name="P281"><text:span text:style-name="T282">12.7</text:span><text:span text:style-name="T283">. pareiškėjas</text:span><text:span text:style-name="T284"><text:s/>einamaisiais metais patvirtintoje Bendrojoje paramos paraiškoje turi nurodyti, jog prašo skirti kompensacinę išmoką už nykstančių vietinių senųjų ūkinių gyvūnų ir naminių paukščių laikymą ir veisimą bei deklaruoti bent 0,01 ha žemės ūkio naudmenų ar kitos</text:span><text:span text:style-name="T285"><text:s/>paskirties plotą (bendrosios paramos paraiškos forma ir pildymo instrukcija pateikta Tiesioginių išmokų administravimo bei kontrolės taisyklėse).</text:span><text:s/></text:p>
      <text:soft-page-break/>
      <text:p text:style-name="P286">Papildyta papunkčiu:</text:p>
      <text:p text:style-name="P287"><text:span text:style-name="T288">Nr.<text:s/></text:span><text:a xlink:href="https://www.e-tar.lt/portal/legalAct.html?documentId=76c7b7b093a111eb9fecb5ecd3bd711c" office:target-frame-name="_top" xlink:show="replace"><text:span text:style-name="T289">3D-212</text:span></text:a><text:span text:style-name="T290">, 2021-04-02, paskelbta TAR 2021-04-02, i. k. 2021-06937</text:span></text:p>
      <text:p text:style-name="Normal"/>
      <text:p text:style-name="P291"><text:span text:style-name="T292">13</text:span><text:span text:style-name="T293">. Pareiškėjas turi laikyti jam priklausančius nykstančių Lietuvos senųjų veislių<text:s/></text:span><text:span text:style-name="T294">ūkinius gyvūnus</text:span><text:span text:style-name="T295"><text:s/>ir (ar) naminius paukščius, registruotus Ūkinių gyvūnų registre:</text:span><text:s/></text:p>
      <text:p text:style-name="P296">Punkto<text:s/>pakeitimai:</text:p>
      <text:p text:style-name="P297"><text:span text:style-name="T298">Nr.<text:s/></text:span><text:a xlink:href="https://www.e-tar.lt/portal/legalAct.html?documentId=76c7b7b093a111eb9fecb5ecd3bd711c" office:target-frame-name="_top" xlink:show="replace"><text:span text:style-name="T299">3D-212</text:span></text:a><text:span text:style-name="T300">, 2021-04-02, paskelbta TAR 2021-04-02, i. k. 2021-06937</text:span></text:p>
      <text:p text:style-name="P301"><text:span text:style-name="T302">13.1</text:span><text:span text:style-name="T303">. galvijus (karves, telyčias, veislinius bulius), kurie įrašyti VĮ Žemės</text:span><text:span text:style-name="T304"><text:s/>ūkio duomenų centro (toliau – ŽŪDC) Gyvulių veislininkystės informacinės sistemos (toliau – GYVIS) Pieninių galvijų veislininkystės posistemio (toliau – PGVP) atitinkamos veislės kilmės knygos pagrindiniame skyriuje;</text:span><text:s/></text:p>
      <text:p text:style-name="P305">Papunkčio pakeitimai:</text:p>
      <text:p text:style-name="P306"><text:span text:style-name="T307">Nr.<text:s/></text:span><text:a xlink:href="https://www.e-tar.lt/portal/legalAct.html?documentId=26f04b9060da11e99676cb74c51fe1f4" office:target-frame-name="_top" xlink:show="replace"><text:span text:style-name="T308">3D-227</text:span></text:a><text:span text:style-name="T309">, 2019-04-17, paskelbta TAR 2019-04-17, i. k. 2019-06284</text:span></text:p>
      <text:p text:style-name="P310"><text:span text:style-name="T311">Nr.<text:s/></text:span><text:a xlink:href="https://www.e-tar.lt/portal/legalAct.html?documentId=e6894350828511ed8df094f359a60216" office:target-frame-name="_top" xlink:show="replace"><text:span text:style-name="T312">3D-855</text:span></text:a><text:span text:style-name="T313">, 2022-12-23, paskelbta TAR 2022-12-23, i. k. 2022-26573</text:span></text:p>
      <text:p text:style-name="Normal"/>
      <text:p text:style-name="P314"><text:span text:style-name="T315">13.2</text:span><text:span text:style-name="T316">. arklius, kurie įrašyti ŽŪDC</text:span><text:span text:style-name="T317"><text:s/></text:span><text:span text:style-name="T318">GYVIS Arklių veislininkystės posistemio (toliau – ARVP) atitinkamos veislės pagrindiniame kilmės knygos skyriuje;</text:span><text:s/></text:p>
      <text:p text:style-name="P319">Papunkčio pakeitimai:</text:p>
      <text:p text:style-name="P320"><text:span text:style-name="T321">Nr.<text:s/></text:span><text:a xlink:href="https://www.e-tar.lt/portal/legalAct.html?documentId=26f04b9060da11e99676cb74c51fe1f4" office:target-frame-name="_top" xlink:show="replace"><text:span text:style-name="T322">3D-227</text:span></text:a><text:span text:style-name="T323">, 2019-04-17, paskelbta TAR 2019-04-17, i. k. 2019-06284</text:span></text:p>
      <text:p text:style-name="P324"><text:span text:style-name="T325">Nr.<text:s/></text:span><text:a xlink:href="https://www.e-tar.lt/portal/legalAct.html?documentId=e6894350828511ed8df094f359a60216" office:target-frame-name="_top" xlink:show="replace"><text:span text:style-name="T326">3</text:span><text:span text:style-name="T327">D-855</text:span></text:a><text:span text:style-name="T328">, 2022-12-23, paskelbta TAR 2022-12-23, i. k. 2022-26573</text:span></text:p>
      <text:p text:style-name="Normal"/>
      <text:p text:style-name="P329"><text:span text:style-name="T330">13.3</text:span><text:span text:style-name="T331">. kiaules, registruotas GYVIS Kiaulių veislininkystės posistemyje (toliau – KVP) arba ir įrašytas į kilmės knygą;</text:span><text:s/></text:p>
      <text:soft-page-break/>
      <text:p text:style-name="P332">Papunkčio pakeitimai:</text:p>
      <text:p text:style-name="P333"><text:span text:style-name="T334">Nr.<text:s/></text:span><text:a xlink:href="https://www.e-tar.lt/portal/legalAct.html?documentId=26f04b9060da11e99676cb74c51fe1f4" office:target-frame-name="_top" xlink:show="replace"><text:span text:style-name="T335">3D-227</text:span></text:a><text:span text:style-name="T336">, 2019-04-17, paskelbta TAR 2019-04-17, i. k. 2019-06284</text:span></text:p>
      <text:p text:style-name="Normal"/>
      <text:p text:style-name="P337"><text:span text:style-name="T338">13.4</text:span><text:span text:style-name="T339">. avis, kurios įrašytos GYVIS Avių veislininkystės posistemio (toliau – AVP) atitinkamos veislės pagrindiniame kilmės knygos<text:s/></text:span><text:span text:style-name="T340">skyriuje;</text:span><text:s/></text:p>
      <text:p text:style-name="P341">Papunkčio pakeitimai:</text:p>
      <text:p text:style-name="P342"><text:span text:style-name="T343">Nr.<text:s/></text:span><text:a xlink:href="https://www.e-tar.lt/portal/legalAct.html?documentId=26f04b9060da11e99676cb74c51fe1f4" office:target-frame-name="_top" xlink:show="replace"><text:span text:style-name="T344">3D-227</text:span></text:a><text:span text:style-name="T345">, 2019-04-17, paskelbta TAR 2019-04-17, i. k. 2019-06284</text:span></text:p>
      <text:p text:style-name="Normal"/>
      <text:p text:style-name="P346"><text:span text:style-name="T347">13.5</text:span><text:span text:style-name="T348">. vištines žąsis, suženklintas ir turinčias kilmė</text:span><text:span text:style-name="T349">s pažymėjimą, kuriuo patvirtinama veislė.<text:s/></text:span></text:p>
      <text:p text:style-name="P350">Punkto pakeitimai:</text:p>
      <text:p text:style-name="P351"><text:span text:style-name="T352">Nr.<text:s/></text:span><text:a xlink:href="https://www.e-tar.lt/portal/legalAct.html?documentId=1df31070f74d11e68034be159a964f47" office:target-frame-name="_top" xlink:show="replace"><text:span text:style-name="T353">3D-117</text:span></text:a><text:span text:style-name="T354">, 2017-02-20, paskelbta TAR 2017-02-21, i. k. 2017-02804</text:span></text:p>
      <text:p text:style-name="Normal"/>
      <text:p text:style-name="P355"><text:span text:style-name="T356">14</text:span><text:span text:style-name="T357">. Pareiškėjo kaip va</text:span><text:span text:style-name="T358">ldos valdytojo valda turi būti įregistruota Valdų registre ir atnaujinta einamaisiais metais iki paramos paraiškos pateikimo ŽŪDC registre.</text:span><text:s/></text:p>
      <text:p text:style-name="P359">Punkto pakeitimai:</text:p>
      <text:p text:style-name="P360"><text:span text:style-name="T361">Nr.<text:s/></text:span><text:a xlink:href="https://www.e-tar.lt/portal/legalAct.html?documentId=26f04b9060da11e99676cb74c51fe1f4" office:target-frame-name="_top" xlink:show="replace"><text:span text:style-name="T362">3D-227</text:span></text:a><text:span text:style-name="T363">, 2019-04-17, paskelbta TAR 2019-04-17, i. k. 2019-06284</text:span></text:p>
      <text:p text:style-name="P364"><text:span text:style-name="T365">Nr.<text:s/></text:span><text:a xlink:href="https://www.e-tar.lt/portal/legalAct.html?documentId=76c7b7b093a111eb9fecb5ecd3bd711c" office:target-frame-name="_top" xlink:show="replace"><text:span text:style-name="T366">3D-212</text:span></text:a><text:span text:style-name="T367">, 2021-04-02, paskelbta TAR 2021-04-02, i. k. 2021-06937</text:span></text:p>
      <text:p text:style-name="P368"><text:span text:style-name="T369">Nr.<text:s/></text:span><text:a xlink:href="https://www.e-tar.lt/portal/legalAct.html?documentId=e6894350828511ed8df094f359a60216" office:target-frame-name="_top" xlink:show="replace"><text:span text:style-name="T370">3D-855</text:span></text:a><text:span text:style-name="T371">, 2022-12-23, paskelbta TAR 2022-12-23, i. k. 2022-26573</text:span></text:p>
      <text:p text:style-name="Normal"/>
      <text:p text:style-name="P372"><text:span text:style-name="T373">15</text:span><text:span text:style-name="T374">. Pareiškėjas einamaisiais metais iki paramos paraiškos pateikimo datos turi atnaujinti ŽŪ</text:span><text:span text:style-name="T375">DC</text:span><text:span text:style-name="T376"><text:s/></text:span><text:span text:style-name="T377">GYVIS PGVP, ARVP, KVP ir AVP esančius duomenis.</text:span><text:s/></text:p>
      <text:p text:style-name="P378">Punkto pakeitimai:</text:p>
      <text:p text:style-name="P379"><text:span text:style-name="T380">Nr.<text:s/></text:span><text:a xlink:href="https://www.e-tar.lt/portal/legalAct.html?documentId=1df31070f74d11e68034be159a964f47" office:target-frame-name="_top" xlink:show="replace"><text:span text:style-name="T381">3D-117</text:span></text:a><text:span text:style-name="T382">, 2017-02-20, paskelbta TAR 2017-02-21, i. k. 2017-02804</text:span></text:p>
      <text:p text:style-name="P383"><text:span text:style-name="T384">Nr.<text:s/></text:span><text:a xlink:href="https://www.e-tar.lt/portal/legalAct.html?documentId=26f04b9060da11e99676cb74c51fe1f4" office:target-frame-name="_top" xlink:show="replace"><text:span text:style-name="T385">3D-227</text:span></text:a><text:span text:style-name="T386">, 2019-04-17, paskelbta TAR 2019-04-17, i. k. 2019-06284</text:span></text:p>
      <text:p text:style-name="P387"><text:span text:style-name="T388">Nr.<text:s/></text:span><text:a xlink:href="https://www.e-tar.lt/portal/legalAct.html?documentId=e6894350828511ed8df094f359a60216" office:target-frame-name="_top" xlink:show="replace"><text:span text:style-name="T389">3D-855</text:span></text:a><text:span text:style-name="T390">, 2022-12-23, paskelbta TAR 2022-12-23, i. k. 2022-26573</text:span></text:p>
      <text:p text:style-name="Normal"/>
      <text:p text:style-name="P391"><text:span text:style-name="T392">16</text:span><text:span text:style-name="T393">. Pareiškėjas turi laikyti bent 1 arklį, (arba) galviją, (arba) 2 kiaules, (arba) 5 avis, (arba) 10 naminių paukščių, priklausančių Lietuvos senosioms veislėms, kurioms gresia išnyk</text:span><text:span text:style-name="T394">imas.<text:s/></text:span></text:p>
      <text:p text:style-name="P395"><text:span text:style-name="T396">17</text:span><text:span text:style-name="T397">. Pareiškėjas kartu su paramos paraiška turi pateikti paramos paraiškoje įsipareigotų laikyti vištinių žąsų kilmės pažymėjimų kopijas ir nurodyti arklių, galvijų, kiaulių ir avių tapatybės nustatymo numerius.</text:span><text:s/></text:p>
      <text:p text:style-name="P398">Punkto pakeitimai:</text:p>
      <text:p text:style-name="P399"><text:span text:style-name="T400">Nr.<text:s/></text:span><text:a xlink:href="https://www.e-tar.lt/portal/legalAct.html?documentId=26f04b9060da11e99676cb74c51fe1f4" office:target-frame-name="_top" xlink:show="replace"><text:span text:style-name="T401">3D-227</text:span></text:a><text:span text:style-name="T402">, 2019-04-17, paskelbta TAR 2019-04-17, i. k. 2019-06284</text:span></text:p>
      <text:p text:style-name="Normal"/>
      <text:p text:style-name="P403"><text:span text:style-name="T404">18</text:span><text:span text:style-name="T405">. Pareiškėjo tinkamumas gauti paramą vertinamas pagal paraiškos pateikimo dieną pareiškėjo pateikt</text:span><text:span text:style-name="T406">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407"/>
      <text:p text:style-name="P408"><text:span text:style-name="T409">VII</text:span><text:span text:style-name="T410">.<text:s/></text:span><text:span text:style-name="T411">ĮSIPAREIGOJIMAI</text:span></text:p>
      <text:p text:style-name="P412"/>
      <text:p text:style-name="P413"><text:span text:style-name="T414">19</text:span><text:span text:style-name="T415">. Pareiškėjai ir (arba) paramos gavėjai įsipareigoja:</text:span></text:p>
      <text:p text:style-name="P416"><text:span text:style-name="T417">19.1</text:span><text:span text:style-name="T418">.<text:s/></text:span><text:span text:style-name="T419">laikytis gyvūnų gerovės, gyvūnų sveikatingumo, ūkinių gyvūnų registravimo ir ženklinimo, veislinių kiaulių ženklinimo ir registravimo taisyklių reikalavimų;</text:span><text:s/></text:p>
      <text:p text:style-name="P420">Punkto pakeitimai:</text:p>
      <text:p text:style-name="P421"><text:span text:style-name="T422">Nr.<text:s/></text:span><text:a xlink:href="https://www.e-tar.lt/portal/legalAct.html?documentId=26f04b9060da11e99676cb74c51fe1f4" office:target-frame-name="_top" xlink:show="replace"><text:span text:style-name="T423">3D-227</text:span></text:a><text:span text:style-name="T424">, 2019-04-17, paskelbta TAR 2019-04-17, i. k. 2019-06284</text:span></text:p>
      <text:p text:style-name="Normal"/>
      <text:p text:style-name="P425"><text:span text:style-name="T426">19.2</text:span><text:span text:style-name="T427">.<text:s/></text:span><text:span text:style-name="T428">išlaikyti paramos paraiškoje deklaruotą nykstančių Lietuvos s</text:span><text:span text:style-name="T429">enųjų veislių gyvulių ar naminių paukščių skaičių 3 metus (taikoma nuo 2021 m. priimtoms paraiškoms) ir vykdyti Priemonės veiklą nuo pirmos paramos paraiškos pateikimo dienos iki paskutiniųjų įsipareigojimo metų nustatytos žemės ūkio naudmenų ir kitų plotų</text:span><text:span text:style-name="T430"><text:s/>deklaravimo pradžios dienos</text:span><text:span text:style-name="T431">;</text:span><text:s/></text:p>
      <text:p text:style-name="P432">Punkto pakeitimai:</text:p>
      <text:p text:style-name="P433"><text:span text:style-name="T434">Nr.<text:s/></text:span><text:a xlink:href="https://www.e-tar.lt/portal/legalAct.html?documentId=1df31070f74d11e68034be159a964f47" office:target-frame-name="_top" xlink:show="replace"><text:span text:style-name="T435">3D-117</text:span></text:a><text:span text:style-name="T436">, 2017-02-20, paskelbta TAR 2017-02-21, i. k. 2017-02804</text:span></text:p>
      <text:p text:style-name="P437"><text:span text:style-name="T438">Nr.<text:s/></text:span><text:a xlink:href="https://www.e-tar.lt/portal/legalAct.html?documentId=26f04b9060da11e99676cb74c51fe1f4" office:target-frame-name="_top" xlink:show="replace"><text:span text:style-name="T439">3D-227</text:span></text:a><text:span text:style-name="T440">, 2019-04-17, paskelbta TAR 2019-04-17, i. k. 2019-06284</text:span></text:p>
      <text:p text:style-name="P441"><text:span text:style-name="T442">Nr.<text:s/></text:span><text:a xlink:href="https://www.e-tar.lt/portal/legalAct.html?documentId=76c7b7b093a111eb9fecb5ecd3bd711c" office:target-frame-name="_top" xlink:show="replace"><text:span text:style-name="T443">3D-212</text:span></text:a><text:span text:style-name="T444">, 2021-04-02, paskelbta TAR 2021-04-02, i. k. 2021-06937</text:span></text:p>
      <text:p text:style-name="Normal"/>
      <text:p text:style-name="P445"><text:span text:style-name="T446">19.3.</text:span><text:span text:style-name="T447"><text:s/>Neteko galios nuo 2017-02-22</text:span></text:p>
      <text:p text:style-name="P448">Punkto naikinimas:</text:p>
      <text:p text:style-name="P449"><text:span text:style-name="T450">Nr.<text:s/></text:span><text:a xlink:href="https://www.e-tar.lt/portal/legalAct.html?documentId=1df31070f74d11e68034be159a964f47" office:target-frame-name="_top" xlink:show="replace"><text:span text:style-name="T451">3D-117</text:span></text:a><text:span text:style-name="T452">, 2017-02-20, paskelbta</text:span><text:span text:style-name="T453"><text:s/>TAR 2017-02-21, i. k. 2017-02804</text:span></text:p>
      <text:p text:style-name="Normal"/>
      <text:p text:style-name="P454"><text:span text:style-name="T455">19.4</text:span><text:span text:style-name="T456">. ūkinius gyvūnus ir naminius paukščius veisti tik grynuoju veisimu, t. y. poruoti tik tos pačios veislės ūkinius gyvūnus arba naminius paukščius;</text:span></text:p>
      <text:p text:style-name="P457"><text:span text:style-name="T458">19.5</text:span><text:span text:style-name="T459">. dalyvauti įgyvendinant teisės aktų pripažintos veislininkystės institucijos selekcinę programą;<text:s/></text:span></text:p>
      <text:p text:style-name="P460">Punkto pakeitimai:</text:p>
      <text:p text:style-name="P461"><text:span text:style-name="T462">Nr.<text:s/></text:span><text:a xlink:href="https://www.e-tar.lt/portal/legalAct.html?documentId=1df31070f74d11e68034be159a964f47" office:target-frame-name="_top" xlink:show="replace"><text:span text:style-name="T463">3D-117</text:span></text:a><text:span text:style-name="T464">, 2017-02-20, paskelbta TAR 20</text:span><text:span text:style-name="T465">17-02-21, i. k. 2017-02804</text:span></text:p>
      <text:p text:style-name="Normal"/>
      <text:p text:style-name="P466"><text:span text:style-name="T467">19.6</text:span><text:span text:style-name="T468">. vykdyti ūkinių gyvūnų produktyvumo tyrimus pagal galiojančias pripažintų veisimo organizacijų selekcines programas;</text:span><text:s/></text:p>
      <text:soft-page-break/>
      <text:p text:style-name="P469">Punkto pakeitimai:</text:p>
      <text:p text:style-name="P470"><text:span text:style-name="T471">Nr.<text:s/></text:span><text:a xlink:href="https://www.e-tar.lt/portal/legalAct.html?documentId=26f04b9060da11e99676cb74c51fe1f4" office:target-frame-name="_top" xlink:show="replace"><text:span text:style-name="T472">3D-227</text:span></text:a><text:span text:style-name="T473">, 2019-04-17, paskelbta TAR 2019-04-17, i. k. 2019-06284</text:span></text:p>
      <text:p text:style-name="P474"><text:span text:style-name="T475">Nr.<text:s/></text:span><text:a xlink:href="https://www.e-tar.lt/portal/legalAct.html?documentId=76c7b7b093a111eb9fecb5ecd3bd711c" office:target-frame-name="_top" xlink:show="replace"><text:span text:style-name="T476">3D-212</text:span></text:a><text:span text:style-name="T477">, 2021-04-02, paskelbta TAR 2021-04-02, i. k. 2021-06937</text:span></text:p>
      <text:p text:style-name="Normal"/>
      <text:p text:style-name="P478"><text:span text:style-name="T479">19.7.</text:span><text:span text:style-name="T480"><text:s/>Neteko galios nuo 2019-04-18</text:span></text:p>
      <text:p text:style-name="P481">Punkto naikinimas:</text:p>
      <text:p text:style-name="P482"><text:span text:style-name="T483">Nr.<text:s/></text:span><text:a xlink:href="https://www.e-tar.lt/portal/legalAct.html?documentId=26f04b9060da11e99676cb74c51fe1f4" office:target-frame-name="_top" xlink:show="replace"><text:span text:style-name="T484">3D-227</text:span></text:a><text:span text:style-name="T485">, 2019-04-17, paskelbta TAR 2019-04-17, i. k. 2019-06284</text:span></text:p>
      <text:p text:style-name="Normal"/>
      <text:p text:style-name="P486"><text:span text:style-name="T487">19.8</text:span><text:span text:style-name="T488">.<text:s/></text:span><text:span text:style-name="T489">nuo paramos gavėjo<text:s/></text:span><text:span text:style-name="T490">nepriklausančių priežasčių sumažėjus pagal šią priemonę deklaruotų ūkinių gyvūnų skaičiui, per 30 kalendorinių dienų informuoti Agentūrą ir pateikti įrodančius dokumentus bei atnaujinti duomenis apie ūkinių gyvūnų pokyčius valdoje, vadovaujantis Lietuvos R</text:span><text:span text:style-name="T491">espublikos žemės ūkio ministro 2003 m. birželio 16 d. įsakymu Nr. 3D-234 „Dėl Ūkinių gyvūnų laikymo vietų registravimo ir jose laikomų ūkinių gyvūnų ženklinimo ir apskaitos tvarkos aprašo patvirtinimo“ nustatyta tvarka</text:span><text:span text:style-name="T492">;</text:span><text:s/></text:p>
      <text:p text:style-name="P493">Punkto pakeitimai:</text:p>
      <text:p text:style-name="P494"><text:span text:style-name="T495">Nr.<text:s/></text:span><text:a xlink:href="https://www.e-tar.lt/portal/legalAct.html?documentId=1df31070f74d11e68034be159a964f47" office:target-frame-name="_top" xlink:show="replace"><text:span text:style-name="T496">3D-117</text:span></text:a><text:span text:style-name="T497">, 2017-02-20, paskelbta TAR 2017-02-21, i. k. 2017-02804</text:span></text:p>
      <text:p text:style-name="P498"><text:span text:style-name="T499">Nr.<text:s/></text:span><text:a xlink:href="https://www.e-tar.lt/portal/legalAct.html?documentId=26f04b9060da11e99676cb74c51fe1f4" office:target-frame-name="_top" xlink:show="replace"><text:span text:style-name="T500">3D-22</text:span><text:span text:style-name="T501">7</text:span></text:a><text:span text:style-name="T502">, 2019-04-17, paskelbta TAR 2019-04-17, i. k. 2019-06284</text:span></text:p>
      <text:p text:style-name="Normal"/>
      <text:p text:style-name="P503"><text:span text:style-name="T504">19.9.</text:span><text:span text:style-name="T505"><text:s/>Neteko galios nuo 2019-04-18</text:span></text:p>
      <text:p text:style-name="P506">Punkto naikinimas:</text:p>
      <text:p text:style-name="P507"><text:span text:style-name="T508">Nr.<text:s/></text:span><text:a xlink:href="https://www.e-tar.lt/portal/legalAct.html?documentId=26f04b9060da11e99676cb74c51fe1f4" office:target-frame-name="_top" xlink:show="replace"><text:span text:style-name="T509">3D-227</text:span></text:a><text:span text:style-name="T510">, 2019-04-17, paskelbta TAR<text:s/></text:span><text:span text:style-name="T511">2019-04-17, i. k. 2019-06284</text:span></text:p>
      <text:p text:style-name="P512">Punkto pakeitimai:</text:p>
      <text:p text:style-name="P513"><text:span text:style-name="T514">Nr.<text:s/></text:span><text:a xlink:href="https://www.e-tar.lt/portal/legalAct.html?documentId=1df31070f74d11e68034be159a964f47" office:target-frame-name="_top" xlink:show="replace"><text:span text:style-name="T515">3D-117</text:span></text:a><text:span text:style-name="T516">, 2017-02-20, paskelbta TAR 2017-02-21, i. k. 2017-02804</text:span></text:p>
      <text:p text:style-name="Normal"/>
      <text:p text:style-name="P517"><text:span text:style-name="T518">19.10</text:span><text:span text:style-name="T519">.<text:s/></text:span><text:span text:style-name="T520">keičiant bent vieną paramos par</text:span><text:span text:style-name="T521">aiškoje deklaruotą vištinę žąsį į tokios pat kilmės kitą, užpildyti Taisyklių 5 priede nustatytos formos prašymą ir Agentūrai pareiškėjui / paramos gavėjui patogiu informavimo būdu (paštu, el. paštu) per 30 <text:s/>kalendorinių dienų nurodyti paramos paraiškoje d</text:span><text:span text:style-name="T522">eklaruotos vištinės žąsies tapatybės nustatymo numerį ir pateikti naujai deklaruojamos paramai pagal šią veiklą vištinės žąsies kilmės sertifikatą ir tapatybės nustatymo numerį. Tokiu atveju SG vidurkis apskaičiuojamas nuo prašymo pateikimo dienos;</text:span><text:s/></text:p>
      <text:p text:style-name="P523">Punkto<text:s/>pakeitimai:</text:p>
      <text:p text:style-name="P524"><text:span text:style-name="T525">Nr.<text:s/></text:span><text:a xlink:href="https://www.e-tar.lt/portal/legalAct.html?documentId=1df31070f74d11e68034be159a964f47" office:target-frame-name="_top" xlink:show="replace"><text:span text:style-name="T526">3D-117</text:span></text:a><text:span text:style-name="T527">, 2017-02-20, paskelbta TAR 2017-02-21, i. k. 2017-02804</text:span></text:p>
      <text:p text:style-name="P528"><text:span text:style-name="T529">Nr.<text:s/></text:span><text:a xlink:href="https://www.e-tar.lt/portal/legalAct.html?documentId=26f04b9060da11e99676cb74c51fe1f4" office:target-frame-name="_top" xlink:show="replace"><text:span text:style-name="T530">3D-227</text:span></text:a><text:span text:style-name="T531">, 2019-04-17, paskelbta TAR 2019-04-17, i. k. 2019-06284</text:span></text:p>
      <text:p text:style-name="Normal"/>
      <text:p text:style-name="P532"><text:span text:style-name="T533">19.11</text:span><text:span text:style-name="T534">. keičiant bent</text:span><text:span text:style-name="T535"><text:s/></text:span><text:span text:style-name="T536">vieną paramos paraiškoje deklaruotą arklį, galviją, kiaulę, avį į tokio</text:span><text:span text:style-name="T537">s pat kilmės kitą, užpildyti Taisyklių 5 priede nustatytos formos prašymą ir Agentūrai pareiškėjui / paramos gavėjui patogiu informavimo būdu (paštu, el. paštu) per 30 kalendorinių dienų nurodyti paramos paraiškoje deklaruotų arklio, galvijo, kiaulės arba<text:s/></text:span><text:span text:style-name="T538">avies tapatybės nustatymo numerį</text:span><text:span text:style-name="T539"><text:s/></text:span><text:span text:style-name="T540">ir pateikti naujai deklaruojamų paramai pagal šią veiklą arklio, galvijo, kiaulės arba avies tapatybės nustatymo numerį ir atnaujinti duomenis apie ūkinių gyvūnų pokyčius valdoje, vadovaujantis Lietuvos Respublikos žemės ūk</text:span><text:span text:style-name="T541">io ministro 2003 m. birželio 16 d. įsakymo Nr. 3D-234 nustatyta tvarka. Tokiu atveju SG vidurkis apskaičiuojamas nuo prašymo pateikimo dienos;</text:span><text:s/></text:p>
      <text:p text:style-name="P542">Punkto pakeitimai:</text:p>
      <text:p text:style-name="P543"><text:span text:style-name="T544">Nr.<text:s/></text:span><text:a xlink:href="https://www.e-tar.lt/portal/legalAct.html?documentId=1df31070f74d11e68034be159a964f47" office:target-frame-name="_top" xlink:show="replace"><text:span text:style-name="T545">3D-117</text:span></text:a><text:span text:style-name="T546">, 2017-02-20, paskelbta TAR 2017-02-21, i. k. 2017-02804</text:span></text:p>
      <text:p text:style-name="P547"><text:span text:style-name="T548">Nr.<text:s/></text:span><text:a xlink:href="https://www.e-tar.lt/portal/legalAct.html?documentId=26f04b9060da11e99676cb74c51fe1f4" office:target-frame-name="_top" xlink:show="replace"><text:span text:style-name="T549">3D-227</text:span></text:a><text:span text:style-name="T550">, 2019-04-17, paskelbta TAR 2019-04-17, i. k. 2019-06284</text:span></text:p>
      <text:p text:style-name="Normal"/>
      <text:p text:style-name="P551"><text:span text:style-name="T552">19.12</text:span><text:span text:style-name="T553">.<text:s/></text:span><text:span text:style-name="T554">Agentūr</text:span><text:span text:style-name="T555">os vykdomų patikrų vietoje metu turėti paramos paraiškoje įsipareigotų išlaikyti ūkinių gyvūnų kilmės patvirtinimo dokumentus, išskyrus arklius, galvijus, kiaules ir avis;</text:span><text:s/></text:p>
      <text:p text:style-name="P556">Punkto pakeitimai:</text:p>
      <text:p text:style-name="P557"><text:span text:style-name="T558">Nr.<text:s/></text:span><text:a xlink:href="https://www.e-tar.lt/portal/legalAct.html?documentId=26f04b9060da11e99676cb74c51fe1f4" office:target-frame-name="_top" xlink:show="replace"><text:span text:style-name="T559">3D-227</text:span></text:a><text:span text:style-name="T560">, 2019-04-17, paskelbta TAR 2019-04-17, i. k. 2019-06284</text:span></text:p>
      <text:p text:style-name="Normal"/>
      <text:p text:style-name="P561"><text:span text:style-name="T562">19.13</text:span><text:span text:style-name="T563">. visoje valdoje laikytis šių Pagrindinių reikalavimų pagal veiklą:</text:span></text:p>
      <text:p text:style-name="P564"><text:span text:style-name="T565">19.13.1</text:span><text:span text:style-name="T566">.</text:span><text:span text:style-name="T567"><text:s/>ūkiniai gyvūnai turi būti tinkamai ir laiku suženklinti ir užregistruoti;</text:span></text:p>
      <text:p text:style-name="P568"><text:span text:style-name="T569">19.13.2</text:span><text:span text:style-name="T570">. galvijų laikytojai turi turėti teisingai užpildytus galvijo, arklio pasus;</text:span><text:s/></text:p>
      <text:p text:style-name="P571">Punkto pakeitimai:</text:p>
      <text:p text:style-name="P572"><text:span text:style-name="T573">Nr.<text:s/></text:span><text:a xlink:href="https://www.e-tar.lt/portal/legalAct.html?documentId=26f04b9060da11e99676cb74c51fe1f4" office:target-frame-name="_top" xlink:show="replace"><text:span text:style-name="T574">3D-227</text:span></text:a><text:span text:style-name="T575">, 2019-04-17, paskelbta TAR 2019-04-17, i. k. 2019-06284</text:span></text:p>
      <text:p text:style-name="Normal"/>
      <text:p text:style-name="P576"><text:span text:style-name="T577">19.13.3</text:span><text:span text:style-name="T578">. ūkiniai gyvūnai turi būti laikomi laikantis gyvūnų gerovės reikalavimų.</text:span></text:p>
      <text:p text:style-name="P579"><text:span text:style-name="T580">19.14</text:span><text:span text:style-name="T581">. visoje valdoje laikytis Žemės ūkio veiklos valdymo reikalavimų ir trąšų bei augalų apsaugos produktų naudojimo reikalavimų apraše, patvirtintame Lietuvos Respublikos žemės ūkio ministro 2008 m. sausio 16 d. įsakymu Nr. 3D-23 „Dėl Žemės ūkio veiklos valdy</text:span><text:span text:style-name="T582">mo reikalavimų ir trąšų bei augalų apsaugos produktų naudojimo reikalavimų aprašo patvirtinimo ir valdymo kontrolės institucijų paskyrimo“ (toliau – Valdymo reikalavimai), ir Žemės ūkio naudmenų geros agrarinės ir aplinkosaugos būklės reikalavimų, taikomų<text:s/></text:span><text:span text:style-name="T583">nuo 2015 m., apraše, patvirtintame Lietuvos Respublikos žemės ūkio ministro 2014 m. gruodžio 5 d. įsakymu Nr. 3D-932 „Dėl Žemės ūkio naudmenų geros agrarinės ir aplinkosaugos būklės reikalavimų, taikomų nuo 2015 metų, <text:s/>aprašo patvirtinimo“ (toliau – GAAB r</text:span><text:span text:style-name="T584">eikalavimai), išdėstytų reikalavimų;<text:s/></text:span></text:p>
      <text:p text:style-name="P585">Punkto pakeitimai:</text:p>
      <text:p text:style-name="P586"><text:span text:style-name="T587">Nr.<text:s/></text:span><text:a xlink:href="https://www.e-tar.lt/portal/legalAct.html?documentId=1df31070f74d11e68034be159a964f47" office:target-frame-name="_top" xlink:show="replace"><text:span text:style-name="T588">3D-117</text:span></text:a><text:span text:style-name="T589">, 2017-02-20, paskelbta TAR 2017-02-21, i. k. 2017-02804</text:span></text:p>
      <text:p text:style-name="Normal"/>
      <text:p text:style-name="P590"><text:span text:style-name="T591">19.15</text:span><text:span text:style-name="T592">.<text:s/></text:span><text:span text:style-name="T593">patikros metu Agentūro</text:span><text:span text:style-name="T594">s darbuotojui leisti atlikti patikrą vietoje, sudaryti tinkamas sąlygas</text:span><text:span text:style-name="T595"><text:s/>(leisti pažymėti specialiomis priemonėmis, atskirti gyvulius grupėmis, suvaryti į užtvarus ir pan.);</text:span></text:p>
      <text:p text:style-name="P596"><text:span text:style-name="T597">19.16</text:span><text:span text:style-name="T598">. tvarkyti buhalterinę apskaitą teisės aktų nustatyta tvarka.</text:span></text:p>
      <text:p text:style-name="P599"><text:span text:style-name="T600">1</text:span><text:span text:style-name="T601">9.17</text:span><text:span text:style-name="T602">.<text:s/></text:span><text:span text:style-name="T603">perleidus valdą, informuoti apie tai Agentūrą;</text:span></text:p>
      <text:p text:style-name="P604">Papildyta papunkčiu:</text:p>
      <text:p text:style-name="P605"><text:span text:style-name="T606">Nr.<text:s/></text:span><text:a xlink:href="https://www.e-tar.lt/portal/legalAct.html?documentId=76c7b7b093a111eb9fecb5ecd3bd711c" office:target-frame-name="_top" xlink:show="replace"><text:span text:style-name="T607">3D-212</text:span></text:a><text:span text:style-name="T608">, 2021-04-02, paskelbta TAR 2021-04-02, i. k. 2021-06937</text:span></text:p>
      <text:p text:style-name="Normal"/>
      <text:p text:style-name="P609"><text:span text:style-name="T610">19.18</text:span><text:span text:style-name="T611">. gyvuliui ar</text:span><text:span text:style-name="T612"><text:s/>naminiam paukščiui kritus, per 30 kalendorinių dienų informuoti Agentūrą ir pateikti veterinarijos gydytojo pažymą, kurioje nurodyta kritimo priežastis. Esant kitoms pateisinamoms priežastims dėl ūkinio gyvūno netekimo (praradimo), klausimą dėl sankcijų t</text:span><text:span text:style-name="T613">aikymo sprendžia Agentūra;</text:span></text:p>
      <text:p text:style-name="P614">Papildyta papunkčiu:</text:p>
      <text:p text:style-name="P615"><text:span text:style-name="T616">Nr.<text:s/></text:span><text:a xlink:href="https://www.e-tar.lt/portal/legalAct.html?documentId=76c7b7b093a111eb9fecb5ecd3bd711c" office:target-frame-name="_top" xlink:show="replace"><text:span text:style-name="T617">3D-212</text:span></text:a><text:span text:style-name="T618">, 2021-04-02, paskelbta TAR 2021-04-02, i. k. 2021-06937</text:span></text:p>
      <text:p text:style-name="Normal"/>
      <text:p text:style-name="P619"><text:span text:style-name="T620">19.19</text:span><text:span text:style-name="T621">. pakeitus vieną paramos paraiško</text:span><text:span text:style-name="T622">je deklaruotą vištinę žąsį į tokios pat kilmės kitą, reikia per 30 kalendorinių dienų informuoti Agentūrą ir pateikti kilmės pažymėjimą;</text:span></text:p>
      <text:p text:style-name="P623">Papildyta papunkčiu:</text:p>
      <text:p text:style-name="P624"><text:span text:style-name="T625">Nr.<text:s/></text:span><text:a xlink:href="https://www.e-tar.lt/portal/legalAct.html?documentId=76c7b7b093a111eb9fecb5ecd3bd711c" office:target-frame-name="_top" xlink:show="replace"><text:span text:style-name="T626">3D-212</text:span></text:a><text:span text:style-name="T627">, 2021-04-02, paskelbta TAR 2021-04-02, i. k. 2021-06937</text:span></text:p>
      <text:p text:style-name="Normal"/>
      <text:p text:style-name="P628"><text:span text:style-name="T629">19.2</text:span><text:span text:style-name="T630">. atnaujinti teisės aktų nustatyta ŽŪDC</text:span><text:span text:style-name="T631"><text:s/></text:span><text:span text:style-name="T632">Gyvulių veislininkystės informacinės sistemos (toliau – GYVIS) Pieninių galvijų veislininkystės posistemyje (toliau – PGVP), Arklių veislini</text:span><text:span text:style-name="T633">nkystės posistemyje (toliau – ARVP), Kiaulių veislininkystės posistemyje (toliau – KVP) ir Avių veislininkystės posistemyje (toliau – AVP) esančius duomenis.</text:span><text:s/></text:p>
      <text:p text:style-name="P634">Papildyta papunkčiu:</text:p>
      <text:p text:style-name="P635"><text:span text:style-name="T636">Nr.<text:s/></text:span><text:a xlink:href="https://www.e-tar.lt/portal/legalAct.html?documentId=76c7b7b093a111eb9fecb5ecd3bd711c" office:target-frame-name="_top" xlink:show="replace"><text:span text:style-name="T637">3D-212</text:span></text:a><text:span text:style-name="T638">, 2021-04-02, paskelbta TAR 2021-04-02, i. k. 2021-06937</text:span></text:p>
      <text:p text:style-name="P639">Papunkčio pakeitimai:</text:p>
      <text:p text:style-name="P640"><text:span text:style-name="T641">Nr.<text:s/></text:span><text:a xlink:href="https://www.e-tar.lt/portal/legalAct.html?documentId=e6894350828511ed8df094f359a60216" office:target-frame-name="_top" xlink:show="replace"><text:span text:style-name="T642">3D-855</text:span></text:a><text:span text:style-name="T643">, 2022-12-23, paskelbta TAR<text:s/></text:span><text:span text:style-name="T644">2022-12-23, i. k. 2022-26573</text:span></text:p>
      <text:p text:style-name="Normal"/>
      <text:p text:style-name="P645"><text:span text:style-name="T646">20.</text:span><text:span text:style-name="T647"><text:s/>Neteko galios nuo 2017-02-22</text:span></text:p>
      <text:p text:style-name="P648">Punkto naikinimas:</text:p>
      <text:p text:style-name="P649"><text:span text:style-name="T650">Nr.<text:s/></text:span><text:a xlink:href="https://www.e-tar.lt/portal/legalAct.html?documentId=1df31070f74d11e68034be159a964f47" office:target-frame-name="_top" xlink:show="replace"><text:span text:style-name="T651">3D-117</text:span></text:a><text:span text:style-name="T652">, 2017-02-20, paskelbta TAR 2017-02-21, i. k. 2017-02804</text:span></text:p>
      <text:p text:style-name="Normal"/>
      <text:p text:style-name="P653"><text:span text:style-name="T654">21</text:span><text:span text:style-name="T655">. Pareiškėjo įsipareigojimai bus svarstomi iš naujo šiais atvejais:</text:span></text:p>
      <text:p text:style-name="P656"><text:span text:style-name="T657">21.1</text:span><text:span text:style-name="T658">. kai iš dalies pasikeičia atitinkami privalomi standartai, reikalavimai ir įsipareigojimai, nurodyti Reglamento (ES) Nr. 1305/2013 28(3) straipsnyje;</text:span></text:p>
      <text:p text:style-name="P659"><text:span text:style-name="T660">21.2</text:span><text:span text:style-name="T661">. kai reikia atlikti<text:s/></text:span><text:span text:style-name="T662">pakeitimus, kad būtų išvengta Reglamento (ES) Nr. 1307/2013 43 straipsnyje nurodytos praktikos dvigubo finansavimo, kai tokia praktika iš dalies keičiama;</text:span></text:p>
      <text:p text:style-name="P663"><text:span text:style-name="T664">21.3</text:span><text:span text:style-name="T665">. kai prisiimti įsipareigojimai trunka ilgiau nei dabartinis programavimo laikotarpis ir pake</text:span><text:span text:style-name="T666">itimai yra būtini siekiant pritaikyti įsipareigojimus prie kito programavimo laikotarpio teisinės sistemos.</text:span></text:p>
      <text:p text:style-name="P667"/>
      <text:p text:style-name="P668"><text:span text:style-name="T669">VIII</text:span><text:span text:style-name="T670">.<text:s/></text:span><text:span text:style-name="T671">PARAMOS DYDIS IR INTENSYVUMAS</text:span></text:p>
      <text:p text:style-name="P672"/>
      <text:p text:style-name="P673"><text:span text:style-name="T674">22</text:span><text:span text:style-name="T675">. Parama teikiama už šiuos nykstančių Lietuvos senųjų gyvulių ir naminių paukščių veislių<text:s/></text:span><text:span text:style-name="T676">laikomus ūkinius gyvūnus (skirtingų rūšių ūkinių gyvūnų vieneto atitikties sutartiniam gyvuliui (toliau – SG) perskaičiavimas yra pateikiamas Taisyklių 3 priede):</text:span></text:p>
      <text:p text:style-name="P677"><text:span text:style-name="T678">22.1</text:span><text:span text:style-name="T679">. už Žemaitukų arklius – 200 Eur už 1 SG;</text:span></text:p>
      <text:p text:style-name="P680"><text:span text:style-name="T681">22.2</text:span><text:span text:style-name="T682">. už Stambiųjų žemaitukų arklius – 20</text:span><text:span text:style-name="T683">0 Eur už 1 SG;</text:span></text:p>
      <text:p text:style-name="P684"><text:span text:style-name="T685">22.3</text:span><text:span text:style-name="T686">. už Lietuvos sunkiuosius arklius – 200 Eur už 1 SG;</text:span></text:p>
      <text:p text:style-name="P687"><text:span text:style-name="T688">22.4</text:span><text:span text:style-name="T689">. už v</text:span><text:span text:style-name="T690">ietinius baltnugarius<text:s/></text:span><text:span text:style-name="T691">galvijus (karves, telyčias, veislinius bulius) – 200 Eur už 1 SG;</text:span></text:p>
      <text:p text:style-name="P692"><text:span text:style-name="T693">22.5</text:span><text:span text:style-name="T694">. už s</text:span><text:span text:style-name="T695">enojo genotipo Lietuvos žaluosius galvijus</text:span><text:span text:style-name="T696"><text:s/>(karves, telyčias, ve</text:span><text:span text:style-name="T697">islinius bulius) – 200 Eur už 1 SG;</text:span></text:p>
      <text:p text:style-name="P698"><text:span text:style-name="T699">22.6</text:span><text:span text:style-name="T700">. už v</text:span><text:span text:style-name="T701">ietinius šėmuosius<text:s/></text:span><text:span text:style-name="T702">galvijus (karves, telyčias, veislinius bulius) – 200 Eur už 1 SG;</text:span></text:p>
      <text:p text:style-name="P703"><text:span text:style-name="T704">22.7</text:span><text:span text:style-name="T705">. už s</text:span><text:span text:style-name="T706">enojo genotipo Lietuvos juodmargius galvijus</text:span><text:span text:style-name="T707"><text:s/>(karves, telyčias, veislinius bulius) – 200 Eur už 1 SG;</text:span></text:p>
      <text:p text:style-name="P708"><text:span text:style-name="T709">22.</text:span><text:span text:style-name="T710">8</text:span><text:span text:style-name="T711">. už Lietuvos vietines kiaules (paršavedes, kiaulaites, veislinius kuilius) – 180 Eur už 1 SG;</text:span></text:p>
      <text:p text:style-name="P712"><text:span text:style-name="T713">22.9</text:span><text:span text:style-name="T714">. už Lietuvos baltąsias kiaules (senasis genotipas) (paršavedes, kiaulaites, veislinius kuilius) – 180 Eur už 1SG;</text:span></text:p>
      <text:p text:style-name="P715"><text:span text:style-name="T716">22.10</text:span><text:span text:style-name="T717">.<text:s/></text:span><text:span text:style-name="T718">už Lietuvos juodgalves<text:s/></text:span><text:span text:style-name="T719">avis (ėriavedes, avytes, veislinius avinus) – 187 Eur už 1 SG;</text:span></text:p>
      <text:p text:style-name="P720"><text:span text:style-name="T721">22.11</text:span><text:span text:style-name="T722">. už Lietuvos vietines šiurkščiavilnes avis (ėriavedes, avytes, veislinius avinus) – 187 Eur už 1 SG;</text:span></text:p>
      <text:p text:style-name="P723"><text:span text:style-name="T724">22.12</text:span><text:span text:style-name="T725">. už Lietuvos vištines žąsis – 162 Eur už 1 SG.</text:span><text:s/></text:p>
      <text:p text:style-name="P726"/>
      <text:p text:style-name="P727">Punkto pakeitimai:</text:p>
      <text:p text:style-name="P728"><text:span text:style-name="T729">Nr.<text:s/></text:span><text:a xlink:href="https://www.e-tar.lt/portal/legalAct.html?documentId=76c7b7b093a111eb9fecb5ecd3bd711c" office:target-frame-name="_top" xlink:show="replace"><text:span text:style-name="T730">3D-212</text:span></text:a><text:span text:style-name="T731">, 2021-04-02, paskelbta TAR 2021-04-02, i. k. 2021-06937</text:span></text:p>
      <text:p text:style-name="Normal"/>
      <text:p text:style-name="P732"><text:span text:style-name="T733">IX</text:span><text:span text:style-name="T734">.<text:s/></text:span><text:span text:style-name="T735">PARAMOS PARAIŠKOS PILDYMO, TEIKIMO, ADMINISTRAVIMO TVARKA</text:span></text:p>
      <text:p text:style-name="P736"/>
      <text:p text:style-name="P737"><text:span text:style-name="T738">23</text:span><text:span text:style-name="T739">.<text:s/></text:span><text:span text:style-name="T740">Kvietimą teik</text:span><text:span text:style-name="T741">ti paramos paraiškas skelbia Agentūra pagal Ministerijos sudarytą grafiką. Kvietimas skelbiamas bent viename iš šalies dienraščių ir pateikiamas Agentūros ir Ministerijos interneto svetainėse (Ministerijos – www.zum.lt, Agentūros – www.nma.lt).</text:span><text:s/></text:p>
      <text:p text:style-name="P742">Punkto pakeitimai:</text:p>
      <text:p text:style-name="P743"><text:span text:style-name="T744">Nr.<text:s/></text:span><text:a xlink:href="https://www.e-tar.lt/portal/legalAct.html?documentId=26f04b9060da11e99676cb74c51fe1f4" office:target-frame-name="_top" xlink:show="replace"><text:span text:style-name="T745">3D-227</text:span></text:a><text:span text:style-name="T746">, 2019-04-17, paskelbta TAR 2019-04-17, i. k. 2019-06284</text:span></text:p>
      <text:p text:style-name="Normal"/>
      <text:p text:style-name="P747"><text:span text:style-name="T748">24</text:span><text:span text:style-name="T749">. Kvietimas gali būti skelbiamas ir kituose leidiniuose, internete ar<text:s/></text:span><text:span text:style-name="T750">kitais būdais.</text:span></text:p>
      <text:p text:style-name="P751"><text:span text:style-name="T752">25</text:span><text:span text:style-name="T753">. Paramos paraiškų teikimo pradžios data nustatoma kiekvienais metais atskiru žemės ūkio ministro įsakymu. Paramos paraiškų pildymas, paramos paraiškų teikimas ir paramos paraiškų duomenų keitimas vykdomas Tiesioginių išmokų administra</text:span><text:span text:style-name="T754">vimo bei kontrolės taisyklėse nustatyta tvarka. Paraiškos teikiamos iki Tiesioginių išmokų administravimo bei kontrolės taisyklėse numatyto pavėluoto paraiškų pateikimo termino.</text:span><text:s/></text:p>
      <text:p text:style-name="P755">Punkto pakeitimai:</text:p>
      <text:p text:style-name="P756"><text:span text:style-name="T757">Nr.<text:s/></text:span><text:a xlink:href="https://www.e-tar.lt/portal/legalAct.html?documentId=76c7b7b093a111eb9fecb5ecd3bd711c" office:target-frame-name="_top" xlink:show="replace"><text:span text:style-name="T758">3D-212</text:span></text:a><text:span text:style-name="T759">, 2021-04-02, paskelbta TAR 2021-04-02, i. k. 2021-06937</text:span></text:p>
      <text:p text:style-name="P760"><text:span text:style-name="T761">Nr.<text:s/></text:span><text:a xlink:href="https://www.e-tar.lt/portal/legalAct.html?documentId=d8f93820d1b511ec8d9390588bf2de65" office:target-frame-name="_top" xlink:show="replace"><text:span text:style-name="T762">3D-317</text:span></text:a><text:span text:style-name="T763">, 2022-05-12, paskelbta TAR 2022-05-12, i</text:span><text:span text:style-name="T764">. k. 2022-10049</text:span></text:p>
      <text:p text:style-name="Normal"/>
      <text:p text:style-name="P765"><text:span text:style-name="T766">26.</text:span><text:span text:style-name="T767"><text:s/>Neteko galios nuo 2021-04-03</text:span></text:p>
      <text:p text:style-name="P768">Punkto naikinimas:</text:p>
      <text:p text:style-name="P769"><text:span text:style-name="T770">Nr.<text:s/></text:span><text:a xlink:href="https://www.e-tar.lt/portal/legalAct.html?documentId=76c7b7b093a111eb9fecb5ecd3bd711c" office:target-frame-name="_top" xlink:show="replace"><text:span text:style-name="T771">3D-212</text:span></text:a><text:span text:style-name="T772">, 2021-04-02, paskelbta TAR 2021-04-02, i. k. 2021-06937</text:span></text:p>
      <text:p text:style-name="Normal"/>
      <text:p text:style-name="P773"><text:span text:style-name="T774">27.</text:span><text:span text:style-name="T775"><text:s/>Neteko galios nuo 2021-04-03</text:span></text:p>
      <text:p text:style-name="P776">Punkto naikinimas:</text:p>
      <text:p text:style-name="P777"><text:span text:style-name="T778">Nr.<text:s/></text:span><text:a xlink:href="https://www.e-tar.lt/portal/legalAct.html?documentId=76c7b7b093a111eb9fecb5ecd3bd711c" office:target-frame-name="_top" xlink:show="replace"><text:span text:style-name="T779">3D-212</text:span></text:a><text:span text:style-name="T780">, 2021-04-02, paskelbta TAR 2021-04-02, i. k. 2021-06937</text:span></text:p>
      <text:p text:style-name="Normal"/>
      <text:p text:style-name="P781"><text:span text:style-name="T782">28.</text:span><text:span text:style-name="T783"><text:s/>Neteko galios nuo 2021-04-03</text:span></text:p>
      <text:p text:style-name="P784">Punkto<text:s/>naikinimas:</text:p>
      <text:p text:style-name="P785"><text:span text:style-name="T786">Nr.<text:s/></text:span><text:a xlink:href="https://www.e-tar.lt/portal/legalAct.html?documentId=76c7b7b093a111eb9fecb5ecd3bd711c" office:target-frame-name="_top" xlink:show="replace"><text:span text:style-name="T787">3D-212</text:span></text:a><text:span text:style-name="T788">, 2021-04-02, paskelbta TAR 2021-04-02, i. k. 2021-06937</text:span></text:p>
      <text:p text:style-name="Normal"/>
      <text:p text:style-name="P789"><text:span text:style-name="T790">29</text:span><text:span text:style-name="T791">. Paramos paraiška teikiama Paraiškų priėmimo informacinėje sistemoje užpildant Bendrosios paramos paraiškos formos lentelę pagal instrukciją, pateiktą Tiesioginių išmokų administravimo bei kontrolės taisyklių 2 priede. Pareiškėjas per Agentūros nustatytą<text:s/></text:span><text:span text:style-name="T792">terminą turi pateikti akcininkų (pajininkų), narių, bendrovės valdymo tarybos ar pan. pritarimą dėl dalyvavimo įgyvendinant priemonę (jei pareiškėjas – juridinis asmuo), gyvulio kilmės pažymėjimus (vištinių žąsų, jei paramos paraiškoje įsipareigojama laiky</text:span><text:span text:style-name="T793">ti vištines žąsis), įgaliojimą ir kitus neįvardytus dokumentus, jei yra reikalingi išlaidų tinkamumui įrodyti ar prioritetiniams kriterijams nustatyti.<text:s/></text:span></text:p>
      <text:p text:style-name="P794">Punkto pakeitimai:</text:p>
      <text:p text:style-name="P795"><text:span text:style-name="T796">Nr.<text:s/></text:span><text:a xlink:href="https://www.e-tar.lt/portal/legalAct.html?documentId=76c7b7b093a111eb9fecb5ecd3bd711c" office:target-frame-name="_top" xlink:show="replace"><text:span text:style-name="T797">3D-212</text:span></text:a><text:span text:style-name="T798">, 2021-04-02, paskelbta TAR 2021-04-02, i. k. 2021-06937</text:span></text:p>
      <text:p text:style-name="Normal"/>
      <text:p text:style-name="P799"><text:span text:style-name="T800">30</text:span><text:span text:style-name="T801">. Pareiškėjas einamaisiais metais gali pateikti tik vieną paramos paraišką pagal veiklą.</text:span><text:s/></text:p>
      <text:p text:style-name="P802">Punkto pakeitimai:</text:p>
      <text:p text:style-name="P803"><text:span text:style-name="T804">Nr.<text:s/></text:span><text:a xlink:href="https://www.e-tar.lt/portal/legalAct.html?documentId=26f04b9060da11e99676cb74c51fe1f4" office:target-frame-name="_top" xlink:show="replace"><text:span text:style-name="T805">3D-227</text:span></text:a><text:span text:style-name="T806">, 2019-04-17, paskelbta TAR 2019-04-17, i. k. 2019-06284</text:span></text:p>
      <text:p text:style-name="Normal"/>
      <text:p text:style-name="P807"><text:span text:style-name="T808">31.</text:span><text:span text:style-name="T809"><text:s/>Neteko galios nuo 2019-04-18</text:span></text:p>
      <text:p text:style-name="P810">Punkto naikinimas:</text:p>
      <text:p text:style-name="P811"><text:span text:style-name="T812">Nr.<text:s/></text:span><text:a xlink:href="https://www.e-tar.lt/portal/legalAct.html?documentId=26f04b9060da11e99676cb74c51fe1f4" office:target-frame-name="_top" xlink:show="replace"><text:span text:style-name="T813">3D-227</text:span></text:a><text:span text:style-name="T814">, 2019-04-17, paskelbta TAR 2019-04-17, i. k. 2019-06284</text:span></text:p>
      <text:p text:style-name="P815">Punkto pakeitimai:</text:p>
      <text:p text:style-name="P816"><text:span text:style-name="T817">Nr.<text:s/></text:span><text:a xlink:href="https://www.e-tar.lt/portal/legalAct.html?documentId=1df31070f74d11e68034be159a964f47" office:target-frame-name="_top" xlink:show="replace"><text:span text:style-name="T818">3D-117</text:span></text:a><text:span text:style-name="T819">, 2017-02-20, paskelbta TAR 2017-02-21, i. k. 2017-02804</text:span></text:p>
      <text:p text:style-name="Normal"/>
      <text:p text:style-name="P820"><text:span text:style-name="T821">32.</text:span><text:span text:style-name="T822"><text:s/>Neteko galios nuo 2019-04-18</text:span></text:p>
      <text:p text:style-name="P823">Punkto naikinimas:</text:p>
      <text:p text:style-name="P824"><text:span text:style-name="T825">Nr.<text:s/></text:span><text:a xlink:href="https://www.e-tar.lt/portal/legalAct.html?documentId=26f04b9060da11e99676cb74c51fe1f4" office:target-frame-name="_top" xlink:show="replace"><text:span text:style-name="T826">3D-227</text:span></text:a><text:span text:style-name="T827">, 2019-04-17, paskelbta TAR 2019-04-17, i. k. 2019-06284</text:span></text:p>
      <text:p text:style-name="P828">Punkto pakeitimai:</text:p>
      <text:p text:style-name="P829"><text:span text:style-name="T830">Nr.<text:s/></text:span><text:a xlink:href="https://www.e-tar.lt/portal/legalAct.html?documentId=1df31070f74d11e68034be159a964f47" office:target-frame-name="_top" xlink:show="replace"><text:span text:style-name="T831">3D-117</text:span></text:a><text:span text:style-name="T832">, 2017-02-20, paskelbta TAR 2017-02-21, i. k. 2017-02804</text:span></text:p>
      <text:p text:style-name="Normal"/>
      <text:p text:style-name="P833"><text:span text:style-name="T834">33</text:span><text:span text:style-name="T835">. Agentūra administruodama veiklą:</text:span></text:p>
      <text:p text:style-name="P836"><text:span text:style-name="T837">33.1</text:span><text:span text:style-name="T838">. pagal kompetenciją teikia informaciją paramos t</text:span><text:span text:style-name="T839">eikimo klausimais;</text:span></text:p>
      <text:p text:style-name="P840"><text:span text:style-name="T841">33.2</text:span><text:span text:style-name="T842">. nustatytais terminais priima kitus dokumentus. Pavėluotai pateikti dokumentai nepriimami, išskyrus nenugalimos jėgos (</text:span><text:span text:style-name="T843">force majeure</text:span><text:span text:style-name="T844">) atvejus;<text:s/></text:span></text:p>
      <text:p text:style-name="P845">Papunkčio pakeitimai:</text:p>
      <text:p text:style-name="P846"><text:span text:style-name="T847">Nr.<text:s/></text:span><text:a xlink:href="https://www.e-tar.lt/portal/legalAct.html?documentId=76c7b7b093a111eb9fecb5ecd3bd711c" office:target-frame-name="_top" xlink:show="replace"><text:span text:style-name="T848">3D-212</text:span></text:a><text:span text:style-name="T849">, 2021-04-02, paskelbta TAR 2021-04-02, i. k. 2021-06937</text:span></text:p>
      <text:p text:style-name="Normal"/>
      <text:p text:style-name="P850"><text:span text:style-name="T851">33.3</text:span><text:span text:style-name="T852">. gauna informaciją apie pareiškėjo ir (arba) paramos gavėjo laikomus ir paramos paraiškoje deklaruotus nykstančių Lietuvos senųjų veislių galvi</text:span><text:span text:style-name="T853">jus (karves, telyčias, veislinius bulius), arklius, kiaules ir avis iš ŽŪDC</text:span><text:span text:style-name="T854"><text:s/></text:span><text:span text:style-name="T855">GYVIS PGVP, ARVP, KVP ir AVP;</text:span><text:s/></text:p>
      <text:p text:style-name="P856">Papunkčio pakeitimai:</text:p>
      <text:p text:style-name="P857"><text:span text:style-name="T858">Nr.<text:s/></text:span><text:a xlink:href="https://www.e-tar.lt/portal/legalAct.html?documentId=26f04b9060da11e99676cb74c51fe1f4" office:target-frame-name="_top" xlink:show="replace"><text:span text:style-name="T859">3D-227</text:span></text:a><text:span text:style-name="T860">, 2019-04-17,<text:s/></text:span><text:span text:style-name="T861">paskelbta TAR 2019-04-17, i. k. 2019-06284</text:span></text:p>
      <text:p text:style-name="P862"><text:span text:style-name="T863">Nr.<text:s/></text:span><text:a xlink:href="https://www.e-tar.lt/portal/legalAct.html?documentId=e6894350828511ed8df094f359a60216" office:target-frame-name="_top" xlink:show="replace"><text:span text:style-name="T864">3D-855</text:span></text:a><text:span text:style-name="T865">, 2022-12-23, paskelbta TAR 2022-12-23, i. k. 2022-26573</text:span></text:p>
      <text:p text:style-name="Normal"/>
      <text:p text:style-name="P866"><text:span text:style-name="T867">33.4</text:span><text:span text:style-name="T868">. paraiškos, kasmetinio prašymo vertini</text:span><text:span text:style-name="T869">mo metu sutikrina ŽŪDC</text:span><text:span text:style-name="T870"><text:s/></text:span><text:span text:style-name="T871">GYVIS PGVP, ARVP, KVP ir AVP pareiškėjo ir (arba) paramos gavėjo laikomų ūkinių gyvūnų duomenis;</text:span><text:s/></text:p>
      <text:p text:style-name="P872">Papunkčio pakeitimai:</text:p>
      <text:p text:style-name="P873"><text:span text:style-name="T874">Nr.<text:s/></text:span><text:a xlink:href="https://www.e-tar.lt/portal/legalAct.html?documentId=26f04b9060da11e99676cb74c51fe1f4" office:target-frame-name="_top" xlink:show="replace"><text:span text:style-name="T875">3D-227</text:span></text:a><text:span text:style-name="T876">, 201</text:span><text:span text:style-name="T877">9-04-17, paskelbta TAR 2019-04-17, i. k. 2019-06284</text:span></text:p>
      <text:p text:style-name="P878"><text:span text:style-name="T879">Nr.<text:s/></text:span><text:a xlink:href="https://www.e-tar.lt/portal/legalAct.html?documentId=e6894350828511ed8df094f359a60216" office:target-frame-name="_top" xlink:show="replace"><text:span text:style-name="T880">3D-855</text:span></text:a><text:span text:style-name="T881">, 2022-12-23, paskelbta TAR 2022-12-23, i. k. 2022-26573</text:span></text:p>
      <text:p text:style-name="Normal"/>
      <text:p text:style-name="P882"><text:span text:style-name="T883">33.5</text:span><text:span text:style-name="T884">.<text:s/></text:span><text:span text:style-name="T885">apskaičiuoja mokėtiną sumą,<text:s/></text:span><text:span text:style-name="T886">remdamasi paramos paraiškos ir pateiktų dokumentų duomenimis bei atsižvelgdama į administracinių patikrų bei patikrų vietoje rezultatus. Agentūrai apskaičiuojant mokėtiną sumą, imamas metinis paramos gavėjo pagal šią veiklą įsipareigotų išlaikyti kiekvieno</text:span><text:span text:style-name="T887">s gyvūnų rūšies skaičiaus perskaičiuotas SG vidurkis, kuris apskaičiuojamas kiekvieno mėnesio 1 d. Jei pateiktas prašymas dėl ūkinių gyvūnų keitimo, SG vidurkis apskaičiuojamas nuo prašymo pateikimo datos</text:span><text:span text:style-name="T888">;</text:span><text:s/></text:p>
      <text:p text:style-name="P889">Papunkčio pakeitimai:</text:p>
      <text:p text:style-name="P890"><text:span text:style-name="T891">Nr.<text:s/></text:span><text:a xlink:href="https://www.e-tar.lt/portal/legalAct.html?documentId=41699d50414c11e7b66ae890e1368363" office:target-frame-name="_top" xlink:show="replace"><text:span text:style-name="T892">3D-362</text:span></text:a><text:span text:style-name="T893">, 2017-05-25, paskelbta TAR 2017-05-29, i. k. 2017-08926</text:span></text:p>
      <text:p text:style-name="P894"><text:span text:style-name="T895">Nr.<text:s/></text:span><text:a xlink:href="https://www.e-tar.lt/portal/legalAct.html?documentId=26f04b9060da11e99676cb74c51fe1f4" office:target-frame-name="_top" xlink:show="replace"><text:span text:style-name="T896">3D-227</text:span></text:a><text:span text:style-name="T897">, 2019-04-</text:span><text:span text:style-name="T898">17, paskelbta TAR 2019-04-17, i. k. 2019-06284</text:span></text:p>
      <text:p text:style-name="P899"><text:span text:style-name="T900">Nr.<text:s/></text:span><text:a xlink:href="https://www.e-tar.lt/portal/legalAct.html?documentId=76c7b7b093a111eb9fecb5ecd3bd711c" office:target-frame-name="_top" xlink:show="replace"><text:span text:style-name="T901">3D-212</text:span></text:a><text:span text:style-name="T902">, 2021-04-02, paskelbta TAR 2021-04-02, i. k. 2021-06937</text:span></text:p>
      <text:p text:style-name="Normal"/>
      <text:p text:style-name="P903"><text:span text:style-name="T904">33.6</text:span><text:span text:style-name="T905">. priėmus sprendimą dėl paramos<text:s/></text:span><text:span text:style-name="T906">suteikimo ar nesuteikimo, apie tai informuoja kiekvieną pareiškėją. Priėmus sprendimą skirti paramą pareiškėjas tampa paramos gavėju;</text:span></text:p>
      <text:p text:style-name="P907"><text:span text:style-name="T908">33.7</text:span><text:span text:style-name="T909">. apie priimtą sprendimą atmesti paramos paraišką pareiškėjui išsiunčia informacinį pranešimą nurodydama atmetimo<text:s/></text:span><text:span text:style-name="T910">priežastis;</text:span></text:p>
      <text:p text:style-name="P911"><text:span text:style-name="T912">33.8</text:span><text:span text:style-name="T913">. pareiškėjo prašymu išregistruota paramos paraiška toliau neadministruojama. Į vėlesnius pareiškėjo prašymus toliau administruoti išregistruotą paramos paraišką neatsižvelgiama;“.</text:span></text:p>
      <text:p text:style-name="P914"><text:span text:style-name="T915">33.9</text:span><text:span text:style-name="T916">. vertina (neatsižvelgiant į ūkinių gyvūnų amži</text:span><text:span text:style-name="T917">ų), ar nesumažėjo pareiškėjo paramos paraiškoje deklaruotas ūkinių gyvūnų skaičius;</text:span></text:p>
      <text:p text:style-name="P918"><text:span text:style-name="T919">33.10</text:span><text:span text:style-name="T920">. vertina, ar pareiškėjas neturi įsiskolinimų Valstybinei mokesčių inspekcijai prie Lietuvos Respublikos finansų ministerijos ir Valstybiniam socialinio draudimo f</text:span><text:span text:style-name="T921">ondui prie Lietuvos Respublikos socialinės apsaugos ir darbo ministerijos. Agentūrai administruojant kasmetinius prašymus ir nustačius pareiškėjo įsiskolinimą, parama nebus mokama iki tol, kol įsiskolinimas bus panaikintas, be ne vėliau kaip iki einamųjų m</text:span><text:span text:style-name="T922">etų spalio 15 d.;</text:span></text:p>
      <text:p text:style-name="P923"><text:span text:style-name="T924">33.11</text:span><text:span text:style-name="T925">. kasmetinį prašymą ir nenustačiusi neatitikčių, kompensacinę išmoką pagal Priemonės veiklą sumoka iki einamųjų metų spalio 15 d., o jeigu buvo nustatyta neatitikčių, kurios buvo panaikintos – kompensacinė išmoka sumokama vėliaus</text:span><text:span text:style-name="T926">iai iki einamųjų metų spalio 30 d.;<text:s/></text:span></text:p>
      <text:p text:style-name="P927"><text:span text:style-name="T928">33.12</text:span><text:span text:style-name="T929">. siekdama viešai ir skaidriai panaudoti Europos Sąjungos paramą, interneto svetainėje www.nma.lt iki kitų metų spalio 30 d. paskelbia teisės aktuose nustatyta tvarka išmokų už Nykstančių Lietuvos senųjų veisli</text:span><text:span text:style-name="T930">ų gyvulius ir naminius paukščius gavėjų (juridinių asmenų) sąrašus ir sumas, kurios buvo išmokėtos iš Europos žemės ūkio fondo kaimo plėtrai finansiniais metais kiekvienam valdos valdytojui.</text:span><text:s/></text:p>
      <text:p text:style-name="P931">Papildyta papunkčiu:</text:p>
      <text:p text:style-name="P932"><text:span text:style-name="T933">Nr.<text:s/></text:span><text:a xlink:href="https://www.e-tar.lt/portal/legalAct.html?documentId=76c7b7b093a111eb9fecb5ecd3bd711c" office:target-frame-name="_top" xlink:show="replace"><text:span text:style-name="T934">3D-212</text:span></text:a><text:span text:style-name="T935">, 2021-04-02, paskelbta TAR 2021-04-02, i. k. 2021-06937</text:span></text:p>
      <text:p text:style-name="Normal"/>
      <text:p text:style-name="P936">Punkto pakeitimai:</text:p>
      <text:p text:style-name="P937"><text:span text:style-name="T938">Nr.<text:s/></text:span><text:a xlink:href="https://www.e-tar.lt/portal/legalAct.html?documentId=1df31070f74d11e68034be159a964f47" office:target-frame-name="_top" xlink:show="replace"><text:span text:style-name="T939">3D-117</text:span></text:a><text:span text:style-name="T940">, 20</text:span><text:span text:style-name="T941">17-02-20, paskelbta TAR 2017-02-21, i. k. 2017-02804</text:span></text:p>
      <text:p text:style-name="Normal"/>
      <text:p text:style-name="P942"><text:span text:style-name="T943">34</text:span><text:span text:style-name="T944">. Visi numatyti administravimo veiksmai atliekami pagal Agentūros direktoriaus įsakymu patvirtintus administravimo procedūrų aprašus.</text:span></text:p>
      <text:p text:style-name="P945"><text:span text:style-name="T946">35</text:span><text:span text:style-name="T947">. Pareiškėjų prisiimtų pagal veiklą įsipareigojimų<text:s/></text:span><text:span text:style-name="T948">kontrolė atliekama vadovaujantis Programos</text:span><text:span text:style-name="T949"><text:s/>veiklos<text:s/></text:span><text:span text:style-name="T950">aprašymo dalyje<text:s/></text:span><text:span text:style-name="T951">„Įsipareigojimų vykdymo patikrinimo metodai“, nustatytais reikalavimais.</text:span></text:p>
      <text:p text:style-name="P952"><text:span text:style-name="T953">36</text:span><text:span text:style-name="T954">. Pareiškėjo ir (arba) paramos gavėjo mirties atveju (per paramos teikimo laikotarpį) parama gali būti mokama<text:s/></text:span><text:span text:style-name="T955">teisių perėmėjui, jeigu jis teisių perėmimo metu atitinka pareiškėjams keliamus tinkamumo kriterijus ir prisiima atsakomybę toliau laikytis prisiimtų įsipareigojimų ir reikalavimų, kurie kyla iš perdavėjo paramos paraiškos pagal veiklą.</text:span></text:p>
      <text:p text:style-name="P956"><text:span text:style-name="T957">37</text:span><text:span text:style-name="T958">. Pareiškėjas</text:span><text:span text:style-name="T959"><text:s/>ir (arba) paramos gavėjas paramą gali perduoti teisių perėmėjui, jeigu jis teisių perėmimo metu atitinka pareiškėjams keliamus tinkamumo kriterijus ir prisiima atsakomybę toliau laikytis prisiimtų įsipareigojimų ir reikalavimų, kurie kyla iš perdavėjo par</text:span><text:span text:style-name="T960">amos paraiškos pagal veiklą.</text:span></text:p>
      <text:p text:style-name="P961"><text:span text:style-name="T962">38</text:span><text:span text:style-name="T963">. Paramą paveldėti ar perimti pretenduojantis asmuo privalo užpildyti Agentūros nustatytą <text:s/>prašymo formą ir pateikti Agentūrai.</text:span></text:p>
      <text:p text:style-name="P964"><text:span text:style-name="T965">39</text:span><text:span text:style-name="T966">. Jei dėl pareiškėjo veiklos yra pradėtas ar atliekamas ikiteisminis tyrimas, galintis<text:s/></text:span><text:span text:style-name="T967">turėti įtakos paramos skyrimui, Agentūra gali sustabdyti paraiškos vertinimą iki bus gautos teisėsaugos institucijų išvados.</text:span></text:p>
      <text:p text:style-name="P968"><text:span text:style-name="T969">X</text:span><text:span text:style-name="T970">.<text:s/></text:span><text:span text:style-name="T971">SANKCIJOS</text:span></text:p>
      <text:p text:style-name="P972"/>
      <text:p text:style-name="P973"><text:span text:style-name="T974">40</text:span><text:span text:style-name="T975">.</text:span><text:span text:style-name="T976"><text:s/></text:span><text:span text:style-name="T977">Detali sankcijų apskaičiavimo ir taikymo tvarka nustatyta Sankcijų už teisės aktų nuostatų pažeidimus į</text:span><text:span text:style-name="T978">gyvendinant Lietuvos kaimo plėtros 2014–2020 metų programos priemones taikymo metodikoje, patvirtintoje Lietuvos Respublikos žemės ūkio ministro 2014 m. gruodžio 4 d. įsakymu Nr. 3D-929 „Dėl Sankcijų už teisės aktų nuostatų pažeidimus įgyvendinant Lietuvos</text:span><text:span text:style-name="T979"><text:s/>kaimo plėtros 2014–2020 metų programos priemones taikymo metodikos patvirtinimo.</text:span><text:s/></text:p>
      <text:p text:style-name="P980">Punkto pakeitimai:</text:p>
      <text:p text:style-name="P981"><text:span text:style-name="T982">Nr.<text:s/></text:span><text:a xlink:href="https://www.e-tar.lt/portal/legalAct.html?documentId=76c7b7b093a111eb9fecb5ecd3bd711c" office:target-frame-name="_top" xlink:show="replace"><text:span text:style-name="T983">3D-212</text:span></text:a><text:span text:style-name="T984">, 2021-04-02, paskelbta TAR 2021-04-02, i. k.<text:s/></text:span><text:span text:style-name="T985">2021-06937</text:span></text:p>
      <text:p text:style-name="Normal"/>
      <text:p text:style-name="P986"><text:span text:style-name="T987">41</text:span><text:span text:style-name="T988">. Paramos gavėjui nesilaikant prisiimtų įsipareigojimų ir (arba) pažeidžiant kitus teisės aktų reikalavimus, numatomos trys sankcijų rūšys – paramos sumažinimas, paramos neskyrimas ir (arba) paramos susigrąžinimas.</text:span></text:p>
      <text:p text:style-name="P989"><text:span text:style-name="T990">42</text:span><text:span text:style-name="T991">. Parama<text:s/></text:span><text:span text:style-name="T992">sumažinama (sankcija skaičiuojama veislės lygiu) arba parama neskiriama šiais atvejais:</text:span></text:p>
      <text:p text:style-name="P993"><text:span text:style-name="T994">42.1</text:span><text:span text:style-name="T995"><text:s/>kai dėl nuo paramos gavėjo priklausančių priežasčių neišlaikė paramos paraiškoje nurodyto laikyti ūkinių gyvūnų skaičiaus ir per Taisyklių 19.10 ir 19.11 papunkč</text:span><text:span text:style-name="T996">iuose nurodytą terminą neinformavo Agentūros dėl ūkinių gyvūnų keitimo, paramos gavėjui įsipareigojimų metais parama sumažinama 10 proc. nuo mokėtinos sumos, kuri apskaičiuojama pagal išlaikytą ūkinių gyvūnų skaičiaus SG kiekvieno mėnesio 1 d. Tačiau, jei<text:s/></text:span><text:span text:style-name="T997"><text:s/>paramos paraiškoje deklaruotas ūkinių gyvūnų skaičius atkuriamas, parama toliau mokama už paramos paraiškoje deklaruotą skaičių</text:span></text:p>
      <text:p text:style-name="P998">Punkto pakeitimai:</text:p>
      <text:p text:style-name="P999"><text:span text:style-name="T1000">Nr.<text:s/></text:span><text:a xlink:href="https://www.e-tar.lt/portal/legalAct.html?documentId=1df31070f74d11e68034be159a964f47" office:target-frame-name="_top" xlink:show="replace"><text:span text:style-name="T1001">3D-117</text:span></text:a><text:span text:style-name="T1002">, 2017-02-20, paskelbta TAR 2017-02-21, i. k. 2017-02804</text:span></text:p>
      <text:p text:style-name="P1003"><text:span text:style-name="T1004">Nr.<text:s/></text:span><text:a xlink:href="https://www.e-tar.lt/portal/legalAct.html?documentId=26f04b9060da11e99676cb74c51fe1f4" office:target-frame-name="_top" xlink:show="replace"><text:span text:style-name="T1005">3D-227</text:span></text:a><text:span text:style-name="T1006">, 2019-04-17, paskelbta TAR 2019-04-17, i. k. 2019-06284</text:span></text:p>
      <text:p text:style-name="Normal"/>
      <text:p text:style-name="P1007"><text:span text:style-name="T1008">42.2</text:span><text:span text:style-name="T1009">. jeigu nustatytas sumaži</text:span><text:span text:style-name="T1010">ntų ūkinių gyvūnų skaičius yra didesnis nei 50 proc., paramos mokėjimas nutraukiamas, o išmokėta parama nesusigrąžinama;</text:span></text:p>
      <text:p text:style-name="P1011">Punkto pakeitimai:</text:p>
      <text:p text:style-name="P1012"><text:span text:style-name="T1013">Nr.<text:s/></text:span><text:a xlink:href="https://www.e-tar.lt/portal/legalAct.html?documentId=1df31070f74d11e68034be159a964f47" office:target-frame-name="_top" xlink:show="replace"><text:span text:style-name="T1014">3D-117</text:span></text:a><text:span text:style-name="T1015">, 2017-0</text:span><text:span text:style-name="T1016">2-20, paskelbta TAR 2017-02-21, i. k. 2017-02804</text:span></text:p>
      <text:p text:style-name="P1017"><text:span text:style-name="T1018">Nr.<text:s/></text:span><text:a xlink:href="https://www.e-tar.lt/portal/legalAct.html?documentId=26f04b9060da11e99676cb74c51fe1f4" office:target-frame-name="_top" xlink:show="replace"><text:span text:style-name="T1019">3D-227</text:span></text:a><text:span text:style-name="T1020">, 2019-04-17, paskelbta TAR 2019-04-17, i. k. 2019-06284</text:span></text:p>
      <text:p text:style-name="Normal"/>
      <text:p text:style-name="P1021"><text:span text:style-name="T1022">42.3</text:span><text:span text:style-name="T1023"><text:s/>pakartotinai sumažinus ūkinių gy</text:span><text:span text:style-name="T1024">vūną skaičių ir pažeidus Taisyklių 19.10 ir 19.11 papunkčiuose nurodytą terminą, parama mokama 50 proc. už likusį įsipareigojimų laikotarpį;</text:span><text:s/></text:p>
      <text:p text:style-name="P1025">Punkto pakeitimai:</text:p>
      <text:p text:style-name="P1026"><text:span text:style-name="T1027">Nr.<text:s/></text:span><text:a xlink:href="https://www.e-tar.lt/portal/legalAct.html?documentId=26f04b9060da11e99676cb74c51fe1f4" office:target-frame-name="_top" xlink:show="replace"><text:span text:style-name="T1028">3D-227</text:span></text:a><text:span text:style-name="T1029">, 2019-04-17, paskelbta TAR 2019-04-17, i. k. 2019-06284</text:span></text:p>
      <text:p text:style-name="Normal"/>
      <text:p text:style-name="P1030"><text:span text:style-name="T1031">42.4</text:span><text:span text:style-name="T1032">. nustačius pažeidimus dėl gyvūnų gerovės reikalavimų nesilaikymo, kurie Sankcijų už kom</text:span><text:span text:style-name="T1033">pleksinės paramos reikalavimų pažeidimą taikymo metodikoje, patvirtintoje Lietuvos Respublikos žemės ūkio ministro 2009 m. gegužės 4 d. įsakymu Nr. 3D-306 „Dėl Sankcijų už kompleksinės paramos reikalavimų pažeidimą taikymo metodikos patvirtinimo“, priskiri</text:span><text:span text:style-name="T1034">ami prie sunkių pažeidimų, paramos gavėjui už tuos metus, kai nustatytas pažeidimas, parama neskiriama (prašant paramos už laikomus arklius, taikomi tokie pat gyvūnų gerovės reikalavimai, kaip galvijams);</text:span></text:p>
      <text:p text:style-name="P1035"><text:span text:style-name="T1036">42.5</text:span><text:span text:style-name="T1037">. nustačius Pagrindinių reikalavimų pagal v</text:span><text:span text:style-name="T1038">eiklą nesilaikymą, už tuos metus, kai nustatytas pažeidimas, taikoma 10 proc. pagal veiklą apskaičiuoto išmokų dydžio sankcija. Pakartotinai nustačius šio reikalavimo pažeidimą, už tuos metus, kai nustatytas pažeidimas, taikoma 20 proc. pagal veiklą apskai</text:span><text:span text:style-name="T1039">čiuoto išmokų dydžio sankcija;<text:s/></text:span></text:p>
      <text:p text:style-name="P1040"><text:span text:style-name="T1041">42.6</text:span><text:span text:style-name="T1042">. nustačius pažeidimų dėl ūkinių gyvūnų grynojo veisimo ir (arba) gyvulių produktyvumo tyrimų ir (arba) selekcinės programos vykdymo, paramos gavėjui už tuos metus, kai nustatytas pažeidimas, parama už tos veislės ūk</text:span><text:span text:style-name="T1043">inius gyvūnus, dėl kurių yra nustatyti minimi pažeidimai, neskiriama;</text:span></text:p>
      <text:p text:style-name="P1044">Punkto pakeitimai:</text:p>
      <text:p text:style-name="P1045"><text:span text:style-name="T1046">Nr.<text:s/></text:span><text:a xlink:href="https://www.e-tar.lt/portal/legalAct.html?documentId=26f04b9060da11e99676cb74c51fe1f4" office:target-frame-name="_top" xlink:show="replace"><text:span text:style-name="T1047">3D-227</text:span></text:a><text:span text:style-name="T1048">, 2019-04-17, paskelbta TAR 2019-04-17, i. k. 2019-06284</text:span></text:p>
      <text:p text:style-name="Normal"/>
      <text:p text:style-name="P1049"><text:span text:style-name="T1050">42.7</text:span><text:span text:style-name="T1051">. kai paramos gavėjas nesilaiko reikalavimo tvarkyti buhalterinę apskaitą, išmoka mažinama 1 proc. visos apskaičiuotos paramos sumos pagal Priemonę.</text:span></text:p>
      <text:p text:style-name="P1052">Papildyta papunkčiu:</text:p>
      <text:p text:style-name="P1053"><text:span text:style-name="T1054">Nr.<text:s/></text:span><text:a xlink:href="https://www.e-tar.lt/portal/legalAct.html?documentId=26f04b9060da11e99676cb74c51fe1f4" office:target-frame-name="_top" xlink:show="replace"><text:span text:style-name="T1055">3D-227</text:span></text:a><text:span text:style-name="T1056">, 2019-04-17, paskelbta TAR 2019-04-17, i. k. 2019-06284</text:span></text:p>
      <text:p text:style-name="Normal"/>
      <text:p text:style-name="P1057"><text:span text:style-name="T1058">43</text:span><text:span text:style-name="T1059">. Jei paramos gavėjas ne dėl savo kaltės neišlaikė paramos paraiškoje nurodyto laikyti ū</text:span><text:span text:style-name="T1060">kinių gyvūnų skaičiaus (ūkiniam gyvūnui kritus, išbrokavus ūkinį gyvūną ar kitais netekimo (praradimo) atvejais ir pateikus tai pagrindžiančius dokumentus), jam mokama parama už likusį ūkinių gyvūnų skaičių visą paramos teikimo laikotarpį pagal SG apskaiči</text:span><text:span text:style-name="T1061">uotą kiekvieno mėnesio 1 d. (kai nelieka nei vieno įsipareigoto laikyti gyvulio paramos mokėjimas nutraukiamas netaikant sankcijų). Tačiau, jei paramos paraiškoje deklaruotas ūkinių gyvūnų skaičius atkuriamas, parama toliau mokama už paramos paraiškoje dek</text:span><text:span text:style-name="T1062">laruotą skaičių.</text:span><text:s/></text:p>
      <text:p text:style-name="P1063">Punkto pakeitimai:</text:p>
      <text:p text:style-name="P1064"><text:span text:style-name="T1065">Nr.<text:s/></text:span><text:a xlink:href="https://www.e-tar.lt/portal/legalAct.html?documentId=26f04b9060da11e99676cb74c51fe1f4" office:target-frame-name="_top" xlink:show="replace"><text:span text:style-name="T1066">3D-227</text:span></text:a><text:span text:style-name="T1067">, 2019-04-17, paskelbta TAR 2019-04-17, i. k. 2019-06284</text:span></text:p>
      <text:p text:style-name="Normal"/>
      <text:p text:style-name="P1068"><text:span text:style-name="T1069">44</text:span><text:span text:style-name="T1070">. Jei pareiškėjas Agentūros darbuotojui neleido</text:span><text:span text:style-name="T1071"><text:s/>atlikti patikros vietoje, siekiant tinkamai suskaičiuoti deklaruotus ūkinius gyvūnus, arba nesudarė kitų tinkamų sąlygų (neleido pažymėti specialiomis priemonėmis, neatskyrė gyvulių grupėmis, nesuvarė į užtvarus ir pan.), parama už tuos metus neskiriama.</text:span></text:p>
      <text:p text:style-name="P1072"><text:span text:style-name="T1073">44</text:span><text:span text:style-name="T1074">1</text:span><text:span text:style-name="T1075">. Jei nevykdomas 33.10 papunktyje nurodytas reikalavimas panaikinti įsiskolinimą iki nustatytos datos, parama einamaisiais metais nemokama, tačiau prisiimti įsipareigojimai pagal Priemonės veiklą nenutrūksta. <text:s/></text:span></text:p>
      <text:p text:style-name="P1076">Papildyta punktu:</text:p>
      <text:p text:style-name="P1077"><text:span text:style-name="T1078">Nr.<text:s/></text:span><text:a xlink:href="https://www.e-tar.lt/portal/legalAct.html?documentId=1df31070f74d11e68034be159a964f47" office:target-frame-name="_top" xlink:show="replace"><text:span text:style-name="T1079">3D-117</text:span></text:a><text:span text:style-name="T1080">, 2017-02-20, paskelbta TAR 2017-02-21, i. k. 2017-02804</text:span></text:p>
      <text:p text:style-name="Normal"/>
      <text:p text:style-name="P1081"><text:span text:style-name="T1082">44</text:span><text:span text:style-name="T1083">2</text:span><text:span text:style-name="T1084">. kai paramos gavėjas, kurio prisiimti įsipareigojimai nėra pasibaigę, yra bankrutuojantis ar jo veikla</text:span><text:span text:style-name="T1085"><text:s/>likviduojama, parama neskiriama.</text:span><text:s/></text:p>
      <text:p text:style-name="P1086">Papildyta punktu:</text:p>
      <text:p text:style-name="P1087"><text:span text:style-name="T1088">Nr.<text:s/></text:span><text:a xlink:href="https://www.e-tar.lt/portal/legalAct.html?documentId=26f04b9060da11e99676cb74c51fe1f4" office:target-frame-name="_top" xlink:show="replace"><text:span text:style-name="T1089">3D-227</text:span></text:a><text:span text:style-name="T1090">, 2019-04-17, paskelbta TAR 2019-04-17, i. k. 2019-06284</text:span></text:p>
      <text:p text:style-name="Normal"/>
      <text:p text:style-name="P1091"><text:span text:style-name="T1092">45</text:span><text:span text:style-name="T1093">. Paramos susigrąžinimas taikom</text:span><text:span text:style-name="T1094">as:</text:span></text:p>
      <text:p text:style-name="P1095"><text:span text:style-name="T1096">45.1</text:span><text:span text:style-name="T1097">. jei pareiškėjas / paramos gavėjas sąmoningai pateikė Agentūrai melagingą ar klaidinančią informaciją;</text:span></text:p>
      <text:p text:style-name="P1098"><text:span text:style-name="T1099">45.2</text:span><text:span text:style-name="T1100">. jei paramos gavėjas nutraukia įsipareigojimų pagal priemonės veiklą vykdymą prieš įsipareigojimų laikotarpio pabaigą;</text:span></text:p>
      <text:p text:style-name="P1101"><text:span text:style-name="T1102">45.3</text:span><text:span text:style-name="T1103">. nust</text:span><text:span text:style-name="T1104">ačius, kad dvejus metus iš eilės paramos gavėjas neveisia ūkinių gyvūnų (už tuos metus, kai nustatytas pažeidimas, parama neskiriama ir susigrąžinama visa už tos veislės ūkinių gyvūnų laikymą išmokėta paramos dalis).</text:span></text:p>
      <text:p text:style-name="P1105">Punkto pakeitimai:</text:p>
      <text:p text:style-name="P1106"><text:span text:style-name="T1107">Nr.<text:s/></text:span><text:a xlink:href="https://www.e-tar.lt/portal/legalAct.html?documentId=1df31070f74d11e68034be159a964f47" office:target-frame-name="_top" xlink:show="replace"><text:span text:style-name="T1108">3D-117</text:span></text:a><text:span text:style-name="T1109">, 2017-02-20, paskelbta TAR 2017-02-21, i. k. 2017-02804</text:span></text:p>
      <text:p text:style-name="Normal"/>
      <text:p text:style-name="P1110"><text:span text:style-name="T1111">46</text:span><text:span text:style-name="T1112">. Jei pažeidimai buvo padaryti dėl aplinkybių, nurodytų 2013 m. gruodžio 17 d. Tarybos Reglamento (EB) Nr. 1306/2013<text:s/></text:span><text:span text:style-name="T1113">dėl bendros žemės ūkio politikos finansavimo, valdymo ir stebėsenos, kuriuo panaikinami Tarybos reglamentai (EEB) Nr. 352/78, (EB) Nr. 165/</text:span><text:span text:style-name="T1114">94, (EB) Nr. 2799/98, (EB) Nr. 814/2000, (EB) Nr. 1290/2005 ir (EB) Nr. 485/2008</text:span><text:span text:style-name="T1115"><text:s/></text:span><text:span text:style-name="T1116">(OL <text:s/>L 347, p</text:span><text:span text:style-name="T1117">.<text:s/></text:span><text:span text:style-name="T1118">549), su paskutiniais pakeitimais, padarytais 2014 m. kovo 11 d. Komisijos deleguotuoju reglamentu (ES) Nr. 640/2014 (OL L 181, p. 48)<text:s/></text:span><text:span text:style-name="T1119">2 straipsnio 2 dalyje, sa</text:span><text:span text:style-name="T1120">nkcijos netaikomos.</text:span></text:p>
      <text:p text:style-name="P1121"><text:span text:style-name="T1122">47</text:span><text:span text:style-name="T1123">. Paramos gavėjas ar jo įgaliotasis asmuo raštu praneša Agentūrai apie šių Taisyklių 46 punkte numatytų aplinkybių atsiradimą, kartu pateikdamas įrodymo dokumentus, per 15 darbo dienų nuo tos dienos, kurią paramos gavėjas ar jo įg</text:span><text:span text:style-name="T1124">aliotasis asmuo gali tai padaryti.</text:span></text:p>
      <text:p text:style-name="P1125"><text:span text:style-name="T1126">48</text:span><text:span text:style-name="T1127">. Einamaisiais metais taikomų sankcijų suma negali viršyti 100 proc. mokėtinos išmokos sumos.</text:span></text:p>
      <text:p text:style-name="P1128"><text:span text:style-name="T1129">49</text:span><text:span text:style-name="T1130">. Jei nesilaikoma Valdymo ir GAAB reikalavimų, taikomos sankcijos, patvirtintos Lietuvos Respublikos žemės ūkio<text:s/></text:span><text:span text:style-name="T1131">ministro 2009 m. gegužės 4 d. įsakymu Nr. 3D-306 „Dėl Sankcijų už kompleksinės paramos reikalavimų pažeidimą taikymo metodikos patvirtinimo“.</text:span></text:p>
      <text:p text:style-name="P1132"/>
      <text:p text:style-name="P1133"><text:span text:style-name="T1134">XI</text:span><text:span text:style-name="T1135">.<text:s/></text:span><text:span text:style-name="T1136">ATSAKOMYBĖ</text:span></text:p>
      <text:p text:style-name="P1137"/>
      <text:p text:style-name="P1138"><text:span text:style-name="T1139">50</text:span><text:span text:style-name="T1140">. Už paramos paraiškoje pateiktus duomenis atsako juos pateikę pareiškėjai ir (arba)<text:s/></text:span><text:span text:style-name="T1141">paramos gavėjai.</text:span></text:p>
      <text:p text:style-name="P1142"><text:span text:style-name="T1143">51</text:span><text:span text:style-name="T1144">.<text:s/></text:span>Už paramos duomenų patikrinimą Agentūros Plotinių priemonių 2014–2020 m. administravimo informacinėje sistemoje (PPAIS), administracinę patikrą, patikrą vietoje, paramos dydžio apskaičiavimą ir išmokėjimą paramos gavėjams, lėšų apskaitą ir ataskaitų teikimą atsako Agentūra.</text:p>
      <text:p text:style-name="P1145">Punkto pakeitimai:</text:p>
      <text:p text:style-name="P1146"><text:span text:style-name="T1147">Nr.<text:s/></text:span><text:a xlink:href="https://www.e-tar.lt/portal/legalAct.html?documentId=d8f93820d1b511ec8d9390588bf2de65" office:target-frame-name="_top" xlink:show="replace"><text:span text:style-name="T1148">3D-317</text:span></text:a><text:span text:style-name="T1149">, 2022-05-12, paskelbta TAR 2022-05-12, i. k. 2022-10049</text:span></text:p>
      <text:p text:style-name="Normal"/>
      <text:p text:style-name="P1150"><text:span text:style-name="T1151">52</text:span><text:span text:style-name="T1152">. Už kilmės<text:s/></text:span><text:span text:style-name="T1153">pažymėjimų išdavimą ir kilmės pažymėjimuose pateiktą informaciją atsako kiaulių, avių ir nykstančių ūkinių gyvūnų augintojų asociacijos, kurios yra pripažintos Lietuvos Respublikos žemės ūkio ministro 2001 m. gegužės 31 d. įsakymu Nr. 177 „Dėl asociacijų p</text:span><text:span text:style-name="T1154">ripažinimo veislininkystės institucijomis“, Lietuvos Respublikos žemės ūkio ministro 2002 m. balandžio 15 d. įsakymu Nr. 132 „Dėl Lietuvos kiaulių augintojų asociacijos pripažinimo veislininkystės institucija“ ir Lietuvos Respublikos žemės ūkio ministro 20</text:span><text:span text:style-name="T1155">10 m. birželio 23 d. įsakymu Nr. 3D-591 „Dėl Lietuvos nykstančių ūkinių gyvūnų augintojų asociacijos pripažinimo veislininkystės institucija“.</text:span></text:p>
      <text:p text:style-name="P1156"><text:span text:style-name="T1157">53</text:span><text:span text:style-name="T1158">. Už kiaulių kilmės knygų tvarkymą yra atsakingos atskiru žemės ūkio ministro įsakymu patvirtintos veislini</text:span><text:span text:style-name="T1159">nkystės institucijos.</text:span></text:p>
      <text:p text:style-name="P1160"><text:span text:style-name="T1161">54</text:span><text:span text:style-name="T1162">. Už galvijų, arklių ir avių įrašymą į kilmės knygų pagrindinį skyrių ir pateikimą GYVIS atsako galvijų, arklių, avių pripažintos veisimo organizacijos. Už informaciją apie galvijus (karves, telyčias, veislinius bulius) PGVP, už</text:span><text:span text:style-name="T1163"><text:s/>informaciją apie arklius ARVP, už kiaules KVP ir avis AVP atsako ŽŪDC.</text:span><text:s/></text:p>
      <text:p text:style-name="P1164">Punkto pakeitimai:</text:p>
      <text:p text:style-name="P1165"><text:span text:style-name="T1166">Nr.<text:s/></text:span><text:a xlink:href="https://www.e-tar.lt/portal/legalAct.html?documentId=1df31070f74d11e68034be159a964f47" office:target-frame-name="_top" xlink:show="replace"><text:span text:style-name="T1167">3D-117</text:span></text:a><text:span text:style-name="T1168">, 2017-02-20, paskelbta TAR 2017-02-21, i. k. 2017-02804</text:span></text:p>
      <text:p text:style-name="P1169"><text:span text:style-name="T1170">Nr.<text:s/></text:span><text:a xlink:href="https://www.e-tar.lt/portal/legalAct.html?documentId=26f04b9060da11e99676cb74c51fe1f4" office:target-frame-name="_top" xlink:show="replace"><text:span text:style-name="T1171">3D-227</text:span></text:a><text:span text:style-name="T1172">, 2019-04-17, paskelbta TAR 2019-04-17, i. k. 2019-06284</text:span></text:p>
      <text:p text:style-name="P1173"><text:span text:style-name="T1174">Nr.<text:s/></text:span><text:a xlink:href="https://www.e-tar.lt/portal/legalAct.html?documentId=e6894350828511ed8df094f359a60216" office:target-frame-name="_top" xlink:show="replace"><text:span text:style-name="T1175">3D-855</text:span></text:a><text:span text:style-name="T1176">, 2022-12-23, paskelbta TAR 2022-12-23, i. k. 2022-26573</text:span></text:p>
      <text:p text:style-name="Normal"/>
      <text:p text:style-name="P1177"><text:span text:style-name="T1178">55</text:span><text:span text:style-name="T1179">. Už gyvulių produktyvumo tyrimų vykdymą pagal nykstančių gyvūnų ir paukščių rūšis yra atsakingos pripažintos veisimo organizacijos.</text:span><text:s/></text:p>
      <text:p text:style-name="P1180">Punkto pakeitimai:</text:p>
      <text:p text:style-name="P1181"><text:span text:style-name="T1182">Nr.<text:s/></text:span><text:a xlink:href="https://www.e-tar.lt/portal/legalAct.html?documentId=26f04b9060da11e99676cb74c51fe1f4" office:target-frame-name="_top" xlink:show="replace"><text:span text:style-name="T1183">3D-227</text:span></text:a><text:span text:style-name="T1184">, 2019-04-17, paskelbta TAR 2019-04-17, i. k. 2019-06284</text:span></text:p>
      <text:p text:style-name="Normal"/>
      <text:p text:style-name="P1185"><text:span text:style-name="T1186">56</text:span><text:span text:style-name="T1187">. Už grynąjį veisimą ir už dalyvavimą vykdant veisimo organizacijos atitinkamos veislės veisimo programą<text:s/></text:span><text:span text:style-name="T1188">pagal nykstančių gyvūnų ir paukščių rūšis yra atsakingos veisimo organizacijos.</text:span><text:s/></text:p>
      <text:p text:style-name="P1189">Punkto pakeitimai:</text:p>
      <text:p text:style-name="P1190"><text:span text:style-name="T1191">Nr.<text:s/></text:span><text:a xlink:href="https://www.e-tar.lt/portal/legalAct.html?documentId=26f04b9060da11e99676cb74c51fe1f4" office:target-frame-name="_top" xlink:show="replace"><text:span text:style-name="T1192">3D-227</text:span></text:a><text:span text:style-name="T1193">, 2019-04-17, paskelbta TAR 2019-04-17, i. k.<text:s/></text:span><text:span text:style-name="T1194">2019-06284</text:span></text:p>
      <text:p text:style-name="P1195"><text:span text:style-name="T1196">Nr.<text:s/></text:span><text:a xlink:href="https://www.e-tar.lt/portal/legalAct.html?documentId=76c7b7b093a111eb9fecb5ecd3bd711c" office:target-frame-name="_top" xlink:show="replace"><text:span text:style-name="T1197">3D-212</text:span></text:a><text:span text:style-name="T1198">, 2021-04-02, paskelbta TAR 2021-04-02, i. k. 2021-06937</text:span></text:p>
      <text:p text:style-name="Normal"/>
      <text:p text:style-name="P1199"><text:span text:style-name="T1200">57</text:span><text:span text:style-name="T1201">. Ūkinių gyvūnų kilmės knygos tvarkomos vadovaujantis Kilmės knygų nuosta</text:span><text:span text:style-name="T1202">tais, patvirtintais Lietuvos Respublikos žemės ūkio ministro 2001 m. birželio 29 d. įsakymu Nr. 220 „Dėl Kilmės knygų nuostatų“.</text:span></text:p>
      <text:p text:style-name="P1203"><text:span text:style-name="T1204">58</text:span><text:span text:style-name="T1205">. Už pareiškėjų informavimą paramos teikimo klausimais, paraiškos duomenų įvedimą ir patvirtinimą PPIS, kai paraiška pate</text:span><text:span text:style-name="T1206">ikiama seniūnijos ar savivaldybės darbuotojui, yra atsakingos savivaldybės.</text:span></text:p>
      <text:p text:style-name="P1207">Papildyta punktu:</text:p>
      <text:p text:style-name="P1208"><text:span text:style-name="T1209">Nr.<text:s/></text:span><text:a xlink:href="https://www.e-tar.lt/portal/legalAct.html?documentId=76c7b7b093a111eb9fecb5ecd3bd711c" office:target-frame-name="_top" xlink:show="replace"><text:span text:style-name="T1210">3D-212</text:span></text:a><text:span text:style-name="T1211">, 2021-04-02, paskelbta TAR 2021-04-02, i. k. 2021-069</text:span><text:span text:style-name="T1212">37</text:span></text:p>
      <text:p text:style-name="Normal"/>
      <text:p text:style-name="P1213"><text:span text:style-name="T1214">59</text:span><text:span text:style-name="T1215">. Už tinkamą PPIS veikimą, paraiškų priėmimo ir keitimo darbų organizavimą ir perdavimą Agentūrai atsako ŽŪDC.</text:span><text:s/></text:p>
      <text:p text:style-name="P1216">Papildyta punktu:</text:p>
      <text:p text:style-name="P1217"><text:span text:style-name="T1218">Nr.<text:s/></text:span><text:a xlink:href="https://www.e-tar.lt/portal/legalAct.html?documentId=76c7b7b093a111eb9fecb5ecd3bd711c" office:target-frame-name="_top" xlink:show="replace"><text:span text:style-name="T1219">3D-212</text:span></text:a><text:span text:style-name="T1220">, 2021-0</text:span><text:span text:style-name="T1221">4-02, paskelbta TAR 2021-04-02, i. k. 2021-06937</text:span></text:p>
      <text:p text:style-name="P1222">Punkto pakeitimai:</text:p>
      <text:p text:style-name="P1223"><text:span text:style-name="T1224">Nr.<text:s/></text:span><text:a xlink:href="https://www.e-tar.lt/portal/legalAct.html?documentId=e6894350828511ed8df094f359a60216" office:target-frame-name="_top" xlink:show="replace"><text:span text:style-name="T1225">3D-855</text:span></text:a><text:span text:style-name="T1226">, 2022-12-23, paskelbta TAR 2022-12-23, i. k. 2022-26573</text:span></text:p>
      <text:p text:style-name="Normal"/>
      <text:p text:style-name="P1227"><text:span text:style-name="T1228">XII</text:span><text:span text:style-name="T1229">.<text:s/></text:span><text:span text:style-name="T1230">BAIGIAMOSIOS NUOSTATOS</text:span></text:p>
      <text:p text:style-name="P1231"><text:span text:style-name="T1232">58</text:span><text:span text:style-name="T1233">. Veiklos įgyvendinimo priežiūra ir tikrinimas atliekamas Administravimo taisyklių nustatyta tvarka.<text:s/></text:span></text:p>
      <text:p text:style-name="P1234"><text:span text:style-name="T1235">59</text:span><text:span text:style-name="T1236">. Apskundimo tvarką ir kitą šiose Taisyklėse nepateiktą informaciją reglamentuoja Administravimo taisyklės ir kiti teis</text:span><text:span text:style-name="T1237">ės aktai.</text:span></text:p>
      <text:p text:style-name="P1238"><text:span text:style-name="T1239">60</text:span><text:span text:style-name="T1240">. Paramos gavėjai, gavę išmokas neteisėtai, ir asmenys, prisidėję prie neteisėtų išmokų gavimo (sąmoningai patvirtinę klaidingus duomenis), atsako Lietuvos Respublikos teisės aktų nustatyta tvarka.</text:span></text:p>
      <text:p text:style-name="P1241"><text:span text:style-name="T1242">61</text:span><text:span text:style-name="T1243">. Šios Taisyklės gali būti keičiamos</text:span><text:span text:style-name="T1244"><text:s/>Lietuvos Respublikos žemės ūkio ministro įsakymu.<text:s/></text:span></text:p>
      <text:p text:style-name="P1245"><text:span text:style-name="T1246">62</text:span><text:span text:style-name="T1247">. Pasikeitus šiose Taisyklėse nurodytiems teisės aktams, tiesiogiai taikomos naujos tų teisės aktų nuostatos.</text:span></text:p>
      <text:p text:style-name="P1248"><text:span text:style-name="T1249">63</text:span><text:span text:style-name="T1250">. Pasikeitus šioms taisyklėms nauji reikalavimai taikomi vienodai visiems pareiškė</text:span><text:span text:style-name="T1251">jams, išskyrus atvejus, kai pakeitimo įsakyme numatyta kitaip.</text:span></text:p>
      <text:p text:style-name="P1252"/>
      <text:p text:style-name="P1253"><text:span text:style-name="T1254">____________________</text:span></text:p>
      <text:p text:style-name="Normal"/>
      <text:p text:style-name="Normal"/>
      <text:p text:style-name="Normal"/>
      <text:p text:style-name="P1255">Priedų pakeitimai:</text:p>
      <text:p text:style-name="Normal"/>
      <text:p text:style-name="P1256">1 priedas</text:p>
      <text:p text:style-name="P1257">Priedo pakeitimai:</text:p>
      <text:p text:style-name="P1258"><text:span text:style-name="T1259">Nr.<text:s/></text:span><text:a xlink:href="https://www.e-tar.lt/portal/legalAct.html?documentId=1df31070f74d11e68034be159a964f47" office:target-frame-name="_top" xlink:show="replace"><text:span text:style-name="T1260">3D-117</text:span></text:a><text:span text:style-name="T1261">,<text:s/></text:span><text:span text:style-name="T1262">2017-02-20, paskelbta TAR 2017-02-21, i. k. 2017-02804</text:span></text:p>
      <text:p text:style-name="P1263"><text:span text:style-name="T1264">Nr.<text:s/></text:span><text:a xlink:href="https://www.e-tar.lt/portal/legalAct.html?documentId=41699d50414c11e7b66ae890e1368363" office:target-frame-name="_top" xlink:show="replace"><text:span text:style-name="T1265">3D-362</text:span></text:a><text:span text:style-name="T1266">, 2017-05-25, paskelbta TAR 2017-05-29, i. k. 2017-08926</text:span></text:p>
      <text:p text:style-name="P1267"><text:span text:style-name="T1268">Nr.<text:s/></text:span><text:a xlink:href="https://www.e-tar.lt/portal/legalAct.html?documentId=26f04b9060da11e99676cb74c51fe1f4" office:target-frame-name="_top" xlink:show="replace"><text:span text:style-name="T1269">3D-227</text:span></text:a><text:span text:style-name="T1270">, 2019-04-17, paskelbta TAR 2019-04-17, i. k. 2019-06284</text:span></text:p>
      <text:p text:style-name="P1271">Neteko galios nuo: 2021-04-03</text:p>
      <text:p text:style-name="P1272"><text:span text:style-name="T1273">Nr.<text:s/></text:span><text:a xlink:href="https://www.e-tar.lt/portal/legalAct.html?documentId=76c7b7b093a111eb9fecb5ecd3bd711c" office:target-frame-name="_top" xlink:show="replace"><text:span text:style-name="T1274">3D-212</text:span></text:a><text:span text:style-name="T1275">, 2021-04-02, paskelbta TAR 2021-04-02, i. k. 2021-06937</text:span></text:p>
      <text:p text:style-name="Normal"/>
      <text:p text:style-name="P1276">2 priedas</text:p>
      <text:p text:style-name="P1277">Priedo pakeitimai:</text:p>
      <text:p text:style-name="P1278"><text:span text:style-name="T1279">Nr.<text:s/></text:span><text:a xlink:href="https://www.e-tar.lt/portal/legalAct.html?documentId=1df31070f74d11e68034be159a964f47" office:target-frame-name="_top" xlink:show="replace"><text:span text:style-name="T1280">3D-117</text:span></text:a><text:span text:style-name="T1281">, 2017-02-20, paskelbta TAR 2017-02-21, i. k. 2017</text:span><text:span text:style-name="T1282">-02804</text:span></text:p>
      <text:p text:style-name="P1283">Neteko galios nuo: 2019-04-18</text:p>
      <text:p text:style-name="P1284"><text:span text:style-name="T1285">Nr.<text:s/></text:span><text:a xlink:href="https://www.e-tar.lt/portal/legalAct.html?documentId=26f04b9060da11e99676cb74c51fe1f4" office:target-frame-name="_top" xlink:show="replace"><text:span text:style-name="T1286">3D-227</text:span></text:a><text:span text:style-name="T1287">, 2019-04-17, paskelbta TAR 2019-04-17, i. k. 2019-06284</text:span></text:p>
      <text:p text:style-name="Normal"/>
      <text:p text:style-name="P1288">3 priedas</text:p>
      <text:p text:style-name="P1289">Priedo pakeitimai:</text:p>
      <text:p text:style-name="P1290"><text:span text:style-name="T1291">Nr.<text:s/></text:span><text:a xlink:href="https://www.e-tar.lt/portal/legalAct.html?documentId=1df31070f74d11e68034be159a964f47" office:target-frame-name="_top" xlink:show="replace"><text:span text:style-name="T1292">3D-117</text:span></text:a><text:span text:style-name="T1293">, 2017-02-20, paskelbta TAR 2017-02-21, i. k. 2017-02804</text:span></text:p>
      <text:p text:style-name="P1294"><text:span text:style-name="T1295">Nr.<text:s/></text:span><text:a xlink:href="https://www.e-tar.lt/portal/legalAct.html?documentId=26f04b9060da11e99676cb74c51fe1f4" office:target-frame-name="_top" xlink:show="replace"><text:span text:style-name="T1296">3D-227</text:span></text:a><text:span text:style-name="T1297">, 2019-</text:span><text:span text:style-name="T1298">04-17, paskelbta TAR 2019-04-17, i. k. 2019-06284</text:span></text:p>
      <text:p text:style-name="Normal"/>
      <text:p text:style-name="P1299">3D-190 4 priedas</text:p>
      <text:p text:style-name="P1300">Neteko galios nuo: 2017-02-22</text:p>
      <text:p text:style-name="P1301"><text:span text:style-name="T1302">Nr.<text:s/></text:span><text:a xlink:href="https://www.e-tar.lt/portal/legalAct.html?documentId=1df31070f74d11e68034be159a964f47" office:target-frame-name="_top" xlink:show="replace"><text:span text:style-name="T1303">3D-117</text:span></text:a><text:span text:style-name="T1304">, 2017-02-20, paskelbta TAR 2017-02-21, i. k.<text:s/></text:span><text:span text:style-name="T1305">2017-02804</text:span></text:p>
      <text:p text:style-name="Normal"/>
      <text:p text:style-name="P1306">5 priedas</text:p>
      <text:p text:style-name="P1307">Papildyta priedu:</text:p>
      <text:p text:style-name="P1308"><text:span text:style-name="T1309">Nr.<text:s/></text:span><text:a xlink:href="https://www.e-tar.lt/portal/legalAct.html?documentId=26f04b9060da11e99676cb74c51fe1f4" office:target-frame-name="_top" xlink:show="replace"><text:span text:style-name="T1310">3D-227</text:span></text:a><text:span text:style-name="T1311">, 2019-04-17, paskelbta TAR 2019-04-17, i. k. 2019-06284</text:span></text:p>
      <text:p text:style-name="P1312">Priedo pakeitimai:</text:p>
      <text:p text:style-name="P1313"><text:span text:style-name="T1314">Nr.<text:s/></text:span><text:a xlink:href="https://www.e-tar.lt/portal/legalAct.html?documentId=76c7b7b093a111eb9fecb5ecd3bd711c" office:target-frame-name="_top" xlink:show="replace"><text:span text:style-name="T1315">3D-212</text:span></text:a><text:span text:style-name="T1316">, 2021-04-02, paskelbta TAR 2021-04-02, i. k. 2021-06937</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žemės ūkio ministerija, Įsakymas</text:span></text:p>
      <text:p text:style-name="P1326"><text:span text:style-name="T1327">Nr.<text:s/></text:span><text:a xlink:href="https://www.e-tar.lt/portal/legalAct.html?documentId=1df31070f74d11e68034be159a964f47" office:target-frame-name="_top" xlink:show="replace"><text:span text:style-name="T1328">3D-117</text:span></text:a><text:span text:style-name="T1329">, 2017-02-20, paskelbta TAR 2017-02-21, i. k. 2017-02804</text:span></text:p>
      <text:p text:style-name="P1330"><text:span text:style-name="T1331">Dėl žemės ūkio ministro 2015 m. kovo 18 d. įsakymo Nr. 3D-190 ,,Dėl Lietuvos kaimo plėtros 2014–2020 metų programos</text:span><text:span text:style-name="T1332"><text:s/>priemonės „Agrarinė aplinkosauga ir klimatas“ veiklos „Nykstančių Lietuvos senųjų veislių gyvulių ir naminių paukščių išsaugojimas“ įgyvendinimo taisyklių patvirtinimo“ pakeitimo</text:span></text:p>
      <text:p text:style-name="P1333"/>
      <text:p text:style-name="P1334"><text:span text:style-name="T1335">2.</text:span></text:p>
      <text:p text:style-name="P1336"><text:span text:style-name="T1337">Lietuvos Respublikos žemės ūkio ministerija, Įsakymas</text:span></text:p>
      <text:p text:style-name="P1338"><text:span text:style-name="T1339">Nr.<text:s/></text:span><text:a xlink:href="https://www.e-tar.lt/portal/legalAct.html?documentId=41699d50414c11e7b66ae890e1368363" office:target-frame-name="_top" xlink:show="replace"><text:span text:style-name="T1340">3D-362</text:span></text:a><text:span text:style-name="T1341">, 2017-05-25, paskelbta TAR 2017-05-29, i. k. 2017-08926</text:span></text:p>
      <text:p text:style-name="P1342"><text:span text:style-name="T1343">Dėl žemės ūkio ministro 2015 m. kovo 18 d. įsakymo Nr. 3D-190 „Dėl Lietuvos kaimo plėtros 2014–20</text:span><text:span text:style-name="T1344">20 metų programos priemonės „Agrarinė aplinkosauga ir klimatas“ veiklos „Nykstančių Lietuvos senųjų veislių gyvulių ir naminių paukščių išsaugojimas“ įgyvendinimo taisyklių patvirtinimo“ pakeitimo</text:span></text:p>
      <text:p text:style-name="P1345"/>
      <text:p text:style-name="P1346"><text:span text:style-name="T1347">3.</text:span></text:p>
      <text:p text:style-name="P1348"><text:span text:style-name="T1349">Lietuvos Respublikos žemės ūkio ministerija, Įsakymas</text:span></text:p>
      <text:p text:style-name="P1350"><text:span text:style-name="T1351">N</text:span><text:span text:style-name="T1352">r.<text:s/></text:span><text:a xlink:href="https://www.e-tar.lt/portal/legalAct.html?documentId=26f04b9060da11e99676cb74c51fe1f4" office:target-frame-name="_top" xlink:show="replace"><text:span text:style-name="T1353">3D-227</text:span></text:a><text:span text:style-name="T1354">, 2019-04-17, paskelbta TAR 2019-04-17, i. k. 2019-06284</text:span></text:p>
      <text:p text:style-name="P1355"><text:span text:style-name="T1356">Dėl žemės ūkio ministro 2015 m. kovo 18 d. įsakymo Nr. 3D-190 "Dėl Lietuvos kaimo plėtros 20</text:span><text:span text:style-name="T1357">14–2020 metų programos priemonės „Agrarinė aplinkosauga ir klimatas“ veiklos „Nykstančių Lietuvos senųjų veislių gyvulių ir naminių paukščių išsaugojimas“ įgyvendinimo taisyklių patvirtinimo“ pakeitimo</text:span></text:p>
      <text:p text:style-name="P1358"/>
      <text:p text:style-name="P1359"><text:span text:style-name="T1360">4.</text:span></text:p>
      <text:p text:style-name="P1361"><text:span text:style-name="T1362">Lietuvos Respublikos žemės ūkio ministerija, Įsaky</text:span><text:span text:style-name="T1363">mas</text:span></text:p>
      <text:p text:style-name="P1364"><text:span text:style-name="T1365">Nr.<text:s/></text:span><text:a xlink:href="https://www.e-tar.lt/portal/legalAct.html?documentId=76c7b7b093a111eb9fecb5ecd3bd711c" office:target-frame-name="_top" xlink:show="replace"><text:span text:style-name="T1366">3D-212</text:span></text:a><text:span text:style-name="T1367">, 2021-04-02, paskelbta TAR 2021-04-02, i. k. 2021-06937</text:span></text:p>
      <text:p text:style-name="P1368"><text:span text:style-name="T1369">Dėl žemės ūkio ministro 2015 m. kovo 18 d. įsakymo Nr. 3D-190 „Dėl Lietuvos kaimo<text:s/></text:span><text:span text:style-name="T1370">plėtros 2014–2020 metų programos priemonės „Agrarinė aplinkosauga ir klimatas“ veiklos „Nykstančių Lietuvos senųjų veislių gyvulių ir naminių paukščių išsaugojimas“ įgyvendinimo taisyklių patvirtinimo“ pakeitimo</text:span></text:p>
      <text:p text:style-name="P1371"/>
      <text:p text:style-name="P1372"><text:span text:style-name="T1373">5.</text:span></text:p>
      <text:p text:style-name="P1374"><text:span text:style-name="T1375">Lietuvos Respublikos žemės ūkio minister</text:span><text:span text:style-name="T1376">ija, Įsakymas</text:span></text:p>
      <text:p text:style-name="P1377"><text:span text:style-name="T1378">Nr.<text:s/></text:span><text:a xlink:href="https://www.e-tar.lt/portal/legalAct.html?documentId=d8f93820d1b511ec8d9390588bf2de65" office:target-frame-name="_top" xlink:show="replace"><text:span text:style-name="T1379">3D-317</text:span></text:a><text:span text:style-name="T1380">, 2022-05-12, paskelbta TAR 2022-05-12, i. k. 2022-10049</text:span></text:p>
      <text:p text:style-name="P1381"><text:span text:style-name="T1382">Dėl žemės ūkio ministro 2015 m. kovo 18 d. įsakymo Nr. 3D-190 „Dėl Lietuvos k</text:span><text:span text:style-name="T1383">aimo plėtros 2014–2020 metų programos priemonės „Agrarinė aplinkosauga ir klimatas“ veiklos „Nykstančių Lietuvos senųjų veislių gyvulių ir naminių paukščių išsaugojimas“ įgyvendinimo taisyklių patvirtinimo“ pakeitimo</text:span></text:p>
      <text:p text:style-name="P1384"/>
      <text:p text:style-name="P1385"><text:span text:style-name="T1386">6.</text:span></text:p>
      <text:p text:style-name="P1387"><text:span text:style-name="T1388">Lietuvos Respublikos žemės ūkio min</text:span><text:span text:style-name="T1389">isterija, Įsakymas</text:span></text:p>
      <text:p text:style-name="P1390"><text:span text:style-name="T1391">Nr.<text:s/></text:span><text:a xlink:href="https://www.e-tar.lt/portal/legalAct.html?documentId=e6894350828511ed8df094f359a60216" office:target-frame-name="_top" xlink:show="replace"><text:span text:style-name="T1392">3D-855</text:span></text:a><text:span text:style-name="T1393">, 2022-12-23, paskelbta TAR 2022-12-23, i. k. 2022-26573</text:span></text:p>
      <text:p text:style-name="P1394"><text:span text:style-name="T1395">Dėl žemės ūkio ministro 2015 m. kovo 18 d. įsakymo Nr. 3D-190 „Dėl Lietu</text:span><text:span text:style-name="T1396">vos kaimo plėtros 2014–2020 metų programos priemonės „Agrarinė aplinkosauga ir klimatas“ veiklos „Nykstančių Lietuvos senųjų veislių gyvulių ir naminių paukščių išsaugojimas“ įgyvendinimo taisyklių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45"><text:page-number text:fixed="false">13</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1T07:11:00Z</meta:creation-date>
    <dc:date>2023-04-21T07:11:00Z</dc:date>
    <meta:template xlink:href="Normal.dotm" xlink:type="simple"/>
    <meta:editing-cycles>1</meta:editing-cycles>
    <meta:editing-duration>PT0S</meta:editing-duration>
    <meta:document-statistic meta:page-count="14" meta:paragraph-count="415" meta:word-count="7526" meta:character-count="56488" meta:row-count="1702" meta:non-whitespace-character-count="49377"/>
  </office:meta>
</office:document-meta>
</file>