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line-height="150%"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style:font-weight-complex="bold" fo:letter-spacing="-0.0027in" fo:font-size="11pt" style:font-size-asian="11pt" style:font-size-complex="11pt"/>
    </style:style>
    <style:style style:name="T149" style:parent-style-name="DefaultParagraphFont" style:family="text">
      <style:text-properties fo:font-weight="bold" style:font-weight-asian="bold" style:font-weight-complex="bold" fo:letter-spacing="-0.0027in" fo:font-size="11pt" style:font-size-asian="11pt" style:font-size-complex="11p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weight="bold" style:font-weight-asian="bold" style:font-weight-complex="bold" fo:letter-spacing="-0.0027in" fo:font-size="11pt" style:font-size-asian="11pt" style:font-size-complex="11pt"/>
    </style:style>
    <style:style style:name="T152" style:parent-style-name="DefaultParagraphFont" style:family="text">
      <style:text-properties fo:letter-spacing="-0.0027in" fo:font-size="11pt" style:font-size-asian="11pt" style:font-size-complex="11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center" style:vertical-align="baseline" fo:line-height="150%"/>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center" style:vertical-align="baseline" fo:line-height="150%"/>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T220" style:parent-style-name="DefaultParagraphFont" style:family="text">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5" style:parent-style-name="Normal" style:family="paragraph">
      <style:paragraph-properties style:punctuation-wrap="simple" fo:text-align="center" style:vertical-align="baseline" fo:line-height="15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TimesLT" fo:font-size="11pt" style:font-size-asian="11pt" style:font-size-complex="11pt" fo:language="en" fo:country="US"/>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style:punctuation-wrap="simple" fo:text-align="justify" style:vertical-align="baseline" fo:line-height="150%" fo:text-indent="0.5909in"/>
    </style:style>
    <style:style style:name="P394" style:parent-style-name="Normal" style:family="paragraph">
      <style:paragraph-properties style:punctuation-wrap="simple" fo:text-align="center" style:vertical-align="baseline" fo:line-height="117%"/>
    </style:style>
    <style:style style:name="T395" style:parent-style-name="DefaultParagraphFont" style:family="text">
      <style:text-properties fo:font-weight="bold" style:font-weight-asian="bold" style:font-weight-complex="bold" fo:text-transform="uppercase" fo:font-size="11pt" style:font-size-asian="11pt" style:font-size-complex="11pt"/>
    </style:style>
    <style:style style:name="T396" style:parent-style-name="DefaultParagraphFont" style:family="text">
      <style:text-properties fo:font-weight="bold" style:font-weight-asian="bold" style:font-weight-complex="bold" fo:text-transform="uppercase" fo:font-size="11pt" style:font-size-asian="11pt" style:font-size-complex="11pt"/>
    </style:style>
    <style:style style:name="T397" style:parent-style-name="DefaultParagraphFont" style:family="text">
      <style:text-properties fo:font-weight="bold" style:font-weight-asian="bold" style:font-weight-complex="bold" fo:text-transform="uppercase" fo:font-size="11pt" style:font-size-asian="11pt" style:font-size-complex="11pt"/>
    </style:style>
    <style:style style:name="P398"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TimesLT" style:font-name-asian="MS Mincho" fo:font-size="11pt" style:font-size-asian="11pt" style:font-size-complex="11pt" style:language-asian="ja" style:country-asian="JP"/>
    </style:style>
    <style:style style:name="T556" style:parent-style-name="DefaultParagraphFont" style:family="text">
      <style:text-properties style:font-name="TimesLT" style:font-name-asian="MS Mincho" fo:font-size="11pt" style:font-size-asian="11pt" style:font-size-complex="11pt" style:language-asian="ja" style:country-asian="JP"/>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name-asian="MS Mincho" style:font-size-complex="11pt"/>
    </style:style>
    <style:style style:name="T559" style:parent-style-name="DefaultParagraphFont" style:family="text">
      <style:text-properties style:font-name-asian="MS Mincho"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name="TimesLT" style:font-name-asian="MS Mincho" fo:font-size="11pt" style:font-size-asian="11pt" style:font-size-complex="11pt" style:language-asian="ja" style:country-asian="JP"/>
    </style:style>
    <style:style style:name="T567" style:parent-style-name="DefaultParagraphFont" style:family="text">
      <style:text-properties style:font-name="TimesLT" style:font-name-asian="MS Mincho" fo:font-size="11pt" style:font-size-asian="11pt" style:font-size-complex="11pt" style:language-asian="ja" style:country-asian="JP"/>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TimesLT" fo:font-size="11pt" style:font-size-asian="11pt" fo:language="en" fo:country="US"/>
    </style:style>
    <style:style style:name="T583" style:parent-style-name="DefaultParagraphFont" style:family="text">
      <style:text-properties style:font-name="TimesLT" fo:font-size="11pt" style:font-size-asian="11pt" fo:language="en" fo:country="US"/>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style:font-name="TimesLT" fo:color="#000000" fo:font-size="11pt" style:font-size-asian="11pt" style:font-size-complex="11pt" fo:language="en" fo:country="US"/>
    </style:style>
    <style:style style:name="T648" style:parent-style-name="DefaultParagraphFont" style:family="text">
      <style:text-properties style:font-name="TimesLT" fo:color="#000000" fo:font-size="11pt" style:font-size-asian="11pt" style:font-size-complex="11pt" fo:language="en" fo:country="US"/>
    </style:style>
    <style:style style:name="T649" style:parent-style-name="DefaultParagraphFont" style:family="text">
      <style:text-properties style:font-name="TimesLT" fo:color="#000000" fo:font-size="11pt" style:font-size-asian="11pt" style:font-size-complex="11pt" fo:language="en" fo:country="US"/>
    </style:style>
    <style:style style:name="P650" style:parent-style-name="Normal" style:family="paragraph">
      <style:paragraph-properties fo:text-align="justify" fo:line-height="150%"/>
    </style:style>
    <style:style style:name="P651" style:parent-style-name="Normal" style:family="paragraph">
      <style:paragraph-properties style:punctuation-wrap="simple" fo:text-align="center" style:vertical-align="baseline" fo:line-height="150%"/>
    </style:style>
    <style:style style:name="T652" style:parent-style-name="DefaultParagraphFont" style:family="text">
      <style:text-properties fo:font-weight="bold" style:font-weight-asian="bold" style:font-weight-complex="bold" fo:text-transform="uppercase" fo:font-size="11pt" style:font-size-asian="11pt" style:font-size-complex="11pt"/>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style:font-weight-complex="bold" fo:text-transform="uppercase" fo:font-size="11pt" style:font-size-asian="11pt" style:font-size-complex="11pt"/>
    </style:style>
    <style:style style:name="P655"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fo:letter-spacing="-0.0034in" style:font-size-complex="12pt"/>
    </style:style>
    <style:style style:name="T672" style:parent-style-name="DefaultParagraphFont" style:family="text">
      <style:text-properties fo:letter-spacing="-0.0034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34in" style:font-size-complex="12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letter-spacing="-0.0034in" style:font-size-complex="12pt"/>
    </style:style>
    <style:style style:name="T677" style:parent-style-name="DefaultParagraphFont" style:family="text">
      <style:text-properties fo:letter-spacing="-0.0034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34in"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fo:letter-spacing="-0.0034in" style:font-size-complex="12pt"/>
    </style:style>
    <style:style style:name="T688" style:parent-style-name="DefaultParagraphFont" style:family="text">
      <style:text-properties fo:letter-spacing="-0.0034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34in" style:font-size-complex="12p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fo:letter-spacing="-0.0034in" style:font-size-complex="12pt"/>
    </style:style>
    <style:style style:name="T693" style:parent-style-name="DefaultParagraphFont" style:family="text">
      <style:text-properties fo:letter-spacing="-0.0034in" style:font-size-complex="12pt"/>
    </style:style>
    <style:style style:name="T694" style:parent-style-name="DefaultParagraphFont" style:family="text">
      <style:text-properties fo:letter-spacing="-0.0034in"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fo:letter-spacing="-0.0034in" style:font-size-complex="12pt"/>
    </style:style>
    <style:style style:name="T700" style:parent-style-name="DefaultParagraphFont" style:family="text">
      <style:text-properties fo:letter-spacing="-0.0034in"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fo:letter-spacing="-0.0034in" style:font-size-complex="12pt"/>
    </style:style>
    <style:style style:name="T705" style:parent-style-name="DefaultParagraphFont" style:family="text">
      <style:text-properties fo:letter-spacing="-0.0034in"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center" style:vertical-align="baseline" fo:line-height="150%" fo:text-indent="0.0381in"/>
    </style:style>
    <style:style style:name="T715" style:parent-style-name="DefaultParagraphFont" style:family="text">
      <style:text-properties fo:font-weight="bold" style:font-weight-asian="bold" style:font-weight-complex="bold" fo:text-transform="uppercase" fo:font-size="11pt" style:font-size-asian="11pt" style:font-size-complex="11pt"/>
    </style:style>
    <style:style style:name="T716" style:parent-style-name="DefaultParagraphFont" style:family="text">
      <style:text-properties fo:font-weight="bold" style:font-weight-asian="bold" style:font-weight-complex="bold" fo:text-transform="uppercase" fo:font-size="11pt" style:font-size-asian="11pt" style:font-size-complex="11pt"/>
    </style:style>
    <style:style style:name="T717" style:parent-style-name="DefaultParagraphFont" style:family="text">
      <style:text-properties fo:font-weight="bold" style:font-weight-asian="bold" style:font-weight-complex="bold" fo:text-transform="uppercase" fo:font-size="11pt" style:font-size-asian="11pt" style:font-size-complex="11pt"/>
    </style:style>
    <style:style style:name="P718"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name-asian="MS Mincho" style:font-size-complex="11pt"/>
    </style:style>
    <style:style style:name="T721" style:parent-style-name="DefaultParagraphFont" style:family="text">
      <style:text-properties style:font-name-asian="MS Mincho"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1.5pt"/>
    </style:style>
    <style:style style:name="T852" style:parent-style-name="DefaultParagraphFont" style:family="text">
      <style:text-properties style:font-size-complex="11.5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fo:font-size="11pt" style:font-size-asian="11pt" style:font-size-complex="11pt" fo:language="it" fo:country="IT"/>
    </style:style>
    <style:style style:name="T906" style:parent-style-name="DefaultParagraphFont" style:family="text">
      <style:text-properties fo:font-size="11pt" style:font-size-asian="11pt" style:font-size-complex="11pt" fo:language="it" fo:country="I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fo:font-size="11pt" style:font-size-asian="11pt" style:font-size-complex="11pt" fo:language="it" fo:country="IT"/>
    </style:style>
    <style:style style:name="T909" style:parent-style-name="DefaultParagraphFont" style:family="text">
      <style:text-properties fo:font-size="11pt" style:font-size-asian="11pt" style:font-size-complex="11pt" fo:language="it" fo:country="IT"/>
    </style:style>
    <style:style style:name="T910" style:parent-style-name="DefaultParagraphFont" style:family="text">
      <style:text-properties fo:font-size="11pt" style:font-size-asian="11pt" style:font-size-complex="11pt" fo:language="it" fo:country="I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language="it" fo:country="I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fo:font-size="11pt" style:font-size-asian="11pt" style:font-size-complex="11pt" fo:language="it" fo:country="IT"/>
    </style:style>
    <style:style style:name="T916" style:parent-style-name="DefaultParagraphFont" style:family="text">
      <style:text-properties fo:font-size="11pt" style:font-size-asian="11pt" style:font-size-complex="11pt" fo:language="it" fo:country="IT"/>
    </style:style>
    <style:style style:name="T917" style:parent-style-name="DefaultParagraphFont" style:family="text">
      <style:text-properties fo:font-size="11pt" style:font-size-asian="11pt" style:font-size-complex="11pt" fo:language="it" fo:country="IT"/>
    </style:style>
    <style:style style:name="T918" style:parent-style-name="DefaultParagraphFont" style:family="text">
      <style:text-properties fo:font-size="11pt" style:font-size-asian="11pt" style:font-size-complex="11pt" fo:language="it" fo:country="I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fo:letter-spacing="-0.0027in" fo:font-size="11pt" style:font-size-asian="11pt" style:font-size-complex="11pt" fo:language="it" fo:country="IT"/>
    </style:style>
    <style:style style:name="T921" style:parent-style-name="DefaultParagraphFont" style:family="text">
      <style:text-properties fo:letter-spacing="-0.0027in" fo:font-size="11pt" style:font-size-asian="11pt" style:font-size-complex="11pt" fo:language="it" fo:country="IT"/>
    </style:style>
    <style:style style:name="T922" style:parent-style-name="DefaultParagraphFont" style:family="text">
      <style:text-properties fo:letter-spacing="-0.0027in" fo:font-size="11pt" style:font-size-asian="11pt" style:font-size-complex="11pt" fo:language="it" fo:country="IT"/>
    </style:style>
    <style:style style:name="P923" style:parent-style-name="Normal" style:family="paragraph">
      <style:paragraph-properties style:punctuation-wrap="simple" fo:text-align="justify" style:vertical-align="baseline" fo:line-height="150%" fo:text-indent="0.5in"/>
    </style:style>
    <style:style style:name="T924" style:parent-style-name="DefaultParagraphFont" style:family="text">
      <style:text-properties fo:letter-spacing="-0.0013in" fo:font-size="11pt" style:font-size-asian="11pt" style:font-size-complex="11pt" fo:language="it" fo:country="IT"/>
    </style:style>
    <style:style style:name="T925" style:parent-style-name="DefaultParagraphFont" style:family="text">
      <style:text-properties fo:letter-spacing="-0.0013in" fo:font-size="11pt" style:font-size-asian="11pt" style:font-size-complex="11pt" fo:language="it" fo:country="I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fo:font-size="11pt" style:font-size-asian="11pt" style:font-size-complex="11pt" fo:language="it" fo:country="IT"/>
    </style:style>
    <style:style style:name="T928" style:parent-style-name="DefaultParagraphFont" style:family="text">
      <style:text-properties fo:font-size="11pt" style:font-size-asian="11pt" style:font-size-complex="11pt" fo:language="it" fo:country="IT"/>
    </style:style>
    <style:style style:name="T929" style:parent-style-name="DefaultParagraphFont" style:family="text">
      <style:text-properties fo:font-size="11pt" style:font-size-asian="11pt" style:font-size-complex="11pt" fo:language="it" fo:country="IT"/>
    </style:style>
    <style:style style:name="P930" style:parent-style-name="Normal" style:family="paragraph">
      <style:paragraph-properties style:punctuation-wrap="simple" fo:text-align="center" style:vertical-align="baseline" fo:line-height="150%"/>
    </style:style>
    <style:style style:name="T931" style:parent-style-name="DefaultParagraphFont" style:family="text">
      <style:text-properties fo:font-weight="bold" style:font-weight-asian="bold" style:font-weight-complex="bold" fo:text-transform="uppercase" fo:font-size="11pt" style:font-size-asian="11pt" style:font-size-complex="11pt"/>
    </style:style>
    <style:style style:name="T932" style:parent-style-name="DefaultParagraphFont" style:family="text">
      <style:text-properties fo:font-weight="bold" style:font-weight-asian="bold" style:font-weight-complex="bold" fo:text-transform="uppercase" fo:font-size="11pt" style:font-size-asian="11pt" style:font-size-complex="11pt"/>
    </style:style>
    <style:style style:name="T933" style:parent-style-name="DefaultParagraphFont" style:family="text">
      <style:text-properties fo:font-weight="bold" style:font-weight-asian="bold" style:font-weight-complex="bold" fo:text-transform="uppercase" fo:font-size="11pt" style:font-size-asian="11pt" style:font-size-complex="11pt"/>
    </style:style>
    <style:style style:name="P934"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line-height="150%"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line-height="150%" fo:text-indent="0.5in"/>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50%" fo:text-indent="0.5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style:punctuation-wrap="simple" fo:text-align="justify" style:vertical-align="baseline" fo:line-height="150%" fo:text-indent="0.5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line-height="150%" fo:text-indent="0.5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punctuation-wrap="simple" fo:text-align="justify" style:vertical-align="baseline"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in"/>
    </style:style>
    <style:style style:name="T1044" style:parent-style-name="DefaultParagraphFont" style:family="text">
      <style:text-properties style:font-size-complex="11pt"/>
    </style:style>
    <style:style style:name="T1045" style:parent-style-name="DefaultParagraphFont" style:family="text">
      <style:text-properties style:text-position="super 66.6%"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line-height="150%"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punctuation-wrap="simple" fo:text-align="justify" style:vertical-align="baseline" fo:line-height="150%"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punctuation-wrap="simple" fo:text-align="justify" style:vertical-align="baseline" fo:line-height="150%"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color="#444444" fo:font-size="11pt" style:font-size-asian="11pt" style:font-size-complex="11pt" fo:language="en" fo:country="US"/>
    </style:style>
    <style:style style:name="T1077" style:parent-style-name="DefaultParagraphFont" style:family="text">
      <style:text-properties fo:font-size="11pt" style:font-size-asian="11pt" style:font-size-complex="11pt" fo:language="en" fo:country="US"/>
    </style:style>
    <style:style style:name="T1078" style:parent-style-name="DefaultParagraphFont" style:family="text">
      <style:text-properties fo:color="#444444" fo:font-size="11pt" style:font-size-asian="11pt" style:font-size-complex="11pt" fo:language="en" fo:country="US"/>
    </style:style>
    <style:style style:name="T1079" style:parent-style-name="DefaultParagraphFont" style:family="text">
      <style:text-properties fo:font-size="11pt" style:font-size-asian="11pt" style:font-size-complex="11pt" fo:language="en" fo:country="US"/>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style:punctuation-wrap="simple" fo:text-align="justify" style:vertical-align="baseline" fo:line-height="150%"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style:punctuation-wrap="simple" fo:text-align="justify" style:vertical-align="baseline" fo:line-height="150%"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style:punctuation-wrap="simple" fo:text-align="justify" style:vertical-align="baseline" fo:line-height="150%" fo:text-indent="0.5in"/>
    </style:style>
    <style:style style:name="P1094" style:parent-style-name="Normal" style:family="paragraph">
      <style:paragraph-properties style:punctuation-wrap="simple" fo:text-align="center" style:vertical-align="baseline" fo:line-height="150%"/>
    </style:style>
    <style:style style:name="T1095" style:parent-style-name="DefaultParagraphFont" style:family="text">
      <style:text-properties fo:font-weight="bold" style:font-weight-asian="bold" style:font-weight-complex="bold" fo:text-transform="uppercase" fo:font-size="11pt" style:font-size-asian="11pt" style:font-size-complex="11pt"/>
    </style:style>
    <style:style style:name="T1096" style:parent-style-name="DefaultParagraphFont" style:family="text">
      <style:text-properties fo:font-weight="bold" style:font-weight-asian="bold" style:font-weight-complex="bold" fo:text-transform="uppercase" fo:font-size="11pt" style:font-size-asian="11pt" style:font-size-complex="11pt"/>
    </style:style>
    <style:style style:name="T1097" style:parent-style-name="DefaultParagraphFont" style:family="text">
      <style:text-properties fo:font-weight="bold" style:font-weight-asian="bold" style:font-weight-complex="bold" fo:text-transform="uppercase" fo:font-size="11pt" style:font-size-asian="11pt" style:font-size-complex="11pt"/>
    </style:style>
    <style:style style:name="P1098"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099" style:parent-style-name="Normal" style:family="paragraph">
      <style:paragraph-properties style:punctuation-wrap="simple" fo:text-align="justify" style:vertical-align="baseline" fo:line-height="150%"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punctuation-wrap="simple" fo:text-align="justify" style:vertical-align="baseline" fo:line-height="150%"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style:punctuation-wrap="simple" fo:text-align="justify" style:vertical-align="baseline" fo:line-height="150%"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style:punctuation-wrap="simple" fo:text-align="justify" style:vertical-align="baseline" fo:line-height="150%"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style:punctuation-wrap="simple" fo:text-align="justify" style:vertical-align="baseline" fo:line-height="150%" fo:text-indent="0.5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0%" fo:text-indent="0.5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5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line-height="150%"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style:punctuation-wrap="simple" fo:text-align="justify" style:vertical-align="baseline"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center" style:vertical-align="baseline" fo:line-height="150%"/>
    </style:style>
    <style:style style:name="T1178" style:parent-style-name="DefaultParagraphFont" style:family="text">
      <style:text-properties fo:font-weight="bold" style:font-weight-asian="bold" style:font-weight-complex="bold" fo:text-transform="uppercase" fo:font-size="11pt" style:font-size-asian="11pt" style:font-size-complex="11pt"/>
    </style:style>
    <style:style style:name="T1179" style:parent-style-name="DefaultParagraphFont" style:family="text">
      <style:text-properties fo:font-weight="bold" style:font-weight-asian="bold" style:font-weight-complex="bold" fo:text-transform="uppercase" fo:font-size="11pt" style:font-size-asian="11pt" style:font-size-complex="11pt"/>
    </style:style>
    <style:style style:name="T1180" style:parent-style-name="DefaultParagraphFont" style:family="text">
      <style:text-properties fo:font-weight="bold" style:font-weight-asian="bold" style:font-weight-complex="bold" fo:text-transform="uppercase" fo:font-size="11pt" style:font-size-asian="11pt" style:font-size-complex="11pt"/>
    </style:style>
    <style:style style:name="P1181" style:parent-style-name="Normal" style:family="paragraph">
      <style:paragraph-properties style:punctuation-wrap="simple" fo:text-align="justify" style:vertical-align="baseline" fo:line-height="150%"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punctuation-wrap="simple" fo:text-align="justify" style:vertical-align="baseline" fo:line-height="150%"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style:punctuation-wrap="simple" fo:text-align="justify" style:vertical-align="baseline" fo:line-height="150%"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punctuation-wrap="simple" fo:text-align="justify" style:vertical-align="baseline" fo:line-height="150%"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punctuation-wrap="simple" fo:text-align="justify" style:vertical-align="baseline" fo:line-height="150%" fo:text-indent="0.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weight="bold" style:font-weight-asian="bold"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03 iki 2022-05-12</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 deleguotuoju<text:s/></text:span><text:soft-page-break/><text:span text:style-name="T74">reglamentu (ES) Nr. 2019/71 (OL 2019 L 16, p. 1), nuostatomis, Lietuvos Respublikos Vyriausybės 2014 m. liepos 22 d. nutarimu Nr. 722 „Dėl valstybės institucijų ir įstaigų, savivaldybių ir kitų juridinių asmenų, atsaking</text:span><text:span text:style-name="T75">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6">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7">Punkto<text:s/>pakeitimai:</text:p>
      <text:p text:style-name="P78"><text:span text:style-name="T79">Nr.<text:s/></text:span><text:a xlink:href="https://www.e-tar.lt/portal/legalAct.html?documentId=26f04b9060da11e99676cb74c51fe1f4" office:target-frame-name="_top" xlink:show="replace"><text:span text:style-name="T80">3D-227</text:span></text:a><text:span text:style-name="T81">, 2019-04-17, paskelbta TAR 2019-04-17, i. k. 2019-06284</text:span></text:p>
      <text:p text:style-name="Normal"/>
      <text:p text:style-name="P82"><text:span text:style-name="T83">II</text:span><text:span text:style-name="T84">.<text:s/></text:span><text:span text:style-name="T85">SUTRUMPINIMAI IR SĄVOKOS</text:span></text:p>
      <text:p text:style-name="P86"/>
      <text:p text:style-name="P87"><text:span text:style-name="T88">3</text:span><text:span text:style-name="T89">. Šiose Taisyklėse vartojami sutrumpi</text:span><text:span text:style-name="T90">nimai:</text:span></text:p>
      <text:p text:style-name="P91"><text:span text:style-name="T92">3.1</text:span><text:span text:style-name="T93">.<text:s/></text:span><text:span text:style-name="T94">Agentūra</text:span><text:span text:style-name="T95"><text:s/>− Nacionalinė mokėjimo agentūra prie Žemės ūkio ministerijos;</text:span></text:p>
      <text:p text:style-name="P96"><text:span text:style-name="T97">3.2</text:span><text:span text:style-name="T98">.<text:s/></text:span><text:span text:style-name="T99">Bendroji paramos paraiška</text:span><text:span text:style-name="T100"><text:s/>– Paramos už žemės ūkio naudmenas ir kitus plotus bei gyvulius paraiška;</text:span></text:p>
      <text:p text:style-name="P101"><text:span text:style-name="T102">3.3</text:span><text:span text:style-name="T103">.<text:s/></text:span><text:span text:style-name="T104">Programa</text:span><text:span text:style-name="T105"><text:s/>– Lietuvos kaimo plėtros 2014–2020 metų programa;</text:span></text:p>
      <text:p text:style-name="P106"><text:span text:style-name="T107">3.4</text:span><text:span text:style-name="T108">.<text:s/></text:span><text:span text:style-name="T109">Ministerija</text:span><text:span text:style-name="T110"><text:s/>– Lietuvos Respublikos žemės ūkio ministerija;</text:span></text:p>
      <text:p text:style-name="P111"><text:span text:style-name="T112">3.5</text:span><text:span text:style-name="T113">.<text:s/></text:span><text:span text:style-name="T114">Tiesioginių išmokų administravimo bei kontrolės taisyklės</text:span><text:span text:style-name="T115"><text:s/>–<text:s/></text:span><text:span text:style-name="T116">Paramos už žemės ūkio naudmenas ir kitus plotus bei gyvulius paraišk</text:span><text:span text:style-name="T117">os ir tiesioginių išmokų administravimo bei kontrolės taisyklės</text:span><text:span text:style-name="T118">, patvirtintos Lietuvos Respublikos žemės ūkio ministro 2021 m. kovo 31 d. įsakymu Nr. 3D-197 „Dėl<text:s/></text:span><text:span text:style-name="T119">Paramos už žemės ūkio naudmenas ir kitus plotus bei gyvulius paraiškos ir tiesioginių išmokų a</text:span><text:span text:style-name="T120">dministravimo bei kontrolės<text:s/></text:span><text:span text:style-name="T121">taisyklių patvirtinimo.</text:span><text:span text:style-name="T122"><text:s/></text:span></text:p>
      <text:p text:style-name="P123">Punkto pakeitimai:</text:p>
      <text:p text:style-name="P124"><text:span text:style-name="T125">Nr.<text:s/></text:span><text:a xlink:href="https://www.e-tar.lt/portal/legalAct.html?documentId=76c7b7b093a111eb9fecb5ecd3bd711c" office:target-frame-name="_top" xlink:show="replace"><text:span text:style-name="T126">3D-212</text:span></text:a><text:span text:style-name="T127">, 2021-04-02, paskelbta TAR 2021-04-02, i. k. 2021-06937</text:span></text:p>
      <text:p text:style-name="Normal"/>
      <text:p text:style-name="P128"><text:span text:style-name="T129">4</text:span><text:span text:style-name="T130">. Šiose taisyklėse vartojamos sąvokos:<text:s/></text:span></text:p>
      <text:p text:style-name="P131"><text:span text:style-name="T132">4.1</text:span><text:span text:style-name="T133">. duomenų neatitiktis</text:span><text:span text:style-name="T134"><text:s/>– pateiktų duomenų nesutapimas su tikrove, kai jų nepataisius negalima tinkamai administruoti paramos, apskaičiuoti jos sumos;</text:span></text:p>
      <text:p text:style-name="P135"><text:span text:style-name="T136">4.2</text:span><text:span text:style-name="T137">. pareiškėjo ar paramos gavėjo duomenų ir dokumentų pat</text:span><text:span text:style-name="T138">ikra<text:s/></text:span><text:span text:style-name="T139">(toliau – patikra) – fizinis ir (arba) administracinis pareiškėjo ar paramos gavėjo pateiktų duomenų ir dokumentų tikrinimas;</text:span></text:p>
      <text:p text:style-name="P140"><text:span text:style-name="T141">4.3</text:span><text:span text:style-name="T142">.</text:span><text:span text:style-name="T143"><text:s/>ūkinis gyvūnas −<text:s/></text:span><text:span text:style-name="T144">gyvūnas, laikomas ar veisiamas maistui, kailiams, vaistams ir kitai produkcijai gauti, darbo ir kit</text:span><text:span text:style-name="T145">ais ūkininkavimo tikslais;</text:span></text:p>
      <text:p text:style-name="P146"><text:span text:style-name="T147">4.4</text:span><text:span text:style-name="T148">.</text:span><text:span text:style-name="T149"><text:s/>žemės ūkio valda<text:s/></text:span><text:span text:style-name="T150">(toliau – valda)</text:span><text:span text:style-name="T151"> –</text:span><text:span text:style-name="T152"><text:s/>žemės ūkio veiklos ar alternatyviosios veiklos subjekto plėtojamos žemės ūkio veiklos ir (ar) alternatyviosios veiklos gamybos vienetų visuma, susijusi bendrais teisiniais, technologiniais ir ekonominiais santykiais;</text:span></text:p>
      <text:p text:style-name="P153"><text:span text:style-name="T154">4.5</text:span><text:span text:style-name="T155">.<text:s/></text:span><text:span text:style-name="T156">žemės ūkio veikla</text:span><text:span text:style-name="T157"><text:s/>– veikla, a</text:span><text:span text:style-name="T158">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9"><text:span text:style-name="T160">4.6</text:span><text:span text:style-name="T161">.<text:s/></text:span><text:span text:style-name="T162">Žemės ūkio ministerijos informacinė sistema<text:s/></text:span><text:span text:style-name="T163">(toliau – ŽŪMIS) – prie<text:s/></text:span><text:span text:style-name="T164">Lietuvos Respublikos žemės</text:span><text:span text:style-name="T165"><text:s/></text:span><text:span text:style-name="T166">ūkio ministerijos reguliavimo srities priskirtų institucijų ir įstaigų teikiamų paslaugų informacin</text:span><text:span text:style-name="T167">ė</text:span><text:span text:style-name="T168"><text:s/>sistem</text:span><text:span text:style-name="T169">a.</text:span></text:p>
      <text:p text:style-name="P170"><text:span text:style-name="T171">5</text:span><text:span text:style-name="T172">. Kitos šiose Taisyklėse vartojamos sąvokos<text:s/></text:span><text:span text:style-name="T173">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4"><text:s/>Respublikos žemės ūkio ir kaimo verslo registro nuostatų patvirtinimo“, Administravimo taisyklėse, ir kituose Lietuvos Respublikos ir ES teisės aktuose.</text:span></text:p>
      <text:p text:style-name="P175"/>
      <text:p text:style-name="P176"><text:span text:style-name="T177">III</text:span><text:span text:style-name="T178">.<text:s/></text:span><text:span text:style-name="T179">VEIKLOS PRIORITETAI, TIKSLINĖS SRITYS IR KOMPLEKSINIAI TIKSLAI</text:span></text:p>
      <text:p text:style-name="P180"/>
      <text:p text:style-name="P181"><text:span text:style-name="T182">6</text:span><text:span text:style-name="T183">. Veiklos prioritetas</text:span><text:span text:style-name="T184"><text:s/>– atkurti, išsaugoti ir pagerinti su žemės ūkiu susijusias ekosistemas.</text:span></text:p>
      <text:p text:style-name="P185"><text:span text:style-name="T186">7</text:span><text:span text:style-name="T187">. Veikla prisideda prie šių tikslinių sričių įgyvendinimo:</text:span></text:p>
      <text:p text:style-name="P188"><text:span text:style-name="T189">7.1</text:span><text:span text:style-name="T190">. Lietuvos nykstančių senųjų veislių ūkinių gyvūnų ir naminių paukščių atkūrimo, išsaugojimo ir didinimo;</text:span><text:s/></text:p>
      <text:p text:style-name="P191">Punkto<text:s/>pakeitimai:</text:p>
      <text:p text:style-name="P192"><text:span text:style-name="T193">Nr.<text:s/></text:span><text:a xlink:href="https://www.e-tar.lt/portal/legalAct.html?documentId=76c7b7b093a111eb9fecb5ecd3bd711c" office:target-frame-name="_top" xlink:show="replace"><text:span text:style-name="T194">3D-212</text:span></text:a><text:span text:style-name="T195">, 2021-04-02, paskelbta TAR 2021-04-02, i. k. 2021-06937</text:span></text:p>
      <text:p text:style-name="Normal"/>
      <text:p text:style-name="P196"><text:span text:style-name="T197">7.2</text:span><text:span text:style-name="T198">. dirvožemio erozijos prevencijos ir dirvožemio būklės gerinimo.</text:span></text:p>
      <text:p text:style-name="P199"><text:span text:style-name="T200">8</text:span><text:span text:style-name="T201">. Veikla prisideda prie aplinkos apsaugos kompleksinio tikslo įgyvendinant tikslus, susijusius su biologinės įvairovės išsaugojimu.</text:span></text:p>
      <text:p text:style-name="P202"/>
      <text:p text:style-name="P203"><text:span text:style-name="T204">IV</text:span><text:span text:style-name="T205">.<text:s/></text:span><text:span text:style-name="T206">REMIAMA VEIKLA</text:span></text:p>
      <text:p text:style-name="P207"/>
      <text:p text:style-name="P208"><text:span text:style-name="T209">9</text:span><text:span text:style-name="T210">. Remiama veikla – <text:s/>nykstančių vietinių senųjų veislių ūkinių gyvūnų ir naminių paukščių la</text:span><text:span text:style-name="T211">ikymas ir veisimas.</text:span><text:s/></text:p>
      <text:p text:style-name="P212">Punkto pakeitimai:</text:p>
      <text:p text:style-name="P213"><text:span text:style-name="T214">Nr.<text:s/></text:span><text:a xlink:href="https://www.e-tar.lt/portal/legalAct.html?documentId=76c7b7b093a111eb9fecb5ecd3bd711c" office:target-frame-name="_top" xlink:show="replace"><text:span text:style-name="T215">3D-212</text:span></text:a><text:span text:style-name="T216">, 2021-04-02, paskelbta TAR 2021-04-02, i. k. 2021-06937</text:span></text:p>
      <text:p text:style-name="Normal"/>
      <text:p text:style-name="P217"><text:span text:style-name="T218">V</text:span><text:span text:style-name="T219">.<text:s/></text:span><text:span text:style-name="T220">GALIMI PAREIŠKĖJAI</text:span></text:p>
      <text:p text:style-name="P221"/>
      <text:p text:style-name="P222"><text:span text:style-name="T223">10</text:span><text:span text:style-name="T224">. Pareiškėjai g</text:span><text:span text:style-name="T225">ali būti fiziniai ir juridiniai asmenys, užsiimantys žemės ūkio veikla.</text:span><text:s/></text:p>
      <text:soft-page-break/>
      <text:p text:style-name="P226">Punkto pakeitimai:</text:p>
      <text:p text:style-name="P227"><text:span text:style-name="T228">Nr.<text:s/></text:span><text:a xlink:href="https://www.e-tar.lt/portal/legalAct.html?documentId=76c7b7b093a111eb9fecb5ecd3bd711c" office:target-frame-name="_top" xlink:show="replace"><text:span text:style-name="T229">3D-212</text:span></text:a><text:span text:style-name="T230">, 2021-04-02, paskelbta TAR 2021-04-02, i. k. 2021-06937</text:span></text:p>
      <text:p text:style-name="Normal"/>
      <text:p text:style-name="P231"><text:span text:style-name="T232">11</text:span><text:span text:style-name="T233">. Pareiškėjas laikomas dalyvaujančiu įgyvendinant veiklą nuo paramos paraiškos pateikimo dienos.</text:span></text:p>
      <text:p text:style-name="P234"/>
      <text:p text:style-name="P235"/>
      <text:p text:style-name="P236"><text:span text:style-name="T237">VI</text:span><text:span text:style-name="T238">.<text:s/></text:span><text:span text:style-name="T239">TINKAMUMO SĄLYGOS IR REIKALAVIMAI GAUTI PARAMĄ</text:span></text:p>
      <text:p text:style-name="P240"/>
      <text:p text:style-name="P241"><text:span text:style-name="T242">12</text:span><text:span text:style-name="T243">. Kompensacinės išmokos pagal veiklą mokamos pareiškėjams, kurie atitinka šiuos tinka</text:span><text:span text:style-name="T244">mumo kriterijus:<text:s/></text:span></text:p>
      <text:p text:style-name="P245"><text:span text:style-name="T246">12.1</text:span><text:span text:style-name="T247">. veikla atitinka šių Taisyklių III skyriuje nurodytą prioritetą,<text:s/></text:span><text:span text:style-name="T248">tikslinę sritį ir kompleksinius tikslus;</text:span></text:p>
      <text:p text:style-name="P249"><text:span text:style-name="T250">12.2</text:span><text:span text:style-name="T251">. pareiškėjas savo vardu kaip valdos valdytojas yra įregistravęs valdą Lietuvos Respublikos žemės ūkio ir kaimo versl</text:span><text:span text:style-name="T252">o registre Lietuvos Respublikos Vyriausybės 2002 m. rugpjūčio 27 d. nutarimo Nr. 1351 „Dėl Lietuvos Respublikos žemės ūkio ir kaimo verslo registro įsteigimo ir jo nuostatų patvirtinimo“ nustatyta tvarka;</text:span></text:p>
      <text:p text:style-name="P253">Punkto pakeitimai:</text:p>
      <text:p text:style-name="P254"><text:span text:style-name="T255">Nr.<text:s/></text:span><text:a xlink:href="https://www.e-tar.lt/portal/legalAct.html?documentId=76c7b7b093a111eb9fecb5ecd3bd711c" office:target-frame-name="_top" xlink:show="replace"><text:span text:style-name="T256">3D-212</text:span></text:a><text:span text:style-name="T257">, 2021-04-02, paskelbta TAR 2021-04-02, i. k. 2021-06937</text:span></text:p>
      <text:p text:style-name="Normal"/>
      <text:p text:style-name="P258"><text:span text:style-name="T259">12.3</text:span><text:span text:style-name="T260">.<text:s/></text:span><text:span text:style-name="T261">pareiškėjas, kuris yra juridinis asmuo, neturi įsiskolinimų Valstybinei mokesčių inspe</text:span><text:span text:style-name="T262">kcijai prie Lietuvos Respublikos finansų ministerijos ir Valstybiniam socialinio draudimo fondui prie Lietuvos Respublikos socialinės apsaugos ir darbo ministerijos (toliau – Sodra), o pareiškėjas, kuris yra fizinis asmuo, – tik Sodrai. Atitiktis šiam krit</text:span><text:span text:style-name="T263">erijui vertinama nuo paramos paraiškos pateikimo dienos iki kitų kalendorinių metų birželio 1 d. Ši nuostata netaikoma įstaigoms, kurių veikla yra finansuojama iš valstybės ir (arba) savivaldybės biudžeto, bei juridiniams / fiziniams asmenims, kuriems Liet</text:span><text:span text:style-name="T264">uvos Respublikos teisės aktų nustatyta tvarka yra atidėti socialinio draudimo įmokų ir (arba) mokesčių mokėjimo terminai. Atitiktis šiam reikalavimui tikslinama paraiškos vertinimo metu</text:span><text:span text:style-name="T265">;</text:span><text:s/></text:p>
      <text:p text:style-name="P266">Punkto pakeitimai:</text:p>
      <text:p text:style-name="P267"><text:span text:style-name="T268">Nr.<text:s/></text:span><text:a xlink:href="https://www.e-tar.lt/portal/legalAct.html?documentId=76c7b7b093a111eb9fecb5ecd3bd711c" office:target-frame-name="_top" xlink:show="replace"><text:span text:style-name="T269">3D-212</text:span></text:a><text:span text:style-name="T270">, 2021-04-02, paskelbta TAR 2021-04-02, i. k. 2021-06937</text:span></text:p>
      <text:p text:style-name="Normal"/>
      <text:p text:style-name="P271"><text:span text:style-name="T272">12.4</text:span><text:span text:style-name="T273">. pareiškėjui nėra iškelta bankroto byla ir jis nėra likviduojamas;</text:span></text:p>
      <text:p text:style-name="P274"><text:span text:style-name="T275">12.5</text:span><text:span text:style-name="T276">. parama tei</text:span><text:span text:style-name="T277">kiama veiklai, vykdomai Programos įgyvendinimo teritorijoje;</text:span></text:p>
      <text:p text:style-name="P278"><text:span text:style-name="T279">12.6</text:span><text:span text:style-name="T280">. pareiškėjas užtikrina, kad projekte numatytos išlaidos nebuvo, nėra ir nebus finansuojamos iš kitų Europos Sąjungos fondų ir kitų viešųjų lėšų;</text:span></text:p>
      <text:p text:style-name="P281"><text:span text:style-name="T282">12.7</text:span><text:span text:style-name="T283">. pareiškėjas einamaisiais metais</text:span><text:span text:style-name="T284"><text:s/>patvirtintoje Bendrojoje paramos paraiškoje turi nurodyti, jog prašo skirti kompensacinę išmoką už nykstančių vietinių senųjų ūkinių gyvūnų ir naminių paukščių laikymą ir veisimą bei deklaruoti bent 0,01 ha žemės ūkio naudmenų ar kitos<text:s/></text:span><text:soft-page-break/><text:span text:style-name="T285">paskirties plotą (b</text:span><text:span text:style-name="T286">endrosios paramos paraiškos forma ir pildymo instrukcija pateikta Tiesioginių išmokų administravimo bei kontrolės taisyklėse).</text:span><text:s/></text:p>
      <text:p text:style-name="P287">Papildyta papunkčiu:</text:p>
      <text:p text:style-name="P288"><text:span text:style-name="T289">Nr.<text:s/></text:span><text:a xlink:href="https://www.e-tar.lt/portal/legalAct.html?documentId=76c7b7b093a111eb9fecb5ecd3bd711c" office:target-frame-name="_top" xlink:show="replace"><text:span text:style-name="T290">3D-21</text:span><text:span text:style-name="T291">2</text:span></text:a><text:span text:style-name="T292">, 2021-04-02, paskelbta TAR 2021-04-02, i. k. 2021-06937</text:span></text:p>
      <text:p text:style-name="Normal"/>
      <text:p text:style-name="P293"><text:span text:style-name="T294">13</text:span><text:span text:style-name="T295">. Pareiškėjas turi laikyti jam priklausančius nykstančių Lietuvos senųjų veislių<text:s/></text:span><text:span text:style-name="T296">ūkinius gyvūnus</text:span><text:span text:style-name="T297"><text:s/>ir (ar) naminius paukščius, registruotus Ūkinių gyvūnų registre:</text:span><text:s/></text:p>
      <text:p text:style-name="P298"/>
      <text:p text:style-name="P299">Punkto pakeitimai:</text:p>
      <text:p text:style-name="P300"><text:span text:style-name="T301">Nr.<text:s/></text:span><text:a xlink:href="https://www.e-tar.lt/portal/legalAct.html?documentId=76c7b7b093a111eb9fecb5ecd3bd711c" office:target-frame-name="_top" xlink:show="replace"><text:span text:style-name="T302">3D-212</text:span></text:a><text:span text:style-name="T303">, 2021-04-02, paskelbta TAR 2021-04-02, i. k. 2021-06937</text:span></text:p>
      <text:p text:style-name="P304"><text:span text:style-name="T305">13.1</text:span><text:span text:style-name="T306">.<text:s/></text:span><text:span text:style-name="T307">galvijus (karves, telyčias, veislinius bulius), kurie įrašyti VĮ Žemės ūkio informacijos<text:s/></text:span><text:span text:style-name="T308">ir kaimo verslo centro (toliau – ŽŪIKVC) Gyvulių veislininkystės informacinės sistemos (toliau – GYVIS) Pieninių galvijų veislininkystės posistemio (toliau – PGVP) <text:s/>atitinkamos veislės kilmės knygos pagrindiniame skyriuje;</text:span><text:s/></text:p>
      <text:p text:style-name="P309">Papunkčio pakeitimai:</text:p>
      <text:p text:style-name="P310"><text:span text:style-name="T311">Nr.<text:s/></text:span><text:a xlink:href="https://www.e-tar.lt/portal/legalAct.html?documentId=26f04b9060da11e99676cb74c51fe1f4" office:target-frame-name="_top" xlink:show="replace"><text:span text:style-name="T312">3D-227</text:span></text:a><text:span text:style-name="T313">, 2019-04-17, paskelbta TAR 2019-04-17, i. k. 2019-06284</text:span></text:p>
      <text:p text:style-name="Normal"/>
      <text:p text:style-name="P314"><text:span text:style-name="T315">13.2</text:span><text:span text:style-name="T316">. arklius, kurie įrašyti ŽŪIKVC GYVIS Arklių veislininkystės posistemio (toliau – ARVP) atit</text:span><text:span text:style-name="T317">inkamos veislės pagrindiniame kilmės knygos skyriuje;</text:span><text:s/></text:p>
      <text:p text:style-name="P318">Papunkčio pakeitimai:</text:p>
      <text:p text:style-name="P319"><text:span text:style-name="T320">Nr.<text:s/></text:span><text:a xlink:href="https://www.e-tar.lt/portal/legalAct.html?documentId=26f04b9060da11e99676cb74c51fe1f4" office:target-frame-name="_top" xlink:show="replace"><text:span text:style-name="T321">3D-227</text:span></text:a><text:span text:style-name="T322">, 2019-04-17, paskelbta TAR 2019-04-17, i. k. 2019-06284</text:span></text:p>
      <text:p text:style-name="Normal"/>
      <text:p text:style-name="P323"><text:span text:style-name="T324">13.3</text:span><text:span text:style-name="T325">.<text:s/></text:span><text:span text:style-name="T326">kiaules, registruotas GYVIS Kiaulių veislininkystės posistemyje (toliau – KVP) arba ir įrašytas į kilmės knygą;</text:span><text:s/></text:p>
      <text:p text:style-name="P327">Papunkčio pakeitimai:</text:p>
      <text:p text:style-name="P328"><text:span text:style-name="T329">Nr.<text:s/></text:span><text:a xlink:href="https://www.e-tar.lt/portal/legalAct.html?documentId=26f04b9060da11e99676cb74c51fe1f4" office:target-frame-name="_top" xlink:show="replace"><text:span text:style-name="T330">3D-227</text:span></text:a><text:span text:style-name="T331">, 2019-04-17,</text:span><text:span text:style-name="T332"><text:s/>paskelbta TAR 2019-04-17, i. k. 2019-06284</text:span></text:p>
      <text:p text:style-name="Normal"/>
      <text:p text:style-name="P333"><text:span text:style-name="T334">13.4</text:span><text:span text:style-name="T335">. avis, kurios įrašytos GYVIS Avių veislininkystės posistemio (toliau – AVP) atitinkamos veislės pagrindiniame kilmės knygos skyriuje;</text:span><text:s/></text:p>
      <text:p text:style-name="P336">Papunkčio pakeitimai:</text:p>
      <text:p text:style-name="P337"><text:span text:style-name="T338">Nr.<text:s/></text:span><text:a xlink:href="https://www.e-tar.lt/portal/legalAct.html?documentId=26f04b9060da11e99676cb74c51fe1f4" office:target-frame-name="_top" xlink:show="replace"><text:span text:style-name="T339">3D-227</text:span></text:a><text:span text:style-name="T340">, 2019-04-17, paskelbta TAR 2019-04-17, i. k. 2019-06284</text:span></text:p>
      <text:p text:style-name="Normal"/>
      <text:p text:style-name="P341"><text:span text:style-name="T342">13.5</text:span><text:span text:style-name="T343">. vištines žąsis, suženklintas ir turinčias kilmės pažymėjimą, kuriuo patvirtinama veislė.<text:s/></text:span></text:p>
      <text:p text:style-name="P344">Punkto pakeitimai:</text:p>
      <text:p text:style-name="P345"><text:span text:style-name="T346">Nr.<text:s/></text:span><text:a xlink:href="https://www.e-tar.lt/portal/legalAct.html?documentId=1df31070f74d11e68034be159a964f47" office:target-frame-name="_top" xlink:show="replace"><text:span text:style-name="T347">3D-117</text:span></text:a><text:span text:style-name="T348">, 2017-02-20, paskelbta TAR 2017-02-21, i. k. 2017-02804</text:span></text:p>
      <text:p text:style-name="Normal"/>
      <text:p text:style-name="P349"><text:span text:style-name="T350">14</text:span><text:span text:style-name="T351">. pareiškėjo kaip valdos valdytojo valda turi būti įregistruota Valdų registre ir atnaujin</text:span><text:span text:style-name="T352">ta einamaisiais metais iki paramos paraiškos pateikimo ŽŪIKVC registre.</text:span><text:s/></text:p>
      <text:p text:style-name="P353">Punkto pakeitimai:</text:p>
      <text:p text:style-name="P354"><text:span text:style-name="T355">Nr.<text:s/></text:span><text:a xlink:href="https://www.e-tar.lt/portal/legalAct.html?documentId=26f04b9060da11e99676cb74c51fe1f4" office:target-frame-name="_top" xlink:show="replace"><text:span text:style-name="T356">3D-227</text:span></text:a><text:span text:style-name="T357">, 2019-04-17, paskelbta TAR 2019-04-17, i. k. 2019-06284</text:span></text:p>
      <text:p text:style-name="P358"><text:span text:style-name="T359">Nr.<text:s/></text:span><text:a xlink:href="https://www.e-tar.lt/portal/legalAct.html?documentId=76c7b7b093a111eb9fecb5ecd3bd711c" office:target-frame-name="_top" xlink:show="replace"><text:span text:style-name="T360">3D-212</text:span></text:a><text:span text:style-name="T361">, 2021-04-02, paskelbta TAR 2021-04-02, i. k. 2021-06937</text:span></text:p>
      <text:p text:style-name="Normal"/>
      <text:p text:style-name="P362"><text:span text:style-name="T363">15</text:span><text:span text:style-name="T364">. Pareiškėjas einamaisiais metais iki paramos paraiškos pateikimo datos turi atnauj</text:span><text:span text:style-name="T365">inti ŽŪIKVC GYVIS PGVP, ARVP, KVP ir AVP esančius duomenis.</text:span><text:s/></text:p>
      <text:soft-page-break/>
      <text:p text:style-name="P366">Punkto pakeitimai:</text:p>
      <text:p text:style-name="P367"><text:span text:style-name="T368">Nr.<text:s/></text:span><text:a xlink:href="https://www.e-tar.lt/portal/legalAct.html?documentId=1df31070f74d11e68034be159a964f47" office:target-frame-name="_top" xlink:show="replace"><text:span text:style-name="T369">3D-117</text:span></text:a><text:span text:style-name="T370">, 2017-02-20, paskelbta TAR 2017-02-21, i. k. 2017-02804</text:span></text:p>
      <text:p text:style-name="P371"><text:span text:style-name="T372">Nr.<text:s/></text:span><text:a xlink:href="https://www.e-tar.lt/portal/legalAct.html?documentId=26f04b9060da11e99676cb74c51fe1f4" office:target-frame-name="_top" xlink:show="replace"><text:span text:style-name="T373">3D-227</text:span></text:a><text:span text:style-name="T374">, 2019-04-17, paskelbta TAR 2019-04-17, i. k. 2019-06284</text:span></text:p>
      <text:p text:style-name="Normal"/>
      <text:p text:style-name="P375"><text:span text:style-name="T376">16</text:span><text:span text:style-name="T377">. Pareiškėjas turi laikyti bent 1 arklį, (arba) galviją, (arba) 2 kiaules, (arba) 5 avis, (arba</text:span><text:span text:style-name="T378">) 10 naminių paukščių, priklausančių Lietuvos senosioms veislėms, kurioms gresia išnykimas.<text:s/></text:span></text:p>
      <text:p text:style-name="P379"><text:span text:style-name="T380">17</text:span><text:span text:style-name="T381">. Pareiškėjas kartu su paramos paraiška turi pateikti paramos paraiškoje įsipareigotų laikyti vištinių žąsų kilmės pažymėjimų kopijas ir nurodyti arklių,<text:s/></text:span><text:span text:style-name="T382">galvijų, kiaulių ir avių tapatybės nustatymo numerius.</text:span><text:s/></text:p>
      <text:p text:style-name="P383">Punkto pakeitimai:</text:p>
      <text:p text:style-name="P384"><text:span text:style-name="T385">Nr.<text:s/></text:span><text:a xlink:href="https://www.e-tar.lt/portal/legalAct.html?documentId=26f04b9060da11e99676cb74c51fe1f4" office:target-frame-name="_top" xlink:show="replace"><text:span text:style-name="T386">3D-227</text:span></text:a><text:span text:style-name="T387">, 2019-04-17, paskelbta TAR 2019-04-17, i. k. 2019-06284</text:span></text:p>
      <text:p text:style-name="Normal"/>
      <text:p text:style-name="P388"><text:span text:style-name="T389">18</text:span><text:span text:style-name="T390">. Pareišk</text:span><text:span text:style-name="T391">ėjo tinkamumas gauti paramą vertinamas pagal paraiškos pateikimo dieną pareiškėjo pateiktus, atitinkamais dokumentais pagrįstus ir viešuosiuose registruose esančius duomenis, taip pat pagal dokumentus ir informaciją, gautą iš pareiškėjo po Agentūros paklau</text:span><text:span text:style-name="T392">simo (-ų). Jei šie duomenys skiriasi, vadovaujamasi registruose esančiais duomenimis.</text:span></text:p>
      <text:p text:style-name="P393"/>
      <text:p text:style-name="P394"><text:span text:style-name="T395">VII</text:span><text:span text:style-name="T396">.<text:s/></text:span><text:span text:style-name="T397">ĮSIPAREIGOJIMAI</text:span></text:p>
      <text:p text:style-name="P398"/>
      <text:p text:style-name="P399"><text:span text:style-name="T400">19</text:span><text:span text:style-name="T401">. Pareiškėjai ir (arba) paramos gavėjai įsipareigoja:</text:span></text:p>
      <text:p text:style-name="P402"><text:span text:style-name="T403">19.1</text:span><text:span text:style-name="T404">.<text:s/></text:span><text:span text:style-name="T405">laikytis gyvūnų gerovės, gyvūnų sveikatingumo, ūkinių gyvūnų registravimo</text:span><text:span text:style-name="T406"><text:s/>ir ženklinimo, veislinių kiaulių ženklinimo ir registravimo taisyklių reikalavimų;</text:span><text:s/></text:p>
      <text:p text:style-name="P407">Punkto pakeitimai:</text:p>
      <text:p text:style-name="P408"><text:span text:style-name="T409">Nr.<text:s/></text:span><text:a xlink:href="https://www.e-tar.lt/portal/legalAct.html?documentId=26f04b9060da11e99676cb74c51fe1f4" office:target-frame-name="_top" xlink:show="replace"><text:span text:style-name="T410">3D-227</text:span></text:a><text:span text:style-name="T411">, 2019-04-17, paskelbta TAR 2019-04-17, i. k</text:span><text:span text:style-name="T412">. 2019-06284</text:span></text:p>
      <text:p text:style-name="Normal"/>
      <text:p text:style-name="P413"><text:span text:style-name="T414">19.2</text:span><text:span text:style-name="T415">.<text:s/></text:span><text:span text:style-name="T416">išlaikyti paramos paraiškoje deklaruotą nykstančių Lietuvos senųjų veislių gyvulių ar naminių paukščių skaičių 3 metus (taikoma nuo 2021 m. priimtoms paraiškoms) ir vykdyti Priemonės veiklą nuo pirmos paramos paraiškos pateikimo die</text:span><text:span text:style-name="T417">nos iki paskutiniųjų įsipareigojimo metų nustatytos žemės ūkio naudmenų ir kitų plotų deklaravimo pradžios dienos</text:span><text:span text:style-name="T418">;</text:span><text:s/></text:p>
      <text:p text:style-name="P419">Punkto pakeitimai:</text:p>
      <text:p text:style-name="P420"><text:span text:style-name="T421">Nr.<text:s/></text:span><text:a xlink:href="https://www.e-tar.lt/portal/legalAct.html?documentId=1df31070f74d11e68034be159a964f47" office:target-frame-name="_top" xlink:show="replace"><text:span text:style-name="T422">3D-117</text:span></text:a><text:span text:style-name="T423">, 2017-02-20,</text:span><text:span text:style-name="T424"><text:s/>paskelbta TAR 2017-02-21, i. k. 2017-02804</text:span></text:p>
      <text:p text:style-name="P425"><text:span text:style-name="T426">Nr.<text:s/></text:span><text:a xlink:href="https://www.e-tar.lt/portal/legalAct.html?documentId=26f04b9060da11e99676cb74c51fe1f4" office:target-frame-name="_top" xlink:show="replace"><text:span text:style-name="T427">3D-227</text:span></text:a><text:span text:style-name="T428">, 2019-04-17, paskelbta TAR 2019-04-17, i. k. 2019-06284</text:span></text:p>
      <text:p text:style-name="P429"><text:span text:style-name="T430">Nr.<text:s/></text:span><text:a xlink:href="https://www.e-tar.lt/portal/legalAct.html?documentId=76c7b7b093a111eb9fecb5ecd3bd711c" office:target-frame-name="_top" xlink:show="replace"><text:span text:style-name="T431">3D-212</text:span></text:a><text:span text:style-name="T432">, 2021-04-02, paskelbta TAR 2021-04-02, i. k. 2021-06937</text:span></text:p>
      <text:p text:style-name="Normal"/>
      <text:p text:style-name="P433"><text:span text:style-name="T434">19.3.</text:span><text:span text:style-name="T435"><text:s/>Neteko galios nuo 2017-02-22</text:span></text:p>
      <text:p text:style-name="P436">Punkto naikinimas:</text:p>
      <text:p text:style-name="P437"><text:span text:style-name="T438">Nr.<text:s/></text:span><text:a xlink:href="https://www.e-tar.lt/portal/legalAct.html?documentId=1df31070f74d11e68034be159a964f47" office:target-frame-name="_top" xlink:show="replace"><text:span text:style-name="T439">3D-117</text:span></text:a><text:span text:style-name="T440">, 2017-02-20, paskelbta TAR 2017-02-21, i. k. 2017-02804</text:span></text:p>
      <text:p text:style-name="Normal"/>
      <text:p text:style-name="P441"><text:span text:style-name="T442">19.4</text:span><text:span text:style-name="T443">. ūkinius gyvūnus ir naminius paukščius veisti tik grynuoju veisimu, t. y. poruoti tik tos pačios veislės ūkinius gyvūnus arba naminius paukščius;</text:span></text:p>
      <text:p text:style-name="P444"><text:span text:style-name="T445">19.5</text:span><text:span text:style-name="T446">. dalyvauti įgyvendinant teisės aktų pripažintos veislininkystės institucijos selekcinę programą;<text:s/></text:span></text:p>
      <text:soft-page-break/>
      <text:p text:style-name="P447">Punkto pakeitimai:</text:p>
      <text:p text:style-name="P448"><text:span text:style-name="T449">Nr.<text:s/></text:span><text:a xlink:href="https://www.e-tar.lt/portal/legalAct.html?documentId=1df31070f74d11e68034be159a964f47" office:target-frame-name="_top" xlink:show="replace"><text:span text:style-name="T450">3D-117</text:span></text:a><text:span text:style-name="T451">, 2017-02-20, paskelbta TAR 20</text:span><text:span text:style-name="T452">17-02-21, i. k. 2017-02804</text:span></text:p>
      <text:p text:style-name="Normal"/>
      <text:p text:style-name="P453"><text:span text:style-name="T454">19.6</text:span><text:span text:style-name="T455">. vykdyti ūkinių gyvūnų produktyvumo tyrimus pagal galiojančias pripažintų veisimo organizacijų selekcines programas;</text:span><text:s/></text:p>
      <text:p text:style-name="P456">Punkto pakeitimai:</text:p>
      <text:p text:style-name="P457"><text:span text:style-name="T458">Nr.<text:s/></text:span><text:a xlink:href="https://www.e-tar.lt/portal/legalAct.html?documentId=26f04b9060da11e99676cb74c51fe1f4" office:target-frame-name="_top" xlink:show="replace"><text:span text:style-name="T459">3D-227</text:span></text:a><text:span text:style-name="T460">, 2019-04-17, paskelbta TAR 2019-04-17, i. k. 2019-06284</text:span></text:p>
      <text:p text:style-name="P461"><text:span text:style-name="T462">Nr.<text:s/></text:span><text:a xlink:href="https://www.e-tar.lt/portal/legalAct.html?documentId=76c7b7b093a111eb9fecb5ecd3bd711c" office:target-frame-name="_top" xlink:show="replace"><text:span text:style-name="T463">3D-212</text:span></text:a><text:span text:style-name="T464">, 2021-04-02, paskelbta TAR 2021-04-02, i. k. 2021-06937</text:span></text:p>
      <text:p text:style-name="Normal"/>
      <text:p text:style-name="P465"><text:span text:style-name="T466">19.7.</text:span><text:span text:style-name="T467"><text:s/>Neteko galios nuo 2019-04-18</text:span></text:p>
      <text:p text:style-name="P468">Punkto naikinimas:</text:p>
      <text:p text:style-name="P469"><text:span text:style-name="T470">Nr.<text:s/></text:span><text:a xlink:href="https://www.e-tar.lt/portal/legalAct.html?documentId=26f04b9060da11e99676cb74c51fe1f4" office:target-frame-name="_top" xlink:show="replace"><text:span text:style-name="T471">3D-227</text:span></text:a><text:span text:style-name="T472">, 2019-04-17, paskelbta</text:span><text:span text:style-name="T473"><text:s/>TAR 2019-04-17, i. k. 2019-06284</text:span></text:p>
      <text:p text:style-name="Normal"/>
      <text:p text:style-name="P474"><text:span text:style-name="T475">19.8</text:span><text:span text:style-name="T476">.<text:s/></text:span><text:span text:style-name="T477">nuo paramos gavėjo nepriklausančių priežasčių sumažėjus pagal šią priemonę deklaruotų ūkinių gyvūnų skaičiui, per 30 kalendorinių dienų informuoti Agentūrą ir pateikti įrodančius dokumentus bei atnaujinti duomen</text:span><text:span text:style-name="T478">is apie ūkinių gyvūnų pokyčius valdoje, vadovaujantis Lietuvos Respublikos žemės ūkio ministro 2003 m. birželio 16 d. įsakymu Nr. 3D-234 „Dėl Ūkinių gyvūnų laikymo vietų registravimo ir jose laikomų ūkinių gyvūnų ženklinimo ir apskaitos tvarkos aprašo patv</text:span><text:span text:style-name="T479">irtinimo“ nustatyta tvarka</text:span><text:span text:style-name="T480">;</text:span><text:s/></text:p>
      <text:p text:style-name="P481">Punkto pakeitimai:</text:p>
      <text:p text:style-name="P482"><text:span text:style-name="T483">Nr.<text:s/></text:span><text:a xlink:href="https://www.e-tar.lt/portal/legalAct.html?documentId=1df31070f74d11e68034be159a964f47" office:target-frame-name="_top" xlink:show="replace"><text:span text:style-name="T484">3D-117</text:span></text:a><text:span text:style-name="T485">, 2017-02-20, paskelbta TAR 2017-02-21, i. k. 2017-02804</text:span></text:p>
      <text:p text:style-name="P486"><text:span text:style-name="T487">Nr.<text:s/></text:span><text:a xlink:href="https://www.e-tar.lt/portal/legalAct.html?documentId=26f04b9060da11e99676cb74c51fe1f4" office:target-frame-name="_top" xlink:show="replace"><text:span text:style-name="T488">3D-227</text:span></text:a><text:span text:style-name="T489">, 2019-04-17, paskelbta TAR 2019-04-17, i. k. 2019-06284</text:span></text:p>
      <text:p text:style-name="Normal"/>
      <text:p text:style-name="P490"><text:span text:style-name="T491">19.9.</text:span><text:span text:style-name="T492"><text:s/>Neteko galios nuo 2019-04-18</text:span></text:p>
      <text:p text:style-name="P493">Punkto naikinimas:</text:p>
      <text:p text:style-name="P494"><text:span text:style-name="T495">Nr.<text:s/></text:span><text:a xlink:href="https://www.e-tar.lt/portal/legalAct.html?documentId=26f04b9060da11e99676cb74c51fe1f4" office:target-frame-name="_top" xlink:show="replace"><text:span text:style-name="T496">3D-227</text:span></text:a><text:span text:style-name="T497">, 2019-04-17, paskelbta TAR 2019-04-17, i. k. 2019-06284</text:span></text:p>
      <text:p text:style-name="P498">Punkto pakeitimai:</text:p>
      <text:p text:style-name="P499"><text:span text:style-name="T500">Nr.<text:s/></text:span><text:a xlink:href="https://www.e-tar.lt/portal/legalAct.html?documentId=1df31070f74d11e68034be159a964f47" office:target-frame-name="_top" xlink:show="replace"><text:span text:style-name="T501">3D-117</text:span></text:a><text:span text:style-name="T502">, 2017-02-20, paskelbta TAR 2017-02-21, i. k. 2017-02804</text:span></text:p>
      <text:p text:style-name="Normal"/>
      <text:p text:style-name="P503"><text:span text:style-name="T504">19.10</text:span><text:span text:style-name="T505">.<text:s/></text:span><text:span text:style-name="T506">keičiant bent vieną paramos paraiškoje deklaruotą vištinę žąsį į tokios pat kilmės kitą, užpildyti Taisyklių 5 priede nustatytos formos prašymą ir Agentūrai<text:s/></text:span><text:span text:style-name="T507">pareiškėjui / paramos gavėjui patogiu informavimo būdu (paštu, el. paštu) per 30 <text:s/>kalendorinių dienų nurodyti paramos paraiškoje deklaruotos vištinės žąsies tapatybės nustatymo numerį ir pateikti naujai deklaruojamos paramai pagal šią veiklą vištinės žąsie</text:span><text:span text:style-name="T508">s kilmės sertifikatą ir tapatybės nustatymo numerį. Tokiu atveju SG vidurkis apskaičiuojamas nuo prašymo pateikimo dienos;</text:span><text:s/></text:p>
      <text:p text:style-name="P509">Punkto pakeitimai:</text:p>
      <text:p text:style-name="P510"><text:span text:style-name="T511">Nr.<text:s/></text:span><text:a xlink:href="https://www.e-tar.lt/portal/legalAct.html?documentId=1df31070f74d11e68034be159a964f47" office:target-frame-name="_top" xlink:show="replace"><text:span text:style-name="T512">3D-117</text:span></text:a><text:span text:style-name="T513">,<text:s/></text:span><text:span text:style-name="T514">2017-02-20, paskelbta TAR 2017-02-21, i. k. 2017-02804</text:span></text:p>
      <text:p text:style-name="P515"><text:span text:style-name="T516">Nr.<text:s/></text:span><text:a xlink:href="https://www.e-tar.lt/portal/legalAct.html?documentId=26f04b9060da11e99676cb74c51fe1f4" office:target-frame-name="_top" xlink:show="replace"><text:span text:style-name="T517">3D-227</text:span></text:a><text:span text:style-name="T518">, 2019-04-17, paskelbta TAR 2019-04-17, i. k. 2019-06284</text:span></text:p>
      <text:p text:style-name="Normal"/>
      <text:p text:style-name="P519"><text:span text:style-name="T520">19.11</text:span><text:span text:style-name="T521">. keičiant bent</text:span><text:span text:style-name="T522"><text:s/></text:span><text:span text:style-name="T523">vieną para</text:span><text:span text:style-name="T524">mos paraiškoje deklaruotą arklį, galviją, kiaulę, avį į tokios pat kilmės kitą, užpildyti Taisyklių 5 priede nustatytos formos prašymą ir Agentūrai pareiškėjui / paramos gavėjui patogiu informavimo būdu (paštu, el. paštu) per 30 kalendorinių dienų nurodyti</text:span><text:span text:style-name="T525"><text:s/>paramos paraiškoje deklaruotų arklio, galvijo, kiaulės arba avies tapatybės nustatymo numerį</text:span><text:span text:style-name="T526"><text:s/></text:span><text:span text:style-name="T527">ir pateikti naujai deklaruojamų paramai pagal šią veiklą arklio, galvijo, kiaulės arba avies tapatybės<text:s/></text:span><text:soft-page-break/><text:span text:style-name="T528">nustatymo numerį ir atnaujinti duomenis apie ūkinių gyvūnų<text:s/></text:span><text:span text:style-name="T529">pokyčius valdoje, vadovaujantis Lietuvos Respublikos žemės ūkio ministro 2003 m. birželio 16 d. įsakymo Nr. 3D-234 nustatyta tvarka. Tokiu atveju SG vidurkis apskaičiuojamas nuo prašymo pateikimo dienos;</text:span><text:s/></text:p>
      <text:p text:style-name="P530">Punkto pakeitimai:</text:p>
      <text:p text:style-name="P531"><text:span text:style-name="T532">Nr.<text:s/></text:span><text:a xlink:href="https://www.e-tar.lt/portal/legalAct.html?documentId=1df31070f74d11e68034be159a964f47" office:target-frame-name="_top" xlink:show="replace"><text:span text:style-name="T533">3D-117</text:span></text:a><text:span text:style-name="T534">, 2017-02-20, paskelbta TAR 2017-02-21, i. k. 2017-02804</text:span></text:p>
      <text:p text:style-name="P535"><text:span text:style-name="T536">Nr.<text:s/></text:span><text:a xlink:href="https://www.e-tar.lt/portal/legalAct.html?documentId=26f04b9060da11e99676cb74c51fe1f4" office:target-frame-name="_top" xlink:show="replace"><text:span text:style-name="T537">3D-227</text:span></text:a><text:span text:style-name="T538">, 2019-04-17, p</text:span><text:span text:style-name="T539">askelbta TAR 2019-04-17, i. k. 2019-06284</text:span></text:p>
      <text:p text:style-name="Normal"/>
      <text:p text:style-name="P540"><text:span text:style-name="T541">19.12</text:span><text:span text:style-name="T542">.<text:s/></text:span><text:span text:style-name="T543">Agentūros vykdomų patikrų vietoje metu turėti paramos paraiškoje įsipareigotų išlaikyti ūkinių gyvūnų kilmės patvirtinimo dokumentus, išskyrus arklius, galvijus, kiaules ir avis;</text:span><text:s/></text:p>
      <text:p text:style-name="P544">Punkto pakeitimai:</text:p>
      <text:p text:style-name="P545"><text:span text:style-name="T546">Nr.<text:s/></text:span><text:a xlink:href="https://www.e-tar.lt/portal/legalAct.html?documentId=26f04b9060da11e99676cb74c51fe1f4" office:target-frame-name="_top" xlink:show="replace"><text:span text:style-name="T547">3D-227</text:span></text:a><text:span text:style-name="T548">, 2019-04-17, paskelbta TAR 2019-04-17, i. k. 2019-06284</text:span></text:p>
      <text:p text:style-name="Normal"/>
      <text:p text:style-name="P549"><text:span text:style-name="T550">19.13</text:span><text:span text:style-name="T551">. visoje valdoje laikytis šių Pagrindinių reikalavimų pagal veiklą:</text:span></text:p>
      <text:p text:style-name="P552"><text:span text:style-name="T553">19.13.1</text:span><text:span text:style-name="T554">.</text:span><text:span text:style-name="T555"><text:s/>ūk</text:span><text:span text:style-name="T556">iniai gyvūnai turi būti tinkamai ir laiku suženklinti ir užregistruoti;</text:span></text:p>
      <text:p text:style-name="P557"><text:span text:style-name="T558">19.13.2</text:span><text:span text:style-name="T559">. galvijų laikytojai turi turėti teisingai užpildytus galvijo, arklio pasus;</text:span><text:s/></text:p>
      <text:p text:style-name="P560">Punkto pakeitimai:</text:p>
      <text:p text:style-name="P561"><text:span text:style-name="T562">Nr.<text:s/></text:span><text:a xlink:href="https://www.e-tar.lt/portal/legalAct.html?documentId=26f04b9060da11e99676cb74c51fe1f4" office:target-frame-name="_top" xlink:show="replace"><text:span text:style-name="T563">3D-227</text:span></text:a><text:span text:style-name="T564">, 2019-04-17, paskelbta TAR 2019-04-17, i. k. 2019-06284</text:span></text:p>
      <text:p text:style-name="Normal"/>
      <text:p text:style-name="P565"><text:span text:style-name="T566">19.13.3</text:span><text:span text:style-name="T567">. ūkiniai gyvūnai turi būti laikomi laikantis gyvūnų gerovės reikalavimų.</text:span></text:p>
      <text:p text:style-name="P568"><text:span text:style-name="T569">19.14</text:span><text:span text:style-name="T570">.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71">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72">nuo 2015 m., apraše, patvirtintame Lietuvos Respublikos žemės ūkio ministro 2014 m. gruodžio 5 d. įsakymu Nr. 3D-932 „Dėl Žemės ūkio naudmenų geros agrarinės ir aplinkosaugos būklės reikalavimų, taikomų nuo 2015 metų, <text:s/>aprašo patvirtinimo“ (toliau – GAAB r</text:span><text:span text:style-name="T573">eikalavimai), išdėstytų reikalavimų;<text:s/></text:span></text:p>
      <text:p text:style-name="P574">Punkto pakeitimai:</text:p>
      <text:p text:style-name="P575"><text:span text:style-name="T576">Nr.<text:s/></text:span><text:a xlink:href="https://www.e-tar.lt/portal/legalAct.html?documentId=1df31070f74d11e68034be159a964f47" office:target-frame-name="_top" xlink:show="replace"><text:span text:style-name="T577">3D-117</text:span></text:a><text:span text:style-name="T578">, 2017-02-20, paskelbta TAR 2017-02-21, i. k. 2017-02804</text:span></text:p>
      <text:p text:style-name="Normal"/>
      <text:p text:style-name="P579"><text:span text:style-name="T580">19.15</text:span><text:span text:style-name="T581">.<text:s/></text:span><text:span text:style-name="T582">patikros metu Agentūro</text:span><text:span text:style-name="T583">s darbuotojui leisti atlikti patikrą vietoje, sudaryti tinkamas sąlygas</text:span><text:span text:style-name="T584"><text:s/>(leisti pažymėti specialiomis priemonėmis, atskirti gyvulius grupėmis, suvaryti į užtvarus ir pan.);</text:span></text:p>
      <text:p text:style-name="P585"><text:span text:style-name="T586">19.16</text:span><text:span text:style-name="T587">. tvarkyti buhalterinę apskaitą teisės aktų nustatyta tvarka.</text:span></text:p>
      <text:p text:style-name="P588"><text:span text:style-name="T589">1</text:span><text:span text:style-name="T590">9.17</text:span><text:span text:style-name="T591">.<text:s/></text:span><text:span text:style-name="T592">perleidus valdą, informuoti apie tai Agentūrą;</text:span></text:p>
      <text:p text:style-name="P593">Papildyta papunkčiu:</text:p>
      <text:p text:style-name="P594"><text:span text:style-name="T595">Nr.<text:s/></text:span><text:a xlink:href="https://www.e-tar.lt/portal/legalAct.html?documentId=76c7b7b093a111eb9fecb5ecd3bd711c" office:target-frame-name="_top" xlink:show="replace"><text:span text:style-name="T596">3D-212</text:span></text:a><text:span text:style-name="T597">, 2021-04-02, paskelbta TAR 2021-04-02, i. k. 2021-06937</text:span></text:p>
      <text:p text:style-name="Normal"/>
      <text:p text:style-name="P598"><text:span text:style-name="T599">19.18</text:span><text:span text:style-name="T600">. gyvuliui ar</text:span><text:span text:style-name="T601"><text:s/>naminiam paukščiui kritus, per 30 kalendorinių dienų informuoti Agentūrą ir pateikti veterinarijos gydytojo pažymą, kurioje nurodyta kritimo priežastis. Esant kitoms pateisinamoms priežastims dėl ūkinio gyvūno netekimo (praradimo), klausimą dėl sankcijų t</text:span><text:span text:style-name="T602">aikymo sprendžia Agentūra;</text:span></text:p>
      <text:p text:style-name="P603">Papildyta papunkčiu:</text:p>
      <text:p text:style-name="P604"><text:span text:style-name="T605">Nr.<text:s/></text:span><text:a xlink:href="https://www.e-tar.lt/portal/legalAct.html?documentId=76c7b7b093a111eb9fecb5ecd3bd711c" office:target-frame-name="_top" xlink:show="replace"><text:span text:style-name="T606">3D-212</text:span></text:a><text:span text:style-name="T607">, 2021-04-02, paskelbta TAR 2021-04-02, i. k. 2021-06937</text:span></text:p>
      <text:p text:style-name="Normal"/>
      <text:p text:style-name="P608"><text:span text:style-name="T609">19.19</text:span><text:span text:style-name="T610">. pakeitus vieną paramos paraiško</text:span><text:span text:style-name="T611">je deklaruotą vištinę žąsį į tokios pat kilmės kitą, reikia per 30 kalendorinių dienų informuoti Agentūrą ir pateikti kilmės pažymėjimą;</text:span></text:p>
      <text:p text:style-name="P612">Papildyta papunkčiu:</text:p>
      <text:p text:style-name="P613"><text:span text:style-name="T614">Nr.<text:s/></text:span><text:a xlink:href="https://www.e-tar.lt/portal/legalAct.html?documentId=76c7b7b093a111eb9fecb5ecd3bd711c" office:target-frame-name="_top" xlink:show="replace"><text:span text:style-name="T615">3D-212</text:span></text:a><text:span text:style-name="T616">, 2021-04-02, paskelbta TAR 2021-04-02, i. k. 2021-06937</text:span></text:p>
      <text:p text:style-name="Normal"/>
      <text:p text:style-name="P617"><text:span text:style-name="T618">19.20</text:span><text:span text:style-name="T619">. atnaujinti teisės aktų nustatyta tvarka VĮ Žemės ūkio informacijos ir kaimo verslo ce</text:span><text:span text:style-name="T620">ntro (toliau – ŽŪIKVC) Gyvulių veislininkystės informacinės sistemos (toliau – GYVIS) Pieninių galvijų veislininkystės posistemyje (toliau – PGVP), Arklių veislininkystės posistemyje (toliau – ARVP), Kiaulių veislininkystės posistemyje (toliau – KVP) ir Av</text:span><text:span text:style-name="T621">ių veislininkystės posistemyje (toliau – AVP) esančius duomenis.</text:span><text:s/></text:p>
      <text:p text:style-name="P622">Papildyta papunkčiu:</text:p>
      <text:p text:style-name="P623"><text:span text:style-name="T624">Nr.<text:s/></text:span><text:a xlink:href="https://www.e-tar.lt/portal/legalAct.html?documentId=76c7b7b093a111eb9fecb5ecd3bd711c" office:target-frame-name="_top" xlink:show="replace"><text:span text:style-name="T625">3D-212</text:span></text:a><text:span text:style-name="T626">, 2021-04-02, paskelbta TAR 2021-04-02, i. k. 2021-06937</text:span></text:p>
      <text:p text:style-name="Normal"/>
      <text:p text:style-name="P627"><text:span text:style-name="T628">20.</text:span><text:span text:style-name="T629"><text:s/>Neteko galios nuo 2017-02-22</text:span></text:p>
      <text:p text:style-name="P630">Punkto naikinimas:</text:p>
      <text:p text:style-name="P631"><text:span text:style-name="T632">Nr.<text:s/></text:span><text:a xlink:href="https://www.e-tar.lt/portal/legalAct.html?documentId=1df31070f74d11e68034be159a964f47" office:target-frame-name="_top" xlink:show="replace"><text:span text:style-name="T633">3D-117</text:span></text:a><text:span text:style-name="T634">, 2017-02-20, paskelbta TAR 2017-02-21, i. k. 2017-02804</text:span></text:p>
      <text:p text:style-name="Normal"/>
      <text:p text:style-name="P635"><text:span text:style-name="T636">21</text:span><text:span text:style-name="T637">. Pareiškėjo įsipareigojimai bu</text:span><text:span text:style-name="T638">s svarstomi iš naujo šiais atvejais:</text:span></text:p>
      <text:p text:style-name="P639"><text:span text:style-name="T640">21.1</text:span><text:span text:style-name="T641">. kai iš dalies pasikeičia atitinkami privalomi standartai, reikalavimai ir įsipareigojimai, nurodyti Reglamento (ES) Nr. 1305/2013 28(3) straipsnyje;</text:span></text:p>
      <text:p text:style-name="P642"><text:span text:style-name="T643">21.2</text:span><text:span text:style-name="T644">. kai reikia atlikti pakeitimus, kad būtų išvengta Reg</text:span><text:span text:style-name="T645">lamento (ES) Nr. 1307/2013 43 straipsnyje nurodytos praktikos dvigubo finansavimo, kai tokia praktika iš dalies keičiama;</text:span></text:p>
      <text:p text:style-name="P646"><text:span text:style-name="T647">21.3</text:span><text:span text:style-name="T648">. kai prisiimti įsipareigojimai trunka ilgiau nei dabartinis programavimo laikotarpis ir pakeitimai yra būtini siekiant<text:s/></text:span><text:span text:style-name="T649">pritaikyti įsipareigojimus prie kito programavimo laikotarpio teisinės sistemos.</text:span></text:p>
      <text:p text:style-name="P650"/>
      <text:p text:style-name="P651"><text:span text:style-name="T652">VIII</text:span><text:span text:style-name="T653">.<text:s/></text:span><text:span text:style-name="T654">PARAMOS DYDIS IR INTENSYVUMAS</text:span></text:p>
      <text:p text:style-name="P655"/>
      <text:p text:style-name="P656"><text:span text:style-name="T657">22</text:span><text:span text:style-name="T658">. Parama teikiama už šiuos nykstančių Lietuvos senųjų gyvulių ir naminių paukščių veislių laikomus ūkinius gyvūnus (skirtin</text:span><text:span text:style-name="T659">gų rūšių ūkinių gyvūnų vieneto atitikties sutartiniam gyvuliui (toliau – SG) perskaičiavimas yra pateikiamas Taisyklių 3 priede):</text:span></text:p>
      <text:p text:style-name="P660"><text:span text:style-name="T661">22.1</text:span><text:span text:style-name="T662">. už Žemaitukų arklius – 200 Eur už 1 SG;</text:span></text:p>
      <text:p text:style-name="P663"><text:span text:style-name="T664">22.2</text:span><text:span text:style-name="T665">. už Stambiųjų žemaitukų arklius – 200 Eur už 1 SG;</text:span></text:p>
      <text:p text:style-name="P666"><text:span text:style-name="T667">22.3</text:span><text:span text:style-name="T668">. už Lietu</text:span><text:span text:style-name="T669">vos sunkiuosius arklius – 200 Eur už 1 SG;</text:span></text:p>
      <text:p text:style-name="P670"><text:span text:style-name="T671">22.4</text:span><text:span text:style-name="T672">. už v</text:span><text:span text:style-name="T673">ietinius baltnugarius<text:s/></text:span><text:span text:style-name="T674">galvijus (karves, telyčias, veislinius bulius) – 200 Eur už 1 SG;</text:span></text:p>
      <text:p text:style-name="P675"><text:span text:style-name="T676">22.5</text:span><text:span text:style-name="T677">. už s</text:span><text:span text:style-name="T678">enojo genotipo Lietuvos žaluosius galvijus</text:span><text:span text:style-name="T679"><text:s/>(karves, telyčias, veislinius bulius) – 200 Eur už 1 S</text:span><text:span text:style-name="T680">G;</text:span></text:p>
      <text:p text:style-name="P681"><text:span text:style-name="T682">22.6</text:span><text:span text:style-name="T683">. už v</text:span><text:span text:style-name="T684">ietinius šėmuosius<text:s/></text:span><text:span text:style-name="T685">galvijus (karves, telyčias, veislinius bulius) – 200 Eur už 1 SG;</text:span></text:p>
      <text:p text:style-name="P686"><text:span text:style-name="T687">22.7</text:span><text:span text:style-name="T688">. už s</text:span><text:span text:style-name="T689">enojo genotipo Lietuvos juodmargius galvijus</text:span><text:span text:style-name="T690"><text:s/>(karves, telyčias, veislinius bulius) – 200 Eur už 1 SG;</text:span></text:p>
      <text:p text:style-name="P691"><text:span text:style-name="T692">22.8</text:span><text:span text:style-name="T693">. už Lietuvos vietines kiaules</text:span><text:span text:style-name="T694"><text:s/>(paršavedes, kiaulaites, veislinius kuilius) – 180 Eur už 1 SG;</text:span></text:p>
      <text:p text:style-name="P695"><text:span text:style-name="T696">22.9</text:span><text:span text:style-name="T697">. už Lietuvos baltąsias kiaules (senasis genotipas) (paršavedes, kiaulaites, veislinius kuilius) – 180 Eur už 1SG;</text:span></text:p>
      <text:p text:style-name="P698"><text:span text:style-name="T699">22.10</text:span><text:span text:style-name="T700">.<text:s/></text:span><text:span text:style-name="T701">už Lietuvos juodgalves avis (ėriavedes, avytes, veisliniu</text:span><text:span text:style-name="T702">s avinus) – 187 Eur už 1 SG;</text:span></text:p>
      <text:p text:style-name="P703"><text:span text:style-name="T704">22.11</text:span><text:span text:style-name="T705">. už Lietuvos vietines šiurkščiavilnes avis (ėriavedes, avytes, veislinius avinus) – 187 Eur už 1 SG;</text:span></text:p>
      <text:p text:style-name="P706"><text:span text:style-name="T707">22.12</text:span><text:span text:style-name="T708">. už Lietuvos vištines žąsis – 162 Eur už 1 SG.</text:span><text:s/></text:p>
      <text:p text:style-name="P709">Punkto pakeitimai:</text:p>
      <text:p text:style-name="P710"><text:span text:style-name="T711">Nr.<text:s/></text:span><text:a xlink:href="https://www.e-tar.lt/portal/legalAct.html?documentId=76c7b7b093a111eb9fecb5ecd3bd711c" office:target-frame-name="_top" xlink:show="replace"><text:span text:style-name="T712">3D-212</text:span></text:a><text:span text:style-name="T713">, 2021-04-02, paskelbta TAR 2021-04-02, i. k. 2021-06937</text:span></text:p>
      <text:p text:style-name="Normal"/>
      <text:p text:style-name="P714"><text:span text:style-name="T715">IX</text:span><text:span text:style-name="T716">.<text:s/></text:span><text:span text:style-name="T717">PARAMOS PARAIŠKOS PILDYMO, TEIKIMO, ADMINISTRAVIMO TVARKA</text:span></text:p>
      <text:p text:style-name="P718"/>
      <text:p text:style-name="P719"><text:span text:style-name="T720">23</text:span><text:span text:style-name="T721">.<text:s/></text:span><text:span text:style-name="T722">Kvietimą teikti paramos paraiškas skelbia Agentūra</text:span><text:span text:style-name="T723"><text:s/>pagal Ministerijos sudarytą grafiką. Kvietimas skelbiamas bent viename iš šalies dienraščių ir pateikiamas Agentūros ir Ministerijos interneto svetainėse (Ministerijos – www.zum.lt, Agentūros – www.nma.lt).</text:span><text:s/></text:p>
      <text:p text:style-name="P724">Punkto pakeitimai:</text:p>
      <text:p text:style-name="P725"><text:span text:style-name="T726">Nr.<text:s/></text:span><text:a xlink:href="https://www.e-tar.lt/portal/legalAct.html?documentId=26f04b9060da11e99676cb74c51fe1f4" office:target-frame-name="_top" xlink:show="replace"><text:span text:style-name="T727">3D-227</text:span></text:a><text:span text:style-name="T728">, 2019-04-17, paskelbta TAR 2019-04-17, i. k. 2019-06284</text:span></text:p>
      <text:p text:style-name="Normal"/>
      <text:p text:style-name="P729"><text:span text:style-name="T730">24</text:span><text:span text:style-name="T731">. Kvietimas gali būti skelbiamas ir kituose leidiniuose, internete ar kitais būdais.</text:span></text:p>
      <text:p text:style-name="P732"><text:span text:style-name="T733">25</text:span><text:span text:style-name="T734">. Paramos paraiškos nepriimamos, jeigu jos pateiktos po Bendrojoje paramos paraiškoje nustatyto termino. Pavėluotai paraiškos nepriimamos.</text:span><text:s/></text:p>
      <text:p text:style-name="P735">Punkto pakeitimai:</text:p>
      <text:p text:style-name="P736"><text:span text:style-name="T737">Nr.<text:s/></text:span><text:a xlink:href="https://www.e-tar.lt/portal/legalAct.html?documentId=76c7b7b093a111eb9fecb5ecd3bd711c" office:target-frame-name="_top" xlink:show="replace"><text:span text:style-name="T738">3D-212</text:span></text:a><text:span text:style-name="T739">, 2021-04-02, paskelbta TAR 2021-04-02, i. k. 2021-06937</text:span></text:p>
      <text:p text:style-name="Normal"/>
      <text:p text:style-name="P740"><text:span text:style-name="T741">26.</text:span><text:span text:style-name="T742"><text:s/>Neteko galios nuo 2021-04-03</text:span></text:p>
      <text:p text:style-name="P743">Punkto naikinimas:</text:p>
      <text:p text:style-name="P744"><text:span text:style-name="T745">Nr.<text:s/></text:span><text:a xlink:href="https://www.e-tar.lt/portal/legalAct.html?documentId=76c7b7b093a111eb9fecb5ecd3bd711c" office:target-frame-name="_top" xlink:show="replace"><text:span text:style-name="T746">3D-212</text:span></text:a><text:span text:style-name="T747">, 2021-04-02, paskelbta<text:s/></text:span><text:span text:style-name="T748">TAR 2021-04-02, i. k. 2021-06937</text:span></text:p>
      <text:p text:style-name="Normal"/>
      <text:p text:style-name="P749"><text:span text:style-name="T750">27.</text:span><text:span text:style-name="T751"><text:s/>Neteko galios nuo 2021-04-03</text:span></text:p>
      <text:p text:style-name="P752">Punkto naikinimas:</text:p>
      <text:p text:style-name="P753"><text:span text:style-name="T754">Nr.<text:s/></text:span><text:a xlink:href="https://www.e-tar.lt/portal/legalAct.html?documentId=76c7b7b093a111eb9fecb5ecd3bd711c" office:target-frame-name="_top" xlink:show="replace"><text:span text:style-name="T755">3D-212</text:span></text:a><text:span text:style-name="T756">, 2021-04-02, paskelbta TAR 2021-04-02, i. k. 2021-06937</text:span></text:p>
      <text:p text:style-name="Normal"/>
      <text:p text:style-name="P757"><text:span text:style-name="T758">28.</text:span><text:span text:style-name="T759"><text:s/>Neteko galios nuo 2021-04-03</text:span></text:p>
      <text:p text:style-name="P760">Punkto naikinimas:</text:p>
      <text:p text:style-name="P761"><text:span text:style-name="T762">Nr.<text:s/></text:span><text:a xlink:href="https://www.e-tar.lt/portal/legalAct.html?documentId=76c7b7b093a111eb9fecb5ecd3bd711c" office:target-frame-name="_top" xlink:show="replace"><text:span text:style-name="T763">3D-212</text:span></text:a><text:span text:style-name="T764">, 2021-04-02, paskelbta TAR 2021-04-02, i. k. 2021-06937</text:span></text:p>
      <text:p text:style-name="Normal"/>
      <text:p text:style-name="P765"><text:span text:style-name="T766">29</text:span><text:span text:style-name="T767">. Paramos paraiška teikiama Paraiškų priėmimo informacinėje sistemoje užpildant Bendrosios paramos paraiškos formos lentelę pagal instrukciją, pateiktą Tiesioginių išmokų administravimo bei kontrolės taisyklių 2 priede. Pareiškėjas per Agentūros nustatytą<text:s/></text:span><text:span text:style-name="T768">terminą turi pateikti akcininkų (pajininkų), narių, bendrovės valdymo tarybos ar pan. pritarimą dėl dalyvavimo įgyvendinant priemonę (jei pareiškėjas – juridinis asmuo), gyvulio kilmės pažymėjimus (vištinių žąsų, jei paramos paraiškoje įsipareigojama laiky</text:span><text:span text:style-name="T769">ti vištines žąsis), įgaliojimą ir kitus neįvardytus dokumentus, jei yra reikalingi išlaidų tinkamumui įrodyti ar prioritetiniams kriterijams nustatyti.<text:s/></text:span></text:p>
      <text:p text:style-name="P770">Punkto pakeitimai:</text:p>
      <text:p text:style-name="P771"><text:span text:style-name="T772">Nr.<text:s/></text:span><text:a xlink:href="https://www.e-tar.lt/portal/legalAct.html?documentId=76c7b7b093a111eb9fecb5ecd3bd711c" office:target-frame-name="_top" xlink:show="replace"><text:span text:style-name="T773">3D-212</text:span></text:a><text:span text:style-name="T774">, 2021-04-02, paskelbta TAR 2021-04-02, i. k. 2021-06937</text:span></text:p>
      <text:p text:style-name="Normal"/>
      <text:p text:style-name="P775"><text:span text:style-name="T776">30</text:span><text:span text:style-name="T777">. Pareiškėjas einamaisiais metais gali pateikti tik vieną paramos paraišką pagal veiklą.</text:span><text:s/></text:p>
      <text:p text:style-name="P778">Punkto pakeitimai:</text:p>
      <text:p text:style-name="P779"><text:span text:style-name="T780">Nr.<text:s/></text:span><text:a xlink:href="https://www.e-tar.lt/portal/legalAct.html?documentId=26f04b9060da11e99676cb74c51fe1f4" office:target-frame-name="_top" xlink:show="replace"><text:span text:style-name="T781">3D-227</text:span></text:a><text:span text:style-name="T782">, 2019-04-17, paskelbta TAR 2019-04-17, i. k. 2019-06284</text:span></text:p>
      <text:p text:style-name="Normal"/>
      <text:p text:style-name="P783"><text:span text:style-name="T784">31.</text:span><text:span text:style-name="T785"><text:s/>Neteko galios nuo 2019-04-18</text:span></text:p>
      <text:p text:style-name="P786">Punkto naikinimas:</text:p>
      <text:p text:style-name="P787"><text:span text:style-name="T788">Nr.<text:s/></text:span><text:a xlink:href="https://www.e-tar.lt/portal/legalAct.html?documentId=26f04b9060da11e99676cb74c51fe1f4" office:target-frame-name="_top" xlink:show="replace"><text:span text:style-name="T789">3D-227</text:span></text:a><text:span text:style-name="T790">, 2019-04-17, paskelbta TAR 2019-04-17, i. k. 2019-06284</text:span></text:p>
      <text:p text:style-name="P791">Punkto pakeitimai:</text:p>
      <text:p text:style-name="P792"><text:span text:style-name="T793">Nr.<text:s/></text:span><text:a xlink:href="https://www.e-tar.lt/portal/legalAct.html?documentId=1df31070f74d11e68034be159a964f47" office:target-frame-name="_top" xlink:show="replace"><text:span text:style-name="T794">3D-117</text:span></text:a><text:span text:style-name="T795">,<text:s/></text:span><text:span text:style-name="T796">2017-02-20, paskelbta TAR 2017-02-21, i. k. 2017-02804</text:span></text:p>
      <text:p text:style-name="Normal"/>
      <text:p text:style-name="P797"><text:span text:style-name="T798">32.</text:span><text:span text:style-name="T799"><text:s/>Neteko galios nuo 2019-04-18</text:span></text:p>
      <text:p text:style-name="P800">Punkto naikinimas:</text:p>
      <text:p text:style-name="P801"><text:span text:style-name="T802">Nr.<text:s/></text:span><text:a xlink:href="https://www.e-tar.lt/portal/legalAct.html?documentId=26f04b9060da11e99676cb74c51fe1f4" office:target-frame-name="_top" xlink:show="replace"><text:span text:style-name="T803">3D-227</text:span></text:a><text:span text:style-name="T804">, 2019-04-17, paskelbta TAR 2019-04-17</text:span><text:span text:style-name="T805">, i. k. 2019-06284</text:span></text:p>
      <text:p text:style-name="P806">Punkto pakeitimai:</text:p>
      <text:p text:style-name="P807"><text:span text:style-name="T808">Nr.<text:s/></text:span><text:a xlink:href="https://www.e-tar.lt/portal/legalAct.html?documentId=1df31070f74d11e68034be159a964f47" office:target-frame-name="_top" xlink:show="replace"><text:span text:style-name="T809">3D-117</text:span></text:a><text:span text:style-name="T810">, 2017-02-20, paskelbta TAR 2017-02-21, i. k. 2017-02804</text:span></text:p>
      <text:p text:style-name="Normal"/>
      <text:p text:style-name="P811"><text:span text:style-name="T812">33</text:span><text:span text:style-name="T813">. Agentūra administruodama veiklą:</text:span></text:p>
      <text:p text:style-name="P814"><text:span text:style-name="T815">33.1</text:span><text:span text:style-name="T816">. pag</text:span><text:span text:style-name="T817">al kompetenciją teikia informaciją paramos teikimo klausimais;</text:span></text:p>
      <text:p text:style-name="P818"><text:span text:style-name="T819">33.2</text:span><text:span text:style-name="T820">. nustatytais terminais priima kitus dokumentus. Pavėluotai pateikti dokumentai nepriimami, išskyrus nenugalimos jėgos (</text:span><text:span text:style-name="T821">force majeure</text:span><text:span text:style-name="T822">) atvejus;<text:s/></text:span></text:p>
      <text:p text:style-name="P823">Papunkčio pakeitimai:</text:p>
      <text:p text:style-name="P824"><text:span text:style-name="T825">Nr.<text:s/></text:span><text:a xlink:href="https://www.e-tar.lt/portal/legalAct.html?documentId=76c7b7b093a111eb9fecb5ecd3bd711c" office:target-frame-name="_top" xlink:show="replace"><text:span text:style-name="T826">3D-212</text:span></text:a><text:span text:style-name="T827">, 2021-04-02, paskelbta TAR 2021-04-02, i. k. 2021-06937</text:span></text:p>
      <text:p text:style-name="Normal"/>
      <text:p text:style-name="P828"><text:span text:style-name="T829">33.3</text:span><text:span text:style-name="T830">.<text:s/></text:span><text:span text:style-name="T831">gauna informaciją apie pareiškėjo ir (arba) paramos gavėjo laikomus ir paramos paraiškoje deklaruo</text:span><text:span text:style-name="T832">tus nykstančių Lietuvos senųjų veislių galvijus (karves, telyčias, veislinius bulius), arklius, kiaules ir avis iš ŽŪIKVC GYVIS PGVP, ARVP, KVP ir AVP;</text:span><text:s/></text:p>
      <text:p text:style-name="P833">Papunkčio pakeitimai:</text:p>
      <text:p text:style-name="P834"><text:span text:style-name="T835">Nr.<text:s/></text:span><text:a xlink:href="https://www.e-tar.lt/portal/legalAct.html?documentId=26f04b9060da11e99676cb74c51fe1f4" office:target-frame-name="_top" xlink:show="replace"><text:span text:style-name="T836">3D-227</text:span></text:a><text:span text:style-name="T837">, 2019-04-17, paskelbta TAR 2019-04-17, i. k. 2019-06284</text:span></text:p>
      <text:p text:style-name="Normal"/>
      <text:p text:style-name="P838"><text:span text:style-name="T839">33.4</text:span><text:span text:style-name="T840">. paraiškos, kasmetinio prašymo vertinimo metu sutikrina ŽŪIKVC GYVIS PGVP, ARVP,KVP ir<text:s/></text:span><text:span text:style-name="T841">AVP pareiškėjo ir (arba) paramos gavėjo laikomų ūkinių gyvūnų duomenis;</text:span><text:s/></text:p>
      <text:p text:style-name="P842">Papunkčio pakeitimai:</text:p>
      <text:p text:style-name="P843"><text:span text:style-name="T844">Nr.<text:s/></text:span><text:a xlink:href="https://www.e-tar.lt/portal/legalAct.html?documentId=26f04b9060da11e99676cb74c51fe1f4" office:target-frame-name="_top" xlink:show="replace"><text:span text:style-name="T845">3D-227</text:span></text:a><text:span text:style-name="T846">, 2019-04-17, paskelbta TAR 2019-04-17, i. k. 2019-06</text:span><text:span text:style-name="T847">284</text:span></text:p>
      <text:p text:style-name="Normal"/>
      <text:p text:style-name="P848"><text:span text:style-name="T849">33.5</text:span><text:span text:style-name="T850">.<text:s/></text:span><text:span text:style-name="T851">apskaičiuoja mokėtiną sumą, remdamasi paramos paraiškos ir pateiktų dokumentų duomenimis bei atsižvelgdama į administracinių patikrų bei patikrų vietoje rezultatus. Agentūrai apskaičiuojant mokėtiną sumą, imamas metinis paramos gavėjo pagal<text:s/></text:span><text:span text:style-name="T852">šią veiklą įsipareigotų išlaikyti kiekvienos gyvūnų rūšies skaičiaus perskaičiuotas SG vidurkis, kuris apskaičiuojamas kiekvieno mėnesio 1 d. Jei pateiktas prašymas dėl ūkinių gyvūnų keitimo, SG vidurkis apskaičiuojamas nuo prašymo pateikimo datos</text:span><text:span text:style-name="T853">;</text:span><text:s/></text:p>
      <text:p text:style-name="P854">Papunkčio pakeitimai:</text:p>
      <text:p text:style-name="P855"><text:span text:style-name="T856">Nr.<text:s/></text:span><text:a xlink:href="https://www.e-tar.lt/portal/legalAct.html?documentId=41699d50414c11e7b66ae890e1368363" office:target-frame-name="_top" xlink:show="replace"><text:span text:style-name="T857">3D-362</text:span></text:a><text:span text:style-name="T858">, 2017-05-25, paskelbta TAR 2017-05-29, i. k. 2017-08926</text:span></text:p>
      <text:p text:style-name="P859"><text:span text:style-name="T860">Nr.<text:s/></text:span><text:a xlink:href="https://www.e-tar.lt/portal/legalAct.html?documentId=26f04b9060da11e99676cb74c51fe1f4" office:target-frame-name="_top" xlink:show="replace"><text:span text:style-name="T861">3D-227</text:span></text:a><text:span text:style-name="T862">, 2019-04-17, paskelbta TAR 2019-04-17, i. k. 2019-06284</text:span></text:p>
      <text:p text:style-name="P863"><text:span text:style-name="T864">Nr.<text:s/></text:span><text:a xlink:href="https://www.e-tar.lt/portal/legalAct.html?documentId=76c7b7b093a111eb9fecb5ecd3bd711c" office:target-frame-name="_top" xlink:show="replace"><text:span text:style-name="T865">3D-212</text:span></text:a><text:span text:style-name="T866">, 2021-04-02, paskelbta TAR 2021-04-02, i. k. 2021-06937</text:span></text:p>
      <text:p text:style-name="Normal"/>
      <text:p text:style-name="P867"><text:span text:style-name="T868">33.6</text:span><text:span text:style-name="T869">. priėmus sprendimą dėl paramos suteikimo ar nesuteikimo, apie tai informuoja kiekvieną pareiškėją. Priėmus sprendimą skirti paramą pareiškėjas tampa paramos gavėju;</text:span></text:p>
      <text:p text:style-name="P870"><text:span text:style-name="T871">33.7</text:span><text:span text:style-name="T872">. apie priimtą sprendimą atmesti paramos paraišką pareiškėjui išsiunčia in</text:span><text:span text:style-name="T873">formacinį pranešimą nurodydama atmetimo priežastis;</text:span></text:p>
      <text:p text:style-name="P874"><text:span text:style-name="T875">33.8</text:span><text:span text:style-name="T876">. pareiškėjo prašymu išregistruota paramos paraiška toliau neadministruojama. Į vėlesnius pareiškėjo prašymus toliau administruoti išregistruotą paramos paraišką neatsižvelgiama;“.</text:span></text:p>
      <text:p text:style-name="P877"><text:span text:style-name="T878">33.9</text:span><text:span text:style-name="T879">.<text:s/></text:span><text:span text:style-name="T880">vertina (neatsižvelgiant į ūkinių gyvūnų amžių), ar nesumažėjo pareiškėjo paramos paraiškoje deklaruotas ūkinių gyvūnų skaičius;</text:span></text:p>
      <text:p text:style-name="P881"><text:span text:style-name="T882">33.10</text:span><text:span text:style-name="T883">. vertina, ar pareiškėjas neturi įsiskolinimų Valstybinei mokesčių inspekcijai prie Lietuvos Respublikos finansų minis</text:span><text:span text:style-name="T884">terijos ir Valstybiniam socialinio draudimo fondui prie Lietuvos Respublikos socialinės apsaugos ir darbo ministerijos. Agentūrai administruojant kasmetinius prašymus ir nustačius pareiškėjo įsiskolinimą, parama nebus mokama iki tol, kol įsiskolinimas bus<text:s/></text:span><text:span text:style-name="T885">panaikintas, be ne vėliau kaip iki einamųjų metų spalio 15 d.;</text:span></text:p>
      <text:p text:style-name="P886"><text:span text:style-name="T887">33.11</text:span><text:span text:style-name="T888">. kasmetinį prašymą ir nenustačiusi neatitikčių, kompensacinę išmoką pagal Priemonės veiklą sumoka iki einamųjų metų spalio 15 d., o jeigu buvo nustatyta neatitikčių, kurios buvo panai</text:span><text:span text:style-name="T889">kintos – kompensacinė išmoka sumokama vėliausiai iki einamųjų metų spalio 30 d.;<text:s/></text:span></text:p>
      <text:p text:style-name="P890"><text:span text:style-name="T891">33.12</text:span><text:span text:style-name="T892">. siekdama viešai ir skaidriai panaudoti Europos Sąjungos paramą, interneto svetainėje www.nma.lt iki kitų metų spalio 30 d. paskelbia teisės aktuose nustatyta tvark</text:span><text:span text:style-name="T893">a išmokų už Nykstančių Lietuvos senųjų veislių gyvulius ir naminius paukščius gavėjų (juridinių asmenų) sąrašus ir sumas, kurios buvo išmokėtos iš Europos žemės ūkio fondo kaimo plėtrai finansiniais metais kiekvienam valdos valdytojui.</text:span><text:s/></text:p>
      <text:p text:style-name="P894">Papildyta papunkčiu:</text:p>
      <text:p text:style-name="P895"><text:span text:style-name="T896">Nr.<text:s/></text:span><text:a xlink:href="https://www.e-tar.lt/portal/legalAct.html?documentId=76c7b7b093a111eb9fecb5ecd3bd711c" office:target-frame-name="_top" xlink:show="replace"><text:span text:style-name="T897">3D-212</text:span></text:a><text:span text:style-name="T898">, 2021-04-02, paskelbta TAR 2021-04-02, i. k. 2021-06937</text:span></text:p>
      <text:p text:style-name="Normal"/>
      <text:p text:style-name="P899">Punkto pakeitimai:</text:p>
      <text:p text:style-name="P900"><text:span text:style-name="T901">Nr.<text:s/></text:span><text:a xlink:href="https://www.e-tar.lt/portal/legalAct.html?documentId=1df31070f74d11e68034be159a964f47" office:target-frame-name="_top" xlink:show="replace"><text:span text:style-name="T902">3D-117</text:span></text:a><text:span text:style-name="T903">, 2017-02-20, paskelbta TAR 2017-02-21, i. k. 2017-02804</text:span></text:p>
      <text:p text:style-name="Normal"/>
      <text:p text:style-name="P904"><text:span text:style-name="T905">34</text:span><text:span text:style-name="T906">. Visi numatyti administravimo veiksmai atliekami pagal Agentūros direktoriaus įsakymu patvirtintus administravimo procedūrų aprašus.</text:span></text:p>
      <text:p text:style-name="P907"><text:span text:style-name="T908">35</text:span><text:span text:style-name="T909">. Pareiškėj</text:span><text:span text:style-name="T910">ų prisiimtų pagal veiklą įsipareigojimų kontrolė atliekama vadovaujantis Programos</text:span><text:span text:style-name="T911"><text:s/>veiklos<text:s/></text:span><text:span text:style-name="T912">aprašymo dalyje<text:s/></text:span><text:span text:style-name="T913">„Įsipareigojimų vykdymo patikrinimo metodai“, nustatytais reikalavimais.</text:span></text:p>
      <text:p text:style-name="P914"><text:span text:style-name="T915">36</text:span><text:span text:style-name="T916">. Pareiškėjo ir (arba) paramos gavėjo mirties atveju (per paramos<text:s/></text:span><text:span text:style-name="T917">teikimo laikotarpį) parama gali būti mokama teisių perėmėjui, jeigu jis teisių perėmimo metu atitinka pareiškėjams keliamus tinkamumo kriterijus ir prisiima atsakomybę toliau laikytis prisiimtų įsipareigojimų ir reikalavimų, kurie kyla iš perdavėjo paramos</text:span><text:span text:style-name="T918"><text:s/>paraiškos pagal veiklą.</text:span></text:p>
      <text:p text:style-name="P919"><text:span text:style-name="T920">37</text:span><text:span text:style-name="T921">. Pareiškėjas ir (arba) paramos gavėjas paramą gali perduoti teisių perėmėjui, jeigu jis teisių perėmimo metu atitinka pareiškėjams keliamus tinkamumo kriterijus ir prisiima atsakomybę toliau laikytis prisiimtų įsipareigojimų</text:span><text:span text:style-name="T922"><text:s/>ir reikalavimų, kurie kyla iš perdavėjo paramos paraiškos pagal veiklą.</text:span></text:p>
      <text:p text:style-name="P923"><text:span text:style-name="T924">38</text:span><text:span text:style-name="T925">. Paramą paveldėti ar perimti pretenduojantis asmuo privalo užpildyti Agentūros nustatytą <text:s/>prašymo formą ir pateikti Agentūrai.</text:span></text:p>
      <text:p text:style-name="P926"><text:span text:style-name="T927">39</text:span><text:span text:style-name="T928">. Jei dėl pareiškėjo veiklos yra pradėtas a</text:span><text:span text:style-name="T929">r atliekamas ikiteisminis tyrimas, galintis turėti įtakos paramos skyrimui, Agentūra gali sustabdyti paraiškos vertinimą iki bus gautos teisėsaugos institucijų išvados.</text:span></text:p>
      <text:p text:style-name="P930"><text:span text:style-name="T931">X</text:span><text:span text:style-name="T932">.<text:s/></text:span><text:span text:style-name="T933">SANKCIJOS</text:span></text:p>
      <text:p text:style-name="P934"/>
      <text:p text:style-name="P935"><text:span text:style-name="T936">40</text:span><text:span text:style-name="T937">.</text:span><text:span text:style-name="T938"><text:s/></text:span><text:span text:style-name="T939">Detali sankcijų apskaičiavimo ir taikymo tvarka nustatyta S</text:span><text:span text:style-name="T940">ankcijų už teisės aktų nuostatų pažeidimus įgyvendinant Lietuvos kaimo plėtros 2014–2020 metų programos priemones taikymo metodikoje, patvirtintoje Lietuvos Respublikos žemės ūkio ministro 2014 m. gruodžio 4 d. įsakymu Nr. 3D-929 „Dėl Sankcijų už teisės ak</text:span><text:span text:style-name="T941">tų nuostatų pažeidimus įgyvendinant Lietuvos kaimo plėtros 2014–2020 metų programos priemones taikymo metodikos patvirtinimo.</text:span><text:s/></text:p>
      <text:p text:style-name="P942">Punkto pakeitimai:</text:p>
      <text:p text:style-name="P943"><text:span text:style-name="T944">Nr.<text:s/></text:span><text:a xlink:href="https://www.e-tar.lt/portal/legalAct.html?documentId=76c7b7b093a111eb9fecb5ecd3bd711c" office:target-frame-name="_top" xlink:show="replace"><text:span text:style-name="T945">3D-212</text:span></text:a><text:span text:style-name="T946">,<text:s/></text:span><text:span text:style-name="T947">2021-04-02, paskelbta TAR 2021-04-02, i. k. 2021-06937</text:span></text:p>
      <text:p text:style-name="Normal"/>
      <text:p text:style-name="P948"><text:span text:style-name="T949">41</text:span><text:span text:style-name="T950">. Paramos gavėjui nesilaikant prisiimtų įsipareigojimų ir (arba) pažeidžiant kitus teisės aktų reikalavimus, numatomos trys sankcijų rūšys – paramos sumažinimas, paramos neskyrimas ir (arba) par</text:span><text:span text:style-name="T951">amos susigrąžinimas.</text:span></text:p>
      <text:p text:style-name="P952"><text:span text:style-name="T953">42</text:span><text:span text:style-name="T954">. Parama sumažinama (sankcija skaičiuojama veislės lygiu) arba parama neskiriama šiais atvejais:</text:span></text:p>
      <text:p text:style-name="P955"><text:span text:style-name="T956">42.1</text:span><text:span text:style-name="T957"><text:s/>kai dėl nuo paramos gavėjo priklausančių priežasčių neišlaikė paramos paraiškoje nurodyto laikyti ūkinių gyvūnų skaičiaus ir<text:s/></text:span><text:span text:style-name="T958">per Taisyklių 19.10 ir 19.11 papunkčiuose nurodytą terminą neinformavo Agentūros dėl ūkinių gyvūnų keitimo, paramos gavėjui įsipareigojimų metais parama sumažinama 10 proc. nuo mokėtinos sumos, kuri apskaičiuojama pagal išlaikytą ūkinių gyvūnų skaičiaus SG</text:span><text:span text:style-name="T959"><text:s/>kiekvieno mėnesio 1 d. Tačiau, jei <text:s/>paramos paraiškoje deklaruotas ūkinių gyvūnų skaičius atkuriamas, parama toliau mokama už paramos paraiškoje deklaruotą skaičių</text:span></text:p>
      <text:p text:style-name="P960">Punkto pakeitimai:</text:p>
      <text:p text:style-name="P961"><text:span text:style-name="T962">Nr.<text:s/></text:span><text:a xlink:href="https://www.e-tar.lt/portal/legalAct.html?documentId=1df31070f74d11e68034be159a964f47" office:target-frame-name="_top" xlink:show="replace"><text:span text:style-name="T963">3D-117</text:span></text:a><text:span text:style-name="T964">, 2017-02-20, paskelbta TAR 2017-02-21, i. k. 2017-02804</text:span></text:p>
      <text:p text:style-name="P965"><text:span text:style-name="T966">Nr.<text:s/></text:span><text:a xlink:href="https://www.e-tar.lt/portal/legalAct.html?documentId=26f04b9060da11e99676cb74c51fe1f4" office:target-frame-name="_top" xlink:show="replace"><text:span text:style-name="T967">3D-227</text:span></text:a><text:span text:style-name="T968">, 2019-04-17, paskelbta TAR 2019-04-17, i. k. 2019-0628</text:span><text:span text:style-name="T969">4</text:span></text:p>
      <text:p text:style-name="Normal"/>
      <text:p text:style-name="P970"><text:span text:style-name="T971">42.2</text:span><text:span text:style-name="T972">. jeigu nustatytas sumažintų ūkinių gyvūnų skaičius yra didesnis nei 50 proc., paramos mokėjimas nutraukiamas, o išmokėta parama nesusigrąžinama;</text:span></text:p>
      <text:p text:style-name="P973">Punkto pakeitimai:</text:p>
      <text:p text:style-name="P974"><text:span text:style-name="T975">Nr.<text:s/></text:span><text:a xlink:href="https://www.e-tar.lt/portal/legalAct.html?documentId=1df31070f74d11e68034be159a964f47" office:target-frame-name="_top" xlink:show="replace"><text:span text:style-name="T976">3D-117</text:span></text:a><text:span text:style-name="T977">, 2017-02-20, paskelbta TAR 2017-02-21, i. k. 2017-02804</text:span></text:p>
      <text:p text:style-name="P978"><text:span text:style-name="T979">Nr.<text:s/></text:span><text:a xlink:href="https://www.e-tar.lt/portal/legalAct.html?documentId=26f04b9060da11e99676cb74c51fe1f4" office:target-frame-name="_top" xlink:show="replace"><text:span text:style-name="T980">3D-227</text:span></text:a><text:span text:style-name="T981">, 2019-04-17, paskelbta TAR 2019-04-17, i. k. 2019-06284</text:span></text:p>
      <text:p text:style-name="Normal"/>
      <text:p text:style-name="P982"><text:span text:style-name="T983">42.</text:span><text:span text:style-name="T984">3</text:span><text:span text:style-name="T985"><text:s/>pakartotinai sumažinus ūkinių gyvūną skaičių ir pažeidus Taisyklių 19.10 ir 19.11 papunkčiuose nurodytą terminą, parama mokama 50 proc. už likusį įsipareigojimų laikotarpį;</text:span><text:s/></text:p>
      <text:p text:style-name="P986">Punkto pakeitimai:</text:p>
      <text:p text:style-name="P987"><text:span text:style-name="T988">Nr.<text:s/></text:span><text:a xlink:href="https://www.e-tar.lt/portal/legalAct.html?documentId=26f04b9060da11e99676cb74c51fe1f4" office:target-frame-name="_top" xlink:show="replace"><text:span text:style-name="T989">3D-227</text:span></text:a><text:span text:style-name="T990">, 2019-04-17, paskelbta TAR 2019-04-17, i. k. 2019-06284</text:span></text:p>
      <text:p text:style-name="Normal"/>
      <text:p text:style-name="P991"><text:span text:style-name="T992">42.4</text:span><text:span text:style-name="T993">. nustačius pažeidimus dėl gyvūnų gerovės reikalavimų nesilaikymo, kurie Sankcijų už kompleksinės paramos reikalavimų pažeidimą taikymo<text:s/></text:span><text:span text:style-name="T994">metodikoje, patvirtintoje Lietuvos Respublikos žemės ūkio ministro 2009 m. gegužės 4 d. įsakymu Nr. 3D-306 „Dėl Sankcijų už kompleksinės paramos reikalavimų pažeidimą taikymo metodikos patvirtinimo“, priskiriami prie sunkių pažeidimų, paramos gavėjui už tu</text:span><text:span text:style-name="T995">os metus, kai nustatytas pažeidimas, parama neskiriama (prašant paramos už laikomus arklius, taikomi tokie pat gyvūnų gerovės reikalavimai, kaip galvijams);</text:span></text:p>
      <text:p text:style-name="P996"><text:span text:style-name="T997">42.5</text:span><text:span text:style-name="T998">. nustačius Pagrindinių reikalavimų pagal veiklą nesilaikymą, už tuos metus, kai nustatytas</text:span><text:span text:style-name="T999"><text:s/>pažeidimas, taikoma 10 proc. pagal veiklą apskaičiuoto išmokų dydžio sankcija. Pakartotinai nustačius šio reikalavimo pažeidimą, už tuos metus, kai nustatytas pažeidimas, taikoma 20 proc. pagal veiklą apskaičiuoto išmokų dydžio sankcija;<text:s/></text:span></text:p>
      <text:p text:style-name="P1000"><text:span text:style-name="T1001">42.6</text:span><text:span text:style-name="T1002">. nustač</text:span><text:span text:style-name="T1003">ius pažeidimų dėl ūkinių gyvūnų grynojo veisimo ir (arba) gyvulių produktyvumo tyrimų ir (arba) selekcinės programos vykdymo, paramos gavėjui už tuos metus, kai nustatytas pažeidimas, parama už tos veislės ūkinius gyvūnus, dėl kurių yra nustatyti minimi pa</text:span><text:span text:style-name="T1004">žeidimai, neskiriama;</text:span></text:p>
      <text:p text:style-name="P1005">Punkto pakeitimai:</text:p>
      <text:p text:style-name="P1006"><text:span text:style-name="T1007">Nr.<text:s/></text:span><text:a xlink:href="https://www.e-tar.lt/portal/legalAct.html?documentId=26f04b9060da11e99676cb74c51fe1f4" office:target-frame-name="_top" xlink:show="replace"><text:span text:style-name="T1008">3D-227</text:span></text:a><text:span text:style-name="T1009">, 2019-04-17, paskelbta TAR 2019-04-17, i. k. 2019-06284</text:span></text:p>
      <text:p text:style-name="Normal"/>
      <text:p text:style-name="P1010"><text:span text:style-name="T1011">42.7</text:span><text:span text:style-name="T1012">. kai paramos gavėjas nesilaiko reikalavi</text:span><text:span text:style-name="T1013">mo tvarkyti buhalterinę apskaitą, išmoka mažinama 1 proc. visos apskaičiuotos paramos sumos pagal Priemonę.</text:span></text:p>
      <text:p text:style-name="P1014">Papildyta papunkčiu:</text:p>
      <text:p text:style-name="P1015"><text:span text:style-name="T1016">Nr.<text:s/></text:span><text:a xlink:href="https://www.e-tar.lt/portal/legalAct.html?documentId=26f04b9060da11e99676cb74c51fe1f4" office:target-frame-name="_top" xlink:show="replace"><text:span text:style-name="T1017">3D-227</text:span></text:a><text:span text:style-name="T1018">, 2019-04-17, paske</text:span><text:span text:style-name="T1019">lbta TAR 2019-04-17, i. k. 2019-06284</text:span></text:p>
      <text:p text:style-name="Normal"/>
      <text:p text:style-name="P1020"><text:span text:style-name="T1021">43</text:span><text:span text:style-name="T1022">. Jei paramos gavėjas ne dėl savo kaltės neišlaikė paramos paraiškoje nurodyto laikyti ūkinių gyvūnų skaičiaus (ūkiniam gyvūnui kritus, išbrokavus ūkinį gyvūną ar kitais netekimo (praradimo) atvejais ir pateik</text:span><text:span text:style-name="T1023">us tai pagrindžiančius dokumentus), jam mokama parama už likusį ūkinių gyvūnų skaičių visą paramos teikimo laikotarpį pagal SG apskaičiuotą kiekvieno mėnesio 1 d. (kai nelieka nei vieno įsipareigoto laikyti gyvulio paramos mokėjimas nutraukiamas netaikant<text:s/></text:span><text:span text:style-name="T1024">sankcijų). Tačiau, jei paramos paraiškoje deklaruotas ūkinių gyvūnų skaičius atkuriamas, parama toliau mokama už paramos paraiškoje deklaruotą skaičių.</text:span><text:s/></text:p>
      <text:p text:style-name="P1025">Punkto pakeitimai:</text:p>
      <text:p text:style-name="P1026"><text:span text:style-name="T1027">Nr.<text:s/></text:span><text:a xlink:href="https://www.e-tar.lt/portal/legalAct.html?documentId=26f04b9060da11e99676cb74c51fe1f4" office:target-frame-name="_top" xlink:show="replace"><text:span text:style-name="T1028">3D-227</text:span></text:a><text:span text:style-name="T1029">, 2019-04-17, paskelbta TAR 2019-04-17, i. k. 2019-06284</text:span></text:p>
      <text:p text:style-name="Normal"/>
      <text:p text:style-name="P1030"><text:span text:style-name="T1031">44</text:span><text:span text:style-name="T1032">. Jei pareiškėjas Agentūros darbuotojui neleido atlikti patikros vietoje, siekiant tinkamai suskaičiuoti deklaruotus ūkinius gyvūnus, arba nesudarė kitų tinkamų sąlygų<text:s/></text:span><text:span text:style-name="T1033">(neleido pažymėti specialiomis priemonėmis, neatskyrė gyvulių grupėmis, nesuvarė į užtvarus ir pan.), parama už tuos metus neskiriama.</text:span></text:p>
      <text:p text:style-name="P1034"><text:span text:style-name="T1035">44</text:span><text:span text:style-name="T1036">1</text:span><text:span text:style-name="T1037">. Jei nevykdomas 33.10 papunktyje nurodytas reikalavimas panaikinti įsiskolinimą iki nustatytos datos, parama einamaisiais metais nemokama, tačiau prisiimti įsipareigojimai pagal Priemonės veiklą nenutrūksta. <text:s/></text:span></text:p>
      <text:p text:style-name="P1038">Papildyta punktu:</text:p>
      <text:p text:style-name="P1039"><text:span text:style-name="T1040">Nr.<text:s/></text:span><text:a xlink:href="https://www.e-tar.lt/portal/legalAct.html?documentId=1df31070f74d11e68034be159a964f47" office:target-frame-name="_top" xlink:show="replace"><text:span text:style-name="T1041">3D-117</text:span></text:a><text:span text:style-name="T1042">, 2017-02-20, paskelbta TAR 2017-02-21, i. k. 2017-02804</text:span></text:p>
      <text:p text:style-name="Normal"/>
      <text:p text:style-name="P1043"><text:span text:style-name="T1044">44</text:span><text:span text:style-name="T1045">2</text:span><text:span text:style-name="T1046">. kai paramos gavėjas, kurio prisiimti įsipareigojimai nėra pasibaigę, yra bankrutuojantis ar jo veikla likvid</text:span><text:span text:style-name="T1047">uojama, parama neskiriama.</text:span><text:s/></text:p>
      <text:p text:style-name="P1048">Papildyta punktu:</text:p>
      <text:p text:style-name="P1049"><text:span text:style-name="T1050">Nr.<text:s/></text:span><text:a xlink:href="https://www.e-tar.lt/portal/legalAct.html?documentId=26f04b9060da11e99676cb74c51fe1f4" office:target-frame-name="_top" xlink:show="replace"><text:span text:style-name="T1051">3D-227</text:span></text:a><text:span text:style-name="T1052">, 2019-04-17, paskelbta TAR 2019-04-17, i. k. 2019-06284</text:span></text:p>
      <text:p text:style-name="Normal"/>
      <text:p text:style-name="P1053"><text:span text:style-name="T1054">45</text:span><text:span text:style-name="T1055">. Paramos susigrąžinimas taikomas:</text:span></text:p>
      <text:p text:style-name="P1056"><text:span text:style-name="T1057">45.1</text:span><text:span text:style-name="T1058">. jei pareiškėjas / paramos gavėjas sąmoningai pateikė Agentūrai melagingą ar klaidinančią informaciją;</text:span></text:p>
      <text:p text:style-name="P1059"><text:span text:style-name="T1060">45.2</text:span><text:span text:style-name="T1061">. jei paramos gavėjas nutraukia įsipareigojimų pagal priemonės veiklą vykdymą prieš įsipareigojimų laikotarpio pabaigą;</text:span></text:p>
      <text:p text:style-name="P1062"><text:span text:style-name="T1063">45.3</text:span><text:span text:style-name="T1064">. nustačiu</text:span><text:span text:style-name="T1065">s, kad dvejus metus iš eilės paramos gavėjas neveisia ūkinių gyvūnų (už tuos metus, kai nustatytas pažeidimas, parama neskiriama ir susigrąžinama visa už tos veislės ūkinių gyvūnų laikymą išmokėta paramos dalis).</text:span></text:p>
      <text:p text:style-name="P1066">Punkto pakeitimai:</text:p>
      <text:p text:style-name="P1067"><text:span text:style-name="T1068">Nr.<text:s/></text:span><text:a xlink:href="https://www.e-tar.lt/portal/legalAct.html?documentId=1df31070f74d11e68034be159a964f47" office:target-frame-name="_top" xlink:show="replace"><text:span text:style-name="T1069">3D-117</text:span></text:a><text:span text:style-name="T1070">, 2017-02-20, paskelbta TAR 2017-02-21, i. k. 2017-02804</text:span></text:p>
      <text:p text:style-name="Normal"/>
      <text:p text:style-name="P1071"><text:span text:style-name="T1072">46</text:span><text:span text:style-name="T1073">. Jei pažeidimai buvo padaryti dėl aplinkybių, nurodytų 2013 m. gruodžio 17 d. Tarybos Reglamento (EB) Nr.</text:span><text:span text:style-name="T1074"><text:s/>1306/2013<text:s/></text:span><text:span text:style-name="T1075">dėl bendros žemės ūkio politikos finansavimo, valdymo ir stebėsenos, kuriuo panaikinami Tarybos reglamentai (EEB) Nr. 352/78, (EB) Nr. 165/94, (EB) Nr. 2799/98, (EB) Nr. 814/2000, (EB) Nr. 1290/2005 ir (EB) Nr. 485/2008</text:span><text:span text:style-name="T1076"><text:s/></text:span><text:span text:style-name="T1077">(OL <text:s/>L 347, p</text:span><text:span text:style-name="T1078">.<text:s/></text:span><text:span text:style-name="T1079">549), su paskutiniais pakeitimais, padarytais 2014 m. kovo 11 d. Komisijos deleguotuoju reglamentu (ES) Nr. 640/2014 (OL L 181, p. 48)<text:s/></text:span><text:span text:style-name="T1080">2 straipsnio 2 dalyje, sankcijos netaikomos.</text:span></text:p>
      <text:p text:style-name="P1081"><text:span text:style-name="T1082">47</text:span><text:span text:style-name="T1083">. Paramos gavėjas ar jo įgaliotasis asmuo raštu praneša Agentūrai apie</text:span><text:span text:style-name="T1084"><text:s/>šių Taisyklių 46 punkte numatytų aplinkybių atsiradimą, kartu pateikdamas įrodymo dokumentus, per 15 darbo dienų nuo tos dienos, kurią paramos gavėjas ar jo įgaliotasis asmuo gali tai padaryti.</text:span></text:p>
      <text:p text:style-name="P1085"><text:span text:style-name="T1086">48</text:span><text:span text:style-name="T1087">. Einamaisiais metais taikomų sankcijų suma negali virš</text:span><text:span text:style-name="T1088">yti 100 proc. mokėtinos išmokos sumos.</text:span></text:p>
      <text:p text:style-name="P1089"><text:span text:style-name="T1090">49</text:span><text:span text:style-name="T1091">. Jei nesilaikoma Valdymo ir GAAB reikalavimų, taikomos sankcijos, patvirtintos Lietuvos Respublikos žemės ūkio ministro 2009 m. gegužės 4 d. įsakymu Nr. 3D-306 „Dėl Sankcijų už kompleksinės paramos reikalavimų<text:s/></text:span><text:span text:style-name="T1092">pažeidimą taikymo metodikos patvirtinimo“.</text:span></text:p>
      <text:p text:style-name="P1093"/>
      <text:p text:style-name="P1094"><text:span text:style-name="T1095">XI</text:span><text:span text:style-name="T1096">.<text:s/></text:span><text:span text:style-name="T1097">ATSAKOMYBĖ</text:span></text:p>
      <text:p text:style-name="P1098"/>
      <text:p text:style-name="P1099"><text:span text:style-name="T1100">50</text:span><text:span text:style-name="T1101">. Už paramos paraiškoje pateiktus duomenis atsako juos pateikę pareiškėjai ir (arba) paramos gavėjai.</text:span></text:p>
      <text:p text:style-name="P1102"><text:span text:style-name="T1103">51</text:span><text:span text:style-name="T1104">. Už paramos paraiškų ir prie jų pateikiamų dokumentų, išvardytų paramos par</text:span><text:span text:style-name="T1105">aiškoje, priėmimą, registravimą Kaimo plėtros priemonių 2014–2020 m. administravimo informacinėje sistemoje (toliau – KPPAIS2), patikrinimą, duomenų į KPPAIS2 įvedimą, administracinę patikrą, patikrą vietoje, paramos dydžio apskaičiavimą ir išmokėjimą para</text:span><text:span text:style-name="T1106">mos gavėjams, lėšų apskaitą ir ataskaitų teikimą atsako Agentūra.</text:span></text:p>
      <text:p text:style-name="P1107"><text:span text:style-name="T1108">52</text:span><text:span text:style-name="T1109">. Už kilmės pažymėjimų išdavimą ir kilmės pažymėjimuose pateiktą informaciją atsako kiaulių, avių ir nykstančių ūkinių gyvūnų augintojų asociacijos, kurios yra pripažintos Lietuvos Res</text:span><text:span text:style-name="T1110">publikos žemės ūkio ministro 2001 m. gegužės 31 d. įsakymu Nr. 177 „Dėl asociacijų pripažinimo veislininkystės institucijomis“, Lietuvos Respublikos žemės ūkio ministro 2002 m. balandžio 15 d. įsakymu Nr. 132 „Dėl Lietuvos kiaulių augintojų asociacijos pri</text:span><text:span text:style-name="T1111">pažinimo veislininkystės institucija“ ir Lietuvos Respublikos žemės ūkio ministro 2010 m. birželio 23 d. įsakymu Nr. 3D-591 „Dėl Lietuvos nykstančių ūkinių gyvūnų augintojų asociacijos pripažinimo veislininkystės institucija“.</text:span></text:p>
      <text:p text:style-name="P1112"><text:span text:style-name="T1113">53</text:span><text:span text:style-name="T1114">. Už kiaulių kilmės kny</text:span><text:span text:style-name="T1115">gų tvarkymą yra atsakingos atskiru žemės ūkio ministro įsakymu patvirtintos veislininkystės institucijos.</text:span></text:p>
      <text:p text:style-name="P1116"><text:span text:style-name="T1117">54</text:span><text:span text:style-name="T1118">.<text:s/></text:span><text:span text:style-name="T1119">Už galvijų, arklių ir avių įrašymą į kilmės knygų pagrindinį</text:span><text:span text:style-name="T1120"><text:s/></text:span><text:span text:style-name="T1121">skyrių ir pateikimą GYVIS atsako galvijų, arklių, avių pripažintos veisimo organi</text:span><text:span text:style-name="T1122">zacijos. Už informaciją apie galvijus (karves, telyčias, veislinius bulius) PGVP, už informaciją apie arklius ARVP, už kiaules KVP ir avis AVP atsako ŽŪIKVC</text:span><text:span text:style-name="T1123">.</text:span><text:s/></text:p>
      <text:p text:style-name="P1124">Punkto pakeitimai:</text:p>
      <text:p text:style-name="P1125"><text:span text:style-name="T1126">Nr.<text:s/></text:span><text:a xlink:href="https://www.e-tar.lt/portal/legalAct.html?documentId=1df31070f74d11e68034be159a964f47" office:target-frame-name="_top" xlink:show="replace"><text:span text:style-name="T1127">3D-117</text:span></text:a><text:span text:style-name="T1128">, 2017-02-20, paskelbta TAR 2017-02-21, i. k. 2017-02804</text:span></text:p>
      <text:p text:style-name="P1129"><text:span text:style-name="T1130">Nr.<text:s/></text:span><text:a xlink:href="https://www.e-tar.lt/portal/legalAct.html?documentId=26f04b9060da11e99676cb74c51fe1f4" office:target-frame-name="_top" xlink:show="replace"><text:span text:style-name="T1131">3D-227</text:span></text:a><text:span text:style-name="T1132">, 2019-04-17, paskelbta TAR 2019-04-17, i. k. 2019-06284</text:span></text:p>
      <text:p text:style-name="Normal"/>
      <text:p text:style-name="P1133"><text:span text:style-name="T1134">55</text:span><text:span text:style-name="T1135">. Už gyvulių produktyvumo tyrimų vykdymą pagal nykstančių gyvūnų ir paukščių rūšis yra atsakingos pripažintos veisimo organizacijos.</text:span><text:s/></text:p>
      <text:p text:style-name="P1136">Punkto pakeitimai:</text:p>
      <text:p text:style-name="P1137"><text:span text:style-name="T1138">Nr.<text:s/></text:span><text:a xlink:href="https://www.e-tar.lt/portal/legalAct.html?documentId=26f04b9060da11e99676cb74c51fe1f4" office:target-frame-name="_top" xlink:show="replace"><text:span text:style-name="T1139">3D-227</text:span></text:a><text:span text:style-name="T1140">, 2019-04-17, paskelbta TAR 2019-04-17, i. k. 2019-06284</text:span></text:p>
      <text:p text:style-name="Normal"/>
      <text:p text:style-name="P1141"><text:span text:style-name="T1142">56</text:span><text:span text:style-name="T1143">. Už grynąjį veisimą ir už dalyvavimą vykdant veisimo organizacijos atitinkamos veislės ve</text:span><text:span text:style-name="T1144">isimo programą pagal nykstančių gyvūnų ir paukščių rūšis yra atsakingos veisimo organizacijos.</text:span><text:s/></text:p>
      <text:p text:style-name="P1145">Punkto pakeitimai:</text:p>
      <text:p text:style-name="P1146"><text:span text:style-name="T1147">Nr.<text:s/></text:span><text:a xlink:href="https://www.e-tar.lt/portal/legalAct.html?documentId=26f04b9060da11e99676cb74c51fe1f4" office:target-frame-name="_top" xlink:show="replace"><text:span text:style-name="T1148">3D-227</text:span></text:a><text:span text:style-name="T1149">, 2019-04-17, paskelbta TAR 2019-</text:span><text:span text:style-name="T1150">04-17, i. k. 2019-06284</text:span></text:p>
      <text:p text:style-name="P1151"><text:span text:style-name="T1152">Nr.<text:s/></text:span><text:a xlink:href="https://www.e-tar.lt/portal/legalAct.html?documentId=76c7b7b093a111eb9fecb5ecd3bd711c" office:target-frame-name="_top" xlink:show="replace"><text:span text:style-name="T1153">3D-212</text:span></text:a><text:span text:style-name="T1154">, 2021-04-02, paskelbta TAR 2021-04-02, i. k. 2021-06937</text:span></text:p>
      <text:p text:style-name="Normal"/>
      <text:p text:style-name="P1155"><text:span text:style-name="T1156">57</text:span><text:span text:style-name="T1157">. Ūkinių gyvūnų kilmės knygos tvarkomos vadovaujantis Kilmės</text:span><text:span text:style-name="T1158"><text:s/>knygų nuostatais, patvirtintais Lietuvos Respublikos žemės ūkio ministro 2001 m. birželio 29 d. įsakymu Nr. 220 „Dėl Kilmės knygų nuostatų“.</text:span></text:p>
      <text:p text:style-name="P1159"><text:span text:style-name="T1160">58</text:span><text:span text:style-name="T1161">. Už pareiškėjų informavimą paramos teikimo klausimais, paraiškos duomenų įvedimą ir patvirtinimą PPIS, kai<text:s/></text:span><text:span text:style-name="T1162">paraiška pateikiama seniūnijos ar savivaldybės darbuotojui, yra atsakingos savivaldybės.</text:span></text:p>
      <text:p text:style-name="P1163">Papildyta punktu:</text:p>
      <text:p text:style-name="P1164"><text:span text:style-name="T1165">Nr.<text:s/></text:span><text:a xlink:href="https://www.e-tar.lt/portal/legalAct.html?documentId=76c7b7b093a111eb9fecb5ecd3bd711c" office:target-frame-name="_top" xlink:show="replace"><text:span text:style-name="T1166">3D-212</text:span></text:a><text:span text:style-name="T1167">, 2021-04-02, paskelbta TAR 2021-04-02,<text:s/></text:span><text:span text:style-name="T1168">i. k. 2021-06937</text:span></text:p>
      <text:p text:style-name="Normal"/>
      <text:p text:style-name="P1169"><text:span text:style-name="T1170">59</text:span><text:span text:style-name="T1171">. Už tinkamą PPIS veikimą, paraiškų priėmimo ir keitimo darbų organizavimą ir perdavimą Agentūrai atsako ŽŪIKVC.</text:span><text:s/></text:p>
      <text:p text:style-name="P1172">Papildyta punktu:</text:p>
      <text:p text:style-name="P1173"><text:span text:style-name="T1174">Nr.<text:s/></text:span><text:a xlink:href="https://www.e-tar.lt/portal/legalAct.html?documentId=76c7b7b093a111eb9fecb5ecd3bd711c" office:target-frame-name="_top" xlink:show="replace"><text:span text:style-name="T1175">3D-212</text:span></text:a><text:span text:style-name="T1176">, 2021-04-02, paskelbta TAR 2021-04-02, i. k. 2021-06937</text:span></text:p>
      <text:p text:style-name="Normal"/>
      <text:p text:style-name="P1177"><text:span text:style-name="T1178">XII</text:span><text:span text:style-name="T1179">.<text:s/></text:span><text:span text:style-name="T1180">BAIGIAMOSIOS NUOSTATOS</text:span></text:p>
      <text:p text:style-name="P1181"><text:span text:style-name="T1182">58</text:span><text:span text:style-name="T1183">. Veiklos įgyvendinimo priežiūra ir tikrinimas atliekamas Administravimo taisyklių nustatyta tvarka.<text:s/></text:span></text:p>
      <text:p text:style-name="P1184"><text:span text:style-name="T1185">59</text:span><text:span text:style-name="T1186">. Apskundimo tvarką ir kitą šiose Taisyklė</text:span><text:span text:style-name="T1187">se nepateiktą informaciją reglamentuoja Administravimo taisyklės ir kiti teisės aktai.</text:span></text:p>
      <text:p text:style-name="P1188"><text:span text:style-name="T1189">60</text:span><text:span text:style-name="T1190">. Paramos gavėjai, gavę išmokas neteisėtai, ir asmenys, prisidėję prie neteisėtų išmokų gavimo (sąmoningai patvirtinę klaidingus duomenis), atsako Lietuvos Respubl</text:span><text:span text:style-name="T1191">ikos teisės aktų nustatyta tvarka.</text:span></text:p>
      <text:p text:style-name="P1192"><text:span text:style-name="T1193">61</text:span><text:span text:style-name="T1194">. Šios Taisyklės gali būti keičiamos Lietuvos Respublikos žemės ūkio ministro įsakymu.<text:s/></text:span></text:p>
      <text:p text:style-name="P1195"><text:span text:style-name="T1196">62</text:span><text:span text:style-name="T1197">. Pasikeitus šiose Taisyklėse nurodytiems teisės aktams, tiesiogiai taikomos naujos tų teisės aktų nuostatos.</text:span></text:p>
      <text:p text:style-name="P1198"><text:span text:style-name="T1199">63</text:span><text:span text:style-name="T1200">. Pas</text:span><text:span text:style-name="T1201">ikeitus šioms taisyklėms nauji reikalavimai taikomi vienodai visiems pareiškėjams, išskyrus atvejus, kai pakeitimo įsakyme numatyta kitaip.</text:span></text:p>
      <text:p text:style-name="P1202"/>
      <text:p text:style-name="P1203"><text:span text:style-name="T1204">____________________</text:span></text:p>
      <text:p text:style-name="Normal"/>
      <text:p text:style-name="Normal"/>
      <text:p text:style-name="Normal"/>
      <text:p text:style-name="P1205">Priedų pakeitimai:</text:p>
      <text:p text:style-name="Normal"/>
      <text:p text:style-name="P1206">1 priedas</text:p>
      <text:p text:style-name="P1207">Priedo pakeitimai:</text:p>
      <text:p text:style-name="P1208"><text:span text:style-name="T1209">Nr.<text:s/></text:span><text:a xlink:href="https://www.e-tar.lt/portal/legalAct.html?documentId=1df31070f74d11e68034be159a964f47" office:target-frame-name="_top" xlink:show="replace"><text:span text:style-name="T1210">3D-117</text:span></text:a><text:span text:style-name="T1211">, 2017-02-20, paskelbta TAR 2017-02-21, i. k. 2017-02804</text:span></text:p>
      <text:p text:style-name="P1212"><text:span text:style-name="T1213">Nr.<text:s/></text:span><text:a xlink:href="https://www.e-tar.lt/portal/legalAct.html?documentId=41699d50414c11e7b66ae890e1368363" office:target-frame-name="_top" xlink:show="replace"><text:span text:style-name="T1214">3D-362</text:span></text:a><text:span text:style-name="T1215">, 2017-05-25, paskelbta TAR 2017-05-29, i. k. 2017-08926</text:span></text:p>
      <text:p text:style-name="P1216"><text:span text:style-name="T1217">Nr.<text:s/></text:span><text:a xlink:href="https://www.e-tar.lt/portal/legalAct.html?documentId=26f04b9060da11e99676cb74c51fe1f4" office:target-frame-name="_top" xlink:show="replace"><text:span text:style-name="T1218">3D-227</text:span></text:a><text:span text:style-name="T1219">, 2019-04-17, paskelbta TAR 2019-04-17, i. k. 2019-06284</text:span></text:p>
      <text:p text:style-name="P1220">Neteko galios nuo: 2021-04-03</text:p>
      <text:p text:style-name="P1221"><text:span text:style-name="T1222">Nr.<text:s/></text:span><text:a xlink:href="https://www.e-tar.lt/portal/legalAct.html?documentId=76c7b7b093a111eb9fecb5ecd3bd711c" office:target-frame-name="_top" xlink:show="replace"><text:span text:style-name="T1223">3D-212</text:span></text:a><text:span text:style-name="T1224">, 2021-04-02, paskelbta TAR 2021-04-02, i. k. 2021-06937</text:span></text:p>
      <text:p text:style-name="Normal"/>
      <text:p text:style-name="P1225">2 priedas</text:p>
      <text:p text:style-name="P1226">Priedo pakeitimai:</text:p>
      <text:p text:style-name="P1227"><text:span text:style-name="T1228">Nr.<text:s/></text:span><text:a xlink:href="https://www.e-tar.lt/portal/legalAct.html?documentId=1df31070f74d11e68034be159a964f47" office:target-frame-name="_top" xlink:show="replace"><text:span text:style-name="T1229">3D-117</text:span></text:a><text:span text:style-name="T1230">, 2017-02-20, paskelbta TAR 2017-02-21, i. k. 2017-02804</text:span></text:p>
      <text:p text:style-name="P1231">Neteko galios nuo: 2019-04-18</text:p>
      <text:p text:style-name="P1232"><text:span text:style-name="T1233">Nr.<text:s/></text:span><text:a xlink:href="https://www.e-tar.lt/portal/legalAct.html?documentId=26f04b9060da11e99676cb74c51fe1f4" office:target-frame-name="_top" xlink:show="replace"><text:span text:style-name="T1234">3D-227</text:span></text:a><text:span text:style-name="T1235">, 2019-</text:span><text:span text:style-name="T1236">04-17, paskelbta TAR 2019-04-17, i. k. 2019-06284</text:span></text:p>
      <text:p text:style-name="Normal"/>
      <text:p text:style-name="P1237">3 priedas</text:p>
      <text:p text:style-name="P1238">Priedo pakeitimai:</text:p>
      <text:p text:style-name="P1239"><text:span text:style-name="T1240">Nr.<text:s/></text:span><text:a xlink:href="https://www.e-tar.lt/portal/legalAct.html?documentId=1df31070f74d11e68034be159a964f47" office:target-frame-name="_top" xlink:show="replace"><text:span text:style-name="T1241">3D-117</text:span></text:a><text:span text:style-name="T1242">, 2017-02-20, paskelbta TAR 2017-02-21, i. k. 2017-02804</text:span></text:p>
      <text:p text:style-name="P1243"><text:span text:style-name="T1244">Nr.<text:s/></text:span><text:a xlink:href="https://www.e-tar.lt/portal/legalAct.html?documentId=26f04b9060da11e99676cb74c51fe1f4" office:target-frame-name="_top" xlink:show="replace"><text:span text:style-name="T1245">3D-227</text:span></text:a><text:span text:style-name="T1246">, 2019-04-17, paskelbta TAR 2019-04-17, i. k. 2019-06284</text:span></text:p>
      <text:p text:style-name="Normal"/>
      <text:p text:style-name="P1247">3D-190 4 priedas</text:p>
      <text:p text:style-name="P1248">Neteko galios nuo: 2017-02-22</text:p>
      <text:p text:style-name="P1249"><text:span text:style-name="T1250">Nr.<text:s/></text:span><text:a xlink:href="https://www.e-tar.lt/portal/legalAct.html?documentId=1df31070f74d11e68034be159a964f47" office:target-frame-name="_top" xlink:show="replace"><text:span text:style-name="T1251">3D-117</text:span></text:a><text:span text:style-name="T1252">, 2017-02-20, paskelbta TAR 2017-02-21, i. k. 2017-02804</text:span></text:p>
      <text:p text:style-name="Normal"/>
      <text:p text:style-name="P1253">5 priedas</text:p>
      <text:p text:style-name="P1254">Papildyta priedu:</text:p>
      <text:p text:style-name="P1255"><text:span text:style-name="T1256">Nr.<text:s/></text:span><text:a xlink:href="https://www.e-tar.lt/portal/legalAct.html?documentId=26f04b9060da11e99676cb74c51fe1f4" office:target-frame-name="_top" xlink:show="replace"><text:span text:style-name="T1257">3D-227</text:span></text:a><text:span text:style-name="T1258">, 2019-04-17, paskelbta TAR 2019-04-17, i. k. 2019-06284</text:span></text:p>
      <text:p text:style-name="P1259">Priedo pakeitimai:</text:p>
      <text:p text:style-name="P1260"><text:span text:style-name="T1261">Nr.<text:s/></text:span><text:a xlink:href="https://www.e-tar.lt/portal/legalAct.html?documentId=76c7b7b093a111eb9fecb5ecd3bd711c" office:target-frame-name="_top" xlink:show="replace"><text:span text:style-name="T1262">3D-212</text:span></text:a><text:span text:style-name="T1263">, 2021-04-02, paskelbta TAR 2021</text:span><text:span text:style-name="T1264">-04-02, i. k. 2021-06937</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žemės ūkio ministerija, Įsakymas</text:span></text:p>
      <text:p text:style-name="P1274"><text:span text:style-name="T1275">Nr.<text:s/></text:span><text:a xlink:href="https://www.e-tar.lt/portal/legalAct.html?documentId=1df31070f74d11e68034be159a964f47" office:target-frame-name="_top" xlink:show="replace"><text:span text:style-name="T1276">3D-117</text:span></text:a><text:span text:style-name="T1277">, 2017-02-20, paskelbta TAR 2017-02-21, i. k.<text:s/></text:span><text:span text:style-name="T1278">2017-02804</text:span></text:p>
      <text:p text:style-name="P1279"><text:span text:style-name="T1280">Dėl žemės ūkio ministro 2015 m. kovo 18 d. įsakymo Nr. 3D-190 ,,Dėl Lietuvos kaimo plėtros 2014–2020 metų programos priemonės „Agrarinė aplinkosauga ir klimatas“ veiklos „Nykstančių Lietuvos senųjų veislių gyvulių ir naminių paukščių išsaugojima</text:span><text:span text:style-name="T1281">s“ įgyvendinimo taisyklių patvirtinimo“ pakeitimo</text:span></text:p>
      <text:p text:style-name="P1282"/>
      <text:p text:style-name="P1283"><text:span text:style-name="T1284">2.</text:span></text:p>
      <text:p text:style-name="P1285"><text:span text:style-name="T1286">Lietuvos Respublikos žemės ūkio ministerija, Įsakymas</text:span></text:p>
      <text:p text:style-name="P1287"><text:span text:style-name="T1288">Nr.<text:s/></text:span><text:a xlink:href="https://www.e-tar.lt/portal/legalAct.html?documentId=41699d50414c11e7b66ae890e1368363" office:target-frame-name="_top" xlink:show="replace"><text:span text:style-name="T1289">3D-362</text:span></text:a><text:span text:style-name="T1290">, 2017-05-25, paskelbta TAR 2017-05-29,<text:s/></text:span><text:span text:style-name="T1291">i. k. 2017-08926</text:span></text:p>
      <text:p text:style-name="P1292"><text:span text:style-name="T1293">Dėl žemės ūkio ministro 2015 m. kovo 18 d. įsakymo Nr. 3D-190 „Dėl Lietuvos kaimo plėtros 2014–2020 metų programos priemonės „Agrarinė aplinkosauga ir klimatas“ veiklos „Nykstančių Lietuvos senųjų veislių gyvulių ir naminių paukščių išsaug</text:span><text:span text:style-name="T1294">ojimas“ įgyvendinimo taisyklių patvirtinimo“ pakeitimo</text:span></text:p>
      <text:p text:style-name="P1295"/>
      <text:p text:style-name="P1296"><text:span text:style-name="T1297">3.</text:span></text:p>
      <text:p text:style-name="P1298"><text:span text:style-name="T1299">Lietuvos Respublikos žemės ūkio ministerija, Įsakymas</text:span></text:p>
      <text:p text:style-name="P1300"><text:span text:style-name="T1301">Nr.<text:s/></text:span><text:a xlink:href="https://www.e-tar.lt/portal/legalAct.html?documentId=26f04b9060da11e99676cb74c51fe1f4" office:target-frame-name="_top" xlink:show="replace"><text:span text:style-name="T1302">3D-227</text:span></text:a><text:span text:style-name="T1303">, 2019-04-17, paskelbta TAR 2019-04</text:span><text:span text:style-name="T1304">-17, i. k. 2019-06284</text:span></text:p>
      <text:p text:style-name="P1305"><text:span text:style-name="T1306">Dėl žemės ūkio ministro 2015 m. kovo 18 d. įsakymo Nr. 3D-190 "Dėl Lietuvos kaimo plėtros 2014–2020 metų programos priemonės „Agrarinė aplinkosauga ir klimatas“ veiklos „Nykstančių Lietuvos senųjų veislių gyvulių ir naminių paukščių i</text:span><text:span text:style-name="T1307">šsaugojimas“ įgyvendinimo taisyklių patvirtinimo“ pakeitimo</text:span></text:p>
      <text:p text:style-name="P1308"/>
      <text:p text:style-name="P1309"><text:span text:style-name="T1310">4.</text:span></text:p>
      <text:p text:style-name="P1311"><text:span text:style-name="T1312">Lietuvos Respublikos žemės ūkio ministerija, Įsakymas</text:span></text:p>
      <text:p text:style-name="P1313"><text:span text:style-name="T1314">Nr.<text:s/></text:span><text:a xlink:href="https://www.e-tar.lt/portal/legalAct.html?documentId=76c7b7b093a111eb9fecb5ecd3bd711c" office:target-frame-name="_top" xlink:show="replace"><text:span text:style-name="T1315">3D-212</text:span></text:a><text:span text:style-name="T1316">, 2021-04-02, paskelbta TAR<text:s/></text:span><text:span text:style-name="T1317">2021-04-02, i. k. 2021-06937</text:span></text:p>
      <text:p text:style-name="P1318"><text:span text:style-name="T1319">Dėl žemės ūkio ministro 2015 m. kovo 18 d. įsakymo Nr. 3D-190 „Dėl Lietuvos kaimo plėtros 2014–2020 metų programos priemonės „Agrarinė aplinkosauga ir klimatas“ veiklos „Nykstančių Lietuvos senųjų veislių gyvulių ir naminių pau</text:span><text:span text:style-name="T1320">kščių išsaugojimas“ įgyvendinimo taisyklių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45"><text:page-number text:fixed="false">13</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3T08:44:00Z</meta:creation-date>
    <dc:date>2022-05-13T08:44:00Z</dc:date>
    <meta:template xlink:href="Normal.dotm" xlink:type="simple"/>
    <meta:editing-cycles>1</meta:editing-cycles>
    <meta:editing-duration>PT0S</meta:editing-duration>
    <meta:document-statistic meta:page-count="16" meta:paragraph-count="107" meta:word-count="8023" meta:character-count="53649" meta:row-count="381" meta:non-whitespace-character-count="45733"/>
  </office:meta>
</office:document-meta>
</file>