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style:font-name-asian="Tahoma"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color="#000000" fo:letter-spacing="-0.0027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line-height="150%" fo:margin-right="4.2131in"/>
      <style:text-properties fo:text-transform="uppercase" style:language-asian="lt" style:country-asian="LT"/>
    </style:style>
    <style:style style:name="P27"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weight-complex="bold" fo:letter-spacing="-0.0027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fo:color="#000000" fo:letter-spacing="-0.0027in" style:font-size-complex="12pt" style:language-asian="lt" style:country-asian="LT"/>
    </style:style>
    <style:style style:name="T43" style:parent-style-name="DefaultParagraphFont" style:family="text">
      <style:text-properties fo:letter-spacing="-0.0027in" style:language-asian="lt" style:country-asian="LT"/>
    </style:style>
    <style:style style:name="P4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fo:color="#000000" fo:letter-spacing="-0.0027in" style:font-size-complex="12pt" style:language-asian="lt" style:country-asian="LT"/>
    </style:style>
    <style:style style:name="T51" style:parent-style-name="DefaultParagraphFont" style:family="text">
      <style:text-properties style:font-weight-complex="bold" fo:color="#000000" fo:letter-spacing="-0.0027in" style:font-size-complex="12pt" style:language-asian="lt" style:country-asian="LT"/>
    </style:style>
    <style:style style:name="P52" style:parent-style-name="Normal" style:family="paragraph">
      <style:paragraph-properties fo:keep-with-next="always">
        <style:tab-stops>
          <style:tab-stop style:type="left" style:position="2.902in"/>
          <style:tab-stop style:type="left" style:position="4.4298in"/>
        </style:tab-stops>
      </style:paragraph-properties>
    </style:style>
    <style:style style:name="P53" style:parent-style-name="Normal" style:family="paragraph">
      <style:paragraph-properties fo:keep-with-next="always">
        <style:tab-stops>
          <style:tab-stop style:type="left" style:position="2.902in"/>
          <style:tab-stop style:type="left" style:position="4.4298in"/>
        </style:tab-stops>
      </style:paragraph-properties>
    </style:style>
    <style:style style:name="P54" style:parent-style-name="Normal" style:family="paragraph">
      <style:paragraph-properties fo:keep-with-next="always">
        <style:tab-stops>
          <style:tab-stop style:type="left" style:position="2.902in"/>
          <style:tab-stop style:type="left" style:position="4.4298in"/>
        </style:tab-stops>
      </style:paragraph-properties>
    </style:style>
    <style:style style:name="P55" style:parent-style-name="Normal" style:family="paragraph">
      <style:paragraph-properties fo:keep-with-next="always">
        <style:tab-stops>
          <style:tab-stop style:type="left" style:position="2.902in"/>
          <style:tab-stop style:type="left" style:position="4.429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style:tab-stops>
          <style:tab-stop style:type="left" style:position="2.902in"/>
          <style:tab-stop style:type="left" style:position="4.4298in"/>
        </style:tab-stops>
      </style:paragraph-properties>
    </style:style>
    <style:style style:name="P58" style:parent-style-name="Normal" style:master-page-name="MPF1" style:family="paragraph">
      <style:paragraph-properties fo:break-before="page" fo:margin-left="4.1347in" fo:text-indent="-0.3937in" style:page-number="1">
        <style:tab-stops/>
      </style:paragraph-properties>
      <style:text-properties style:language-asian="lt" style:country-asian="LT"/>
    </style:style>
    <style:style style:name="P62" style:parent-style-name="Normal" style:family="paragraph">
      <style:paragraph-properties fo:text-align="justify" fo:margin-left="4.1347in" fo:text-indent="-0.3937in">
        <style:tab-stops/>
      </style:paragraph-properties>
      <style:text-properties style:language-asian="lt" style:country-asian="LT"/>
    </style:style>
    <style:style style:name="P63" style:parent-style-name="Normal" style:family="paragraph">
      <style:paragraph-properties fo:text-align="justify" fo:margin-left="3.8395in" fo:text-indent="-0.0986in">
        <style:tab-stops/>
      </style:paragraph-properties>
      <style:text-properties style:language-asian="lt" style:country-asian="LT"/>
    </style:style>
    <style:style style:name="P64" style:parent-style-name="Normal" style:family="paragraph">
      <style:paragraph-properties fo:text-align="justify" fo:margin-left="3.8395in" fo:text-indent="-0.0986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right="0.0354in"/>
    </style:style>
    <style:style style:name="T69" style:parent-style-name="DefaultParagraphFont" style:family="text">
      <style:text-properties style:font-name-asian="Tahoma"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1" style:parent-style-name="Normal" style:family="paragraph">
      <style:paragraph-properties fo:margin-right="0.0354in"/>
      <style:text-properties style:font-weight-complex="bold" fo:color="#000000" fo:letter-spacing="-0.0027in" style:font-size-complex="12pt" style:language-asian="lt" style:country-asian="LT"/>
    </style:style>
    <style:style style:name="P72"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5"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 style:parent-style-name="Normal" style:family="paragraph">
      <style:paragraph-properties fo:margin-right="0.0354in"/>
      <style:text-properties style:font-weight-complex="bold" fo:color="#000000" fo:letter-spacing="-0.0027in" style:font-size-complex="12pt" style:language-asian="lt" style:country-asian="LT"/>
    </style:style>
    <style:style style:name="P78"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fo:letter-spacing="-0.0027in" style:font-size-complex="12pt" style:language-asian="lt" style:country-asian="LT"/>
    </style:style>
    <style:style style:name="T83" style:parent-style-name="DefaultParagraphFont" style:family="text">
      <style:text-properties style:font-weight-complex="bold" fo:color="#000000" fo:letter-spacing="-0.0027in"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fo:letter-spacing="-0.0013in" style:language-asian="lt" style:country-asian="LT"/>
    </style:style>
    <style:style style:name="T90" style:parent-style-name="DefaultParagraphFont" style:family="text">
      <style:text-properties style:font-weight-complex="bold"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P94"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letter-spacing="-0.0027in" style:font-size-complex="12pt"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weight-complex="bold" fo:color="#000000" fo:letter-spacing="-0.0027in"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name="TimesLT" fo:letter-spacing="-0.0027in" style:font-size-complex="12pt"/>
    </style:style>
    <style:style style:name="T114" style:parent-style-name="DefaultParagraphFont" style:family="text">
      <style:text-properties style:font-name="TimesLT"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margin-right="0.0354in"/>
      <style:text-properties style:font-weight-complex="bold" fo:color="#000000" fo:letter-spacing="-0.0027in" style:font-size-complex="12pt" style:language-asian="lt" style:country-asian="LT"/>
    </style:style>
    <style:style style:name="P136"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37" style:parent-style-name="DefaultParagraphFont" style:family="text">
      <style:text-properties fo:color="#000000" fo:letter-spacing="-0.0041in" style:language-asian="lt" style:country-asian="LT"/>
    </style:style>
    <style:style style:name="T138" style:parent-style-name="DefaultParagraphFont" style:family="text">
      <style:text-properties fo:color="#000000" fo:letter-spacing="-0.0041in" style:language-asian="lt" style:country-asian="LT"/>
    </style:style>
    <style:style style:name="T139" style:parent-style-name="DefaultParagraphFont" style:family="text">
      <style:text-properties fo:color="#000000" fo:letter-spacing="-0.0041in" style:language-asian="lt" style:country-asian="LT"/>
    </style:style>
    <style:style style:name="T140" style:parent-style-name="DefaultParagraphFont" style:family="text">
      <style:text-properties style:font-weight-complex="bold" fo:color="#000000" fo:letter-spacing="-0.0041in" style:font-size-complex="12pt" style:language-asian="lt" style:country-asian="LT"/>
    </style:style>
    <style:style style:name="P14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style:font-weight-complex="bold" fo:color="#000000" fo:letter-spacing="-0.0027in" style:font-size-complex="12pt" style:language-asian="lt" style:country-asian="LT"/>
    </style:style>
    <style:style style:name="P14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fo:color="#000000" fo:letter-spacing="-0.0027in" style:font-size-complex="12pt" style:language-asian="lt" style:country-asian="LT"/>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fo:letter-spacing="-0.0027in" style:font-size-complex="12pt" style:language-asian="lt" style:country-asian="LT"/>
    </style:style>
    <style:style style:name="T155" style:parent-style-name="DefaultParagraphFont" style:family="text">
      <style:text-properties style:font-weight-complex="bold" fo:color="#000000" fo:letter-spacing="-0.0027in" style:font-size-complex="12pt" style:language-asian="lt" style:country-asian="LT"/>
    </style:style>
    <style:style style:name="P15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fo:letter-spacing="-0.0027in"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fo:letter-spacing="-0.0027in" style:font-size-complex="12pt" style:language-asian="lt" style:country-asian="LT"/>
    </style:style>
    <style:style style:name="P16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letter-spacing="-0.0027in"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letter-spacing="-0.0027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fo:letter-spacing="-0.0027in" style:language-asian="lt" style:country-asian="LT"/>
    </style:style>
    <style:style style:name="T190" style:parent-style-name="DefaultParagraphFont" style:family="text">
      <style:text-properties fo:letter-spacing="-0.0027in" style:language-asian="lt" style:country-asian="LT"/>
    </style:style>
    <style:style style:name="T191" style:parent-style-name="DefaultParagraphFont" style:family="text">
      <style:text-properties style:font-weight-complex="bold" fo:color="#000000" fo:letter-spacing="-0.0027in" style:font-size-complex="12pt" style:language-asian="lt" style:country-asian="LT"/>
    </style:style>
    <style:style style:name="T192" style:parent-style-name="DefaultParagraphFont" style:family="text">
      <style:text-properties fo:letter-spacing="-0.0027in"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language-asian="lt" style:country-asian="LT"/>
    </style:style>
    <style:style style:name="P196"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weight-complex="bold" fo:color="#000000" fo:letter-spacing="-0.0027in" style:font-size-complex="12pt" style:language-asian="lt" style:country-asian="LT"/>
    </style:style>
    <style:style style:name="T248" style:parent-style-name="DefaultParagraphFont" style:family="text">
      <style:text-properties style:font-weight-complex="bold" fo:color="#000000" fo:letter-spacing="-0.0027in" style:font-size-complex="12pt" style:language-asian="lt" style:country-asian="LT"/>
    </style:style>
    <style:style style:name="T249" style:parent-style-name="DefaultParagraphFont" style:family="text">
      <style:text-properties style:font-weight-complex="bold" fo:color="#000000" fo:letter-spacing="-0.0027in" style:font-size-complex="12pt" style:language-asian="lt" style:country-asian="LT"/>
    </style:style>
    <style:style style:name="T250" style:parent-style-name="DefaultParagraphFont" style:family="text">
      <style:text-properties style:font-weight-complex="bold" fo:color="#000000" fo:letter-spacing="-0.0027in" style:font-size-complex="12pt" style:language-asian="lt" style:country-asian="LT"/>
    </style:style>
    <style:style style:name="T251"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weight-complex="bold" fo:color="#000000" fo:letter-spacing="-0.0027in" style:font-size-complex="12pt" style:language-asian="lt" style:country-asian="LT"/>
    </style:style>
    <style:style style:name="P253"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weight-complex="bold" fo:color="#000000" fo:letter-spacing="-0.0027in" style:font-size-complex="12pt" style:language-asian="lt" style:country-asian="LT"/>
    </style:style>
    <style:style style:name="T255" style:parent-style-name="DefaultParagraphFont" style:family="text">
      <style:text-properties style:font-weight-complex="bold" fo:color="#000000" fo:letter-spacing="-0.0027in" style:font-size-complex="12pt" style:language-asian="lt" style:country-asian="LT"/>
    </style:style>
    <style:style style:name="T256" style:parent-style-name="DefaultParagraphFont" style:family="text">
      <style:text-properties style:font-weight-complex="bold"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background-color="#FFFF00" style:language-asian="lt" style:country-asian="LT"/>
    </style:style>
    <style:style style:name="P260"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right="0.0354in"/>
    </style:style>
    <style:style style:name="P266"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margin-right="0.0354in">
        <style:tab-stops>
          <style:tab-stop style:type="center" style:position="0.8861in"/>
          <style:tab-stop style:type="right" style:position="5.9055in"/>
        </style:tab-stops>
      </style:paragraph-properties>
      <style:text-properties style:font-weight-complex="bold" fo:color="#000000" fo:letter-spacing="-0.0027in" style:font-size-complex="12pt" style:language-asian="lt" style:country-asian="LT"/>
    </style:style>
    <style:style style:name="P272"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273" style:parent-style-name="DefaultParagraphFont" style:family="text">
      <style:text-properties style:font-weight-complex="bold" fo:color="#000000" fo:letter-spacing="-0.0027in" style:font-size-complex="12pt" style:language-asian="lt" style:country-asian="LT"/>
    </style:style>
    <style:style style:name="T274" style:parent-style-name="DefaultParagraphFont" style:family="text">
      <style:text-properties style:font-weight-complex="bold" fo:color="#000000" fo:letter-spacing="-0.0027in" style:font-size-complex="12pt" style:language-asian="lt" style:country-asian="LT"/>
    </style:style>
    <style:style style:name="T275" style:parent-style-name="DefaultParagraphFont" style:family="text">
      <style:text-properties style:font-weight-complex="bold" fo:color="#000000" fo:letter-spacing="-0.0027in" style:font-size-complex="12pt" style:language-asian="lt" style:country-asian="LT"/>
    </style:style>
    <style:style style:name="P27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77" style:parent-style-name="DefaultParagraphFont" style:family="text">
      <style:text-properties style:font-weight-complex="bold" fo:color="#000000" fo:letter-spacing="-0.0027in" style:font-size-complex="12pt" style:language-asian="lt" style:country-asian="LT"/>
    </style:style>
    <style:style style:name="T278" style:parent-style-name="DefaultParagraphFont" style:family="text">
      <style:text-properties style:font-weight-complex="bold" fo:color="#000000" fo:letter-spacing="-0.0027in" style:font-size-complex="12pt" style:language-asian="lt" style:country-asian="LT"/>
    </style:style>
    <style:style style:name="T279" style:parent-style-name="DefaultParagraphFont" style:family="text">
      <style:text-properties style:font-weight-complex="bold" fo:color="#000000"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fo:letter-spacing="-0.0027in" style:font-size-complex="12pt" style:language-asian="lt" style:country-asian="LT"/>
    </style:style>
    <style:style style:name="T282" style:parent-style-name="DefaultParagraphFont" style:family="text">
      <style:text-properties style:font-weight-complex="bold" fo:color="#000000" fo:letter-spacing="-0.0027in" style:font-size-complex="12pt" style:language-asian="lt" style:country-asian="LT"/>
    </style:style>
    <style:style style:name="P28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84" style:parent-style-name="DefaultParagraphFont" style:family="text">
      <style:text-properties style:font-weight-complex="bold" fo:color="#000000" fo:letter-spacing="-0.0027in"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T286" style:parent-style-name="DefaultParagraphFont" style:family="text">
      <style:text-properties style:font-weight-complex="bold" fo:color="#000000" fo:letter-spacing="-0.0027in" style:font-size-complex="12pt" style:language-asian="lt" style:country-asian="LT"/>
    </style:style>
    <style:style style:name="P28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margin-right="0.0354in">
        <style:tab-stops>
          <style:tab-stop style:type="left" style:position="1.1812in"/>
        </style:tab-stops>
      </style:paragraph-properties>
    </style:style>
    <style:style style:name="P329"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text-position="super 66.6%"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70"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74" style:parent-style-name="Normal" style:family="paragraph">
      <style:paragraph-properties fo:text-align="justify" style:vertical-align="baseline" fo:line-height="150%" fo:margin-right="0.0354in" fo:text-indent="0.5909in">
        <style:tab-stops>
          <style:tab-stop style:type="center" style:position="0.9847in"/>
          <style:tab-stop style:type="left" style:position="1.1812in"/>
          <style:tab-stop style:type="right" style:position="5.9055in"/>
        </style:tab-stops>
      </style:paragraph-properties>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weight-complex="bold" fo:color="#000000" fo:letter-spacing="-0.0027in" style:font-size-complex="12pt" style:language-asian="lt" style:country-asian="LT"/>
    </style:style>
    <style:style style:name="P379" style:parent-style-name="Normal" style:family="paragraph">
      <style:paragraph-properties fo:text-align="justify" style:vertical-align="baseline" fo:line-height="150%" fo:margin-right="0.0354in" fo:text-indent="0.5909in">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fo:color="#000000" fo:letter-spacing="-0.0027in" style:font-size-complex="12pt" style:language-asian="lt" style:country-asian="LT"/>
    </style:style>
    <style:style style:name="T384" style:parent-style-name="DefaultParagraphFont" style:family="text">
      <style:text-properties style:font-weight-complex="bold"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395" style:parent-style-name="DefaultParagraphFont" style:family="text">
      <style:text-properties fo:letter-spacing="-0.0027in" style:language-asian="lt" style:country-asian="LT"/>
    </style:style>
    <style:style style:name="T396" style:parent-style-name="DefaultParagraphFont" style:family="text">
      <style:text-properties fo:letter-spacing="-0.0027in" style:language-asian="lt" style:country-asian="LT"/>
    </style:style>
    <style:style style:name="T397" style:parent-style-name="DefaultParagraphFont" style:family="text">
      <style:text-properties fo:letter-spacing="-0.0027in" style:language-asian="lt" style:country-asian="LT"/>
    </style:style>
    <style:style style:name="T398" style:parent-style-name="DefaultParagraphFont" style:family="text">
      <style:text-properties fo:letter-spacing="-0.0027in" style:language-asian="lt" style:country-asian="LT"/>
    </style:style>
    <style:style style:name="P399"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line-height="150%" fo:margin-right="0.0354in" fo:text-indent="0.5909in">
        <style:tab-stops>
          <style:tab-stop style:type="left" style:position="0.7875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line-height="150%" fo:margin-right="0.0354in" fo:text-indent="0.5909in">
        <style:tab-stops>
          <style:tab-stop style:type="left" style:position="0.7875in"/>
          <style:tab-stop style:type="center" style:position="0.8861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line-height="150%" fo:margin-right="0.0354in" fo:text-indent="0.5909in">
        <style:tab-stops>
          <style:tab-stop style:type="left" style:position="0.7875in"/>
          <style:tab-stop style:type="left" style:position="1.1812in"/>
          <style:tab-stop style:type="left" style:position="1.3784in"/>
          <style:tab-stop style:type="right" style:position="5.9055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line-height="150%" fo:margin-right="0.0354in" fo:text-indent="0.5909in">
        <style:tab-stops>
          <style:tab-stop style:type="left" style:position="1.0833in"/>
          <style:tab-stop style:type="left" style:position="1.1812in"/>
          <style:tab-stop style:type="right" style:position="5.9055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467" style:parent-style-name="DefaultParagraphFont" style:family="text">
      <style:text-properties fo:color="#000000" fo:letter-spacing="-0.0027in" style:language-asian="lt" style:country-asian="LT"/>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fo:letter-spacing="-0.0027in" style:language-asian="lt" style:country-asian="LT"/>
    </style:style>
    <style:style style:name="T471" style:parent-style-name="DefaultParagraphFont" style:family="text">
      <style:text-properties fo:letter-spacing="-0.0027in" style:language-asian="lt" style:country-asian="LT"/>
    </style:style>
    <style:style style:name="T472" style:parent-style-name="DefaultParagraphFont" style:family="text">
      <style:text-properties fo:letter-spacing="-0.0027in" style:language-asian="lt" style:country-asian="LT"/>
    </style:style>
    <style:style style:name="P473"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margin-right="0.0354in">
        <style:tab-stops>
          <style:tab-stop style:type="left" style:position="1.1812in"/>
        </style:tab-stops>
      </style:paragraph-properties>
    </style:style>
    <style:style style:name="P480"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4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83"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4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48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fo:color="#000000" fo:letter-spacing="-0.0027in" style:font-size-complex="12pt" style:language-asian="lt" style:country-asian="LT"/>
    </style:style>
    <style:style style:name="P493"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fo:color="#000000" fo:letter-spacing="-0.0027in" style:font-size-complex="12pt" style:language-asian="lt" style:country-asian="LT"/>
    </style:style>
    <style:style style:name="T498" style:parent-style-name="DefaultParagraphFont" style:family="text">
      <style:text-properties style:font-weight-complex="bold" fo:color="#000000" fo:letter-spacing="-0.0027in" style:font-size-complex="12pt" style:language-asian="lt" style:country-asian="LT"/>
    </style:style>
    <style:style style:name="P499"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fo:color="#000000" fo:letter-spacing="-0.0027in" style:font-size-complex="12pt" style:language-asian="lt" style:country-asian="LT"/>
    </style:style>
    <style:style style:name="T504" style:parent-style-name="DefaultParagraphFont" style:family="text">
      <style:text-properties style:font-weight-complex="bold" fo:color="#000000" fo:letter-spacing="-0.0027in" style:font-size-complex="12pt" style:language-asian="lt" style:country-asian="LT"/>
    </style:style>
    <style:style style:name="P505"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fo:color="#000000" fo:letter-spacing="-0.0027in" style:font-size-complex="12pt" style:language-asian="lt" style:country-asian="LT"/>
    </style:style>
    <style:style style:name="T510" style:parent-style-name="DefaultParagraphFont" style:family="text">
      <style:text-properties style:font-weight-complex="bold" fo:color="#000000" fo:letter-spacing="-0.0027in" style:font-size-complex="12pt" style:language-asian="lt" style:country-asian="LT"/>
    </style:style>
    <style:style style:name="P511"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fo:color="#000000" fo:letter-spacing="-0.0027in" style:font-size-complex="12pt" style:language-asian="lt" style:country-asian="LT"/>
    </style:style>
    <style:style style:name="T516" style:parent-style-name="DefaultParagraphFont" style:family="text">
      <style:text-properties style:font-weight-complex="bold" fo:letter-spacing="-0.0027in" style:font-size-complex="12pt" style:language-asian="lt" style:country-asian="LT"/>
    </style:style>
    <style:style style:name="T517" style:parent-style-name="DefaultParagraphFont" style:family="text">
      <style:text-properties style:font-weight-complex="bold" fo:color="#000000" fo:letter-spacing="-0.0027in"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fo:color="#000000" fo:letter-spacing="-0.0027in" style:font-size-complex="12pt" style:language-asian="lt" style:country-asian="LT"/>
    </style:style>
    <style:style style:name="P521"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fo:color="#000000" fo:letter-spacing="-0.0027in"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fo:color="#000000" fo:letter-spacing="-0.0027in"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fo:color="#000000" fo:letter-spacing="-0.0027in"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fo:color="#000000" fo:letter-spacing="-0.0027in" style:font-size-complex="12pt" style:language-asian="lt" style:country-asian="LT"/>
    </style:style>
    <style:style style:name="P547" style:parent-style-name="Normal" style:family="paragraph">
      <style:paragraph-properties fo:margin-right="0.0354in">
        <style:tab-stops>
          <style:tab-stop style:type="left" style:position="1.1812in"/>
        </style:tab-stops>
      </style:paragraph-properties>
    </style:style>
    <style:style style:name="P548"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555"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fo:color="#000000" fo:letter-spacing="-0.0027in" style:font-size-complex="12pt" style:language-asian="lt" style:country-asian="LT"/>
    </style:style>
    <style:style style:name="P56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asian="Calibri" style:font-weight-complex="bold" fo:color="#000000" fo:letter-spacing="-0.0027in"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fo:color="#000000" fo:letter-spacing="-0.0027in" style:font-size-complex="12pt" style:language-asian="lt" style:country-asian="LT"/>
    </style:style>
    <style:style style:name="P575"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center" style:position="1.2798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fo:color="#000000" fo:letter-spacing="-0.0027in"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fo:letter-spacing="-0.0027in" style:font-size-complex="12pt" style:language-asian="lt" style:country-asian="LT"/>
    </style:style>
    <style:style style:name="P582"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letter-spacing="-0.0013in" style:language-asian="lt" style:country-asian="LT"/>
    </style:style>
    <style:style style:name="T584" style:parent-style-name="DefaultParagraphFont" style:family="text">
      <style:text-properties fo:letter-spacing="-0.0013in" style:language-asian="lt" style:country-asian="LT"/>
    </style:style>
    <style:style style:name="T585" style:parent-style-name="DefaultParagraphFont" style:family="text">
      <style:text-properties fo:letter-spacing="-0.0013in" style:language-asian="lt" style:country-asian="LT"/>
    </style:style>
    <style:style style:name="T586" style:parent-style-name="DefaultParagraphFont" style:family="text">
      <style:text-properties style:font-weight-complex="bold" fo:color="#000000" fo:letter-spacing="-0.0013in" style:font-size-complex="12pt" style:language-asian="lt" style:country-asian="LT"/>
    </style:style>
    <style:style style:name="P587"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fo:letter-spacing="-0.0041in" style:language-asian="lt" style:country-asian="LT"/>
    </style:style>
    <style:style style:name="T589" style:parent-style-name="DefaultParagraphFont" style:family="text">
      <style:text-properties fo:letter-spacing="-0.0041in" style:language-asian="lt" style:country-asian="LT"/>
    </style:style>
    <style:style style:name="T590" style:parent-style-name="DefaultParagraphFont" style:family="text">
      <style:text-properties fo:letter-spacing="-0.0041in" style:language-asian="lt" style:country-asian="LT"/>
    </style:style>
    <style:style style:name="T591" style:parent-style-name="DefaultParagraphFont" style:family="text">
      <style:text-properties style:font-weight-complex="bold" fo:color="#000000" fo:letter-spacing="-0.0041in" style:font-size-complex="12pt" style:language-asian="lt" style:country-asian="LT"/>
    </style:style>
    <style:style style:name="T592" style:parent-style-name="DefaultParagraphFont" style:family="text">
      <style:text-properties style:font-weight-complex="bold" fo:color="#000000" fo:letter-spacing="-0.0041in" style:font-size-complex="12pt" style:language-asian="lt" style:country-asian="LT"/>
    </style:style>
    <style:style style:name="P59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right="0.0354in">
        <style:tab-stops>
          <style:tab-stop style:type="left" style:position="1.1812in"/>
        </style:tab-stops>
      </style:paragraph-properties>
    </style:style>
    <style:style style:name="P602"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60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etter-spacing="-0.0027in"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right="0.0354in">
        <style:tab-stops>
          <style:tab-stop style:type="left" style:position="1.1812in"/>
        </style:tab-stops>
      </style:paragraph-properties>
    </style:style>
    <style:style style:name="P657"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58" style:parent-style-name="DefaultParagraphFont" style:family="text">
      <style:text-properties fo:font-weight="bold" style:font-weight-asian="bold" style:font-weight-complex="bold" fo:letter-spacing="0.0013in" style:font-size-complex="12pt" style:language-asian="lt" style:country-asian="LT"/>
    </style:style>
    <style:style style:name="T659" style:parent-style-name="DefaultParagraphFont" style:family="text">
      <style:text-properties fo:font-weight="bold" style:font-weight-asian="bold" style:font-weight-complex="bold" fo:letter-spacing="0.0013in"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41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41in"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style:font-weight-complex="bold" fo:color="#000000" fo:letter-spacing="-0.0041in"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style:font-weight-complex="bold" fo:color="#000000" fo:letter-spacing="-0.0027in" style:font-size-complex="12pt" style:language-asian="lt" style:country-asian="LT"/>
    </style:style>
    <style:style style:name="T773" style:parent-style-name="DefaultParagraphFont" style:family="text">
      <style:text-properties fo:letter-spacing="-0.0027in"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P803" style:parent-style-name="Normal" style:family="paragraph">
      <style:paragraph-properties fo:margin-right="0.0354in">
        <style:tab-stops>
          <style:tab-stop style:type="left" style:position="1.1812in"/>
        </style:tab-stops>
      </style:paragraph-properties>
    </style:style>
    <style:style style:name="P804"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zh" style:country-asian="CN"/>
    </style:style>
    <style:style style:name="T8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1" style:parent-style-name="DefaultParagraphFont" style:family="text">
      <style:text-properties fo:font-weight="bold" style:font-weight-asian="bold" style:font-size-complex="12pt" style:language-asian="zh" style:country-asian="CN"/>
    </style:style>
    <style:style style:name="P812"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81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language-asian="lt" style:country-asian="LT"/>
    </style:style>
    <style:style style:name="T837" style:parent-style-name="DefaultParagraphFont" style:family="text">
      <style:text-properties fo:letter-spacing="-0.0027in" style:language-asian="lt" style:country-asian="LT"/>
    </style:style>
    <style:style style:name="P838"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center" fo:line-height="150%">
        <style:tab-stops>
          <style:tab-stop style:type="left" style:position="0.9in"/>
          <style:tab-stop style:type="left" style:position="1.1812in"/>
          <style:tab-stop style:type="left" style:position="1.3784in"/>
          <style:tab-stop style:type="left" style:position="1.575in"/>
          <style:tab-stop style:type="left" style:position="3.6006in"/>
          <style:tab-stop style:type="left" style:position="4.5006in"/>
          <style:tab-stop style:type="left" style:position="5.4006in"/>
          <style:tab-stop style:type="left" style:position="6.3in"/>
        </style:tab-stops>
      </style:paragraph-properties>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6-09</text:span></text:p>
      <text:p text:style-name="P6"/>
      <text:p text:style-name="P7"><text:span text:style-name="T8">Įsakymas paskelbtas: TAR 2021-07-01, i. k. 2021-15073</text:span></text:p>
      <text:p text:style-name="P9"/>
      <text:p text:style-name="P10"/>
      <text:p text:style-name="P11"/>
      <text:p text:style-name="P12"><text:span text:style-name="T13"><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ALSTYBĖS KONTROLierius</text:span></text:p>
      <text:p text:style-name="P16"/>
      <text:p text:style-name="P17">įsakymas</text:p>
      <text:p text:style-name="P18"><text:span text:style-name="T19">DĖL<text:s/></text:span><text:span text:style-name="T20">ASMENS DUOMENŲ TVARKYMO IR<text:s/></text:span><text:span text:style-name="T21">DUOMENŲ SUBJEKTŲ TEISIŲ ĮGYVENDINIMO VALSTYBĖS KONTROLĖJE TVARKOS APRAŠ</text:span><text:span text:style-name="T22">O PATVIRTINIMO<text:s/></text:span></text:p>
      <text:p text:style-name="P23"/>
      <text:p text:style-name="P24">2021 m. liepos 1 d. Nr. VE-134</text:p>
      <text:p text:style-name="P25">Vilnius</text:p>
      <text:p text:style-name="P26"/>
      <text:p text:style-name="P27"><text:span text:style-name="T28">Vadovaudamasis 2016 m. balandžio 27 d. Europos Parlamento ir Tarybos reglamentu (ES) 2016/679 dėl fizinių asmenų apsaugos tvarkant asmens duomenis ir dėl laisvo tokių duomenų judėjimo, kuriuo panaikinama Direktyva 95/46/EB ir Lietuvos Respublikos asmens du</text:span><text:span text:style-name="T29">omenų teisinės<text:s/></text:span><text:span text:style-name="T30">apsaugos įstatymu:</text:span><text:s/></text:p>
      <text:soft-page-break/>
      <text:p text:style-name="P31">Preambulės pakeitimai:</text:p>
      <text:p text:style-name="P32"><text:span text:style-name="T33">Nr.<text:s/></text:span><text:a xlink:href="https://www.e-tar.lt/portal/legalAct.html?documentId=c29115f0d83411ec8d9390588bf2de65" office:target-frame-name="_top" xlink:show="replace"><text:span text:style-name="T34">VE-64</text:span></text:a><text:span text:style-name="T35">, 2022-05-20, paskelbta TAR 2022-05-20, i. k. 2022-10684</text:span></text:p>
      <text:p text:style-name="Normal"/>
      <text:p text:style-name="P36"><text:span text:style-name="T37">1</text:span><text:span text:style-name="T38">.</text:span><text:span text:style-name="T39"><text:tab/></text:span><text:span text:style-name="T40">Tvirtinu<text:s/></text:span><text:span text:style-name="T41">Asmens duomenų tv</text:span><text:span text:style-name="T42">arkymo ir duomenų subjektų teisių įgyvendinimo Valstybės kontrolėje tvarkos aprašą<text:s/></text:span><text:span text:style-name="T43">(pridedama).</text:span></text:p>
      <text:p text:style-name="P44"><text:span text:style-name="T45">2</text:span><text:span text:style-name="T46">.</text:span><text:span text:style-name="T47"><text:tab/></text:span><text:span text:style-name="T48">Pripažįstu<text:s/></text:span><text:span text:style-name="T49">netekusiu galios valstybės kontrolieriaus 2018 m. gegužės 21 d. įsakymą Nr. V-172 „Dėl Asmens</text:span><text:span text:style-name="T50"><text:s/>duomenų tvarkymo ir duomenų subjektų teisių įgyv</text:span><text:span text:style-name="T51">endinimo Valstybės kontrolėje tvarkos aprašo patvirtinimo“.</text:span></text:p>
      <text:p text:style-name="P52"/>
      <text:p text:style-name="P53"/>
      <text:p text:style-name="P54"/>
      <text:p text:style-name="P55"><text:span text:style-name="T56">Valstybės kontrolierius</text:span><text:tab/><text:tab/>Mindaugas Macijauskas</text:p>
      <text:p text:style-name="P57"/>
      <text:soft-page-break/>
      <text:p text:style-name="P58">PATVIRTINTA</text:p>
      <text:p text:style-name="P62">Lietuvos Respublikos<text:s/></text:p>
      <text:p text:style-name="P63">valstybės kontrolieriaus</text:p>
      <text:p text:style-name="P64"><text:span text:style-name="T65">2021 m. liepos 1 d. įsakymu<text:s/></text:span><text:span text:style-name="T66">Nr. VE-134</text:span></text:p>
      <text:p text:style-name="P67"/>
      <text:p text:style-name="P68"><text:span text:style-name="T69">ASMENS DUOMENŲ TVARKYMO IR<text:s/></text:span><text:span text:style-name="T70">DUOMENŲ SUBJEKTŲ TEISIŲ ĮGYVENDIN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text:span><text:span text:style-name="T82">Asmens duomenų tvarkymo ir duomenų subjektų teisių įgyvendinimo Valstybės kontrolėje tvarkos apraš</text:span><text:span text:style-name="T83">e (toliau – Tvarkos aprašas) nustatyta<text:s/></text:span><text:span text:style-name="T84">asmens duomenų tvarkymo apimtis ir tikslai, asmens duomenų saugojimo priemonės, Valstybės kontrolės duomenų apsaugos pareigūno statusas, asmens duomenų saugos pažeidimų valdymas,<text:s/></text:span><text:span text:style-name="T85">asmens duomenų subjektų teisės, duomen</text:span><text:span text:style-name="T86">ų subjektų prašymų dėl<text:s/></text:span><text:span text:style-name="T87">teisės (-ių)</text:span><text:span text:style-name="T88">, įtvirtintų<text:s/></text:span><text:span text:style-name="T89">2016 m. balandžio 27 d. Europos Parlamento ir Tarybos reglamente (ES) 2016/679 dėl fizinių asmenų apsaugos tvarkant asmens duomenis ir dėl laisvo tokių duomenų judėjimo, kuriuo panaikinama Direktyva 95/46/EB<text:s/></text:span><text:span text:style-name="T90">(toliau – Reglamentas</text:span><text:span text:style-name="T91">),<text:s/></text:span><text:span text:style-name="T92">įgyvendinimo pateikimo ir nagrinėjimo<text:s/></text:span><text:span text:style-name="T93">Valstybės kontrolėje tvarka.<text:s/></text:span></text:p>
      <text:p text:style-name="P94"><text:span text:style-name="T95">2</text:span><text:span text:style-name="T96">.</text:span><text:span text:style-name="T97"><text:tab/><text:s/></text:span><text:span text:style-name="T98">Tvarkos</text:span><text:span text:style-name="T99"><text:s/>aprašas taikomas įgyvendinant duomenų subjektų – asmenų, kurių asmens duomenis tvarko Valstybės kontrolė, teises.<text:s/></text:span></text:p>
      <text:p text:style-name="P100"><text:span text:style-name="T101">3</text:span><text:span text:style-name="T102">.</text:span><text:span text:style-name="T103"><text:tab/><text:s/></text:span><text:span text:style-name="T104">Tvarkos</text:span><text:span text:style-name="T105"><text:s/>apraše vartojamos sąvokos suprantamos taip, kaip jos apibrėžtos<text:s/></text:span><text:span text:style-name="T106">Reglamente,<text:s/></text:span><text:span text:style-name="T107">Lietuvos Respublikos asmens duomenų teisinės apsaugos įstatyme<text:s/></text:span><text:span text:style-name="T108">i</text:span><text:span text:style-name="T109">r kituose teisės aktuose</text:span><text:span text:style-name="T110">, reguliuojančiuose asmens duomenų apsaugą</text:span><text:span text:style-name="T111">.</text:span></text:p>
      <text:p text:style-name="P112"><text:span text:style-name="T113">4</text:span><text:span text:style-name="T114">.<text:s/></text:span><text:span text:style-name="T115">Duomenų subjektų asmens duomenis tvarko<text:s/></text:span><text:span text:style-name="T116">duomenų valdytojas – Valstybės kontrolė (toliau – Valstybės kontrolė, duomenų valdytojas), juridinio asmens kodas 188659229, buveinės adresas: Vinco Kudirkos g. 15, Vilnius</text:span><text:span text:style-name="T117">.</text:span><text:s/></text:p>
      <text:p text:style-name="P118">Punkto pakeitimai:</text:p>
      <text:p text:style-name="P119"><text:span text:style-name="T120">Nr.<text:s/></text:span><text:a xlink:href="https://www.e-tar.lt/portal/legalAct.html?documentId=c29115f0d83411ec8d9390588bf2de65" office:target-frame-name="_top" xlink:show="replace"><text:span text:style-name="T121">VE-64</text:span></text:a><text:span text:style-name="T122">, 2022-05-20, paskelbta TAR 2022-05-20, i. k. 2022-10684</text:span></text:p>
      <text:p text:style-name="P123"><text:span text:style-name="T124">Nr.<text:s/></text:span><text:a xlink:href="https://www.e-tar.lt/portal/legalAct.html?documentId=20bff4f0e70011ecb369fde863feb27d" office:target-frame-name="_top" xlink:show="replace"><text:span text:style-name="T125">VE-81</text:span></text:a><text:span text:style-name="T126">, 2022-06-08, paskelbta TAR 2022-06-08, i. k. 2</text:span><text:span text:style-name="T127">022-12330</text:span></text:p>
      <text:p text:style-name="Normal"/>
      <text:p text:style-name="P128"><text:span text:style-name="T129">II</text:span><text:span text:style-name="T130"><text:s/>SKYRIUS</text:span></text:p>
      <text:p text:style-name="P131"><text:span text:style-name="T132">VALSTYBĖS<text:s/></text:span><text:span text:style-name="T133">KONTROLĖJE<text:s/></text:span><text:span text:style-name="T134">TVARKOMI DUOMENŲ SUBJEKTŲ ASMENS DUOMENYS<text:s/></text:span></text:p>
      <text:p text:style-name="P135"/>
      <text:p text:style-name="P136"><text:span text:style-name="T137">5</text:span><text:span text:style-name="T138">.</text:span><text:span text:style-name="T139"><text:tab/><text:s/></text:span><text:span text:style-name="T140">Valstybės kontrolėje tvarkomi šių duomenų subjektų grupių asmens duomenys šiais tikslais:</text:span></text:p>
      <text:p text:style-name="P141"><text:span text:style-name="T142">5.1</text:span><text:span text:style-name="T143">.</text:span><text:span text:style-name="T144"><text:tab/></text:span><text:span text:style-name="T145">Valstybės kontrolei skundą ar prašymą pateikusių asmenų –<text:s/></text:span><text:span text:style-name="T146">asmenų informavimo, skundų ir prašymų nagrinėjimo, vidaus administravimo (raštvedybos tvarkymo) tikslais;</text:span></text:p>
      <text:p text:style-name="P147"><text:span text:style-name="T148">5.2</text:span><text:span text:style-name="T149">.</text:span><text:span text:style-name="T150"><text:tab/></text:span><text:span text:style-name="T151">Valstybės kontrolės esamų darbuotojų ir buvusių valstybės pareigūnų, valstybės tarnautojų ir pagal darbo sutartis dirbusių darbuotojų (toliau</text:span><text:span text:style-name="T152"><text:s/>– Valstybės kontrolės darbuotojai) –<text:s/></text:span><text:span text:style-name="T153">vidaus administravimo (struktūros tvarkymo, personalo valdymo, darbdavio įsipareigojimų darbuotojui vykdymo, dokumentų valdymo, apskaitos, materialinių ir finansinių išteklių naudojimo, vidinės komunikacijos)<text:s/></text:span><text:span text:style-name="T154">ir Valsty</text:span><text:span text:style-name="T155">bės kontrolės veiklos viešinimo tikslais;<text:s/></text:span></text:p>
      <text:p text:style-name="P156"><text:span text:style-name="T157">5.3</text:span><text:span text:style-name="T158">.</text:span><text:span text:style-name="T159"><text:tab/></text:span><text:span text:style-name="T160">pretendentų į Valstybės kontrolės darbuotojus –<text:s/></text:span><text:span text:style-name="T161">norint patikrinti, ar asmuo atitinka įstatymuose ir įgyvendinamuosiuose teisės aktuose nustatytus reikalavimus pareigoms eiti arba darbo funkcijoms atlikti,</text:span><text:span text:style-name="T162"><text:s/>vidaus administravimo (personalo valdymo<text:s/></text:span><text:span text:style-name="T163">ir<text:s/></text:span><text:span text:style-name="T164">dokumentų valdymo<text:s/></text:span><text:span text:style-name="T165">) tikslais;</text:span></text:p>
      <text:p text:style-name="P166"><text:span text:style-name="T167">5.4</text:span><text:span text:style-name="T168">.</text:span><text:span text:style-name="T169"><text:tab/></text:span><text:span text:style-name="T170">privalomąją profesinę studentų praktiką ar savanorišką praktiką Valstybės kontrolėje atliekančių ar siekiančių atlikti studentų ar kitų asmenų – vidaus administravimo (pers</text:span><text:span text:style-name="T171">onalo valdymo, dokumentų valdymo, materialinių ir finansinių išteklių naudojimo), vidinės komunikacijos tikslais;</text:span></text:p>
      <text:p text:style-name="P172"><text:span text:style-name="T173">5.5</text:span><text:span text:style-name="T174">.</text:span><text:span text:style-name="T175"><text:s/>Valstybės kontrolės<text:s/></text:span><text:span text:style-name="T176">audituojamų</text:span><text:span text:style-name="T177"><text:s/>ir kitų subjektų darbuotojų ar kitų asmenų –</text:span><text:span text:style-name="T178"><text:s/>valstybinio audito, biudžeto politikos kontrolės ir kito</text:span><text:span text:style-name="T179">s veiklos, kuria įgyvendinami Lietuvos Respublikos valstybės kontrolės įstatyme nustatyti uždaviniai, tikslais</text:span><text:span text:style-name="T180">;</text:span><text:s/></text:p>
      <text:p text:style-name="P181">Papunkčio pakeitimai:</text:p>
      <text:p text:style-name="P182"><text:span text:style-name="T183">Nr.<text:s/></text:span><text:a xlink:href="https://www.e-tar.lt/portal/legalAct.html?documentId=c29115f0d83411ec8d9390588bf2de65" office:target-frame-name="_top" xlink:show="replace"><text:span text:style-name="T184">VE-64</text:span></text:a><text:span text:style-name="T185">, 2022-05-20,<text:s/></text:span><text:span text:style-name="T186">paskelbta TAR 2022-05-20, i. k. 2022-10684</text:span></text:p>
      <text:p text:style-name="Normal"/>
      <text:p text:style-name="P187"><text:span text:style-name="T188">5.6</text:span><text:span text:style-name="T189">.</text:span><text:span text:style-name="T190"><text:tab/></text:span><text:span text:style-name="T191">asmenų</text:span><text:span text:style-name="T192">, patenkančių į Valstybės kontrolės atliekamo vaizdo stebėjimo lauką, ir jų valdomų transporto priemonių vaizdo duomenys tvarkomi Valstybės kontrolės turto apsaugos,<text:s/></text:span><text:span text:style-name="T193">asmenų, kurie lankosi Valstybės</text:span><text:span text:style-name="T194"><text:s/>kontrolėje,</text:span><text:span text:style-name="T195"><text:s/>ir Valstybės kontrolės darbuotojų saugumo užtikrinimo tikslu;</text:span></text:p>
      <text:p text:style-name="P196"><text:span text:style-name="T197">5.7</text:span><text:span text:style-name="T198">. asmenų, skambinančių į Valstybės kontrolę telefonu (mob. +370 609 73 898) pokalbių (garso) įrašų duomenys tvarkomi vidaus administravimo (asmenų aptarnavimo) tikslu;</text:span><text:s/></text:p>
      <text:p text:style-name="P199">Papunkčio pakeitimai:</text:p>
      <text:p text:style-name="P200"><text:span text:style-name="T201">Nr.<text:s/></text:span><text:a xlink:href="https://www.e-tar.lt/portal/legalAct.html?documentId=c29115f0d83411ec8d9390588bf2de65" office:target-frame-name="_top" xlink:show="replace"><text:span text:style-name="T202">VE-64</text:span></text:a><text:span text:style-name="T203">, 2022-05-20, paskelbta TAR 2022-05-20, i. k. 2022-10684</text:span></text:p>
      <text:p text:style-name="Normal"/>
      <text:p text:style-name="P204"><text:span text:style-name="T205">5.8</text:span><text:span text:style-name="T206">.</text:span><text:span text:style-name="T207"><text:tab/></text:span><text:span text:style-name="T208">asmenų, kurie lankosi Valstybės kontrolėje, – asmenų<text:s/></text:span><text:span text:style-name="T209">saug</text:span><text:span text:style-name="T210">umo ir<text:s/></text:span><text:span text:style-name="T211">V</text:span><text:span text:style-name="T212">alstybės kontrolės<text:s/></text:span><text:span text:style-name="T213">turto apsaugos užtikrinimo tikslu;</text:span></text:p>
      <text:p text:style-name="P214"><text:span text:style-name="T215">5.9</text:span><text:span text:style-name="T216">. Valstybės kontrolės organizuojamų renginių, vaizdo konferencijų ir kitų komunikacijos sklaidos priemonių dalyvių, visuomenės informavimo priemonių atstovų, Valstybės kontrolės svečių ir darbuot</text:span><text:span text:style-name="T217">ojų asmens duomenys, vaizdo ir (ar) garso duomenys – visuomenės informavimo apie Valstybės kontrolės veiklą, svetainės www.valstybeskontrole.lt, socialinių tinklų paskyrų tvarkymo, renginių organizavimo, gerosios praktikos pasidalijimo tikslu;</text:span><text:s/></text:p>
      <text:p text:style-name="P218">Papunkčio<text:s/>pakeitimai:</text:p>
      <text:p text:style-name="P219"><text:span text:style-name="T220">Nr.<text:s/></text:span><text:a xlink:href="https://www.e-tar.lt/portal/legalAct.html?documentId=c29115f0d83411ec8d9390588bf2de65" office:target-frame-name="_top" xlink:show="replace"><text:span text:style-name="T221">VE-64</text:span></text:a><text:span text:style-name="T222">, 2022-05-20, paskelbta TAR 2022-05-20, i. k. 2022-10684</text:span></text:p>
      <text:p text:style-name="Normal"/>
      <text:p text:style-name="P223"><text:span text:style-name="T224">5.10</text:span><text:span text:style-name="T225">.</text:span><text:span text:style-name="T226"><text:tab/></text:span><text:span text:style-name="T227">besikreipiančių į Valstybės kontrolę visuomenės informavimo priemonių ir viešosios informacijos rengėjų atstovų –<text:s/></text:span><text:span text:style-name="T228">vidaus administravimo (raštvedybos tvarkymo) tikslu;</text:span></text:p>
      <text:p text:style-name="P229"><text:span text:style-name="T230">5.11</text:span><text:span text:style-name="T231">.</text:span><text:span text:style-name="T232"><text:tab/></text:span><text:span text:style-name="T233">su Valstybės kontrole prekių, paslaugų, darbų viešojo pirkimo, privalomos ir sa</text:span><text:span text:style-name="T234">vanoriškos praktikos ar kitas sutartis sudariusių fizinių asmenų asmens duomenys, o juridinių asmenų<text:s/></text:span><text:span text:style-name="T235">–</text:span><text:span text:style-name="T236"><text:s/>jų darbuotojų, nurodytų sutartyse, asmens duomenys tvarkomi vidaus administravimo (sutarčių vykdymo ir atsiskaitymo) tikslu;</text:span></text:p>
      <text:p text:style-name="P237"><text:span text:style-name="T238">5.12</text:span><text:span text:style-name="T239">. asmenų dalyvaujanč</text:span><text:span text:style-name="T240">ių Valstybės kontrolės rengiamuose susitikimuose pokalbių (garso) įrašas – rengiamo posėdžio protokolo tikslumo ir aiškumo sudarymo tikslu;</text:span><text:s/></text:p>
      <text:p text:style-name="P241">Papildyta papunkčiu:</text:p>
      <text:p text:style-name="P242"><text:span text:style-name="T243">Nr.<text:s/></text:span><text:a xlink:href="https://www.e-tar.lt/portal/legalAct.html?documentId=c29115f0d83411ec8d9390588bf2de65" office:target-frame-name="_top" xlink:show="replace"><text:span text:style-name="T244">VE-64</text:span></text:a><text:span text:style-name="T245">, 2022-05-20, paskelbta TAR 2022-05-20, i. k. 2022-10684</text:span></text:p>
      <text:p text:style-name="Normal"/>
      <text:p text:style-name="P246"><text:span text:style-name="T247">6</text:span><text:span text:style-name="T248">.</text:span><text:span text:style-name="T249"><text:tab/>Valstybės kontrolė daro duomenų tvarkymo veiklos įrašus, kuriais pateikiama visa informacija apie tvarkomus asmens duomenis, nurodyta Reglamento 30 straipsnyje. Informacija api</text:span><text:span text:style-name="T250">e tvarkomus asmens duomenis institucijoje pateikiama interneto svetainėje<text:s/></text:span><text:span text:style-name="T251">www.valstybeskontrole.lt</text:span><text:span text:style-name="T252">.<text:s/></text:span></text:p>
      <text:p text:style-name="P253"><text:span text:style-name="T254">7</text:span><text:span text:style-name="T255">.</text:span><text:span text:style-name="T256"><text:tab/></text:span><text:span text:style-name="T257">Valstybės kontrolė asmens duomenis tvarko vadovaudamasi Reglamento 6 straipsnio 1 dalies b, c ir e papunkčiuose nurodytais pagrindais arba asmens<text:s/></text:span><text:span text:style-name="T258">duomenų subjekto sutikimu.</text:span><text:span text:style-name="T259"><text:s/></text:span></text:p>
      <text:p text:style-name="P260"><text:span text:style-name="T261">8</text:span><text:span text:style-name="T262">.</text:span><text:span text:style-name="T263"><text:tab/></text:span><text:span text:style-name="T264">Kai iš duomenų subjekto renkami jo asmens duomenys, jam Valstybės kontrolė asmens duomenų gavimo metu pateikia Reglamento 13 straipsnyje nurodytą informaciją.<text:s/></text:span></text:p>
      <text:p text:style-name="P265"/>
      <text:p text:style-name="P266"><text:span text:style-name="T267">III</text:span><text:span text:style-name="T268"><text:s/>SKYRIUS</text:span></text:p>
      <text:p text:style-name="P269"><text:span text:style-name="T270">ASMENS DUOMENŲ TVARKYMAS IR SAUGOJIMAS</text:span></text:p>
      <text:p text:style-name="P271"/>
      <text:p text:style-name="P272"><text:span text:style-name="T273">9</text:span><text:span text:style-name="T274">.</text:span><text:span text:style-name="T275"><text:tab/><text:s/>Asmens duomenys Valstybės kontrolėje tvarkomi automatiniu ir neautomatiniu būdais.<text:s/></text:span></text:p>
      <text:p text:style-name="P276"><text:span text:style-name="T277">10</text:span><text:span text:style-name="T278">.</text:span><text:span text:style-name="T279"><text:tab/><text:s/>Prieiga prie asmens duomenų suteikiama tik tiems<text:s/></text:span><text:span text:style-name="T280">Valstybės kontrolės darbuotojams,<text:s/></text:span><text:span text:style-name="T281">kuriems šie duomenys yra reikalingi jų funkcijoms, pavedimams ir užduotims</text:span><text:span text:style-name="T282"><text:s/>atlikti.</text:span></text:p>
      <text:p text:style-name="P283"><text:span text:style-name="T284">11</text:span><text:span text:style-name="T285">.</text:span><text:span text:style-name="T286"><text:tab/><text:s/>Su asmens duomenimis galima atlikti tik tuos veiksmus, kuriuos atlikti Valstybės kontrolės darbuotojams yra suteiktos teisės.</text:span></text:p>
      <text:p text:style-name="P287"><text:span text:style-name="T288">12</text:span><text:span text:style-name="T289">.</text:span><text:span text:style-name="T290"><text:tab/><text:s/></text:span><text:span text:style-name="T291">Prieigos prie asmens duomenų, esančių Valstybės kontrolės informacinėse sistemose, Valstybės kontrolės</text:span><text:span text:style-name="T292"><text:s/>darbuotojams suteikiamos, keičiamos ir naikinamos vadovaujantis valstybės kontrolieriaus įsakymu patvirtintais Lietuvos Respublikos valstybės kontrolės veiklos planavimo ir stebėsenos informacinės sistemos</text:span><text:span text:style-name="T293"><text:s/>ir Lietuvos Respublikos valstybės kontrolės infor</text:span><text:span text:style-name="T294">macinės sistemos<text:s/></text:span><text:span text:style-name="T295">duomenų saugos nuostatais.</text:span></text:p>
      <text:p text:style-name="P296"><text:span text:style-name="T297">13</text:span><text:span text:style-name="T298">.</text:span><text:span text:style-name="T299"><text:tab/><text:s/></text:span><text:span text:style-name="T300">Valstybės kontrolės darbuotojai, kuriems suteikta teisė tvarkyti asmens duomenis, privalo laikytis Reglamente nurodytų jų tvarkymo principų ir reikalavimų, laikyti paslaptyje bet kokią su šiais<text:s/></text:span><text:span text:style-name="T301">duomenimis susijusią informaciją, su kuria jie susipažino atlikdami savo funkcijas ir pavedimus.</text:span></text:p>
      <text:p text:style-name="P302"><text:span text:style-name="T303">14</text:span><text:span text:style-name="T304">.</text:span><text:span text:style-name="T305"><text:tab/><text:s/></text:span><text:span text:style-name="T306">Valstybės kontrolė, saugodama asmens duomenis, įgyvendina ir užtikrina organizacines ir technines priemones, skirtas asmens duomenims apsaugoti nuo at</text:span><text:span text:style-name="T307">sitiktinio ar neteisėto sunaikinimo, pakeitimo, atskleidimo, taip pat nuo bet kokio kito neteisėto tvarkymo.<text:s/></text:span></text:p>
      <text:p text:style-name="P308"><text:span text:style-name="T309">15</text:span><text:span text:style-name="T310">.</text:span><text:span text:style-name="T311"><text:tab/><text:s/></text:span><text:span text:style-name="T312">Valstybės kontrolės dokumentai, kuriuose yra asmens duomenys, valdomi dokumentų valdymo posistemyje, vadovaujantis<text:s/></text:span><text:span text:style-name="T313">valstybės kontrolieria</text:span><text:span text:style-name="T314">us įsakymu patvirtintu Valstybės kontrolės dokumentų valdymo ir naudojimo reglamentu</text:span><text:span text:style-name="T315">.</text:span></text:p>
      <text:p text:style-name="P316"><text:span text:style-name="T317">16</text:span><text:span text:style-name="T318">.</text:span><text:span text:style-name="T319"><text:tab/><text:s/></text:span><text:span text:style-name="T320">Dokumentai, kuriuose yra asmens duomenys, tvarkomi, įtraukiami į apskaitą, viešinami ir saugomi vadovaujantis Dokumentų rengimo taisyklių, patvirtintų Lietuvos v</text:span><text:span text:style-name="T321">yriausiojo archyvaro 2011 m. liepos 4 d. įsakymu Nr. V-117 „Dėl Dokumentų rengimo taisyklių patvirtinimo“, Dokumentų tvarkymo ir apskaitos taisyklių, patvirtintų Lietuvos vyriausiojo archyvaro 2011 m. liepos 4 d. įsakymu Nr. V-118 „Dėl Dokumentų tvarkymo i</text:span><text:span text:style-name="T322">r apskaitos taisyklių patvirtinimo“ reikalavimais.<text:s/></text:span></text:p>
      <text:p text:style-name="P323"><text:span text:style-name="T324">17</text:span><text:span text:style-name="T325">.</text:span><text:span text:style-name="T326"><text:tab/><text:s/>Asmens duomenys saugomi ne ilgiau, nei to reikalauja duomenų tvarkymo tikslai. Asmens duomenų saugojimo terminai nustatomi valstybės kontrolieriaus patvirtintame kasmetiniame Valstybės kontrolės<text:s/></text:span><text:span text:style-name="T327">dokumentacijos plane. Kai šie duomenys nebereikalingi jų tvarkymo tikslams, jie sunaikinami, išskyrus tuos, kurie įstatymų nustatytais atvejais turi būti perduodami valstybės archyvui toliau saugoti.</text:span></text:p>
      <text:p text:style-name="P328"/>
      <text:p text:style-name="P329"><text:span text:style-name="T330">III</text:span><text:span text:style-name="T331">1</text:span><text:span text:style-name="T332"><text:s/>SKYRIUS</text:span></text:p>
      <text:p text:style-name="P333"><text:span text:style-name="T334">VAIZDO IR GARSO DUOMENŲ TVARKYMAS</text:span></text:p>
      <text:p text:style-name="P335"/>
      <text:p text:style-name="P336"><text:span text:style-name="T337">17</text:span><text:span text:style-name="T338">1</text:span><text:span text:style-name="T339">. Siekiant užtikrinti Valstybės kontrolės turto apsaugą, <text:s/>asmenų, kurie lankosi Valstybės kontrolėje, ir Valstybės kontrolės darbuotojų saugumą, institucijoje vykdomas vaizdo be garso stebėjimas Valstybės kontrolės administracinio pastato vaizdo steb</text:span><text:span text:style-name="T340">ėjimo priemonėmis gaunamų vaizdo duomenų tvarkymo aprašo, patvirtinto</text:span><text:span text:style-name="T341"><text:s/>valstybės kontrolieriaus 2018 m. gegužės 24 d. įsakymo Nr. V-178 „Valstybės kontrolės administracinio pastato vaizdo stebėjimo priemonėmis gaunamų vaizdo duomenų tvarkymo aprašo patvirti</text:span><text:span text:style-name="T342">nimo“ nustatyta tvarka.</text:span></text:p>
      <text:p text:style-name="P343"><text:span text:style-name="T344">17</text:span><text:span text:style-name="T345">2</text:span><text:span text:style-name="T346">. Vykdant vaizdo stebėjimą tvarkomi Valstybės kontrolės darbuotojų ir asmenų, kurie lankosi Valstybės kontrolėje, ir kitų asmenų, patenkančių į vaizdo stebėjimo lauką, asmens duomenys (filmuotas asmens atvaizdas, transporto<text:s/></text:span><text:span text:style-name="T347">priemonės valstybinis numeris ir kiti duomenys, pagal kuriuos tiesiogiai arba netiesiogiai galima nustatyti asmens tapatybę).</text:span></text:p>
      <text:p text:style-name="P348"><text:span text:style-name="T349">17</text:span><text:span text:style-name="T350">3</text:span><text:span text:style-name="T351">. Organizuojant Valstybės kontrolės renginius, vaizdo konferencijas ir įgyvendinant kitas komunikacijos sklaidos priemones<text:s/></text:span><text:span text:style-name="T352">gali būti fotografuojama ir (ar) vykdomas vaizdo ir garso įrašymas. Duomenų subjektai apie fotografavimą, vykdomą vaizdo ir garso įrašymą yra informuojami prieš pradedant tvarkyti asmens duomenis. Jeigu iki renginio ir (arba) renginio metu numatyta rinkti<text:s/></text:span><text:span text:style-name="T353">ir kitus renginio dalyvių asmens duomenis (pavyzdžiui, vykdant dalyvių<text:s/></text:span><text:soft-page-break/><text:span text:style-name="T354">registraciją), duomenų subjektai apie jų asmens duomenų tvarkymą turi būti tinkamai informuojami jiems pateikiant Reglamento 13 straipsnyje nurodytą informaciją. Ši informacija gali būt</text:span><text:span text:style-name="T355">i pateikiama įvairiomis formomis, atsižvelgiant į renginio pobūdį ir numatytą dalyvių registracijos būdą, pavyzdžiui, informaciją nurodant kvietime, renginio dalyvio registracijos formoje, įteikiant informacinį lapelį ar kituose šaltiniuose, kuriuose skelb</text:span><text:span text:style-name="T356">iama informacija apie renginį.</text:span></text:p>
      <text:p text:style-name="P357"><text:span text:style-name="T358">17</text:span><text:span text:style-name="T359">4</text:span><text:span text:style-name="T360">. Garso įrašas (be vaizdo įrašymo) gali būti daromas Valstybės kontrolės rengiamuose susitikimuose su kitomis institucijomis, organizacijomis ar asmenimis posėdžio protokolui parengti. Apie tai, kad bus daromas garso į</text:span><text:span text:style-name="T361">rašas, duomenų subjektai informuojami žodžiu, prieš pradedant įrašinėti. Parengus posėdžio protokolą, garso įrašas yra sunaikinamas ir toliau Valstybės kontrolėje nebesaugomas.</text:span><text:s/></text:p>
      <text:p text:style-name="P362">Papildyta skyriumi:</text:p>
      <text:p text:style-name="P363"><text:span text:style-name="T364">Nr.<text:s/></text:span><text:a xlink:href="https://www.e-tar.lt/portal/legalAct.html?documentId=c29115f0d83411ec8d9390588bf2de65" office:target-frame-name="_top" xlink:show="replace"><text:span text:style-name="T365">VE-64</text:span></text:a><text:span text:style-name="T366">, 2022-05-20, paskelbta TAR 2022-05-20, i. k. 2022-10684</text:span></text:p>
      <text:p text:style-name="Normal"/>
      <text:p text:style-name="P367"><text:span text:style-name="T368">IV</text:span><text:span text:style-name="T369"><text:s/>SKYRIUS<text:s/></text:span></text:p>
      <text:p text:style-name="P370"><text:span text:style-name="T371">DUOMENŲ</text:span><text:span text:style-name="T372"><text:s/>SUBJEKTŲ TEISĖS</text:span></text:p>
      <text:p text:style-name="P373"/>
      <text:p text:style-name="P374"><text:span text:style-name="T375">18</text:span><text:span text:style-name="T376">.</text:span><text:span text:style-name="T377"><text:tab/><text:s/></text:span><text:span text:style-name="T378">Duomenų subjektas turi šias teises:</text:span></text:p>
      <text:p text:style-name="P379"><text:span text:style-name="T380">18.1</text:span><text:span text:style-name="T381">.</text:span><text:span text:style-name="T382"><text:tab/></text:span><text:span text:style-name="T383">teisę susipažinti su asmens duomenimis, tvarkomais Valstybės kontrolėje, ir gauti šią<text:s/></text:span><text:span text:style-name="T384">informaciją</text:span><text:span text:style-name="T385">:</text:span></text:p>
      <text:p text:style-name="P386"><text:span text:style-name="T387">18.1.1</text:span><text:span text:style-name="T388">.</text:span><text:span text:style-name="T389"><text:tab/>asmens duomenų tvarkymo tikslai,</text:span></text:p>
      <text:p text:style-name="P390"><text:span text:style-name="T391">18.1.2</text:span><text:span text:style-name="T392">.</text:span><text:span text:style-name="T393"><text:tab/>atitinkamų asmens duomenų kategorijos,</text:span></text:p>
      <text:p text:style-name="P394"><text:span text:style-name="T395">18.1.3</text:span><text:span text:style-name="T396">.</text:span><text:span text:style-name="T397"><text:tab/>duomenų gavėjai arba duomenų gavėjų kategorijos, ku</text:span><text:span text:style-name="T398">riems per paskutinius vienerius metus buvo ar yra teikiami asmens duomenys, visų pirma duomenų gavėjai trečiosiose valstybėse arba tarptautinės organizacijos,</text:span></text:p>
      <text:p text:style-name="P399"><text:span text:style-name="T400">18.1.4</text:span><text:span text:style-name="T401">.</text:span><text:span text:style-name="T402"><text:tab/>nustatytas asmens duomenų saugojimo laikotarpis,</text:span></text:p>
      <text:p text:style-name="P403"><text:span text:style-name="T404">18.1.5</text:span><text:span text:style-name="T405">.</text:span><text:span text:style-name="T406"><text:tab/>kai asmens duomenys renk</text:span><text:span text:style-name="T407">ami ne iš duomenų subjekto, – visa turima informacija apie jų šaltinius;</text:span></text:p>
      <text:p text:style-name="P408"><text:span text:style-name="T409">18.2</text:span><text:span text:style-name="T410">.</text:span><text:span text:style-name="T411"><text:tab/></text:span><text:span text:style-name="T412">teisę reikalauti, kad būtų ištaisyti netikslūs su asmeniu susiję duomenys ir (ar) papildyti neišsamūs asmens</text:span><text:span text:style-name="T413"><text:s/>duomenys;</text:span></text:p>
      <text:p text:style-name="P414"><text:span text:style-name="T415">18.3</text:span><text:span text:style-name="T416">.</text:span><text:span text:style-name="T417"><text:tab/></text:span><text:span text:style-name="T418">teisę reikalauti, kad Valstybės kontrolė nedelsdama ištrintų su juo susijusius asmens duomenis (teisė būti pamirštam), esant bent vienai iš šių sąlygų:<text:s/></text:span></text:p>
      <text:p text:style-name="P419"><text:span text:style-name="T420">18.3.1</text:span><text:span text:style-name="T421">.</text:span><text:span text:style-name="T422"><text:tab/>asmens duomenys nebereikalingi tikslams, kuriems jie buvo renkami arba kitaip tvarkomi, pasie</text:span><text:span text:style-name="T423">kti,</text:span></text:p>
      <text:p text:style-name="P424"><text:span text:style-name="T425">18.3.2</text:span><text:span text:style-name="T426">.</text:span><text:span text:style-name="T427"><text:tab/>asmens duomenų subjektas atšaukia sutikimą,</text:span></text:p>
      <text:p text:style-name="P428"><text:span text:style-name="T429">18.3.3</text:span><text:span text:style-name="T430">.</text:span><text:span text:style-name="T431"><text:tab/>asmens duomenų subjektas nesutinka su duomenų tvarkymu,</text:span></text:p>
      <text:p text:style-name="P432"><text:span text:style-name="T433">18.3.4</text:span><text:span text:style-name="T434">.</text:span><text:span text:style-name="T435"><text:tab/><text:s/>asmens duomenys tvarkomi neteisėtai,</text:span></text:p>
      <text:p text:style-name="P436"><text:span text:style-name="T437">18.3.5</text:span><text:span text:style-name="T438">.</text:span><text:span text:style-name="T439"><text:tab/>asmens duomenys turi būti ištrinti laikantis Europos Sąjungos arb</text:span><text:span text:style-name="T440">a nacionalinėje teisėje, kuri taikoma duomenų valdytojui, nustatytos teisinės prievolės;</text:span></text:p>
      <text:p text:style-name="P441"><text:span text:style-name="T442">18.4</text:span><text:span text:style-name="T443">.</text:span><text:span text:style-name="T444"><text:tab/>teisę reikalauti, kad Valstybės kontrolė apribotų duomenų tvarkymą, esant bent vienai iš šių sąlygų:</text:span></text:p>
      <text:p text:style-name="P445"><text:span text:style-name="T446">18.4.1</text:span><text:span text:style-name="T447">.</text:span><text:span text:style-name="T448"><text:tab/>asmens duomenų subjektas užginčija duomenų<text:s/></text:span><text:span text:style-name="T449">tikslumą tokiam laikotarpiui, per kurį duomenų valdytojas gali patikrinti asmens duomenų tikslumą,</text:span></text:p>
      <text:p text:style-name="P450"><text:span text:style-name="T451">18.4.2</text:span><text:span text:style-name="T452">.</text:span><text:span text:style-name="T453"><text:tab/>asmens duomenų tvarkymas yra neteisėtas, kai duomenų subjektas nesutinka, kad duomenys būtų ištrinti, ir prašo apriboti jų naudojimą,</text:span></text:p>
      <text:p text:style-name="P454"><text:span text:style-name="T455">18.4.3</text:span><text:span text:style-name="T456">.</text:span><text:span text:style-name="T457"><text:tab/>duomenų valdytojui nebereikia asmens duomenų tvarkymo tikslais, tačiau jų reikia duomenų subjektui, siekiant pareikšti, vykdyti arba apginti teisinius reikalavimus;</text:span></text:p>
      <text:p text:style-name="P458"><text:span text:style-name="T459">18.5</text:span><text:span text:style-name="T460">.</text:span><text:span text:style-name="T461"><text:tab/>teisę gauti su juo susijusius asmens duomenis, kuriuos jis pateikė duomenų<text:s/></text:span><text:span text:style-name="T462">valdytojui susisteminto, įprastai naudojamo ir kompiuterio skaitomo formato, ir teisę persiųsti tuos duomenis kitam duomenų valdytojui (teisė į duomenų perkeliamumą), o Valstybės kontrolė, kuriai tokie asmens duomenys buvo pateikti, turi nesudaryti kliūčių</text:span><text:span text:style-name="T463">, kai duomenų tvarkymas grindžiamas sutikimu arba duomenys yra tvarkomi automatizuotomis priemonėmis. Naudodamasis šiame<text:s/></text:span><text:soft-page-break/><text:span text:style-name="T464">punkte nurodyta teise, duomenų subjektas turi teisę prašyti, kad Valstybės kontrolė asmens duomenis tiesiogiai persiųstų kitam duomenų<text:s/></text:span><text:span text:style-name="T465">valdytojui, kai tai techniškai įmanoma.</text:span></text:p>
      <text:p text:style-name="P466"><text:span text:style-name="T467">19</text:span><text:span text:style-name="T468">.</text:span><text:span text:style-name="T469"><text:tab/></text:span><text:span text:style-name="T470">Duomenų subjektas turi teisę dėl su jo konkrečiu atveju susijusių priežasčių bet kuriuo metu nesutikti, kad su juo susiję asmens duomenys būtų tvarkomi, kai toks jų tvarkymas atliekamas, kai asmens duomenis</text:span><text:span text:style-name="T471"><text:s/>tvarkyti būtina siekiant atlikti užduotį, vykdomą viešojo intereso labui, arba atliekant duomenų valdytojui pavestas viešosios valdžios funkcijas arba tvarkyti būtina siekiant teisėtų duomenų valdytojo arba trečiosios šalies interesų, įskaitant profiliavi</text:span><text:span text:style-name="T472">mą, remiantis tomis nuostatomis.</text:span></text:p>
      <text:p text:style-name="P473"><text:span text:style-name="T474">20</text:span><text:span text:style-name="T475">.</text:span><text:span text:style-name="T476"><text:tab/></text:span><text:span text:style-name="T477">Duomenų subjektas turi teisę nesutikti, kad jam būtų taikomas tik automatizuotu duomenų tvarkymu, įskaitant profiliavimą, grindžiamas sprendimas, dėl kurio jam kyla teisinių pasekmių arba kuris jam panašiu būdu daro</text:span><text:span text:style-name="T478"><text:s/>didelį poveikį.</text:span></text:p>
      <text:p text:style-name="P479"/>
      <text:p text:style-name="P480"><text:span text:style-name="T481">V</text:span><text:span text:style-name="T482"><text:s/>SKYRIUS<text:s/></text:span></text:p>
      <text:p text:style-name="P483"><text:span text:style-name="T484">DUOMENŲ</text:span><text:span text:style-name="T485"><text:s/>TEIKIMAS TRETIESIEMS ASMENIMS</text:span></text:p>
      <text:p text:style-name="P486"/>
      <text:p text:style-name="P487"><text:span text:style-name="T488">21</text:span><text:span text:style-name="T489">.</text:span><text:span text:style-name="T490"><text:tab/><text:s/></text:span><text:span text:style-name="T491">Asmens</text:span><text:span text:style-name="T492"><text:s/>duomenys tretiesiems asmenims teikiami tik įstatymų ir kitų teisės aktų nustatytais atvejais ir tvarka:</text:span></text:p>
      <text:p text:style-name="P493"><text:span text:style-name="T494">21.1</text:span><text:span text:style-name="T495">.</text:span><text:span text:style-name="T496"><text:tab/></text:span><text:span text:style-name="T497">asmenų, pateikusių Valstybės kontrolei skundą ar<text:s/></text:span><text:span text:style-name="T498">prašymą, asmens duomenys skundo ar prašymo nagrinėjimo tikslu – juridiniams ir fiziniams asmenims;</text:span></text:p>
      <text:p text:style-name="P499"><text:span text:style-name="T500">21.2</text:span><text:span text:style-name="T501">.</text:span><text:span text:style-name="T502"><text:tab/></text:span><text:span text:style-name="T503">asmenų, pateikusių Valstybės kontrolei skundą ar prašymą, ir duomenų valdytojų (fizinių asmenų) asmens duomenys ginčo dėl Valstybės kontrolės priim</text:span><text:span text:style-name="T504">to sprendimo teisėtumo nagrinėjimo tikslu – teismams, Lietuvos administracinių ginčų nagrinėjimo komisijai, teritorinėms administracinių ginčų nagrinėjimo komisijoms ir darbo ginčų komisijai;</text:span></text:p>
      <text:p text:style-name="P505"><text:span text:style-name="T506">21.3</text:span><text:span text:style-name="T507">.</text:span><text:span text:style-name="T508"><text:tab/></text:span><text:span text:style-name="T509">Valstybės kontrolės darbuotojų asmens duomenys: social</text:span><text:span text:style-name="T510">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511"><text:span text:style-name="T512">21.4</text:span><text:span text:style-name="T513">.</text:span><text:span text:style-name="T514"><text:tab/></text:span><text:span text:style-name="T515">audituotų subjektų darbuotojų ar kitų asmenų asmens duomenys, tvarkomi<text:s/></text:span><text:span text:style-name="T516">valstybinio audito, Europos Sąjungos investicijų audito ir biudžeto stebėsenos atlikimo tikslu</text:span><text:span text:style-name="T517"><text:s/>–<text:s/></text:span><text:span text:style-name="T518">ikiteisminio tyrimo institucijoms, kitoms viešojo administravimo institucijoms</text:span><text:span text:style-name="T519"><text:s/>pagal kompetenciją ar</text:span><text:span text:style-name="T520"><text:s/>teismams;</text:span></text:p>
      <text:p text:style-name="P521"><text:span text:style-name="T522">21.5</text:span><text:span text:style-name="T523">.</text:span><text:span text:style-name="T524"><text:tab/></text:span><text:span text:style-name="T525">asmenų</text:span><text:span text:style-name="T526">, patekusių į Valstybės kontrolės atliekamo vaizdo stebėjimo lauką, vaizdo duomenys galimų teisės aktų pažeidimų nustatymo tikslu – ikiteisminio tyrimo institucijoms, teismams ar kitoms valstybės įgaliotoms<text:s/></text:span><text:span text:style-name="T527">institucijoms;</text:span></text:p>
      <text:p text:style-name="P528"><text:span text:style-name="T529">21.6</text:span><text:span text:style-name="T530">.</text:span><text:span text:style-name="T531"><text:tab/></text:span><text:span text:style-name="T532">asmenų</text:span><text:span text:style-name="T533">, skambinusių į Valstybės kontrolę telefonu, pokalbių duomenys galimų teisės aktų pažeidimų nustatymo tikslu<text:s/></text:span><text:span text:style-name="T534">–</text:span><text:span text:style-name="T535"><text:s/>ikiteisminio tyrimo institucijoms, teismams ar kitoms valstybės įgaliotoms institucijoms;</text:span></text:p>
      <text:p text:style-name="P536"><text:span text:style-name="T537">21.7</text:span><text:span text:style-name="T538">.</text:span><text:span text:style-name="T539"><text:tab/>žiniasklaidos<text:s/></text:span><text:span text:style-name="T540">atstovų duomenys ginčo dėl Lietuvos Respublikos visuomenės informavimo įstatyme ir kituose visuomenės informavimą reglamentuojančiuose įstatymuose bei teisės aktuose nustatytų visuomenės informavimo principų nesilaikymo nagrinėjimo tikslu – Žurnalistų etik</text:span><text:span text:style-name="T541">os inspektoriaus tarnybai, teismams ar kitoms valstybės įgaliotoms institucijoms;</text:span></text:p>
      <text:p text:style-name="P542"><text:span text:style-name="T543">21.8</text:span><text:span text:style-name="T544">.</text:span><text:span text:style-name="T545"><text:tab/></text:span><text:span text:style-name="T546">kitiems tretiesiems asmenims, kuriems asmens duomenis teikti Valstybės kontrolę įpareigoja įstatymai ar kiti teisės aktai, sutartys.<text:s/></text:span></text:p>
      <text:p text:style-name="P547"/>
      <text:p text:style-name="P548"><text:span text:style-name="T549">VI</text:span><text:span text:style-name="T550"><text:s/>SKYRIUS</text:span></text:p>
      <text:p text:style-name="P551"><text:span text:style-name="T552">PRAŠYMO DĖ</text:span><text:span text:style-name="T553">L DUOMENŲ SUBJEKTŲ TEISIŲ ĮGYVENDINIMO PATEIKIMAS</text:span></text:p>
      <text:p text:style-name="P554"/>
      <text:p text:style-name="P555"><text:span text:style-name="T556">22</text:span><text:span text:style-name="T557">.<text:s/></text:span><text:span text:style-name="T558"><text:tab/></text:span><text:span text:style-name="T559">Duomenų</text:span><text:span text:style-name="T560"><text:s/>subjektai, siekdami įgyvendinti savo teises, Valstybės kontrolei turi pateikti rašytinį prašymą asmeniškai, paštu ar per pasiuntinį arba elektroninių ryšių priemonėmis.<text:s/></text:span></text:p>
      <text:p text:style-name="P561"><text:span text:style-name="T562">23</text:span><text:span text:style-name="T563">.</text:span><text:span text:style-name="T564"><text:tab/><text:s/></text:span><text:span text:style-name="T565">Prašymas</text:span><text:span text:style-name="T566"><text:s/>turi būti<text:s/></text:span><text:span text:style-name="T567">įskaitomas, asmens pasirašytas, jame turi būti nurodyta duomenų subjekto vardas, pavardė, gyvenamoji vieta, duomenys ryšiui palaikyti ir informacija apie tai, kokią iš Tvarkos aprašo IV skyriuje nurodytų teisių ir kokia apimtimi jis pageidauja į</text:span><text:span text:style-name="T568">gyvendinti.</text:span></text:p>
      <text:p text:style-name="P569"><text:span text:style-name="T570">24</text:span><text:span text:style-name="T571">.</text:span><text:span text:style-name="T572"><text:tab/><text:s/></text:span><text:span text:style-name="T573">Pateikdamas</text:span><text:span text:style-name="T574"><text:s/>prašymą, duomenų subjektas privalo patvirtinti savo tapatybę:</text:span></text:p>
      <text:p text:style-name="P575"><text:span text:style-name="T576">24.1</text:span><text:span text:style-name="T577">.</text:span><text:span text:style-name="T578"><text:tab/></text:span><text:span text:style-name="T579">pateikdamas<text:s/></text:span><text:span text:style-name="T580">prašymą Valstybės kontrolėje darbuotojui, registruojančiam prašymą, turi pateikti asmens tapatybę patvirtinantį dokumentą</text:span><text:span text:style-name="T581">;</text:span></text:p>
      <text:p text:style-name="P582"><text:span text:style-name="T583">24.2</text:span><text:span text:style-name="T584">.</text:span><text:span text:style-name="T585"><text:tab/></text:span><text:span text:style-name="T586">pateikdamas prašymą paštu ar per pasiuntinį, kartu turi pateikti asmens tapatybę patvirtinančio dokumento kopiją, patvirtintą notaro, ar šio dokumento kopiją, patvirtintą kita teisės aktų nustatyta tvarka;</text:span></text:p>
      <text:p text:style-name="P587"><text:span text:style-name="T588">24.3</text:span><text:span text:style-name="T589">.</text:span><text:span text:style-name="T590"><text:tab/></text:span><text:span text:style-name="T591">pateikdamas prašymą elektroninių ryšių p</text:span><text:span text:style-name="T592">riemonėmis, turi pasirašyti jį elektroniniu parašu.</text:span></text:p>
      <text:p text:style-name="P593"><text:span text:style-name="T594">25</text:span><text:span text:style-name="T595">.</text:span><text:span text:style-name="T596"><text:tab/><text:s/></text:span><text:span text:style-name="T597">Duomenų</text:span><text:span text:style-name="T598"><text:s/>subjektas savo teises Valstybės kontrolėje gali įgyvendinti pats arba per atstovą. Jei atstovaujamo duomenų subjekto vardu į Valstybės kontrolę kreipiasi asmens atstovas, jis savo prašyme turi nurodyti savo vardą, pavardę, gyvenamąją vietą, duomenis ryšiu</text:span><text:span text:style-name="T599">i palaikyti, atstovaujamo asmens vardą, pavardę, gyvenamąją vietą, informaciją apie tai, kokią iš Tvarkos aprašo IV skyriuje nurodytų duomenų subjekto teisių ir kokia apimtimi pageidaujama įgyvendinti, ir pridėti atstovavimą patvirtinantį dokumentą ar jo k</text:span><text:span text:style-name="T600">opiją, patvirtintą teisės aktų nustatyta tvarka.</text:span></text:p>
      <text:p text:style-name="P601"/>
      <text:p text:style-name="P602"><text:span text:style-name="T603">VII</text:span><text:span text:style-name="T604"><text:s/>SKYRIUS</text:span></text:p>
      <text:p text:style-name="P605"><text:span text:style-name="T606">PRAŠYMO DĖL DUOMENŲ SUBJEKTŲ TEISIŲ ĮGYVENDINIMO NAGRINĖJIMAS</text:span></text:p>
      <text:p text:style-name="P607"/>
      <text:p text:style-name="P608"><text:span text:style-name="T609">26</text:span><text:span text:style-name="T610">.</text:span><text:span text:style-name="T611"><text:tab/><text:s/></text:span><text:span text:style-name="T612">Valstybės kontrolė nenagrinėja duomenų subjekto prašymo, kuris pateiktas nesilaikant Tvarkos aprašo 22–25 punktuose<text:s/></text:span><text:span text:style-name="T613">nustatytų reikalavimų.</text:span></text:p>
      <text:p text:style-name="P614"><text:span text:style-name="T615">27</text:span><text:span text:style-name="T616">.</text:span><text:span text:style-name="T617"><text:tab/><text:s/></text:span><text:span text:style-name="T618">Valstybės kontrolė, nepagrįstai nedelsdama, tačiau ne vėliau kaip per 30 kalendorinių dienų nuo prašymo gavimo, pateikia duomenų subjektui ar jo atstovui informaciją apie veiksmus, kurių imtasi gavus prašymą. Tas laikotarpis</text:span><text:span text:style-name="T619"><text:s/>prireikus gali būti pratęstas<text:s/></text:span><text:span text:style-name="T620">valstybės kontrolieriaus arba jo<text:s/></text:span><text:span text:style-name="T621">įgalioto valstybės kontrolieriaus pavaduotojo (toliau – duomenų valdytojo vadovo)<text:s/></text:span><text:span text:style-name="T622">dar 60 kalendorinių dienų, atsižvelgiant į prašymo sudėtingumą ir jų skaičių. Valstybės kontrolė per 30 kalend</text:span><text:span text:style-name="T623">orinių dienų nuo prašymo gavimo informuoja duomenų subjektą ar jo atstovą apie tokį pratęsimą ir pateikia vėlavimo priežastis. Atsakymas duomenų subjektui ar jo atstovui pateikiamas valstybine kalba duomenų subjekto pasirinktu būdu: registruotu paštu, įtei</text:span><text:span text:style-name="T624">kiant asmeniškai atvykus į Valstybės kontrolę arba elektroninėmis ryšio priemonėmis pateikiant elektroninį dokumentą, pasirašytą saugiu elektroniniu parašu. Valstybės kontrolė, dėl objektyvių priežasčių negalėdama pateikti atsakymo duomenų subjektui ar jo<text:s/></text:span><text:span text:style-name="T625">atstovui jo pasirinktu būdu, atsakymą pateikia registruota korespondencijos siunta.</text:span></text:p>
      <text:p text:style-name="P626"><text:span text:style-name="T627">28</text:span><text:span text:style-name="T628">.<text:s/></text:span><text:span text:style-name="T629"><text:tab/></text:span><text:span text:style-name="T630">Jei duomenų valdytojas nenagrinėja duomenų subjekto prašymo, jis nedelsdamas, tačiau ne vėliau kaip per 30 kalendorinių dienų nuo prašymo gavimo, informuoja duomen</text:span><text:span text:style-name="T631">ų subjektą ar jo atstovą apie nenagrinėjimo priežastis ir apie galimybę pateikti skundą priežiūros institucijai ir pasinaudoti kita teisių gynimo priemone.<text:s/></text:span></text:p>
      <text:p text:style-name="P632"><text:span text:style-name="T633">29</text:span><text:span text:style-name="T634">.</text:span><text:span text:style-name="T635"><text:tab/><text:s/></text:span><text:span text:style-name="T636">Duomenų</text:span><text:span text:style-name="T637"><text:s/>subjekto teisės Valstybės kontrolėje įgyvendinamos neatlygintinai vieną kartą per<text:s/></text:span><text:span text:style-name="T638">kalendorinius metus.</text:span></text:p>
      <text:p text:style-name="P639"><text:span text:style-name="T640">30</text:span><text:span text:style-name="T641">.</text:span><text:span text:style-name="T642"><text:tab/><text:s/></text:span><text:span text:style-name="T643">Valstybės kontrolė, atsisakydama vykdyti duomenų subjekto prašymą įgyvendinti jo, kaip duomenų subjekto, teises, pateikia jam tokio atsisakymo motyvus.</text:span></text:p>
      <text:p text:style-name="P644"><text:span text:style-name="T645">31</text:span><text:span text:style-name="T646">.</text:span><text:span text:style-name="T647"><text:tab/><text:s/></text:span><text:span text:style-name="T648">Valstybės kontrolės atsisakymas įgyvendinti duomenų subjekto teis</text:span><text:span text:style-name="T649">es gali būti skundžiamas įstatymų nustatyta tvarka.</text:span></text:p>
      <text:p text:style-name="P650"><text:span text:style-name="T651">32</text:span><text:span text:style-name="T652">.</text:span><text:span text:style-name="T653"><text:tab/><text:s/></text:span><text:span text:style-name="T654">Valstybės</text:span><text:span text:style-name="T655"><text:s/>kontrolė, įgyvendindama duomenų subjekto teises, užtikrina, kad nebūtų pažeista kitų asmenų teisė į privataus gyvenimo neliečiamumą.</text:span></text:p>
      <text:p text:style-name="P656"/>
      <text:p text:style-name="P657"><text:span text:style-name="T658">VIII</text:span><text:span text:style-name="T659"><text:s/></text:span><text:span text:style-name="T660">SKYRIUS</text:span></text:p>
      <text:p text:style-name="P661"><text:span text:style-name="T662">DUOMENŲ APSAUGOS PAREIGŪNAS</text:span></text:p>
      <text:p text:style-name="P663"/>
      <text:p text:style-name="P664"><text:span text:style-name="T665">33</text:span><text:span text:style-name="T666">.<text:s/></text:span><text:span text:style-name="T667">Valstybės kontrolės duomenų apsaugos pareigūno (toliau<text:s/></text:span><text:span text:style-name="T668">–<text:s/></text:span><text:span text:style-name="T669">duomenų apsaugos pareigūnas), funkcijas, nustatytas R</text:span><text:span text:style-name="T670">eglamente</text:span><text:span text:style-name="T671">, atlieka Valstybės kontrolės atitikties pareigūnas, padedantis institucijai laikytis Reglamento reikalavimų ir veikiantis kaip tar</text:span><text:span text:style-name="T672">pininkas tarp Valstybinės duomenų apsaugos inspekcijos, duomenų subjektų ir kitų suinteresuotų šalių.<text:s/></text:span></text:p>
      <text:p text:style-name="P673"><text:span text:style-name="T674">34</text:span><text:span text:style-name="T675">.</text:span><text:span text:style-name="T676"><text:s/></text:span><text:span text:style-name="T677">Duomenų apsaugos pareigūnas savo veikloje vadovaujasi Reglamentu, kitais tarptautiniais, Europos Sąjungos, nacionaliniais ir institucijos teisės<text:s/></text:span><text:span text:style-name="T678">aktais, reglamentuojančiais<text:s/></text:span><text:soft-page-break/><text:span text:style-name="T679">asmens duomenų apsaugą, šiuo aprašu ir remiasi 29 straipsnio duomenų apsaugos darbo grupės, sudarytos pagal Direktyvos 95/46/EB 29 straipsnį, gairėmis, tarptautinių ir nacionalinių teismų praktika, teisės doktrina bei atsižvelgi</text:span><text:span text:style-name="T680">a į kitų Europos Sąjungos ir Lietuvos Respublikos institucijų patirtį asmens duomenų apsaugos srityje</text:span><text:span text:style-name="T681">.</text:span></text:p>
      <text:p text:style-name="P682"><text:span text:style-name="T683">35</text:span><text:span text:style-name="T684">. Duomenų apsaugos pareigūno statusas nustatomas per Valstybės kontrolės kaip duomenų valdytojos užtikrinimą, kad:<text:s/></text:span></text:p>
      <text:p text:style-name="P685"><text:span text:style-name="T686">35.1</text:span><text:span text:style-name="T687">. duomenų apsaugos pareig</text:span><text:span text:style-name="T688">ūnas privalomai, tinkamai ir laiku įtraukiamas į visų su asmens duomenų apsauga susijusių klausimų nagrinėjimą;</text:span></text:p>
      <text:p text:style-name="P689"><text:span text:style-name="T690">35.2</text:span><text:span text:style-name="T691">. duomenų apsaugos pareigūnui draudžiama duoti nurodymus dėl Reglamento 39 straipsnyje ir kituose teisės aktuose nustatytų funkcijų ir u</text:span><text:span text:style-name="T692">žduočių atlikimo;</text:span></text:p>
      <text:p text:style-name="P693"><text:span text:style-name="T694">35.3</text:span><text:span text:style-name="T695">. duomenų apsaugos pareigūnas negali būti atleistas arba baudžiamas (įskaitant darbo pareigų pažeidimus) dėl teisės aktuose nustatytų funkcijų ir užduočių atlikimo;</text:span></text:p>
      <text:p text:style-name="P696"><text:span text:style-name="T697">35.4</text:span><text:span text:style-name="T698">. duomenų apsaugos pareigūnui suteikiami jo funkcijoms ir</text:span><text:span text:style-name="T699"><text:s/>užduotims atlikti būtini ištekliai ( pakankamai laiko duomenų apsaugos pareigūnui jo pareigoms atlikti (procentinė laiko dalis ar pareigų prioritetas), nustatomas pavadavimas jo atostogų, ligos, kvalifikacijos tobulinimo užsienyje, komandiruotės užsienyje</text:span><text:span text:style-name="T700"><text:s/>metu ar jo nesant kitais teisės aktų nustatytais atvejais), sudaroma galimybė susipažinti su visais asmens duomenimis, sudaromos sąlygos dalyvauti<text:s/></text:span><text:soft-page-break/><text:span text:style-name="T701">duomenų tvarkymo operacijose ir atsižvelgiama į jo motyvuotus poreikius išlaikyti savo ekspertines žinias;</text:span></text:p>
      <text:p text:style-name="P702"><text:span text:style-name="T703">35.5</text:span><text:span text:style-name="T704">. dėl bet kokių kitų funkcijų ir užduočių atlikimo duomenų apsaugos pareigūnui negali kilti interesų konfliktas. Jeigu duomenų apsaugos pareigūnui, atliekant kitas pavestas funkcijas ir užduotis, kyla interesų konflikto galimybė, atsižvelgiant į Reg</text:span><text:span text:style-name="T705">lamento 38 straipsnio 6 dalį jis privalo nusišalinti nuo šių funkcijų ar užduočių atlikimo ir informuoti apie tai valstybės kontrolierių. Šios funkcijos ir užduotys gali būti pavedamos duomenų apsaugos pareigūną pavaduojančiam asmeniui;</text:span></text:p>
      <text:p text:style-name="P706">Papunkčio pakeitimai:</text:p>
      <text:p text:style-name="P707"><text:span text:style-name="T708">Nr.<text:s/></text:span><text:a xlink:href="https://www.e-tar.lt/portal/legalAct.html?documentId=c29115f0d83411ec8d9390588bf2de65" office:target-frame-name="_top" xlink:show="replace"><text:span text:style-name="T709">VE-64</text:span></text:a><text:span text:style-name="T710">, 2022-05-20, paskelbta TAR 2022-05-20, i. k. 2022-10684</text:span></text:p>
      <text:p text:style-name="Normal"/>
      <text:p text:style-name="P711"><text:span text:style-name="T712">35.6</text:span><text:span text:style-name="T713">. duomenų apsaugos pareigūnas pasiekiamas visiems suinteresuotiems asmenims.</text:span></text:p>
      <text:p text:style-name="P714"><text:span text:style-name="T715">36</text:span><text:span text:style-name="T716">. Duomenų apsaugos pareigūnas turi teisę:</text:span></text:p>
      <text:p text:style-name="P717"><text:span text:style-name="T718">36.1</text:span><text:span text:style-name="T719">.<text:s/></text:span><text:span text:style-name="T720">pasitelkti kitų darbuotojų, turinčių specialiųjų žinių ir gebėjimų, savo funkcijoms atlikti;</text:span></text:p>
      <text:p text:style-name="P721"><text:span text:style-name="T722">36.2</text:span><text:span text:style-name="T723">. dalyvauti posėdžiuose, pasitarimuose, kuriuose svarstomi klausimai ir (ar) priimami sprendimai, su</text:span><text:span text:style-name="T724">siję su asmens duomenų tvarkymu ir apsauga;</text:span></text:p>
      <text:p text:style-name="P725"><text:span text:style-name="T726">36.3</text:span><text:span text:style-name="T727">. gauti iš duomenų valdytojo ar tvarkytojo ar jo atstovų duomenų tvarkymo veiklos įrašų kopijas</text:span><text:span text:style-name="T728"><text:s/></text:span><text:span text:style-name="T729">arba turėti prieigą prie duomenų tvarkymo veiklos įrašų, jeigu jie tvarkomi elektroniniu būdu;</text:span></text:p>
      <text:p text:style-name="P730"><text:span text:style-name="T731">36.4</text:span><text:span text:style-name="T732">.<text:s/></text:span><text:span text:style-name="T733">gau</text:span><text:span text:style-name="T734">ti iš rizikos valdymo proceso organizatoriaus informaciją apie nustatytus su asmens duomenų tvarkymu susijusius rizikos veiksnius ir parinktas rizikos valdymo priemones;</text:span><text:span text:style-name="T735"><text:s/></text:span></text:p>
      <text:p text:style-name="P736"><text:span text:style-name="T737">36.5</text:span><text:span text:style-name="T738">. teikti siūlymus dėl asmens duomenų tvarkymo tobulinimo.</text:span></text:p>
      <text:p text:style-name="P739"><text:span text:style-name="T740">37</text:span><text:span text:style-name="T741">. Duomenų<text:s/></text:span><text:span text:style-name="T742">apsaugos pareigūnas privalo:</text:span></text:p>
      <text:p text:style-name="P743"><text:span text:style-name="T744">37.1</text:span><text:span text:style-name="T745">. užtikrinti slaptumą ir konfidencialumą, susijusį su jų funkcijų ir užduočių atlikimu, laikydamasis Europos Sąjungos ir nacionalinės teisės aktų reikalavimų;</text:span></text:p>
      <text:p text:style-name="P746"><text:span text:style-name="T747">37.2</text:span><text:span text:style-name="T748">.</text:span><text:span text:style-name="T749"><text:s/></text:span><text:span text:style-name="T750">išlaikyti ir tobulinti žinių, reikalingų atlikti nus</text:span><text:span text:style-name="T751">tatytas funkcijas ir užduotis, lygį.</text:span></text:p>
      <text:p text:style-name="P752"><text:span text:style-name="T753">38</text:span><text:span text:style-name="T754">.<text:s/></text:span><text:span text:style-name="T755">Duomenų apsaugos pareigūnas darbuotojams dėl Reglamento ir kitų teisės aktų, reglamentuojančių asmens duomenų apsaugą, nuostatų taikymo teikia konsultacijas ir rekomendacijas.</text:span></text:p>
      <text:p text:style-name="P756"><text:span text:style-name="T757">39</text:span><text:span text:style-name="T758">. Su duomenų apsaugos parei</text:span><text:span text:style-name="T759">gūnu privaloma konsultuotis:</text:span></text:p>
      <text:p text:style-name="P760"><text:span text:style-name="T761">39.1</text:span><text:span text:style-name="T762">.<text:s/></text:span><text:span text:style-name="T763">nagrinėjant duomenų subjektų prašymus dėl jų teisių įgyvendinimo pagal<text:s/></text:span><text:span text:style-name="T764">šį Tvarkos aprašą;</text:span></text:p>
      <text:p text:style-name="P765"><text:span text:style-name="T766">39.2</text:span><text:span text:style-name="T767">. rengiant siunčiamų dokumentų projektus, kuriuose pateikiama informacija, susijusi su asmens duomenų tvarkymu ir apsauga</text:span><text:span text:style-name="T768"><text:s/>institucijoje;</text:span></text:p>
      <text:p text:style-name="P769"><text:span text:style-name="T770">39.3</text:span><text:span text:style-name="T771">. tiriant duomenų saugumo pažeidimus pagal valstybės kontrolieriaus patvirtintą<text:s/></text:span><text:span text:style-name="T772">Asmens duomenų tvarkymo ir duomenų subjektų teisių įgyvendinimo Valstybės kontrolėje tvarkos aprašą</text:span><text:span text:style-name="T773">;</text:span></text:p>
      <text:p text:style-name="P774"><text:span text:style-name="T775">39.4</text:span><text:span text:style-name="T776">. rengiant teisės akto projektą, jei jis su</text:span><text:span text:style-name="T777">sijęs su asmens duomenų tvarkymu ir (ar) apsauga;</text:span></text:p>
      <text:p text:style-name="P778"><text:span text:style-name="T779">39.5</text:span><text:span text:style-name="T780">. sudarant, keičiant duomenų perdavimo sutartis, pagal kurias perduodami ar gaunami asmens duomenys;</text:span></text:p>
      <text:p text:style-name="P781"><text:span text:style-name="T782">39.6</text:span><text:span text:style-name="T783">. atliekant poveikio duomenų apsaugai vertinimą;</text:span></text:p>
      <text:p text:style-name="P784"><text:span text:style-name="T785">39.7</text:span><text:span text:style-name="T786">. prieš priimant sprendimus dėl<text:s/></text:span><text:span text:style-name="T787">parenkamų asmens duomenų apsaugos priemonių, įskaitant technines ir organizacines priemones, taikymo;</text:span></text:p>
      <text:p text:style-name="P788"><text:span text:style-name="T789">39.8</text:span><text:span text:style-name="T790">. rengiant viešųjų pirkimų dokumentus dėl asmens duomenų tvarkymo ir apsaugos priemonių, įskaitant technines ir organizacines, įsigijimo.</text:span></text:p>
      <text:p text:style-name="P791"><text:span text:style-name="T792">40</text:span><text:span text:style-name="T793">. Dėl konsultacijos į duomenų apsaugos pareigūną paprastai kreipiamasi suformuojant klausimą dokumentų valdymo posistemyje. Konsultacija suteikiama per 3 darbo dienas nuo kreipimosi gavimo dienos arba per 10 darbo dienų, kai konsultacija reikalauja detales</text:span><text:span text:style-name="T794">nio vertinimo.</text:span></text:p>
      <text:p text:style-name="P795"><text:span text:style-name="T796">41</text:span><text:span text:style-name="T797">. Jei nėra arba iš dalies atsižvelgiama į duomenų apsaugos pareigūno pateiktą konsultaciją, dokumento rengėjas dokumentų valdymo posistemyje turi pateikti motyvuotą paaiškinimą. Pasirašantis dokumentą Valstybės kontrolės darbuotojas įv</text:span><text:span text:style-name="T798">ertina duomenų apsaugos pareigūno konsultaciją, dokumento rengėjo motyvuotą paaiškinimą ir priima galutinį sprendimą.</text:span></text:p>
      <text:p text:style-name="P799"><text:span text:style-name="T800">42</text:span><text:span text:style-name="T801">. Duomenų apsaugos pareigūnas nėra asmeniškai atsakingas, jei Valstybės kontrolėje nesilaikoma duomenų apsaugos reikalavimų, t. y. V</text:span><text:span text:style-name="T802">alstybės kontrolė kaip duomenų valdytojas privalo užtikrinti ir sugebėti įrodyti, kad asmens duomenys tvarkomi laikantis Reglamento ir kitų teisės aktų, reglamentuojančių asmens duomenų apsaugą.</text:span></text:p>
      <text:p text:style-name="P803"/>
      <text:p text:style-name="P804"><text:span text:style-name="T805">IX</text:span><text:span text:style-name="T806"><text:s/>SKYRIUS</text:span></text:p>
      <text:p text:style-name="P807"><text:span text:style-name="T808">D</text:span><text:span text:style-name="T809">UOMENŲ<text:s/></text:span><text:span text:style-name="T810">SAUGOS</text:span><text:span text:style-name="T811"><text:s/>PAŽEIDIMŲ VALDYMAS</text:span></text:p>
      <text:p text:style-name="P812"/>
      <text:p text:style-name="P813"><text:span text:style-name="T814">43</text:span><text:span text:style-name="T815">.<text:s/></text:span><text:span text:style-name="T816">Duomenų</text:span><text:span text:style-name="T817"><text:s/>saugos pavojaus duomenų subjekto teisėms ir laisvėms tikimybė ir mastas nustatomi atsižvelgiant į duomenų tvarkymo pobūdį, aprėptį, kontekstą ir tikslus. Remiantis objektyviu įvertinimu, nustatoma, ar duomenų tvarkymo operacijos yra susijusios su p</text:span><text:span text:style-name="T818">avojumi arba dideliu pavojumi.</text:span></text:p>
      <text:p text:style-name="P819"><text:span text:style-name="T820">44</text:span><text:span text:style-name="T821">. Valstybės</text:span><text:span text:style-name="T822"><text:s/>kontrolės darbuotojas, Valstybės kontrolės informacinių sistemų naudotojas, sužinojęs apie galimą asmens duomenų, tvarkomų automatizuotomis priemonėmis, saugos pažeidimą ar apie galimą asmens duomenų, tvarkomų ne automatizuotomis priemonėmis, saugos pažei</text:span><text:span text:style-name="T823">dimą nedelsdamas praneša Valstybės kontrolės darbuotojui, atliekančiam saugos įgaliotinio ir duomenų apsaugos pareigūno funkcijas.<text:s/></text:span></text:p>
      <text:p text:style-name="P824"><text:span text:style-name="T825">45</text:span><text:span text:style-name="T826">. Atsakingas asmuo, nurodytas Tvarkos aprašo 33 punkte, nustatęs, kad dėl galimo asmens duomenų saugos pažeidimo gali<text:s/></text:span><text:span text:style-name="T827">kilti pavojus fizinių asmenų teisėms ir laisvėms, apie galimą pažeidimą praneša Valstybės<text:s/></text:span><text:span text:style-name="T828">kontrolės</text:span><text:span text:style-name="T829"><text:s/>informacinių sistemų veiklos tęstinumo valdymo grupei (toliau – valdymo grupė) ir atlieka kitas šių duomenų saugos pažeidimo valdymo procedūras, kurios nust</text:span><text:span text:style-name="T830">atytos valstybės kontrolieriaus patvirtintuose Lietuvos Respublikos valstybės kontrolės informacinių sistemų saugos politiką įgyvendinančiuose dokumentuose.</text:span></text:p>
      <text:p text:style-name="P831"><text:span text:style-name="T832">46</text:span><text:span text:style-name="T833">. Duomenų valdytojo vadovas</text:span><text:span text:style-name="T834">, gavęs<text:s/></text:span><text:span text:style-name="T835">valdymo grupės<text:s/></text:span><text:span text:style-name="T836">išvadą dėl nustatyto asmens duomenų saugos<text:s/></text:span><text:span text:style-name="T837">pažeidimo, kurioje nurodyta, kad pažeidimas nekelia pavojaus fizinių asmenų teisėms ir laisvėms, apie jį neinformuoja priežiūros institucijos ir asmens duomenų subjektų.</text:span></text:p>
      <text:p text:style-name="P838"><text:span text:style-name="T839">47</text:span><text:span text:style-name="T840">. Duomenų valdytojo vadovas, gavęs<text:s/></text:span><text:span text:style-name="T841">valdymo grupės<text:s/></text:span><text:span text:style-name="T842">išvadą dėl asmens duomenų saug</text:span><text:span text:style-name="T843">os pažeidimo, kurioje nurodyta, kad pažeidimas kelia pavojų fizinių asmenų teisėms ir laisvėms, apie tai praneša priežiūros institucijai Reglamento 33 straipsnio 1 dalyje nustatytais terminais.</text:span></text:p>
      <text:p text:style-name="P844"><text:span text:style-name="T845">48</text:span><text:span text:style-name="T846">. Duomenų valdytojo<text:s/></text:span><text:span text:style-name="T847">vadovas</text:span><text:span text:style-name="T848">, gavęs<text:s/></text:span><text:span text:style-name="T849">valdymo grupės<text:s/></text:span><text:span text:style-name="T850">išvadą</text:span><text:span text:style-name="T851"><text:s/>dėl asmens duomenų saugos pažeidimo, kurioje nurodyta, kad gali kilti didelis pavojus fizinių asmenų teisėms ir laisvėms, nedelsdamas praneša apie asmens duomenų saugos pažeidimą asmens duomenų subjektui.</text:span></text:p>
      <text:p text:style-name="P852"><text:span text:style-name="T853">49</text:span><text:span text:style-name="T854">. Duomenų valdytojo</text:span><text:span text:style-name="T855"><text:s/>vadovas</text:span><text:span text:style-name="T856">, gavęs<text:s/></text:span><text:span text:style-name="T857">valdymo g</text:span><text:span text:style-name="T858">rupės<text:s/></text:span><text:span text:style-name="T859">išvadą dėl asmens duomenų saugos pažeidimo, kurioje nurodyta, kad dėl asmens duomenų saugos pažeidimo gali kilti didelis pavojus fizinių asmenų teisėms ir laisvėms, neprivalo pranešti duomenų subjektui apie asmens duomenų pažeidimą, jeigu yra sąlygos</text:span><text:span text:style-name="T860">, nurodytos Reglamento 34 straipsnio 3 dalyje.</text:span></text:p>
      <text:p text:style-name="P861"><text:span text:style-name="T862">____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valstybės kontrolė, Įsakymas</text:span></text:p>
      <text:p text:style-name="P872"><text:span text:style-name="T873">Nr.<text:s/></text:span><text:a xlink:href="https://www.e-tar.lt/portal/legalAct.html?documentId=c29115f0d83411ec8d9390588bf2de65" office:target-frame-name="_top" xlink:show="replace"><text:span text:style-name="T874">VE-64</text:span></text:a><text:span text:style-name="T875">, 2022-05</text:span><text:span text:style-name="T876">-20, paskelbta TAR 2022-05-20, i. k. 2022-10684</text:span></text:p>
      <text:p text:style-name="P877"><text:span text:style-name="T878">Dėl valstybės kontrolieriaus 2021 m. liepos 1 d. įsakymo Nr. VE-134 „Dėl Asmens duomenų tvarkymo ir duomenų subjektų teisių įgyvendinimo Valstybės kontrolėje tvarkos aprašo patvirtinimo“ pakeitimo</text:span></text:p>
      <text:p text:style-name="P879"/>
      <text:p text:style-name="P880"><text:span text:style-name="T881">2.</text:span></text:p>
      <text:p text:style-name="P882"><text:span text:style-name="T883">Lietuvos Respublikos valstybės kontrolė, Įsakymas</text:span></text:p>
      <text:p text:style-name="P884"><text:span text:style-name="T885">Nr.<text:s/></text:span><text:a xlink:href="https://www.e-tar.lt/portal/legalAct.html?documentId=20bff4f0e70011ecb369fde863feb27d" office:target-frame-name="_top" xlink:show="replace"><text:span text:style-name="T886">VE-81</text:span></text:a><text:span text:style-name="T887">, 2022-06-08, paskelbta TAR 2022-06-08, i. k. 2022-12330</text:span></text:p>
      <text:p text:style-name="P888"><text:span text:style-name="T889">Dėl valstybės kontrolieriaus 2021 m. liepo</text:span><text:span text:style-name="T890">s 1 d. įsakymo Nr. VE-134 „Dėl Asmens duomenų tvarkymo ir duomenų subjektų teisių įgyvendinimo Valstybės kontrolėje tvarkos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ackevic</meta:initial-creator>
    <dc:creator>adlibuser</dc:creator>
    <meta:creation-date>2022-06-10T07:32:00Z</meta:creation-date>
    <dc:date>2022-06-10T07:32:00Z</dc:date>
    <meta:print-date>2018-04-16T05:45:00Z</meta:print-date>
    <meta:template xlink:href="Normal.dotm" xlink:type="simple"/>
    <meta:editing-cycles>2</meta:editing-cycles>
    <meta:editing-duration>PT0S</meta:editing-duration>
    <meta:document-statistic meta:page-count="23" meta:paragraph-count="328" meta:word-count="4023" meta:character-count="31498" meta:row-count="1323" meta:non-whitespace-character-count="27803"/>
  </office:meta>
</office:document-meta>
</file>