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2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2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23" style:parent-style-name="DefaultParagraphFont" style:family="text">
      <style:text-properties style:font-name-asian="Lucida Sans Unicode"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master-page-name="MPF1" style:family="paragraph">
      <style:paragraph-properties fo:break-before="page" fo:margin-left="3.543in" style:page-number="1">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style:font-size-complex="12p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margin-left="0.5in">
        <style:tab-stops/>
      </style:paragraph-properties>
      <style:text-properties style:font-size-complex="12pt"/>
    </style:style>
    <style:style style:name="P60" style:parent-style-name="Normal" style:family="paragraph">
      <style:paragraph-properties fo:margin-left="0.5in">
        <style:tab-stops/>
      </style:paragraph-properties>
      <style:text-properties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Lucida Sans Unicode" fo:font-weight="bold" style:font-weight-asian="bold" style:font-size-complex="12pt"/>
    </style:style>
    <style:style style:name="P63" style:parent-style-name="Normal" style:family="paragraph">
      <style:paragraph-properties fo:widows="0" fo:orphans="0" fo:text-align="justify"/>
      <style:text-properties style:font-name-asian="Lucida Sans Unicode" style:font-size-complex="12pt" fo:hyphenate="false"/>
    </style:style>
    <style:style style:name="P64" style:parent-style-name="Normal" style:family="paragraph">
      <style:paragraph-properties fo:widows="0" fo:orphans="0" fo:text-align="justify"/>
      <style:text-properties style:font-name-asian="Lucida Sans Unicode" style:font-size-complex="12pt" fo:hyphenate="false"/>
    </style:style>
    <style:style style:name="P65" style:parent-style-name="Normal" style:family="paragraph">
      <style:paragraph-properties fo:widows="0" fo:orphans="0" fo:text-align="center" fo:text-indent="0.4923in"/>
      <style:text-properties fo:hyphenate="false"/>
    </style:style>
    <style:style style:name="T66" style:parent-style-name="DefaultParagraphFont" style:family="text">
      <style:text-properties style:font-name-asian="Lucida Sans Unicode" fo:font-weight="bold" style:font-weight-asian="bold" style:font-size-complex="12pt"/>
    </style:style>
    <style:style style:name="T67" style:parent-style-name="DefaultParagraphFont" style:family="text">
      <style:text-properties style:font-name-asian="Lucida Sans Unicode" fo:font-weight="bold" style:font-weight-asian="bold" style:font-size-complex="12pt"/>
    </style:style>
    <style:style style:name="P68" style:parent-style-name="Normal" style:family="paragraph">
      <style:paragraph-properties fo:widows="0" fo:orphans="0" fo:text-align="center" fo:text-indent="0.4923in"/>
      <style:text-properties fo:hyphenate="false"/>
    </style:style>
    <style:style style:name="T69" style:parent-style-name="DefaultParagraphFont" style:family="text">
      <style:text-properties style:font-name-asian="Lucida Sans Unicode" fo:font-weight="bold" style:font-weight-asian="bold" style:font-size-complex="12pt"/>
    </style:style>
    <style:style style:name="P70" style:parent-style-name="Normal" style:family="paragraph">
      <style:paragraph-properties fo:widows="0" fo:orphans="0" fo:text-align="justify" fo:text-indent="0.4923in"/>
      <style:text-properties style:font-name-asian="Lucida Sans Unicode" style:font-size-complex="12pt" fo:hyphenate="false"/>
    </style:style>
    <style:style style:name="P71" style:parent-style-name="Normal" style:family="paragraph">
      <style:paragraph-properties fo:widows="0" fo:orphans="0" fo:text-align="justify" fo:text-indent="0.4923in">
        <style:tab-stops>
          <style:tab-stop style:type="left" style:position="0.343in"/>
        </style:tab-stops>
      </style:paragraph-properties>
      <style:text-properties fo:hyphenate="false"/>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style>
    <style:style style:name="P75" style:parent-style-name="Normal" style:family="paragraph">
      <style:paragraph-properties fo:widows="0" fo:orphans="0" fo:text-align="justify" fo:text-indent="0.4923in">
        <style:tab-stops>
          <style:tab-stop style:type="left" style:position="0.343in"/>
        </style:tab-stops>
      </style:paragraph-properties>
      <style:text-properties fo:hyphenate="false"/>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name-asian="Lucida Sans Unicode"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name-asian="Lucida Sans Unicode" style:font-size-complex="12pt"/>
    </style:style>
    <style:style style:name="T85" style:parent-style-name="DefaultParagraphFont" style:family="text">
      <style:text-properties style:font-name-asian="Lucida Sans Unicode" style:font-size-complex="12p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16in">
        <style:tab-stops>
          <style:tab-stop style:type="left" style:position="0.688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1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1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1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1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1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1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1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ab-stops>
          <style:tab-stop style:type="left" style:position="0.343in"/>
        </style:tab-stops>
      </style:paragraph-properties>
      <style:text-properties fo:hyphenate="false"/>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font-size-complex="12pt"/>
    </style:style>
    <style:style style:name="P157" style:parent-style-name="Normal" style:family="paragraph">
      <style:paragraph-properties fo:widows="0" fo:orphans="0" fo:text-align="justify" fo:text-indent="0.4923in">
        <style:tab-stops>
          <style:tab-stop style:type="left" style:position="0.3534in"/>
        </style:tab-stops>
      </style:paragraph-properties>
      <style:text-properties fo:hyphenate="false"/>
    </style:style>
    <style:style style:name="T158" style:parent-style-name="DefaultParagraphFont" style:family="text">
      <style:text-properties style:font-name-asian="Lucida Sans Unicode" style:font-size-complex="12pt"/>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font-size-complex="12pt"/>
    </style:style>
    <style:style style:name="P161" style:parent-style-name="Normal" style:family="paragraph">
      <style:paragraph-properties fo:widows="0" fo:orphans="0" fo:text-align="justify" fo:text-indent="0.4923in">
        <style:tab-stops>
          <style:tab-stop style:type="left" style:position="0.3534in"/>
        </style:tab-stops>
      </style:paragraph-properties>
      <style:text-properties fo:hyphenate="false"/>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paragraph-properties fo:widows="0" fo:orphans="0" fo:text-align="justify" fo:text-indent="0.4923in">
        <style:tab-stops>
          <style:tab-stop style:type="left" style:position="0.3534in"/>
        </style:tab-stops>
      </style:paragraph-properties>
      <style:text-properties fo:hyphenate="false"/>
    </style:style>
    <style:style style:name="T167" style:parent-style-name="DefaultParagraphFont" style:family="text">
      <style:text-properties style:font-name-asian="Lucida Sans Unicode" style:font-size-complex="12pt"/>
    </style:style>
    <style:style style:name="T168" style:parent-style-name="DefaultParagraphFont" style:family="text">
      <style:text-properties style:font-name-asian="Lucida Sans Unicode" style:font-size-complex="12pt"/>
    </style:style>
    <style:style style:name="T169" style:parent-style-name="DefaultParagraphFont" style:family="text">
      <style:text-properties style:font-name-asian="Lucida Sans Unicode" style:text-position="super 66.6%" style:font-size-complex="12pt"/>
    </style:style>
    <style:style style:name="T170" style:parent-style-name="DefaultParagraphFont" style:family="text">
      <style:text-properties style:font-name-asian="Lucida Sans Unicode" style:font-size-complex="12pt"/>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4923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font-name-asian="Lucida Sans Unicode" fo:font-weight="bold" style:font-weight-asian="bold" style:font-size-complex="12pt"/>
    </style:style>
    <style:style style:name="T205" style:parent-style-name="DefaultParagraphFont" style:family="text">
      <style:text-properties style:font-name-asian="Lucida Sans Unicode" fo:font-weight="bold" style:font-weight-asian="bold" style:font-size-complex="12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Lucida Sans Unicode" fo:font-weight="bold" style:font-weight-asian="bold" style:font-size-complex="12pt"/>
    </style:style>
    <style:style style:name="P208" style:parent-style-name="Normal" style:family="paragraph">
      <style:paragraph-properties fo:widows="0" fo:orphans="0" fo:text-align="justify" fo:text-indent="0.4923in"/>
      <style:text-properties style:font-name-asian="Lucida Sans Unicode" style:font-size-complex="12pt" fo:hyphenate="false"/>
    </style:style>
    <style:style style:name="P209"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name-asian="Lucida Sans Unicode" style:font-size-complex="12pt"/>
    </style:style>
    <style:style style:name="T212" style:parent-style-name="DefaultParagraphFont" style:family="text">
      <style:text-properties style:font-name-asian="Lucida Sans Unicode"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Lucida Sans Unicode" style:font-size-complex="12pt"/>
    </style:style>
    <style:style style:name="P218"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19" style:parent-style-name="DefaultParagraphFont" style:family="text">
      <style:text-properties style:font-name-asian="Lucida Sans Unicode" style:font-size-complex="12pt"/>
    </style:style>
    <style:style style:name="T220" style:parent-style-name="DefaultParagraphFont" style:family="text">
      <style:text-properties style:font-name-asian="Lucida Sans Unicod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Lucida Sans Unicode" style:font-size-complex="12pt"/>
    </style:style>
    <style:style style:name="P223"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24" style:parent-style-name="DefaultParagraphFont" style:family="text">
      <style:text-properties style:font-name-asian="Lucida Sans Unicode" style:font-size-complex="12pt"/>
    </style:style>
    <style:style style:name="T225" style:parent-style-name="DefaultParagraphFont" style:family="text">
      <style:text-properties style:font-name-asian="Lucida Sans Unicode" style:font-size-complex="12pt"/>
    </style:style>
    <style:style style:name="P226"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27" style:parent-style-name="DefaultParagraphFont" style:family="text">
      <style:text-properties style:font-name-asian="Lucida Sans Unicode" style:font-size-complex="12pt"/>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font-size-complex="12pt"/>
    </style:style>
    <style:style style:name="P231" style:parent-style-name="Normal" style:family="paragraph">
      <style:paragraph-properties fo:widows="0" fo:orphans="0" fo:text-align="justify" fo:text-indent="0.4923in">
        <style:tab-stops>
          <style:tab-stop style:type="left" style:position="0.4166in"/>
        </style:tab-stops>
      </style:paragraph-properties>
      <style:text-properties style:font-name-asian="Lucida Sans Unicode" style:font-size-complex="12pt" fo:hyphenate="false"/>
    </style:style>
    <style:style style:name="P232"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33" style:parent-style-name="DefaultParagraphFont" style:family="text">
      <style:text-properties style:font-name-asian="Lucida Sans Unicode" style:font-size-complex="12pt"/>
    </style:style>
    <style:style style:name="P234" style:parent-style-name="Normal" style:family="paragraph">
      <style:paragraph-properties fo:widows="0" fo:orphans="0" fo:text-align="justify" fo:text-indent="0.4916in">
        <style:tab-stops>
          <style:tab-stop style:type="left" style:position="0.4166in"/>
        </style:tab-stops>
      </style:paragraph-properties>
      <style:text-properties fo:hyphenate="false"/>
    </style:style>
    <style:style style:name="T235" style:parent-style-name="DefaultParagraphFont" style:family="text">
      <style:text-properties style:font-name-asian="Lucida Sans Unicode" style:font-size-complex="12pt"/>
    </style:style>
    <style:style style:name="T236" style:parent-style-name="DefaultParagraphFont" style:family="text">
      <style:text-properties style:font-name-asian="Lucida Sans Unicode" style:font-size-complex="12pt"/>
    </style:style>
    <style:style style:name="T237" style:parent-style-name="DefaultParagraphFont" style:family="text">
      <style:text-properties style:font-name-asian="Lucida Sans Unicode" style:font-size-complex="12pt"/>
    </style:style>
    <style:style style:name="T238" style:parent-style-name="DefaultParagraphFont" style:family="text">
      <style:text-properties style:font-name-asian="Lucida Sans Unicode" style:font-size-complex="12pt"/>
    </style:style>
    <style:style style:name="T239" style:parent-style-name="DefaultParagraphFont" style:family="text">
      <style:text-properties style:font-name-asian="Lucida Sans Unicode" style:font-size-complex="12pt"/>
    </style:style>
    <style:style style:name="P240"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41" style:parent-style-name="DefaultParagraphFont" style:family="text">
      <style:text-properties style:font-name-asian="Lucida Sans Unicode" style:font-size-complex="12pt"/>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name-asian="Lucida Sans Unicode"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T254" style:parent-style-name="DefaultParagraphFont" style:family="text">
      <style:text-properties style:font-name-asian="Lucida Sans Unicode" style:font-size-complex="12pt"/>
    </style:style>
    <style:style style:name="P255"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56" style:parent-style-name="DefaultParagraphFont" style:family="text">
      <style:text-properties style:font-name-asian="Lucida Sans Unicode" style:font-size-complex="12pt"/>
    </style:style>
    <style:style style:name="T257" style:parent-style-name="DefaultParagraphFont" style:family="text">
      <style:text-properties style:font-name-asian="Lucida Sans Unicode"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Lucida Sans Unicode" style:font-size-complex="12pt"/>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Lucida Sans Unicode" style:font-size-complex="12pt"/>
    </style:style>
    <style:style style:name="T274" style:parent-style-name="DefaultParagraphFont" style:family="text">
      <style:text-properties style:font-name-asian="Lucida Sans Unicode"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Lucida Sans Unicode" style:font-size-complex="12pt"/>
    </style:style>
    <style:style style:name="T277" style:parent-style-name="DefaultParagraphFont" style:family="text">
      <style:text-properties style:font-name-asian="Lucida Sans Unicode" style:font-size-complex="12pt"/>
    </style:style>
    <style:style style:name="T278" style:parent-style-name="DefaultParagraphFont" style:family="text">
      <style:text-properties style:font-name-asian="Lucida Sans Unicode" style:font-size-complex="12pt"/>
    </style:style>
    <style:style style:name="P279"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Lucida Sans Unicode" style:font-size-complex="12pt"/>
    </style:style>
    <style:style style:name="P283"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Lucida Sans Unicode" style:font-size-complex="12pt"/>
    </style:style>
    <style:style style:name="P289"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90" style:parent-style-name="DefaultParagraphFont" style:family="text">
      <style:text-properties style:font-name-asian="Lucida Sans Unicode" style:font-size-complex="12pt"/>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P293"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94" style:parent-style-name="DefaultParagraphFont" style:family="text">
      <style:text-properties style:font-name-asian="Lucida Sans Unicode" style:font-size-complex="12pt"/>
    </style:style>
    <style:style style:name="T295" style:parent-style-name="DefaultParagraphFont" style:family="text">
      <style:text-properties style:font-name-asian="Lucida Sans Unicode" style:font-size-complex="12pt"/>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font-size-complex="12pt"/>
    </style:style>
    <style:style style:name="P298"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size-complex="12pt"/>
    </style:style>
    <style:style style:name="P302"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303" style:parent-style-name="DefaultParagraphFont" style:family="text">
      <style:text-properties style:font-name-asian="Lucida Sans Unicode" style:font-size-complex="12pt"/>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Lucida Sans Unicode" style:font-size-complex="12pt"/>
    </style:style>
    <style:style style:name="T308" style:parent-style-name="DefaultParagraphFont" style:family="text">
      <style:text-properties style:font-name-asian="Lucida Sans Unicode"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315" style:parent-style-name="DefaultParagraphFont" style:family="text">
      <style:text-properties style:font-name-asian="Lucida Sans Unicode" style:font-size-complex="12pt"/>
    </style:style>
    <style:style style:name="T316" style:parent-style-name="DefaultParagraphFont" style:family="text">
      <style:text-properties style:font-name-asian="Lucida Sans Unicode"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326" style:parent-style-name="DefaultParagraphFont" style:family="text">
      <style:text-properties style:font-name-asian="Lucida Sans Unicode" style:font-size-complex="12pt"/>
    </style:style>
    <style:style style:name="T327" style:parent-style-name="DefaultParagraphFont" style:family="text">
      <style:text-properties style:font-name-asian="Lucida Sans Unicode" style:font-size-complex="12pt"/>
    </style:style>
    <style:style style:name="T328" style:parent-style-name="DefaultParagraphFont" style:family="text">
      <style:text-properties style:font-name-asian="Lucida Sans Unicode" style:font-size-complex="12pt"/>
    </style:style>
    <style:style style:name="T329" style:parent-style-name="DefaultParagraphFont" style:family="text">
      <style:text-properties style:font-name-asian="Lucida Sans Unicode" style:font-size-complex="12pt"/>
    </style:style>
    <style:style style:name="P330"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331" style:parent-style-name="DefaultParagraphFont" style:family="text">
      <style:text-properties style:font-name-asian="Lucida Sans Unicode" style:font-size-complex="12pt"/>
    </style:style>
    <style:style style:name="T332" style:parent-style-name="DefaultParagraphFont" style:family="text">
      <style:text-properties style:font-name-asian="Lucida Sans Unicode" style:font-size-complex="12pt"/>
    </style:style>
    <style:style style:name="T333" style:parent-style-name="DefaultParagraphFont" style:family="text">
      <style:text-properties style:font-name-asian="Lucida Sans Unicode" style:font-size-complex="12pt"/>
    </style:style>
    <style:style style:name="P334" style:parent-style-name="Normal" style:family="paragraph">
      <style:paragraph-properties fo:widows="0" fo:orphans="0" fo:text-align="justify" fo:text-indent="0.4923in">
        <style:tab-stops>
          <style:tab-stop style:type="left" style:position="0.5368in"/>
        </style:tab-stops>
      </style:paragraph-properties>
      <style:text-properties fo:hyphenate="false"/>
    </style:style>
    <style:style style:name="T335" style:parent-style-name="DefaultParagraphFont" style:family="text">
      <style:text-properties style:font-name-asian="Lucida Sans Unicode" style:font-size-complex="12pt"/>
    </style:style>
    <style:style style:name="T336" style:parent-style-name="DefaultParagraphFont" style:family="text">
      <style:text-properties style:font-name-asian="Lucida Sans Unicod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Lucida Sans Unicode" style:font-size-complex="12pt"/>
    </style:style>
    <style:style style:name="T339" style:parent-style-name="DefaultParagraphFont" style:family="text">
      <style:text-properties style:font-name-asian="Lucida Sans Unicode" style:font-size-complex="12pt"/>
    </style:style>
    <style:style style:name="P340" style:parent-style-name="Normal" style:family="paragraph">
      <style:paragraph-properties fo:widows="0" fo:orphans="0" fo:text-align="justify" fo:text-indent="0.4923in">
        <style:tab-stops>
          <style:tab-stop style:type="left" style:position="0.5368in"/>
        </style:tab-stops>
      </style:paragraph-properties>
      <style:text-properties fo:hyphenate="false"/>
    </style:style>
    <style:style style:name="T341" style:parent-style-name="DefaultParagraphFont" style:family="text">
      <style:text-properties style:font-name-asian="Lucida Sans Unicode" style:font-size-complex="12pt"/>
    </style:style>
    <style:style style:name="T342" style:parent-style-name="DefaultParagraphFont" style:family="text">
      <style:text-properties style:font-name-asian="Lucida Sans Unicode" style:font-size-complex="12pt"/>
    </style:style>
    <style:style style:name="P343" style:parent-style-name="Normal" style:family="paragraph">
      <style:paragraph-properties fo:widows="0" fo:orphans="0" fo:text-align="justify" fo:text-indent="0.4923in">
        <style:tab-stops>
          <style:tab-stop style:type="left" style:position="0.5368in"/>
        </style:tab-stops>
      </style:paragraph-properties>
      <style:text-properties fo:hyphenate="false"/>
    </style:style>
    <style:style style:name="T344" style:parent-style-name="DefaultParagraphFont" style:family="text">
      <style:text-properties style:font-name-asian="Lucida Sans Unicode" style:font-size-complex="12pt"/>
    </style:style>
    <style:style style:name="T345" style:parent-style-name="DefaultParagraphFont" style:family="text">
      <style:text-properties style:font-name-asian="Lucida Sans Unicode" style:font-size-complex="12pt"/>
    </style:style>
    <style:style style:name="P346"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347" style:parent-style-name="DefaultParagraphFont" style:family="text">
      <style:text-properties style:font-name-asian="Lucida Sans Unicode" style:font-size-complex="12pt"/>
    </style:style>
    <style:style style:name="T348" style:parent-style-name="DefaultParagraphFont" style:family="text">
      <style:text-properties style:font-name-asian="Lucida Sans Unicode" style:font-size-complex="12pt"/>
    </style:style>
    <style:style style:name="T349" style:parent-style-name="DefaultParagraphFont" style:family="text">
      <style:text-properties style:font-name-asian="Lucida Sans Unicode"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Lucida Sans Unicod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355" style:parent-style-name="DefaultParagraphFont" style:family="text">
      <style:text-properties style:font-name-asian="Lucida Sans Unicode" style:font-size-complex="12pt"/>
    </style:style>
    <style:style style:name="P356"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57" style:parent-style-name="DefaultParagraphFont" style:family="text">
      <style:text-properties style:font-name-asian="Lucida Sans Unicode" style:font-size-complex="12pt"/>
    </style:style>
    <style:style style:name="T358" style:parent-style-name="DefaultParagraphFont" style:family="text">
      <style:text-properties style:font-name-asian="Lucida Sans Unicode" style:font-size-complex="12pt"/>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name-asian="Lucida Sans Unicode" style:font-size-complex="12pt"/>
    </style:style>
    <style:style style:name="P361"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62" style:parent-style-name="DefaultParagraphFont" style:family="text">
      <style:text-properties style:font-name-asian="Lucida Sans Unicode" style:font-size-complex="12pt"/>
    </style:style>
    <style:style style:name="T363" style:parent-style-name="DefaultParagraphFont" style:family="text">
      <style:text-properties style:font-name-asian="Lucida Sans Unicode" style:font-size-complex="12pt"/>
    </style:style>
    <style:style style:name="T364" style:parent-style-name="DefaultParagraphFont" style:family="text">
      <style:text-properties style:font-name-asian="Lucida Sans Unicode" fo:font-style="italic" style:font-style-asian="italic" style:font-size-complex="12pt"/>
    </style:style>
    <style:style style:name="T365" style:parent-style-name="DefaultParagraphFont" style:family="text">
      <style:text-properties style:font-name-asian="Lucida Sans Unicode" style:font-size-complex="12pt"/>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fo:font-style="italic" style:font-style-asian="italic" style:font-size-complex="12pt"/>
    </style:style>
    <style:style style:name="T368" style:parent-style-name="DefaultParagraphFont" style:family="text">
      <style:text-properties style:font-name-asian="Lucida Sans Unicode" style:font-size-complex="12pt"/>
    </style:style>
    <style:style style:name="P36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font-size-complex="12pt"/>
    </style:style>
    <style:style style:name="P37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73" style:parent-style-name="DefaultParagraphFont" style:family="text">
      <style:text-properties style:font-name-asian="Lucida Sans Unicode" style:font-size-complex="12pt"/>
    </style:style>
    <style:style style:name="T374" style:parent-style-name="DefaultParagraphFont" style:family="text">
      <style:text-properties style:font-name-asian="Lucida Sans Unicode"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name-asian="Lucida Sans Unicode" style:font-size-complex="12pt"/>
    </style:style>
    <style:style style:name="T420" style:parent-style-name="DefaultParagraphFont" style:family="text">
      <style:text-properties style:font-name-asian="Lucida Sans Unicode" style:font-size-complex="12pt"/>
    </style:style>
    <style:style style:name="P421"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422" style:parent-style-name="DefaultParagraphFont" style:family="text">
      <style:text-properties style:font-name-asian="Lucida Sans Unicode" style:font-size-complex="12pt"/>
    </style:style>
    <style:style style:name="T423" style:parent-style-name="DefaultParagraphFont" style:family="text">
      <style:text-properties style:font-name-asian="Lucida Sans Unicode" style:font-size-complex="12pt"/>
    </style:style>
    <style:style style:name="P424"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425" style:parent-style-name="DefaultParagraphFont" style:family="text">
      <style:text-properties style:font-name-asian="Lucida Sans Unicode" style:font-size-complex="12pt"/>
    </style:style>
    <style:style style:name="T426" style:parent-style-name="DefaultParagraphFont" style:family="text">
      <style:text-properties style:font-name-asian="Lucida Sans Unicode" style:font-size-complex="12pt"/>
    </style:style>
    <style:style style:name="T427" style:parent-style-name="DefaultParagraphFont" style:family="text">
      <style:text-properties style:font-name-asian="Lucida Sans Unicode" style:font-size-complex="12pt"/>
    </style:style>
    <style:style style:name="P428"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429" style:parent-style-name="DefaultParagraphFont" style:family="text">
      <style:text-properties style:font-name-asian="Lucida Sans Unicode" style:font-size-complex="12pt"/>
    </style:style>
    <style:style style:name="T430" style:parent-style-name="DefaultParagraphFont" style:family="text">
      <style:text-properties style:font-name-asian="Lucida Sans Unicode" style:font-size-complex="12pt"/>
    </style:style>
    <style:style style:name="T431" style:parent-style-name="DefaultParagraphFont" style:family="text">
      <style:text-properties style:font-name-asian="Lucida Sans Unicode" style:font-size-complex="12pt"/>
    </style:style>
    <style:style style:name="P432"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433" style:parent-style-name="DefaultParagraphFont" style:family="text">
      <style:text-properties style:font-name-asian="Lucida Sans Unicode" style:font-size-complex="12pt"/>
    </style:style>
    <style:style style:name="T434" style:parent-style-name="DefaultParagraphFont" style:family="text">
      <style:text-properties style:font-name-asian="Lucida Sans Unicode" style:font-size-complex="12pt"/>
    </style:style>
    <style:style style:name="P435"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436" style:parent-style-name="DefaultParagraphFont" style:family="text">
      <style:text-properties style:font-name-asian="Lucida Sans Unicode" style:font-size-complex="12pt"/>
    </style:style>
    <style:style style:name="T437" style:parent-style-name="DefaultParagraphFont" style:family="text">
      <style:text-properties style:font-name-asian="Lucida Sans Unicode" style:font-size-complex="12pt"/>
    </style:style>
    <style:style style:name="P438"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439" style:parent-style-name="DefaultParagraphFont" style:family="text">
      <style:text-properties style:font-name-asian="Lucida Sans Unicode" style:font-size-complex="12pt"/>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name-asian="Lucida Sans Unicode" style:font-size-complex="12pt"/>
    </style:style>
    <style:style style:name="P442"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443" style:parent-style-name="DefaultParagraphFont" style:family="text">
      <style:text-properties style:font-name-asian="Lucida Sans Unicode" style:font-size-complex="12pt"/>
    </style:style>
    <style:style style:name="T444" style:parent-style-name="DefaultParagraphFont" style:family="text">
      <style:text-properties style:font-name-asian="Lucida Sans Unicode" style:font-size-complex="12pt"/>
    </style:style>
    <style:style style:name="P445"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446" style:parent-style-name="DefaultParagraphFont" style:family="text">
      <style:text-properties style:font-name-asian="Lucida Sans Unicode" style:font-size-complex="12pt"/>
    </style:style>
    <style:style style:name="T447" style:parent-style-name="DefaultParagraphFont" style:family="text">
      <style:text-properties style:font-name-asian="Lucida Sans Unicode" style:font-size-complex="12pt"/>
    </style:style>
    <style:style style:name="P448"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449" style:parent-style-name="DefaultParagraphFont" style:family="text">
      <style:text-properties style:font-name-asian="Lucida Sans Unicode" style:font-size-complex="12pt"/>
    </style:style>
    <style:style style:name="T450" style:parent-style-name="DefaultParagraphFont" style:family="text">
      <style:text-properties style:font-name-asian="Lucida Sans Unicode" style:font-size-complex="12pt"/>
    </style:style>
    <style:style style:name="P451"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452" style:parent-style-name="DefaultParagraphFont" style:family="text">
      <style:text-properties style:font-name-asian="Lucida Sans Unicode" style:font-size-complex="12pt"/>
    </style:style>
    <style:style style:name="T453" style:parent-style-name="DefaultParagraphFont" style:family="text">
      <style:text-properties style:font-name-asian="Lucida Sans Unicode" style:font-size-complex="12pt"/>
    </style:style>
    <style:style style:name="P454"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55" style:parent-style-name="DefaultParagraphFont" style:family="text">
      <style:text-properties style:font-name-asian="Lucida Sans Unicode" style:font-size-complex="12pt"/>
    </style:style>
    <style:style style:name="T456" style:parent-style-name="DefaultParagraphFont" style:family="text">
      <style:text-properties style:font-name-asian="Lucida Sans Unicode" style:font-size-complex="12pt"/>
    </style:style>
    <style:style style:name="P457"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58" style:parent-style-name="DefaultParagraphFont" style:family="text">
      <style:text-properties style:font-name-asian="Lucida Sans Unicode" style:font-size-complex="12pt"/>
    </style:style>
    <style:style style:name="T459" style:parent-style-name="DefaultParagraphFont" style:family="text">
      <style:text-properties style:font-name-asian="Lucida Sans Unicode"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style:font-name-asian="Lucida Sans Unicode" fo:font-weight="bold" style:font-weight-asian="bold" style:font-size-complex="12pt"/>
    </style:style>
    <style:style style:name="T465" style:parent-style-name="DefaultParagraphFont" style:family="text">
      <style:text-properties style:font-name-asian="Lucida Sans Unicode" fo:font-weight="bold" style:font-weight-asian="bold" style:font-size-complex="12pt"/>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style:font-name-asian="Lucida Sans Unicode" fo:font-weight="bold" style:font-weight-asian="bold" style:font-size-complex="12pt"/>
    </style:style>
    <style:style style:name="P468" style:parent-style-name="Normal" style:family="paragraph">
      <style:paragraph-properties fo:widows="0" fo:orphans="0" fo:text-align="justify" fo:text-indent="0.4923in"/>
      <style:text-properties style:font-name-asian="Lucida Sans Unicode" style:font-size-complex="12pt" fo:hyphenate="false"/>
    </style:style>
    <style:style style:name="P4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75" style:parent-style-name="DefaultParagraphFont" style:family="text">
      <style:text-properties style:font-name-asian="Lucida Sans Unicode" style:font-size-complex="12pt"/>
    </style:style>
    <style:style style:name="T476" style:parent-style-name="DefaultParagraphFont" style:family="text">
      <style:text-properties style:font-name-asian="Lucida Sans Unicode" style:font-size-complex="12pt"/>
    </style:style>
    <style:style style:name="T477" style:parent-style-name="DefaultParagraphFont" style:family="text">
      <style:text-properties style:font-name-asian="Lucida Sans Unicode" style:font-size-complex="12pt"/>
    </style:style>
    <style:style style:name="T478" style:parent-style-name="DefaultParagraphFont" style:family="text">
      <style:text-properties style:font-name-asian="Lucida Sans Unicode" style:font-size-complex="12pt"/>
    </style:style>
    <style:style style:name="T479" style:parent-style-name="DefaultParagraphFont" style:family="text">
      <style:text-properties style:font-name-asian="Lucida Sans Unicode" style:font-size-complex="12pt"/>
    </style:style>
    <style:style style:name="P480"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81" style:parent-style-name="DefaultParagraphFont" style:family="text">
      <style:text-properties style:font-name-asian="Lucida Sans Unicode" style:font-size-complex="12pt"/>
    </style:style>
    <style:style style:name="T482" style:parent-style-name="DefaultParagraphFont" style:family="text">
      <style:text-properties style:font-name-asian="Lucida Sans Unicode" style:font-size-complex="12pt"/>
    </style:style>
    <style:style style:name="T483" style:parent-style-name="DefaultParagraphFont" style:family="text">
      <style:text-properties style:font-name-asian="Lucida Sans Unicode" style:font-size-complex="12pt"/>
    </style:style>
    <style:style style:name="T484" style:parent-style-name="DefaultParagraphFont" style:family="text">
      <style:text-properties style:font-name-asian="Lucida Sans Unicode" style:font-size-complex="12pt"/>
    </style:style>
    <style:style style:name="P485"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86" style:parent-style-name="DefaultParagraphFont" style:family="text">
      <style:text-properties style:font-name-asian="Lucida Sans Unicode" style:font-size-complex="12pt"/>
    </style:style>
    <style:style style:name="T487" style:parent-style-name="DefaultParagraphFont" style:family="text">
      <style:text-properties style:font-name-asian="Lucida Sans Unicode"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Lucida Sans Unicode"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Lucida Sans Unicode" style:font-size-complex="12pt"/>
    </style:style>
    <style:style style:name="T495" style:parent-style-name="DefaultParagraphFont" style:family="text">
      <style:text-properties style:font-name-asian="Lucida Sans Unicod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Lucida Sans Unicode" style:font-size-complex="12pt"/>
    </style:style>
    <style:style style:name="T498" style:parent-style-name="DefaultParagraphFont" style:family="text">
      <style:text-properties style:font-name-asian="Lucida Sans Unicode" style:font-size-complex="12pt"/>
    </style:style>
    <style:style style:name="T499" style:parent-style-name="DefaultParagraphFont" style:family="text">
      <style:text-properties style:font-name-asian="Lucida Sans Unicode"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526" style:parent-style-name="DefaultParagraphFont" style:family="text">
      <style:text-properties style:font-name-asian="Lucida Sans Unicode" style:font-size-complex="12pt"/>
    </style:style>
    <style:style style:name="T527" style:parent-style-name="DefaultParagraphFont" style:family="text">
      <style:text-properties style:font-name-asian="Lucida Sans Unicode" style:font-size-complex="12pt"/>
    </style:style>
    <style:style style:name="T528" style:parent-style-name="DefaultParagraphFont" style:family="text">
      <style:text-properties style:font-name-asian="Lucida Sans Unicode" style:font-size-complex="12pt"/>
    </style:style>
    <style:style style:name="P529"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530" style:parent-style-name="DefaultParagraphFont" style:family="text">
      <style:text-properties style:font-name-asian="Lucida Sans Unicode" style:font-size-complex="12pt"/>
    </style:style>
    <style:style style:name="T531" style:parent-style-name="DefaultParagraphFont" style:family="text">
      <style:text-properties style:font-name-asian="Lucida Sans Unicode" style:font-size-complex="12pt"/>
    </style:style>
    <style:style style:name="T532" style:parent-style-name="DefaultParagraphFont" style:family="text">
      <style:text-properties style:font-name-asian="Lucida Sans Unicode" style:font-size-complex="12pt"/>
    </style:style>
    <style:style style:name="T533" style:parent-style-name="DefaultParagraphFont" style:family="text">
      <style:text-properties style:font-name-asian="Lucida Sans Unicode" style:font-size-complex="12pt"/>
    </style:style>
    <style:style style:name="P534"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535" style:parent-style-name="DefaultParagraphFont" style:family="text">
      <style:text-properties style:font-name-asian="Lucida Sans Unicode" style:font-size-complex="12pt"/>
    </style:style>
    <style:style style:name="T536" style:parent-style-name="DefaultParagraphFont" style:family="text">
      <style:text-properties style:font-name-asian="Lucida Sans Unicode" style:font-size-complex="12pt"/>
    </style:style>
    <style:style style:name="T537" style:parent-style-name="DefaultParagraphFont" style:family="text">
      <style:text-properties style:font-name-asian="Lucida Sans Unicode" style:font-size-complex="12pt"/>
    </style:style>
    <style:style style:name="T538" style:parent-style-name="DefaultParagraphFont" style:family="text">
      <style:text-properties style:font-name-asian="Lucida Sans Unicode"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545" style:parent-style-name="DefaultParagraphFont" style:family="text">
      <style:text-properties style:font-name-asian="Lucida Sans Unicode" style:font-size-complex="12pt"/>
    </style:style>
    <style:style style:name="T546" style:parent-style-name="DefaultParagraphFont" style:family="text">
      <style:text-properties style:font-name-asian="Lucida Sans Unicode" style:font-size-complex="12pt"/>
    </style:style>
    <style:style style:name="T547" style:parent-style-name="DefaultParagraphFont" style:family="text">
      <style:text-properties style:font-name-asian="Lucida Sans Unicode" style:font-size-complex="12pt"/>
    </style:style>
    <style:style style:name="T548" style:parent-style-name="DefaultParagraphFont" style:family="text">
      <style:text-properties style:font-name-asian="Lucida Sans Unicode" style:font-size-complex="12pt"/>
    </style:style>
    <style:style style:name="T549" style:parent-style-name="DefaultParagraphFont" style:family="text">
      <style:text-properties style:font-name-asian="Lucida Sans Unicode" style:font-size-complex="12pt"/>
    </style:style>
    <style:style style:name="T550" style:parent-style-name="DefaultParagraphFont" style:family="text">
      <style:text-properties style:font-name-asian="Lucida Sans Unicode" style:font-size-complex="12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name-asian="Lucida Sans Unicode" style:font-size-complex="12pt"/>
    </style:style>
    <style:style style:name="T553" style:parent-style-name="DefaultParagraphFont" style:family="text">
      <style:text-properties style:font-name-asian="Lucida Sans Unicode"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text-properties style:font-size-complex="12pt" fo:hyphenate="false"/>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Lucida Sans Unicode" style:font-size-complex="12pt"/>
    </style:style>
    <style:style style:name="T600" style:parent-style-name="DefaultParagraphFont" style:family="text">
      <style:text-properties style:font-name-asian="Lucida Sans Unicode"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Lucida Sans Unicode" style:font-size-complex="12pt"/>
    </style:style>
    <style:style style:name="T606" style:parent-style-name="DefaultParagraphFont" style:family="text">
      <style:text-properties style:font-name-asian="Lucida Sans Unicode" fo:color="#FF0000" style:font-size-complex="12pt"/>
    </style:style>
    <style:style style:name="T607" style:parent-style-name="DefaultParagraphFont" style:family="text">
      <style:text-properties style:font-name-asian="Lucida Sans Unicode"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Lucida Sans Unicode" style:font-size-complex="12pt"/>
    </style:style>
    <style:style style:name="T610" style:parent-style-name="DefaultParagraphFont" style:family="text">
      <style:text-properties style:font-name-asian="Lucida Sans Unicode"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Lucida Sans Unicode" style:font-size-complex="12pt"/>
    </style:style>
    <style:style style:name="T639" style:parent-style-name="DefaultParagraphFont" style:family="text">
      <style:text-properties style:font-name-asian="Lucida Sans Unicode"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Lucida Sans Unicode" style:font-size-complex="12pt"/>
    </style:style>
    <style:style style:name="T645" style:parent-style-name="DefaultParagraphFont" style:family="text">
      <style:text-properties style:font-name-asian="Lucida Sans Unicode" style:font-size-complex="12pt"/>
    </style:style>
    <style:style style:name="T646" style:parent-style-name="DefaultParagraphFont" style:family="text">
      <style:text-properties style:font-name-asian="Lucida Sans Unicode" style:font-size-complex="12pt"/>
    </style:style>
    <style:style style:name="T647" style:parent-style-name="DefaultParagraphFont" style:family="text">
      <style:text-properties style:font-name-asian="Lucida Sans Unicode"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name-asian="Lucida Sans Unicode" style:font-size-complex="12pt"/>
    </style:style>
    <style:style style:name="T654" style:parent-style-name="DefaultParagraphFont" style:family="text">
      <style:text-properties style:font-name-asian="Lucida Sans Unicode"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Lucida Sans Unicode" style:font-size-complex="12pt"/>
    </style:style>
    <style:style style:name="T667" style:parent-style-name="DefaultParagraphFont" style:family="text">
      <style:text-properties style:font-name-asian="Lucida Sans Unicode" style:font-size-complex="12pt"/>
    </style:style>
    <style:style style:name="T668" style:parent-style-name="DefaultParagraphFont" style:family="text">
      <style:text-properties style:font-name-asian="Lucida Sans Unicode"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688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Lucida Sans Unicode" style:font-size-complex="12pt"/>
    </style:style>
    <style:style style:name="T697" style:parent-style-name="DefaultParagraphFont" style:family="text">
      <style:text-properties style:font-name-asian="Lucida Sans Unicode"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Lucida Sans Unicode" style:font-size-complex="12pt"/>
    </style:style>
    <style:style style:name="T703" style:parent-style-name="DefaultParagraphFont" style:family="text">
      <style:text-properties style:font-name-asian="Lucida Sans Unicode" style:font-size-complex="12pt"/>
    </style:style>
    <style:style style:name="T704" style:parent-style-name="DefaultParagraphFont" style:family="text">
      <style:text-properties style:font-name-asian="Lucida Sans Unicode"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Lucida Sans Unicode" style:font-size-complex="12pt"/>
    </style:style>
    <style:style style:name="T713" style:parent-style-name="DefaultParagraphFont" style:family="text">
      <style:text-properties style:font-name-asian="Lucida Sans Unicode"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Lucida Sans Unicode" style:font-size-complex="12pt"/>
    </style:style>
    <style:style style:name="T719" style:parent-style-name="DefaultParagraphFont" style:family="text">
      <style:text-properties style:font-name-asian="Lucida Sans Unicode" style:font-size-complex="12pt"/>
    </style:style>
    <style:style style:name="T720" style:parent-style-name="DefaultParagraphFont" style:family="text">
      <style:text-properties style:font-size-complex="12pt" fo:background-color="#FFFFFF"/>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style:font-name-asian="Lucida Sans Unicode" style:font-size-complex="12pt"/>
    </style:style>
    <style:style style:name="T732" style:parent-style-name="DefaultParagraphFont" style:family="text">
      <style:text-properties style:font-name-asian="Lucida Sans Unicode" style:font-size-complex="12p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style:font-name-asian="Lucida Sans Unicode" style:font-size-complex="12pt"/>
    </style:style>
    <style:style style:name="T735" style:parent-style-name="DefaultParagraphFont" style:family="text">
      <style:text-properties style:font-name-asian="Lucida Sans Unicode" style:font-size-complex="12pt"/>
    </style:style>
    <style:style style:name="T736" style:parent-style-name="DefaultParagraphFont" style:family="text">
      <style:text-properties style:font-name-asian="Lucida Sans Unicode" style:font-size-complex="12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style:font-name-asian="Lucida Sans Unicode" style:font-size-complex="12pt"/>
    </style:style>
    <style:style style:name="T739" style:parent-style-name="DefaultParagraphFont" style:family="text">
      <style:text-properties style:font-name-asian="Lucida Sans Unicode" style:font-size-complex="12pt"/>
    </style:style>
    <style:style style:name="P74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41" style:parent-style-name="DefaultParagraphFont" style:family="text">
      <style:text-properties style:font-name-asian="Lucida Sans Unicode" style:font-size-complex="12pt" style:language-asian="lt" style:country-asian="LT"/>
    </style:style>
    <style:style style:name="T742" style:parent-style-name="DefaultParagraphFont" style:family="text">
      <style:text-properties style:font-name-asian="Lucida Sans Unicode" style:font-size-complex="12pt" style:language-asian="lt" style:country-asian="LT"/>
    </style:style>
    <style:style style:name="T743" style:parent-style-name="DefaultParagraphFont" style:family="text">
      <style:text-properties style:font-name-asian="Lucida Sans Unicode"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Lucida Sans Unicode"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Lucida Sans Unicode" style:font-size-complex="12pt"/>
    </style:style>
    <style:style style:name="T757" style:parent-style-name="DefaultParagraphFont" style:family="text">
      <style:text-properties style:font-name-asian="Lucida Sans Unicode"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61" style:parent-style-name="DefaultParagraphFont" style:family="text">
      <style:text-properties style:font-name-asian="Lucida Sans Unicode" style:font-size-complex="12pt"/>
    </style:style>
    <style:style style:name="T762" style:parent-style-name="DefaultParagraphFont" style:family="text">
      <style:text-properties style:font-name-asian="Lucida Sans Unicode" style:font-size-complex="12pt"/>
    </style:style>
    <style:style style:name="T763" style:parent-style-name="DefaultParagraphFont" style:family="text">
      <style:text-properties style:font-name-asian="Lucida Sans Unicode" style:font-size-complex="12pt"/>
    </style:style>
    <style:style style:name="T764" style:parent-style-name="DefaultParagraphFont" style:family="text">
      <style:text-properties style:font-name-asian="Lucida Sans Unicode" style:font-size-complex="12pt"/>
    </style:style>
    <style:style style:name="P76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766" style:parent-style-name="DefaultParagraphFont" style:family="text">
      <style:text-properties style:font-name-asian="Lucida Sans Unicode" style:font-size-complex="12pt"/>
    </style:style>
    <style:style style:name="T767" style:parent-style-name="DefaultParagraphFont" style:family="text">
      <style:text-properties style:font-name-asian="Lucida Sans Unicode" style:font-size-complex="12pt"/>
    </style:style>
    <style:style style:name="T768" style:parent-style-name="DefaultParagraphFont" style:family="text">
      <style:text-properties style:font-name-asian="Lucida Sans Unicode" style:font-size-complex="12pt"/>
    </style:style>
    <style:style style:name="T769" style:parent-style-name="DefaultParagraphFont" style:family="text">
      <style:text-properties style:font-name-asian="Lucida Sans Unicode" style:font-size-complex="12pt"/>
    </style:style>
    <style:style style:name="T770" style:parent-style-name="DefaultParagraphFont" style:family="text">
      <style:text-properties style:font-name-asian="Lucida Sans Unicode" style:font-size-complex="12pt"/>
    </style:style>
    <style:style style:name="P77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style:font-name-asian="Lucida Sans Unicode" style:font-size-complex="12pt" fo:hyphenate="false"/>
    </style:style>
    <style:style style:name="P772" style:parent-style-name="Normal" style:family="paragraph">
      <style:paragraph-properties fo:widows="0" fo:orphans="0" fo:text-align="justify" fo:text-indent="0.4923in"/>
      <style:text-properties fo:hyphenate="false"/>
    </style:style>
    <style:style style:name="P773" style:parent-style-name="Normal" style:family="paragraph">
      <style:paragraph-properties fo:text-align="center"/>
    </style:style>
    <style:style style:name="T774" style:parent-style-name="DefaultParagraphFont" style:family="text">
      <style:text-properties style:font-name-asian="Lucida Sans Unicode" fo:font-weight="bold" style:font-weight-asian="bold" style:font-size-complex="12pt"/>
    </style:style>
    <style:style style:name="T775" style:parent-style-name="DefaultParagraphFont" style:family="text">
      <style:text-properties style:font-name-asian="Lucida Sans Unicode"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style:font-name-asian="Lucida Sans Unicode" fo:font-weight="bold" style:font-weight-asian="bold" style:font-size-complex="12pt"/>
    </style:style>
    <style:style style:name="P778" style:parent-style-name="Normal" style:family="paragraph">
      <style:paragraph-properties fo:widows="0" fo:orphans="0" fo:text-align="justify" fo:text-indent="0.4923in"/>
      <style:text-properties style:font-name-asian="Lucida Sans Unicode" style:font-size-complex="12pt" fo:hyphenate="false"/>
    </style:style>
    <style:style style:name="P779"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80" style:parent-style-name="DefaultParagraphFont" style:family="text">
      <style:text-properties style:font-name-asian="Lucida Sans Unicode" style:font-size-complex="12pt"/>
    </style:style>
    <style:style style:name="T781" style:parent-style-name="DefaultParagraphFont" style:family="text">
      <style:text-properties style:font-name-asian="Lucida Sans Unicode" style:font-size-complex="12pt"/>
    </style:style>
    <style:style style:name="T782" style:parent-style-name="DefaultParagraphFont" style:family="text">
      <style:text-properties style:font-name-asian="Lucida Sans Unicode" style:font-size-complex="12pt"/>
    </style:style>
    <style:style style:name="P783"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84" style:parent-style-name="DefaultParagraphFont" style:family="text">
      <style:text-properties style:font-name-asian="Lucida Sans Unicode" style:font-size-complex="12pt"/>
    </style:style>
    <style:style style:name="T785" style:parent-style-name="DefaultParagraphFont" style:family="text">
      <style:text-properties style:font-name-asian="Lucida Sans Unicode"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Lucida Sans Unicode" style:font-size-complex="12pt"/>
    </style:style>
    <style:style style:name="T788" style:parent-style-name="DefaultParagraphFont" style:family="text">
      <style:text-properties style:font-name-asian="Lucida Sans Unicode" style:font-size-complex="12pt"/>
    </style:style>
    <style:style style:name="P789"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93" style:parent-style-name="DefaultParagraphFont" style:family="text">
      <style:text-properties style:font-name-asian="Lucida Sans Unicode" style:font-size-complex="12pt"/>
    </style:style>
    <style:style style:name="T794" style:parent-style-name="DefaultParagraphFont" style:family="text">
      <style:text-properties style:font-name-asian="Lucida Sans Unicode" style:font-size-complex="12pt"/>
    </style:style>
    <style:style style:name="P795"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96" style:parent-style-name="DefaultParagraphFont" style:family="text">
      <style:text-properties style:font-name-asian="Lucida Sans Unicode" style:font-size-complex="12pt"/>
    </style:style>
    <style:style style:name="T797" style:parent-style-name="DefaultParagraphFont" style:family="text">
      <style:text-properties style:font-name-asian="Lucida Sans Unicode" style:font-size-complex="12pt"/>
    </style:style>
    <style:style style:name="P798"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99" style:parent-style-name="DefaultParagraphFont" style:family="text">
      <style:text-properties style:font-name-asian="Lucida Sans Unicode" style:font-size-complex="12pt"/>
    </style:style>
    <style:style style:name="T800" style:parent-style-name="DefaultParagraphFont" style:family="text">
      <style:text-properties style:font-name-asian="Lucida Sans Unicode" style:font-size-complex="12pt"/>
    </style:style>
    <style:style style:name="T801" style:parent-style-name="DefaultParagraphFont" style:family="text">
      <style:text-properties style:font-name-asian="Lucida Sans Unicode" style:font-size-complex="12pt"/>
    </style:style>
    <style:style style:name="P802"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803" style:parent-style-name="DefaultParagraphFont" style:family="text">
      <style:text-properties style:font-name-asian="Lucida Sans Unicode" style:font-size-complex="12pt"/>
    </style:style>
    <style:style style:name="T804" style:parent-style-name="DefaultParagraphFont" style:family="text">
      <style:text-properties style:font-name-asian="Lucida Sans Unicode" style:font-size-complex="12pt"/>
    </style:style>
    <style:style style:name="T805" style:parent-style-name="DefaultParagraphFont" style:family="text">
      <style:text-properties style:font-name-asian="Lucida Sans Unicode" style:font-size-complex="12pt"/>
    </style:style>
    <style:style style:name="P806"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807" style:parent-style-name="DefaultParagraphFont" style:family="text">
      <style:text-properties style:font-name-asian="Lucida Sans Unicode" style:font-size-complex="12pt"/>
    </style:style>
    <style:style style:name="T808" style:parent-style-name="DefaultParagraphFont" style:family="text">
      <style:text-properties style:font-name-asian="Lucida Sans Unicode" style:font-size-complex="12pt"/>
    </style:style>
    <style:style style:name="T809" style:parent-style-name="DefaultParagraphFont" style:family="text">
      <style:text-properties style:font-name-asian="Lucida Sans Unicode" style:font-size-complex="12pt"/>
    </style:style>
    <style:style style:name="P810"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811" style:parent-style-name="DefaultParagraphFont" style:family="text">
      <style:text-properties style:font-name-asian="Lucida Sans Unicode" style:font-size-complex="12pt"/>
    </style:style>
    <style:style style:name="T812" style:parent-style-name="DefaultParagraphFont" style:family="text">
      <style:text-properties style:font-name-asian="Lucida Sans Unicode"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Lucida Sans Unicode" style:font-size-complex="12pt"/>
    </style:style>
    <style:style style:name="T815" style:parent-style-name="DefaultParagraphFont" style:family="text">
      <style:text-properties style:font-name-asian="Lucida Sans Unicode" style:font-size-complex="12pt"/>
    </style:style>
    <style:style style:name="P816"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817" style:parent-style-name="DefaultParagraphFont" style:family="text">
      <style:text-properties style:font-name-asian="Lucida Sans Unicode" style:font-size-complex="12pt"/>
    </style:style>
    <style:style style:name="T818" style:parent-style-name="DefaultParagraphFont" style:family="text">
      <style:text-properties style:font-name-asian="Lucida Sans Unicode" style:font-size-complex="12pt"/>
    </style:style>
    <style:style style:name="T819" style:parent-style-name="DefaultParagraphFont" style:family="text">
      <style:text-properties style:font-name-asian="Lucida Sans Unicode" style:font-size-complex="12pt"/>
    </style:style>
    <style:style style:name="P820"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821" style:parent-style-name="DefaultParagraphFont" style:family="text">
      <style:text-properties style:font-name-asian="Lucida Sans Unicode" style:font-size-complex="12pt"/>
    </style:style>
    <style:style style:name="T822" style:parent-style-name="DefaultParagraphFont" style:family="text">
      <style:text-properties style:font-name-asian="Lucida Sans Unicode"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828" style:parent-style-name="DefaultParagraphFont" style:family="text">
      <style:text-properties style:font-name-asian="Lucida Sans Unicode" style:font-size-complex="12pt"/>
    </style:style>
    <style:style style:name="T829" style:parent-style-name="DefaultParagraphFont" style:family="text">
      <style:text-properties style:font-name-asian="Lucida Sans Unicode" style:font-size-complex="12pt"/>
    </style:style>
    <style:style style:name="P830"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831" style:parent-style-name="DefaultParagraphFont" style:family="text">
      <style:text-properties style:font-name-asian="Lucida Sans Unicode" style:font-size-complex="12pt"/>
    </style:style>
    <style:style style:name="T832" style:parent-style-name="DefaultParagraphFont" style:family="text">
      <style:text-properties style:font-name-asian="Lucida Sans Unicode" style:font-size-complex="12pt"/>
    </style:style>
    <style:style style:name="T833" style:parent-style-name="DefaultParagraphFont" style:family="text">
      <style:text-properties style:font-name-asian="Lucida Sans Unicode" style:font-size-complex="12pt"/>
    </style:style>
    <style:style style:name="P834"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style:font-name-asian="Lucida Sans Unicode" fo:font-weight="bold" style:font-weight-asian="bold" style:font-size-complex="12pt"/>
    </style:style>
    <style:style style:name="T837" style:parent-style-name="DefaultParagraphFont" style:family="text">
      <style:text-properties style:font-name-asian="Lucida Sans Unicode" fo:font-weight="bold" style:font-weight-asian="bold" style:font-size-complex="12p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style:font-name-asian="Lucida Sans Unicode" fo:font-weight="bold" style:font-weight-asian="bold" style:font-size-complex="12pt"/>
    </style:style>
    <style:style style:name="P840" style:parent-style-name="Normal" style:family="paragraph">
      <style:paragraph-properties fo:widows="0" fo:orphans="0" fo:text-align="justify" fo:text-indent="0.4923in">
        <style:tab-stops>
          <style:tab-stop style:type="left" style:position="0.4069in"/>
        </style:tab-stops>
      </style:paragraph-properties>
      <style:text-properties style:font-name-asian="Lucida Sans Unicode" style:font-size-complex="12pt" fo:hyphenate="false"/>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Lucida Sans Unicode" style:font-size-complex="12pt"/>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875" style:parent-style-name="DefaultParagraphFont" style:family="text">
      <style:text-properties style:font-name-asian="Lucida Sans Unicode" style:font-size-complex="12pt"/>
    </style:style>
    <style:style style:name="T876" style:parent-style-name="DefaultParagraphFont" style:family="text">
      <style:text-properties style:font-name-asian="Lucida Sans Unicode"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4923in">
        <style:tab-stops>
          <style:tab-stop style:type="left" style:position="0.4069in"/>
        </style:tab-stops>
      </style:paragraph-properties>
      <style:text-properties fo:color="#000000" style:font-size-complex="12pt" fo:hyphenate="false"/>
    </style:style>
    <style:style style:name="P881"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style:font-name-asian="Lucida Sans Unicode" fo:font-weight="bold" style:font-weight-asian="bold" style:font-size-complex="12pt"/>
    </style:style>
    <style:style style:name="T886" style:parent-style-name="DefaultParagraphFont" style:family="text">
      <style:text-properties style:font-name-asian="Lucida Sans Unicode" fo:font-weight="bold" style:font-weight-asian="bold" style:font-size-complex="12pt"/>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style:font-name-asian="Lucida Sans Unicode" fo:font-weight="bold" style:font-weight-asian="bold" style:font-size-complex="12pt"/>
    </style:style>
    <style:style style:name="T889" style:parent-style-name="DefaultParagraphFont" style:family="text">
      <style:text-properties style:font-name-asian="Lucida Sans Unicode" fo:font-weight="bold" style:font-weight-asian="bold" style:font-size-complex="12pt"/>
    </style:style>
    <style:style style:name="P890" style:parent-style-name="Normal" style:family="paragraph">
      <style:paragraph-properties fo:widows="0" fo:orphans="0" fo:text-align="justify" fo:text-indent="0.4923in"/>
      <style:text-properties style:font-name-asian="Lucida Sans Unicode" style:font-size-complex="12pt" fo:hyphenate="false"/>
    </style:style>
    <style:style style:name="P891"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892" style:parent-style-name="DefaultParagraphFont" style:family="text">
      <style:text-properties style:font-name-asian="Lucida Sans Unicode" style:font-size-complex="12pt"/>
    </style:style>
    <style:style style:name="T893" style:parent-style-name="DefaultParagraphFont" style:family="text">
      <style:text-properties style:font-name-asian="Lucida Sans Unicode" style:font-size-complex="12pt"/>
    </style:style>
    <style:style style:name="P894"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895" style:parent-style-name="DefaultParagraphFont" style:family="text">
      <style:text-properties style:font-name-asian="Lucida Sans Unicode" style:font-size-complex="12pt"/>
    </style:style>
    <style:style style:name="T896" style:parent-style-name="DefaultParagraphFont" style:family="text">
      <style:text-properties style:font-name-asian="Lucida Sans Unicode" style:font-size-complex="12pt"/>
    </style:style>
    <style:style style:name="T897" style:parent-style-name="DefaultParagraphFont" style:family="text">
      <style:text-properties style:font-name-asian="Lucida Sans Unicode" style:font-size-complex="12pt"/>
    </style:style>
    <style:style style:name="T898" style:parent-style-name="DefaultParagraphFont" style:family="text">
      <style:text-properties style:font-name-asian="Lucida Sans Unicode" style:font-size-complex="12pt"/>
    </style:style>
    <style:style style:name="P899" style:parent-style-name="Normal" style:family="paragraph">
      <style:paragraph-properties fo:widows="0" fo:orphans="0" fo:text-align="justify" fo:text-indent="0.4923in">
        <style:tab-stops>
          <style:tab-stop style:type="left" style:position="0.4402in"/>
        </style:tab-stops>
      </style:paragraph-properties>
      <style:text-properties fo:hyphenate="false"/>
    </style:style>
    <style:style style:name="T900" style:parent-style-name="DefaultParagraphFont" style:family="text">
      <style:text-properties style:font-name-asian="Lucida Sans Unicode" style:font-size-complex="12pt"/>
    </style:style>
    <style:style style:name="T901" style:parent-style-name="DefaultParagraphFont" style:family="text">
      <style:text-properties style:font-name-asian="Lucida Sans Unicode" style:font-size-complex="12pt"/>
    </style:style>
    <style:style style:name="P902" style:parent-style-name="Normal" style:family="paragraph">
      <style:paragraph-properties fo:widows="0" fo:orphans="0" fo:text-align="justify" fo:text-indent="0.4923in">
        <style:tab-stops>
          <style:tab-stop style:type="left" style:position="0.4402in"/>
        </style:tab-stops>
      </style:paragraph-properties>
      <style:text-properties fo:hyphenate="false"/>
    </style:style>
    <style:style style:name="T903" style:parent-style-name="DefaultParagraphFont" style:family="text">
      <style:text-properties style:font-name-asian="Lucida Sans Unicode" style:font-size-complex="12pt"/>
    </style:style>
    <style:style style:name="T904" style:parent-style-name="DefaultParagraphFont" style:family="text">
      <style:text-properties style:font-name-asian="Lucida Sans Unicode" style:font-size-complex="12pt"/>
    </style:style>
    <style:style style:name="T905" style:parent-style-name="DefaultParagraphFont" style:family="text">
      <style:text-properties style:font-name-asian="Lucida Sans Unicode" style:font-size-complex="12pt"/>
    </style:style>
    <style:style style:name="T906" style:parent-style-name="DefaultParagraphFont" style:family="text">
      <style:text-properties style:font-name-asian="Lucida Sans Unicode" style:font-size-complex="12pt"/>
    </style:style>
    <style:style style:name="P907"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908" style:parent-style-name="DefaultParagraphFont" style:family="text">
      <style:text-properties style:font-name-asian="Lucida Sans Unicode" style:font-size-complex="12pt"/>
    </style:style>
    <style:style style:name="T909" style:parent-style-name="DefaultParagraphFont" style:family="text">
      <style:text-properties style:font-name-asian="Lucida Sans Unicode" style:font-size-complex="12pt"/>
    </style:style>
    <style:style style:name="T910" style:parent-style-name="DefaultParagraphFont" style:family="text">
      <style:text-properties style:font-name-asian="Lucida Sans Unicode" style:font-size-complex="12pt"/>
    </style:style>
    <style:style style:name="P911"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912" style:parent-style-name="DefaultParagraphFont" style:family="text">
      <style:text-properties style:font-name-asian="Lucida Sans Unicode" style:font-size-complex="12pt"/>
    </style:style>
    <style:style style:name="T913" style:parent-style-name="DefaultParagraphFont" style:family="text">
      <style:text-properties style:font-name-asian="Lucida Sans Unicode" style:font-size-complex="12pt"/>
    </style:style>
    <style:style style:name="P914"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915" style:parent-style-name="DefaultParagraphFont" style:family="text">
      <style:text-properties style:font-name-asian="Lucida Sans Unicode" style:font-size-complex="12pt"/>
    </style:style>
    <style:style style:name="T916" style:parent-style-name="DefaultParagraphFont" style:family="text">
      <style:text-properties style:font-name-asian="Lucida Sans Unicode" style:font-size-complex="12pt"/>
    </style:style>
    <style:style style:name="T917" style:parent-style-name="DefaultParagraphFont" style:family="text">
      <style:text-properties style:font-name-asian="Lucida Sans Unicode" style:font-size-complex="12pt"/>
    </style:style>
    <style:style style:name="P918"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919" style:parent-style-name="DefaultParagraphFont" style:family="text">
      <style:text-properties style:font-name-asian="Lucida Sans Unicode" style:font-size-complex="12pt"/>
    </style:style>
    <style:style style:name="T920" style:parent-style-name="DefaultParagraphFont" style:family="text">
      <style:text-properties style:font-name-asian="Lucida Sans Unicode" style:font-size-complex="12pt"/>
    </style:style>
    <style:style style:name="P921"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922" style:parent-style-name="DefaultParagraphFont" style:family="text">
      <style:text-properties style:font-name-asian="Lucida Sans Unicode" style:font-size-complex="12pt"/>
    </style:style>
    <style:style style:name="T923" style:parent-style-name="DefaultParagraphFont" style:family="text">
      <style:text-properties style:font-name-asian="Lucida Sans Unicode" style:font-size-complex="12pt"/>
    </style:style>
    <style:style style:name="P924"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925" style:parent-style-name="DefaultParagraphFont" style:family="text">
      <style:text-properties style:font-name-asian="Lucida Sans Unicode" style:font-size-complex="12pt"/>
    </style:style>
    <style:style style:name="T926" style:parent-style-name="DefaultParagraphFont" style:family="text">
      <style:text-properties style:font-name-asian="Lucida Sans Unicode" style:font-size-complex="12pt"/>
    </style:style>
    <style:style style:name="T927" style:parent-style-name="DefaultParagraphFont" style:family="text">
      <style:text-properties style:font-name-asian="Lucida Sans Unicode" style:font-size-complex="12pt"/>
    </style:style>
    <style:style style:name="P928" style:parent-style-name="Normal" style:family="paragraph">
      <style:paragraph-properties fo:widows="0" fo:orphans="0" fo:text-align="justify" fo:text-indent="0.4923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style:font-name-asian="Lucida Sans Unicode" fo:font-weight="bold" style:font-weight-asian="bold" style:font-size-complex="12pt"/>
    </style:style>
    <style:style style:name="T931" style:parent-style-name="DefaultParagraphFont" style:family="text">
      <style:text-properties style:font-name-asian="Lucida Sans Unicode" fo:font-weight="bold" style:font-weight-asian="bold" style:font-size-complex="12pt"/>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style:font-name-asian="Lucida Sans Unicode" fo:font-weight="bold" style:font-weight-asian="bold" style:font-size-complex="12pt"/>
    </style:style>
    <style:style style:name="P934" style:parent-style-name="Normal" style:family="paragraph">
      <style:paragraph-properties fo:widows="0" fo:orphans="0" fo:text-align="justify" fo:text-indent="0.4923in"/>
      <style:text-properties style:font-name-asian="Lucida Sans Unicode" style:font-size-complex="12pt" fo:hyphenate="false"/>
    </style:style>
    <style:style style:name="P935"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936" style:parent-style-name="DefaultParagraphFont" style:family="text">
      <style:text-properties style:font-name-asian="Lucida Sans Unicode" style:font-size-complex="12pt"/>
    </style:style>
    <style:style style:name="T937" style:parent-style-name="DefaultParagraphFont" style:family="text">
      <style:text-properties style:font-name-asian="Lucida Sans Unicode" style:font-size-complex="12pt"/>
    </style:style>
    <style:style style:name="T938" style:parent-style-name="DefaultParagraphFont" style:family="text">
      <style:text-properties style:font-name-asian="Lucida Sans Unicode" style:font-size-complex="12pt"/>
    </style:style>
    <style:style style:name="P939"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940" style:parent-style-name="DefaultParagraphFont" style:family="text">
      <style:text-properties style:font-name-asian="Lucida Sans Unicode" style:font-size-complex="12pt"/>
    </style:style>
    <style:style style:name="T941" style:parent-style-name="DefaultParagraphFont" style:family="text">
      <style:text-properties style:font-name-asian="Lucida Sans Unicode" style:font-size-complex="12pt"/>
    </style:style>
    <style:style style:name="P942"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943" style:parent-style-name="DefaultParagraphFont" style:family="text">
      <style:text-properties style:font-name-asian="Lucida Sans Unicode" style:font-size-complex="12pt"/>
    </style:style>
    <style:style style:name="T944" style:parent-style-name="DefaultParagraphFont" style:family="text">
      <style:text-properties style:font-name-asian="Lucida Sans Unicode" style:font-size-complex="12pt"/>
    </style:style>
    <style:style style:name="P945"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946" style:parent-style-name="DefaultParagraphFont" style:family="text">
      <style:text-properties style:font-name-asian="Lucida Sans Unicode" style:font-size-complex="12pt"/>
    </style:style>
    <style:style style:name="T947" style:parent-style-name="DefaultParagraphFont" style:family="text">
      <style:text-properties style:font-name-asian="Lucida Sans Unicode" style:font-size-complex="12pt"/>
    </style:style>
    <style:style style:name="T948" style:parent-style-name="DefaultParagraphFont" style:family="text">
      <style:text-properties style:font-name-asian="Lucida Sans Unicode" style:font-size-complex="12pt"/>
    </style:style>
    <style:style style:name="P949"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950" style:parent-style-name="DefaultParagraphFont" style:family="text">
      <style:text-properties style:font-name-asian="Lucida Sans Unicode" style:font-size-complex="12pt"/>
    </style:style>
    <style:style style:name="T951" style:parent-style-name="DefaultParagraphFont" style:family="text">
      <style:text-properties style:font-name-asian="Lucida Sans Unicode" style:font-size-complex="12pt"/>
    </style:style>
    <style:style style:name="T952" style:parent-style-name="DefaultParagraphFont" style:family="text">
      <style:text-properties style:font-name-asian="Lucida Sans Unicode" style:font-size-complex="12pt"/>
    </style:style>
    <style:style style:name="P953" style:parent-style-name="Normal" style:family="paragraph">
      <style:paragraph-properties fo:widows="0" fo:orphans="0" fo:text-align="justify" fo:text-indent="0.4923in">
        <style:tab-stops>
          <style:tab-stop style:type="left" style:position="0.4131in"/>
        </style:tab-stops>
      </style:paragraph-properties>
      <style:text-properties fo:hyphenate="false"/>
    </style:style>
    <style:style style:name="T954" style:parent-style-name="DefaultParagraphFont" style:family="text">
      <style:text-properties style:font-name-asian="Lucida Sans Unicode" style:font-size-complex="12pt"/>
    </style:style>
    <style:style style:name="T955" style:parent-style-name="DefaultParagraphFont" style:family="text">
      <style:text-properties style:font-name-asian="Lucida Sans Unicode" style:font-size-complex="12pt"/>
    </style:style>
    <style:style style:name="P956"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957" style:parent-style-name="DefaultParagraphFont" style:family="text">
      <style:text-properties style:font-name-asian="Lucida Sans Unicode" style:font-size-complex="12pt"/>
    </style:style>
    <style:style style:name="T958" style:parent-style-name="DefaultParagraphFont" style:family="text">
      <style:text-properties style:font-name-asian="Lucida Sans Unicode" style:font-size-complex="12pt"/>
    </style:style>
    <style:style style:name="T959" style:parent-style-name="DefaultParagraphFont" style:family="text">
      <style:text-properties style:font-name-asian="Lucida Sans Unicode" style:font-size-complex="12pt"/>
    </style:style>
    <style:style style:name="P960"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961" style:parent-style-name="DefaultParagraphFont" style:family="text">
      <style:text-properties style:font-name-asian="Lucida Sans Unicode" style:font-size-complex="12pt"/>
    </style:style>
    <style:style style:name="T962" style:parent-style-name="DefaultParagraphFont" style:family="text">
      <style:text-properties style:font-name-asian="Lucida Sans Unicode" style:font-size-complex="12pt"/>
    </style:style>
    <style:style style:name="P963"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964" style:parent-style-name="DefaultParagraphFont" style:family="text">
      <style:text-properties style:font-name-asian="Lucida Sans Unicode" style:font-size-complex="12pt"/>
    </style:style>
    <style:style style:name="T965" style:parent-style-name="DefaultParagraphFont" style:family="text">
      <style:text-properties style:font-name-asian="Lucida Sans Unicode" style:font-size-complex="12pt"/>
    </style:style>
    <style:style style:name="P966"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967" style:parent-style-name="DefaultParagraphFont" style:family="text">
      <style:text-properties style:font-name-asian="Lucida Sans Unicode" style:font-size-complex="12pt"/>
    </style:style>
    <style:style style:name="T968" style:parent-style-name="DefaultParagraphFont" style:family="text">
      <style:text-properties style:font-name-asian="Lucida Sans Unicode"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name-asian="Lucida Sans Unicode"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975" style:parent-style-name="DefaultParagraphFont" style:family="text">
      <style:text-properties style:font-name-asian="Lucida Sans Unicode" style:font-size-complex="12pt"/>
    </style:style>
    <style:style style:name="T976" style:parent-style-name="DefaultParagraphFont" style:family="text">
      <style:text-properties style:font-name-asian="Lucida Sans Unicode" style:font-size-complex="12pt"/>
    </style:style>
    <style:style style:name="T977" style:parent-style-name="DefaultParagraphFont" style:family="text">
      <style:text-properties style:font-name-asian="Lucida Sans Unicode" style:font-size-complex="12pt"/>
    </style:style>
    <style:style style:name="P978" style:parent-style-name="Normal" style:family="paragraph">
      <style:paragraph-properties fo:widows="0" fo:orphans="0" fo:text-align="justify" fo:text-indent="0.4923in"/>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style:font-name-asian="Lucida Sans Unicode" fo:font-weight="bold" style:font-weight-asian="bold" style:font-size-complex="12pt"/>
    </style:style>
    <style:style style:name="T981" style:parent-style-name="DefaultParagraphFont" style:family="text">
      <style:text-properties style:font-name-asian="Lucida Sans Unicode" fo:font-weight="bold" style:font-weight-asian="bold" style:font-size-complex="12pt"/>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style:font-name-asian="Lucida Sans Unicode" fo:font-weight="bold" style:font-weight-asian="bold" style:font-size-complex="12pt"/>
    </style:style>
    <style:style style:name="P984" style:parent-style-name="Normal" style:family="paragraph">
      <style:paragraph-properties fo:widows="0" fo:orphans="0" fo:text-align="justify" fo:text-indent="0.4923in"/>
      <style:text-properties style:font-name-asian="Lucida Sans Unicode" style:font-size-complex="12pt" fo:hyphenate="false"/>
    </style:style>
    <style:style style:name="P985"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986" style:parent-style-name="DefaultParagraphFont" style:family="text">
      <style:text-properties style:font-name-asian="Lucida Sans Unicode" style:font-size-complex="12pt"/>
    </style:style>
    <style:style style:name="T987" style:parent-style-name="DefaultParagraphFont" style:family="text">
      <style:text-properties style:font-name-asian="Lucida Sans Unicode" style:font-size-complex="12pt"/>
    </style:style>
    <style:style style:name="T988" style:parent-style-name="DefaultParagraphFont" style:family="text">
      <style:text-properties style:font-name-asian="Lucida Sans Unicode" fo:font-weight="bold" style:font-weight-asian="bold" style:font-size-complex="12pt"/>
    </style:style>
    <style:style style:name="T989" style:parent-style-name="DefaultParagraphFont" style:family="text">
      <style:text-properties style:font-name-asian="Lucida Sans Unicode"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Lucida Sans Unicode" style:font-size-complex="12pt"/>
    </style:style>
    <style:style style:name="P992"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993" style:parent-style-name="DefaultParagraphFont" style:family="text">
      <style:text-properties style:font-name-asian="Lucida Sans Unicode" style:font-size-complex="12pt"/>
    </style:style>
    <style:style style:name="T994" style:parent-style-name="DefaultParagraphFont" style:family="text">
      <style:text-properties style:font-name-asian="Lucida Sans Unicode" style:font-size-complex="12pt"/>
    </style:style>
    <style:style style:name="T995" style:parent-style-name="DefaultParagraphFont" style:family="text">
      <style:text-properties style:font-name-asian="Lucida Sans Unicode" style:font-size-complex="12pt"/>
    </style:style>
    <style:style style:name="P996"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997" style:parent-style-name="DefaultParagraphFont" style:family="text">
      <style:text-properties style:font-name-asian="Lucida Sans Unicode" style:font-size-complex="12pt"/>
    </style:style>
    <style:style style:name="T998" style:parent-style-name="DefaultParagraphFont" style:family="text">
      <style:text-properties style:font-name-asian="Lucida Sans Unicode" style:font-size-complex="12pt"/>
    </style:style>
    <style:style style:name="P999"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1000" style:parent-style-name="DefaultParagraphFont" style:family="text">
      <style:text-properties style:font-name-asian="Lucida Sans Unicode" style:font-size-complex="12pt"/>
    </style:style>
    <style:style style:name="T1001" style:parent-style-name="DefaultParagraphFont" style:family="text">
      <style:text-properties style:font-name-asian="Lucida Sans Unicode" style:font-size-complex="12pt"/>
    </style:style>
    <style:style style:name="P1002"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1003" style:parent-style-name="DefaultParagraphFont" style:family="text">
      <style:text-properties style:font-name-asian="Lucida Sans Unicode" style:font-size-complex="12pt"/>
    </style:style>
    <style:style style:name="T1004" style:parent-style-name="DefaultParagraphFont" style:family="text">
      <style:text-properties style:font-name-asian="Lucida Sans Unicode" style:font-size-complex="12pt"/>
    </style:style>
    <style:style style:name="P1005"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1006" style:parent-style-name="DefaultParagraphFont" style:family="text">
      <style:text-properties style:font-name-asian="Lucida Sans Unicode" style:font-size-complex="12pt"/>
    </style:style>
    <style:style style:name="T1007" style:parent-style-name="DefaultParagraphFont" style:family="text">
      <style:text-properties style:font-name-asian="Lucida Sans Unicode" style:font-size-complex="12pt"/>
    </style:style>
    <style:style style:name="T1008" style:parent-style-name="DefaultParagraphFont" style:family="text">
      <style:text-properties style:font-name-asian="Lucida Sans Unicode" style:font-size-complex="12pt"/>
    </style:style>
    <style:style style:name="P1009"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1010" style:parent-style-name="DefaultParagraphFont" style:family="text">
      <style:text-properties style:font-name-asian="Lucida Sans Unicode" style:font-size-complex="12pt"/>
    </style:style>
    <style:style style:name="T1011" style:parent-style-name="DefaultParagraphFont" style:family="text">
      <style:text-properties style:font-name-asian="Lucida Sans Unicode" style:font-size-complex="12pt"/>
    </style:style>
    <style:style style:name="P1012"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1013" style:parent-style-name="DefaultParagraphFont" style:family="text">
      <style:text-properties style:font-name-asian="Lucida Sans Unicode" style:font-size-complex="12pt"/>
    </style:style>
    <style:style style:name="T1014" style:parent-style-name="DefaultParagraphFont" style:family="text">
      <style:text-properties style:font-name-asian="Lucida Sans Unicode" style:font-size-complex="12pt"/>
    </style:style>
    <style:style style:name="P1015"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1016" style:parent-style-name="DefaultParagraphFont" style:family="text">
      <style:text-properties style:font-name-asian="Lucida Sans Unicode" style:font-size-complex="12pt"/>
    </style:style>
    <style:style style:name="T1017" style:parent-style-name="DefaultParagraphFont" style:family="text">
      <style:text-properties style:font-name-asian="Lucida Sans Unicode" style:font-size-complex="12pt"/>
    </style:style>
    <style:style style:name="T1018" style:parent-style-name="DefaultParagraphFont" style:family="text">
      <style:text-properties style:font-name-asian="Lucida Sans Unicode"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1038" style:parent-style-name="DefaultParagraphFont" style:family="text">
      <style:text-properties style:font-name-asian="Lucida Sans Unicode" style:font-size-complex="12pt"/>
    </style:style>
    <style:style style:name="T1039" style:parent-style-name="DefaultParagraphFont" style:family="text">
      <style:text-properties style:font-name-asian="Lucida Sans Unicode" style:font-size-complex="12pt"/>
    </style:style>
    <style:style style:name="T1040" style:parent-style-name="DefaultParagraphFont" style:family="text">
      <style:text-properties style:font-name-asian="Lucida Sans Unicode" style:font-size-complex="12pt"/>
    </style:style>
    <style:style style:name="P1041"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1042" style:parent-style-name="DefaultParagraphFont" style:family="text">
      <style:text-properties style:font-name-asian="Lucida Sans Unicode" style:font-size-complex="12pt"/>
    </style:style>
    <style:style style:name="T1043" style:parent-style-name="DefaultParagraphFont" style:family="text">
      <style:text-properties style:font-name-asian="Lucida Sans Unicode" style:font-size-complex="12pt"/>
    </style:style>
    <style:style style:name="T1044" style:parent-style-name="DefaultParagraphFont" style:family="text">
      <style:text-properties style:font-name-asian="Lucida Sans Unicode" style:font-size-complex="12pt"/>
    </style:style>
    <style:style style:name="P1045"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1046" style:parent-style-name="DefaultParagraphFont" style:family="text">
      <style:text-properties style:font-name-asian="Lucida Sans Unicode" style:font-size-complex="12pt"/>
    </style:style>
    <style:style style:name="T1047" style:parent-style-name="DefaultParagraphFont" style:family="text">
      <style:text-properties style:font-name-asian="Lucida Sans Unicode" style:font-size-complex="12pt"/>
    </style:style>
    <style:style style:name="T1048" style:parent-style-name="DefaultParagraphFont" style:family="text">
      <style:text-properties style:font-name-asian="Lucida Sans Unicode" style:font-size-complex="12pt"/>
    </style:style>
    <style:style style:name="P1049"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1050" style:parent-style-name="DefaultParagraphFont" style:family="text">
      <style:text-properties style:font-name-asian="Lucida Sans Unicode" style:font-size-complex="12pt"/>
    </style:style>
    <style:style style:name="T1051" style:parent-style-name="DefaultParagraphFont" style:family="text">
      <style:text-properties style:font-name-asian="Lucida Sans Unicode" style:font-size-complex="12pt"/>
    </style:style>
    <style:style style:name="T1052" style:parent-style-name="DefaultParagraphFont" style:family="text">
      <style:text-properties style:font-name-asian="Lucida Sans Unicode" style:font-size-complex="12pt"/>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style:font-size-complex="12pt"/>
    </style:style>
    <style:style style:name="P1055" style:parent-style-name="Normal" style:master-page-name="MPF2" style:family="paragraph">
      <style:paragraph-properties fo:widows="0" fo:orphans="0" fo:break-before="page" fo:margin-left="3.543in" style:page-number="1">
        <style:tab-stops/>
      </style:paragraph-properties>
      <style:text-properties style:font-name-asian="Lucida Sans Unicode" style:font-size-complex="12pt" fo:hyphenate="false"/>
    </style:style>
    <style:style style:name="P1062"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1063"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1064" style:parent-style-name="Normal" style:family="paragraph">
      <style:paragraph-properties fo:widows="0" fo:orphans="0" fo:margin-left="3.543in">
        <style:tab-stops/>
      </style:paragraph-properties>
      <style:text-properties fo:hyphenate="false"/>
    </style:style>
    <style:style style:name="T1065" style:parent-style-name="DefaultParagraphFont" style:family="text">
      <style:text-properties style:font-name-asian="Lucida Sans Unicode" style:font-size-complex="12pt"/>
    </style:style>
    <style:style style:name="T1066" style:parent-style-name="DefaultParagraphFont" style:family="text">
      <style:text-properties style:font-name-asian="Lucida Sans Unicode" style:font-size-complex="12pt"/>
    </style:style>
    <style:style style:name="P1067" style:parent-style-name="Normal" style:family="paragraph">
      <style:paragraph-properties fo:text-align="justify"/>
      <style:text-properties fo:font-style="italic" style:font-style-asian="italic" style:font-size-complex="12pt"/>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style:font-name-asian="Lucida Sans Unicode" fo:font-weight="bold" style:font-weight-asian="bold" style:font-size-complex="12pt"/>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style:font-name-asian="Lucida Sans Unicode" fo:font-weight="bold" style:font-weight-asian="bold" fo:font-style="italic" style:font-style-asian="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margin-left="3.543in">
        <style:tab-stops/>
      </style:paragraph-properties>
      <style:text-properties fo:hyphenate="false"/>
    </style:style>
    <style:style style:name="T1078" style:parent-style-name="DefaultParagraphFont" style:family="text">
      <style:text-properties style:font-name-asian="Lucida Sans Unicode" style:font-size-complex="12pt"/>
    </style:style>
    <style:style style:name="P1079"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1080"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1081" style:parent-style-name="Normal" style:family="paragraph">
      <style:paragraph-properties fo:widows="0" fo:orphans="0" fo:margin-left="3.543in">
        <style:tab-stops/>
      </style:paragraph-properties>
      <style:text-properties fo:hyphenate="false"/>
    </style:style>
    <style:style style:name="T1082" style:parent-style-name="DefaultParagraphFont" style:family="text">
      <style:text-properties style:font-name-asian="Lucida Sans Unicode" style:font-size-complex="12pt"/>
    </style:style>
    <style:style style:name="T1083" style:parent-style-name="DefaultParagraphFont" style:family="text">
      <style:text-properties style:font-name-asian="Lucida Sans Unicode" style:font-size-complex="12pt"/>
    </style:style>
    <style:style style:name="P1084" style:parent-style-name="Normal" style:family="paragraph">
      <style:text-properties style:font-size-complex="12pt"/>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style:font-name-asian="Lucida Sans Unicode" fo:font-weight="bold" style:font-weight-asian="bold" style:font-size-complex="12pt"/>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style:font-name-asian="Lucida Sans Unicode" fo:font-weight="bold" style:font-weight-asian="bold" fo:font-style="italic" style:font-style-asian="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margin-left="3.543in" fo:text-indent="-0.1958in">
        <style:tab-stops/>
      </style:paragraph-properties>
      <style:text-properties fo:hyphenate="false"/>
    </style:style>
    <style:style style:name="T1095" style:parent-style-name="DefaultParagraphFont" style:family="text">
      <style:text-properties style:font-name-asian="Lucida Sans Unicode" style:font-size-complex="12pt"/>
    </style:style>
    <style:style style:name="P1096" style:parent-style-name="Normal" style:family="paragraph">
      <style:paragraph-properties fo:widows="0" fo:orphans="0" fo:margin-left="3.3472in">
        <style:tab-stops/>
      </style:paragraph-properties>
      <style:text-properties style:font-name-asian="Lucida Sans Unicode" style:font-size-complex="12pt" fo:hyphenate="false"/>
    </style:style>
    <style:style style:name="P1097" style:parent-style-name="Normal" style:family="paragraph">
      <style:paragraph-properties fo:widows="0" fo:orphans="0" fo:margin-left="3.3472in">
        <style:tab-stops/>
      </style:paragraph-properties>
      <style:text-properties style:font-name-asian="Lucida Sans Unicode" style:font-size-complex="12pt" fo:hyphenate="false"/>
    </style:style>
    <style:style style:name="P1098" style:parent-style-name="Normal" style:family="paragraph">
      <style:paragraph-properties fo:widows="0" fo:orphans="0" fo:margin-left="3.3472in">
        <style:tab-stops/>
      </style:paragraph-properties>
      <style:text-properties style:font-name-asian="Lucida Sans Unicode" style:font-size-complex="12pt" fo:hyphenate="false"/>
    </style:style>
    <style:style style:name="P1099" style:parent-style-name="Normal" style:family="paragraph">
      <style:paragraph-properties fo:widows="0" fo:orphans="0" fo:margin-left="3.3472in">
        <style:tab-stops/>
      </style:paragraph-properties>
      <style:text-properties fo:hyphenate="false"/>
    </style:style>
    <style:style style:name="T1100" style:parent-style-name="DefaultParagraphFont" style:family="text">
      <style:text-properties style:font-name-asian="Lucida Sans Unicode" style:font-size-complex="12pt"/>
    </style:style>
    <style:style style:name="T1101" style:parent-style-name="DefaultParagraphFont" style:family="text">
      <style:text-properties style:font-name-asian="Lucida Sans Unicode" style:font-size-complex="12pt"/>
    </style:style>
    <style:style style:name="P1102" style:parent-style-name="Normal" style:family="paragraph">
      <style:paragraph-properties fo:widows="0" fo:orphans="0"/>
      <style:text-properties style:font-name-asian="Lucida Sans Unicode" fo:font-weight="bold" style:font-weight-asian="bold" style:font-size-complex="12pt" fo:hyphenate="false"/>
    </style:style>
    <style:style style:name="P1103" style:parent-style-name="Normal" style:family="paragraph">
      <style:paragraph-properties fo:text-align="center"/>
    </style:style>
    <style:style style:name="T1104" style:parent-style-name="DefaultParagraphFont" style:family="text">
      <style:text-properties style:font-name-asian="Lucida Sans Unicode" fo:font-weight="bold" style:font-weight-asian="bold" style:font-size-complex="12pt"/>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style:font-name-asian="Lucida Sans Unicode" fo:font-weight="bold" style:font-weight-asian="bold" fo:font-style="italic" style:font-style-asian="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master-page-name="MPF3" style:family="paragraph">
      <style:paragraph-properties fo:break-before="page" fo:text-align="justify" fo:margin-left="3.5437in" style:page-number="1">
        <style:tab-stops>
          <style:tab-stop style:type="left" style:position="-0.2937in"/>
        </style:tab-stops>
      </style:paragraph-properties>
      <style:text-properties style:font-name-asian="Lucida Sans Unicode" style:letter-kerning="true" fo:font-size="11.5pt" style:font-size-asian="11.5pt" style:font-size-complex="11.5pt"/>
    </style:style>
    <style:style style:name="P1119" style:parent-style-name="Normal" style:family="paragraph">
      <style:paragraph-properties fo:margin-left="3.5437in">
        <style:tab-stops>
          <style:tab-stop style:type="left" style:position="-0.2937in"/>
        </style:tab-stops>
      </style:paragraph-properties>
    </style:style>
    <style:style style:name="T1120" style:parent-style-name="DefaultParagraphFont" style:family="text">
      <style:text-properties style:font-name-asian="Lucida Sans Unicode" style:letter-kerning="true" fo:font-size="11.5pt" style:font-size-asian="11.5pt" style:font-size-complex="11.5pt"/>
    </style:style>
    <style:style style:name="T1121" style:parent-style-name="DefaultParagraphFont" style:family="text">
      <style:text-properties style:font-name-asian="Lucida Sans Unicode" style:letter-kerning="true" fo:font-size="11.5pt" style:font-size-asian="11.5pt" style:font-size-complex="11.5pt"/>
    </style:style>
    <style:style style:name="P1122" style:parent-style-name="Normal" style:family="paragraph">
      <style:paragraph-properties fo:margin-left="2.6583in">
        <style:tab-stops>
          <style:tab-stop style:type="left" style:position="0.5916in"/>
        </style:tab-stops>
      </style:paragraph-properties>
      <style:text-properties style:font-name-asian="Lucida Sans Unicode" style:letter-kerning="true" fo:font-size="11.5pt" style:font-size-asian="11.5pt" style:font-size-complex="11.5pt"/>
    </style:style>
    <style:style style:name="P1123" style:parent-style-name="Normal" style:family="paragraph">
      <style:paragraph-properties fo:text-align="center"/>
      <style:text-properties fo:font-size="11.5pt" style:font-size-asian="11.5pt" style:font-size-complex="11.5pt" style:language-asian="ar" style:country-asian="SA" fo:hyphenate="false"/>
    </style:style>
    <style:style style:name="P1124" style:parent-style-name="Normal" style:family="paragraph">
      <style:paragraph-properties fo:text-align="center"/>
      <style:text-properties fo:font-style="italic" style:font-style-asian="italic" fo:font-size="11.5pt" style:font-size-asian="11.5pt" style:font-size-complex="11.5pt" style:language-asian="ar" style:country-asian="SA" fo:hyphenate="false"/>
    </style:style>
    <style:style style:name="P1125"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1.5pt" style:font-size-asian="11.5pt" style:font-size-complex="11.5pt" style:language-asian="lt" style:country-asian="LT" fo:hyphenate="false"/>
    </style:style>
    <style:style style:name="P1126"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1.5pt" style:font-size-asian="11.5pt" style:font-size-complex="11.5pt" style:language-asian="lt" style:country-asian="LT" fo:hyphenate="false"/>
    </style:style>
    <style:style style:name="P1127"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1.5pt" style:font-size-asian="11.5pt" style:font-size-complex="11.5pt" style:language-asian="lt" style:country-asian="LT" fo:hyphenate="false"/>
    </style:style>
    <style:style style:name="P1128" style:parent-style-name="Normal" style:family="paragraph">
      <style:text-properties fo:font-size="11.5pt" style:font-size-asian="11.5pt" style:font-size-complex="11.5pt"/>
    </style:style>
    <style:style style:name="P1129" style:parent-style-name="Normal" style:family="paragraph">
      <style:text-properties fo:font-size="11.5pt" style:font-size-asian="11.5pt" style:font-size-complex="11.5pt"/>
    </style:style>
    <style:style style:name="P1130" style:parent-style-name="Normal" style:family="paragraph">
      <style:text-properties fo:font-size="11.5pt" style:font-size-asian="11.5pt" style:font-size-complex="11.5pt"/>
    </style:style>
    <style:style style:name="P1131" style:parent-style-name="Normal" style:family="paragraph">
      <style:paragraph-properties fo:text-align="center"/>
      <style:text-properties fo:font-weight="bold" style:font-weight-asian="bold" fo:font-size="11.5pt" style:font-size-asian="11.5pt" style:font-size-complex="11.5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5pt" style:font-size-asian="11.5pt" style:font-size-complex="11.5pt"/>
    </style:style>
    <style:style style:name="T1134" style:parent-style-name="DefaultParagraphFont" style:family="text">
      <style:text-properties fo:font-weight="bold" style:font-weight-asian="bold" style:text-position="super 65.2%" fo:font-size="11.5pt" style:font-size-asian="11.5pt" style:font-size-complex="11.5pt"/>
    </style:style>
    <style:style style:name="P1135" style:parent-style-name="Normal" style:family="paragraph">
      <style:paragraph-properties fo:text-align="justify"/>
    </style:style>
    <style:style style:name="T1136" style:parent-style-name="DefaultParagraphFont" style:family="text">
      <style:text-properties fo:font-size="9pt" style:font-size-asian="9pt" style:font-size-complex="9pt"/>
    </style:style>
    <style:style style:name="P1137" style:parent-style-name="Normal" style:family="paragraph">
      <style:paragraph-properties fo:text-align="center"/>
      <style:text-properties fo:font-weight="bold" style:font-weight-asian="bold" fo:font-size="11.5pt" style:font-size-asian="11.5pt" style:font-size-complex="11.5pt"/>
    </style:style>
    <style:style style:name="P1138" style:parent-style-name="Normal" style:family="paragraph">
      <style:paragraph-properties fo:text-align="center"/>
      <style:text-properties fo:font-size="11.5pt" style:font-size-asian="11.5pt" style:font-size-complex="11.5pt"/>
    </style:style>
    <style:style style:name="P1139" style:parent-style-name="Normal" style:family="paragraph">
      <style:paragraph-properties fo:text-align="center" style:vertical-align="baseline"/>
      <style:text-properties fo:font-style="italic" style:font-style-asian="italic" style:letter-kerning="true" fo:font-size="11.5pt" style:font-size-asian="11.5pt" style:font-size-complex="11.5pt" style:language-asian="ar" style:country-asian="SA" fo:hyphenate="false"/>
    </style:style>
    <style:style style:name="P1140" style:parent-style-name="Normal" style:family="paragraph">
      <style:paragraph-properties fo:text-align="center"/>
      <style:text-properties fo:font-size="11.5pt" style:font-size-asian="11.5pt" style:font-size-complex="11.5pt"/>
    </style:style>
    <style:style style:name="P1141" style:parent-style-name="Normal" style:family="paragraph">
      <style:paragraph-properties fo:text-align="center"/>
      <style:text-properties fo:font-style="italic" style:font-style-asian="italic" fo:font-size="11.5pt" style:font-size-asian="11.5pt" style:font-size-complex="11.5pt"/>
    </style:style>
    <style:style style:name="P1142" style:parent-style-name="Normal" style:family="paragraph">
      <style:paragraph-properties fo:text-indent="0.5in"/>
      <style:text-properties fo:font-size="11.5pt" style:font-size-asian="11.5pt" style:font-size-complex="11.5pt"/>
    </style:style>
    <style:style style:name="P1143" style:parent-style-name="Normal" style:family="paragraph">
      <style:paragraph-properties fo:text-indent="0.4916in"/>
      <style:text-properties fo:font-style="italic" style:font-style-asian="italic" fo:font-size="11.5pt" style:font-size-asian="11.5pt" style:font-size-complex="11.5pt"/>
    </style:style>
    <style:style style:name="P1144" style:parent-style-name="Normal" style:family="paragraph">
      <style:text-properties fo:font-size="11.5pt" style:font-size-asian="11.5pt" style:font-size-complex="11.5pt"/>
    </style:style>
    <style:style style:name="P1145" style:parent-style-name="Normal" style:family="paragraph">
      <style:text-properties fo:font-size="11.5pt" style:font-size-asian="11.5pt" style:font-size-complex="11.5pt"/>
    </style:style>
    <style:style style:name="P1146" style:parent-style-name="Normal" style:family="paragraph">
      <style:text-properties fo:font-size="11.5pt" style:font-size-asian="11.5pt" style:font-size-complex="11.5pt"/>
    </style:style>
    <style:style style:name="P1147" style:parent-style-name="Normal" style:family="paragraph">
      <style:text-properties fo:font-size="11.5pt" style:font-size-asian="11.5pt" style:font-size-complex="11.5pt"/>
    </style:style>
    <style:style style:name="P1148" style:parent-style-name="Normal" style:family="paragraph">
      <style:paragraph-properties fo:text-indent="0.5in"/>
      <style:text-properties fo:font-size="11.5pt" style:font-size-asian="11.5pt" style:font-size-complex="11.5pt"/>
    </style:style>
    <style:style style:name="P1149" style:parent-style-name="Normal" style:family="paragraph">
      <style:paragraph-properties fo:text-indent="0.5in"/>
      <style:text-properties fo:font-size="11.5pt" style:font-size-asian="11.5pt" style:font-size-complex="11.5pt"/>
    </style:style>
    <style:style style:name="P1150" style:parent-style-name="Normal" style:family="paragraph">
      <style:paragraph-properties fo:widows="0" fo:orphans="0" fo:text-align="justify" style:vertical-align="baseline" fo:text-indent="0.4923in">
        <style:tab-stops>
          <style:tab-stop style:type="left" style:position="0.3944in"/>
        </style:tab-stops>
      </style:paragraph-properties>
      <style:text-properties fo:hyphenate="false"/>
    </style:style>
    <style:style style:name="T1151" style:parent-style-name="DefaultParagraphFont" style:family="text">
      <style:text-properties style:letter-kerning="true" fo:font-size="11.5pt" style:font-size-asian="11.5pt" style:font-size-complex="11.5pt" fo:language="en" fo:country="AU" style:language-asian="ar" style:country-asian="SA"/>
    </style:style>
    <style:style style:name="T1152" style:parent-style-name="DefaultParagraphFont" style:family="text">
      <style:text-properties style:letter-kerning="true" fo:font-size="11.5pt" style:font-size-asian="11.5pt" style:font-size-complex="11.5pt" fo:language="en" fo:country="AU" style:language-asian="ar" style:country-asian="SA"/>
    </style:style>
    <style:style style:name="T1153" style:parent-style-name="DefaultParagraphFont" style:family="text">
      <style:text-properties style:font-name-asian="DejaVu Sans" style:letter-kerning="true" fo:font-size="11.5pt" style:font-size-asian="11.5pt" style:font-size-complex="11.5pt" style:language-asian="ar" style:country-asian="SA"/>
    </style:style>
    <style:style style:name="P1154" style:parent-style-name="Normal" style:family="paragraph">
      <style:paragraph-properties fo:margin-left="0.4923in" fo:text-indent="0.4923in">
        <style:tab-stops/>
      </style:paragraph-properties>
    </style:style>
    <style:style style:name="T1155" style:parent-style-name="DefaultParagraphFont" style:family="text">
      <style:text-properties fo:font-style="italic" style:font-style-asian="italic" fo:font-size="11.5pt" style:font-size-asian="11.5pt" style:font-size-complex="11.5pt"/>
    </style:style>
    <style:style style:name="T1156" style:parent-style-name="DefaultParagraphFont" style:family="text">
      <style:text-properties fo:font-size="11.5pt" style:font-size-asian="11.5pt" style:font-size-complex="11.5pt"/>
    </style:style>
    <style:style style:name="P1157" style:parent-style-name="Normal" style:family="paragraph">
      <style:paragraph-properties fo:widows="0" fo:orphans="0" fo:text-align="justify" style:vertical-align="baseline" fo:text-indent="0.4923in">
        <style:tab-stops>
          <style:tab-stop style:type="left" style:position="0.3944in"/>
        </style:tab-stops>
      </style:paragraph-properties>
      <style:text-properties fo:hyphenate="false"/>
    </style:style>
    <style:style style:name="T1158" style:parent-style-name="DefaultParagraphFont" style:family="text">
      <style:text-properties style:letter-kerning="true" fo:font-size="11.5pt" style:font-size-asian="11.5pt" style:font-size-complex="11.5pt" fo:language="en" fo:country="AU" style:language-asian="ar" style:country-asian="SA"/>
    </style:style>
    <style:style style:name="T1159" style:parent-style-name="DefaultParagraphFont" style:family="text">
      <style:text-properties style:letter-kerning="true" fo:font-size="11.5pt" style:font-size-asian="11.5pt" style:font-size-complex="11.5pt" fo:language="en" fo:country="AU" style:language-asian="ar" style:country-asian="SA"/>
    </style:style>
    <style:style style:name="T1160" style:parent-style-name="DefaultParagraphFont" style:family="text">
      <style:text-properties style:letter-kerning="true" fo:font-size="11.5pt" style:font-size-asian="11.5pt" style:font-size-complex="11.5pt" fo:language="en" fo:country="AU" style:language-asian="ar" style:country-asian="SA"/>
    </style:style>
    <style:style style:name="T1161" style:parent-style-name="DefaultParagraphFont" style:family="text">
      <style:text-properties style:font-name-asian="DejaVu Sans" style:letter-kerning="true" fo:font-size="11.5pt" style:font-size-asian="11.5pt" style:font-size-complex="11.5pt" style:language-asian="ar" style:country-asian="SA"/>
    </style:style>
    <style:style style:name="P1162" style:parent-style-name="Normal" style:family="paragraph">
      <style:paragraph-properties fo:text-indent="1.0069in"/>
    </style:style>
    <style:style style:name="T1163" style:parent-style-name="DefaultParagraphFont" style:family="text">
      <style:text-properties fo:font-style="italic" style:font-style-asian="italic" fo:font-size="11.5pt" style:font-size-asian="11.5pt" style:font-size-complex="11.5pt"/>
    </style:style>
    <style:style style:name="P1164" style:parent-style-name="Normal" style:family="paragraph">
      <style:paragraph-properties fo:widows="0" fo:orphans="0" fo:text-align="justify" style:vertical-align="baseline" fo:text-indent="0.4923in">
        <style:tab-stops>
          <style:tab-stop style:type="left" style:position="0.3944in"/>
        </style:tab-stops>
      </style:paragraph-properties>
      <style:text-properties fo:hyphenate="false"/>
    </style:style>
    <style:style style:name="T1165" style:parent-style-name="DefaultParagraphFont" style:family="text">
      <style:text-properties style:letter-kerning="true" fo:font-size="11.5pt" style:font-size-asian="11.5pt" style:font-size-complex="11.5pt" style:language-asian="ar" style:country-asian="SA"/>
    </style:style>
    <style:style style:name="T1166" style:parent-style-name="DefaultParagraphFont" style:family="text">
      <style:text-properties style:letter-kerning="true" fo:font-size="11.5pt" style:font-size-asian="11.5pt" style:font-size-complex="11.5pt" style:language-asian="ar" style:country-asian="SA"/>
    </style:style>
    <style:style style:name="T1167" style:parent-style-name="DefaultParagraphFont" style:family="text">
      <style:text-properties style:font-name-asian="DejaVu Sans" style:letter-kerning="true" fo:font-size="11.5pt" style:font-size-asian="11.5pt" style:font-size-complex="11.5pt" style:language-asian="ar" style:country-asian="SA"/>
    </style:style>
    <style:style style:name="P1168" style:parent-style-name="Normal" style:family="paragraph">
      <style:paragraph-properties fo:text-indent="0.4923in"/>
      <style:text-properties fo:font-size="11.5pt" style:font-size-asian="11.5pt" style:font-size-complex="11.5pt"/>
    </style:style>
    <style:style style:name="P1169" style:parent-style-name="Normal" style:family="paragraph">
      <style:paragraph-properties fo:text-align="justify" fo:text-indent="0.4923in"/>
    </style:style>
    <style:style style:name="T1170" style:parent-style-name="DefaultParagraphFont" style:family="text">
      <style:text-properties style:font-name="Times New Roman" style:font-name-asian="Times New Roman" style:font-name-complex="Times New Roman" fo:font-size="11.5pt" style:font-size-asian="11.5pt" style:font-size-complex="11.5pt"/>
    </style:style>
    <style:style style:name="T1171" style:parent-style-name="DefaultParagraphFont" style:family="text">
      <style:text-properties fo:font-size="11.5pt" style:font-size-asian="11.5pt" style:font-size-complex="11.5pt"/>
    </style:style>
    <style:style style:name="T1172" style:parent-style-name="DefaultParagraphFont" style:family="text">
      <style:text-properties fo:font-size="11.5pt" style:font-size-asian="11.5pt" style:font-size-complex="11.5pt"/>
    </style:style>
    <style:style style:name="P1173" style:parent-style-name="Normal" style:family="paragraph">
      <style:paragraph-properties fo:text-indent="0.4923in">
        <style:tab-stops>
          <style:tab-stop style:type="left" style:position="0.6895in"/>
        </style:tab-stops>
      </style:paragraph-properties>
    </style:style>
    <style:style style:name="T1174" style:parent-style-name="DefaultParagraphFont" style:family="text">
      <style:text-properties style:font-name="Times New Roman" style:font-name-asian="Times New Roman" style:font-name-complex="Times New Roman" fo:font-size="11.5pt" style:font-size-asian="11.5pt" style:font-size-complex="11.5pt"/>
    </style:style>
    <style:style style:name="T1175" style:parent-style-name="DefaultParagraphFont" style:family="text">
      <style:text-properties fo:font-size="11.5pt" style:font-size-asian="11.5pt" style:font-size-complex="11.5pt"/>
    </style:style>
    <style:style style:name="P1176" style:parent-style-name="Normal" style:family="paragraph">
      <style:paragraph-properties fo:text-indent="0.4923in">
        <style:tab-stops>
          <style:tab-stop style:type="left" style:position="0.6895in"/>
        </style:tab-stops>
      </style:paragraph-properties>
      <style:text-properties fo:font-style="italic" style:font-style-asian="italic" fo:font-size="11.5pt" style:font-size-asian="11.5pt" style:font-size-complex="11.5pt"/>
    </style:style>
    <style:style style:name="P1177" style:parent-style-name="Normal" style:family="paragraph">
      <style:paragraph-properties fo:text-align="justify" fo:text-indent="0.7694in">
        <style:tab-stops>
          <style:tab-stop style:type="left" style:position="0.1972in"/>
          <style:tab-stop style:type="left" style:position="0.6895in"/>
        </style:tab-stops>
      </style:paragraph-properties>
      <style:text-properties style:letter-kerning="true" fo:font-size="11.5pt" style:font-size-asian="11.5pt" style:font-size-complex="11.5pt" style:language-asian="ar" style:country-asian="SA"/>
    </style:style>
    <style:style style:name="P1178" style:parent-style-name="Normal" style:family="paragraph">
      <style:paragraph-properties fo:text-indent="0.7375in"/>
    </style:style>
    <style:style style:name="T1179" style:parent-style-name="DefaultParagraphFont" style:family="text">
      <style:text-properties fo:font-style="italic" style:font-style-asian="italic" fo:font-size="11.5pt" style:font-size-asian="11.5pt" style:font-size-complex="11.5pt"/>
    </style:style>
    <style:style style:name="T1180" style:parent-style-name="DefaultParagraphFont" style:family="text">
      <style:text-properties fo:font-style="italic" style:font-style-asian="italic" style:text-position="super 65.2%" fo:font-size="11.5pt" style:font-size-asian="11.5pt" style:font-size-complex="11.5pt"/>
    </style:style>
    <style:style style:name="P1181" style:parent-style-name="Normal" style:family="paragraph">
      <style:paragraph-properties fo:widows="0" fo:orphans="0" fo:text-align="justify" fo:background-color="#FFFFFF"/>
      <style:text-properties fo:hyphenate="false"/>
    </style:style>
    <style:style style:name="T1182" style:parent-style-name="DefaultParagraphFont" style:family="text">
      <style:text-properties style:font-name-asian="Arial Unicode MS" style:letter-kerning="true"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style:font-name-asian="Arial Unicode MS" style:letter-kerning="true" fo:font-size="9pt" style:font-size-asian="9pt" style:font-size-complex="9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style:font-name-asian="Arial Unicode MS" style:letter-kerning="true" fo:font-size="9pt" style:font-size-asian="9pt" style:font-size-complex="9pt"/>
    </style:style>
    <style:style style:name="T1190" style:parent-style-name="DefaultParagraphFont" style:family="text">
      <style:text-properties style:font-name-asian="Arial Unicode MS" style:letter-kerning="true" fo:font-size="9pt" style:font-size-asian="9pt" style:font-size-complex="9pt"/>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size="9pt" style:font-size-asian="9pt" style:font-size-complex="9pt" style:language-asian="lt" style:country-asian="LT"/>
    </style:style>
    <style:style style:name="T1194" style:parent-style-name="DefaultParagraphFont" style:family="text">
      <style:text-properties fo:font-size="9pt" style:font-size-asian="9pt" style:font-size-complex="9pt" style:language-asian="lt" style:country-asian="LT"/>
    </style:style>
    <style:style style:name="T1195" style:parent-style-name="DefaultParagraphFont" style:family="text">
      <style:text-properties fo:font-size="9pt" style:font-size-asian="9pt" style:font-size-complex="9pt" style:language-asian="lt" style:country-asian="LT"/>
    </style:style>
    <style:style style:name="T1196" style:parent-style-name="DefaultParagraphFont" style:family="text">
      <style:text-properties style:font-name-asian="Arial Unicode MS" style:letter-kerning="true" fo:font-size="9pt" style:font-size-asian="9pt" style:font-size-complex="9pt" fo:language="en" fo:country="GB"/>
    </style:style>
    <style:style style:name="T1197" style:parent-style-name="DefaultParagraphFont" style:family="text">
      <style:text-properties fo:font-size="9pt" style:font-size-asian="9pt" style:font-size-complex="9pt" style:language-asian="lt" style:country-asian="LT"/>
    </style:style>
    <style:style style:name="T1198"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199" style:parent-style-name="DefaultParagraphFont" style:family="text">
      <style:text-properties fo:font-size="9pt" style:font-size-asian="9pt" style:font-size-complex="9pt" style:language-asian="lt" style:country-asian="LT"/>
    </style:style>
    <style:style style:name="T1200" style:parent-style-name="DefaultParagraphFont" style:family="text">
      <style:text-properties style:font-name-asian="Arial Unicode MS" style:letter-kerning="true" fo:font-size="9pt" style:font-size-asian="9pt" style:font-size-complex="9pt" fo:language="en" fo:country="GB"/>
    </style:style>
    <style:style style:name="T1201" style:parent-style-name="DefaultParagraphFont" style:family="text">
      <style:text-properties style:font-name-asian="Arial Unicode MS" style:letter-kerning="true" fo:font-size="9pt" style:font-size-asian="9pt" style:font-size-complex="9pt"/>
    </style:style>
    <style:style style:name="T1202"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203" style:parent-style-name="DefaultParagraphFont" style:family="text">
      <style:text-properties fo:font-style="italic" style:font-style-asian="italic" fo:font-size="11.5pt" style:font-size-asian="11.5pt" style:font-size-complex="11.5pt"/>
    </style:style>
    <style:style style:name="P1204" style:parent-style-name="Normal" style:master-page-name="MPF4" style:family="paragraph">
      <style:paragraph-properties fo:break-before="page" fo:text-align="justify" fo:margin-left="3.5437in" style:page-number="1">
        <style:tab-stops/>
      </style:paragraph-properties>
    </style:style>
    <style:style style:name="T1210" style:parent-style-name="DefaultParagraphFont" style:family="text">
      <style:text-properties style:font-name-asian="Lucida Sans Unicode"/>
    </style:style>
    <style:style style:name="T1211" style:parent-style-name="DefaultParagraphFont" style:family="text">
      <style:text-properties style:font-name-asian="Lucida Sans Unicode"/>
    </style:style>
    <style:style style:name="P1212" style:parent-style-name="Normal" style:family="paragraph">
      <style:paragraph-properties fo:margin-left="3.5437in">
        <style:tab-stops>
          <style:tab-stop style:type="left" style:position="-0.2937in"/>
        </style:tab-stops>
      </style:paragraph-properties>
    </style:style>
    <style:style style:name="T1213" style:parent-style-name="DefaultParagraphFont" style:family="text">
      <style:text-properties style:font-name-asian="Lucida Sans Unicode"/>
    </style:style>
    <style:style style:name="T1214" style:parent-style-name="DefaultParagraphFont" style:family="text">
      <style:text-properties style:font-name-asian="Lucida Sans Unicode"/>
    </style:style>
    <style:style style:name="P1215" style:parent-style-name="Normal" style:family="paragraph">
      <style:paragraph-properties fo:margin-left="2.6583in">
        <style:tab-stops>
          <style:tab-stop style:type="left" style:position="0.5916in"/>
        </style:tab-stops>
      </style:paragraph-properties>
      <style:text-properties style:font-name-asian="Lucida Sans Unicode"/>
    </style:style>
    <style:style style:name="P1216" style:parent-style-name="Normal" style:family="paragraph">
      <style:paragraph-properties fo:text-align="center"/>
      <style:text-properties style:language-asian="ar" style:country-asian="SA"/>
    </style:style>
    <style:style style:name="P1217" style:parent-style-name="Normal" style:family="paragraph">
      <style:paragraph-properties fo:text-align="center"/>
      <style:text-properties fo:font-style="italic" style:font-style-asian="italic" fo:font-size="10pt" style:font-size-asian="10pt" style:language-asian="ar" style:country-asian="SA"/>
    </style:style>
    <style:style style:name="P1218" style:parent-style-name="Normal" style:family="paragraph">
      <style:paragraph-properties fo:text-align="center" style:vertical-align="middle" fo:line-height="110%">
        <style:tab-stops>
          <style:tab-stop style:type="right" style:leader-style="solid" style:leader-text="_" style:position="6.8111in"/>
        </style:tab-stops>
      </style:paragraph-properties>
    </style:style>
    <style:style style:name="T1219" style:parent-style-name="DefaultParagraphFont" style:family="text">
      <style:text-properties fo:font-style="italic" style:font-style-asian="italic" style:font-style-complex="italic" fo:font-size="10pt" style:font-size-asian="10pt"/>
    </style:style>
    <style:style style:name="P1220" style:parent-style-name="Normal" style:family="paragraph">
      <style:paragraph-properties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0pt" style:font-size-asian="10pt"/>
    </style:style>
    <style:style style:name="P1221" style:parent-style-name="Normal" style:family="paragraph">
      <style:paragraph-properties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0pt" style:font-size-asian="10pt"/>
    </style:style>
    <style:style style:name="P1222" style:parent-style-name="Normal" style:family="paragraph">
      <style:paragraph-properties fo:margin-right="0.0986in"/>
      <style:text-properties style:font-name-asian="Arial Unicode MS" style:letter-kerning="true" style:font-size-complex="12pt"/>
    </style:style>
    <style:style style:name="P1223" style:parent-style-name="Normal" style:family="paragraph">
      <style:paragraph-properties fo:margin-right="0.0986in"/>
    </style:style>
    <style:style style:name="P1224" style:parent-style-name="Normal" style:family="paragraph">
      <style:paragraph-properties fo:margin-right="0.0986in"/>
    </style:style>
    <style:style style:name="P1225" style:parent-style-name="Normal" style:family="paragraph">
      <style:paragraph-properties fo:text-align="center" fo:margin-right="0.0986in"/>
      <style:text-properties fo:font-weight="bold" style:font-weight-asian="bold"/>
    </style:style>
    <style:style style:name="P1226" style:parent-style-name="Normal" style:family="paragraph">
      <style:paragraph-properties fo:text-align="center" fo:margin-right="0.0986in"/>
      <style:text-properties fo:font-weight="bold" style:font-weight-asian="bold"/>
    </style:style>
    <style:style style:name="P1227" style:parent-style-name="Normal" style:family="paragraph">
      <style:paragraph-properties fo:text-align="center" fo:margin-right="0.0986in"/>
      <style:text-properties fo:font-weight="bold" style:font-weight-asian="bold"/>
    </style:style>
    <style:style style:name="P1228" style:parent-style-name="Normal" style:family="paragraph">
      <style:paragraph-properties fo:text-align="center" fo:margin-right="0.0986in"/>
    </style:style>
    <style:style style:name="P1229" style:parent-style-name="Normal" style:family="paragraph">
      <style:paragraph-properties fo:text-align="center" fo:margin-right="0.0986in"/>
      <style:text-properties fo:font-style="italic" style:font-style-asian="italic" style:letter-kerning="true" fo:font-size="11pt" style:font-size-asian="11pt" style:font-size-complex="11pt" style:language-asian="ar" style:country-asian="SA" fo:hyphenate="false"/>
    </style:style>
    <style:style style:name="P1230" style:parent-style-name="Normal" style:family="paragraph">
      <style:paragraph-properties fo:text-align="center" fo:margin-right="0.0986in"/>
    </style:style>
    <style:style style:name="P1231" style:parent-style-name="Normal" style:family="paragraph">
      <style:paragraph-properties fo:text-align="center" fo:margin-right="0.0986in"/>
      <style:text-properties fo:font-style="italic" style:font-style-asian="italic" fo:font-size="11pt" style:font-size-asian="11pt" style:font-size-complex="11pt"/>
    </style:style>
    <style:style style:name="P1232" style:parent-style-name="Normal" style:family="paragraph">
      <style:paragraph-properties fo:text-align="center" fo:margin-right="0.0986in"/>
      <style:text-properties style:font-size-complex="12pt"/>
    </style:style>
    <style:style style:name="P1233" style:parent-style-name="Normal" style:family="paragraph">
      <style:paragraph-properties fo:margin-right="0.0986in" fo:text-indent="0.5in"/>
      <style:text-properties fo:font-weight="bold" style:font-weight-asian="bold"/>
    </style:style>
    <style:style style:name="P1234" style:parent-style-name="Normal" style:family="paragraph">
      <style:paragraph-properties fo:margin-right="0.0986in" fo:text-indent="0.4923in"/>
    </style:style>
    <style:style style:name="P1235" style:parent-style-name="Normal" style:family="paragraph">
      <style:paragraph-properties fo:margin-right="0.0986in" fo:text-indent="0.3562in"/>
      <style:text-properties fo:font-style="italic" style:font-style-asian="italic" fo:font-size="11pt" style:font-size-asian="11pt" style:font-size-complex="11pt"/>
    </style:style>
    <style:style style:name="P1236" style:parent-style-name="Normal" style:family="paragraph">
      <style:paragraph-properties fo:margin-right="0.0986in" fo:text-indent="0.3562in"/>
    </style:style>
    <style:style style:name="T1237" style:parent-style-name="DefaultParagraphFont" style:family="text">
      <style:text-properties fo:font-style="italic" style:font-style-asian="italic" fo:font-size="11pt" style:font-size-asian="11pt" style:font-size-complex="11pt"/>
    </style:style>
    <style:style style:name="T1238" style:parent-style-name="DefaultParagraphFont" style:family="text">
      <style:text-properties fo:font-style="italic" style:font-style-asian="italic"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margin-right="0.0986in" fo:text-indent="0.3562in"/>
      <style:text-properties fo:font-size="11pt" style:font-size-asian="11pt" style:font-size-complex="11pt"/>
    </style:style>
    <style:style style:name="P1241" style:parent-style-name="Normal" style:family="paragraph">
      <style:paragraph-properties fo:text-align="justify" fo:margin-right="0.0986in" fo:text-indent="0.5in"/>
      <style:text-properties fo:font-weight="bold" style:font-weight-asian="bold" style:font-size-complex="12pt"/>
    </style:style>
    <style:style style:name="P1242" style:parent-style-name="Normal" style:family="paragraph">
      <style:paragraph-properties fo:text-align="justify" fo:margin-right="0.0986in" fo:text-indent="0.5in"/>
    </style:style>
    <style:style style:name="T1243" style:parent-style-name="DefaultParagraphFont" style:family="text">
      <style:text-properties fo:font-weight="bold" style:font-weight-asian="bold"/>
    </style:style>
    <style:style style:name="P1244" style:parent-style-name="Normal" style:family="paragraph">
      <style:paragraph-properties fo:margin-right="0.0986in" fo:text-indent="0.4923in"/>
    </style:style>
    <style:style style:name="P1245" style:parent-style-name="Normal" style:family="paragraph">
      <style:paragraph-properties fo:margin-right="0.0986in" fo:text-indent="0.4923in"/>
    </style:style>
    <style:style style:name="T1246" style:parent-style-name="DefaultParagraphFont" style:family="text">
      <style:text-properties fo:font-style="italic" style:font-style-asian="italic" fo:font-size="11pt" style:font-size-asian="11pt" style:font-size-complex="11pt"/>
    </style:style>
    <style:style style:name="T1247" style:parent-style-name="DefaultParagraphFont" style:family="text">
      <style:text-properties fo:font-style="italic" style:font-style-asian="italic" fo:font-size="11pt" style:font-size-asian="11pt" style:font-size-complex="11pt"/>
    </style:style>
    <style:style style:name="P1248" style:parent-style-name="Normal" style:family="paragraph">
      <style:paragraph-properties fo:margin-right="0.0986in" fo:text-indent="0.4916in"/>
    </style:style>
    <style:style style:name="P1249" style:parent-style-name="Normal" style:family="paragraph">
      <style:paragraph-properties fo:margin-right="0.0986in" fo:text-indent="0.5in"/>
      <style:text-properties fo:background-color="#FFFF00"/>
    </style:style>
    <style:style style:name="P1250" style:parent-style-name="Normal" style:family="paragraph">
      <style:paragraph-properties fo:margin-right="0.0986in" fo:text-indent="0.5in"/>
    </style:style>
    <style:style style:name="T1251" style:parent-style-name="DefaultParagraphFont" style:family="text">
      <style:text-properties fo:font-weight="bold" style:font-weight-asian="bold"/>
    </style:style>
    <style:style style:name="P1252" style:parent-style-name="Normal" style:family="paragraph">
      <style:paragraph-properties fo:margin-right="0.0986in" fo:text-indent="0.4923in"/>
    </style:style>
    <style:style style:name="P1253" style:parent-style-name="Normal" style:family="paragraph">
      <style:paragraph-properties fo:margin-right="0.0986in"/>
    </style:style>
    <style:style style:name="P1254" style:parent-style-name="Normal" style:family="paragraph">
      <style:paragraph-properties fo:text-align="justify" fo:margin-right="0.0986in" fo:text-indent="0.5in"/>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language-asian="ar" style:country-asian="SA"/>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language-asian="ar" style:country-asian="SA"/>
    </style:style>
    <style:style style:name="P1260" style:parent-style-name="Normal" style:family="paragraph">
      <style:paragraph-properties fo:margin-right="0.0986in" fo:text-indent="0.5in"/>
    </style:style>
    <style:style style:name="P1261" style:parent-style-name="Normal" style:family="paragraph">
      <style:paragraph-properties fo:margin-right="0.0986in"/>
    </style:style>
    <style:style style:name="P1262" style:parent-style-name="Normal" style:family="paragraph">
      <style:paragraph-properties fo:margin-right="0.0986in"/>
    </style:style>
    <style:style style:name="P1263" style:parent-style-name="Normal" style:family="paragraph">
      <style:paragraph-properties fo:margin-right="0.0986in"/>
    </style:style>
    <style:style style:name="P1264" style:parent-style-name="Normal" style:family="paragraph">
      <style:paragraph-properties fo:margin-right="0.0986in"/>
    </style:style>
    <style:style style:name="P1265" style:parent-style-name="Normal" style:family="paragraph">
      <style:paragraph-properties fo:margin-right="0.0986in"/>
    </style:style>
    <style:style style:name="P1266" style:parent-style-name="Normal" style:family="paragraph">
      <style:paragraph-properties fo:margin-right="0.0986in" fo:text-indent="0.5in"/>
    </style:style>
    <style:style style:name="T1267" style:parent-style-name="DefaultParagraphFont" style:family="text">
      <style:text-properties fo:font-weight="bold" style:font-weight-asian="bold"/>
    </style:style>
    <style:style style:name="P1268" style:parent-style-name="Normal" style:family="paragraph">
      <style:paragraph-properties fo:margin-right="0.0986in" fo:text-indent="0.4923in"/>
    </style:style>
    <style:style style:name="P1269" style:parent-style-name="Normal" style:family="paragraph">
      <style:paragraph-properties fo:margin-right="0.0986in"/>
    </style:style>
    <style:style style:name="P1270" style:parent-style-name="Normal" style:family="paragraph">
      <style:paragraph-properties fo:margin-right="0.0986in"/>
    </style:style>
    <style:style style:name="P1271" style:parent-style-name="Normal" style:family="paragraph">
      <style:paragraph-properties fo:margin-right="0.0986in"/>
    </style:style>
    <style:style style:name="P1272" style:parent-style-name="Normal" style:family="paragraph">
      <style:paragraph-properties fo:margin-right="0.0986in"/>
    </style:style>
    <style:style style:name="P1273" style:parent-style-name="Normal" style:family="paragraph">
      <style:paragraph-properties fo:margin-right="0.0986in"/>
    </style:style>
    <style:style style:name="P1274" style:parent-style-name="Normal" style:family="paragraph">
      <style:paragraph-properties fo:margin-right="0.0986in" fo:text-indent="0.5in"/>
    </style:style>
    <style:style style:name="P1275" style:parent-style-name="Normal" style:family="paragraph">
      <style:paragraph-properties fo:margin-right="0.0986in" fo:text-indent="0.4923in"/>
      <style:text-properties fo:font-weight="bold" style:font-weight-asian="bold"/>
    </style:style>
    <style:style style:name="P1276" style:parent-style-name="Normal" style:family="paragraph">
      <style:paragraph-properties fo:margin-right="0.0986in" fo:text-indent="0.4923in"/>
    </style:style>
    <style:style style:name="P1277" style:parent-style-name="Normal" style:family="paragraph">
      <style:paragraph-properties fo:margin-right="0.0986in"/>
    </style:style>
    <style:style style:name="P1278" style:parent-style-name="Normal" style:family="paragraph">
      <style:paragraph-properties fo:margin-right="0.0986in"/>
    </style:style>
    <style:style style:name="P1279" style:parent-style-name="Normal" style:family="paragraph">
      <style:paragraph-properties fo:margin-right="0.0986in"/>
    </style:style>
    <style:style style:name="P1280" style:parent-style-name="Normal" style:family="paragraph">
      <style:paragraph-properties fo:margin-right="0.0986in"/>
    </style:style>
    <style:style style:name="P1281" style:parent-style-name="Normal" style:family="paragraph">
      <style:paragraph-properties fo:text-align="justify" fo:margin-right="0.0986in" fo:text-indent="0.5in"/>
      <style:text-properties fo:font-weight="bold" style:font-weight-asian="bold"/>
    </style:style>
    <style:style style:name="P1282" style:parent-style-name="Normal" style:family="paragraph">
      <style:paragraph-properties fo:margin-right="0.0986in" fo:text-indent="0.4923in"/>
    </style:style>
    <style:style style:name="P1283" style:parent-style-name="Normal" style:family="paragraph">
      <style:paragraph-properties fo:margin-right="0.0986in"/>
    </style:style>
    <style:style style:name="P1284" style:parent-style-name="Normal" style:family="paragraph">
      <style:paragraph-properties fo:margin-right="0.0986in"/>
    </style:style>
    <style:style style:name="P1285" style:parent-style-name="Normal" style:family="paragraph">
      <style:paragraph-properties fo:margin-right="0.0986in"/>
    </style:style>
    <style:style style:name="P1286" style:parent-style-name="Normal" style:family="paragraph">
      <style:paragraph-properties fo:margin-right="0.0986in" fo:text-indent="0.5in"/>
      <style:text-properties fo:font-weight="bold" style:font-weight-asian="bold"/>
    </style:style>
    <style:style style:name="P1287" style:parent-style-name="Normal" style:family="paragraph">
      <style:paragraph-properties fo:margin-right="0.0986in" fo:text-indent="0.4923in"/>
    </style:style>
    <style:style style:name="P1288" style:parent-style-name="Normal" style:family="paragraph">
      <style:paragraph-properties fo:margin-right="0.0986in"/>
    </style:style>
    <style:style style:name="P1289" style:parent-style-name="Normal" style:family="paragraph">
      <style:paragraph-properties fo:margin-right="0.0986in"/>
    </style:style>
    <style:style style:name="P1290" style:parent-style-name="Normal" style:family="paragraph">
      <style:paragraph-properties fo:margin-right="0.0986in"/>
    </style:style>
    <style:style style:name="P1291" style:parent-style-name="Normal" style:family="paragraph">
      <style:paragraph-properties fo:margin-left="0.5in" fo:margin-right="0.0986in">
        <style:tab-stops/>
      </style:paragraph-properties>
    </style:style>
    <style:style style:name="P1292" style:parent-style-name="Normal" style:family="paragraph">
      <style:paragraph-properties fo:margin-left="0.5in" fo:text-indent="-0.0076in">
        <style:tab-stops>
          <style:tab-stop style:type="left" style:position="0.1895in"/>
        </style:tab-stops>
      </style:paragraph-properties>
    </style:style>
    <style:style style:name="T1293" style:parent-style-name="DefaultParagraphFont" style:family="text">
      <style:text-properties style:font-name-asian="DejaVu Sans"/>
    </style:style>
    <style:style style:name="P1294" style:parent-style-name="Normal" style:family="paragraph">
      <style:paragraph-properties fo:margin-left="0.4923in" fo:text-indent="-0.0076in">
        <style:tab-stops/>
      </style:paragraph-properties>
    </style:style>
    <style:style style:name="T1295" style:parent-style-name="DefaultParagraphFont" style:family="text">
      <style:text-properties fo:font-style="italic" style:font-style-asian="italic"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P1297" style:parent-style-name="Normal" style:family="paragraph">
      <style:paragraph-properties fo:margin-left="0.4923in" fo:text-indent="-0.0076in">
        <style:tab-stops/>
      </style:paragraph-properties>
    </style:style>
    <style:style style:name="P1298" style:parent-style-name="Normal" style:family="paragraph">
      <style:paragraph-properties fo:text-align="justify" style:vertical-align="baseline" fo:text-indent="0.4923in">
        <style:tab-stops>
          <style:tab-stop style:type="left" style:position="0.3944in"/>
        </style:tab-stops>
      </style:paragraph-properties>
    </style:style>
    <style:style style:name="T1299" style:parent-style-name="DefaultParagraphFont" style:family="text">
      <style:text-properties style:letter-kerning="true" style:language-asian="ar" style:country-asian="SA"/>
    </style:style>
    <style:style style:name="T1300" style:parent-style-name="DefaultParagraphFont" style:family="text">
      <style:text-properties style:font-name-asian="DejaVu Sans" style:letter-kerning="true" style:language-asian="ar" style:country-asian="SA"/>
    </style:style>
    <style:style style:name="P1301" style:parent-style-name="Normal" style:family="paragraph">
      <style:paragraph-properties fo:text-indent="1.1256in"/>
      <style:text-properties fo:font-style="italic" style:font-style-asian="italic" fo:font-size="11pt" style:font-size-asian="11pt" style:font-size-complex="11pt"/>
    </style:style>
    <style:style style:name="P1302" style:parent-style-name="Normal" style:family="paragraph">
      <style:paragraph-properties fo:text-align="justify" style:vertical-align="baseline" fo:text-indent="0.4923in">
        <style:tab-stops>
          <style:tab-stop style:type="left" style:position="0.3944in"/>
        </style:tab-stops>
      </style:paragraph-properties>
    </style:style>
    <style:style style:name="T1303" style:parent-style-name="DefaultParagraphFont" style:family="text">
      <style:text-properties style:letter-kerning="true" style:language-asian="ar" style:country-asian="SA"/>
    </style:style>
    <style:style style:name="T1304" style:parent-style-name="DefaultParagraphFont" style:family="text">
      <style:text-properties style:font-name-asian="DejaVu Sans" style:letter-kerning="true" style:language-asian="ar" style:country-asian="SA"/>
    </style:style>
    <style:style style:name="P1305" style:parent-style-name="Normal" style:family="paragraph">
      <style:paragraph-properties fo:text-indent="0.4923in"/>
    </style:style>
    <style:style style:name="P1306" style:parent-style-name="Normal" style:family="paragraph">
      <style:paragraph-properties fo:text-align="justify" fo:margin-right="0.0986in" fo:text-indent="0.4923in"/>
    </style:style>
    <style:style style:name="T1307" style:parent-style-name="DefaultParagraphFont" style:family="text">
      <style:text-properties style:font-name="Times New Roman" style:font-name-asian="Times New Roman" style:font-name-complex="Times New Roman"/>
    </style:style>
    <style:style style:name="P1308" style:parent-style-name="Normal" style:family="paragraph">
      <style:paragraph-properties fo:text-align="justify" fo:margin-right="0.0986in" fo:text-indent="0.4923in">
        <style:tab-stops>
          <style:tab-stop style:type="left" style:position="0.1972in"/>
          <style:tab-stop style:type="left" style:position="0.6895in"/>
        </style:tab-stops>
      </style:paragraph-properties>
    </style:style>
    <style:style style:name="T1309" style:parent-style-name="DefaultParagraphFont" style:family="text">
      <style:text-properties style:font-name="Times New Roman" style:font-name-asian="Times New Roman" style:font-name-complex="Times New Roman"/>
    </style:style>
    <style:style style:name="P1310" style:parent-style-name="Normal" style:family="paragraph">
      <style:paragraph-properties fo:text-align="justify" fo:margin-right="0.0986in" fo:text-indent="0.4923in">
        <style:tab-stops>
          <style:tab-stop style:type="left" style:position="0.1972in"/>
          <style:tab-stop style:type="left" style:position="0.6895in"/>
        </style:tab-stops>
      </style:paragraph-properties>
      <style:text-properties fo:font-style="italic" style:font-style-asian="italic"/>
    </style:style>
    <style:style style:name="P1311" style:parent-style-name="Normal" style:family="paragraph">
      <style:paragraph-properties fo:text-align="justify" fo:margin-right="0.0986in" fo:text-indent="0.4923in">
        <style:tab-stops>
          <style:tab-stop style:type="left" style:position="0.1972in"/>
          <style:tab-stop style:type="left" style:position="0.6895in"/>
        </style:tab-stops>
      </style:paragraph-properties>
      <style:text-properties fo:font-style="italic" style:font-style-asian="italic"/>
    </style:style>
    <style:style style:name="P1312" style:parent-style-name="Normal" style:family="paragraph">
      <style:paragraph-properties fo:margin-right="0.0986in" fo:text-indent="0.5in">
        <style:tab-stops>
          <style:tab-stop style:type="left" style:position="0.3868in"/>
        </style:tab-stops>
      </style:paragraph-properties>
      <style:text-properties style:letter-kerning="true" fo:font-size="10pt" style:font-size-asian="10pt" style:language-asian="ar" style:country-asian="SA" fo:hyphenate="false"/>
    </style:style>
    <style:style style:name="P1313" style:parent-style-name="Normal" style:family="paragraph">
      <style:paragraph-properties fo:margin-right="0.0986in" fo:text-indent="0.975in">
        <style:tab-stops>
          <style:tab-stop style:type="left" style:position="0.3868in"/>
        </style:tab-stops>
      </style:paragraph-properties>
      <style:text-properties fo:hyphenate="false"/>
    </style:style>
    <style:style style:name="T131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315" style:parent-style-name="DefaultParagraphFont" style:family="text">
      <style:text-properties fo:font-style="italic" style:font-style-asian="italic" style:letter-kerning="true" style:text-position="super 63.6%" fo:font-size="11pt" style:font-size-asian="11pt" style:font-size-complex="11pt" style:language-asian="ar" style:country-asian="SA"/>
    </style:style>
    <style:style style:name="P1316" style:parent-style-name="Normal" style:family="paragraph">
      <style:paragraph-properties fo:text-align="justify"/>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style:font-name-asian="Calibri" fo:font-size="9pt" style:font-size-asian="9pt" style:font-size-complex="9pt"/>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style:font-name-asian="Calibri" fo:font-size="9pt" style:font-size-asian="9pt" style:font-size-complex="9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language-asian="lt" style:country-asian="LT"/>
    </style:style>
    <style:style style:name="T1328" style:parent-style-name="DefaultParagraphFont" style:family="text">
      <style:text-properties fo:font-size="9pt" style:font-size-asian="9pt" style:font-size-complex="9pt" style:language-asian="lt" style:country-asian="LT"/>
    </style:style>
    <style:style style:name="T1329" style:parent-style-name="DefaultParagraphFont" style:family="text">
      <style:text-properties style:font-name-asian="Calibri" fo:font-size="9pt" style:font-size-asian="9pt" style:font-size-complex="9pt"/>
    </style:style>
    <style:style style:name="T1330" style:parent-style-name="DefaultParagraphFont" style:family="text">
      <style:text-properties fo:font-size="9pt" style:font-size-asian="9pt" style:font-size-complex="9pt" style:language-asian="lt" style:country-asian="LT"/>
    </style:style>
    <style:style style:name="T133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32" style:parent-style-name="DefaultParagraphFont" style:family="text">
      <style:text-properties fo:font-size="9pt" style:font-size-asian="9pt" style:font-size-complex="9pt" style:language-asian="lt" style:country-asian="LT"/>
    </style:style>
    <style:style style:name="T1333" style:parent-style-name="DefaultParagraphFont" style:family="text">
      <style:text-properties style:font-name-asian="Calibri" fo:font-size="9pt" style:font-size-asian="9pt" style:font-size-complex="9pt"/>
    </style:style>
    <style:style style:name="T133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3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3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337" style:parent-style-name="Normal" style:family="paragraph">
      <style:paragraph-properties fo:widows="0" fo:orphans="0" fo:text-align="justify"/>
      <style:text-properties style:font-name-asian="Lucida Sans Unicode" fo:color="#000000" fo:font-size="10pt" style:font-size-asian="10pt" style:font-size-complex="12pt" style:language-asian="lt" style:country-asian="LT" fo:hyphenate="false"/>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office:automatic-styles>
  <office:body>
    <office:text text:use-soft-page-breaks="true">
      <text:p text:style-name="P1"><text:span text:style-name="T8">Suvestinė redakcija nuo 2020-03-25 iki 2020-11-02</text:span></text:p>
      <text:p text:style-name="P9"/>
      <text:p text:style-name="P10"><text:span text:style-name="T11">Įsakymas paskelbtas: TAR 2014-02-11, i. k. 2014-01413</text:span></text:p>
      <text:p text:style-name="P12"/>
      <text:p text:style-name="P13">Nauja redakcija nuo 2019-04-15:</text:p>
      <text:p text:style-name="Normal"><text:span text:style-name="T14">Nr.<text:s/></text:span><text:a xlink:href="https://www.e-tar.lt/portal/legalAct.html?documentId=52c34c60561a11e9975f9c35aedfe438" office:target-frame-name="_top" xlink:show="replace"><text:span text:style-name="T15">1V-38</text:span></text:a><text:span text:style-name="T16">,<text:s/></text:span><text:span text:style-name="T17">2019-03-29, paskelbta TAR 2019-04-05, i. k. 2019-05640</text:span></text:p>
      <text:p text:style-name="P18"/>
      <text:p text:style-name="P19">valstybinės teritorijų planavimo ir statybos inspekcijos<text:s/></text:p>
      <text:p text:style-name="P20">prie aplinkos ministerijos viršininkas</text:p>
      <text:p text:style-name="P21"/>
      <text:p text:style-name="P22"><text:span text:style-name="T23">ĮSAKYMAS</text:span></text:p>
      <text:p text:style-name="P24"><text:span text:style-name="T25">DĖL ASMENŲ PRAŠYMŲ, SKUNDŲ NAGRINĖJIMO IR ASMENŲ APTARNAVIMO VALSTYBINĖJE TERITORIJŲ PLANAVIM</text:span><text:span text:style-name="T26">O IR STATYBOS INSPEKCIJOJE PRIE APLINKOS MINISTERIJOS TAISYKLIŲ PATVIRTINIMO</text:span></text:p>
      <text:p text:style-name="P27"/>
      <text:p text:style-name="P28">2014 m. sausio 8 d. Nr. 1V-5<text:line-break/>Vilnius</text:p>
      <text:p text:style-name="P29"/>
      <text:p text:style-name="P30"/>
      <text:p text:style-name="P31"><text:span text:style-name="T32">Vadovaudamasi Lietuvos Respublikos teritorijų planavimo ir statybos valstybinės priežiūros įstatymo 24, 25 straipsniais, Institucijų atliek</text:span><text:span text:style-name="T33">amų priežiūros funkcijų optimizavimo gairių aprašu, patvirtintu Lietuvos Respublikos Vyriausybės 2010 m. gegužės 4 d. nutarimu Nr. 511<text:s/></text:span><text:span text:style-name="T34">„Dėl institucijų atliekamų priežiūros funkcijų optimizavimo“</text:span><text:span text:style-name="T35">,<text:s/></text:span><text:span text:style-name="T36">Prašymų ir skundų nagrinėjimo ir asmenų aptarnavimo viešojo administravimo subjektuose taisyklėmis, patvirtintomis Lietuvos Respublikos Vyriausybės 2007 m. rugpjūčio 22 d. nutarimu Nr. 875 „Dėl Prašymų ir skundų nagrinėjimo ir asmenų aptarnavimo viešojo ad</text:span><text:span text:style-name="T37">ministravimo subjektuose taisyklių patvirtinimo“,</text:span><text:span text:style-name="T38"><text:s/>ir Valstybinės teritorijų planavimo ir statybos inspekcijos prie Aplinkos ministerijos nuostatų, patvirtintų Lietuvos Respublikos aplinkos ministro 2003 m. liepos 9 d. įsakymu Nr. 349 „Dėl Valstybinės terit</text:span><text:span text:style-name="T39">orijų planavimo ir statybos inspekcijos prie Aplinkos ministerijos nuostatų patvirtinimo“, 19.1 ir 19.15 papunkčiais,</text:span></text:p>
      <text:p text:style-name="P40"><text:span text:style-name="T41">t v i r t i n u Asmenų prašymų, skundų nagrinėjimo ir asmenų aptarnavimo Valstybinėje teritorijų planavimo ir statybos inspekcijoje prie</text:span><text:span text:style-name="T42"><text:s/>Aplinkos ministerijos taisykles (pridedama).“.</text:span></text:p>
      <text:p text:style-name="P43"/>
      <text:p text:style-name="P44"/>
      <text:p text:style-name="P45"/>
      <text:p text:style-name="P46"><text:span text:style-name="T47">Viršininkė</text:span><text:span text:style-name="T48"><text:tab/>Laura Nalivaikienė<text:s/></text:span></text:p>
      <text:p text:style-name="Normal"/>
      <text:soft-page-break/>
      <text:p text:style-name="P49">PATVIRTINTA</text:p>
      <text:p text:style-name="P56">Valstybinės teritorijų planavimo ir statybos<text:s/></text:p>
      <text:p text:style-name="P57">inspekcijos prie Aplinkos ministerijos viršininko 2014 m. sausio 8 d. įsakymu Nr. 1V-5</text:p>
      <text:p text:style-name="P58">(Valstybinės teritorijų planavimo ir statybos inspekcijos prie Aplinkos ministerijos 2019 m. kovo 29 d. įsakymo Nr. 1V-38 redakcija)</text:p>
      <text:p text:style-name="P59"/>
      <text:p text:style-name="P60"/>
      <text:p text:style-name="P61"><text:span text:style-name="T62">ASMENŲ PRAŠYMŲ, SKUNDŲ NAGRINĖJIMO IR ASMENŲ APTARNAVIMO VALSTYBINĖJE TERITORIJŲ PLANAVIMO IR STATYBOS INSPEKCIJOJE PRIE APLINKOS MINISTERIJOS TAISYKLĖS</text:span></text:p>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Asmenų prašymų, skundų nagrinėjimo ir asmenų aptarnavimo Valstybinėje teritorijų planavimo ir statybos inspekcijoje prie Aplinkos ministerijos taisyklės (toliau – Taisyklės) nustato asmenų prašymų, skundų nagrinėjimo ir jų aptarnavimo Valstybinėje terito</text:span><text:span text:style-name="T74">rijų planavimo ir statybos inspekcijoje prie Aplinkos ministerijos (toliau – Inspekcija) tvarką.<text:s/></text:span></text:p>
      <text:p text:style-name="P75"><text:span text:style-name="T76">2</text:span><text:span text:style-name="T77">. Šių Taisyklių nustatyta tvarka taip pat nagrinėjami asmenų kreipimaisi į Inspekciją, kai išdėstoma asmens nuostata tam tikru klausimu, pranešama apie<text:s/></text:span><text:span text:style-name="T78">Inspekcijos veiklos pagerėjimą ar trūkumus ir pateikiami pasiūlymai, kaip juos ištaisyti, informuojama apie pareigūnų, valstybės tarnautojų ir darbuotojų, dirbančių pagal darbo sutartis ir gaunančių darbo užmokestį iš valstybės biudžeto, (toliau – darbuoto</text:span><text:span text:style-name="T79">jai) piktnaudžiavimą ar neteisėtus veiksmus, nesusijusius su konkretaus asmens teisėtų interesų ir teisių pažeidimu, atkreipiamas dėmesys į tam tikrą padėtį, nagrinėjami kitokie asmenų kreipimaisi į Inspekciją.</text:span></text:p>
      <text:p text:style-name="P80"><text:span text:style-name="T81">3</text:span><text:span text:style-name="T82">. Taisyklės parengtos vadovaujantis Liet</text:span><text:span text:style-name="T83">uvos Respublikos statybos įstatymu, Lietuvos Respublikos teritorijų planavimo įstatymu, Lietuvos Respublikos teritorijų planavimo ir statybos valstybinės priežiūros įstatymu, Lietuvos Respublikos viešojo administravimo įstatymu, <text:s/>Prašymų ir skundų nagrinėj</text:span><text:span text:style-name="T84">imo ir asmenų aptarnavimo viešojo administravimo subjektuose taisyklėmis, patvirtintomis Lietuvos Respublikos Vyriausybės 2007 m. rugpjūčio 22 d. nutarimu Nr. 875 „Dėl Prašymų ir skundų nagrinėjimo ir asmenų aptarnavimo viešojo administravimo subjektuose t</text:span><text:span text:style-name="T85">aisyklių patvirtinimo“, ir Institucijų atliekamų priežiūros funkcijų optimizavimo gairių aprašu, patvirtintu Lietuvos Respublikos Vyriausybės 2010 m. gegužės 4 d. nutarimu Nr. 511 „Dėl institucijų atliekamų priežiūros funkcijų optimizavimo“.</text:span></text:p>
      <text:p text:style-name="P86"><text:span text:style-name="T87">4</text:span><text:span text:style-name="T88">. Nagrinė</text:span><text:span text:style-name="T89">jant asmenų prašymus, skundus šių Taisyklių nuostatos taikomos tiek, kiek tų klausimų nereglamentuoja Lietuvos Respublikos įstatymai ar jų pagrindu priimti kiti teisės aktai.</text:span></text:p>
      <text:p text:style-name="P90">Administracinė procedūra (Inspekcijos atliekami privalomi veiksmai nagrinėjant skundą apie Inspekcijos veiksmais, neveikimu ar administraciniais sprendimais galimai padarytą asmens, nurodyto skunde, teisių ir teisėtų interesų pažeidimą ir priimant dėl to administracinės procedūros sprendimą) vykdoma Viešojo administravimo įstatymo nustatyta tvarka, jei specialūs teritorijų planavimo ir statybos bei jų priežiūros teisės aktai nenustato kitaip. <text:s/></text:p>
      <text:p text:style-name="P91">Nagrinėjant asmenų skundus ne dėl Inspekcijos, o dėl kitų subjektų, veiksmų, neveikimo ar administracinių sprendimų, Viešojo administravimo įstatymo trečiojo skirsnio nuostatos taikomos tiek, kiek tų klausimų nereglamentuoja Teritorijų planavimo ir statybos valstybinės priežiūros įstatymas, Teritorijų planavimo įstatymas, Statybos įstatymas ir šios Taisyklės.</text:p>
      <text:p text:style-name="P92">Nagrinėjant asmenų kreipimusis, gautus<text:s/>Inspekcijos pasitikėjimo linija, šių Taisyklių nuostatos taikomos tiek, kiek tų klausimų nereglamentuoja Valstybinės teritorijų planavimo ir statybos inspekcijos prie Aplinkos ministerijos pasitikėjimo linijos nuostatai, patvirtinti Inspekcijos<text:s/><text:soft-page-break/>viršininko<text:s/>2017 m. rugpjūčio 29 d. įsakymu Nr. 1V-105 „Dėl Valstybinės teritorijų planavimo ir statybos inspekcijos prie Aplinkos ministerijos patikėjimo linijos nuostatų patvirtinimo“.</text:p>
      <text:p text:style-name="P93">Nagrinėjant asmenų prašymus suteikti konsultaciją (atsakymą į asmens paklausime<text:s/>pateiktą (‑us) klausimą (-us) teritorijų planavimo ir statybos valstybinę priežiūrą reglamentuojančių ir su jais susijusių teisės aktų nuostatų taikymo klausimais), šių Taisyklių nuostatos taikomos tiek, kiek tų klausimų nereglamentuoja Asmenų konsultavimo<text:s/>Valstybinėje teritorijų planavimo ir statybos inspekcijoje prie Aplinkos ministerijos taisyklės, patvirtintos Inspekcijos viršininko 2011 m. lapkričio 10 d. įsakymu Nr. 1V-194 „Dėl Asmenų konsultavimo Valstybinėje teritorijų planavimo ir statybos inspekcijos prie Aplinkos ministerijos taisyklių patvirtinimo“.</text:p>
      <text:p text:style-name="P94"><text:span text:style-name="T95">Nagrinėjant prašymus įgyvendinti duomenų subjekto teisę (-es), šių Taisyklių nuostatos taikomos tiek, kiek tų klausimų nereglamentuoja 2016 m. balandžio 27 d. Europos Parlamento ir Tarybos reglamentas</text:span><text:span text:style-name="T96"><text:s/>(ES) 2016/679 dėl fizinių asmenų apsaugos tvarkant asmens duomenis ir dėl laisvo tokių duomenų judėjimo ir kuriuo panaikinama Direktyva 95/46/EB (Bendrasis duomenų apsaugos reglamentas) (toliau<text:s/></text:span><text:span text:style-name="T97">–</text:span><text:span text:style-name="T98"><text:s/>Reglamentas (ES) 2016/679) ir Asmens duomenų tvarkymo Valst</text:span><text:span text:style-name="T99">ybinėje teritorijų planavimo ir statybos inspekcijoje prie Aplinkos ministerijos taisyklės, patvirtintos Inspekcijos viršininko 2014 m. gruodžio 30 d. įsakymu Nr. 1V-205 „Dėl Asmens duomenų tvarkymo Valstybinėje teritorijų planavimo ir statybos inspekcijoj</text:span><text:span text:style-name="T100">e prie Aplinkos ministerijos taisyklių patvirtinimo ir atsakingų už duomenų saugą asmenų skyrimo“.</text:span></text:p>
      <text:p text:style-name="P101"><text:span text:style-name="T102">Oficialios Inspekcijos informacijos viešinimo tvarka nustatyta Valstybinės teritorijų planavimo ir statybos inspekcijos prie Aplinkos ministerijos viešųjų ry</text:span><text:span text:style-name="T103">šių proceso apraše, patvirtintame Inspekcijos viršininko 2014 m. spalio 29 d. įsakymu Nr. 1V-153 „Dėl Valstybinės teritorijų planavimo ir statybos inspekcijos prie Aplinkos ministerijos viešųjų ryšių proceso aprašo patvirtinimo“.</text:span></text:p>
      <text:p text:style-name="P104"><text:span text:style-name="T105">5</text:span><text:span text:style-name="T106">. Šiose Taisyklėse<text:s/></text:span><text:span text:style-name="T107">vartojamos sąvokos:</text:span></text:p>
      <text:p text:style-name="P108"><text:span text:style-name="T109">5.1</text:span><text:span text:style-name="T110">.</text:span><text:span text:style-name="T111"><text:s/>prašymas</text:span><text:span text:style-name="T112"><text:s/>– su asmens teisių ar teisėtų interesų pažeidimu nesusijęs asmens kreipimasis į Inspekciją prašant administracinės paslaugos – išduoti leidimą, dokumentą, jo kopiją, nuorašą ar išrašą, patvirtinantį tam tikrą juridinį fa</text:span><text:span text:style-name="T113">ktą; nustatytąja tvarka pateikti Inspekcijos turimą informaciją; priimti administracinį sprendimą – įsakymą ar nustatytąja tvarka kitą nustatytosios formos dokumentą, kuriame išreiškiama Inspekcijos valia; atlikti kitus teisės aktuose nustatytus veiksmus;</text:span></text:p>
      <text:p text:style-name="P114"><text:span text:style-name="T115">5.2</text:span><text:span text:style-name="T116">.</text:span><text:span text:style-name="T117"><text:s/>skundas</text:span><text:span text:style-name="T118"><text:s/>– asmens rašytinis kreipimasis į Inspekciją, kuriame nurodoma, kad Inspekcijos veiksmais, neveikimu ar administraciniais sprendimais arba kito asmens (ne Inspekcijos) veiksmais, neveikimu ar administraciniais sprendimais yra pažeistos jo a</text:span><text:span text:style-name="T119">r kito asmens teisės ar teisėti interesai, ir prašoma juos apginti;</text:span></text:p>
      <text:p text:style-name="P120"><text:span text:style-name="T121">5.3</text:span><text:span text:style-name="T122">.</text:span><text:span text:style-name="T123"><text:s/>prašymo, skundo nagrinėjimas</text:span><text:span text:style-name="T124"><text:s/>– Inspekcijos darbuotojo (-ų) veikla, apimanti asmens prašymo, skundo priėmimą, įregistravimą, esmės nustatymą, faktinių duomenų patikrinimą (jeigu to</text:span><text:span text:style-name="T125"><text:s/>reikia), faktų ir aplinkybių atitikties teisės aktų reikalavimams įvertinimą, atsakymo parengimą ir išsiuntimą (įteikimą) asmeniui;<text:s/></text:span></text:p>
      <text:p text:style-name="P126"><text:span text:style-name="T127">5.4</text:span><text:span text:style-name="T128">.</text:span><text:span text:style-name="T129"><text:s/>atsakymas</text:span><text:span text:style-name="T130"><text:s/>– atsižvelgiant į prašymo, skundo pateikimo būdą ir turinį, žodžiu ar raštu asmeniui teisės aktų nustat</text:span><text:span text:style-name="T131">yta tvarka suteikta administracinė paslauga, pateikta informacija, įteikta prašomo administracinio akto kopija, nuorašas ar išrašas, išdėstyta Inspekcijos nuomonė apie asmens kritiką, pasiūlymus ar pageidavimus, priimtas administracinis sprendimas;</text:span></text:p>
      <text:p text:style-name="P132"><text:span text:style-name="T133">5.5</text:span><text:span text:style-name="T134">.</text:span><text:span text:style-name="T135"><text:s/>oficialus Inspekcijos elektroninio pašto adresas</text:span><text:span text:style-name="T136"><text:s/>– info@vtpsi.lt;</text:span></text:p>
      <text:p text:style-name="P137"><text:span text:style-name="T138">5.6</text:span><text:span text:style-name="T139">.</text:span><text:span text:style-name="T140"><text:s/>mažareikšmiai teisės aktų pažeidimai</text:span><text:span text:style-name="T141"><text:s/>– teisės aktų reikalavimų pažeidimai, nepadarę žalos viešajam interesui ir kitiems konkrečia teisės norma saugomiems interesams arba kuriais p</text:span><text:span text:style-name="T142">adaryta žala labai nedidelė, nurodyti Taisyklių 50 punkte (pagal Teritorijų planavimo ir statybos valstybinės priežiūros įstatymo 25 straipsnio 9 dalį).</text:span></text:p>
      <text:p text:style-name="P143"><text:span text:style-name="T144">Kitos šiose Taisyklėse vartojamos sąvokos atitinka Statybos įstatyme, Teritorijų planavimo įstatyme, Te</text:span><text:span text:style-name="T145">ritorijų planavimo ir statybos valstybinės priežiūros įstatyme, Viešojo administravimo įstatyme, Lietuvos Respublikos asmens duomenų teisinės apsaugos įstatyme, Lietuvos Respublikos elektroninio parašo įstatyme, Lietuvos Respublikos elektroninių ryšių įsta</text:span><text:span text:style-name="T146">tyme, Lietuvos pašto<text:s/></text:span><text:soft-page-break/><text:span text:style-name="T147">įstatyme ir Lietuvos Respublikos teisės gauti informaciją iš valstybės ir savivaldybių institucijų ir įstaigų įstatyme vartojamas sąvokas.</text:span><text:s/></text:p>
      <text:p text:style-name="P148">Punkto pakeitimai:</text:p>
      <text:p text:style-name="P149"><text:span text:style-name="T150">Nr.<text:s/></text:span><text:a xlink:href="https://www.e-tar.lt/portal/legalAct.html?documentId=a06a33606dee11eabee4a336e7e6fdab" office:target-frame-name="_top" xlink:show="replace"><text:span text:style-name="T151">1V-40</text:span></text:a><text:span text:style-name="T152">, 2020-03-24, paskelbta TAR 2020-03-24, i. k. 2020-05969</text:span></text:p>
      <text:p text:style-name="Normal"/>
      <text:p text:style-name="P153"><text:span text:style-name="T154">6</text:span><text:span text:style-name="T155">. Taisyklėse nustatytų terminų eiga skaičiuojama Lietuvos Respublikos civilinio kodekso nust</text:span><text:span text:style-name="T156">atyta tvarka.</text:span></text:p>
      <text:p text:style-name="P157"><text:span text:style-name="T158">7</text:span><text:span text:style-name="T159">. Draudžiama atsisakyti nagrinėti asmenų prašymus, skundus dėl to, kad nėra šią funkciją atliekančio Inspekcijos darbuotojo. Darbuotojų atostogų, komandiruočių ir kitais nebuvimo tarnyboje atvejais juos turi būti pavedama nagrinėti kitie</text:span><text:span text:style-name="T160">ms darbuotojams.</text:span></text:p>
      <text:p text:style-name="P161"><text:span text:style-name="T162">8</text:span><text:span text:style-name="T163">. Nagrinėjantis prašymą, skundą Inspekcijos darbuotojas pats nusišalina nuo jo nagrinėjimo arba nušalinamas Inspekcijos viršininko ar jo įgalioto asmens sprendimu, jeigu atsiranda Viešojo administravimo įstatymo 25 straipsnio 1 dalyje</text:span><text:span text:style-name="T164"><text:s text:c="2"/>ir Lietuvos Respublikos viešųjų ir privačių interesų derinimo valstybinėje tarnyboje įstatymo 11 straipsnyje nurodytų aplinkybių. Gavęs pavedimą nagrinėti prašymą, skundą darbuotojas, atsiradus minėtų aplinkybių, pats turi nedelsiant pranešti savo tiesio</text:span><text:span text:style-name="T165">giniam vadovui ir Inspekcijos viršininkui apie galimą viešųjų ir privačių interesų konfliktą ir jo priežastis. Sprendimą dėl Inspekcijos viršininko nusišalinimo nuo prašymo, skundo nagrinėjimo priima jis pats arba Lietuvos Respublikos aplinkos ministras.</text:span></text:p>
      <text:p text:style-name="P166"><text:span text:style-name="T167">9</text:span><text:span text:style-name="T168">. Inspekcijos darbuotojams patiriant suinteresuotų asmenų neteisėtą poveikį, imamasi veiksmų, numatytų Viešojo administravimo įstatymo 14</text:span><text:span text:style-name="T169">1</text:span><text:span text:style-name="T170"><text:s/>straipsnyje ir Inspekcijos viršininko įsakymuose.<text:s/></text:span></text:p>
      <text:p text:style-name="P171"><text:span text:style-name="T172">10</text:span><text:span text:style-name="T173">. Inspekcijoje asmenų prašymai, skundai nagrinėjami tik<text:s/></text:span><text:span text:style-name="T174">pagal Inspekcijos kompetenciją.<text:s/></text:span><text:span text:style-name="T175">Jeigu Inspekcija pagal kompetenciją negali spręsti prašyme išdėstytų klausimų ar priimti sprendimo dėl skunde išdėstyto klausimo, ji jo nenagrinėja ir ne vėliau kaip per 5 darbo dienas nuo prašymo ar skundo gavimo dienos per</text:span><text:span text:style-name="T176">siunčia kompetentingam viešojo administravimo subjektui ir apie tai praneša asmeniui. Jeigu nėra kito viešojo administravimo subjekto, kuriam galėtų perduoti prašymą ar skundą nagrinėti pagal kompetenciją, Inspekcija ne vėliau kaip per 5 darbo dienas nuo p</text:span><text:span text:style-name="T177">rašymo ar skundo gavimo dienos apie tai praneša asmeniui, paaiškindama jo prašymo ar skundo nenagrinėjimo priežastis</text:span><text:span text:style-name="T178">.</text:span><text:s/></text:p>
      <text:p text:style-name="P179">Punkto pakeitimai:</text:p>
      <text:p text:style-name="P180"><text:span text:style-name="T181">Nr.<text:s/></text:span><text:a xlink:href="https://www.e-tar.lt/portal/legalAct.html?documentId=a06a33606dee11eabee4a336e7e6fdab" office:target-frame-name="_top" xlink:show="replace"><text:span text:style-name="T182">1V-40</text:span></text:a><text:span text:style-name="T183">, 2020-03-2</text:span><text:span text:style-name="T184">4, paskelbta TAR 2020-03-24, i. k. 2020-05969</text:span></text:p>
      <text:p text:style-name="Normal"/>
      <text:p text:style-name="P185"><text:span text:style-name="T186">11</text:span><text:span text:style-name="T187">.<text:s/></text:span><text:span text:style-name="T188">Prašymo, adresuoto tik Inspekcijai, kai prašyme nurodyti klausimai priskiriami kelių institucijų kompetencijai, nagrinėjimą organizuoja ir į jį atsako Inspekcija. Inspekcija, nustačiusi, kad prašyme nu</text:span><text:span text:style-name="T189">rodyti klausimai priskiriami ir kitų institucijų kompetencijai, ne vėliau kaip per 2 darbo dienas nuo prašymo gavimo Inspekcijoje dienos persiunčia jo kopiją kitoms institucijoms, su kurių kompetencija susijęs prašymo nagrinėjimas. Kitos institucijos, su k</text:span><text:span text:style-name="T190">urių kompetencija susijęs prašymo nagrinėjimas, ne vėliau kaip per 10 darbo dienų nuo prašymo gavimo jų institucijoje dienos pagal kompetenciją atsako prašymą persiuntusiai Inspekcijai. Inspekcija, gavusi iš kitų institucijų, su kurių kompetencija susijęs<text:s/></text:span><text:span text:style-name="T191">prašymo nagrinėjimas, nuomones, pateikia asmeniui apibendrintą atsakymą, pridėdama gautų institucijų raštų kopijas.</text:span></text:p>
      <text:p text:style-name="P192"><text:span text:style-name="T193">12</text:span><text:span text:style-name="T194">. Prašymą, kuris yra adresuotas kelioms institucijoms, kai prašyme nurodyti klausimai priskiriami kelių institucijų kompetencijai,<text:s/></text:span><text:span text:style-name="T195">nagrinėja kiekviena jį gavusi institucija pagal savo kompetenciją. Tokiu atveju Inspekcija asmeniui į prašymą pagal kompetenciją atsako, pridėdama atsakymo kopijas ir kitoms tą patį prašymą nagrinėjančioms institucijoms.</text:span></text:p>
      <text:p text:style-name="P196"><text:span text:style-name="T197">13</text:span><text:span text:style-name="T198">.<text:s/></text:span><text:span text:style-name="T199">Dėl skundo, adresuoto<text:s/></text:span><text:span text:style-name="T200">keliems viešojo administravimo subjektams ir priklausančio kelių viešojo administravimo subjektų kompetencijai, administracinę procedūrą pradeda ir skundo nagrinėjimą organizuoja pirmasis skunde nurodytas viešojo administravimo subjektas. Kiti administraci</text:span><text:span text:style-name="T201">nėje procedūroje dalyvaujantys viešojo administravimo subjektai privalo per 10 darbo dienų nuo skundo gavimo dienos pateikti pagal kompetenciją savo pasiūlymus dėl skundo sprendimo administracinę procedūrą pradėjusiam viešojo administravimo subjektui.</text:span></text:p>
      <text:p text:style-name="P202"/>
      <text:p text:style-name="P203"><text:span text:style-name="T204">II</text:span><text:span text:style-name="T205"><text:s/>SKYRIUS<text:s/></text:span></text:p>
      <text:p text:style-name="P206"><text:span text:style-name="T207">PRAŠYMŲ, SKUNDŲ PATEIKIMAS</text:span></text:p>
      <text:p text:style-name="P208"/>
      <text:p text:style-name="P209"><text:span text:style-name="T210">14</text:span><text:span text:style-name="T211">. Asmenų prašymai gali būti pateikiami žodžiu (tiesiogiai asmeniui ar jo atstovui atvykus į Inspekciją arba elektroninėmis priemonėmis (telefonu) ir kitais šiose Taisyklėse numatytais būdais) ir raštu (tiesi</text:span><text:span text:style-name="T212">ogiai asmeniui ar jo atstovui atvykus į Inspekciją, atsiuntus prašymą paštu arba elektroninėmis priemonėmis:<text:s/></text:span><text:span text:style-name="T213">faksu ar elektroniniu paštu, taip pat kitais šiose Taisyklėse numatytais būdais</text:span><text:span text:style-name="T214">).<text:s/></text:span><text:span text:style-name="T215">Žodžiu elektroninėmis priemonėmis gali būti teikiami tik tokie pr</text:span><text:span text:style-name="T216">ašymai, kuriems pateikti pagal teisės aktuose nustatytą administracinės paslaugos teikimo aprašymą asmuo neprivalo pateikti asmens tapatybę patvirtinančio dokumento</text:span><text:span text:style-name="T217">.</text:span></text:p>
      <text:p text:style-name="P218"><text:span text:style-name="T219">Asmenų skundai gali būti pateikiamai raštu (tiesiogiai asmeniui ar jo atstovui atvykus į I</text:span><text:span text:style-name="T220">nspekciją, atsiuntus paštu arba elektroninėmis priemonėmis: faksu ar elektroniniu paštu),<text:s/></text:span><text:span text:style-name="T221">taip pat kitais šiose Taisyklėse numatytais būdais</text:span><text:span text:style-name="T222">.<text:s/></text:span></text:p>
      <text:p text:style-name="P223"><text:span text:style-name="T224">Asmuo prašymą, skundą teikiantis Inspekcijai elektroniniu paštu, turi jį siųsti oficialiu Inspekcijos elektronini</text:span><text:span text:style-name="T225">o pašto adresu info@vtpsi.lt.</text:span></text:p>
      <text:p text:style-name="P226"><text:span text:style-name="T227">15</text:span><text:span text:style-name="T228">. Asmenų prašymai suteikti konsultaciją (atsakymą į asmens paklausime pateiktą (-us) klausimą (-us) teritorijų planavimo ir statybos valstybinę priežiūrą reglamentuojančių ir su jais susijusių teisės aktų nuostatų taikym</text:span><text:span text:style-name="T229">o klausimais) taip pat gali būti pateikiami Inspekcijos interneto svetainės www.vtpsi.lrv.lt skyriuje „Konsultacijos“ užpildžius pateiktą elektroninę formą ir kitais būdais Asmenų konsultavimo Valstybinėje teritorijų planavimo ir statybos inspekcijoje prie</text:span><text:span text:style-name="T230"><text:s/>Aplinkos ministerijos taisyklių nustatyta tvarka.<text:s/></text:span></text:p>
      <text:p text:style-name="P231">Kreiptis į Inspekciją dėl savavališkos statybos, Inspekcijos darbuotojų galimai su korupcija susijusių veiksmų, neveikimo ar netinkamo pareigų vykdymo galima Inspekcijos pasitikėjimo linija Valstybinės teritorijų planavimo ir statybos inspekcijos prie Aplinkos ministerijos pasitikėjimo linijos nuostatų nustatyta tvarka ir atvejais.</text:p>
      <text:p text:style-name="P232"><text:span text:style-name="T233">Pildant elektronines kreipimosi į Inspekciją formas būtina užpildyti langelius, pažymėtus simboliu *.</text:span></text:p>
      <text:p text:style-name="P234"><text:span text:style-name="T235">16</text:span><text:span text:style-name="T236">. Inspekcijos teri</text:span><text:span text:style-name="T237">toriniu principu veikiančių padalinių darbuotojai savo tarnybiniu elektroniniu paštu gautus asmenų prašymus, skundus tą pačią dieną persiunčia į Inspekcijos darbuotojo, kurio pareigybei priskirtas dokumentų registravimas teritoriniu principu, elektroninio<text:s/></text:span><text:span text:style-name="T238">pašto dėžutę, visi kiti Inspekcijos darbuotojai savo tarnybiniu elektroniniu paštu gautus asmenų prašymus, skundus persiunčia į Inspekcijos elektroninio pašto dėžutę info@vtpsi.lt, išskyrus atvejus, kai, nepažeidžiant asmens, kuris kreipiasi, kitų asmenų a</text:span><text:span text:style-name="T239">r Inspekcijos interesų, pagal kompetenciją į elektroniniu paštu gautą prašymą galima atsakyti tą pačią dieną jį perskaičius (išimtys dėl tokių prašymų persiuntimo registravimui numatytos Taisyklių 26 punkte).</text:span></text:p>
      <text:p text:style-name="P240"><text:span text:style-name="T241">Šiame Taisyklių punkte nurodyti Inspekcijos dar</text:span><text:span text:style-name="T242">buotojų persiųsti asmenų prašymai, skundai prilyginami pateiktiems oficialiu Inspekcijos elektroninio pašto adresu<text:s/></text:span><text:span text:style-name="T243">info@vtpsi.lt</text:span><text:span text:style-name="T244">.</text:span><text:s/></text:p>
      <text:p text:style-name="P245">Punkto pakeitimai:</text:p>
      <text:p text:style-name="P246"><text:span text:style-name="T247">Nr.<text:s/></text:span><text:a xlink:href="https://www.e-tar.lt/portal/legalAct.html?documentId=a06a33606dee11eabee4a336e7e6fdab" office:target-frame-name="_top" xlink:show="replace"><text:span text:style-name="T248">1V-4</text:span><text:span text:style-name="T249">0</text:span></text:a><text:span text:style-name="T250">, 2020-03-24, paskelbta TAR 2020-03-24, i. k. 2020-05969</text:span></text:p>
      <text:p text:style-name="Normal"/>
      <text:p text:style-name="P251"><text:span text:style-name="T252">17</text:span><text:span text:style-name="T253">. Žodinis prašymas gali būti išdėstomas kiekvienam Inspekcijos darbuotojui. Inspekcijos darbuotojas, neturintis įgaliojimų ar kompetencijos atsakyti į žodinį prašymą, nurodo Inspekcijos darbuotoją (pagal poreikį Inspekcijos padalinio, kuriame jis dirba, ad</text:span><text:span text:style-name="T254">resą, kabineto numerį, telefono numerį), į kurį asmuo turėtų kreiptis.<text:s/></text:span></text:p>
      <text:p text:style-name="P255"><text:span text:style-name="T256">Asmens pageidavimu jo priėmimas Inspekcijoje ir tiesioginis prašymo ar skundo išdėstymas gali būti derinamas iš anksto žodžiu ar raštu Taisyklių 14 punkte numatytais būdais, nurodant a</text:span><text:span text:style-name="T257">smens priėmimo Inspekcijoje laiką ir vietą, Inspekcijos darbuotojo, kuris priims asmenį, vardą ir pavardę, pareigas. Pasikeitus priėmimo laikui ar vietai, asmuo turi būti iš anksto įspėtas jo pateiktais kontaktiniais duomenimis ryšiui palaikyti.<text:s/></text:span></text:p>
      <text:p text:style-name="P258"><text:span text:style-name="T259">18</text:span><text:span text:style-name="T260">.</text:span><text:span text:style-name="T261"><text:s/></text:span><text:span text:style-name="T262">Prašymai, pateikti žodžiu, į kuriuos galima atsakyti tą pačią dieną, nepažeidžiant asmens, kuris kreipiasi, kitų asmenų ar Inspekcijos interesų, neregistruojami, jeigu Inspekcijos viršininkas ar jo įgaliotas asmuo nenusprendžia kitaip. Į tokius prašymus In</text:span><text:span text:style-name="T263">spekcijos darbuotojai turi atsakyti tą<text:s/></text:span><text:soft-page-break/><text:span text:style-name="T264">pačią dieną.<text:s/></text:span><text:span text:style-name="T265">Jeigu į žodžiu pateiktą prašymą negalima atsakyti tą pačią dieną, asmuo gali išdėstyti prašymą raštu šiose Taisyklėse nurodytais būdais.<text:s/></text:span></text:p>
      <text:p text:style-name="P266"><text:span text:style-name="T267">19</text:span><text:span text:style-name="T268">.<text:s/></text:span><text:span text:style-name="T269">Asmenys Inspekcijoje vietoje aptarnaujami šia tvarka:</text:span></text:p>
      <text:p text:style-name="P270"><text:span text:style-name="T271">19.1</text:span><text:span text:style-name="T272">. priėmimo pas teritorijų planavimo bei statybos valstybinės priežiūros specialistus grafikai, kuriuos sudaro Administravimo skyrius, suderinęs su administracijos padalinių vadovais, skelbiami<text:s/></text:span><text:span text:style-name="T273">Inspekcijos interneto svetainėje www.vtpsi.lrv.lt, šie darbuo</text:span><text:span text:style-name="T274">tojai asmenis aptarnauja tik grafikuose nurodytu laiku;<text:s/></text:span></text:p>
      <text:p text:style-name="P275"><text:span text:style-name="T276">19.2</text:span><text:span text:style-name="T277">. pas Taisyklių 19.1 papunktyje nurodytus Inspekcijos darbuotojus į priėmimą galima užsiregistruoti suderinus su darbuotoju, kurio konsultacijos pageidaujama, arba darbuotoju, kurio veiklos s</text:span><text:span text:style-name="T278">ritis dokumentų registravimas, aptarnavimo laiką Taisyklių 14 punkte nurodytais būdais arba Inspekcijos interneto svetainėje www.vtpsi.lrv.lt rezervuojant aptarnavimo laiką;</text:span></text:p>
      <text:p text:style-name="P279"><text:span text:style-name="T280">19.3</text:span><text:span text:style-name="T281">. priėmimas pas Inspekcijos darbuotojus, nenurodytus Taisyklių 19.1 papunk</text:span><text:span text:style-name="T282">tyje, gali būti vykdomas jų darbo metu suderinus su darbuotoju aptarnavimo laiką Taisyklių 14 punkte nurodytais būdais;</text:span></text:p>
      <text:p text:style-name="P283"><text:span text:style-name="T284">19.4</text:span><text:span text:style-name="T285">. asmenys, pageidaujantys atvykti į priėmimą, privalo registruotis iš anksto, išskyrus atvejus, kai asmuo pas<text:s/></text:span><text:span text:style-name="T286">teritorijų planavi</text:span><text:span text:style-name="T287">mo bei statybos valstybinės priežiūros specialistus atvyksta Taisyklių 19.1 papunktyje nurodytame grafike paskelbtu laiku ir yra neužimto laiko asmens aptarnavimui;</text:span><text:span text:style-name="T288"><text:s/></text:span></text:p>
      <text:p text:style-name="P289"><text:span text:style-name="T290">19.5</text:span><text:span text:style-name="T291">. Taisyklių 19.2 papunktyje nurodytas darbuotojas, registruojantis asmenį į priėmi</text:span><text:span text:style-name="T292">mą, privalo suvesti priėmimo duomenis į Inspekcijos dokumentų valdymo informacinę sistemą (pagal joje esančius rekvizitus). Asmeniui nepageidaujant nurodyti savo vardo ir pavardės, įvedamas kontaktas su pavadinimu „interesantas“;</text:span></text:p>
      <text:p text:style-name="P293"><text:span text:style-name="T294">19.6</text:span><text:span text:style-name="T295">. Inspekcijos doku</text:span><text:span text:style-name="T296">mentų valdymo informacinėje sistemoje turi būti registruojami visi Taisyklių 19.1 papunktyje nustatytais atvejais į priėmimą atvykę asmenys. Taisyklių 19.2 papunktyje nustatyta tvarka neužsiregistravę ir į priėmimą atvykę asmenys privalo konsultacijai, jei</text:span><text:span text:style-name="T297"><text:s/>yra neužimto laiko, užsiregistruoti pas darbuotoją, kurio veiklos sritis dokumentų registravimas, išskyrus atvejus, kai tokio darbuotojo toje vietoje nėra. Tokiais atvejais asmenį konsultacijai registruoja jį konsultuojantis darbuotojas;</text:span></text:p>
      <text:p text:style-name="P298"><text:span text:style-name="T299">19.7</text:span><text:span text:style-name="T300">. Inspekc</text:span><text:span text:style-name="T301">ijos administracijos padaliniuose, kuriuose yra įrengtos specialios asmenų aptarnavimo vietos (kabinetai), asmenys aptarnaujami tik šiose vietose, o kai jų nėra, – Inspekcijos darbuotojo, aptarnaujančio asmenį, darbo vietoje;</text:span></text:p>
      <text:p text:style-name="P302"><text:span text:style-name="T303">19.8</text:span><text:span text:style-name="T304">. Inspekcijos<text:s/></text:span><text:span text:style-name="T305">teritori</text:span><text:span text:style-name="T306">jų planavimo ir statybos valstybinės priežiūros specialistai, kurių aptarnavimo grafikai skelbiami Taisyklių 19.1 papunktyje nustatyta tvarka,<text:s/></text:span><text:span text:style-name="T307">privalo organizuoti savo darbą taip, kad grafike nurodytu laiku būtų darbo vietoje. Jei iš anksto į priėmimą užsi</text:span><text:span text:style-name="T308">rašiusių asmenų grafike paskelbtu laiku nėra, darbuotojas gali dirbti savo įprastinėje darbo vietoje, tačiau šiuo laiku asmenims atvykus į priėmimą (iš anksto nesuderinus tikslaus laiko), darbuotojas privalo aptarnauti asmenį.</text:span><text:s/></text:p>
      <text:p text:style-name="P309">Punkto pakeitimai:</text:p>
      <text:p text:style-name="P310"><text:span text:style-name="T311">Nr.<text:s/></text:span><text:a xlink:href="https://www.e-tar.lt/portal/legalAct.html?documentId=a06a33606dee11eabee4a336e7e6fdab" office:target-frame-name="_top" xlink:show="replace"><text:span text:style-name="T312">1V-40</text:span></text:a><text:span text:style-name="T313">, 2020-03-24, paskelbta TAR 2020-03-24, i. k. 2020-05969</text:span></text:p>
      <text:p text:style-name="Normal"/>
      <text:p text:style-name="P314"><text:span text:style-name="T315">20</text:span><text:span text:style-name="T316">.<text:s/></text:span><text:span text:style-name="T317">Jeigu žodžiu<text:s/></text:span><text:span text:style-name="T318">besikreipiančio asmens elgesys yra neadekvatus arba turi akivaizdžių nusikal</text:span><text:span text:style-name="T319">timo, baudžiamojo nusižengimo ar administracinio nusižengimo požymių,</text:span><text:span text:style-name="T320"><text:s/></text:span><text:span text:style-name="T321">Inspekcijos darbuotojas turi teisę tokio asmens neaptarnauti ir privalo nedelsdamas pranešti apie šio asmens elgesį tiesioginiam vadovui. Šio vadovo teikimu ir Inspekcijos viršininko spr</text:span><text:span text:style-name="T322">endimu apie asmens elgesį,<text:s/></text:span><text:span text:style-name="T323">turintį nusikaltimo, baudžiamojo nusižengimo ar administracinio teisės pažeidimo požymių</text:span><text:span text:style-name="T324">, pranešama kompetentingoms institucijoms.</text:span></text:p>
      <text:p text:style-name="P325"><text:span text:style-name="T326">21</text:span><text:span text:style-name="T327">. Asmenų prašymai žodžiu gali būti pateikiami besikreipiančiam asmeniui ir jį aptarnaujančia</text:span><text:span text:style-name="T328">m Inspekcijos darbuotojui suprantama kalba. Jei į Inspekciją besikreipiantis asmuo nemoka valstybinės kalbos, o Inspekcijoje nėra darbuotojo, suprantančio kalbą, kuria asmuo kreipiasi, arba kai dėl sensorinio ar kalbos sutrikimo asmuo negali suprantamai re</text:span><text:span text:style-name="T329">ikšti minčių, jam žodžiu kreipiantis į Inspekciją turi dalyvauti asmuo, gebantis išversti jo prašymą į valstybinę kalbą (vertėjas). Vertėją savo iniciatyva pakviečia asmuo, kuris kreipiasi į Inspekciją.</text:span></text:p>
      <text:p text:style-name="P330"><text:span text:style-name="T331">22</text:span><text:span text:style-name="T332">. Raštu teikiami asmenų prašymai, skundai turi<text:s/></text:span><text:span text:style-name="T333">būti (jei teisės aktai nenumato kitaip):</text:span></text:p>
      <text:p text:style-name="P334"><text:span text:style-name="T335">22.1</text:span><text:span text:style-name="T336">. parašyti valstybine kalba arba turėti vertimą į valstybinę kalbą,<text:s/></text:span><text:span text:style-name="T337">kurio tikrumas būtų paliudytas Lietuvos Respublikos notariato įstatymo nustatyta tvarka,</text:span><text:span text:style-name="T338"><text:s/>išskyrus atvejus, kai vadovaudamasi tarptautinės tei</text:span><text:span text:style-name="T339">sės aktais į Inspekciją raštu kreipiasi užsienio valstybės institucija ar tarptautinė organizacija;</text:span></text:p>
      <text:p text:style-name="P340"><text:span text:style-name="T341">22.2</text:span><text:span text:style-name="T342">. parašyti įskaitomai;</text:span></text:p>
      <text:p text:style-name="P343"><text:span text:style-name="T344">22.3</text:span><text:span text:style-name="T345">. asmens pasirašyti.</text:span></text:p>
      <text:p text:style-name="P346"><text:span text:style-name="T347">23</text:span><text:span text:style-name="T348">. Asmenų prašymuose, skunduose raštu turi būti nurodytas asmens vardas, pavardė arba pav</text:span><text:span text:style-name="T349">adinimas (</text:span><text:span text:style-name="T350">jeigu kreipiamasi juridinio asmens vardu</text:span><text:span text:style-name="T351">) ir adresas arba kiti kontaktiniai duomenys ryšiui palaikyti, pagal kuriuos asmuo pageidauja gauti atsakymą.<text:s/></text:span><text:span text:style-name="T352">Jeigu prašyme, skunde nenurodytas adresas, kuriuo asmuo pageidauja gauti atsakymą, jis teikiamas</text:span><text:span text:style-name="T353"><text:s/>pagal kitus prašyme ar skunde nurodytus asmens kontaktinius duomenis, išskyrus atvejus, kai prašyme ar skunde jokių kitų asmens kontaktinių duomenų nenurodyta.</text:span></text:p>
      <text:p text:style-name="P354"><text:span text:style-name="T355">Prašymo rekvizitai pateikti šių Taisyklių 4 priede.<text:s/></text:span></text:p>
      <text:p text:style-name="P356"><text:span text:style-name="T357">24</text:span><text:span text:style-name="T358">. Kai asmens prašymą, skundą<text:s/></text:span><text:span text:style-name="T359">Inspekcijai paduoda asmens atstovas, jis turi nurodyti savo vardą, pavardę, adresą arba kitus kontaktinius duomenis ryšiui palaikyti, pagal kuriuos pageidauja gauti atsakymą, taip pat atstovaujamo asmens vardą, pavardę (jeigu kreipiamasi fizinio asmens var</text:span><text:span text:style-name="T360">du) arba pavadinimą (jeigu kreipiamasi juridinio asmens vardu) ir pateikti atstovavimą patvirtinantį dokumentą ar jo kopiją.</text:span></text:p>
      <text:p text:style-name="P361"><text:span text:style-name="T362">25</text:span><text:span text:style-name="T363">. Jei asmens atstovo atstovavimą patvirtinantis dokumentas išduotas užsienyje, šis dokumentas turi būti patvirtintas vadovaujantis Dokumentų legalizavimo ir tvirtinimo pažyma<text:s/></text:span><text:span text:style-name="T364">(Apostille)</text:span><text:span text:style-name="T365"><text:s/>tvarkos aprašu, patvirtintu Lietuvos Respublikos Vyriausybės 2006 m.<text:s/></text:span><text:span text:style-name="T366">spalio 30 d. nutarimu Nr. 1079 „Dėl Dokumentų legalizavimo ir tvirtinimo pažyma<text:s/></text:span><text:span text:style-name="T367">(Apostille)</text:span><text:span text:style-name="T368"><text:s/>tvarkos aprašo patvirtinimo“.</text:span></text:p>
      <text:p text:style-name="P369"><text:span text:style-name="T370">26</text:span><text:span text:style-name="T371">. Asmenų kreipimasis į Inspekciją elektroninėmis priemonėmis vykdomas šia tvarka:</text:span></text:p>
      <text:p text:style-name="P372"><text:span text:style-name="T373">26.1</text:span><text:span text:style-name="T374">.<text:s/></text:span><text:span text:style-name="T375">asmenų prašymai raštu, atsiųsti Inspek</text:span><text:span text:style-name="T376">cijai elektroninėmis priemonėmis, turi būti pasirašyti kvalifikuotu elektroniniu parašu arba pasirašius suformuoti elektroninėmis priemonėmis, kurios leidžia užtikrinti teksto vientisumą ir nepakeičiamumą (pvz.,<text:s/></text:span><text:span text:style-name="T377">pdf</text:span><text:span text:style-name="T378"><text:s/>formatu, faksimilinio ryšio priemonėmis)</text:span><text:span text:style-name="T379">, išskyrus:</text:span></text:p>
      <text:p text:style-name="P380"><text:span text:style-name="T381">26.1.1</text:span><text:span text:style-name="T382">. prašymus, į kuriuos, nepažeidžiant asmens, kuris kreipiasi, kitų asmenų ar Inspekcijos interesų, galima atsakyti tą pačią dieną, juos perskaičius. Atsakymai į tokius prašymus teikiami tą pačią dieną ir jie Inspekcijos dokumentų valdym</text:span><text:span text:style-name="T383">o informacinėse sistemose neregistruojami, nebent to prašo kreipimąsi gavęs darbuotojas dėl būtinybės jį saugoti (užregistravus dokumentą, papildomas atsakymas neteikiamas, prie užduoties įvykdymo rezultatų įsegami įrodymai apie tą pačią dieną</text:span><text:s/>pateiktą<text:s/><text:span text:style-name="T384">ats</text:span><text:span text:style-name="T385">akymą);</text:span></text:p>
      <text:p text:style-name="P386"><text:span text:style-name="T387">26.1.2</text:span><text:span text:style-name="T388">. prašymus<text:s/></text:span><text:span text:style-name="T389">suteikti konsultaciją (atsakymą į asmens paklausime pateiktą (-us) klausimą (-us) teritorijų planavimo ir statybos valstybinę priežiūrą reglamentuojančių ir su jais susijusių teisės aktų nuostatų taikymo klausimais) (tokie pakl</text:span><text:span text:style-name="T390">ausimai registruojami);</text:span></text:p>
      <text:p text:style-name="P391"><text:span text:style-name="T392">26.1.3</text:span><text:span text:style-name="T393">. informacinio pobūdžio pranešimus, kuriais teikiami duomenys, papildomi dokumentai (tokie pranešimai registruojami)</text:span><text:span text:style-name="T394">;</text:span></text:p>
      <text:p text:style-name="P395"><text:span text:style-name="T396">26.2</text:span><text:span text:style-name="T397">. asmenų skundai raštu, atsiųsti Inspekcijai elektroninėmis priemonėmis, turi būti pasirašyti<text:s/></text:span><text:span text:style-name="T398">kvalifikuotu elektroniniu parašu arba pasirašius suformuoti elektroninėmis priemonėmis, kurios leidžia užtikrinti teksto vientisumą ir nepakeičiamumą (pvz., </text:span><text:span text:style-name="T399">pdf</text:span><text:span text:style-name="T400"><text:s/>formatu, faksimilinio ryšio priemonėmis);</text:span></text:p>
      <text:p text:style-name="P401"><text:span text:style-name="T402">26.3</text:span><text:span text:style-name="T403">. kai asmuo elektroniniu paštu pateikia netin</text:span><text:span text:style-name="T404">kamai pasirašytą prašymą, skundą, toks kreipimasis nedelsiant persiunčiamas Taisyklių 16 punkte nustatyta tvarka, Inspekcijoje jis neregistruojamas (išskyrus Taisyklių 26.1 papunktyje nurodytas išimtis, kai dokumentai registruojami). Elektroniniu paštu gau</text:span><text:span text:style-name="T405">ti prašymai, į kuriuos įmanoma atsakyti tą pačią dieną Taisyklių 16 punkte nustatyta tvarka ir kurių juos gavęs darbuotojas nusprendžia neregistruoti, nepersiunčiami. Administravimo skyriaus darbuotojas, kurio veiklos sritis yra dokumentų registravimas, ne</text:span><text:span text:style-name="T406">delsiant (tą pačią darbo dieną, kai gauna dokumentą) elektroniniu paštu informuoja asmenį, pateikusį prašymą ar skundą, apie tai, kad jo kreipimasis neatitinka teisės aktuose keliamų<text:s/></text:span><text:soft-page-break/><text:span text:style-name="T407">reikalavimų, paaiškindamas, kad jis nebus registruojamas ir nagrinėjamas,</text:span><text:span text:style-name="T408"><text:s/>bei informuodamas apie tai, kokia tvarka nustatyti trūkumai gali būti pašalinti, išskyrus 26.1 papunktyje nurodytas išimtis, kai prašymai registruojami.</text:span><text:s/></text:p>
      <text:p text:style-name="P409">Punkto pakeitimai:</text:p>
      <text:p text:style-name="P410"><text:span text:style-name="T411">Nr.<text:s/></text:span><text:a xlink:href="https://www.e-tar.lt/portal/legalAct.html?documentId=bf3e7510b9c811e98451fa7b5933515d" office:target-frame-name="_top" xlink:show="replace"><text:span text:style-name="T412">1V-141</text:span></text:a><text:span text:style-name="T413">, 2019-08-08, paskelbta TAR 2019-08-08, i. k. 2019-13021</text:span></text:p>
      <text:p text:style-name="P414"><text:span text:style-name="T415">Nr.<text:s/></text:span><text:a xlink:href="https://www.e-tar.lt/portal/legalAct.html?documentId=a06a33606dee11eabee4a336e7e6fdab" office:target-frame-name="_top" xlink:show="replace"><text:span text:style-name="T416">1V-40</text:span></text:a><text:span text:style-name="T417">, 2020-03-24, paskelbta TAR 2020-03-24, i. k. 2020-05969</text:span></text:p>
      <text:p text:style-name="Normal"/>
      <text:p text:style-name="P418"><text:span text:style-name="T419">27</text:span><text:span text:style-name="T420">. Raštu teikiamų skundų, taip pat kitu pavadinimu pateiktų kreipimųsi į Inspekciją, jei pagal kreipimosi turinį šį kreipimąsi galima kvalifikuoti kaip skundą, turinys:</text:span></text:p>
      <text:p text:style-name="P421"><text:span text:style-name="T422">27.1</text:span><text:span text:style-name="T423">. institucijos, kuriai skundas paduodamas, pavadinimas;</text:span></text:p>
      <text:p text:style-name="P424"><text:span text:style-name="T425">27.2</text:span><text:span text:style-name="T426">. asmens (Inspekci</text:span><text:span text:style-name="T427">jos darbuotojų arba kitų asmenų), kurio veiksmai (neveikimas) skundžiami, vardas, pavardė ir pareigos arba juridinio asmens pavadinimas, buveinė, jei žinoma;</text:span></text:p>
      <text:p text:style-name="P428"><text:span text:style-name="T429">27.3</text:span><text:span text:style-name="T430">. trečiųjų suinteresuotų asmenų vardai, pavardės (pavadinimai), adresai (buveinės), jei ži</text:span><text:span text:style-name="T431">noma;</text:span></text:p>
      <text:p text:style-name="P432"><text:span text:style-name="T433">27.4</text:span><text:span text:style-name="T434">. konkretus skundžiamas veiksmas (neveikimas) ar sprendimas, jo įvykdymo (priėmimo) data;</text:span></text:p>
      <text:p text:style-name="P435"><text:span text:style-name="T436">27.5</text:span><text:span text:style-name="T437">. aplinkybės, kuriomis asmuo grindžia savo reikalavimą, ir tai patvirtinantys dokumentai, jei tokie privalo būti;</text:span></text:p>
      <text:p text:style-name="P438"><text:span text:style-name="T439">27.6</text:span><text:span text:style-name="T440">. skundžiamu veiksmu<text:s/></text:span><text:span text:style-name="T441">(neveikimu), sprendimu pažeistos asmens teisės ar teisėti interesai;</text:span></text:p>
      <text:p text:style-name="P442"><text:span text:style-name="T443">27.7</text:span><text:span text:style-name="T444">. asmens reikalavimas;</text:span></text:p>
      <text:p text:style-name="P445"><text:span text:style-name="T446">27.8</text:span><text:span text:style-name="T447">. pridedamų dokumentų (jei tokie yra) sąrašas;</text:span></text:p>
      <text:p text:style-name="P448"><text:span text:style-name="T449">27.9</text:span><text:span text:style-name="T450">. skundo surašymo vieta ir data.</text:span></text:p>
      <text:p text:style-name="P451"><text:span text:style-name="T452">28</text:span><text:span text:style-name="T453">. Skundo rekvizitai pateikti Taisyklių 5 priede.<text:s/></text:span></text:p>
      <text:p text:style-name="P454"><text:span text:style-name="T455">29</text:span><text:span text:style-name="T456">. Informacija ir dokumentai, kuriais disponuoja Inspekcija, teikiami Teisės gauti informaciją iš valstybės ir savivaldybių institucijų ir įstaigų įstatymo nustatyta tvarka.</text:span></text:p>
      <text:p text:style-name="P457"><text:span text:style-name="T458">30</text:span><text:span text:style-name="T459">. Asmens duomenys Inspekcijoje tvarkomi vadovaujantis<text:s/></text:span><text:span text:style-name="T460">Reglamentu (ES)<text:s/></text:span><text:span text:style-name="T461">2016/679, Asmens duomenų teisinės apsaugos įstatymu ir Asmens duomenų tvarkymo Valstybinėje teritorijų planavimo ir statybos inspekcijoje prie Aplinkos ministerijos taisyklėmis.</text:span></text:p>
      <text:p text:style-name="P462"/>
      <text:p text:style-name="P463"><text:span text:style-name="T464">III</text:span><text:span text:style-name="T465"><text:s/>SKYRIUS<text:s/></text:span></text:p>
      <text:p text:style-name="P466"><text:span text:style-name="T467">PRAŠYMŲ, SKUNDŲ PRIĖMIMAS IR NAGRINĖJIMAS</text:span></text:p>
      <text:p text:style-name="P468"/>
      <text:p text:style-name="P469"><text:span text:style-name="T470">31</text:span><text:span text:style-name="T471">. Prašyma</text:span><text:span text:style-name="T472">i, skundai, pateikti tiesiogiai, atsiųsti paštu ar elektroninėmis priemonėmis, registruojami informacinėje dokumentų valdymo sistemoje „Avilys“ (toliau – „Avilys“), atitinkamame Inspekcijos dokumentų registre pagal Lietuvos vyriausiojo archyvaro išleistų t</text:span><text:span text:style-name="T473">eisės aktų, reglamentuojančių dokumentų valdymą, reikalavimus (išskyrus teisės aktuose ir šiose Taisyklėse nurodytas išimtis, kai kreipimųsi į Inspekciją registruoti nereikia arba jie registruojami kitose informacinėse sistemose).<text:s/></text:span></text:p>
      <text:p text:style-name="P474"><text:span text:style-name="T475">32</text:span><text:span text:style-name="T476">. Priėmus prašymą,</text:span><text:span text:style-name="T477"><text:s/>skundą, asmens pageidavimu įteikiama, o jeigu prašymas, skundas gautas paštu arba elektroninėmis priemonėmis, asmens pageidavimu per 3 darbo dienas nuo prašymo, skundo užregistravimo Inspekcijoje asmens nurodytu adresu (išskyrus atvejus, kai prašyme, skun</text:span><text:span text:style-name="T478">de nurodytas besikreipiančio asmens elektroninio pašto adresas) išsiunčiama Prašymų ir skundų nagrinėjimo ir asmenų aptarnavimo viešojo administravimo subjektuose taisyklių priede nustatytos formos pažyma apie priimtus dokumentus. Ši pažyma nesiunčiama, je</text:span><text:span text:style-name="T479">i prašymas, skundas pateikiamas užpildžius Taisyklių 15 punkte nurodytas elektronines formas.<text:s/></text:span></text:p>
      <text:p text:style-name="P480"><text:span text:style-name="T481">33</text:span><text:span text:style-name="T482">. Tais atvejais, kai raštu teikiamame prašyme, skunde (nepriklausomai nuo jų pateikimo būdo) nurodytas kontaktinis į Inspekciją besikreipiančio asmens elek</text:span><text:span text:style-name="T483">troninio pašto adresas, šiuo adresu iš „Avilio“ asmeniui išsiunčiamas pranešimas apie jo prašymo, skundo registravimą, taip pat informuojama apie prašymo, skundo nagrinėjimo eigą Inspekcijoje, išskyrus atvejus, kai asmuo nurodo, kad tokios informacijos gau</text:span><text:span text:style-name="T484">ti nepageidauja.<text:s/></text:span></text:p>
      <text:p text:style-name="P485"><text:span text:style-name="T486">Šiame ir Taisyklių 32 punktuose įtvirtintos nuostatos netaikomos, kai kiti teisės aktai<text:s/></text:span><text:soft-page-break/><text:span text:style-name="T487">numato specialią Inspekcijai teikiamų dokumentų registravimo, asmenų informavimo tvarką (pvz., kai prašymai teikiami per<text:s/></text:span><text:span text:style-name="T488">Lietuvos Respublikos statybos</text:span><text:span text:style-name="T489"><text:s/>leidimų ir statybos valstybinės priežiūros informacinę sistemą<text:s/></text:span><text:span text:style-name="T490"><text:s/>„Infostatyba“).</text:span></text:p>
      <text:p text:style-name="P491"><text:span text:style-name="T492">34</text:span><text:span text:style-name="T493">.<text:s/></text:span><text:span text:style-name="T494">Užregistruoti prašymai, skundai Inspekcijos viršininko nustatyta tvarka perduodami Inspekcijos viršininkui ar jo įgaliotiems asmenims rezoliucijoms įrašyti. Draudžiama</text:span><text:span text:style-name="T495"><text:s/>perduoti skundą nagrinėti<text:s/></text:span><text:span text:style-name="T496">administracijos padaliniui arba perduoti nagrinėti darbuotojui, kurių veiksmai, neveikimas ar administraciniai sprendimai yra skundžiami</text:span><text:span text:style-name="T497">. Jei prašymą, skundą pavedama nagrinėti keliems Inspekcijos darbuotojams, už jo išnagrinėjim</text:span><text:span text:style-name="T498">ą laiku atsako tas darbuotojas, kuris nurodytas pirmuoju užduoties vykdytoju. Kiti užduoties vykdytojai ne vėliau kaip per „Avilyje“ nurodytą užduoties įvykdymo terminą pagal savo kompetenciją privalo jam pateikti reikalingą informaciją bei pasiūlymus dėl<text:s/></text:span><text:span text:style-name="T499">prašymo, skundo išnagrinėjimo</text:span><text:span text:style-name="T500">.</text:span><text:s/></text:p>
      <text:p text:style-name="P501">Punkto pakeitimai:</text:p>
      <text:p text:style-name="P502"><text:span text:style-name="T503">Nr.<text:s/></text:span><text:a xlink:href="https://www.e-tar.lt/portal/legalAct.html?documentId=a06a33606dee11eabee4a336e7e6fdab" office:target-frame-name="_top" xlink:show="replace"><text:span text:style-name="T504">1V-40</text:span></text:a><text:span text:style-name="T505">, 2020-03-24, paskelbta TAR 2020-03-24, i. k. 2020-05969</text:span></text:p>
      <text:p text:style-name="Normal"/>
      <text:p text:style-name="P506"><text:span text:style-name="T507">35</text:span><text:span text:style-name="T508">. Inspekcijos darbuotojai,<text:s/></text:span><text:span text:style-name="T509">atsakingi už prašymo, skundo nagrinėjimą, ne vėliau kaip per 3 darbo dienas nuo užduoties gavimo dienos organizuoja jo nagrinėjimą, įvertina, ar nėra pagrindo prašymo, skundo nenagrinėti, nagrinėjimą nutraukti, sustabdyti, prašyti papildomos informacijos s</text:span><text:span text:style-name="T510">uteikimo, kreiptis į kitus subjektus, organizuoti faktinių aplinkybių patikrinimą ir papildomos informacijos surinkimą, atlikti kitus būtinus veiksmus.</text:span><text:s/></text:p>
      <text:p text:style-name="P511">Punkto pakeitimai:</text:p>
      <text:p text:style-name="P512"><text:span text:style-name="T513">Nr.<text:s/></text:span><text:a xlink:href="https://www.e-tar.lt/portal/legalAct.html?documentId=a06a33606dee11eabee4a336e7e6fdab" office:target-frame-name="_top" xlink:show="replace"><text:span text:style-name="T514">1V-40</text:span></text:a><text:span text:style-name="T515">, 2020-03-24, paskelbta TAR 2020-03-24, i. k. 2020-05969</text:span></text:p>
      <text:p text:style-name="Normal"/>
      <text:p text:style-name="P516"><text:span text:style-name="T517">36</text:span><text:span text:style-name="T518">. Jeigu prašymo ir (ar) prie jo pridedamų dokumentų turinyje yra teisės pažeidimų požymių,<text:s/></text:span><text:span text:style-name="T519">Inspekcija per 5 darbo dienas nuo šio prašymo gavimo institucijoje dienos persiunčia tokio prašymo kopiją ir prie jo pridedamų dokumentų kopijas institucijoms, kompetentingoms tirti šiuos teisės pažeidimus. Tais atvejais, kai tolesniam prašymo nagrinėjimui</text:span><text:span text:style-name="T520"><text:s/>būtinas kompetentingos institucijos atsakymas, prašymo nagrinėjimas Inspekcijos viršininko ar jo įgalioto asmens sprendimu gali būti sustabdytas iki atsisakymo pradėti ikiteisminį tyrimą ar administracinio nusižengimo bylos teiseną arba iki bus baigta bau</text:span><text:span text:style-name="T521">džiamoji byla ar administracinio nusižengimo bylos teisena. Apie tokio prašymo nagrinėjimo sustabdymą Inspekcija ne vėliau kaip per 2 darbo dienas nuo tokio sprendimo priėmimo dienos raštu praneša prašymą pateikusiam asmeniui ar jo atstovui.</text:span></text:p>
      <text:p text:style-name="P522"><text:span text:style-name="T523">Skundo nagrinė</text:span><text:span text:style-name="T524">jimo procedūra sustabdoma Viešojo administravimo įstatymo 27 straipsnio nustatyta tvarka ir terminais.<text:s/></text:span></text:p>
      <text:p text:style-name="P525"><text:span text:style-name="T526">37</text:span><text:span text:style-name="T527">. Asmenų prašymai, išskyrus tokius, į kuriuos nepažeidžiant asmens, kuris kreipiasi, kitų asmenų ar Inspekcijos interesų, galima atsakyti tą pačią</text:span><text:span text:style-name="T528"><text:s/>dieną, turi būti išnagrinėjami per 20 darbo dienų nuo jų užregistravimo (su visais papildomais dokumentais ir informacija) Inspekcijoje, jei kiti teisės aktai nenustato kitaip.<text:s/></text:span></text:p>
      <text:p text:style-name="P529"><text:span text:style-name="T530">38</text:span><text:span text:style-name="T531">. Asmenų skundai išnagrinėjami per 20 darbo dienų nuo jų gavimo (su vis</text:span><text:span text:style-name="T532">ais papildomais dokumentais ir informacija) Inspekcijoje arba per 20 darbo dienų nuo visų privalomų pateikti dokumentų ir informacijos užregistravimo Inspekcijoje (kai skundui išnagrinėti reikia kreiptis į kitus subjektus dėl dokumentų ir informacijos gavi</text:span><text:span text:style-name="T533">mo), jei Teritorijų planavimo ir statybos valstybinės priežiūros įstatymas ar jo pagrindu priimti teisės aktai nenustato kitaip.<text:s/></text:span></text:p>
      <text:p text:style-name="P534"><text:span text:style-name="T535">39</text:span><text:span text:style-name="T536">. Jei prašymo, skundo nagrinėjimo metu pareiškėjas jį patikslina (papildo) arba suformuluoja iš esmės naujus reikalavimu</text:span><text:span text:style-name="T537">s, Taisyklių 37, 38 punktuose nurodyti nagrinėjimo terminai dėl pirminio ir patikslinto (papildyto) prašymo, skundo skaičiuojami atskirai nuo kiekvieno iš jų užregistravimo Inspekcijoje dienos. Į kelis susijusius prašymus, skundus gali būti atsakoma vienu<text:s/></text:span><text:span text:style-name="T538">raštu, nepraleidžiant nei vieno iš nagrinėjimo terminų.</text:span><text:s/></text:p>
      <text:p text:style-name="P539">Punkto pakeitimai:</text:p>
      <text:p text:style-name="P540"><text:span text:style-name="T541">Nr.<text:s/></text:span><text:a xlink:href="https://www.e-tar.lt/portal/legalAct.html?documentId=a06a33606dee11eabee4a336e7e6fdab" office:target-frame-name="_top" xlink:show="replace"><text:span text:style-name="T542">1V-40</text:span></text:a><text:span text:style-name="T543">, 2020-03-24, paskelbta TAR 2020-03-24, i. k. 2020-05969</text:span></text:p>
      <text:p text:style-name="Normal"/>
      <text:p text:style-name="P544"><text:span text:style-name="T545">40</text:span><text:span text:style-name="T546">. Jeigu p</text:span><text:span text:style-name="T547">rašymo, skundo nagrinėjimas susijęs su komisijos sudarymu, posėdžio sušaukimu, faktinių duomenų patikrinimo vietoje organizavimu ar kitais atvejais, dėl kurių<text:s/></text:span><text:soft-page-break/><text:span text:style-name="T548">atsakymo pateikimas asmeniui gali užtrukti ilgiau, nei nurodyta Taisyklių 37, 38 punktuose, Inspe</text:span><text:span text:style-name="T549">kcijos viršininkas ar jo įgaliotas asmuo turi teisę pratęsti šį terminą dar iki 20 darbo dienų. Pratęsus terminą nedelsiant, bet ne vėliau kaip per 2 darbo dienas nuo jo pratęsimo, asmeniui išsiunčiamas jo prašymą, skundą nagrinėjančio darbuotojo parengtas</text:span><text:span text:style-name="T550"><text:s/>pranešimas raštu, kuriame nurodomos nagrinėjimo pratęsimo priežastys.</text:span></text:p>
      <text:p text:style-name="P551"><text:span text:style-name="T552">41</text:span><text:span text:style-name="T553">.<text:s/></text:span><text:span text:style-name="T554">Jeigu asmens prašymui, skundui išnagrinėti būtina papildoma informacija, kurią privalo pateikti šis asmuo, ir Inspekcija tokių duomenų pati gauti negali, per 5 darbo dienas nuo<text:s/></text:span><text:span text:style-name="T555">atitinkamo dokumento gavimo Inspekcijoje ji kreipiasi į asmenį raštu, prašydama pateikti papildomą informaciją, ir praneša, kad prašymo, skundo nagrinėjimas sustabdomas, iki bus pateikta papildoma informacija.<text:s/></text:span></text:p>
      <text:p text:style-name="P556">Kai per Inspekcijos nustatytą terminą, kuris<text:s/>negali būti trumpesnis kaip 5 darbo dienos, papildoma informacija negaunama, prašymas, skundas nenagrinėjamas, dokumentų originalai per 3 darbo dienas nuo Inspekcijos nustatyto termino suėjimo dienos grąžinami asmeniui ir nurodoma grąžinimo priežastis. Inspekcija pasilieka gautų dokumentų kopijas.<text:s/></text:p>
      <text:p text:style-name="P557">Punkto pakeitimai:</text:p>
      <text:p text:style-name="P558"><text:span text:style-name="T559">Nr.<text:s/></text:span><text:a xlink:href="https://www.e-tar.lt/portal/legalAct.html?documentId=a06a33606dee11eabee4a336e7e6fdab" office:target-frame-name="_top" xlink:show="replace"><text:span text:style-name="T560">1V-40</text:span></text:a><text:span text:style-name="T561">, 2020-03-24, paskelbta TAR 2020-03-24, i. k. 2020-05969</text:span></text:p>
      <text:p text:style-name="Normal"/>
      <text:p text:style-name="P562"><text:span text:style-name="T563">42</text:span><text:span text:style-name="T564">. Jeigu asmens<text:s/></text:span><text:span text:style-name="T565">prašymas, skundas nebuvo nagrinėjamas dėl to, kad trūko būtinos papildomos informacijos, reikalingos jam išnagrinėti, asmeniui dar kartą pateikus prašymą, skundą su būtina papildoma informacija, toks prašymas, skundas nelaikomas teikiamu pakartotinai.</text:span></text:p>
      <text:p text:style-name="P566"><text:span text:style-name="T567">43</text:span><text:span text:style-name="T568">. Asmenų prašymai, skundai, pateikti raštu nesilaikant Taisyklių 22.1 papunktyje, 24 ir 25 punktuose nustatytų reikalavimų, per 5 darbo dienas nuo prašymo ar skundo gavimo Inspekcijoje dienos grąžinami asmeniui, pateikusiam prašymą ar skundą, ar jo atsto</text:span><text:span text:style-name="T569">vui, nurodant tokio prašymo, skundo grąžinimo priežastis ir siūlant pasidaryti vertimą į valstybinę kalbą ar ištaisyti nustatytus tinkamo atstovavimo įrodymo trūkumus</text:span><text:span text:style-name="T570">. Informacija neteikiama, kai nėra nurodyta jokių asmens kontaktinių duomenų</text:span><text:span text:style-name="T571">.</text:span><text:s/></text:p>
      <text:p text:style-name="P572">Punkto pakeitimai:</text:p>
      <text:p text:style-name="P573"><text:span text:style-name="T574">Nr.<text:s/></text:span><text:a xlink:href="https://www.e-tar.lt/portal/legalAct.html?documentId=a06a33606dee11eabee4a336e7e6fdab" office:target-frame-name="_top" xlink:show="replace"><text:span text:style-name="T575">1V-40</text:span></text:a><text:span text:style-name="T576">, 2020-03-24, paskelbta TAR 2020-03-24, i. k. 2020-05969</text:span></text:p>
      <text:p text:style-name="Normal"/>
      <text:p text:style-name="P577"><text:span text:style-name="T578">44</text:span><text:span text:style-name="T579">. Prašymas, skundas, pateiktas neteisingai užpildžius Taisyklių 15 punkte nurodytų elektroninių formų langelius, pažymėtus simboliu *, nepriimamas ir Inspekcijos dokumentų valdymo informacinėse sistemose neregistruojamas.<text:s/></text:span></text:p>
      <text:p text:style-name="P580"><text:span text:style-name="T581">45</text:span><text:span text:style-name="T582">. Skundas, pateiktas nesila</text:span><text:span text:style-name="T583">ikant Taisyklių 27 punkto reikalavimų, tikslinamas Taisyklių 41 punkte numatyta tvarka.<text:s/></text:span></text:p>
      <text:p text:style-name="P584"><text:span text:style-name="T585">46</text:span><text:span text:style-name="T586">. Prašymų ir skundų nenagrinėjimo atvejai:</text:span></text:p>
      <text:p text:style-name="P587"><text:span text:style-name="T588">46.1</text:span><text:span text:style-name="T589">. jeigu prašyme, skunde nėra asmens vardo ir pavardės ar pavadinimo, adreso arba kitų duomenų ryšiui palaikyti i</text:span><text:span text:style-name="T590">r nėra galimybės kitaip identifikuoti prašymą ar skundą pateikusį asmenį;</text:span></text:p>
      <text:p text:style-name="P591"><text:span text:style-name="T592">46.2</text:span><text:span text:style-name="T593">. jeigu prašymas ar skundas, teikiamas raštu tiesiogiai, atsiųstas paštu, faksu ar elektroniniu paštu, nepasirašyti teisės aktų nustatyta tvarka ir nėra galimybės kitaip pati</text:span><text:span text:style-name="T594">krinti prašymo ar skundo autentiškumo;</text:span></text:p>
      <text:p text:style-name="P595"><text:span text:style-name="T596">46.3</text:span><text:span text:style-name="T597">. jeigu prašymas ar skundas grindžiamas akivaizdžiai tikrovės neatitinkančiais faktais arba jeigu jo turinys nekonkretus ir nesuprantamas ir dėl to Inspekcija negali tokio prašymo ar skundo išnagrinėti;</text:span></text:p>
      <text:p text:style-name="P598"><text:span text:style-name="T599">46.4</text:span><text:span text:style-name="T600">. Inspekcija ar kitas viešojo administravimo subjektas jau yra priėmę sprendimą tuo pačiu klausimu ir asmuo nepateikia naujų faktinių duomenų, leidžiančių ginčyti sprendimą</text:span><text:span text:style-name="T601">;</text:span></text:p>
      <text:p text:style-name="P602"><text:span text:style-name="T603">46.5</text:span><text:span text:style-name="T604">.<text:s/></text:span><text:span text:style-name="T605">teismas yra išnagrinėjęs arba nagrinėja</text:span><text:span text:style-name="T606"><text:s/></text:span><text:span text:style-name="T607">skundą tuo pačiu klausimu;</text:span></text:p>
      <text:p text:style-name="P608"><text:span text:style-name="T609">46.6</text:span><text:span text:style-name="T610">.<text:s/></text:span><text:span text:style-name="T611">skundas paduotas dėl klausimų, kuriuos teisės aktų nustatytais atvejais tiesiogiai sprendžia teismas;</text:span></text:p>
      <text:p text:style-name="P612"><text:span text:style-name="T613">46.7</text:span><text:span text:style-name="T614">. skundas paduotas dėl administracinių sprendimų, nenumatytų Taisyklių 56.4 ir 56.5 papunkčiuose;</text:span></text:p>
      <text:p text:style-name="P615"><text:span text:style-name="T616">46.8</text:span><text:span text:style-name="T617">. skundas paduotas dėl mažareikš</text:span><text:span text:style-name="T618">mių teisės aktų pažeidimų, nurodytų Taisyklių 50 punkte;</text:span></text:p>
      <text:p text:style-name="P619"><text:span text:style-name="T620">46.9</text:span><text:span text:style-name="T621">. jeigu iki skundo padavimo dienos yra suėjęs jo padavimo terminas:<text:s/></text:span></text:p>
      <text:p text:style-name="P622"><text:span text:style-name="T623">46.9.1</text:span><text:span text:style-name="T624">. dėl teritorijų planavimo dokumentų patvirtinimo teisėtumo – jei nuo sprendimo patvirtinti teritorijų planavimo d</text:span><text:span text:style-name="T625">okumentą praėjo daugiau kaip vieneri metai, išskyrus atvejus, kai dėl šio dokumento patvirtinimo teisėtumo teisėsaugos institucijos atlieka tyrimą arba yra įtarimų, kad yra pažeistas visuomenės (viešasis) interesas, apibrėžtas Teritorijų planavimo įstatymo</text:span><text:span text:style-name="T626"><text:s/>8 straipsnyje;</text:span></text:p>
      <text:p text:style-name="P627"><text:span text:style-name="T628">46.9.2</text:span><text:span text:style-name="T629">. dėl kitų, negu nurodyti Taisyklių 46.9.1 papunktyje, su teritorijų planavimo procesu susijusių administracinių sprendimų – jei nuo administracinio sprendimo priėmimo praėjo daugiau kaip vieneri metai arba teritorijų planavimo do</text:span><text:span text:style-name="T630">kumentas yra patvirtintas, išskyrus atvejus, kai dėl administracinio sprendimo teisėtumo teisėsaugos institucijos atlieka tyrimą arba yra įtarimų, kad yra pažeistas visuomenės (viešasis) interesas, apibrėžtas Teritorijų planavimo įstatymo 8 straipsnyje;</text:span></text:p>
      <text:p text:style-name="P631"><text:span text:style-name="T632">46.9.3</text:span><text:span text:style-name="T633">. dėl iki statybą leidžiančių dokumentų išdavimo priimtų administracinių sprendimų – jei buvo išduotas statybą leidžiantis dokumentas, išskyrus atvejus, kai dėl administracinio sprendimo teisėtumo teisėsaugos institucijos atlieka tyrimą arba yra įt</text:span><text:span text:style-name="T634">arimų, kad yra pažeistas viešasis interesas;</text:span></text:p>
      <text:p text:style-name="P635"><text:span text:style-name="T636">46.9.4</text:span><text:span text:style-name="T637">.<text:s/></text:span><text:span text:style-name="T638">dėl viešojo administravimo subjekto išduoto statybą leidžiančio dokumento išdavimo teisėtumo – jei nuo statybos pradžios praėjo daugiau kaip vieneri metai ar statybą leidžiantis dokumentas išduotas s</text:span><text:span text:style-name="T639">eniau kaip prieš 3 metus, išskyrus atvejus, kai dėl jo išdavimo teisėtumo teisėsaugos institucijos atlieka tyrimą arba yra įtarimų, kad yra pažeistas viešasis interesas</text:span><text:span text:style-name="T640">;</text:span></text:p>
      <text:p text:style-name="P641"><text:span text:style-name="T642">46.9.5</text:span><text:span text:style-name="T643">.<text:s/></text:span><text:span text:style-name="T644">dėl statybos užbaigimo aktų, pažymų apie tai, kad statinys statomas be nuk</text:span><text:span text:style-name="T645">rypimų nuo esminių statinio projekto sprendinių, pažymų apie statinio nugriovimą išdavimo teisėtumo, deklaracijų apie statybos užbaigimą surašymo ar patvirtinimo teisėtumo, taip pat dėl kitų, negu nurodyti Taisyklių 46.9.3 ir 46.9.4 papunkčiuose, su statyb</text:span><text:span text:style-name="T646">os procesu susijusių administracinių sprendimų – jei nuo akto ar pažymos išdavimo, deklaracijos surašymo ar patvirtinimo arba administracinio sprendimo priėmimo praėjo daugiau kaip vieneri metai, išskyrus atvejus, kai dėl šių dokumentų išdavimo, surašymo a</text:span><text:span text:style-name="T647">r patvirtinimo arba administracinio sprendimo teisėtumo teisėsaugos institucijos atlieka tyrimą arba yra įtarimų, kad yra pažeistas viešasis interesas</text:span><text:span text:style-name="T648">;</text:span></text:p>
      <text:p text:style-name="P649"><text:span text:style-name="T650">46.9.6</text:span><text:span text:style-name="T651">.</text:span><text:span text:style-name="T652"><text:s/></text:span><text:span text:style-name="T653">dėl statybos teisėtumo, jeigu paaiškėja, kad statybos darbai atlikti anksčiau kaip prieš 10<text:s/></text:span><text:span text:style-name="T654">metų, išskyrus atvejus, kai dėl statybos teisėtumo teisėsaugos institucijos atlieka tyrimą arba yra įtarimų, kad yra pažeistas viešasis interesas;</text:span></text:p>
      <text:p text:style-name="P655"><text:span text:style-name="T656">46.9.7</text:span><text:span text:style-name="T657">. dėl kitų pažeidimų,<text:s/></text:span><text:span text:style-name="T658">jeigu nuo skunde nurodytų pažeidimų paaiškėjimo asmeniui dienos iki skundo pa</text:span><text:span text:style-name="T659">davimo dienos yra praėję daugiau kaip 6 mėnesiai, išskyrus atvejus, kai<text:s/></text:span><text:span text:style-name="T660">kiti teisės aktai numato specialius skundo padavimo terminus;</text:span></text:p>
      <text:p text:style-name="P661"><text:span text:style-name="T662">46.10</text:span><text:span text:style-name="T663">. dėl statybos teisėtumo – jei nėra nurodytas statybos adresas, žemės sklypo kadastrinis ar unikalus numeris, s</text:span><text:span text:style-name="T664">tatinio (ar jame esančių patalpų) unikalus numeris ar kiti duomenys, pagal kuriuos galima būtų identifikuoti statybos vietą;</text:span></text:p>
      <text:p text:style-name="P665"><text:span text:style-name="T666">46.11</text:span><text:span text:style-name="T667">. dėl statinio statybos mažesniu negu teisės aktų nustatytu atstumu iki žemės sklypo ribos – jei šio atstumo negalima tiks</text:span><text:span text:style-name="T668">liai nustatyti dėl to, kad žemės sklypai suformuoti atlikus preliminarius matavimus</text:span><text:span text:style-name="T669">;</text:span></text:p>
      <text:p text:style-name="P670"><text:span text:style-name="T671">46.12</text:span><text:span text:style-name="T672">. dėl teisės aktų nustatytų atstumų tarp statinių (šiuo atveju skundas persiunčiamas nagrinėti pagal kompetenciją atitinkamai statinio saugos ir paskirties valsty</text:span><text:span text:style-name="T673">binės priežiūros institucijai).<text:s/></text:span></text:p>
      <text:p text:style-name="P674"><text:span text:style-name="T675">47</text:span><text:span text:style-name="T676">. Apie prašymo ar skundo nenagrinėjimą asmeniui pranešama ne vėliau kaip per 5 darbo dienas nuo prašymo ar skundo gavimo Inspekcijoje dienos, išskyrus atvejus, kai prašyme ar skunde nenurodyta jokių asmens duomenų<text:s/></text:span><text:span text:style-name="T677">ryšiui palaikyti.</text:span><text:s/></text:p>
      <text:p text:style-name="P678">Punkto pakeitimai:</text:p>
      <text:p text:style-name="P679"><text:span text:style-name="T680">Nr.<text:s/></text:span><text:a xlink:href="https://www.e-tar.lt/portal/legalAct.html?documentId=a06a33606dee11eabee4a336e7e6fdab" office:target-frame-name="_top" xlink:show="replace"><text:span text:style-name="T681">1V-40</text:span></text:a><text:span text:style-name="T682">, 2020-03-24, paskelbta TAR 2020-03-24, i. k. 2020-05969</text:span></text:p>
      <text:p text:style-name="Normal"/>
      <text:p text:style-name="P683"><text:span text:style-name="T684">48</text:span><text:span text:style-name="T685">. Skundų nagrinėjimo nutraukimo atvejai:</text:span></text:p>
      <text:p text:style-name="P686"><text:span text:style-name="T687">48.1</text:span><text:span text:style-name="T688">. pradėjus nagrinėti skundą, paaiškėja, kad egzistuoja Taisyklių 46 punkte nurodytos aplinkybės;</text:span></text:p>
      <text:p text:style-name="P689"><text:span text:style-name="T690">48.2</text:span><text:span text:style-name="T691">. skundo nagrinėjimo metu paaiškėja, kad pareiškėjas piktnaudžiavo jam suteiktomis teisėmis ar veikė nesąžiningai, apie tai per 3 darbo dienas nuo admi</text:span><text:span text:style-name="T692">nistracinės procedūros nutraukimo dienos pranešama asmeniui, dėl kurio yra pradėta administracinė procedūra;</text:span></text:p>
      <text:p text:style-name="P693"><text:span text:style-name="T694">48.3</text:span><text:span text:style-name="T695">.<text:s/></text:span><text:span text:style-name="T696">dėl pažeidimų statybos srityje, jei pažeidėjas neidentifikuojamas ir nėra galimybės įpareigoti šalinti pažeidimus kitą asmenį – išskyrus<text:s/></text:span><text:span text:style-name="T697">savavališkų statybų atvejus</text:span><text:span text:style-name="T698">;</text:span></text:p>
      <text:p text:style-name="P699"><text:span text:style-name="T700">48.4</text:span><text:span text:style-name="T701">.<text:s/></text:span><text:span text:style-name="T702">dėl pažeidimų atliekant statybos darbus, kai Inspekcijos įgalioti darbuotojai negali patekti į statinius ar patalpas, naudodamiesi savo teisėmis, numatytomis Teritorijų planavimo ir statybos valstybinės priežiūros įst</text:span><text:span text:style-name="T703">atymo 23 straipsnyje, ir yra įsiteisėjęs teismo sprendimas, kuriuo neleista patekti į tikrintinus statinius ar patalpas. Šiuo atveju, esant Statybos įstatymo 49 straipsnio 3 dalyje nurodytoms aplinkybėms, pagal kompetenciją informuojama savivaldybės admini</text:span><text:span text:style-name="T704">stracija, persiunčiant jai skundo kopiją</text:span><text:span text:style-name="T705">;</text:span></text:p>
      <text:p text:style-name="P706"><text:span text:style-name="T707">48.5</text:span><text:span text:style-name="T708">. pagal skundo nagrinėjimo metu pasikeitusių teisės aktų nuostatas jame nurodyti pažeidimai nebelaikomi pažeidimais;</text:span></text:p>
      <text:p text:style-name="P709"><text:span text:style-name="T710">48.6</text:span><text:span text:style-name="T711">.<text:s/></text:span><text:span text:style-name="T712">skundą pateikusio asmens prašymu, išskyrus savavališkų statybų atvejus, taip pa</text:span><text:span text:style-name="T713">t atvejus, kai dėl pažeidimo teisėsaugos institucijos atlieka tyrimą arba yra įtarimų, kad yra pažeistas viešasis interesas</text:span><text:span text:style-name="T714">;</text:span></text:p>
      <text:p text:style-name="P715"><text:span text:style-name="T716">48.7</text:span><text:span text:style-name="T717">.<text:s/></text:span><text:span text:style-name="T718">dėl statinio statybos mažesniu negu teisės aktų nustatytu atstumu iki žemės sklypo ribos – jeigu žemės sklypas, iki kurio</text:span><text:span text:style-name="T719"><text:s/>ribos galbūt pažeisti teisės aktų nustatyti atstumai, suformuotas atlikus kadastrinius matavimus, tačiau nėra įrengti riboženkliai</text:span><text:span text:style-name="T720">.<text:s/></text:span></text:p>
      <text:p text:style-name="P721"><text:span text:style-name="T722">49</text:span><text:span text:style-name="T723">. Apie Taisyklių 48 punkte nurodytą sprendimą, išskyrus 48.2 papunktyje numatytą išimtį, nutraukti skundo nagrinėj</text:span><text:span text:style-name="T724">imą asmeniui pranešama ne vėliau kaip per 5 darbo dienas nuo aplinkybių, sudarančių pagrindą nutraukti jo nagrinėjimą, nustatymo ar paaiškėjimo dienos. Šiame sprendime nurodomas skundo nagrinėjimo nutraukimo pagrindas ir tai pagrindžiančios aplinkybės.</text:span><text:s/></text:p>
      <text:p text:style-name="P725">Punkto pakeitimai:</text:p>
      <text:p text:style-name="P726"><text:span text:style-name="T727">Nr.<text:s/></text:span><text:a xlink:href="https://www.e-tar.lt/portal/legalAct.html?documentId=a06a33606dee11eabee4a336e7e6fdab" office:target-frame-name="_top" xlink:show="replace"><text:span text:style-name="T728">1V-40</text:span></text:a><text:span text:style-name="T729">, 2020-03-24, paskelbta TAR 2020-03-24, i. k. 2020-05969</text:span></text:p>
      <text:p text:style-name="Normal"/>
      <text:p text:style-name="P730"><text:span text:style-name="T731">50</text:span><text:span text:style-name="T732">. Mažareikšmiais teisės aktų pažeidimais laikomi:</text:span></text:p>
      <text:p text:style-name="P733"><text:span text:style-name="T734">50.1</text:span><text:span text:style-name="T735">. teisės<text:s/></text:span><text:span text:style-name="T736">aktų pažeidimai vykdant statinių, kai nereikia rengti nei statinio projekto, nei gauti statybą leidžiančio dokumento, statybą, išskyrus atvejus, kai:</text:span></text:p>
      <text:p text:style-name="P737"><text:span text:style-name="T738">50.1.1</text:span><text:span text:style-name="T739">. įvyko ar gresia statinio avarija;</text:span></text:p>
      <text:p text:style-name="P740"><text:span text:style-name="T741">50.1.2</text:span><text:span text:style-name="T742">. statinio statyba toje vietoje pagal teisės aktus n</text:span><text:span text:style-name="T743">egalima, jeigu skundas pateiktas dėl statinio, statomo valstybinėje žemėje, miške,<text:s/></text:span><text:span text:style-name="T744">konservacinio prioriteto (rezervatuose, draustiniuose, paveldo objektuose), kompleksinėse saugomose teritorijose (valstybiniuose parkuose, biosferos rezervatuose ir biosfero</text:span><text:span text:style-name="T745">s poligonuose) ir jų apsaugos zonose</text:span><text:span text:style-name="T746">,<text:s/></text:span><text:span text:style-name="T747">paviršinių vandens telkinių apsaugos juostose ar zonose, kultūros paveldo objekto teritorijoje, kultūros paveldo objekto apsaugos zonoje, kultūros paveldo vietovėje, kultūros paveldo vietovės apsaugos zonoje, arba jeig</text:span><text:span text:style-name="T748">u įtariama, kad statant tokį statinį yra pažeistas viešasis interesas;</text:span><text:s/></text:p>
      <text:p text:style-name="P749">Papunkčio pakeitimai:</text:p>
      <text:p text:style-name="P750"><text:span text:style-name="T751">Nr.<text:s/></text:span><text:a xlink:href="https://www.e-tar.lt/portal/legalAct.html?documentId=a06a33606dee11eabee4a336e7e6fdab" office:target-frame-name="_top" xlink:show="replace"><text:span text:style-name="T752">1V-40</text:span></text:a><text:span text:style-name="T753">, 2020-03-24, paskelbta TAR 2020-03-24, i. k. 2020-0596</text:span><text:span text:style-name="T754">9</text:span></text:p>
      <text:p text:style-name="Normal"/>
      <text:p text:style-name="P755"><text:span text:style-name="T756">50.1.3</text:span><text:span text:style-name="T757">. rašytinį sutikimą dėl statybos privaloma gauti iš valstybinės žemės patikėtinio, kai statyba vykdoma valstybinėje žemėje, išskyrus atvejus, kai<text:s/></text:span><text:span text:style-name="T758">skundas paduotas dėl inžinerinių statinių – užtvaros (tvoros, aptvaro, diendaržio, voljero), atra</text:span><text:span text:style-name="T759">minės sienelės, liepto ir plokščio horizontalaus inžinerinio statinio – dėl kurių skundus nagrinėja valstybinę žemės kontrolę vykdantis viešojo administravimo subjektas (tokiu atveju skundas persiunčiamas nagrinėti pagal kompetenciją);</text:span></text:p>
      <text:p text:style-name="P760"><text:span text:style-name="T761">50.2</text:span><text:span text:style-name="T762">. atvejai,</text:span><text:span text:style-name="T763"><text:s/>kai viešojo administravimo subjektų veiksmais, administraciniais sprendimais buvo pažeistos taisyklės, padaryti procedūriniai pažeidimai, neturintys įtakos objektyviam visų aplinkybių įvertinimui, sprendimo pagrįstumui, nesukėlė žalos konkrečia teisės nor</text:span><text:span text:style-name="T764">ma saugomoms vertybėms (valstybės valdymo tvarkai ir pan.), asmenų teisėms ir teisėtiems interesams arba ta žala yra labai nedidelė, atlikti pažeidimai jau ištaisyti ir pan.</text:span></text:p>
      <text:p text:style-name="P765"><text:span text:style-name="T766">51</text:span><text:span text:style-name="T767">. Inspekcija pagal gautą prašymą, skundą, nustačiusi viešojo intereso paže</text:span><text:span text:style-name="T768">idimų, jei pagal teisės aktuose nustatytą kompetenciją Inspekcijai nesuteikta teisė imtis priemonių dėl jo gynimo,<text:s/></text:span><text:soft-page-break/><text:span text:style-name="T769">arba galimų kitų teisės aktų pažeidimų, kurių ji netiria pagal kompetenciją, persiunčia visą reikalingą medžiagą prokuratūrai, prašydama įsta</text:span><text:span text:style-name="T770">tymų nustatyta tvarka ginti viešąjį interesą, arba kitam viešojo administravimo subjektui, kurio kompetencijai priskirtas klausimo sprendimas.</text:span></text:p>
      <text:p text:style-name="P771">Inspekcija, nagrinėdama prašymus, skundus, nustačiusi pažeidimų, kurių nagrinėjimas priskiriamas kitiems viešojo<text:s/>administravimo subjektams ar teisėsaugos institucijoms, perduoda informaciją šiems subjektams. <text:s/></text:p>
      <text:p text:style-name="P772"/>
      <text:p text:style-name="P773"><text:span text:style-name="T774">IV</text:span><text:span text:style-name="T775"><text:s/>SKYRIUS<text:s/></text:span></text:p>
      <text:p text:style-name="P776"><text:span text:style-name="T777">ATSAKYMŲ Į ASMENŲ PRAŠYMUS, SKUNDUS PARENGIMAS IR IŠSIUNTIMAS (ĮTEIKIMAS)</text:span></text:p>
      <text:p text:style-name="P778"/>
      <text:p text:style-name="P779"><text:span text:style-name="T780">52</text:span><text:span text:style-name="T781">. Į asmenų prašymus, skundus atsakoma valstybine kalba ir tokiu būdu, kokiu jie pateikti, jeigu asmuo nepageidauja gauti atsakymą kitu būdu. Į prašymą, skundą, pateiktą užpildžius Taisyklių 15 punkte nurodytą elektroninę formą, atsakoma šiame kreipimesi nu</text:span><text:span text:style-name="T782">rodytu elektroniniu paštu, jeigu asmuo nepageidauja atsakymą gauti kitu būdu arba teisės aktai nenumato kito įteikimo būdo.<text:s/></text:span></text:p>
      <text:p text:style-name="P783"><text:span text:style-name="T784">Atsakymas į prašymus, siunčiamas elektroninėmis priemonėmis, turi būti pasirašytas Inspekcijos viršininko ar jo įgalioto asmens sau</text:span><text:span text:style-name="T785">giu elektroniniu parašu arba<text:s/></text:span><text:span text:style-name="T786">suformuotas elektroninėmis priemonėmis, kurios leidžia užtikrinti teksto vientisumą ir nepakeičiamumą</text:span><text:span text:style-name="T787">, taip pat identifikuoti pasirašančio asmens parašą, išskyrus atvejus, kai atsakoma į tokius asmenų prašymus, į kuriuos Taisyk</text:span><text:span text:style-name="T788">lių 26 punkte nustatyta tvarka, nepažeidžiant asmens, kuris kreipiasi, kitų asmenų ar Inspekcijos interesų, galima atsakyti tą pačią dieną.<text:s/></text:span></text:p>
      <text:p text:style-name="P789"><text:span text:style-name="T790">Atsakymai į skundus, siunčiami elektroniniu paštu, turi būti pasirašyti saugiu elektroniniu parašu, išskyrus atveju</text:span><text:span text:style-name="T791">s, kai, asmens pageidavimu, elektroniniu paštu teikiama papildoma nuskenuoto atsakymo į skundą kopija.</text:span></text:p>
      <text:p text:style-name="P792"><text:span text:style-name="T793">Prireikus į prašymą, skundą gali būti atsakoma ne valstybine kalba, kai vadovaudamasi tarptautinės teisės aktais prašymą, skundą pateikia užsienio valsty</text:span><text:span text:style-name="T794">bės institucija ar tarptautinė organizacija.</text:span></text:p>
      <text:p text:style-name="P795"><text:span text:style-name="T796">53</text:span><text:span text:style-name="T797">. Atsakymai rengiami ir saugomi laikantis Lietuvos vyriausiojo archyvaro išleistų teisės aktų, reglamentuojančių dokumentų valdymą, reikalavimų.<text:s/></text:span></text:p>
      <text:p text:style-name="P798"><text:span text:style-name="T799">54</text:span><text:span text:style-name="T800">. Atsakymai į prašymus, skundus parengiami atsižvelgu</text:span><text:span text:style-name="T801">s į jų turinį:</text:span></text:p>
      <text:p text:style-name="P802"><text:span text:style-name="T803">54.1</text:span><text:span text:style-name="T804">. į prašymą suteikti administracinę paslaugą – išduoti leidimą, dokumentą, jo kopiją, nuorašą ar išrašą, patvirtinantį tam tikrą juridinį faktą, atsakoma suteikiant prašomą administracinę paslaugą arba nurodomos atsisakymo tai padaryti</text:span><text:span text:style-name="T805"><text:s/>priežastys;</text:span></text:p>
      <text:p text:style-name="P806"><text:span text:style-name="T807">54.2</text:span><text:span text:style-name="T808">. į prašymą pateikti Inspekcijos turimą informaciją atsakoma pateikiant prašomą informaciją Teisės gauti informaciją iš valstybės ar savivaldybių institucijų ir įstaigų įstatymo nustatyta tvarka arba nurodomos atsisakymo tai padaryti p</text:span><text:span text:style-name="T809">riežastys;</text:span></text:p>
      <text:p text:style-name="P810"><text:span text:style-name="T811">54.3</text:span><text:span text:style-name="T812">. į prašymą įgyvendinti duomenų subjektų teisę (-es)<text:s/></text:span><text:span text:style-name="T813">Inspekcijos viršininko patvirtintų taisyklių nustatyta tvarka<text:s/></text:span><text:span text:style-name="T814">atsakoma pateikiant duomenų subjekto prašomą informaciją, tvarkomų asmens duomenų kopiją, ištaisant, ištrinant asmens duom</text:span><text:span text:style-name="T815">enis, apribojant asmens duomenų tvarkymą, perkeliant asmens duomenis ir pan.) arba nurodomos atsisakymo tai padaryti priežastys;</text:span></text:p>
      <text:p text:style-name="P816"><text:span text:style-name="T817">54.4</text:span><text:span text:style-name="T818">. į prašymą priimti administracinį sprendimą – įsakymą, potvarkį ar nustatytąja tvarka kitą nustatytosios formos dokume</text:span><text:span text:style-name="T819">ntą, kuriame išreikšta Inspekcijos valia, atsakoma pateikiant atitinkamo dokumento kopiją, išrašą ar nuorašą arba nurodomos atsisakymo tai padaryti priežastys;</text:span></text:p>
      <text:p text:style-name="P820"><text:span text:style-name="T821">54.5</text:span><text:span text:style-name="T822">.<text:s/></text:span><text:span text:style-name="T823">į kitus prašymus<text:s/></text:span><text:span text:style-name="T824">–</text:span><text:span text:style-name="T825"><text:s/>atsakoma laisva forma arba nurodomos atsisakymo tai padaryti prieža</text:span><text:span text:style-name="T826">stys;</text:span></text:p>
      <text:p text:style-name="P827"><text:span text:style-name="T828">54.6</text:span><text:span text:style-name="T829">. į skundą atsakoma pateikiant dėl jo priimtą administracinį sprendimą.</text:span></text:p>
      <text:p text:style-name="P830"><text:span text:style-name="T831">55</text:span><text:span text:style-name="T832">. Inspekcija, pati pastebėjusi ar gavusi pagrįstą asmens kreipimąsi dėl atsakyme esančių spausdinimo, skaičiavimo ar faktinių duomenų klaidų, ne vėliau kaip per 2</text:span><text:span text:style-name="T833"><text:s/>darbo dienas nuo paaiškėjimo jas ištaiso ir pateikia asmeniui ištaisytą atsakymą arba nurodo, kodėl klaidos nebus taisomos.</text:span></text:p>
      <text:p text:style-name="P834"/>
      <text:p text:style-name="P835"><text:span text:style-name="T836">V</text:span><text:span text:style-name="T837"><text:s/>SKYRIUS<text:s/></text:span></text:p>
      <text:p text:style-name="P838"><text:span text:style-name="T839">INSPEKCIJOS VEIKSMŲ, NEVEIKIMO AR ADMINISTRACINIŲ SPRENDIMŲ APSKUNDIMAS</text:span></text:p>
      <text:p text:style-name="P840"/>
      <text:p text:style-name="P841">56. Inspekcijos veiksmų, neveikimo<text:s/>ar administracinių sprendimų apskundimo tvarka:</text:p>
      <text:p text:style-name="P842">56.1. Inspekcijos viršininko, vyriausiojo patarėjo, kanclerio administraciniai sprendimai, taip pat kitų darbuotojų administraciniai sprendimai, nesusiję su teritorijų planavimo ir statybos valstybine priežiūra, gali būti skundžiami administracinių ginčų komisijai arba teismui<text:s/><text:span text:style-name="T843">Viešojo administravimo įstatymo,<text:s/></text:span>Lietuvos Respublikos administracinių bylų teisenos įstatymo,<text:s/><text:span text:style-name="T844">Lietuvos Respublikos ikiteisminio administracinių ginčų nagrinėjimo tvarkos įstatymo</text:span><text:s/>nustatyta tvarka;</text:p>
      <text:p text:style-name="P845">56.2. Inspekcijos darbuotojų veiksmai, kurie nepriskiriami administraciniams sprendimams, ir neveikimas gali būti skundžiami Viešojo administravimo įstatymo, Administracinių bylų teisenos įstatymo,<text:s/><text:span text:style-name="T846">Ikiteisminio administracinių ginčų nagrin</text:span><text:span text:style-name="T847">ėjimo tvarkos įstatymo</text:span><text:s/>nustatyta tvarka;</text:p>
      <text:p text:style-name="P848">56.3. Inspekcijos darbuotojų administraciniai sprendimai, nenurodyti Taisyklių 56.1, 56.4 ir 56.5 papunkčiuose, susiję su teritorijų planavimo ir statybos valstybine priežiūra, skundžiami tiesiogiai teismui, išskyrus atvejus, kai teisės aktai numato kitą jų apskundimo tvarką;</text:p>
      <text:p text:style-name="P849"><text:span text:style-name="T850">56.4</text:span><text:span text:style-name="T851">. Inspekcijos administracijos padalinių vadovams arba teismui (pasirinktinai) gali būti skundžiami šie Inspekcijos administracijos padalinių (jų darbuotojų) (priimti teritorijų plana</text:span><text:span text:style-name="T852">vimo ir statybos valstybinės priežiūros srityje):</text:span></text:p>
      <text:p text:style-name="P853"><text:span text:style-name="T854">56.4.1</text:span><text:span text:style-name="T855">. išduoti statybą leidžiantys dokumentai, pažymos apie tai, kad statinys statomas be nukrypimų nuo esminių statinio projekto sprendinių, pažymos apie statinio nugriovimą, sprendimai užregistruoti/pa</text:span><text:span text:style-name="T856">tvirtinti deklaracijas apie statybos užbaigimą, statybos užbaigimo aktai, teritorijų planavimo dokumentų patikrinimo aktai;</text:span></text:p>
      <text:p text:style-name="P857">56.4.2. sprendimai, susiję su prašymais išduoti statybą leidžiančius dokumentus (išskyrus<text:s/><text:span text:style-name="T858">sprendimus neišduoti statybą leidžianč</text:span><text:span text:style-name="T859">io dokumento, kurie skundžiami teismui</text:span>), pažymas apie tai, kad statinys statomas be nukrypimų nuo esminių statinio projekto sprendinių, pažymas apie statinio nugriovimą, statybos užbaigimo aktus, užregistruoti / patvirtinti deklaracijas apie statybos užbaigimą;</text:p>
      <text:p text:style-name="P860"><text:span text:style-name="T861">56.4.3</text:span><text:span text:style-name="T862">. sprendimai, nurodyti Taisyklių 36, 40, 41, 43, 45, 46, 48  punktuose, ir<text:s/></text:span>kiti sprendimai, kuriais prašymo, skundo nagrinėjimas nutrauktas arba kreipimasis paliktas nenagrinėtu<text:span text:style-name="T863">;</text:span><text:s/></text:p>
      <text:p text:style-name="P864">56.5. Inspekcijos viršininkui ar jo įgaliotam asmeniui, kuris atsakymą pateikia Inspekcijos vardu, arba teismui (pasirinktinai) gali būti skundžiami šie Inspekcijos administracijos padalinių (jų darbuotojų) administraciniai sprendimai (išskyrus Taisyklių 56.4 papunktyje nurodytus sprendimus, kurie skundžiami<text:s/>Inspekcijos administracijos padalinių vadovams, ir kituose teisės aktuose įtvirtintas išimtis):</text:p>
      <text:p text:style-name="P865">56.5.1. statybos valstybinės priežiūros srityje priimti administraciniai sprendimai:</text:p>
      <text:p text:style-name="P866">56.5.1.1. dėl naujų ypatingųjų statinių statybos ar ypatingųjų statinių<text:s/>rekonstravimo priimti sprendimai;</text:p>
      <text:p text:style-name="P867">56.5.1.2. statybos valstybinės priežiūros srityje priimti administraciniai sprendimai, susiję su įvykusia arba gresiančia statinio avarija;</text:p>
      <text:p text:style-name="P868">56.5.2. kai skunde pateikiami įrodymai, kad priimant skundžiamą sprendimą galimai buvo padaryta nusikalstama veika.<text:s/></text:p>
      <text:p text:style-name="P869">Punkto pakeitimai:</text:p>
      <text:p text:style-name="P870"><text:span text:style-name="T871">Nr.<text:s/></text:span><text:a xlink:href="https://www.e-tar.lt/portal/legalAct.html?documentId=a06a33606dee11eabee4a336e7e6fdab" office:target-frame-name="_top" xlink:show="replace"><text:span text:style-name="T872">1V-40</text:span></text:a><text:span text:style-name="T873">, 2020-03-24, paskelbta TAR 2020-03-24, i. k. 2020-05969</text:span></text:p>
      <text:p text:style-name="Normal"/>
      <text:p text:style-name="P874"><text:span text:style-name="T875">57</text:span><text:span text:style-name="T876">.<text:s/></text:span><text:span text:style-name="T877">Atsakyme,<text:s/></text:span><text:span text:style-name="T878">kuriame nurodomos atsisakymo suteikti prašomą administracinę paslaugą, informaciją, priimti administracinį sprendimą priežastys, arba siunčiamame pranešime apie asmens prašymo ar skundo nenagrinėjimo priežastis asmuo ar jo atstovas turi būti informuojamas<text:s/></text:span><text:span text:style-name="T879">apie tokio atsakymo apskundimo tvarką, nurodant institucijos (-ų), kuriai (-ioms) gali būti paduotas skundas, pavadinimą (-aus) ir adresą (-us), taip pat terminą (-us), per kurį (-iuos) gali būti pateiktas skundas.</text:span></text:p>
      <text:p text:style-name="P880">Persiunčiant prašymą ar skundą nagrinėti<text:s/>kitai kompetentingai institucijai ir informuojant<text:s/><text:soft-page-break/>apie tai asmenį ar jo atstovą, pranešime asmeniui nurodyti minėtos apskundimo tvarkos nereikia.</text:p>
      <text:p text:style-name="P881"><text:span text:style-name="T882">Administraciniame sprendime privalo būti nurodyta jo apskundimo tvarka.<text:s/></text:span></text:p>
      <text:p text:style-name="P883"/>
      <text:p text:style-name="P884"><text:span text:style-name="T885">VI</text:span><text:span text:style-name="T886"><text:s/>SKYRIUS<text:s/></text:span></text:p>
      <text:p text:style-name="P887"><text:span text:style-name="T888">PRAŠYMŲ, SKUNDŲ<text:s/></text:span><text:span text:style-name="T889">NAGRINĖJIMAS TAIKANT VIENO LANGELIO PRINCIPĄ</text:span></text:p>
      <text:p text:style-name="P890"/>
      <text:p text:style-name="P891"><text:span text:style-name="T892">58</text:span><text:span text:style-name="T893">. Asmenis taikant vieno langelio principą Inspekcijoje aptarnauja Inspekcijos viršininko įgalioti administracijos padaliniai ir darbuotojai.</text:span></text:p>
      <text:p text:style-name="P894"><text:span text:style-name="T895">59</text:span><text:span text:style-name="T896">. Atsakingi teritoriniu principu veikiančių administracij</text:span><text:span text:style-name="T897">os padalinių vadovai organizuoja darbą taip, kad asmenys prašymus, skundus galėtų pateikti Inspekcijos darbo valandomis, o Inspekcijos centrinėje būstinėje – ir pietų metu bei papildomai dvi valandas per savaitę – antradieniais ir ketvirtadieniais vieną va</text:span><text:span text:style-name="T898">landą pasibaigus Inspekcijos darbo dienos laikui.</text:span></text:p>
      <text:p text:style-name="P899"><text:span text:style-name="T900">60</text:span><text:span text:style-name="T901">. Taikydami vieno langelio principą, darbuotojai, atsakingi už asmenų aptarnavimą, atlieka šias funkcijas:</text:span></text:p>
      <text:p text:style-name="P902"><text:span text:style-name="T903">60.1</text:span><text:span text:style-name="T904">. priima asmenų prašymus, skundus, nustato, kokia jų esmė, kokios informacijos reikia s</text:span><text:span text:style-name="T905">prendimams priimti, kokią informaciją ir dokumentus pagal galiojančius teisės aktus privalo pateikti asmuo, kuris kreipiasi, numato, kokią informaciją Inspekcija gali gauti iš savo administracijos padalinių ir kitų institucijų, ir paprašo asmenį, kuris kre</text:span><text:span text:style-name="T906">ipiasi, pateikti informaciją ir dokumentus, kurių Inspekcija negali gauti pati arba kuriuos pagal galiojančius teisės aktus privalo pateikti šis asmuo, bet jų nepateikia;</text:span></text:p>
      <text:p text:style-name="P907"><text:span text:style-name="T908">60.2</text:span><text:span text:style-name="T909">. užregistruoja gautus asmens prašymus, skundus ir perduoda juos Inspekcijos<text:s/></text:span><text:span text:style-name="T910">viršininkui ar jo įgaliotam asmeniui;</text:span></text:p>
      <text:p text:style-name="P911"><text:span text:style-name="T912">60.3</text:span><text:span text:style-name="T913">. Inspekcijos viršininko nustatyta tvarka perduoda prašymus, skundus nagrinėti paskirtiems Inspekcijos darbuotojams; asmens pageidavimu praneša jam, kuris darbuotojas nagrinėja prašymą, skundą;<text:s/></text:span></text:p>
      <text:p text:style-name="P914"><text:span text:style-name="T915">60.4</text:span><text:span text:style-name="T916">.<text:s/></text:span><text:span text:style-name="T917">įteikia ar išsiunčia asmenims atsakymus;</text:span></text:p>
      <text:p text:style-name="P918"><text:span text:style-name="T919">60.5</text:span><text:span text:style-name="T920">. asmens pageidavimu, informuoja jį apie prašymo, skundo nagrinėjimo eigą;</text:span></text:p>
      <text:p text:style-name="P921"><text:span text:style-name="T922">60.6</text:span><text:span text:style-name="T923">. konsultuoja ir informuoja asmenį pagal Inspekcijos viršininko nustatytą kompetenciją;</text:span></text:p>
      <text:p text:style-name="P924"><text:span text:style-name="T925">60.7</text:span><text:span text:style-name="T926">. atlieka kitas teisės aktų<text:s/></text:span><text:span text:style-name="T927">priskirtas funkcijas ir Inspekcijos viršininko pavedimus, susijusius su vieno langelio principo įgyvendinimu.</text:span></text:p>
      <text:p text:style-name="P928"/>
      <text:p text:style-name="P929"><text:span text:style-name="T930">VII</text:span><text:span text:style-name="T931"><text:s/>SKYRIUS<text:s/></text:span></text:p>
      <text:p text:style-name="P932"><text:span text:style-name="T933">ASMENŲ APTARNAVIMAS ŽODŽIU ELEKTRONINĖMIS PRIEMONĖMIS</text:span></text:p>
      <text:p text:style-name="P934"/>
      <text:p text:style-name="P935"><text:span text:style-name="T936">61</text:span><text:span text:style-name="T937">. Inspekcijos darbuotojų, aptarnaujančių asmenis žodžiu elektro</text:span><text:span text:style-name="T938">ninėmis priemonėmis, uždavinys – suteikti asmens prašomą informaciją, susijusią su jam rūpimo klausimo nagrinėjimu. Darbuotojas turi trumpai ir suprantamai:</text:span></text:p>
      <text:p text:style-name="P939"><text:span text:style-name="T940">61.1</text:span><text:span text:style-name="T941">. paaiškinti, ar Inspekcija kompetentinga nagrinėti prašymą, skundą asmeniui rūpimu klausimu;<text:s/></text:span></text:p>
      <text:p text:style-name="P942"><text:span text:style-name="T943">61.2</text:span><text:span text:style-name="T944">. paaiškinti galimus dokumentų pateikimo būdus ir tai, kokius dokumentus reikėtų pateikti, kad prašymas, skundas būtų išnagrinėtas;</text:span></text:p>
      <text:p text:style-name="P945"><text:span text:style-name="T946">61.3</text:span><text:span text:style-name="T947">. nurodyti in</text:span><text:span text:style-name="T948">stituciją (jos adresą ir kontaktus), į kurią asmuo turėtų kreiptis, jeigu Inspekcija nekompetentinga nagrinėti jo prašymą, skundą;</text:span></text:p>
      <text:p text:style-name="P949"><text:span text:style-name="T950">61.4</text:span><text:span text:style-name="T951">. pateikti kitą asmens pageidaujamą informaciją, kuria disponuoja Inspekcija ir kurią asmuo turi teisę gauti Teisės g</text:span><text:span text:style-name="T952">auti informaciją iš valstybės ir savivaldybių institucijų ir įstaigų įstatymo nustatyta tvarka.</text:span></text:p>
      <text:p text:style-name="P953"><text:span text:style-name="T954">62</text:span><text:span text:style-name="T955">. Aptarnaudamas asmenį elektroninėmis priemonėmis žodžiu, Inspekcijos darbuotojas turi laikytis reikalavimų:</text:span></text:p>
      <text:p text:style-name="P956"><text:span text:style-name="T957">62.1</text:span><text:span text:style-name="T958">. prisistatyti asmeniui, pasakyti Ins</text:span><text:span text:style-name="T959">pekcijos pavadinimą, savo pareigas, vardą, pavardę;</text:span></text:p>
      <text:p text:style-name="P960"><text:span text:style-name="T961">62.2</text:span><text:span text:style-name="T962">. išklausyti, prireikus paprašyti plačiau paaiškinti prašymo, skundo esmę;</text:span></text:p>
      <text:p text:style-name="P963"><text:span text:style-name="T964">62.3</text:span><text:span text:style-name="T965">. aiškiai ir tiksliai atsakyti į klausimus;</text:span></text:p>
      <text:p text:style-name="P966"><text:span text:style-name="T967">62.4</text:span><text:span text:style-name="T968">. pasistengti iš karto atsakyti į klausimus,<text:s/></text:span><text:span text:style-name="T969">jei klausimai pr</text:span><text:span text:style-name="T970">iskirti darbuotojo<text:s/></text:span><text:soft-page-break/><text:span text:style-name="T971">kompetencijai ir atsakymas yra žinomas,</text:span><text:span text:style-name="T972"><text:s/></text:span><text:span text:style-name="T973">arba nukreipti asmenį į kompetentingą darbuotoją; prireikus laiko išsamiam atsakymui parengti, nurodyti, kada bus asmeniui atsakyta, arba pasiūlyti perduoti atsakymą kita ryšio priemone;</text:span></text:p>
      <text:p text:style-name="P974"><text:span text:style-name="T975">62.5</text:span><text:span text:style-name="T976">.<text:s/></text:span><text:span text:style-name="T977">ramiai kalbėtis, mandagiai atsisveikinti.</text:span></text:p>
      <text:p text:style-name="P978"/>
      <text:p text:style-name="P979"><text:span text:style-name="T980">VIII</text:span><text:span text:style-name="T981"><text:s/>SKYRIUS<text:s/></text:span></text:p>
      <text:p text:style-name="P982"><text:span text:style-name="T983">ASMENŲ PRAŠYMŲ, SKUNDŲ NAGRINĖJIMO IR JŲ APTARNAVIMO KOKYBĖS VERTINIMAS</text:span></text:p>
      <text:p text:style-name="P984"/>
      <text:p text:style-name="P985"><text:span text:style-name="T986">63</text:span><text:span text:style-name="T987">. Inspekcijos viršininko įgalioti darbuotojai</text:span><text:span text:style-name="T988"><text:s/></text:span><text:span text:style-name="T989">organizuoja anoniminę asmenų apklausą (siūlomos užpildyti popierinės, Inspekcijos interneto svetainėje www.vtpsi.lrv.lt pateiktos elektroninės anketos,<text:s/></text:span><text:span text:style-name="T990">taip pat per Inspekcijoje esančius asmenų aptarnavimo stendus</text:span><text:span text:style-name="T991">) siekiant nustatyti:</text:span></text:p>
      <text:p text:style-name="P992"><text:span text:style-name="T993">63.1</text:span><text:span text:style-name="T994">. ar asmenys pa</text:span><text:span text:style-name="T995">kankamai informuoti apie Inspekcijos darbo laiką;</text:span></text:p>
      <text:p text:style-name="P996"><text:span text:style-name="T997">63.2</text:span><text:span text:style-name="T998">. ar patogus Inspekcijoje nustatytas asmenų priėmimo laikas;</text:span></text:p>
      <text:p text:style-name="P999"><text:span text:style-name="T1000">63.3</text:span><text:span text:style-name="T1001">. ar tenka ilgai laukti priėmimo;</text:span></text:p>
      <text:p text:style-name="P1002"><text:span text:style-name="T1003">63.4</text:span><text:span text:style-name="T1004">. ar asmenys buvo atidžiai išklausyti juos aptarnavusių darbuotojų;</text:span></text:p>
      <text:p text:style-name="P1005"><text:span text:style-name="T1006">63.5</text:span><text:span text:style-name="T1007">. ar<text:s/></text:span><text:span text:style-name="T1008">aiškiai ir tiksliai buvo atsakyta į jų klausimus;</text:span></text:p>
      <text:p text:style-name="P1009"><text:span text:style-name="T1010">63.6</text:span><text:span text:style-name="T1011">. per kiek laiko asmenys sulaukė atsakymo į pateiktą klausimą;</text:span></text:p>
      <text:p text:style-name="P1012"><text:span text:style-name="T1013">63.7</text:span><text:span text:style-name="T1014">. ar asmenys informuoti apie veiksmus, kurių Inspekcija ėmėsi spręsdama jų klausimus;</text:span></text:p>
      <text:p text:style-name="P1015"><text:span text:style-name="T1016">63.8</text:span><text:span text:style-name="T1017">. kitą svarbią informaciją, susij</text:span><text:span text:style-name="T1018">usią su prašymų, skundų nagrinėjimo ir asmenų aptarnavimo kokybe.<text:s/></text:span></text:p>
      <text:p text:style-name="P1019"><text:span text:style-name="T1020">64</text:span><text:span text:style-name="T1021">. Asmenų aptarnavimo kokybės vertinimas gali būti atliekamas pagal pasirinktus objektyvaus pobūdžio kriterijus:</text:span></text:p>
      <text:p text:style-name="P1022"><text:span text:style-name="T1023">64.1</text:span><text:span text:style-name="T1024">. kiek prašymų ir skundų per metus buvo išnagrinėta greičiau ne</text:span><text:span text:style-name="T1025">i per nustatytą terminą;</text:span></text:p>
      <text:p text:style-name="P1026"><text:span text:style-name="T1027">64.2</text:span><text:span text:style-name="T1028">. kiek per metus buvo atvejų, kai atsakymai į prašymus ir skundus buvo pateikti vėliau, nei nustatyta;</text:span></text:p>
      <text:p text:style-name="P1029"><text:span text:style-name="T1030">64.3</text:span><text:span text:style-name="T1031">. kiek per metus užfiksuota atvejų, kai asmenys kreipėsi į Inspekciją skųsdami pateiktą atsakymą į jų prašymą ar</text:span><text:span text:style-name="T1032"><text:s/>skundą arba juos aptarnavusį Inspekcijos darbuotoją;</text:span></text:p>
      <text:p text:style-name="P1033"><text:span text:style-name="T1034">64.4</text:span><text:span text:style-name="T1035">. kiek per metus užfiksuota atvejų, kai asmenys kreipėsi į aukštesnes pagal pavaldumą arba ginčus nagrinėjančias institucijas skųsdami pateiktą Inspekcijos atsakymą arba juos aptarnavusį Inspekc</text:span><text:span text:style-name="T1036">ijos darbuotoją.</text:span></text:p>
      <text:p text:style-name="P1037"><text:span text:style-name="T1038">65</text:span><text:span text:style-name="T1039">. Inspekcijos viršininko įgaliotas asmuo ne rečiau kaip kartą per metus, išanalizavęs ir apibendrinęs Taisyklių 63 punkte nurodytos apklausos duomenis, už asmenų aptarnavimą atsakingų asmenų pateiktą informaciją, susijusią su<text:s/></text:span><text:span text:style-name="T1040">asmenų prašymų, skundų nagrinėjimu ir asmenų aptarnavimu, prašymų, skundų nagrinėjimo ir aptarnavimo Inspekcijoje kokybės vertinimo rezultatus praneša Inspekcijos viršininkui ir jo nustatyta tvarka gali paskelbti Inspekcijos interneto svetainėje.</text:span></text:p>
      <text:p text:style-name="P1041"><text:span text:style-name="T1042">66</text:span><text:span text:style-name="T1043">. R</text:span><text:span text:style-name="T1044">emiantis Taisyklių 65 punkte nurodytais rezultatais numatomos ir vykdomos priemonės asmenų prašymų, skundų nagrinėjimui ir aptarnavimui Inspekcijoje gerinti.</text:span></text:p>
      <text:p text:style-name="P1045"><text:span text:style-name="T1046">67</text:span><text:span text:style-name="T1047">. Remdamasis Taisyklių 63 punkte nurodytos apklausos duomenimis, Inspekcijos viršininko įgal</text:span><text:span text:style-name="T1048">iotas asmuo ne rečiau nei kartą per metus atlieka asmenų aptarnavimo ir prašymų, skundų nagrinėjimo taikant vieno langelio principą kokybės analizę ir jos rezultatus praneša Inspekcijos viršininkui.</text:span></text:p>
      <text:p text:style-name="P1049"><text:span text:style-name="T1050">68</text:span><text:span text:style-name="T1051">. Esant papildomų lėšų ir poreikiui Inspekcijos vir</text:span><text:span text:style-name="T1052">šininko paskirtas asmuo organizuoja nepriklausomą asmenų aptarnavimo Inspekcijoje kokybės tyrimą.</text:span></text:p>
      <text:p text:style-name="P1053"><text:span text:style-name="T1054">______________</text:span></text:p>
      <text:soft-page-break/>
      <text:p text:style-name="P1055">Asmenų prašymų, skundų nagrinėjimo<text:s/></text:p>
      <text:p text:style-name="P1062">ir asmenų aptarnavimo Valstybinėje teritorijų<text:s/></text:p>
      <text:p text:style-name="P1063">planavimo ir statybos inspekcijoje<text:s/>prie Aplinkos ministerijos taisyklių<text:s/></text:p>
      <text:p text:style-name="P1064"><text:span text:style-name="T1065">1</text:span><text:span text:style-name="T1066"><text:s/>priedas</text:span></text:p>
      <text:p text:style-name="P1067"/>
      <text:p text:style-name="P1068"><text:span text:style-name="T1069">SKUNDŲ NAGRINĖJIMO VALSTYBINĖJE TERITORIJŲ PLANAVIMO IR STATYBOS INSPEKCIJOJE PRIE APLINKOS MINISTERIJOS DIAGRAMA</text:span></text:p>
      <text:p text:style-name="P1070"><text:span text:style-name="T1071">Neteko galios nuo 2020-03-25</text:span></text:p>
      <text:p text:style-name="P1072">Priedo pakeitimai:</text:p>
      <text:p text:style-name="P1073"><text:span text:style-name="T1074">Nr.<text:s/></text:span><text:a xlink:href="https://www.e-tar.lt/portal/legalAct.html?documentId=a06a33606dee11eabee4a336e7e6fdab" office:target-frame-name="_top" xlink:show="replace"><text:span text:style-name="T1075">1V-40</text:span></text:a><text:span text:style-name="T1076">, 2020-03-24, paskelbta TAR 2020-03-24, i. k. 2020-05969</text:span></text:p>
      <text:p text:style-name="Normal"/>
      <text:p text:style-name="P1077"><text:span text:style-name="T1078">Asmenų prašymų, skundų nagrinėjimo<text:s/></text:span></text:p>
      <text:p text:style-name="P1079">ir asmenų aptarnavimo Valstybinėje teritorijų<text:s/></text:p>
      <text:p text:style-name="P1080">planavimo ir<text:s/>statybos inspekcijoje prie Aplinkos ministerijos taisyklių<text:s/></text:p>
      <text:p text:style-name="P1081"><text:span text:style-name="T1082">2</text:span><text:span text:style-name="T1083"><text:s/>priedas</text:span></text:p>
      <text:p text:style-name="P1084"/>
      <text:p text:style-name="P1085"><text:span text:style-name="T1086">TRŪKSTAMOS INFORMACIJOS APIE ATVEJĮ SURINKIMAS</text:span></text:p>
      <text:p text:style-name="P1087"><text:span text:style-name="T1088">Neteko galios nuo 2020-03-25</text:span></text:p>
      <text:p text:style-name="P1089">Priedo pakeitimai:</text:p>
      <text:p text:style-name="P1090"><text:span text:style-name="T1091">Nr.<text:s/></text:span><text:a xlink:href="https://www.e-tar.lt/portal/legalAct.html?documentId=a06a33606dee11eabee4a336e7e6fdab" office:target-frame-name="_top" xlink:show="replace"><text:span text:style-name="T1092">1V-40</text:span></text:a><text:span text:style-name="T1093">, 2020-03-24, paskelbta TAR 2020-03-24, i. k. 2020-05969</text:span></text:p>
      <text:p text:style-name="Normal"/>
      <text:p text:style-name="P1094"><text:span text:style-name="T1095">Asmenų prašymų, skundų nagrinėjimo<text:s/></text:span></text:p>
      <text:p text:style-name="P1096">ir asmenų aptarnavimo Valstybinėje teritorijų<text:s/></text:p>
      <text:p text:style-name="P1097">planavimo ir<text:s/>statybos inspekcijoje prie Aplinkos<text:s/></text:p>
      <text:p text:style-name="P1098">ministerijos taisyklių<text:s/></text:p>
      <text:p text:style-name="P1099"><text:span text:style-name="T1100">3</text:span><text:span text:style-name="T1101"><text:s/>priedas</text:span></text:p>
      <text:p text:style-name="P1102"/>
      <text:p text:style-name="P1103"><text:span text:style-name="T1104">SKUNDŲ NAGRINĖJIMO PROCESO SRAUTO DIAGRAMOJE NAUDOJAMŲ SIMBOLIŲ SĄRAŠAS IR REIKŠMIŲ APIBŪDINIMAI</text:span></text:p>
      <text:p text:style-name="P1105"><text:span text:style-name="T1106">Neteko galios nuo 2020-03-25</text:span></text:p>
      <text:p text:style-name="P1107">Priedo pakeitimai:</text:p>
      <text:p text:style-name="P1108"><text:span text:style-name="T1109">Nr.<text:s/></text:span><text:a xlink:href="https://www.e-tar.lt/portal/legalAct.html?documentId=a06a33606dee11eabee4a336e7e6fdab" office:target-frame-name="_top" xlink:show="replace"><text:span text:style-name="T1110">1V-40</text:span></text:a><text:span text:style-name="T1111">, 2020-03-24, paskelbta TAR 2020-03-24, i. k. 2020-05969</text:span></text:p>
      <text:p text:style-name="Normal"/>
      <text:soft-page-break/>
      <text:p text:style-name="P1112">Asmenų prašymų, skundų nagrinėjimo ir asmenų aptarnavimo Valstybinėje teritorijų planavimo ir statybos inspekcijoje prie Aplinkos ministerijos taisyklių</text:p>
      <text:p text:style-name="P1119"><text:span text:style-name="T1120">4</text:span><text:span text:style-name="T1121"><text:s/>priedas</text:span></text:p>
      <text:p text:style-name="P1122"/>
      <text:p text:style-name="P1123">_______________________________________________________________________________</text:p>
      <text:p text:style-name="P1124">(Prašymą teikiančio (fizinio asmens) arba jo įgalioto atstovo vardas, pavardė,<text:s/></text:p>
      <text:p text:style-name="P1125">gyv.<text:s/>vietos adresas, tel. numeris ar el. p. adresas (nurodoma pageidaujant) /</text:p>
      <text:p text:style-name="P1126">juridinio asmens atstovo vardas, pavardė, juridinio asmens pavadinimas,</text:p>
      <text:p text:style-name="P1127">buveinės adresas, kodas, tel. numeris, el. p. adresas)</text:p>
      <text:p text:style-name="P1128"/>
      <text:p text:style-name="P1129">Valstybinei teritorijų planavimo ir statybos inspekcijai</text:p>
      <text:p text:style-name="P1130">prie Aplinkos ministerijos</text:p>
      <text:p text:style-name="P1131"/>
      <text:p text:style-name="P1132"><text:span text:style-name="T1133">PRAŠYMAS</text:span><text:span text:style-name="T1134"><text:note text:note-class="footnote" text:id="_ftn0"><text:note-citation>1</text:note-citation><text:note-body><text:p text:style-name="P1135"><text:span text:style-name="T1136"><text:s/>Šie prašymo forma naudotina tais atvejais, kai nėra patvirtinti specialūs prašymų rekvizitai.</text:span></text:p></text:note-body></text:note></text:span></text:p>
      <text:p text:style-name="P1137"/>
      <text:p text:style-name="P1138">20__ m. ______________ d.</text:p>
      <text:p text:style-name="P1139">(data)</text:p>
      <text:p text:style-name="P1140">____________</text:p>
      <text:p text:style-name="P1141">(vieta)</text:p>
      <text:p text:style-name="P1142">__________________________________________________________________________</text:p>
      <text:p text:style-name="P1143">(prašymo esmė, nesusijusi su asmens teisių ar teisėtų interesų pažeidimu)</text:p>
      <text:p text:style-name="P1144">________________________________________________________________________________</text:p>
      <text:p text:style-name="P1145">________________________________________________________________________________</text:p>
      <text:p text:style-name="P1146">________________________________________________________________________________</text:p>
      <text:p text:style-name="P1147">________________________________________________________________________________</text:p>
      <text:p text:style-name="P1148"/>
      <text:p text:style-name="P1149">PRIDEDAMA:</text:p>
      <text:p text:style-name="P1150"><text:span text:style-name="T1151">1</text:span><text:span text:style-name="T1152">. __________________________________________________</text:span><text:span text:style-name="T1153">_, <text:s text:c="4"/>lap (-as, -ai, -ų);</text:span></text:p>
      <text:p text:style-name="P1154"><text:span text:style-name="T1155">(dokumentai arba jų kopijos, patvirtinančios prašymo dalyką)</text:span><text:span text:style-name="T1156"><text:s/></text:span></text:p>
      <text:p text:style-name="P1157"><text:span text:style-name="T1158">2</text:span><text:span text:style-name="T1159">. _________________________</text:span><text:span text:style-name="T1160">________________________</text:span><text:span text:style-name="T1161">__, <text:s text:c="4"/>lap (-as, -ai, -ų);</text:span></text:p>
      <text:p text:style-name="P1162"><text:span text:style-name="T1163">(dokumentai arba jų kopijos, patvirtinančios atstovavimą)</text:span></text:p>
      <text:p text:style-name="P1164"><text:span text:style-name="T1165">3</text:span><text:span text:style-name="T1166">. _________________________________________________</text:span><text:span text:style-name="T1167">__, <text:s text:c="4"/>lap (-as, -ai, -ų).</text:span></text:p>
      <text:p text:style-name="P1168"/>
      <text:p text:style-name="P1169"><text:span text:style-name="T1170"></text:span><text:span text:style-name="T1171"><text:s/>Sutinku, kad mano kontaktiniai duomenys (tel. numeris / el.</text:span><text:span text:style-name="T1172"><text:s/>pašto adresas) gali būti naudojami Inspekcijai kreipiantis į mane dėl nuomonės apie suteiktas paslaugas.</text:span></text:p>
      <text:p text:style-name="P1173"><text:span text:style-name="T1174"></text:span><text:span text:style-name="T1175"><text:tab/>Nepageidauju gauti informacijos apie prašymo nagrinėjimo eigą el. paštu.</text:span></text:p>
      <text:p text:style-name="P1176"/>
      <text:p text:style-name="P1177">____________________ <text:s text:c="48"/>_________________________________</text:p>
      <text:p text:style-name="P1178"><text:span text:style-name="T1179">(parašas</text:span><text:span text:style-name="T1180"><text:note text:note-class="footnote" text:id="_ftn1"><text:note-citation>2</text:note-citation><text:note-body><text:p text:style-name="P1181"><text:span text:style-name="T1182"><text:s/></text:span><text:span text:style-name="T1183">Pasirašydami Jūs patvirtinate, kad esate tinkamai informuotas, kad Jūsų asmens duomenų valdytojas yra Valstybinė teritorijų planavimo ir statybos inspekcija prie Aplinkos ministerijos (toliau – Inspekcija), juridinio asmens kodas <text:s/>288600210, buveinės adres</text:span><text:span text:style-name="T1184">as A. Vienuolio g. 8, 01104 Vilnius. Inspekcijos duomenų apsaugos pareigūno el. paštas:<text:s/></text:span><text:span text:style-name="T1185">duomenuapsauga@vtpsi.lt</text:span><text:span text:style-name="T1186">. Duomenys bus tvarkomi šio prašymo nagrinėjimo ir dokumentų valdymo tikslais</text:span><text:span text:style-name="T1187"><text:s/>(Reglamento (ES) 2016/679 6 str. 1 d. c punktas)</text:span><text:span text:style-name="T1188">.<text:s/></text:span><text:span text:style-name="T1189">Netvarkant Jūsų d</text:span><text:span text:style-name="T1190">uomenų negalėsime gauti reikalingos informacijos, todėl neturėsime teisinio pagrindo Jums suteikti prašomų paslaugų.<text:s/></text:span><text:span text:style-name="T1191">Jūsų asmens duomenys Inspekcijoje bus saugomi teisės aktų, reglamentuojančių duomenų saugojimo terminus, nustatyta tvarka ir gali būti teik</text:span><text:span text:style-name="T1192">iami tretiesiems asmenims, jeigu tai yra būtina Jūsų prašymui išnagrinėti ir asmenims, kurie turi teisę šiuos duomenis gauti teisės aktų nustatyta tvarka. K</text:span><text:span text:style-name="T1193">reipiantis raštu turite teisę prašyti, kad Inspekcija leistų susipažinti su Jūsų asmens duomenimis i</text:span><text:span text:style-name="T1194">r juos ištaisytų arba ištrintų, arba apribotų duomenų tvarkymą, arba teisę nesutikti, kad duomenys būtų tvarkomi, taip pat teisę į duomenų perkeliamumą, teisę atšaukti duotą sutikimą dėl kreipimosi nuomonės bei teisę pateikti skundą Valstybinei duomenų aps</text:span><text:span text:style-name="T1195">augos inspekcijai (L. Sapiegos g. 17, LT 10312 Vilnius, tel.<text:s/></text:span><text:span text:style-name="T1196">(8 5) 271 2804</text:span><text:span text:style-name="T1197">, el. p.<text:s/></text:span><text:span text:style-name="T1198">ada@ada.lt</text:span><text:span text:style-name="T1199">).</text:span><text:span text:style-name="T1200"><text:s/></text:span><text:span text:style-name="T1201">Daugiau informacijos apie Jūsų duomenų tvarkymą rasite:<text:s/></text:span><text:span text:style-name="T1202">http://vtpsi.lrv.lt/</text:span></text:p></text:note-body></text:note></text:span><text:span text:style-name="T1203">) <text:s text:c="77"/>(vardas ir pavardė)</text:span></text:p>
      <text:soft-page-break/>
      <text:p text:style-name="P1204"><text:span text:style-name="T1210">Asmenų prašymų, skundų<text:s/></text:span><text:span text:style-name="T1211">nagrinėjimo ir asmenų aptarnavimo Valstybinėje teritorijų planavimo ir statybos inspekcijoje prie Aplinkos ministerijos taisyklių</text:span></text:p>
      <text:p text:style-name="P1212"><text:span text:style-name="T1213">5</text:span><text:span text:style-name="T1214"><text:s/>priedas</text:span></text:p>
      <text:p text:style-name="P1215"/>
      <text:p text:style-name="P1216">______________________________________________________________________________</text:p>
      <text:p text:style-name="P1217">(Skundą teikiančio (fizinio asmens) arba jo įgalioto atstovo vardas, pavardė,<text:s/></text:p>
      <text:p text:style-name="P1218"><text:span text:style-name="T1219">gyv. vietos adresas, tel. numeris ar el. p. adresas (nurodoma pageidaujant) /</text:span></text:p>
      <text:p text:style-name="P1220">juridinio asmens atstovo vardas, pavardė, juridinio asmens pavadinimas,</text:p>
      <text:p text:style-name="P1221">buveinės adresas, kodas, tel. numeris, el. p. adresas)</text:p>
      <text:p text:style-name="P1222"/>
      <text:p text:style-name="P1223">Valstybinei teritorijų planavimo ir statybos inspekcijai</text:p>
      <text:p text:style-name="P1224">prie Aplinkos ministerijos</text:p>
      <text:p text:style-name="P1225"/>
      <text:p text:style-name="P1226">SKUNDAS</text:p>
      <text:p text:style-name="P1227"/>
      <text:p text:style-name="P1228">20 __ m. ______________ d.</text:p>
      <text:p text:style-name="P1229">(data)</text:p>
      <text:p text:style-name="P1230">____________</text:p>
      <text:p text:style-name="P1231">(vieta)</text:p>
      <text:p text:style-name="P1232"/>
      <text:p text:style-name="P1233">Asmens, kurio veiksmai (neveikimas) skundžiami, duomenys</text:p>
      <text:p text:style-name="P1234">_________________________________________________________________________</text:p>
      <text:p text:style-name="P1235">(vardas, pavardė, (jeigu skundžiami tarnautojo veiksmai (neveikimas) – jo pareigos), gyv. vietos<text:s/></text:p>
      <text:p text:style-name="P1236"><text:span text:style-name="T1237">ar darbovietės adresas / juridinio asmens pavadinimas, kodas, buveinės adresas (jei<text:s/></text:span><text:span text:style-name="T1238">žinoma))</text:span><text:span text:style-name="T1239"><text:s/></text:span></text:p>
      <text:p text:style-name="P1240">______________________________________________________________________________________</text:p>
      <text:p text:style-name="P1241"/>
      <text:p text:style-name="P1242"><text:span text:style-name="T1243">Trečiųjų suinteresuotų asmenų duomenys</text:span><text:s/></text:p>
      <text:p text:style-name="P1244">_________________________________________________________________________</text:p>
      <text:p text:style-name="P1245"><text:span text:style-name="T1246">(vardas, pavardė, adresas / juridinio asmens</text:span><text:span text:style-name="T1247"><text:s/>pavadinimas, kodas, buveinės adresas (jei žinoma))</text:span></text:p>
      <text:p text:style-name="P1248">_______________________________________________________________________________</text:p>
      <text:p text:style-name="P1249"/>
      <text:p text:style-name="P1250"><text:span text:style-name="T1251">Galimo pažeidimo padarymo data ir vieta</text:span></text:p>
      <text:p text:style-name="P1252">_________________________________________________________________________</text:p>
      <text:p text:style-name="P1253"/>
      <text:p text:style-name="P1254"><text:span text:style-name="T1255">Kokie ve</text:span><text:span text:style-name="T1256">iksmai (neveikimas)<text:s/></text:span><text:span text:style-name="T1257">ar sprendimas,<text:s/></text:span><text:span text:style-name="T1258">susiję su pareiškėjo<text:s/></text:span><text:span text:style-name="T1259">teisių ir teisėtų interesų statybos ar teritorijų planavimo srityje pažeidimu, galimai neteisėtai buvo padaryti ar priimti</text:span></text:p>
      <text:p text:style-name="P1260">_________________________________________________________________________</text:p>
      <text:p text:style-name="P1261">_______________________________________________________________________________</text:p>
      <text:p text:style-name="P1262">_______________________________________________________________________________</text:p>
      <text:p text:style-name="P1263">_______________________________________________________________________________</text:p>
      <text:p text:style-name="P1264">_______________________________________________________________________________</text:p>
      <text:p text:style-name="P1265"/>
      <text:p text:style-name="P1266"><text:span text:style-name="T1267">Aplinkybės, kuriomis pareiškėjas grindžia savo reikalavimą</text:span></text:p>
      <text:p text:style-name="P1268">_________________________________________________________________________</text:p>
      <text:p text:style-name="P1269">_______________________________________________________________________________</text:p>
      <text:p text:style-name="P1270">_______________________________________________________________________________</text:p>
      <text:p text:style-name="P1271">_______________________________________________________________________________</text:p>
      <text:p text:style-name="P1272">_______________________________________________________________________________</text:p>
      <text:soft-page-break/>
      <text:p text:style-name="P1273">_______________________________________________________________________________</text:p>
      <text:p text:style-name="P1274"/>
      <text:p text:style-name="P1275">Kokias skundžiamu veiksmu (neveikimu) ar sprendimu pažeistas pareiškėjo teises ar teisėtus interesus prašoma apginti</text:p>
      <text:p text:style-name="P1276">_________________________________________________________________________</text:p>
      <text:p text:style-name="P1277">_______________________________________________________________________________</text:p>
      <text:p text:style-name="P1278">_______________________________________________________________________________</text:p>
      <text:p text:style-name="P1279">_______________________________________________________________________________</text:p>
      <text:p text:style-name="P1280"/>
      <text:p text:style-name="P1281">Statybos / teritorijos adresas ir kiti duomenys, kurie padėtų identifikuoti jos vietą</text:p>
      <text:p text:style-name="P1282">_________________________________________________________________________</text:p>
      <text:p text:style-name="P1283">_______________________________________________________________________________</text:p>
      <text:p text:style-name="P1284">_______________________________________________________________________________</text:p>
      <text:p text:style-name="P1285"/>
      <text:p text:style-name="P1286">Ko prašoma ar reikalaujama</text:p>
      <text:p text:style-name="P1287">_________________________________________________________________________</text:p>
      <text:p text:style-name="P1288">_______________________________________________________________________________</text:p>
      <text:p text:style-name="P1289">_______________________________________________________________________________</text:p>
      <text:p text:style-name="P1290"/>
      <text:p text:style-name="P1291">PRIDEDAMA:<text:s/></text:p>
      <text:p text:style-name="P1292">1. _______________________________________________<text:span text:style-name="T1293">________, <text:s text:c="5"/>lap (-as, -ai, -ų);</text:span><text:s/></text:p>
      <text:p text:style-name="P1294"><text:span text:style-name="T1295">(dokumentai arba jų kopijos, patvirtinančios skundžiamo asmens veiksmus (neve</text:span><text:span text:style-name="T1296">ikimą), aplinkybes)</text:span><text:s/></text:p>
      <text:p text:style-name="P1297"/>
      <text:p text:style-name="P1298"><text:span text:style-name="T1299">2. _____________________________________________________</text:span><text:span text:style-name="T1300">_, <text:s text:c="4"/>lap (-as, -ai, -ų);</text:span></text:p>
      <text:p text:style-name="P1301">(dokumentai arba jų kopijos, patvirtinančios atstovavimą)</text:p>
      <text:p text:style-name="P1302"><text:span text:style-name="T1303">3. ____________________________________________________</text:span><text:span text:style-name="T1304">__, <text:s text:c="4"/>lap (-as, -ai, -ų).</text:span></text:p>
      <text:p text:style-name="P1305"/>
      <text:p text:style-name="P1306"><text:span text:style-name="T1307"></text:span><text:s/>Sutinku, kad mano kontaktiniai duomenys (telefono numeris / el. pašto adresas) gali būti naudojami Inspekcijai kreipiantis į mane dėl nuomonės apie suteiktas paslaugas.</text:p>
      <text:p text:style-name="P1308"><text:span text:style-name="T1309"></text:span><text:tab/><text:s/>Nepageidauju gauti informacijos apie skundo nagrinėjimo eigą el. paštu.<text:s/></text:p>
      <text:p text:style-name="P1310"/>
      <text:p text:style-name="P1311"/>
      <text:p text:style-name="P1312">______________________ <text:s text:c="35"/>_________________________________________</text:p>
      <text:p text:style-name="P1313"><text:span text:style-name="T1314">(parašas</text:span><text:span text:style-name="T1315"><text:note text:note-class="footnote" text:id="_ftn2"><text:note-citation>3</text:note-citation><text:note-body><text:p text:style-name="P1316"><text:span text:style-name="T1317"><text:s/>Pasirašydami Jūs patvirtinate, kad esate tinkamai informuotas, kad Jūsų asmens d</text:span><text:span text:style-name="T1318">uomenų valdytojas yra Valstybinė teritorijų planavimo ir statybos inspekcija prie Aplinkos ministerijos (toliau – Inspekcija), juridinio asmens kodas <text:s/>288600210, buveinės adresas A. Vienuolio g. 8, 01104 Vilnius. Inspekcijos duomenų apsaugos pareigūno el.<text:s/></text:span><text:span text:style-name="T1319">paštas:<text:s/></text:span><text:span text:style-name="T1320">duomenuapsauga@vtpsi.lt</text:span><text:span text:style-name="T1321">. Duomenys bus tvarkomi šio skundo nagrinėjimo ir dokumentų valdymo tikslais</text:span><text:span text:style-name="T1322"><text:s/>(Reglamento (ES) 2016/679 6 str. 1 d. c punktas)</text:span><text:span text:style-name="T1323">.<text:s/></text:span><text:span text:style-name="T1324">Netvarkant Jūsų duomenų negalėsime išnagrinėti skundo.<text:s/></text:span><text:span text:style-name="T1325">Jūsų asmens duomenys Inspekcijoje bus<text:s/></text:span><text:span text:style-name="T1326">saugomi teisės aktų, reglamentuojančių duomenų saugojimo terminus, nustatyta tvarka ir gali būti teikiami tretiesiems asmenims, jeigu tai yra būtina Jūsų skundui išnagrinėti ir asmenims, kurie turi teisę šiuos duomenis gauti teisės aktų nustatyta tvarka. K</text:span><text:span text:style-name="T1327">reipiantis raštu turite teisę prašyti, kad Inspekcija leistų susipažinti su Jūsų asmens duomenimis ir juos ištaisytų arba ištrintų, arba apribotų duomenų tvarkymą, arba teisę nesutikti, kad duomenys būtų tvarkomi, taip pat teisę į duomenų perkeliamumą, tei</text:span><text:span text:style-name="T1328">sę atšaukti duotą sutikimą dėl kreipimosi nuomonės bei teisę pateikti skundą Valstybinei duomenų apsaugos inspekcijai (L. Sapiegos g. 17, LT 10312 Vilnius, tel.<text:s/></text:span><text:span text:style-name="T1329">(8 5) 271 2804</text:span><text:span text:style-name="T1330">, el. p.<text:s/></text:span><text:span text:style-name="T1331">ada@ada.lt</text:span><text:span text:style-name="T1332">).</text:span><text:span text:style-name="T1333"><text:s/>Daugiau informacijos apie Jūsų duomenų tvarkymą rasite:<text:s/></text:span><text:span text:style-name="T1334">htt</text:span><text:span text:style-name="T1335">p://vtpsi.lrv.lt/</text:span></text:p></text:note-body></text:note></text:span><text:span text:style-name="T1336">) <text:s text:c="62"/>(vardas ir pavardė )</text:span></text:p>
      <text:p text:style-name="P1337"/>
      <text:p text:style-name="P1338"/>
      <text:p text:style-name="P1339"/>
      <text:p text:style-name="P1340"><text:span text:style-name="T1341">Pakeitimai:</text:span></text:p>
      <text:p text:style-name="P1342"/>
      <text:p text:style-name="P1343"><text:span text:style-name="T1344">1.</text:span></text:p>
      <text:p text:style-name="P1345"><text:span text:style-name="T1346">Valstybinė teritorijų planavimo ir statybos</text:span><text:span text:style-name="T1347"><text:s/>inspekcija prie Aplinkos ministerijos, Įsakymas</text:span></text:p>
      <text:p text:style-name="P1348"><text:span text:style-name="T1349">Nr.<text:s/></text:span><text:a xlink:href="https://www.e-tar.lt/portal/legalAct.html?documentId=16edb470697311e4b6b89037654e22b1" office:target-frame-name="_top" xlink:show="replace"><text:span text:style-name="T1350">1V-162</text:span></text:a><text:span text:style-name="T1351">, 2014-11-07, paskelbta TAR 2014-11-11, i. k. 2014-16630</text:span></text:p>
      <text:p text:style-name="P1352"><text:span text:style-name="T1353">Dėl Valstybinės teritorijų planavimo ir st</text:span><text:span text:style-name="T1354">atybos inspekcijos prie Aplinkos ministerijos viršininko 2014 m. sausio 8 d. įsakymo Nr. 1V-5 „Dėl Asmenų prašymų, skundų, pranešimų nagrinėjimo ir asmenų aptarnavimo Valstybinėje teritorijų planavimo ir statybos inspekcijoje prie Aplinkos ministerijos tai</text:span><text:span text:style-name="T1355">syklių patvirtinimo“ pakeitimo</text:span></text:p>
      <text:p text:style-name="P1356"/>
      <text:p text:style-name="P1357"><text:span text:style-name="T1358">2.</text:span></text:p>
      <text:p text:style-name="P1359"><text:span text:style-name="T1360">Valstybinė teritorijų planavimo ir statybos inspekcija prie Aplinkos ministerijos, Įsakymas</text:span></text:p>
      <text:p text:style-name="P1361"><text:span text:style-name="T1362">Nr.<text:s/></text:span><text:a xlink:href="https://www.e-tar.lt/portal/legalAct.html?documentId=56f19110d6a411e49b44ef1add31234e" office:target-frame-name="_top" xlink:show="replace"><text:span text:style-name="T1363">1V-53</text:span></text:a><text:span text:style-name="T1364">, 2015-03-26, paskelbt</text:span><text:span text:style-name="T1365">a TAR 2015-04-07, i. k. 2015-05322</text:span></text:p>
      <text:p text:style-name="P1366"><text:span text:style-name="T1367">Dėl Valstybinės teritorijų planavimo ir statybos inspekcijos prie Aplinkos ministerijos viršininko 2014 m. sausio 8 d. įsakymo Nr. 1V-5 „Dėl Asmenų prašymų, skundų, pranešimų nagrinėjimo ir asmenų aptarnavimo Valstybinėje</text:span><text:span text:style-name="T1368"><text:s/>teritorijų planavimo ir statybos inspekcijoje prie Aplinkos ministerijos taisyklių patvirtinimo“ pakeitimo</text:span></text:p>
      <text:p text:style-name="P1369"/>
      <text:p text:style-name="P1370"><text:span text:style-name="T1371">3.</text:span></text:p>
      <text:p text:style-name="P1372"><text:span text:style-name="T1373">Valstybinė teritorijų planavimo ir statybos inspekcija prie Aplinkos ministerijos, Įsakymas</text:span></text:p>
      <text:p text:style-name="P1374"><text:span text:style-name="T1375">Nr.<text:s/></text:span><text:a xlink:href="https://www.e-tar.lt/portal/legalAct.html?documentId=551ccc70513711e5b0f2b883009b2d06" office:target-frame-name="_top" xlink:show="replace"><text:span text:style-name="T1376">1V-145</text:span></text:a><text:span text:style-name="T1377">, 2015-09-01, paskelbta TAR 2015-09-02, i. k. 2015-13403</text:span></text:p>
      <text:p text:style-name="P1378"><text:span text:style-name="T1379">Dėl Valstybinės teritorijų planavimo ir statybos inspekcijos prie Aplinkos ministerijos viršininko 2014 m. sausio 8 d. įsakymo Nr. 1V-5 „Dėl<text:s/></text:span><text:span text:style-name="T1380">Asmenų prašymų, skundų, pranešimų nagrinėjimo ir asmenų aptarnavimo Valstybinėje teritorijų planavimo ir statybos inspekcijoje prie Aplinkos ministerijos taisyklių patvirtinimo“ pakeitimo</text:span></text:p>
      <text:p text:style-name="P1381"/>
      <text:p text:style-name="P1382"><text:span text:style-name="T1383">4.</text:span></text:p>
      <text:p text:style-name="P1384"><text:span text:style-name="T1385">Valstybinė teritorijų planavimo ir statybos inspekcija prie Apli</text:span><text:span text:style-name="T1386">nkos ministerijos, Įsakymas</text:span></text:p>
      <text:p text:style-name="P1387"><text:span text:style-name="T1388">Nr.<text:s/></text:span><text:a xlink:href="https://www.e-tar.lt/portal/legalAct.html?documentId=5f15fad0a7ea11e5be7fbe3f919a1ebe" office:target-frame-name="_top" xlink:show="replace"><text:span text:style-name="T1389">1V-226</text:span></text:a><text:span text:style-name="T1390">, 2015-12-18, paskelbta TAR 2015-12-22, i. k. 2015-20211</text:span></text:p>
      <text:p text:style-name="P1391"><text:span text:style-name="T1392">Dėl Valstybinės teritorijų planavimo ir statybos inspekcijos pr</text:span><text:span text:style-name="T1393">ie Aplinkos ministerijos viršininko 2014 m. sausio 8 d. įsakymo Nr. 1V-5 „Dėl Asmenų prašymų, skundų, pranešimų nagrinėjimo ir asmenų aptarnavimo Valstybinėje teritorijų planavimo ir statybos inspekcijoje prie Aplinkos ministerijos taisyklių patvirtinimo“<text:s/></text:span><text:span text:style-name="T1394">pakeitimo</text:span></text:p>
      <text:p text:style-name="P1395"/>
      <text:p text:style-name="P1396"><text:span text:style-name="T1397">5.</text:span></text:p>
      <text:p text:style-name="P1398"><text:span text:style-name="T1399">Valstybinė teritorijų planavimo ir statybos inspekcija prie Aplinkos ministerijos, Įsakymas</text:span></text:p>
      <text:p text:style-name="P1400"><text:span text:style-name="T1401">Nr.<text:s/></text:span><text:a xlink:href="https://www.e-tar.lt/portal/legalAct.html?documentId=a394e620112711e6acc9d34f3feceabc" office:target-frame-name="_top" xlink:show="replace"><text:span text:style-name="T1402">1V-47</text:span></text:a><text:span text:style-name="T1403">, 2016-05-02, paskelbta TAR 2016-05-04, i.<text:s/></text:span><text:span text:style-name="T1404">k. 2016-11225</text:span></text:p>
      <text:p text:style-name="P1405"><text:span text:style-name="T1406">Dėl Valstybinės teritorijų planavimo ir statybos inspekcijos prie Aplinkos ministerijos viršininko 2014 m. sausio 8 d. įsakymo Nr. 1V-5 „Dėl Asmenų prašymų, skundų, pranešimų nagrinėjimo ir asmenų aptarnavimo Valstybinėje teritorijų planavimo</text:span><text:span text:style-name="T1407"><text:s/>ir statybos inspekcijoje prie Aplinkos ministerijos taisyklių patvirtinimo“ pakeitimo</text:span></text:p>
      <text:p text:style-name="P1408"/>
      <text:p text:style-name="P1409"><text:span text:style-name="T1410">6.</text:span></text:p>
      <text:p text:style-name="P1411"><text:span text:style-name="T1412">Lietuvos vyriausiasis administracinis teismas, Sprendimas</text:span></text:p>
      <text:p text:style-name="P1413"><text:span text:style-name="T1414">Nr.<text:s/></text:span><text:a xlink:href="https://www.e-tar.lt/portal/legalAct.html?documentId=7a23224154dc11e6b72ff16034f7f796" office:target-frame-name="_top" xlink:show="replace"><text:span text:style-name="T1415">2016-07-21 Nr. AB-14820-3-66-3-00002-2016-9</text:span></text:a><text:span text:style-name="T1416">, 2016-07-21, paskelbta TAR 2016-07-29, i. k. 2016-21116</text:span></text:p>
      <text:p text:style-name="P1417"><text:span text:style-name="T1418">Nuasmenintas sprendimas 2016-07-21 Nr. AB-14820-3-66-3-00002-2016-9</text:span></text:p>
      <text:p text:style-name="P1419"/>
      <text:p text:style-name="P1420"><text:span text:style-name="T1421">7.</text:span></text:p>
      <text:p text:style-name="P1422"><text:span text:style-name="T1423">Valstybinė teritorijų planavimo ir statybos inspekcija prie Aplinkos ministerijos, Į</text:span><text:span text:style-name="T1424">sakymas</text:span></text:p>
      <text:p text:style-name="P1425"><text:span text:style-name="T1426">Nr.<text:s/></text:span><text:a xlink:href="https://www.e-tar.lt/portal/legalAct.html?documentId=229b5310b57311e6aae49c0b9525cbbb" office:target-frame-name="_top" xlink:show="replace"><text:span text:style-name="T1427">1V-144</text:span></text:a><text:span text:style-name="T1428">, 2016-11-25, paskelbta TAR 2016-11-29, i. k. 2016-27666</text:span></text:p>
      <text:p text:style-name="P1429"><text:span text:style-name="T1430">Dėl Valstybinės teritorijų planavimo ir statybos inspekcijos prie Aplinkos minister</text:span><text:span text:style-name="T1431">ijos viršininko 2014 m. sausio 8 d. įsakymo Nr. 1V-5 „Dėl Asmenų prašymų, skundų, pranešimų nagrinėjimo ir asmenų aptarnavimo Valstybinėje teritorijų planavimo ir statybos inspekcijoje prie Aplinkos ministerijos taisyklių patvirtinimo“ pakeitimo</text:span></text:p>
      <text:p text:style-name="P1432"/>
      <text:p text:style-name="P1433"><text:span text:style-name="T1434">8.</text:span></text:p>
      <text:p text:style-name="P1435"><text:span text:style-name="T1436">Valsty</text:span><text:span text:style-name="T1437">binė teritorijų planavimo ir statybos inspekcija prie Aplinkos ministerijos, Įsakymas</text:span></text:p>
      <text:p text:style-name="P1438"><text:span text:style-name="T1439">Nr.<text:s/></text:span><text:a xlink:href="https://www.e-tar.lt/portal/legalAct.html?documentId=52c34c60561a11e9975f9c35aedfe438" office:target-frame-name="_top" xlink:show="replace"><text:span text:style-name="T1440">1V-38</text:span></text:a><text:span text:style-name="T1441">, 2019-03-29, paskelbta TAR 2019-04-05, i. k. 2019-05640</text:span></text:p>
      <text:p text:style-name="P1442"><text:span text:style-name="T1443">Dėl Va</text:span><text:span text:style-name="T1444">lstybinės teritorijų planavimo ir statybos inspekcijos prie Aplinkos ministerijos viršininko 2014 m. sausio 8 d. įsakymo Nr. 1V-5 „Dėl Asmenų prašymų, skundų, pranešimų nagrinėjimo ir asmenų aptarnavimo Valstybinėje teritorijų planavimo ir statybos inspekc</text:span><text:span text:style-name="T1445">ijoje prie Aplinkos ministerijos taisyklių patvirtinimo“ pakeitimo</text:span></text:p>
      <text:p text:style-name="P1446"/>
      <text:p text:style-name="P1447"><text:span text:style-name="T1448">9.</text:span></text:p>
      <text:p text:style-name="P1449"><text:span text:style-name="T1450">Valstybinė teritorijų planavimo ir statybos inspekcija prie Aplinkos ministerijos, Įsakymas</text:span></text:p>
      <text:p text:style-name="P1451"><text:span text:style-name="T1452">Nr.<text:s/></text:span><text:a xlink:href="https://www.e-tar.lt/portal/legalAct.html?documentId=bf3e7510b9c811e98451fa7b5933515d" office:target-frame-name="_top" xlink:show="replace"><text:span text:style-name="T1453">1V-141</text:span></text:a><text:span text:style-name="T1454">, 2019-08-08, paskelbta TAR 2019-08-08, i. k. 2019-13021</text:span></text:p>
      <text:p text:style-name="P1455"><text:span text:style-name="T1456">Dėl Valstybinės teritorijų planavimo ir statybos inspekcijos prie Aplinkos ministerijos viršinink</text:span><text:span text:style-name="T1457">o 2014 m. sausio 8 d. įsakymo Nr. 1V-5 „Dėl Asmenų prašymų, skundų nagrinėjimo ir asmenų aptarnavimo Valstybinėje teritorijų planavimo ir statybos inspekcijoje prie Aplinkos ministerijos taisyklių patvirtinimo“ pakeitimo</text:span></text:p>
      <text:p text:style-name="P1458"/>
      <text:p text:style-name="P1459"><text:span text:style-name="T1460">10.</text:span></text:p>
      <text:p text:style-name="P1461"><text:span text:style-name="T1462">Valstybinė teritorijų planavim</text:span><text:span text:style-name="T1463">o ir statybos inspekcija prie Aplinkos ministerijos, Įsakymas</text:span></text:p>
      <text:p text:style-name="P1464"><text:span text:style-name="T1465">Nr.<text:s/></text:span><text:a xlink:href="https://www.e-tar.lt/portal/legalAct.html?documentId=a06a33606dee11eabee4a336e7e6fdab" office:target-frame-name="_top" xlink:show="replace"><text:span text:style-name="T1466">1V-40</text:span></text:a><text:span text:style-name="T1467">, 2020-03-24, paskelbta TAR 2020-03-24, i. k. 2020-05969</text:span></text:p>
      <text:p text:style-name="P1468"><text:span text:style-name="T1469">Dėl Valstybinės teritorijų pla</text:span><text:span text:style-name="T1470">navimo ir statybos inspekcijos prie Aplinkos ministerijos viršininko 2014 m. sausio 8 d. įsakymo Nr. 1V-5 „Dėl Asmenų prašymų, skundų nagrinėjimo ir asmenų aptarnavimo Valstybinėje teritorijų planavimo ir statybos inspekcijoje prie Aplinkos ministerijos ta</text:span><text:span text:style-name="T1471">isyklių patvirtinim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51" style:parent-style-name="DefaultParagraphFont" style:family="text">
      <style:text-properties style:font-name-asian="Lucida Sans Unicode" style:font-size-complex="12pt"/>
    </style:style>
    <style:style style:name="P5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057" style:parent-style-name="DefaultParagraphFont" style:family="text">
      <style:text-properties style:font-name-asian="Lucida Sans Unicode" style:font-size-complex="12pt"/>
    </style:style>
    <style:style style:name="P1058"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0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60"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0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114" style:parent-style-name="DefaultParagraphFont" style:family="text">
      <style:text-properties style:font-name-asian="Lucida Sans Unicode" style:font-size-complex="12pt"/>
    </style:style>
    <style:style style:name="P1115"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1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117"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1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05" style:parent-style-name="Header" style:family="paragraph">
      <style:paragraph-properties fo:text-align="center"/>
    </style:style>
    <style:style style:name="P1206"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20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208"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20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56"><text:span text:style-name="T1057"><text:page-number text:fixed="false">15</text:page-number></text:span></text:p>
        <text:p text:style-name="P1058"/>
      </style:header>
      <style:footer>
        <text:p text:style-name="P1059"/>
      </style:footer>
    </style:master-page>
    <style:master-page style:next-style-name="MP2" style:name="MPF2" style:page-layout-name="PL2">
      <style:header>
        <text:p text:style-name="P1060"/>
      </style:header>
      <style:footer>
        <text:p text:style-name="P1061"/>
      </style:footer>
    </style:master-page>
    <style:master-page style:name="MP3" style:page-layout-name="PL3">
      <style:header>
        <text:p text:style-name="P1113"><text:span text:style-name="T1114"><text:page-number text:fixed="false">15</text:page-number></text:span></text:p>
        <text:p text:style-name="P1115"/>
      </style:header>
      <style:footer>
        <text:p text:style-name="P1116"/>
      </style:footer>
    </style:master-page>
    <style:master-page style:next-style-name="MP3" style:name="MPF3" style:page-layout-name="PL3">
      <style:header>
        <text:p text:style-name="P1117"/>
      </style:header>
      <style:footer>
        <text:p text:style-name="P1118"/>
      </style:footer>
    </style:master-page>
    <style:master-page style:name="MP4" style:page-layout-name="PL4">
      <style:header>
        <text:p text:style-name="P1205"><text:page-number text:fixed="false">4</text:page-number></text:p>
        <text:p text:style-name="P1206"/>
      </style:header>
      <style:footer>
        <text:p text:style-name="P1207"/>
      </style:footer>
    </style:master-page>
    <style:master-page style:next-style-name="MP4" style:name="MPF4" style:page-layout-name="PL4">
      <style:header>
        <text:p text:style-name="P1208"/>
      </style:header>
      <style:footer>
        <text:p text:style-name="P1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user</dc:creator>
    <meta:creation-date>2020-11-03T15:09:00Z</meta:creation-date>
    <dc:date>2020-11-03T15:09:00Z</dc:date>
    <meta:print-date>2014-01-08T12:10:00Z</meta:print-date>
    <meta:template xlink:href="Normal.dotm" xlink:type="simple"/>
    <meta:editing-cycles>2</meta:editing-cycles>
    <meta:editing-duration>PT0S</meta:editing-duration>
    <meta:document-statistic meta:page-count="22" meta:paragraph-count="1154" meta:word-count="9051" meta:character-count="73886" meta:row-count="3299" meta:non-whitespace-character-count="65989"/>
  </office:meta>
</office:document-meta>
</file>