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3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33"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35" style:parent-style-name="DefaultParagraphFont" style:family="text">
      <style:text-properties style:font-name-asian="Lucida Sans Unicode"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P60" style:parent-style-name="Normal" style:master-page-name="MPF1" style:family="paragraph">
      <style:paragraph-properties fo:widows="0" fo:orphans="0" fo:break-before="page" fo:margin-left="3.15in" style:page-number="1">
        <style:tab-stops>
          <style:tab-stop style:type="center" style:position="0.0979in"/>
          <style:tab-stop style:type="right" style:position="3.3465in"/>
        </style:tab-stops>
      </style:paragraph-properties>
      <style:text-properties fo:hyphenate="false"/>
    </style:style>
    <style:style style:name="T66" style:parent-style-name="DefaultParagraphFont" style:family="text">
      <style:text-properties style:font-name-asian="Lucida Sans Unicode" fo:text-transform="uppercase"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3.15in">
        <style:tab-stops/>
      </style:paragraph-properties>
      <style:text-properties style:font-size-complex="12pt"/>
    </style:style>
    <style:style style:name="P69" style:parent-style-name="Normal" style:family="paragraph">
      <style:paragraph-properties fo:margin-left="3.15in">
        <style:tab-stops/>
      </style:paragraph-properties>
      <style:text-properties style:font-size-complex="12pt"/>
    </style:style>
    <style:style style:name="P70" style:parent-style-name="Normal" style:family="paragraph">
      <style:paragraph-properties fo:margin-left="3.15in">
        <style:tab-stops/>
      </style:paragraph-properties>
      <style:text-properties style:font-size-complex="12pt"/>
    </style:style>
    <style:style style:name="P71" style:parent-style-name="Normal" style:family="paragraph">
      <style:paragraph-properties fo:margin-left="3.15in">
        <style:tab-stops/>
      </style:paragraph-properties>
      <style:text-properties style:font-size-complex="12pt"/>
    </style:style>
    <style:style style:name="P72" style:parent-style-name="Normal" style:family="paragraph">
      <style:paragraph-properties fo:margin-left="3.15in">
        <style:tab-stops/>
      </style:paragraph-properties>
      <style:text-properties style:font-size-complex="12pt"/>
    </style:style>
    <style:style style:name="P73" style:parent-style-name="Normal" style:family="paragraph">
      <style:paragraph-properties fo:margin-left="3.15in">
        <style:tab-stops/>
      </style:paragraph-properties>
      <style:text-properties style:font-size-complex="12pt"/>
    </style:style>
    <style:style style:name="P74" style:parent-style-name="Normal" style:family="paragraph">
      <style:paragraph-properties fo:margin-left="0.5in">
        <style:tab-stops/>
      </style:paragraph-properties>
      <style:text-properties style:font-size-complex="12pt"/>
    </style:style>
    <style:style style:name="P75" style:parent-style-name="Normal" style:family="paragraph">
      <style:paragraph-properties fo:margin-left="0.5in">
        <style:tab-stops/>
      </style:paragraph-properties>
      <style:text-properties style:font-size-complex="12p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Lucida Sans Unicode" fo:font-weight="bold" style:font-weight-asian="bold" style:font-size-complex="12pt"/>
    </style:style>
    <style:style style:name="P78" style:parent-style-name="Normal" style:family="paragraph">
      <style:paragraph-properties fo:widows="0" fo:orphans="0" fo:text-align="justify"/>
      <style:text-properties style:font-name-asian="Lucida Sans Unicode" style:font-size-complex="12p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style:font-name-asian="Lucida Sans Unicode" fo:font-weight="bold" style:font-weight-asian="bold" style:font-size-complex="12pt"/>
    </style:style>
    <style:style style:name="T81" style:parent-style-name="DefaultParagraphFont" style:family="text">
      <style:text-properties style:font-name-asian="Lucida Sans Unicode" fo:font-weight="bold" style:font-weight-asian="bold" style:font-size-complex="12pt"/>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style:font-name-asian="Lucida Sans Unicode" fo:font-weight="bold" style:font-weight-asian="bold" style:font-size-complex="12pt"/>
    </style:style>
    <style:style style:name="P84" style:parent-style-name="Normal" style:family="paragraph">
      <style:paragraph-properties fo:widows="0" fo:orphans="0" fo:text-align="justify" fo:text-indent="0.4923in"/>
      <style:text-properties style:font-name-asian="Lucida Sans Unicode" style:font-size-complex="12pt" fo:hyphenate="false"/>
    </style:style>
    <style:style style:name="P85"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86" style:parent-style-name="DefaultParagraphFont" style:family="text">
      <style:text-properties style:font-name-asian="Lucida Sans Unicode" style:font-size-complex="12pt"/>
    </style:style>
    <style:style style:name="T87" style:parent-style-name="DefaultParagraphFont" style:family="text">
      <style:text-properties style:font-name-asian="Lucida Sans Unicode" style:font-size-complex="12pt"/>
    </style:style>
    <style:style style:name="T88" style:parent-style-name="DefaultParagraphFont" style:family="text">
      <style:text-properties style:font-name-asian="Lucida Sans Unicode"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Lucida Sans Unicode" style:font-size-complex="12pt"/>
    </style:style>
    <style:style style:name="T91" style:parent-style-name="DefaultParagraphFont" style:family="text">
      <style:text-properties style:font-name-asian="Lucida Sans Unicode" style:font-size-complex="12pt"/>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style:font-name-asian="Lucida Sans Unicode" style:font-size-complex="12pt"/>
    </style:style>
    <style:style style:name="T95" style:parent-style-name="DefaultParagraphFont" style:family="text">
      <style:text-properties style:font-name-asian="Lucida Sans Unicode" style:font-size-complex="12pt"/>
    </style:style>
    <style:style style:name="P96" style:parent-style-name="Normal" style:family="paragraph">
      <style:paragraph-properties fo:text-align="justify" fo:text-indent="0.3937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04" style:parent-style-name="DefaultParagraphFont" style:family="text">
      <style:text-properties style:font-name-asian="Lucida Sans Unicode" style:font-size-complex="12pt"/>
    </style:style>
    <style:style style:name="T105" style:parent-style-name="DefaultParagraphFont" style:family="text">
      <style:text-properties style:font-name-asian="Lucida Sans Unicode" style:font-size-complex="12pt"/>
    </style:style>
    <style:style style:name="P10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0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0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Lucida Sans Unicode"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19" style:parent-style-name="DefaultParagraphFont" style:family="text">
      <style:text-properties style:font-name-asian="Lucida Sans Unicode" style:font-size-complex="12pt"/>
    </style:style>
    <style:style style:name="T120" style:parent-style-name="DefaultParagraphFont" style:family="text">
      <style:text-properties style:font-name-asian="Lucida Sans Unicode" style:font-size-complex="12pt"/>
    </style:style>
    <style:style style:name="T121" style:parent-style-name="DefaultParagraphFont" style:family="text">
      <style:text-properties style:font-name-asian="Lucida Sans Unicode" style:font-size-complex="12pt"/>
    </style:style>
    <style:style style:name="P122" style:parent-style-name="Normal" style:family="paragraph">
      <style:paragraph-properties fo:text-align="justify" fo:text-indent="0.3937in">
        <style:tab-stops>
          <style:tab-stop style:type="left" style:position="0.688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name-asian="Lucida Sans Unicode" style:font-size-complex="12pt"/>
    </style:style>
    <style:style style:name="P144"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style:font-name-asian="Lucida Sans Unicode" fo:font-weight="bold" style:font-weight-asian="bold" style:font-size-complex="12pt"/>
    </style:style>
    <style:style style:name="T147" style:parent-style-name="DefaultParagraphFont" style:family="text">
      <style:text-properties style:font-name-asian="Lucida Sans Unicode" fo:font-weight="bold" style:font-weight-asian="bold" style:font-size-complex="12pt"/>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style:font-name-asian="Lucida Sans Unicode" fo:font-weight="bold" style:font-weight-asian="bold" style:font-size-complex="12pt"/>
    </style:style>
    <style:style style:name="P150" style:parent-style-name="Normal" style:family="paragraph">
      <style:paragraph-properties fo:widows="0" fo:orphans="0" fo:text-align="justify" fo:text-indent="0.4923in"/>
      <style:text-properties style:font-name-asian="Lucida Sans Unicode" style:font-size-complex="12pt" fo:hyphenate="false"/>
    </style:style>
    <style:style style:name="P151"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52" style:parent-style-name="DefaultParagraphFont" style:family="text">
      <style:text-properties style:font-name-asian="Lucida Sans Unicode" style:font-size-complex="12pt"/>
    </style:style>
    <style:style style:name="T153" style:parent-style-name="DefaultParagraphFont" style:family="text">
      <style:text-properties style:font-name-asian="Lucida Sans Unicode" style:font-size-complex="12pt"/>
    </style:style>
    <style:style style:name="P154"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55" style:parent-style-name="DefaultParagraphFont" style:family="text">
      <style:text-properties style:font-name-asian="Lucida Sans Unicode" style:font-size-complex="12pt"/>
    </style:style>
    <style:style style:name="T156" style:parent-style-name="DefaultParagraphFont" style:family="text">
      <style:text-properties style:font-name-asian="Lucida Sans Unicode" style:font-size-complex="12pt"/>
    </style:style>
    <style:style style:name="P15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158" style:parent-style-name="DefaultParagraphFont" style:family="text">
      <style:text-properties fo:font-size="8pt" style:font-size-asian="8pt" style:font-size-complex="12pt"/>
    </style:style>
    <style:style style:name="T159" style:parent-style-name="DefaultParagraphFont" style:family="text">
      <style:text-properties fo:font-size="8pt" style:font-size-asian="8pt" style:font-size-complex="12pt"/>
    </style:style>
    <style:style style:name="T160" style:parent-style-name="DefaultParagraphFont" style:family="text">
      <style:text-properties style:font-name-asian="Lucida Sans Unicode" style:font-size-complex="12pt"/>
    </style:style>
    <style:style style:name="T161" style:parent-style-name="DefaultParagraphFont" style:family="text">
      <style:text-properties style:font-name-asian="Lucida Sans Unicode" style:font-size-complex="12pt"/>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name-asian="Lucida Sans Unicode" fo:font-style="italic" style:font-style-asian="italic" style:font-size-complex="12pt"/>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T166" style:parent-style-name="DefaultParagraphFont" style:family="text">
      <style:text-properties style:font-name-asian="Lucida Sans Unicode" fo:font-style="italic" style:font-style-asian="italic" style:font-size-complex="12pt"/>
    </style:style>
    <style:style style:name="T167" style:parent-style-name="DefaultParagraphFont" style:family="text">
      <style:text-properties style:font-name-asian="Lucida Sans Unicode" style:font-size-complex="12pt"/>
    </style:style>
    <style:style style:name="P168"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169" style:parent-style-name="DefaultParagraphFont" style:family="text">
      <style:text-properties style:font-name-asian="Lucida Sans Unicode" style:font-size-complex="12pt"/>
    </style:style>
    <style:style style:name="T170" style:parent-style-name="DefaultParagraphFont" style:family="text">
      <style:text-properties style:font-name-asian="Lucida Sans Unicode" style:font-size-complex="12pt"/>
    </style:style>
    <style:style style:name="P171"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name-asian="Lucida Sans Unicode" style:font-size-complex="12pt"/>
    </style:style>
    <style:style style:name="P175"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P176"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P17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P178"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P179"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180" style:parent-style-name="DefaultParagraphFont" style:family="text">
      <style:text-properties fo:font-size="8pt" style:font-size-asian="8pt" style:font-size-complex="12pt"/>
    </style:style>
    <style:style style:name="T181" style:parent-style-name="DefaultParagraphFont" style:family="text">
      <style:text-properties fo:font-size="8pt" style:font-size-asian="8pt" style:font-size-complex="12pt"/>
    </style:style>
    <style:style style:name="T182" style:parent-style-name="DefaultParagraphFont" style:family="text">
      <style:text-properties fo:font-size="8pt" style:font-size-asian="8pt" style:font-size-complex="12pt"/>
    </style:style>
    <style:style style:name="T183" style:parent-style-name="DefaultParagraphFont" style:family="text">
      <style:text-properties fo:font-size="8pt" style:font-size-asian="8pt" style:font-size-complex="12pt"/>
    </style:style>
    <style:style style:name="P184"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185" style:parent-style-name="DefaultParagraphFont" style:family="text">
      <style:text-properties fo:font-size="8pt" style:font-size-asian="8pt" style:font-size-complex="12pt"/>
    </style:style>
    <style:style style:name="T186" style:parent-style-name="DefaultParagraphFont" style:family="text">
      <style:text-properties fo:font-size="8pt" style:font-size-asian="8pt" style:font-size-complex="12pt"/>
    </style:style>
    <style:style style:name="P18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88" style:parent-style-name="DefaultParagraphFont" style:family="text">
      <style:text-properties style:font-name-asian="Lucida Sans Unicode" style:font-size-complex="12pt"/>
    </style:style>
    <style:style style:name="T189" style:parent-style-name="DefaultParagraphFont" style:family="text">
      <style:text-properties style:font-name-asian="Lucida Sans Unicode" style:font-size-complex="12pt"/>
    </style:style>
    <style:style style:name="T190" style:parent-style-name="DefaultParagraphFont" style:family="text">
      <style:text-properties style:font-name-asian="Lucida Sans Unicode" style:font-size-complex="12pt"/>
    </style:style>
    <style:style style:name="P19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name-asian="Lucida Sans Unicode" style:font-size-complex="12pt"/>
    </style:style>
    <style:style style:name="T194"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name-asian="Lucida Sans Unicode" style:font-size-complex="12pt"/>
    </style:style>
    <style:style style:name="P196"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97" style:parent-style-name="DefaultParagraphFont" style:family="text">
      <style:text-properties style:font-name-asian="Lucida Sans Unicode" style:font-size-complex="12pt"/>
    </style:style>
    <style:style style:name="T198" style:parent-style-name="DefaultParagraphFont" style:family="text">
      <style:text-properties style:font-name-asian="Lucida Sans Unicode" style:font-size-complex="12pt"/>
    </style:style>
    <style:style style:name="T199" style:parent-style-name="DefaultParagraphFont" style:family="text">
      <style:text-properties style:font-name-asian="Lucida Sans Unicode" style:font-size-complex="12pt"/>
    </style:style>
    <style:style style:name="T200" style:parent-style-name="DefaultParagraphFont" style:family="text">
      <style:text-properties style:font-name-asian="Lucida Sans Unicode" style:font-size-complex="12pt"/>
    </style:style>
    <style:style style:name="T201"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name-asian="Lucida Sans Unicode" style:font-size-complex="12pt"/>
    </style:style>
    <style:style style:name="T203" style:parent-style-name="DefaultParagraphFont" style:family="text">
      <style:text-properties style:font-name-asian="Lucida Sans Unicode" style:font-size-complex="12pt"/>
    </style:style>
    <style:style style:name="P204"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217" style:parent-style-name="DefaultParagraphFont" style:family="text">
      <style:text-properties style:font-name-asian="Lucida Sans Unicode" style:font-size-complex="12pt"/>
    </style:style>
    <style:style style:name="T218" style:parent-style-name="DefaultParagraphFont" style:family="text">
      <style:text-properties style:font-name-asian="Lucida Sans Unicode" style:font-size-complex="12pt"/>
    </style:style>
    <style:style style:name="T219" style:parent-style-name="DefaultParagraphFont" style:family="text">
      <style:text-properties style:font-name-asian="Lucida Sans Unicode"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tab-stops>
          <style:tab-stop style:type="left" style:position="0.5201in"/>
        </style:tab-stops>
      </style:paragraph-properties>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style:font-name-asian="Lucida Sans Unicode" fo:font-weight="bold" style:font-weight-asian="bold" style:font-size-complex="12pt"/>
    </style:style>
    <style:style style:name="T225" style:parent-style-name="DefaultParagraphFont" style:family="text">
      <style:text-properties style:font-name-asian="Lucida Sans Unicode" fo:font-weight="bold" style:font-weight-asian="bold" style:font-size-complex="12pt"/>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style:font-name-asian="Lucida Sans Unicode" fo:font-weight="bold" style:font-weight-asian="bold" style:font-size-complex="12pt"/>
    </style:style>
    <style:style style:name="P228" style:parent-style-name="Normal" style:family="paragraph">
      <style:paragraph-properties fo:widows="0" fo:orphans="0" fo:text-align="center"/>
      <style:text-properties style:font-name-asian="Lucida Sans Unicode" style:font-size-complex="12pt"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name-asian="Lucida Sans Unicode" fo:font-weight="bold" style:font-weight-asian="bold" style:font-size-complex="12pt"/>
    </style:style>
    <style:style style:name="T231" style:parent-style-name="DefaultParagraphFont" style:family="text">
      <style:text-properties style:font-name-asian="Lucida Sans Unicode" fo:font-weight="bold" style:font-weight-asian="bold" style:font-size-complex="12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style:font-name-asian="Lucida Sans Unicode" fo:font-weight="bold" style:font-weight-asian="bold" style:font-size-complex="12pt"/>
    </style:style>
    <style:style style:name="T234" style:parent-style-name="DefaultParagraphFont" style:family="text">
      <style:text-properties style:font-name-asian="Lucida Sans Unicode" fo:font-weight="bold" style:font-weight-asian="bold" style:font-size-complex="12pt"/>
    </style:style>
    <style:style style:name="P235"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23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41" style:parent-style-name="DefaultParagraphFont" style:family="text">
      <style:text-properties style:font-name-asian="Lucida Sans Unicode" style:font-size-complex="12pt"/>
    </style:style>
    <style:style style:name="T242" style:parent-style-name="DefaultParagraphFont" style:family="text">
      <style:text-properties style:font-name-asian="Lucida Sans Unicode" style:font-size-complex="12pt"/>
    </style:style>
    <style:style style:name="T243" style:parent-style-name="DefaultParagraphFont" style:family="text">
      <style:text-properties style:font-name-asian="Lucida Sans Unicode" style:font-size-complex="12pt"/>
    </style:style>
    <style:style style:name="T244" style:parent-style-name="DefaultParagraphFont" style:family="text">
      <style:text-properties style:font-name-asian="Lucida Sans Unicode"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Lucida Sans Unicode" style:font-size-complex="12pt"/>
    </style:style>
    <style:style style:name="T249" style:parent-style-name="DefaultParagraphFont" style:family="text">
      <style:text-properties style:font-name-asian="Lucida Sans Unicode"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Lucida Sans Unicode"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center">
        <style:tab-stops>
          <style:tab-stop style:type="left" style:position="0.5236in"/>
        </style:tab-stops>
      </style:paragraph-properties>
      <style:text-properties fo:hyphenate="false"/>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justify" fo:text-indent="0.3937in">
        <style:tab-stops>
          <style:tab-stop style:type="left" style:position="0.5236in"/>
        </style:tab-stops>
      </style:paragraph-properties>
      <style:text-properties style:font-name-asian="Lucida Sans Unicode" style:font-size-complex="12pt" fo:hyphenate="false"/>
    </style:style>
    <style:style style:name="P261"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62" style:parent-style-name="DefaultParagraphFont" style:family="text">
      <style:text-properties style:font-name-asian="Lucida Sans Unicode" style:font-size-complex="12pt"/>
    </style:style>
    <style:style style:name="T263" style:parent-style-name="DefaultParagraphFont" style:family="text">
      <style:text-properties style:font-name-asian="Lucida Sans Unicode" style:font-size-complex="12pt"/>
    </style:style>
    <style:style style:name="T264" style:parent-style-name="DefaultParagraphFont" style:family="text">
      <style:text-properties style:font-name-asian="Lucida Sans Unicode" style:font-size-complex="12pt"/>
    </style:style>
    <style:style style:name="T265" style:parent-style-name="DefaultParagraphFont" style:family="text">
      <style:text-properties style:font-name-asian="Lucida Sans Unicode"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Lucida Sans Unicode" style:font-size-complex="12pt"/>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Lucida Sans Unicode"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Lucida Sans Unicode" style:font-size-complex="12pt"/>
    </style:style>
    <style:style style:name="T277" style:parent-style-name="DefaultParagraphFont" style:family="text">
      <style:text-properties style:font-name-asian="Lucida Sans Unicode" style:font-size-complex="12pt"/>
    </style:style>
    <style:style style:name="T278" style:parent-style-name="DefaultParagraphFont" style:family="text">
      <style:text-properties style:font-name-asian="Lucida Sans Unicode" style:font-size-complex="12pt"/>
    </style:style>
    <style:style style:name="T279" style:parent-style-name="DefaultParagraphFont" style:family="text">
      <style:text-properties style:font-name-asian="Lucida Sans Unicode" style:font-size-complex="12pt"/>
    </style:style>
    <style:style style:name="P280"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81" style:parent-style-name="DefaultParagraphFont" style:family="text">
      <style:text-properties style:font-name-asian="Lucida Sans Unicode" style:font-size-complex="12pt"/>
    </style:style>
    <style:style style:name="T282" style:parent-style-name="DefaultParagraphFont" style:family="text">
      <style:text-properties style:font-name-asian="Lucida Sans Unicode" style:font-size-complex="12pt"/>
    </style:style>
    <style:style style:name="T283" style:parent-style-name="DefaultParagraphFont" style:family="text">
      <style:text-properties style:font-name-asian="Lucida Sans Unicode" style:font-size-complex="12pt"/>
    </style:style>
    <style:style style:name="T284" style:parent-style-name="DefaultParagraphFont" style:family="text">
      <style:text-properties style:font-name-asian="Lucida Sans Unicode" style:font-size-complex="12pt"/>
    </style:style>
    <style:style style:name="P285"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86" style:parent-style-name="DefaultParagraphFont" style:family="text">
      <style:text-properties style:font-name-asian="Lucida Sans Unicode" style:font-size-complex="12pt"/>
    </style:style>
    <style:style style:name="T287" style:parent-style-name="DefaultParagraphFont" style:family="text">
      <style:text-properties style:font-name-asian="Lucida Sans Unicode"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Lucida Sans Unicode" style:font-size-complex="12pt"/>
    </style:style>
    <style:style style:name="P291"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92" style:parent-style-name="DefaultParagraphFont" style:family="text">
      <style:text-properties style:font-name-asian="Lucida Sans Unicode" style:font-size-complex="12pt"/>
    </style:style>
    <style:style style:name="T293" style:parent-style-name="DefaultParagraphFont" style:family="text">
      <style:text-properties style:font-name-asian="Lucida Sans Unicode" style:font-size-complex="12pt"/>
    </style:style>
    <style:style style:name="T294" style:parent-style-name="DefaultParagraphFont" style:family="text">
      <style:text-properties style:font-name-asian="Lucida Sans Unicode" style:font-size-complex="12pt"/>
    </style:style>
    <style:style style:name="P295"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96" style:parent-style-name="DefaultParagraphFont" style:family="text">
      <style:text-properties style:font-name-asian="Lucida Sans Unicode" style:font-size-complex="12pt"/>
    </style:style>
    <style:style style:name="T297" style:parent-style-name="DefaultParagraphFont" style:family="text">
      <style:text-properties style:font-name-asian="Lucida Sans Unicode" style:font-size-complex="12pt"/>
    </style:style>
    <style:style style:name="T298" style:parent-style-name="DefaultParagraphFont" style:family="text">
      <style:text-properties style:font-name-asian="Lucida Sans Unicode" style:font-size-complex="12pt"/>
    </style:style>
    <style:style style:name="T299" style:parent-style-name="DefaultParagraphFont" style:family="text">
      <style:text-properties style:font-name-asian="Lucida Sans Unicode" style:font-size-complex="12pt"/>
    </style:style>
    <style:style style:name="P300"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style:font-size-complex="12pt"/>
    </style:style>
    <style:style style:name="T303" style:parent-style-name="DefaultParagraphFont" style:family="text">
      <style:text-properties style:font-name-asian="Lucida Sans Unicode" style:font-size-complex="12pt"/>
    </style:style>
    <style:style style:name="P304"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Lucida Sans Unicode"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Lucida Sans Unicode" style:font-size-complex="12pt"/>
    </style:style>
    <style:style style:name="T310" style:parent-style-name="DefaultParagraphFont" style:family="text">
      <style:text-properties style:font-name-asian="Lucida Sans Unicode" style:font-size-complex="12pt"/>
    </style:style>
    <style:style style:name="P311"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312" style:parent-style-name="DefaultParagraphFont" style:family="text">
      <style:text-properties style:font-name-asian="Lucida Sans Unicode" style:font-size-complex="12pt"/>
    </style:style>
    <style:style style:name="T313" style:parent-style-name="DefaultParagraphFont" style:family="text">
      <style:text-properties style:font-name-asian="Lucida Sans Unicode" style:font-size-complex="12pt"/>
    </style:style>
    <style:style style:name="T314" style:parent-style-name="DefaultParagraphFont" style:family="text">
      <style:text-properties style:font-name-asian="Lucida Sans Unicode" style:font-size-complex="12pt"/>
    </style:style>
    <style:style style:name="T315" style:parent-style-name="DefaultParagraphFont" style:family="text">
      <style:text-properties style:font-name-asian="Lucida Sans Unicode"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P318" style:parent-style-name="Normal" style:family="paragraph">
      <style:paragraph-properties fo:widows="0" fo:orphans="0" fo:text-align="center" fo:text-indent="0.3937in">
        <style:tab-stops>
          <style:tab-stop style:type="left" style:position="0.3534in"/>
        </style:tab-stops>
      </style:paragraph-properties>
      <style:text-properties fo:hyphenate="false"/>
    </style:style>
    <style:style style:name="T319" style:parent-style-name="DefaultParagraphFont" style:family="text">
      <style:text-properties style:font-name-asian="Lucida Sans Unicode" fo:font-weight="bold" style:font-weight-asian="bold" style:font-size-complex="12pt"/>
    </style:style>
    <style:style style:name="T320" style:parent-style-name="DefaultParagraphFont" style:family="text">
      <style:text-properties style:font-name-asian="Lucida Sans Unicode" fo:font-weight="bold" style:font-weight-asian="bold" style:font-size-complex="12pt"/>
    </style:style>
    <style:style style:name="P321" style:parent-style-name="Normal" style:family="paragraph">
      <style:paragraph-properties fo:widows="0" fo:orphans="0" fo:text-align="center" fo:text-indent="0.3937in">
        <style:tab-stops>
          <style:tab-stop style:type="left" style:position="0.3534in"/>
        </style:tab-stops>
      </style:paragraph-properties>
      <style:text-properties fo:hyphenate="false"/>
    </style:style>
    <style:style style:name="T322" style:parent-style-name="DefaultParagraphFont" style:family="text">
      <style:text-properties style:font-name-asian="Lucida Sans Unicode" fo:font-weight="bold" style:font-weight-asian="bold" style:font-size-complex="12pt"/>
    </style:style>
    <style:style style:name="P323" style:parent-style-name="Normal" style:family="paragraph">
      <style:paragraph-properties fo:widows="0" fo:orphans="0" fo:text-align="justify" fo:text-indent="0.3937in">
        <style:tab-stops>
          <style:tab-stop style:type="left" style:position="0.3534in"/>
        </style:tab-stops>
      </style:paragraph-properties>
      <style:text-properties style:font-name-asian="Lucida Sans Unicode" style:font-size-complex="12pt" fo:hyphenate="false"/>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name-asian="Lucida Sans Unicode" style:font-size-complex="12pt"/>
    </style:style>
    <style:style style:name="T330" style:parent-style-name="DefaultParagraphFont" style:family="text">
      <style:text-properties style:font-name-asian="Lucida Sans Unicode"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Lucida Sans Unicode" style:font-size-complex="12pt"/>
    </style:style>
    <style:style style:name="T336" style:parent-style-name="DefaultParagraphFont" style:family="text">
      <style:text-properties style:font-name-asian="Lucida Sans Unicode" style:font-size-complex="12pt"/>
    </style:style>
    <style:style style:name="T337" style:parent-style-name="DefaultParagraphFont" style:family="text">
      <style:text-properties style:font-name-asian="Lucida Sans Unicode"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Lucida Sans Unicode" style:font-size-complex="12pt"/>
    </style:style>
    <style:style style:name="P346"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T347" style:parent-style-name="DefaultParagraphFont" style:family="text">
      <style:text-properties style:font-name-asian="Lucida Sans Unicode" style:font-size-complex="12pt"/>
    </style:style>
    <style:style style:name="T348" style:parent-style-name="DefaultParagraphFont" style:family="text">
      <style:text-properties style:font-name-asian="Lucida Sans Unicode" style:font-size-complex="12pt"/>
    </style:style>
    <style:style style:name="T349" style:parent-style-name="DefaultParagraphFont" style:family="text">
      <style:text-properties style:font-name-asian="Lucida Sans Unicode" style:font-size-complex="12pt"/>
    </style:style>
    <style:style style:name="T350" style:parent-style-name="DefaultParagraphFont" style:family="text">
      <style:text-properties style:font-name-asian="Lucida Sans Unicode" style:font-size-complex="12pt"/>
    </style:style>
    <style:style style:name="P351"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T352" style:parent-style-name="DefaultParagraphFont" style:family="text">
      <style:text-properties style:font-name-asian="Lucida Sans Unicode" style:font-size-complex="12pt"/>
    </style:style>
    <style:style style:name="T353" style:parent-style-name="DefaultParagraphFont" style:family="text">
      <style:text-properties style:font-name-asian="Lucida Sans Unicode" style:font-size-complex="12pt"/>
    </style:style>
    <style:style style:name="T354" style:parent-style-name="DefaultParagraphFont" style:family="text">
      <style:text-properties style:font-name-asian="Lucida Sans Unicode"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60" style:parent-style-name="DefaultParagraphFont" style:family="text">
      <style:text-properties style:font-name-asian="Lucida Sans Unicode" style:font-size-complex="12pt"/>
    </style:style>
    <style:style style:name="T361" style:parent-style-name="DefaultParagraphFont" style:family="text">
      <style:text-properties style:font-name-asian="Lucida Sans Unicode" style:font-size-complex="12pt"/>
    </style:style>
    <style:style style:name="T362" style:parent-style-name="DefaultParagraphFont" style:family="text">
      <style:text-properties style:font-name-asian="Lucida Sans Unicode" style:font-size-complex="12pt"/>
    </style:style>
    <style:style style:name="P363"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64" style:parent-style-name="DefaultParagraphFont" style:family="text">
      <style:text-properties style:font-name-asian="Lucida Sans Unicode" style:font-size-complex="12pt"/>
    </style:style>
    <style:style style:name="T365" style:parent-style-name="DefaultParagraphFont" style:family="text">
      <style:text-properties style:font-name-asian="Lucida Sans Unicode" style:font-size-complex="12pt"/>
    </style:style>
    <style:style style:name="P366"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67" style:parent-style-name="DefaultParagraphFont" style:family="text">
      <style:text-properties style:font-name-asian="Lucida Sans Unicode" style:font-size-complex="12pt"/>
    </style:style>
    <style:style style:name="T368" style:parent-style-name="DefaultParagraphFont" style:family="text">
      <style:text-properties style:font-name-asian="Lucida Sans Unicode" style:font-size-complex="12pt"/>
    </style:style>
    <style:style style:name="T369" style:parent-style-name="DefaultParagraphFont" style:family="text">
      <style:text-properties style:font-name-asian="Lucida Sans Unicode" style:font-size-complex="12pt"/>
    </style:style>
    <style:style style:name="T370" style:parent-style-name="DefaultParagraphFont" style:family="text">
      <style:text-properties style:font-name-asian="Lucida Sans Unicode" style:font-size-complex="12pt"/>
    </style:style>
    <style:style style:name="T371" style:parent-style-name="DefaultParagraphFont" style:family="text">
      <style:text-properties style:font-name-asian="Lucida Sans Unicode" style:font-size-complex="12pt"/>
    </style:style>
    <style:style style:name="P372"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73" style:parent-style-name="DefaultParagraphFont" style:family="text">
      <style:text-properties style:font-name-asian="Lucida Sans Unicode" style:font-size-complex="12pt"/>
    </style:style>
    <style:style style:name="T374" style:parent-style-name="DefaultParagraphFont" style:family="text">
      <style:text-properties style:font-name-asian="Lucida Sans Unicode" style:font-size-complex="12pt"/>
    </style:style>
    <style:style style:name="T375" style:parent-style-name="DefaultParagraphFont" style:family="text">
      <style:text-properties style:font-name-asian="Lucida Sans Unicode" style:font-size-complex="12pt"/>
    </style:style>
    <style:style style:name="P376"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77" style:parent-style-name="DefaultParagraphFont" style:family="text">
      <style:text-properties style:font-name-asian="Lucida Sans Unicode" style:font-size-complex="12pt"/>
    </style:style>
    <style:style style:name="T378" style:parent-style-name="DefaultParagraphFont" style:family="text">
      <style:text-properties style:font-name-asian="Lucida Sans Unicode" style:font-size-complex="12pt"/>
    </style:style>
    <style:style style:name="T379" style:parent-style-name="DefaultParagraphFont" style:family="text">
      <style:text-properties style:font-name-asian="Lucida Sans Unicode" style:font-size-complex="12pt"/>
    </style:style>
    <style:style style:name="T380" style:parent-style-name="DefaultParagraphFont" style:family="text">
      <style:text-properties style:font-name-asian="Lucida Sans Unicode" style:font-size-complex="12pt"/>
    </style:style>
    <style:style style:name="T381" style:parent-style-name="DefaultParagraphFont" style:family="text">
      <style:text-properties style:font-name-asian="Lucida Sans Unicode"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widows="0" fo:orphans="0" fo:text-align="center"/>
      <style:text-properties fo:font-weight="bold" style:font-weight-asian="bold" style:font-size-complex="12pt" fo:hyphenate="false"/>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name-asian="Lucida Sans Unicode" style:font-size-complex="12pt"/>
    </style:style>
    <style:style style:name="T412" style:parent-style-name="DefaultParagraphFont" style:family="text">
      <style:text-properties style:font-name-asian="Lucida Sans Unicode"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name-asian="Lucida Sans Unicode" style:font-size-complex="12pt"/>
    </style:style>
    <style:style style:name="T415" style:parent-style-name="DefaultParagraphFont" style:family="text">
      <style:text-properties style:font-name-asian="Lucida Sans Unicode" style:font-size-complex="12pt"/>
    </style:style>
    <style:style style:name="T416" style:parent-style-name="DefaultParagraphFont" style:family="text">
      <style:text-properties style:font-name-asian="Lucida Sans Unicode" style:font-size-complex="12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name-asian="Lucida Sans Unicode" style:font-size-complex="12pt"/>
    </style:style>
    <style:style style:name="T419" style:parent-style-name="DefaultParagraphFont" style:family="text">
      <style:text-properties style:font-name-asian="Lucida Sans Unicode" style:font-size-complex="12pt"/>
    </style:style>
    <style:style style:name="P42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21" style:parent-style-name="DefaultParagraphFont" style:family="text">
      <style:text-properties style:font-name-asian="Lucida Sans Unicode" style:font-size-complex="12pt" style:language-asian="lt" style:country-asian="LT"/>
    </style:style>
    <style:style style:name="T422" style:parent-style-name="DefaultParagraphFont" style:family="text">
      <style:text-properties style:font-name-asian="Lucida Sans Unicode"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Lucida Sans Unicod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Lucida Sans Unicode" style:font-size-complex="12pt"/>
    </style:style>
    <style:style style:name="T432" style:parent-style-name="DefaultParagraphFont" style:family="text">
      <style:text-properties style:font-name-asian="Lucida Sans Unicode" style:font-size-complex="12pt"/>
    </style:style>
    <style:style style:name="T433" style:parent-style-name="DefaultParagraphFont" style:family="text">
      <style:text-properties style:font-name-asian="Lucida Sans Unicode"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7" style:parent-style-name="DefaultParagraphFont" style:family="text">
      <style:text-properties style:font-name-asian="Lucida Sans Unicode" style:font-size-complex="12pt"/>
    </style:style>
    <style:style style:name="T438" style:parent-style-name="DefaultParagraphFont" style:family="text">
      <style:text-properties style:font-name-asian="Lucida Sans Unicode" style:font-size-complex="12pt"/>
    </style:style>
    <style:style style:name="T439" style:parent-style-name="DefaultParagraphFont" style:family="text">
      <style:text-properties style:font-name-asian="Lucida Sans Unicode" style:font-size-complex="12pt"/>
    </style:style>
    <style:style style:name="T440" style:parent-style-name="DefaultParagraphFont" style:family="text">
      <style:text-properties style:font-name-asian="Lucida Sans Unicode"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447" style:parent-style-name="DefaultParagraphFont" style:family="text">
      <style:text-properties style:font-name-asian="Lucida Sans Unicode" style:font-size-complex="12pt"/>
    </style:style>
    <style:style style:name="T448" style:parent-style-name="DefaultParagraphFont" style:family="text">
      <style:text-properties style:font-name-asian="Lucida Sans Unicode" style:font-size-complex="12pt"/>
    </style:style>
    <style:style style:name="T449" style:parent-style-name="DefaultParagraphFont" style:family="text">
      <style:text-properties style:font-name-asian="Lucida Sans Unicode" style:font-size-complex="12pt"/>
    </style:style>
    <style:style style:name="T450" style:parent-style-name="DefaultParagraphFont" style:family="text">
      <style:text-properties style:font-name-asian="Lucida Sans Unicode" style:font-size-complex="12pt"/>
    </style:style>
    <style:style style:name="T451" style:parent-style-name="DefaultParagraphFont" style:family="text">
      <style:text-properties style:font-name-asian="Lucida Sans Unicode" style:font-size-complex="12pt"/>
    </style:style>
    <style:style style:name="P4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453" style:parent-style-name="DefaultParagraphFont" style:family="text">
      <style:text-properties style:font-name-asian="Lucida Sans Unicode" style:font-size-complex="12pt"/>
    </style:style>
    <style:style style:name="T454" style:parent-style-name="DefaultParagraphFont" style:family="text">
      <style:text-properties style:font-name-asian="Lucida Sans Unicode" style:font-size-complex="12pt"/>
    </style:style>
    <style:style style:name="T455" style:parent-style-name="DefaultParagraphFont" style:family="text">
      <style:text-properties style:font-name-asian="Lucida Sans Unicode" style:font-size-complex="12pt"/>
    </style:style>
    <style:style style:name="P456" style:parent-style-name="Normal" style:family="paragraph">
      <style:paragraph-properties fo:text-align="center"/>
    </style:style>
    <style:style style:name="T457" style:parent-style-name="DefaultParagraphFont" style:family="text">
      <style:text-properties style:font-name-asian="Lucida Sans Unicode" fo:font-weight="bold" style:font-weight-asian="bold" style:font-size-complex="12pt"/>
    </style:style>
    <style:style style:name="T458" style:parent-style-name="DefaultParagraphFont" style:family="text">
      <style:text-properties style:font-name-asian="Lucida Sans Unicode"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style:font-name-asian="Lucida Sans Unicode" fo:font-weight="bold" style:font-weight-asian="bold" style:font-size-complex="12pt"/>
    </style:style>
    <style:style style:name="P461" style:parent-style-name="Normal" style:family="paragraph">
      <style:paragraph-properties fo:widows="0" fo:orphans="0" fo:text-align="justify" fo:text-indent="0.4923in"/>
      <style:text-properties style:font-name-asian="Lucida Sans Unicode" style:font-size-complex="12pt" fo:hyphenate="false"/>
    </style:style>
    <style:style style:name="P462"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463" style:parent-style-name="DefaultParagraphFont" style:family="text">
      <style:text-properties style:font-name-asian="Lucida Sans Unicode" style:font-size-complex="12pt"/>
    </style:style>
    <style:style style:name="T464" style:parent-style-name="DefaultParagraphFont" style:family="text">
      <style:text-properties style:font-name-asian="Lucida Sans Unicode" style:font-size-complex="12pt"/>
    </style:style>
    <style:style style:name="P465"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466" style:parent-style-name="DefaultParagraphFont" style:family="text">
      <style:text-properties style:font-name-asian="Lucida Sans Unicode" style:font-size-complex="12pt"/>
    </style:style>
    <style:style style:name="T467" style:parent-style-name="DefaultParagraphFont" style:family="text">
      <style:text-properties style:font-name-asian="Lucida Sans Unicode" style:font-size-complex="12pt"/>
    </style:style>
    <style:style style:name="T468" style:parent-style-name="DefaultParagraphFont" style:family="text">
      <style:text-properties style:font-name-asian="Lucida Sans Unicode" style:font-size-complex="12pt"/>
    </style:style>
    <style:style style:name="T469" style:parent-style-name="DefaultParagraphFont" style:family="text">
      <style:text-properties style:font-name-asian="Lucida Sans Unicode" style:font-size-complex="12pt"/>
    </style:style>
    <style:style style:name="P470"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471" style:parent-style-name="DefaultParagraphFont" style:family="text">
      <style:text-properties style:font-name-asian="Lucida Sans Unicode" style:font-size-complex="12pt"/>
    </style:style>
    <style:style style:name="T472" style:parent-style-name="DefaultParagraphFont" style:family="text">
      <style:text-properties style:font-name-asian="Lucida Sans Unicode" style:font-size-complex="12pt"/>
    </style:style>
    <style:style style:name="P473"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474" style:parent-style-name="DefaultParagraphFont" style:family="text">
      <style:text-properties style:font-name-asian="Lucida Sans Unicode" style:font-size-complex="12pt"/>
    </style:style>
    <style:style style:name="T475" style:parent-style-name="DefaultParagraphFont" style:family="text">
      <style:text-properties style:font-name-asian="Lucida Sans Unicode" style:font-size-complex="12pt"/>
    </style:style>
    <style:style style:name="T476" style:parent-style-name="DefaultParagraphFont" style:family="text">
      <style:text-properties style:font-name-asian="Lucida Sans Unicode" style:font-size-complex="12pt"/>
    </style:style>
    <style:style style:name="P477"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478" style:parent-style-name="DefaultParagraphFont" style:family="text">
      <style:text-properties style:font-name-asian="Lucida Sans Unicode" style:font-size-complex="12pt"/>
    </style:style>
    <style:style style:name="T479" style:parent-style-name="DefaultParagraphFont" style:family="text">
      <style:text-properties style:font-name-asian="Lucida Sans Unicode" style:font-size-complex="12pt"/>
    </style:style>
    <style:style style:name="T480" style:parent-style-name="DefaultParagraphFont" style:family="text">
      <style:text-properties style:font-name-asian="Lucida Sans Unicode" style:font-size-complex="12pt"/>
    </style:style>
    <style:style style:name="P481"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482" style:parent-style-name="DefaultParagraphFont" style:family="text">
      <style:text-properties style:font-name-asian="Lucida Sans Unicode" style:font-size-complex="12pt"/>
    </style:style>
    <style:style style:name="T483" style:parent-style-name="DefaultParagraphFont" style:family="text">
      <style:text-properties style:font-name-asian="Lucida Sans Unicode" style:font-size-complex="12pt"/>
    </style:style>
    <style:style style:name="T484" style:parent-style-name="DefaultParagraphFont" style:family="text">
      <style:text-properties style:font-name-asian="Lucida Sans Unicode" style:font-size-complex="12pt"/>
    </style:style>
    <style:style style:name="T485" style:parent-style-name="DefaultParagraphFont" style:family="text">
      <style:text-properties style:font-name-asian="Lucida Sans Unicode" style:font-size-complex="12pt"/>
    </style:style>
    <style:style style:name="P486"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487" style:parent-style-name="DefaultParagraphFont" style:family="text">
      <style:text-properties style:font-name-asian="Lucida Sans Unicode" style:font-size-complex="12pt"/>
    </style:style>
    <style:style style:name="T488" style:parent-style-name="DefaultParagraphFont" style:family="text">
      <style:text-properties style:font-name-asian="Lucida Sans Unicode" style:font-size-complex="12pt"/>
    </style:style>
    <style:style style:name="P489" style:parent-style-name="Normal" style:family="paragraph">
      <style:paragraph-properties fo:widows="0" fo:orphans="0" fo:text-align="center"/>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style:font-name-asian="Lucida Sans Unicode" fo:font-weight="bold" style:font-weight-asian="bold" style:font-size-complex="12pt"/>
    </style:style>
    <style:style style:name="T492" style:parent-style-name="DefaultParagraphFont" style:family="text">
      <style:text-properties style:font-name-asian="Lucida Sans Unicode" fo:font-weight="bold" style:font-weight-asian="bold" style:font-size-complex="12pt"/>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style:font-name-asian="Lucida Sans Unicode" fo:font-weight="bold" style:font-weight-asian="bold" style:font-size-complex="12pt"/>
    </style:style>
    <style:style style:name="P495" style:parent-style-name="Normal" style:family="paragraph">
      <style:paragraph-properties fo:widows="0" fo:orphans="0" fo:text-align="justify" fo:text-indent="0.4923in">
        <style:tab-stops>
          <style:tab-stop style:type="left" style:position="0.4069in"/>
        </style:tab-stops>
      </style:paragraph-properties>
      <style:text-properties style:font-name-asian="Lucida Sans Unicode" style:font-size-complex="12pt" fo:hyphenate="false"/>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Lucida Sans Unicode"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style:font-name-asian="Lucida Sans Unicode" fo:font-weight="bold" style:font-weight-asian="bold" style:font-size-complex="12pt"/>
    </style:style>
    <style:style style:name="T541" style:parent-style-name="DefaultParagraphFont" style:family="text">
      <style:text-properties style:font-name-asian="Lucida Sans Unicode" fo:font-weight="bold" style:font-weight-asian="bold" style:font-size-complex="12pt"/>
    </style:style>
    <style:style style:name="T542" style:parent-style-name="DefaultParagraphFont" style:family="text">
      <style:text-properties style:font-name-asian="Lucida Sans Unicode" fo:font-weight="bold" style:font-weight-asian="bold" style:font-size-complex="12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style:font-name-asian="Lucida Sans Unicode" fo:font-weight="bold" style:font-weight-asian="bold" style:font-size-complex="12pt"/>
    </style:style>
    <style:style style:name="P545" style:parent-style-name="Normal" style:family="paragraph">
      <style:paragraph-properties fo:widows="0" fo:orphans="0" fo:text-align="justify" fo:text-indent="0.3937in"/>
      <style:text-properties style:font-name-asian="Lucida Sans Unicode" style:font-size-complex="12pt" fo:hyphenate="false"/>
    </style:style>
    <style:style style:name="P546"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547" style:parent-style-name="DefaultParagraphFont" style:family="text">
      <style:text-properties style:font-name-asian="Lucida Sans Unicode" style:font-size-complex="12pt"/>
    </style:style>
    <style:style style:name="T548" style:parent-style-name="DefaultParagraphFont" style:family="text">
      <style:text-properties style:font-name-asian="Lucida Sans Unicode" style:font-size-complex="12pt"/>
    </style:style>
    <style:style style:name="T549" style:parent-style-name="DefaultParagraphFont" style:family="text">
      <style:text-properties style:font-name-asian="Lucida Sans Unicode" style:font-size-complex="12pt"/>
    </style:style>
    <style:style style:name="P550"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551" style:parent-style-name="DefaultParagraphFont" style:family="text">
      <style:text-properties style:font-name-asian="Lucida Sans Unicode" style:font-size-complex="12pt"/>
    </style:style>
    <style:style style:name="T552" style:parent-style-name="DefaultParagraphFont" style:family="text">
      <style:text-properties style:font-name-asian="Lucida Sans Unicode" style:font-size-complex="12pt"/>
    </style:style>
    <style:style style:name="T553" style:parent-style-name="DefaultParagraphFont" style:family="text">
      <style:text-properties style:font-name-asian="Lucida Sans Unicode" fo:font-weight="bold" style:font-weight-asian="bold" style:font-size-complex="12pt"/>
    </style:style>
    <style:style style:name="T554" style:parent-style-name="DefaultParagraphFont" style:family="text">
      <style:text-properties style:font-name-asian="Lucida Sans Unicode" style:font-size-complex="12pt"/>
    </style:style>
    <style:style style:name="T555" style:parent-style-name="DefaultParagraphFont" style:family="text">
      <style:text-properties style:font-name-asian="Lucida Sans Unicode" style:font-size-complex="12pt"/>
    </style:style>
    <style:style style:name="P556"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557" style:parent-style-name="DefaultParagraphFont" style:family="text">
      <style:text-properties style:font-name-asian="Lucida Sans Unicode" style:font-size-complex="12pt"/>
    </style:style>
    <style:style style:name="T558" style:parent-style-name="DefaultParagraphFont" style:family="text">
      <style:text-properties style:font-name-asian="Lucida Sans Unicode" style:font-size-complex="12pt"/>
    </style:style>
    <style:style style:name="P559" style:parent-style-name="Normal" style:family="paragraph">
      <style:paragraph-properties fo:widows="0" fo:orphans="0" fo:text-align="center" fo:text-indent="0.3937in">
        <style:tab-stops>
          <style:tab-stop style:type="left" style:position="0.4097in"/>
        </style:tab-stops>
      </style:paragraph-properties>
      <style:text-properties style:font-size-complex="12pt" fo:hyphenate="false"/>
    </style:style>
    <style:style style:name="P560" style:parent-style-name="Normal" style:family="paragraph">
      <style:paragraph-properties fo:text-align="justify"/>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8">Įsakymas netenka galios 2022-05-01:</text:span></text:p>
      <text:p text:style-name="P9"><text:span text:style-name="T10">Valstybinė teritorijų planavimo ir statybos inspekcija prie Aplinkos ministerijos, Įsakymas</text:span></text:p>
      <text:p text:style-name="P11"><text:span text:style-name="T12">Nr.<text:s/></text:span><text:a xlink:href="https://www.e-tar.lt/portal/legalAct.html?documentId=245a7370a07811ec966fd5047f7e7091" office:target-frame-name="_top" xlink:show="replace"><text:span text:style-name="T13">1V-34</text:span></text:a><text:span text:style-name="T14">, 2022-03-10,<text:s/></text:span><text:span text:style-name="T15">paskelbta TAR 2022-03-14, i. k. 2022-04714</text:span></text:p>
      <text:p text:style-name="P16"><text:span text:style-name="T17">Dėl Valstybinės teritorijų planavimo ir statybos inspekcijos prie Aplinkos ministerijos viršininko 2014 m. sausio 8 d. įsakymo Nr. 1V-5 „Dėl Asmenų prašymų, skundų nagrinėjimo ir asmenų aptarnavimo Valstybinėje te</text:span><text:span text:style-name="T18">ritorijų planavimo ir statybos inspekcijoje prie Aplinkos ministerijos taisyklių patvirtinimo“ pripažinimo netekusiu galios</text:span></text:p>
      <text:p text:style-name="P19"/>
      <text:p text:style-name="P20"><text:span text:style-name="T21">Suvestinė redakcija nuo 2020-11-03 iki 2022-04-30</text:span></text:p>
      <text:p text:style-name="P22"/>
      <text:p text:style-name="P23"><text:span text:style-name="T24">Įsakymas paskelbtas: TAR 2014-02-11, i. k. 2014-01413</text:span></text:p>
      <text:p text:style-name="P25"/>
      <text:p text:style-name="P26">Nauja redakcija nuo 2019-04-15:</text:p>
      <text:p text:style-name="Normal"><text:span text:style-name="T27">Nr.<text:s/></text:span><text:a xlink:href="https://www.e-tar.lt/portal/legalAct.html?documentId=52c34c60561a11e9975f9c35aedfe438" office:target-frame-name="_top" xlink:show="replace"><text:span text:style-name="T28">1V-38</text:span></text:a><text:span text:style-name="T29">, 2019-03-29, paskelbta TAR 2019-04-05, i. k. 2019-05640</text:span></text:p>
      <text:p text:style-name="P30"/>
      <text:p text:style-name="P31">valstybinės teritorijų planavimo ir statybos inspekcijos<text:s/></text:p>
      <text:p text:style-name="P32">prie aplinkos ministerijos<text:s/>viršininkas</text:p>
      <text:p text:style-name="P33"/>
      <text:p text:style-name="P34"><text:span text:style-name="T35">ĮSAKYMAS</text:span></text:p>
      <text:p text:style-name="P36"><text:span text:style-name="T37">DĖL ASMENŲ PRAŠYMŲ, SKUNDŲ NAGRINĖJIMO IR ASMENŲ APTARNAVIMO VALSTYBINĖJE TERITORIJŲ PLANAVIMO IR STATYBOS INSPEKCIJOJE PRIE APLINKOS MINISTERIJOS TAISYKLIŲ PATVIRTINIMO</text:span></text:p>
      <text:p text:style-name="P38"/>
      <text:p text:style-name="P39">2014 m. sausio 8 d. Nr. 1V-5<text:line-break/>Vilnius</text:p>
      <text:p text:style-name="P40"/>
      <text:p text:style-name="P41"/>
      <text:p text:style-name="P42"><text:span text:style-name="T43">Vadovaudamasi Lietuvos Respublikos teritorijų planavimo ir statybos valstybinės priežiūros įstatymo 24, 25 straipsniais, Institucijų atliekamų priežiūros funkcijų optimizavimo gairių aprašu, patvirtintu Lietuvos Respublikos Vyriausybės 2010 m. gegužės 4 d.</text:span><text:span text:style-name="T44"><text:s/>nutarimu Nr. 511<text:s/></text:span><text:span text:style-name="T45">„Dėl institucijų atliekamų priežiūros funkcijų optimizavimo“</text:span><text:span text:style-name="T46">,<text:s/></text:span><text:span text:style-name="T47">Prašymų ir skundų nagrinėjimo ir asmenų aptarnavimo viešojo administravimo subjektuose taisyklėmis, patvirtintomis Lietuvos Respublikos Vyriausybės 2007 m. rugpjūčio 22 d. nuta</text:span><text:span text:style-name="T48">rimu Nr. 875 „Dėl Prašymų ir skundų nagrinėjimo ir asmenų aptarnavimo viešojo administravimo subjektuose taisyklių patvirtinimo“,</text:span><text:span text:style-name="T49"><text:s/>ir Valstybinės teritorijų planavimo ir statybos inspekcijos prie Aplinkos ministerijos nuostatų, patvirtintų Lietuvos Respubli</text:span><text:span text:style-name="T50">kos aplinkos ministro 2003 m. liepos 9 d. įsakymu Nr. 349 „Dėl Valstybinės teritorijų planavimo ir statybos inspekcijos prie Aplinkos ministerijos nuostatų patvirtinimo“, 19.1 ir 19.15 papunkčiais,</text:span></text:p>
      <text:p text:style-name="P51"><text:span text:style-name="T52">t v i r t i n u Asmenų prašymų, skundų nagrinėjimo ir as</text:span><text:span text:style-name="T53">menų aptarnavimo Valstybinėje teritorijų planavimo ir statybos inspekcijoje prie Aplinkos ministerijos taisykles (pridedama).“.</text:span></text:p>
      <text:p text:style-name="P54"/>
      <text:p text:style-name="P55"/>
      <text:p text:style-name="P56"/>
      <text:p text:style-name="P57"><text:span text:style-name="T58">Viršininkė</text:span><text:span text:style-name="T59"><text:tab/>Laura Nalivaikienė<text:s/></text:span></text:p>
      <text:p text:style-name="Normal"/>
      <text:soft-page-break/>
      <text:p text:style-name="P60"><text:span text:style-name="T66">P</text:span><text:span text:style-name="T67">ATVIRTINTA</text:span></text:p>
      <text:p text:style-name="P68">Valstybinės teritorijų planavimo ir statybos<text:s/></text:p>
      <text:p text:style-name="P69">inspekcijos prie Aplinkos ministerijos viršininko<text:s/></text:p>
      <text:p text:style-name="P70">2014 m. sausio 8 d. įsakymu Nr. 1V-5<text:s/></text:p>
      <text:p text:style-name="P71">(Valstybinės teritorijų planavimo ir statybos<text:s/></text:p>
      <text:p text:style-name="P72">inspekcijos prie Aplinkos ministerijos 2020 m.<text:s/></text:p>
      <text:p text:style-name="P73">spalio 30 d. įsakymo Nr. 1V-194 redakcija)</text:p>
      <text:p text:style-name="P74"/>
      <text:p text:style-name="P75"/>
      <text:p text:style-name="P76"><text:span text:style-name="T77">ASMENŲ PRAŠYMŲ, SKUNDŲ NAGRINĖJIMO IR ASMENŲ APTARNAVIMO VALSTYBINĖJE TERITORIJŲ PLANAVIMO IR STATYBOS INSPEKCIJOJE PRIE APLINKOS MINISTERIJOS TAISYKLĖ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Asmenų prašymų, skundų nagrinėjimo ir asmenų aptarnavimo Valstybinėje teritorijų planavimo ir statybos inspekcijoje prie Aplinkos ministerijos taisyklės (toliau – Taisyklės) nustato asmenų prašymų, skundų nagrinėjimo<text:s/></text:span><text:span text:style-name="T88">ir jų aptarnavimo Valstybinėje teritorijų planavimo ir statybos inspekcijoje prie Aplinkos ministerijos (toliau – Inspekcija) tvarką.<text:s/></text:span></text:p>
      <text:p text:style-name="P89"><text:span text:style-name="T90">2</text:span><text:span text:style-name="T91">. Taisyklės parengtos, vadovaujantis Lietuvos Respublikos statybos įstatymu, Lietuvos Respublikos teritorijų planavi</text:span><text:span text:style-name="T92">mo įstatymu, Lietuvos Respublikos teritorijų planavimo ir statybos valstybinės priežiūros įstatymu (toliau – Priežiūros įstatymas), Lietuvos Respublikos viešojo administravimo įstatymu, Prašymų ir skundų nagrinėjimo ir asmenų aptarnavimo viešojo administra</text:span><text:span text:style-name="T93">vimo subjektuose taisyklėmis, patvirtintomis Lietuvos Respublikos Vyriausybės 2007<text:s/></text:span><text:soft-page-break/><text:span text:style-name="T94">m. rugpjūčio 22 d. nutarimu Nr. 875 „Dėl Prašymų ir skundų nagrinėjimo ir asmenų aptarnavimo viešojo administravimo subjektuose taisyklių patvirtinimo“ (toliau – LRV taisykl</text:span><text:span text:style-name="T95">ės) ir kitais teisės aktais.</text:span></text:p>
      <text:p text:style-name="P96"><text:span text:style-name="T97">3</text:span><text:span text:style-name="T98">. Nagrinėjant asmenų prašymus, skundus:</text:span></text:p>
      <text:p text:style-name="P99"><text:span text:style-name="T100">3.1</text:span><text:span text:style-name="T101">. šių Taisyklių nuostatos taikomos tiek, kiek tų klausimų nereglamentuoja Lietuvos Respublikos įstatymai ar jų pagrindu priimti kiti teisės aktai, įvertinus Viešojo administravimo įstatyme įtvirtintas nuostatas dėl šio įstatymo ir kitų teisės aktų santykio</text:span><text:span text:style-name="T102">;<text:s/></text:span></text:p>
      <text:p text:style-name="P103"><text:span text:style-name="T104">3.2</text:span><text:span text:style-name="T105">. informacija ir dokumentai, kuriais disponuoja Inspekcija, teikiami Viešojo administravimo įstatymo, Teisės gauti informaciją iš valstybės ir savivaldybių institucijų ir įstaigų įstatymo ir kitų teisės aktų nustatyta tvarka;</text:span></text:p>
      <text:p text:style-name="P106">3.3. teikiant konsultacijas, šių Taisyklių nuostatos taikomos tiek, kiek tų klausimų nereglamentuoja Asmenų konsultavimo Valstybinėje teritorijų planavimo ir statybos inspekcijoje prie Aplinkos ministerijos taisyklės, patvirtintos Inspekcijos viršininko 2011 m. lapkričio<text:s/>10 d. įsakymu Nr. 1V-194 „Dėl Asmenų konsultavimo Valstybinėje teritorijų planavimo ir statybos inspekcijoje prie Aplinkos ministerijos taisyklių patvirtinimo“;</text:p>
      <text:p text:style-name="P107">3.4. administracinė procedūra vykdoma Viešojo administravimo (kiek to nereglamentuoja specialieji įstatymai) ir kitų teisės aktų nustatyta tvarka;</text:p>
      <text:p text:style-name="P108">3.5. nagrinėjant asmenų kreipimusis, gautus Inspekcijos pasitikėjimo linija, šių Taisyklių nuostatos taikomos tiek, kiek tų klausimų nereglamentuoja Valstybinės teritorijų planavimo ir statybos inspekcijos prie Aplinkos ministerijos pasitikėjimo linijos nuostatai, patvirtinti Inspekcijos viršininko 2017 m. rugpjūčio 29 d. įsakymu Nr. 1V-105 „Dėl Valstybinės teritorijų planavimo ir statybos inspekcijos prie Aplinkos ministerijos patikėjimo linijos nuostatų patvirtinimo“;</text:p>
      <text:p text:style-name="P109"><text:span text:style-name="T110">3.6</text:span><text:span text:style-name="T111">. nagrinėjant prašymus įgyvendinti duomenų subjekto teisę (-es) ir tvarkant asmens duomenis, šių Taisyklių nuostatos taikomos tiek, kiek tų klausimų nereglamentuoja 2016 m. balandžio 27 d. Europos Parlamento ir Tarybos reglame</text:span><text:span text:style-name="T112">ntas (ES) 2016/679 dėl fizinių asmenų<text:s/></text:span><text:soft-page-break/><text:span text:style-name="T113">apsaugos tvarkant asmens duomenis ir dėl laisvo tokių duomenų judėjimo ir kuriuo panaikinama Direktyva 95/46/EB (Bendrasis duomenų apsaugos reglamentas) (toliau<text:s/></text:span><text:span text:style-name="T114">–</text:span><text:span text:style-name="T115"><text:s/>Reglamentas (ES) 2016/679), Asmens duomenų tvarkymo Val</text:span><text:span text:style-name="T116">stybinėje teritorijų planavimo ir statybos inspekcijoje prie Aplinkos ministerijos taisyklės ir Duomenų subjektų teisių įgyvendinimo Valstybinėje teritorijų planavimo ir statybos inspekcijoje prie Aplinkos ministerijos taisyklės, patvirtintos Inspekcijos v</text:span><text:span text:style-name="T117">iršininko 2014 m. gruodžio 31 d. įsakymu Nr. 1V-205 „Dėl Asmens duomenų tvarkymo ir Duomenų subjektų teisių įgyvendinimo Valstybinėje teritorijų planavimo ir statybos inspekcijoje prie Aplinkos ministerijos taisyklių patvirtinimo“.</text:span></text:p>
      <text:p text:style-name="P118"><text:span text:style-name="T119">4</text:span><text:span text:style-name="T120">. Administracinių</text:span><text:span text:style-name="T121"><text:s/>paslaugų aprašymai Inspekcijoje rengiami ir skelbiami Viešojo administravimo įstatymo ir kitų teisės aktų nustatyta tvarka.</text:span></text:p>
      <text:p text:style-name="P122"><text:span text:style-name="T123">5</text:span><text:span text:style-name="T124">. Šiose Taisyklėse vartojamos sąvokos:</text:span></text:p>
      <text:p text:style-name="P125"><text:span text:style-name="T126">5.1</text:span><text:span text:style-name="T127">.</text:span><text:span text:style-name="T128"><text:s/>oficialus Inspekcijos elektroninio pašto adresas</text:span><text:span text:style-name="T129"><text:s/>– info@vtpsi.lt;</text:span></text:p>
      <text:p text:style-name="P130"><text:span text:style-name="T131">5.2</text:span><text:span text:style-name="T132">.</text:span><text:span text:style-name="T133"><text:s/>mažar</text:span><text:span text:style-name="T134">eikšmiai teisės aktų pažeidimai</text:span><text:span text:style-name="T135"><text:s/>– teisės aktų reikalavimų pažeidimai, nepadarę žalos viešajam interesui ir kitiems konkrečia teisės norma saugomiems interesams arba kuriais padaryta žala labai nedidelė, nurodyti Taisyklių 30 punkte (pagal Priežiūros įstaty</text:span><text:span text:style-name="T136">mo 25 straipsnio 9 dalį).<text:s/></text:span></text:p>
      <text:p text:style-name="P137"><text:span text:style-name="T138">6</text:span><text:span text:style-name="T139">. Kitos šiose Taisyklėse vartojamos sąvokos atitinka Statybos įstatyme, Teritorijų planavimo įstatyme, Priežiūros įstatyme, Viešojo administravimo įstatyme ir kituose teisės aktuose vartojamas sąvokas.<text:s/></text:span></text:p>
      <text:p text:style-name="P140"><text:span text:style-name="T141">7</text:span><text:span text:style-name="T142">. Taisyklėse<text:s/></text:span><text:span text:style-name="T143">nustatytų terminų eiga skaičiuojama Lietuvos Respublikos civilinio kodekso nustatyta tvarka.</text:span></text:p>
      <text:p text:style-name="P144"/>
      <text:p text:style-name="P145"><text:span text:style-name="T146">II</text:span><text:span text:style-name="T147"><text:s/>SKYRIUS<text:s/></text:span></text:p>
      <text:p text:style-name="P148"><text:span text:style-name="T149">PRAŠYMŲ, SKUNDŲ PATEIKIMAS</text:span></text:p>
      <text:p text:style-name="P150"/>
      <text:p text:style-name="P151"><text:span text:style-name="T152">8</text:span><text:span text:style-name="T153">. Teikiant asmenų prašymus, skundus, vadovaujamasi šiomis taisyklėmis:</text:span></text:p>
      <text:p text:style-name="P154"><text:span text:style-name="T155">8.1</text:span><text:span text:style-name="T156">. kreipimaisi pateikiami Viešojo administravimo įstatyme, LRV taisyklėse ir kituose teisės aktuose nurodytais būdais, turi atitikti juose nurodytus reikalavimus (įskaitant kalbos, asmens identifikavimo, formos ir kt.);<text:s/></text:span></text:p>
      <text:p text:style-name="P157"><text:span text:style-name="T158">8.2</text:span><text:span text:style-name="T159">.<text:s/></text:span><text:span text:style-name="T160">kai asmens prašymą, skundą<text:s/></text:span><text:span text:style-name="T161">Inspekcijai pateikia asmens atstovas, jis turi pateikti atstovavimą patvirtinantį dokumentą ar jo kopiją Civilinio kodekso, Viešojo administravimo įstatymo ir kitų teisės aktų nustatyta tvarka. Jei asmens atstovo atstovavimą patvirtinantis dokumentas išduo</text:span><text:span text:style-name="T162">tas užsienyje, šis dokumentas turi būti patvirtintas, vadovaujantis Dokumentų legalizavimo ir tvirtinimo pažyma<text:s/></text:span><text:span text:style-name="T163">(Apostille)</text:span><text:span text:style-name="T164"><text:s/>tvarkos aprašu, patvirtintu Lietuvos Respublikos Vyriausybės 2006 m. spalio 30 d. nutarimu Nr. 1079 „Dėl Dokumentų legalizavimo ir t</text:span><text:span text:style-name="T165">virtinimo pažyma<text:s/></text:span><text:span text:style-name="T166">(Apostille)</text:span><text:span text:style-name="T167"><text:s/>tvarkos aprašo patvirtinimo“;</text:span></text:p>
      <text:p text:style-name="P168"><text:span text:style-name="T169">8.3</text:span><text:span text:style-name="T170">. asmenys gali kreiptis anonimiškai tik tuomet, kai tai numato teisės aktai;</text:span></text:p>
      <text:p text:style-name="P171"><text:span text:style-name="T172">8.4</text:span><text:span text:style-name="T173">. kai į Inspekciją kreipiamasi dėl asmens duomenų ar dokumentų, kuriuose yra asmens duomenų, autorių teisi</text:span><text:span text:style-name="T174">ų objektų gavimo ar prašoma pagal kompetenciją atlikti veiksmus, susijusius su asmens duomenų tvarkymu, turi būti pateikta asmenį identifikuojanti informacija (išskyrus atvejus, kai teisės aktai nustato kitus asmens identifikavimo būdus):</text:span></text:p>
      <text:p text:style-name="P175">8.4.1. jeigu kreipimasis pateikiamas raštu atvykus į Inspekciją, jį teikiantis fizinis asmuo turi patvirtinti savo tapatybę, parodydamas galiojantį asmens tapatybės patvirtinimo dokumentą Inspekcijos darbuotojui, kuris priima asmens kreipimąsi. Dokumentus priimantis darbuotojas, prieš juos registruodamas, patikrina asmens tapatybę, ant gauto dokumento nurodydamas, ar asmens tapatybė patvirtinta (spaudu arba užrašo ranka);<text:s/></text:p>
      <text:p text:style-name="P176">8.4.2. jeigu fizinio asmens kreipimasis pateikiamas paštu, per kurjerį, tuomet kartu su pasirašytu kreipimusi turi būti pateikta notaro, konsulinio pareigūno ar seniūno patvirtinta asmens tapatybės patvirtinimo dokumento kopija. Dokumentus vietoje priimantis darbuotojas, prieš juos registruodamas, patikrina asmens tapatybę, ant gauto dokumento nurodydamas, ar asmens tapatybė<text:s/><text:soft-page-break/>patvirtinta (spaudu arba ranka). Gauta asmens tapatybės dokumento kopija, registruojant dokumentus, į sistemą neįkeliama, ji saugoma byloje;<text:s/></text:p>
      <text:p text:style-name="P177">8.4.3. fiziniams ir juridiniams asmenims teikiant kreipimąsi elektroniniu paštu, prašymas turi būti pasirašytas kvalifikuotu elektroniniu parašu;</text:p>
      <text:p text:style-name="P178">8.4.4. kreipiantis per E.pristatymas, per E.pilietis ar kitas informacines sistemas, asmuo identifikuojamas jose nurodytais būdais;</text:p>
      <text:p text:style-name="P179"><text:span text:style-name="T180">8.4.5</text:span><text:span text:style-name="T181">. juridinis asmuo pateikia kreipimąsi ant savo<text:s/></text:span><text:span text:style-name="T182">blanko, išskyrus atvejus, kai kreipimasis teikiamas per informacines sistemas ir jose nereikia pateikti atskirai suformuoto kreipimosi dokumento. Elektroniniu paštu teikiamas dokumentas turi būti pasirašytas juridinio asmens vadovo ar įgalioto asmens elekt</text:span><text:span text:style-name="T183">roniniu parašu, paštu, per kurjerį ar tiesiogiai teikiamas dokumentas – juridinio asmens vadovo ar jo įgalioto asmens parašu.</text:span></text:p>
      <text:p text:style-name="P184"><text:span text:style-name="T185">9</text:span><text:span text:style-name="T186">.<text:s/></text:span>Dokumentus vietoje priimantis darbuotojas visais atvejais patikrina asmens, jo atstovo tapatybę, paprašydamas parodyti<text:s/>galiojantį asmens tapatybės patvirtinimo dokumentą. Dokumentus priimantis darbuotojas, prieš juos registruodamas, ant dokumento nurodo, ar asmens tapatybė yra patvirtinta (spaudu arba įrašo ranka).</text:p>
      <text:p text:style-name="P187"><text:span text:style-name="T188">10</text:span><text:span text:style-name="T189">. Prašymų, skundų teikimas Inspekcijai elektroniniu<text:s/></text:span><text:span text:style-name="T190">paštu:</text:span></text:p>
      <text:p text:style-name="P191"><text:span text:style-name="T192">10.1</text:span><text:span text:style-name="T193">. asmenys prašymus, skundus turi siųsti oficialiu Inspekcijos elektroninio pašto adresu<text:s/></text:span><text:span text:style-name="T194">info@vtpsi.lt, išskyrus atvejus, kai kiti teisės aktai numato kitokią dokumentų teikimo tvarką</text:span><text:span text:style-name="T195">;</text:span></text:p>
      <text:p text:style-name="P196"><text:span text:style-name="T197">10.2</text:span><text:span text:style-name="T198">. Inspekcijos teritoriniu principu veikiančių padal</text:span><text:span text:style-name="T199">inių darbuotojai savo tarnybiniu elektroniniu paštu gautus asmenų prašymus, skundus visais atvejais tą pačią dieną persiunčia į Inspekcijos darbuotojo, kurio pareigybei priskirtas dokumentų registravimas teritoriniu principu, elektroninio pašto dėžutę, vis</text:span><text:span text:style-name="T200">i kiti Inspekcijos darbuotojai savo tarnybiniu elektroniniu paštu gautus asmenų prašymus, skundus persiunčia į Inspekcijos elektroninio pašto dėžutę<text:s/></text:span><text:span text:style-name="T201">info@vtpsi.lt</text:span><text:span text:style-name="T202">, išskyrus atvejus, kai LRV taisyklių nustatyta tvarka į tokius kreipimusis galima atsakyti jų</text:span><text:span text:style-name="T203"><text:s/>neregistruojant;</text:span></text:p>
      <text:p text:style-name="P204"><text:span text:style-name="T205">10.3</text:span><text:span text:style-name="T206">. Taisyklių 10.2 papunktyje nurodyti Inspekcijos darbuotojų persiųsti asmenų prašymai, skundai prilyginami pateiktiems oficialiu Inspekcijos elektroninio pašto adresu<text:s/></text:span><text:span text:style-name="T207">info@vtpsi.lt</text:span><text:span text:style-name="T208">.</text:span><text:span text:style-name="T209"><text:s/></text:span></text:p>
      <text:p text:style-name="P210"><text:span text:style-name="T211">11</text:span><text:span text:style-name="T212">.<text:s/></text:span><text:span text:style-name="T213">Prašymai, skundai gali būti neregistr</text:span><text:span text:style-name="T214">uojami Viešojo administravimo įstatymo, LRV<text:s/></text:span><text:soft-page-break/><text:span text:style-name="T215">taisyklių ir kitų teisės aktų nustatytais atvejais, visi kiti dokumentai yra registruojami informacinėse sistemose ir perduodami rezoliucijoms rašyti ir vykdyti.<text:s/></text:span></text:p>
      <text:p text:style-name="P216"><text:span text:style-name="T217">12</text:span><text:span text:style-name="T218">. Asmenų prašymai, skundai pagal kitus teis</text:span><text:span text:style-name="T219">ės aktus gali būti pateikiami, pildant elektronines kreipimosi į Inspekciją formas. Tokiu atveju būtina užpildyti langelius, pažymėtus simboliu * arba kurie nurodomi kaip privalomi.<text:s/></text:span><text:span text:style-name="T220">Prašymas, skundas, pateiktas neteisingai užpildžius elektroninių formų lan</text:span><text:span text:style-name="T221">gelius, kurie yra privalomi arba pažymėti simboliu *, nepriimamas ir Inspekcijos dokumentų valdymo informacinėse sistemose neregistruojamas.<text:s/></text:span></text:p>
      <text:p text:style-name="P222"/>
      <text:p text:style-name="P223"><text:span text:style-name="T224">III</text:span><text:span text:style-name="T225"><text:s/>SKYRIUS<text:s/></text:span></text:p>
      <text:p text:style-name="P226"><text:span text:style-name="T227">PRAŠYMŲ, SKUNDŲ NAGRINĖJIMAS</text:span></text:p>
      <text:p text:style-name="P228"/>
      <text:p text:style-name="P229"><text:span text:style-name="T230">PIRMASIS</text:span><text:span text:style-name="T231"><text:s/>SKIRSNIS</text:span></text:p>
      <text:p text:style-name="P232"><text:span text:style-name="T233">PRAŠYMŲ, SKUNDŲ REGISTRAVIMAS, REZOLIUCIJŲ</text:span><text:span text:style-name="T234"><text:s/>RAŠYMAS</text:span></text:p>
      <text:p text:style-name="P235"/>
      <text:p text:style-name="P236"><text:span text:style-name="T237">13</text:span><text:span text:style-name="T238">. Prašymai, skundai, pateikti Inspekcijai, registruojami informacinėje dokumentų valdymo sistemoje „Avilys“ atitinkamame Inspekcijos dokumentų registre pagal Lietuvos vyriausiojo archyvaro išleistų teisės aktų, reglamentuojančių dokumentų valdymą, reikalav</text:span><text:span text:style-name="T239">imus (išskyrus teisės aktuose ir šiose Taisyklėse nurodytas išimtis, kai kreipimųsi į Inspekciją registruoti nereikia arba jie pagal teisės aktus registruojami kitose informacinėse sistemose).<text:s/></text:span></text:p>
      <text:p text:style-name="P240"><text:span text:style-name="T241">14</text:span><text:span text:style-name="T242">. Kai pagal teisės aktus privaloma informuoti asmenį api</text:span><text:span text:style-name="T243">e gautą prašymą, skundą, apie jo priėmimą informuojama naudojant informacinių sistemų funkcionalumą, iš karto informuojant apie kreipimosi priėmimą, kai jis teikiamas užpildant elektroninės formos laukus, o kai to atlikti negalima ar teisės aktai numato ki</text:span><text:span text:style-name="T244">tą informavimo tvarką, – elektroniniu paštu, Inspekcijos spaudu ant gauto dokumento ar jo kopijos arba kitais teisės aktuose numatytais būdais.</text:span></text:p>
      <text:p text:style-name="P245"><text:span text:style-name="T246">15</text:span><text:span text:style-name="T247">.<text:s/></text:span><text:span text:style-name="T248">Užregistruoti prašymai, skundai Inspekcijos viršininko nustatyta tvarka perduodami Inspekcijos viršinink</text:span><text:span text:style-name="T249">ui ar jo įgaliotiems asmenims rezoliucijoms įrašyti.<text:s/></text:span></text:p>
      <text:p text:style-name="P250"><text:span text:style-name="T251">Draudžiama perduoti skundą nagrinėti<text:s/></text:span><text:span text:style-name="T252">administracijos padaliniui arba darbuotojui, nurodytiems Viešojo administravimo įstatyme, LRV taisyklėse ar kituose teisės aktuose.</text:span></text:p>
      <text:p text:style-name="P253"/>
      <text:p text:style-name="P254"><text:span text:style-name="T255">ANTRASIS</text:span><text:span text:style-name="T256"><text:s/>SKIRSNIS</text:span></text:p>
      <text:p text:style-name="P257"><text:span text:style-name="T258">ŽODINIS<text:s/></text:span><text:span text:style-name="T259">ASMENŲ APTARNAVIMAS</text:span></text:p>
      <text:p text:style-name="P260"/>
      <text:p text:style-name="P261"><text:span text:style-name="T262">16</text:span><text:span text:style-name="T263">. Žodinis prašymas gali būti išdėstomas kiekvienam Inspekcijos darbuotojui pagal kompetenciją. Inspekcijos darbuotojas, neturintis įgaliojimų ar kompetencijos atsakyti į žodinį prašymą, nurodo Inspekcijos darbuotoją (pagal poreik</text:span><text:span text:style-name="T264">į – Inspekcijos padalinio, kuriame jis dirba, adresą, kabineto numerį, telefono numerį), į kurį asmuo turėtų kreiptis, arba informuoja, kad prašymo nagrinėjimas nepriskirtas Inspekcijos kompetencijai ir, jei žino, nurodo kitus viešojo administravimo subjek</text:span><text:span text:style-name="T265">tus, kurie gali atsakyti į prašymą.<text:s/></text:span></text:p>
      <text:p text:style-name="P266"><text:span text:style-name="T267">17</text:span><text:span text:style-name="T268">.<text:s/></text:span><text:span text:style-name="T269">Asmenys vietoje Inspekcijoje aptarnaujami šia tvarka (išskyrus dokumentų pateikimą Administravimo skyriaus darbuotojams):</text:span></text:p>
      <text:p text:style-name="P270"><text:span text:style-name="T271">17.1</text:span><text:span text:style-name="T272">. priėmimo pas teritorijų planavimo bei statybos valstybinės priežiūros specialistu</text:span><text:span text:style-name="T273">s grafikai, kuriuos sudaro Administravimo skyrius, suderinęs su administracijos padalinių vadovais, skelbiami<text:s/></text:span><text:span text:style-name="T274">Inspekcijos interneto svetainėje www.vtpsi.lrv.lt, šie darbuotojai asmenis aptarnauja tik grafikuose nurodytu laiku;<text:s/></text:span></text:p>
      <text:p text:style-name="P275"><text:span text:style-name="T276">17.2</text:span><text:span text:style-name="T277">. pas Taisyklių 17.1</text:span><text:span text:style-name="T278"><text:s/>papunktyje nurodytus Inspekcijos darbuotojus į priėmimą galima užsiregistruoti suderinus su darbuotoju, kurio konsultacijos pageidaujama, arba darbuotoju, kurio veiklos sritis dokumentų registravimas, aptarnavimo laiką šiose Taisyklėse nurodytais būdais a</text:span><text:span text:style-name="T279">rba Inspekcijos interneto svetainėje www.vtpsi.lrv.lt rezervuojant aptarnavimo laiką;</text:span></text:p>
      <text:p text:style-name="P280"><text:span text:style-name="T281">17.3</text:span><text:span text:style-name="T282">. priėmimas pas Inspekcijos darbuotojus, nenurodytus Taisyklių 17.1 papunktyje, gali būti<text:s/></text:span><text:soft-page-break/><text:span text:style-name="T283">vykdomas jų darbo metu suderinus su darbuotoju aptarnavimo laiką Taisykl</text:span><text:span text:style-name="T284">ėse nurodytais būdais;</text:span></text:p>
      <text:p text:style-name="P285"><text:span text:style-name="T286">17.4</text:span><text:span text:style-name="T287">. asmenys, pageidaujantys atvykti į priėmimą, privalo registruotis iš anksto, išskyrus atvejus, kai asmuo pas<text:s/></text:span><text:span text:style-name="T288">teritorijų planavimo bei statybos valstybinės priežiūros specialistus atvyksta Taisyklių 17.1 papunktyje nurodytame</text:span><text:span text:style-name="T289"><text:s/>grafike paskelbtu laiku ir yra neužimto laiko asmens aptarnavimui;</text:span><text:span text:style-name="T290"><text:s/></text:span></text:p>
      <text:p text:style-name="P291"><text:span text:style-name="T292">17.5</text:span><text:span text:style-name="T293">. Taisyklių 17.2 papunktyje nurodytas darbuotojas, registruojantis asmenį į priėmimą, privalo suvesti priėmimo duomenis į Inspekcijos dokumentų valdymo informacinę sistemą (pagal<text:s/></text:span><text:span text:style-name="T294">joje esančius rekvizitus). Asmeniui nepageidaujant nurodyti savo vardo ir pavardės, įvedamas kontaktas su pavadinimu „interesantas“;</text:span></text:p>
      <text:p text:style-name="P295"><text:span text:style-name="T296">17.6</text:span><text:span text:style-name="T297">. Inspekcijos dokumentų valdymo informacinėje sistemoje turi būti registruojami visi Taisyklių 17.1 papunktyje nust</text:span><text:span text:style-name="T298">atytais atvejais į priėmimą atvykę asmenys. Taisyklių 17.2 papunktyje nustatyta tvarka neužsiregistravę ir į priėmimą atvykę asmenys privalo konsultacijai, jei yra neužimto laiko, užsiregistruoti pas darbuotoją, kurio veiklos sritis dokumentų registravimas</text:span><text:span text:style-name="T299">, išskyrus atvejus, kai tokio darbuotojo toje aptarnavimo vietoje nėra. Tokiais atvejais asmenį konsultacijai registruoja jį konsultuojantis darbuotojas;</text:span></text:p>
      <text:p text:style-name="P300"><text:span text:style-name="T301">17.7</text:span><text:span text:style-name="T302">. Inspekcijos administracijos padaliniuose, kuriuose yra įrengtos specialios asmenų aptarnavim</text:span><text:span text:style-name="T303">o vietos (kabinetai), asmenys aptarnaujami tik šiose vietose, o kai jų nėra, – Inspekcijos darbuotojo, aptarnaujančio asmenį, darbo vietoje;</text:span></text:p>
      <text:p text:style-name="P304"><text:span text:style-name="T305">17.8</text:span><text:span text:style-name="T306">. Inspekcijos<text:s/></text:span><text:span text:style-name="T307">teritorijų planavimo ir statybos valstybinės priežiūros specialistai, kurių aptarnavimo grafi</text:span><text:span text:style-name="T308">kai skelbiami Taisyklių 17.1 papunktyje nustatyta tvarka,<text:s/></text:span><text:span text:style-name="T309">privalo organizuoti savo darbą taip, kad grafike nurodytu laiku būtų darbo vietoje. Jei iš anksto į priėmimą užsirašiusių asmenų grafike paskelbtu laiku nėra, darbuotojas gali dirbti savo įprastinėj</text:span><text:span text:style-name="T310">e darbo vietoje, tačiau šiuo laiku asmenims atvykus į priėmimą (iš anksto nesuderinus tikslaus laiko), darbuotojas privalo aptarnauti asmenį;</text:span></text:p>
      <text:p text:style-name="P311"><text:span text:style-name="T312">17.9</text:span><text:span text:style-name="T313">. jei konsultacijos metu asmuo pateikia Inspekcijai dokumentus, vadovaujamasi šių<text:s/></text:span><text:soft-page-break/><text:span text:style-name="T314">Taisyklių 9 punkto nuost</text:span><text:span text:style-name="T315">atomis dėl jo tapatybės patikrinimo. Konsultacijos metu pateikti dokumentai</text:span><text:span text:style-name="T316"><text:s/>Inspekcijos viršininko nustatyta tvarka perduodami registruoti.</text:span></text:p>
      <text:p text:style-name="P317"/>
      <text:p text:style-name="P318"><text:span text:style-name="T319">TREČIASIS</text:span><text:span text:style-name="T320"><text:s/>SKIRSNIS</text:span></text:p>
      <text:p text:style-name="P321"><text:span text:style-name="T322">PRAŠYMŲ, SKUNDŲ NAGRINĖJIMAS, TERMINAI</text:span></text:p>
      <text:p text:style-name="P323"/>
      <text:p text:style-name="P324"><text:span text:style-name="T325">18</text:span><text:span text:style-name="T326">. Inspekcijos darbuotojai, atsakingi už prašymo, skundo nagrinėjimą, ne vėliau kaip per 3 darbo dienas nuo užduoties gavimo dienos, jei teisės aktai nenumato kitaip, organizuoja jo nagrinėjimą, įvertina, ar nėra pagrindo prašymo, skundo nenagrinėti, nagrin</text:span><text:span text:style-name="T327">ėjimą nutraukti, sustabdyti, prašyti iš kreipimąsi pateikusio ar kitų asmenų papildomos informacijos, dokumentų, tarnybinės pagalbos, organizuoti faktinių aplinkybių patikrinimą, atlikti kitus būtinus veiksmus.<text:s/></text:span></text:p>
      <text:p text:style-name="P328"><text:span text:style-name="T329">19</text:span><text:span text:style-name="T330">.<text:s/></text:span><text:span text:style-name="T331">Jeigu asmens prašymui, skundui išnag</text:span><text:span text:style-name="T332">rinėti būtina papildoma informacija, kurią privalo pateikti šis asmuo ar kiti subjektai, ir Inspekcija tokių duomenų pati gauti negali, ji atlieka Viešojo administravimo įstatyme, LRV taisyklėse ir kituose teisės aktuose nustatytas procedūras dėl papildomo</text:span><text:span text:style-name="T333">s informacijos gavimo.<text:s/></text:span></text:p>
      <text:p text:style-name="P334"><text:span text:style-name="T335">20</text:span><text:span text:style-name="T336">. Jei prašymą, skundą pavedama nagrinėti keliems Inspekcijos darbuotojams, už jo tinkamą išnagrinėjimą laiku atsako tas darbuotojas, kuris nurodytas pirmuoju užduoties vykdytoju (pagal eiliškumą arba jei tai nurodyta rašant re</text:span><text:span text:style-name="T337">zoliuciją). Kiti užduoties vykdytojai ne vėliau kaip per užduoties įvykdymo terminą pagal savo kompetenciją privalo jam pateikti reikalingą informaciją bei pasiūlymus dėl prašymo, skundo išnagrinėjimo</text:span><text:span text:style-name="T338">.<text:s/></text:span></text:p>
      <text:p text:style-name="P339"><text:span text:style-name="T340">21</text:span><text:span text:style-name="T341">.<text:s/></text:span><text:span text:style-name="T342">Prašymą, skundą, adresuotą tik Inspekcijai, k</text:span><text:span text:style-name="T343">ai jame nurodyti klausimai priskiriami kelių institucijų kompetencijai, ar prašymą, skundą, kuris yra adresuotas kelioms institucijoms, kai jame nurodyti klausimai priskiriami kelių institucijų kompetencijai, nagrinėja institucijos, nurodytos Viešojo admin</text:span><text:span text:style-name="T344">istravimo įstatyme ir LRV taisyklėse, jei kiti teisės aktai nenustato kitaip</text:span><text:span text:style-name="T345">.</text:span></text:p>
      <text:p text:style-name="P346"><text:span text:style-name="T347">22</text:span><text:span text:style-name="T348">. Inspekcijos darbuotojams patiriant suinteresuotų asmenų neteisėtą poveikį, imamasi<text:s/></text:span><text:soft-page-break/><text:span text:style-name="T349">veiksmų, numatytų Viešojo administravimo įstatyme, LRV taisyklėse ir kituose teisės akt</text:span><text:span text:style-name="T350">uose bei Inspekcijos viršininko įsakymuose.<text:s/></text:span></text:p>
      <text:p text:style-name="P351"><text:span text:style-name="T352">23</text:span><text:span text:style-name="T353">. Nagrinėjantis prašymą, skundą Inspekcijos darbuotojas pats nusišalina nuo jo nagrinėjimo arba nušalinamas Inspekcijos viršininko ar jo įgalioto asmens sprendimu, jeigu atsiranda Viešojo administravimo įs</text:span><text:span text:style-name="T354">tatyme, Lietuvos Respublikos viešųjų ir privačių interesų derinimo įstatyme ir kituose teisės aktuose nurodytų aplinkybių. Nusišalinimo tvarka nustatyta šiuose teisės aktuose ir Inspekcijos viršininko įsakymuose.<text:s/></text:span></text:p>
      <text:p text:style-name="P355"><text:span text:style-name="T356">24</text:span><text:span text:style-name="T357">. Prašymų, skundų nagrinėjimo proced</text:span><text:span text:style-name="T358">ūros sustabdomos Viešojo administravimo įstatyme, LRV taisyklėse ir kituose teisės aktuose nustatyta tvarka ir terminais.<text:s/></text:span></text:p>
      <text:p text:style-name="P359"><text:span text:style-name="T360">25</text:span><text:span text:style-name="T361">. Asmenų prašymai išnagrinėjami Viešojo administravimo įstatyme, LRV taisyklėse nustatytais terminais, jei kiti teisės aktai ne</text:span><text:span text:style-name="T362">nustato kitaip.<text:s/></text:span></text:p>
      <text:p text:style-name="P363"><text:span text:style-name="T364">26</text:span><text:span text:style-name="T365">. Asmenų skundų nagrinėjimo terminai:</text:span></text:p>
      <text:p text:style-name="P366"><text:span text:style-name="T367">26.1</text:span><text:span text:style-name="T368">. skundai teritorijų planavimo ir statybos srityse išnagrinėjami per 20 darbo dienų nuo jų gavimo (su visais papildomais dokumentais ir informacija) Inspekcijoje arba per 20 darbo dienų nuo</text:span><text:span text:style-name="T369"><text:s/>visų privalomų pateikti dokumentų ir informacijos užregistravimo Inspekcijoje (kai skundui išnagrinėti reikia kreiptis į kitus subjektus dėl dokumentų ir informacijos gavimo), jei Priežiūros įstatymas ar jo pagrindu priimti teisės aktai nenustato kitaip.<text:s/></text:span><text:span text:style-name="T370">Jeigu skundo nagrinėjimas susijęs su komisijos sudarymu, posėdžio sušaukimu, faktinių duomenų patikrinimo vietoje organizavimu ar kitais objektyviais reikalingais atlikti veiksmais, dėl kurių atsakymo pateikimas asmeniui gali užtrukti ilgiau nei 20 darbo d</text:span><text:span text:style-name="T371">ienų, Inspekcijos viršininkas ar jo įgaliotas asmuo turi teisę pratęsti šį terminą dar iki 20 darbo dienų. Pratęsus terminą, apie jo pratęsimą informuojama Viešojo administravimo įstatymo, LRV taisyklių ir kitų teisės aktų nustatyta tvarka;</text:span></text:p>
      <text:p text:style-name="P372"><text:span text:style-name="T373">26.2</text:span><text:span text:style-name="T374">. kiti<text:s/></text:span><text:span text:style-name="T375">skundai išnagrinėjami per Viešojo administravimo įstatyme, LRV taisyklėse ir kituose teisės aktuose nurodytus terminus.</text:span></text:p>
      <text:p text:style-name="P376"><text:span text:style-name="T377">27</text:span><text:span text:style-name="T378">. Jei prašymo, skundo nagrinėjimo metu pareiškėjas jį patikslina (papildo) arba suformuluoja<text:s/></text:span><text:soft-page-break/><text:span text:style-name="T379">iš esmės naujus reikalavimus, jo na</text:span><text:span text:style-name="T380">grinėjimo terminai dėl pirminio ir patikslinto (papildyto) prašymo, skundo skaičiuojami atskirai nuo kiekvieno iš jų užregistravimo Inspekcijoje dienos. Į kelis susijusius prašymus, skundus gali būti atsakoma vienu raštu, nepraleidžiant nei vieno iš jų nag</text:span><text:span text:style-name="T381">rinėjimo terminų.</text:span><text:span text:style-name="T382"><text:s/></text:span></text:p>
      <text:p text:style-name="P383"><text:span text:style-name="T384">28</text:span><text:span text:style-name="T385">. Jeigu asmens prašymas, skundas nebuvo nagrinėjamas dėl to, kad trūko būtinos papildomos informacijos, reikalingos jam išnagrinėti, asmeniui dar kartą pateikus prašymą, skundą su būtina papildoma informacija, toks prašymas, skunda</text:span><text:span text:style-name="T386">s nelaikomi teikiamais pakartotinai.</text:span></text:p>
      <text:p text:style-name="P387"/>
      <text:p text:style-name="P388"><text:span text:style-name="T389">KETVIRTASIS</text:span><text:span text:style-name="T390"><text:s/>SKIRSNIS</text:span></text:p>
      <text:p text:style-name="P391"><text:span text:style-name="T392">PRAŠYMŲ, SKUNDŲ NENAGRINĖJIMAS<text:s/></text:span></text:p>
      <text:p text:style-name="P393"/>
      <text:p text:style-name="P394"><text:span text:style-name="T395">29</text:span><text:span text:style-name="T396">. Prašymai ir skundai nenagrinėjami:</text:span></text:p>
      <text:p text:style-name="P397"><text:span text:style-name="T398">29.1</text:span><text:span text:style-name="T399">. Viešojo administravimo įstatymo, Priežiūros įstatymo, LRV taisyklių ir kitų teisės aktų numatytais<text:s/></text:span><text:span text:style-name="T400">atvejais;</text:span></text:p>
      <text:p text:style-name="P401"><text:span text:style-name="T402">29.2</text:span><text:span text:style-name="T403">. kai skundai pateikti dėl mažareikšmių teisės aktų pažeidimų, nurodytų Taisyklių 30 punkte;</text:span></text:p>
      <text:p text:style-name="P404"><text:span text:style-name="T405">29.3</text:span><text:span text:style-name="T406">. jeigu suėję jų padavimo terminai, numatyti Priežiūros įstatyme, Viešojo administravimo įstatyme ar kituose teisės aktuose.</text:span></text:p>
      <text:p text:style-name="P407"><text:span text:style-name="T408">Prašymo nena</text:span><text:span text:style-name="T409">grinėjimui pakanka bent vieno teisės aktuose numatyto pagrindo.</text:span></text:p>
      <text:p text:style-name="P410"><text:span text:style-name="T411">30</text:span><text:span text:style-name="T412">. Mažareikšmiais teisės aktų pažeidimais laikomi:</text:span></text:p>
      <text:p text:style-name="P413"><text:span text:style-name="T414">30.1</text:span><text:span text:style-name="T415">. teisės aktų pažeidimai vykdant statinių, kai nereikia rengti nei statinio projekto, nei gauti statybą leidžiančio dokumento, s</text:span><text:span text:style-name="T416">tatybą, išskyrus atvejus, kai:</text:span></text:p>
      <text:p text:style-name="P417"><text:span text:style-name="T418">30.1.1</text:span><text:span text:style-name="T419">. įvyko ar gresia statinio avarija;</text:span></text:p>
      <text:p text:style-name="P420"><text:span text:style-name="T421">30.1.2</text:span><text:span text:style-name="T422">. statinio statyba toje vietoje pagal teisės aktus negalima, jeigu skundas pateiktas dėl statinio, statomo valstybinėje žemėje, miške,<text:s/></text:span><text:span text:style-name="T423">konservacinio prioriteto (rezervatuo</text:span><text:span text:style-name="T424">se, draustiniuose,<text:s/></text:span><text:soft-page-break/><text:span text:style-name="T425">paveldo objektuose), kompleksinėse saugomose teritorijose (valstybiniuose parkuose, biosferos rezervatuose ir biosferos poligonuose) ir jų apsaugos zonose</text:span><text:span text:style-name="T426">,<text:s/></text:span><text:span text:style-name="T427">paviršinių vandens telkinių apsaugos juostose ar zonose, kultūros paveldo objekto</text:span><text:span text:style-name="T428"><text:s/>teritorijoje, kultūros paveldo objekto apsaugos zonoje, kultūros paveldo vietovėje, kultūros paveldo vietovės apsaugos zonoje, arba jeigu įtariama, kad statant tokį statinį yra pažeistas viešasis interesas;</text:span><text:span text:style-name="T429"><text:s/></text:span></text:p>
      <text:p text:style-name="P430"><text:span text:style-name="T431">30.1.3</text:span><text:span text:style-name="T432">. rašytinį sutikimą dėl statybos priv</text:span><text:span text:style-name="T433">aloma gauti iš valstybinės žemės patikėtinio, kai statyba vykdoma valstybinėje žemėje, išskyrus atvejus, kai<text:s/></text:span><text:span text:style-name="T434">skundas paduotas dėl inžinerinių statinių – užtvaros (tvoros, aptvaro, diendaržio, voljero), atraminės sienelės, liepto ir plokščio horizontalaus i</text:span><text:span text:style-name="T435">nžinerinio statinio – dėl kurių skundus nagrinėja valstybinę žemės kontrolę vykdantis viešojo administravimo subjektas (tokiu atveju skundas persiunčiamas nagrinėti pagal kompetenciją);</text:span></text:p>
      <text:p text:style-name="P436"><text:span text:style-name="T437">30.2</text:span><text:span text:style-name="T438">. atvejai, kai viešojo administravimo subjektų veiksmais, ad</text:span><text:span text:style-name="T439">ministraciniais sprendimais buvo pažeistos taisyklės, padaryti procedūriniai pažeidimai, neturintys įtakos objektyviam visų aplinkybių įvertinimui, sprendimo pagrįstumui, nesukėlė žalos konkrečia teisės norma saugomoms vertybėms (valstybės valdymo tvarkai<text:s/></text:span><text:span text:style-name="T440">ir pan.), asmenų teisėms ir teisėtiems interesams arba ta žala yra labai nedidelė, atlikti pažeidimai jau ištaisyti ir pan.</text:span></text:p>
      <text:p text:style-name="P441"><text:span text:style-name="T442">31</text:span><text:span text:style-name="T443">. Apie prašymo ar skundo nenagrinėjimą asmeniui pranešama ne vėliau kaip per 5 darbo dienas nuo prašymo ar skundo gavimo Ins</text:span><text:span text:style-name="T444">pekcijoje dienos, išskyrus atvejus, kai prašyme ar skunde nenurodyta jokių asmens duomenų ryšiui palaikyti. Kai aplinkybės, dėl kurių prašymas, skundas negali būti nagrinėjamas, paaiškėja vėliau kaip po 5 darbo dienų nuo jo gavimo (pvz., atlikus patikrinim</text:span><text:span text:style-name="T445">ą vietoje, gavus informacijos iš kitų subjektų ir pan.), apie kreipimosi nagrinėjimo nutraukimą informuojama per 5 darbo dienas nuo tokios informacijos paaiškėjimo dienos.<text:s/></text:span></text:p>
      <text:p text:style-name="P446"><text:span text:style-name="T447">32</text:span><text:span text:style-name="T448">. Inspekcija pagal gautą prašymą, skundą, nustačiusi viešojo intereso<text:s/></text:span><text:span text:style-name="T449">pažeidimų, jei pagal teisės aktuose nustatytą kompetenciją Inspekcijai nesuteikta teisė imtis priemonių dėl jo gynimo, arba galimų kitų teisės aktų pažeidimų, kurių ji netiria pagal kompetenciją, persiunčia visą<text:s/></text:span><text:soft-page-break/><text:span text:style-name="T450">reikalingą medžiagą prokuratūrai, prašydama<text:s/></text:span><text:span text:style-name="T451">įstatymų nustatyta tvarka ginti viešąjį interesą, arba kitam subjektui, kurio kompetencijai priskirtas klausimo sprendimas.</text:span></text:p>
      <text:p text:style-name="P452"><text:span text:style-name="T453">33</text:span><text:span text:style-name="T454">. Inspekcija, nagrinėdama prašymus, skundus, nustačiusi pažeidimų, kurių nagrinėjimas priskiriamas teisėsaugos institucijoms,<text:s/></text:span><text:span text:style-name="T455">perduoda informaciją šiems subjektams. <text:s/></text:span></text:p>
      <text:p text:style-name="Normal"/>
      <text:p text:style-name="P456"><text:span text:style-name="T457">PENKTASIS</text:span><text:span text:style-name="T458"><text:s/>SKIRSNIS</text:span></text:p>
      <text:p text:style-name="P459"><text:span text:style-name="T460">ATSAKYMŲ Į ASMENŲ PRAŠYMUS, SKUNDUS PARENGIMAS IR IŠSIUNTIMAS (ĮTEIKIMAS), KLAIDŲ TAISYMAS</text:span></text:p>
      <text:p text:style-name="P461"/>
      <text:p text:style-name="P462"><text:span text:style-name="T463">34</text:span><text:span text:style-name="T464">. Atsakymai į prašymus, skundus parengiami, atsižvelgus į jų turinį pagal Viešojo administravimo įstatyme, LRV taisyklėse ir kituose teisės aktuose nustatytas taisykles.<text:s/></text:span></text:p>
      <text:p text:style-name="P465"><text:span text:style-name="T466">35</text:span><text:span text:style-name="T467">. Atsakymai į prašymus, skundus parengiami, pasirašomi ir pateikiami tokia form</text:span><text:span text:style-name="T468">a ir būdu, kokie numatyti Viešojo administravimo įstatyme, Priežiūros įstatyme, LRV taisyklėse ir kituose teisės aktuose, išskyrus atvejus, kai, esant galimybei, asmuo pageidauja atsakymą gauti kitu būdu. Jei nėra jokių asmens kontaktinių duomenų, atsakyma</text:span><text:span text:style-name="T469">s nerengiamas, o kreipimosi nagrinėjimo rezultatai aprašomi uždarant užduotį.</text:span></text:p>
      <text:p text:style-name="P470"><text:span text:style-name="T471">36</text:span><text:span text:style-name="T472">. Įgaliojimus pasirašyti Inspekcijoje rengiamus dokumentus suteikia Inspekcijos viršininkas (kiek to nereglamentuoja kiti teisės aktai).<text:s/></text:span></text:p>
      <text:p text:style-name="P473"><text:span text:style-name="T474">37</text:span><text:span text:style-name="T475">. Atsakymai rengiami ir saug</text:span><text:span text:style-name="T476">omi, laikantis Lietuvos vyriausiojo archyvaro išleistų teisės aktų, reglamentuojančių dokumentų valdymą, ir kitų teisės aktų reikalavimų.<text:s/></text:span></text:p>
      <text:p text:style-name="P477"><text:span text:style-name="T478">38</text:span><text:span text:style-name="T479">. Administraciniai sprendimai ir kiti dokumentai privalo atitikti Viešojo administravimo įstatyme, jį įgyvendin</text:span><text:span text:style-name="T480">ančiuose ar kituose teisės aktuose įtvirtintus reikalavimus, juose nurodoma apskundimo tvarka. Dokumentai įteikiami teisės aktuose nurodytiems asmenims.<text:s/></text:span></text:p>
      <text:p text:style-name="P481"><text:span text:style-name="T482">39</text:span><text:span text:style-name="T483">. Inspekcija, pati pastebėjusi ar gavusi pagrįstą asmens kreipimąsi dėl atsakyme esančių spausdi</text:span><text:span text:style-name="T484">nimo, skaičiavimo ar faktinių duomenų klaidų, atlieka Viešojo administravimo įstatyme ir<text:s/></text:span><text:soft-page-break/><text:span text:style-name="T485">kituose teisės aktuose numatytas klaidų taisymo procedūras, informuoja asmenis.<text:s/></text:span></text:p>
      <text:p text:style-name="P486"><text:span text:style-name="T487">40</text:span><text:span text:style-name="T488">. Inspekcijos sprendimai gali būti panaikinti teisės aktų nustatyta tvarka.</text:span></text:p>
      <text:p text:style-name="P489"/>
      <text:p text:style-name="P490"><text:span text:style-name="T491">IV</text:span><text:span text:style-name="T492"><text:s/>SKYRIUS<text:s/></text:span></text:p>
      <text:p text:style-name="P493"><text:span text:style-name="T494">INSPEKCIJOS VEIKSMŲ, NEVEIKIMO AR ADMINISTRACINIŲ SPRENDIMŲ APSKUNDIMAS</text:span></text:p>
      <text:p text:style-name="P495"/>
      <text:p text:style-name="P496"><text:span text:style-name="T497">41</text:span><text:span text:style-name="T498">. Inspekcijos viršininko, vyriausiojo patarėjo, kanclerio administraciniai sprendimai, taip pat kitų darbuotojų administraciniai sprendimai, nesusiję su teritor</text:span><text:span text:style-name="T499">ijų planavimo ir statybos valstybine priežiūra, neveikimas gali būti skundžiami administracinių ginčų komisijai, teismui,<text:s/></text:span><text:span text:style-name="T500">Viešojo administravimo įstatymo,<text:s/></text:span><text:span text:style-name="T501">Lietuvos Respublikos administracinių bylų teisenos įstatymo,<text:s/></text:span><text:span text:style-name="T502">Lietuvos Respublikos ikiteisminio admini</text:span><text:span text:style-name="T503">stracinių ginčų nagrinėjimo tvarkos įstatymo</text:span><text:span text:style-name="T504"><text:s/>nustatyta tvarka.</text:span></text:p>
      <text:p text:style-name="P505"><text:span text:style-name="T506">42</text:span><text:span text:style-name="T507">. Inspekcijos darbuotojų administraciniai sprendimai, nenurodyti Taisyklių 41, 43, 44 punktuose, susiję su teritorijų planavimo ir statybos valstybine priežiūra, skundžiami tiesiogiai tei</text:span><text:span text:style-name="T508">smui.</text:span></text:p>
      <text:p text:style-name="P509"><text:span text:style-name="T510">43</text:span><text:span text:style-name="T511">. Pasirinktinai Inspekcijos administracijos padalinių (kurių darbuotojai priėmė sprendimą) vadovams arba teismui gali būti skundžiami šie Inspekcijos administracijos padalinių (jų darbuotojų) teritorijų planavimo ir statybos valstybinės<text:s/></text:span><text:span text:style-name="T512">priežiūros srityje priimti administraciniai sprendimai:</text:span></text:p>
      <text:p text:style-name="P513"><text:span text:style-name="T514">43.1</text:span><text:span text:style-name="T515">. išduoti statybą leidžiantys dokumentai, pažymos apie tai, kad statinys statomas be nukrypimų nuo esminių statinio projekto sprendinių, pažymos apie statinio nugriovimą, sprendimai užregistruot</text:span><text:span text:style-name="T516">i / patvirtinti deklaracijas apie statybos užbaigimą, statybos užbaigimo aktai, teritorijų planavimo dokumentų patikrinimo aktai bei su prašymais išduoti šiuos dokumentus susiję sprendimai</text:span><text:span text:style-name="T517"><text:s/>(išskyrus<text:s/></text:span><text:span text:style-name="T518">sprendimus neišduoti statybą leidžiančio dokumento, kurie</text:span><text:span text:style-name="T519"><text:s/>skundžiami teismui</text:span><text:span text:style-name="T520">);</text:span></text:p>
      <text:p text:style-name="P521"><text:span text:style-name="T522">43.2</text:span><text:span text:style-name="T523">. sprendimai</text:span><text:span text:style-name="T524">, kuriais prašymo, skundo nagrinėjimas nutrauktas ar kreipimasis paliktas nenagrinėtu ir kiti su prašymų, skundų nagrinėjimu susiję darbuotojų sprendimai</text:span><text:span text:style-name="T525">.</text:span></text:p>
      <text:p text:style-name="P526"><text:span text:style-name="T527">44</text:span><text:span text:style-name="T528">. Pasirinktinai Inspekcijos viršininkui ar jo<text:s/></text:span><text:span text:style-name="T529">įgaliotam asmeniui, kuris atsakymą pateikia Inspekcijos vardu, arba teismui gali būti skundžiami šie Inspekcijos administracijos padalinių (jų darbuotojų) administraciniai sprendimai teritorijų planavimo ir statybos valstybinės priežiūros srityse (išskyrus</text:span><text:span text:style-name="T530"><text:s/>Taisyklių 43 punkte nurodytus sprendimus, kurie skundžiami Inspekcijos administracijos padalinių vadovams, ir kituose teisės aktuose įtvirtintas išimtis):</text:span></text:p>
      <text:p text:style-name="P531"><text:span text:style-name="T532">44.1</text:span><text:span text:style-name="T533">. statybos valstybinės priežiūros srityje priimti administraciniai sprendimai dėl naujų ypatin</text:span><text:span text:style-name="T534">gųjų statinių statybos ar ypatingųjų statinių rekonstravimo, taip pat susiję su įvykusia arba gresiančia statinio avarija;</text:span></text:p>
      <text:p text:style-name="P535"><text:span text:style-name="T536">44.2</text:span><text:span text:style-name="T537">. kai skunde pateikiami įrodymai, kad priimant skundžiamą sprendimą galimai buvo padaryta nusikalstama veika.<text:s/></text:span></text:p>
      <text:p text:style-name="P538"/>
      <text:p text:style-name="P539"><text:span text:style-name="T540">V</text:span><text:span text:style-name="T541"><text:s/>SKY</text:span><text:span text:style-name="T542">RIUS<text:s/></text:span></text:p>
      <text:p text:style-name="P543"><text:span text:style-name="T544">VIENO LANGELIO PRINCIPO TAIKYMAS, APTARNAVIMO KOKYBĖS VERTINIMAS</text:span></text:p>
      <text:p text:style-name="P545"/>
      <text:p text:style-name="P546"><text:span text:style-name="T547">45</text:span><text:span text:style-name="T548">. Asmenis, taikant vieno langelio principą, aptarnauja Inspekcijos viršininko įgalioti administracijos padaliniai ir darbuotojai, kurie vykdo Viešojo administravimo įstatyme, LRV</text:span><text:span text:style-name="T549"><text:s/>taisyklėse ir kituose teisės aktuose nurodytas funkcijas.<text:s/></text:span></text:p>
      <text:p text:style-name="P550"><text:span text:style-name="T551">46</text:span><text:span text:style-name="T552">. Inspekcijos viršininko įgalioti darbuotojai</text:span><text:span text:style-name="T553"><text:s/></text:span><text:span text:style-name="T554">organizuoja ir / ar atlieka Viešojo administravimo įstatyme, LRV taisyklėse ir kituose teisės aktuose nurodytus prašymų, skundų nagrinėjimo koky</text:span><text:span text:style-name="T555">bės vertinimus. <text:s text:c="2"/></text:span></text:p>
      <text:p text:style-name="P556"><text:span text:style-name="T557">47</text:span><text:span text:style-name="T558">. Esant papildomų lėšų ir poreikiui, Inspekcijos viršininko paskirtas asmuo organizuoja nepriklausomą asmenų aptarnavimo Inspekcijoje kokybės tyrimą.</text:span></text:p>
      <text:soft-page-break/>
      <text:p text:style-name="P559">__________</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Valstybinė teritorijų planavimo ir statybos<text:s/></text:span><text:span text:style-name="T569">inspekcija prie Aplinkos ministerijos, Įsakymas</text:span></text:p>
      <text:p text:style-name="P570"><text:span text:style-name="T571">Nr.<text:s/></text:span><text:a xlink:href="https://www.e-tar.lt/portal/legalAct.html?documentId=16edb470697311e4b6b89037654e22b1" office:target-frame-name="_top" xlink:show="replace"><text:span text:style-name="T572">1V-162</text:span></text:a><text:span text:style-name="T573">, 2014-11-07, paskelbta TAR 2014-11-11, i. k. 2014-16630</text:span></text:p>
      <text:p text:style-name="P574"><text:span text:style-name="T575">Dėl Valstybinės teritorijų planavimo ir<text:s/></text:span><text:span text:style-name="T576">statybos inspekcijos prie Aplinkos ministerijos viršininko 2014 m. sausio 8 d. įsakymo Nr. 1V-5 „Dėl Asmenų prašymų, skundų, pranešimų nagrinėjimo ir asmenų aptarnavimo Valstybinėje teritorijų planavimo ir statybos inspekcijoje prie Aplinkos ministerijos t</text:span><text:span text:style-name="T577">aisyklių patvirtinimo“ pakeitimo</text:span></text:p>
      <text:p text:style-name="P578"/>
      <text:p text:style-name="P579"><text:span text:style-name="T580">2.</text:span></text:p>
      <text:p text:style-name="P581"><text:span text:style-name="T582">Valstybinė teritorijų planavimo ir statybos inspekcija prie Aplinkos ministerijos, Įsakymas</text:span></text:p>
      <text:p text:style-name="P583"><text:span text:style-name="T584">Nr.<text:s/></text:span><text:a xlink:href="https://www.e-tar.lt/portal/legalAct.html?documentId=56f19110d6a411e49b44ef1add31234e" office:target-frame-name="_top" xlink:show="replace"><text:span text:style-name="T585">1V-53</text:span></text:a><text:span text:style-name="T586">, 2015-03-26, paskel</text:span><text:span text:style-name="T587">bta TAR 2015-04-07, i. k. 2015-05322</text:span></text:p>
      <text:p text:style-name="P588"><text:span text:style-name="T589">Dėl Valstybinės teritorijų planavimo ir statybos inspekcijos prie Aplinkos ministerijos viršininko 2014 m. sausio 8 d. įsakymo Nr. 1V-5 „Dėl Asmenų prašymų, skundų, pranešimų nagrinėjimo ir asmenų aptarnavimo Valstybinė</text:span><text:span text:style-name="T590">je teritorijų planavimo ir statybos inspekcijoje prie Aplinkos ministerijos taisyklių patvirtinimo“ pakeitimo</text:span></text:p>
      <text:p text:style-name="P591"/>
      <text:p text:style-name="P592"><text:span text:style-name="T593">3.</text:span></text:p>
      <text:p text:style-name="P594"><text:span text:style-name="T595">Valstybinė teritorijų planavimo ir statybos inspekcija prie Aplinkos ministerijos, Įsakymas</text:span></text:p>
      <text:p text:style-name="P596"><text:span text:style-name="T597">Nr.<text:s/></text:span><text:a xlink:href="https://www.e-tar.lt/portal/legalAct.html?documentId=551ccc70513711e5b0f2b883009b2d06" office:target-frame-name="_top" xlink:show="replace"><text:span text:style-name="T598">1V-145</text:span></text:a><text:span text:style-name="T599">, 2015-09-01, paskelbta TAR 2015-09-02, i. k. 2015-13403</text:span></text:p>
      <text:p text:style-name="P600"><text:span text:style-name="T601">Dėl Valstybinės teritorijų planavimo ir statybos inspekcijos prie Aplinkos ministerijos viršininko 2014 m. sausio 8 d. įsakymo Nr. 1V-5 „Dėl<text:s/></text:span><text:span text:style-name="T602">Asmenų prašymų, skundų, pranešimų nagrinėjimo ir asmenų aptarnavimo Valstybinėje teritorijų planavimo ir statybos inspekcijoje prie Aplinkos ministerijos taisyklių patvirtinimo“ pakeitimo</text:span></text:p>
      <text:p text:style-name="P603"/>
      <text:p text:style-name="P604"><text:span text:style-name="T605">4.</text:span></text:p>
      <text:p text:style-name="P606"><text:span text:style-name="T607">Valstybinė teritorijų planavimo ir statybos inspekcija prie Apli</text:span><text:span text:style-name="T608">nkos ministerijos, Įsakymas</text:span></text:p>
      <text:p text:style-name="P609"><text:span text:style-name="T610">Nr.<text:s/></text:span><text:a xlink:href="https://www.e-tar.lt/portal/legalAct.html?documentId=5f15fad0a7ea11e5be7fbe3f919a1ebe" office:target-frame-name="_top" xlink:show="replace"><text:span text:style-name="T611">1V-226</text:span></text:a><text:span text:style-name="T612">, 2015-12-18, paskelbta TAR 2015-12-22, i. k. 2015-20211</text:span></text:p>
      <text:soft-page-break/>
      <text:p text:style-name="P613"><text:span text:style-name="T614">Dėl Valstybinės teritorijų planavimo ir statybos inspekcijos pr</text:span><text:span text:style-name="T615">ie Aplinkos ministerijos viršininko 2014 m. sausio 8 d. įsakymo Nr. 1V-5 „Dėl Asmenų prašymų, skundų, pranešimų nagrinėjimo ir asmenų aptarnavimo Valstybinėje teritorijų planavimo ir statybos inspekcijoje prie Aplinkos ministerijos taisyklių patvirtinimo“<text:s/></text:span><text:span text:style-name="T616">pakeitimo</text:span></text:p>
      <text:p text:style-name="P617"/>
      <text:p text:style-name="P618"><text:span text:style-name="T619">5.</text:span></text:p>
      <text:p text:style-name="P620"><text:span text:style-name="T621">Valstybinė teritorijų planavimo ir statybos inspekcija prie Aplinkos ministerijos, Įsakymas</text:span></text:p>
      <text:p text:style-name="P622"><text:span text:style-name="T623">Nr.<text:s/></text:span><text:a xlink:href="https://www.e-tar.lt/portal/legalAct.html?documentId=a394e620112711e6acc9d34f3feceabc" office:target-frame-name="_top" xlink:show="replace"><text:span text:style-name="T624">1V-47</text:span></text:a><text:span text:style-name="T625">, 2016-05-02, paskelbta TAR 2016-05-04, i.<text:s/></text:span><text:span text:style-name="T626">k. 2016-11225</text:span></text:p>
      <text:p text:style-name="P627"><text:span text:style-name="T628">Dėl Valstybinės teritorijų planavimo ir statybos inspekcijos prie Aplinkos ministerijos viršininko 2014 m. sausio 8 d. įsakymo Nr. 1V-5 „Dėl Asmenų prašymų, skundų, pranešimų nagrinėjimo ir asmenų aptarnavimo Valstybinėje teritorijų planavimo</text:span><text:span text:style-name="T629"><text:s/>ir statybos inspekcijoje prie Aplinkos ministerijos taisyklių patvirtinimo“ pakeitimo</text:span></text:p>
      <text:p text:style-name="P630"/>
      <text:p text:style-name="P631"><text:span text:style-name="T632">6.</text:span></text:p>
      <text:p text:style-name="P633"><text:span text:style-name="T634">Lietuvos vyriausiasis administracinis teismas, Sprendimas</text:span></text:p>
      <text:p text:style-name="P635"><text:span text:style-name="T636">Nr.<text:s/></text:span><text:a xlink:href="https://www.e-tar.lt/portal/legalAct.html?documentId=7a23224154dc11e6b72ff16034f7f796" office:target-frame-name="_top" xlink:show="replace"><text:span text:style-name="T637">2016-</text:span><text:span text:style-name="T638">07-21 Nr. AB-14820-3-66-3-00002-2016-9</text:span></text:a><text:span text:style-name="T639">, 2016-07-21, paskelbta TAR 2016-07-29, i. k. 2016-21116</text:span></text:p>
      <text:p text:style-name="P640"><text:span text:style-name="T641">Nuasmenintas sprendimas 2016-07-21 Nr. AB-14820-3-66-3-00002-2016-9</text:span></text:p>
      <text:p text:style-name="P642"/>
      <text:p text:style-name="P643"><text:span text:style-name="T644">7.</text:span></text:p>
      <text:p text:style-name="P645"><text:span text:style-name="T646">Valstybinė teritorijų planavimo ir statybos inspekcija prie Aplinkos ministerijos,<text:s/></text:span><text:span text:style-name="T647">Įsakymas</text:span></text:p>
      <text:p text:style-name="P648"><text:span text:style-name="T649">Nr.<text:s/></text:span><text:a xlink:href="https://www.e-tar.lt/portal/legalAct.html?documentId=229b5310b57311e6aae49c0b9525cbbb" office:target-frame-name="_top" xlink:show="replace"><text:span text:style-name="T650">1V-144</text:span></text:a><text:span text:style-name="T651">, 2016-11-25, paskelbta TAR 2016-11-29, i. k. 2016-27666</text:span></text:p>
      <text:p text:style-name="P652"><text:span text:style-name="T653">Dėl Valstybinės teritorijų planavimo ir statybos inspekcijos prie Aplinkos<text:s/></text:span><text:span text:style-name="T654">ministerijos viršininko 2014 m. sausio 8 d. įsakymo Nr. 1V-5 „Dėl Asmenų prašymų, skundų, pranešimų nagrinėjimo ir asmenų aptarnavimo Valstybinėje teritorijų planavimo ir statybos inspekcijoje prie Aplinkos ministerijos taisyklių patvirtinimo“ pakeitimo</text:span></text:p>
      <text:p text:style-name="P655"/>
      <text:p text:style-name="P656"><text:span text:style-name="T657">8</text:span><text:span text:style-name="T658">.</text:span></text:p>
      <text:p text:style-name="P659"><text:span text:style-name="T660">Valstybinė teritorijų planavimo ir statybos inspekcija prie Aplinkos ministerijos, Įsakymas</text:span></text:p>
      <text:p text:style-name="P661"><text:span text:style-name="T662">Nr.<text:s/></text:span><text:a xlink:href="https://www.e-tar.lt/portal/legalAct.html?documentId=52c34c60561a11e9975f9c35aedfe438" office:target-frame-name="_top" xlink:show="replace"><text:span text:style-name="T663">1V-38</text:span></text:a><text:span text:style-name="T664">, 2019-03-29, paskelbta TAR 2019-04-05, i. k. 2019-0564</text:span><text:span text:style-name="T665">0</text:span></text:p>
      <text:p text:style-name="P666"><text:span text:style-name="T667">Dėl Valstybinės teritorijų planavimo ir statybos inspekcijos prie Aplinkos ministerijos viršininko 2014 m. sausio 8 d. įsakymo Nr. 1V-5 „Dėl Asmenų prašymų, skundų, pranešimų nagrinėjimo ir asmenų aptarnavimo Valstybinėje teritorijų planavimo ir statybos</text:span><text:span text:style-name="T668"><text:s/>inspekcijoje prie Aplinkos ministerijos taisyklių patvirtinimo“ pakeitimo</text:span></text:p>
      <text:p text:style-name="P669"/>
      <text:soft-page-break/>
      <text:p text:style-name="P670"><text:span text:style-name="T671">9.</text:span></text:p>
      <text:p text:style-name="P672"><text:span text:style-name="T673">Valstybinė teritorijų planavimo ir statybos inspekcija prie Aplinkos ministerijos, Įsakymas</text:span></text:p>
      <text:p text:style-name="P674"><text:span text:style-name="T675">Nr.<text:s/></text:span><text:a xlink:href="https://www.e-tar.lt/portal/legalAct.html?documentId=bf3e7510b9c811e98451fa7b5933515d" office:target-frame-name="_top" xlink:show="replace"><text:span text:style-name="T676">1V-141</text:span></text:a><text:span text:style-name="T677">, 2019-08-08, paskelbta TAR 2019-08-08, i. k. 2019-13021</text:span></text:p>
      <text:p text:style-name="P678"><text:span text:style-name="T679">Dėl Valstybinės teritorijų planavimo ir statybos inspekcijos prie Aplinkos ministerijos viršininko 2014 m. sausio 8 d. įsakymo Nr. 1V-5 „Dėl Asmenų prašymų, skundų nagrinėjimo<text:s/></text:span><text:span text:style-name="T680">ir asmenų aptarnavimo Valstybinėje teritorijų planavimo ir statybos inspekcijoje prie Aplinkos ministerijos taisyklių patvirtinimo“ pakeitimo</text:span></text:p>
      <text:p text:style-name="P681"/>
      <text:p text:style-name="P682"><text:span text:style-name="T683">10.</text:span></text:p>
      <text:p text:style-name="P684"><text:span text:style-name="T685">Valstybinė teritorijų planavimo ir statybos inspekcija prie Aplinkos ministerijos, Įsakymas</text:span></text:p>
      <text:p text:style-name="P686"><text:span text:style-name="T687">Nr.<text:s/></text:span><text:a xlink:href="https://www.e-tar.lt/portal/legalAct.html?documentId=a06a33606dee11eabee4a336e7e6fdab" office:target-frame-name="_top" xlink:show="replace"><text:span text:style-name="T688">1V-40</text:span></text:a><text:span text:style-name="T689">, 2020-03-24, paskelbta TAR 2020-03-24, i. k. 2020-05969</text:span></text:p>
      <text:p text:style-name="P690"><text:span text:style-name="T691">Dėl Valstybinės teritorijų planavimo ir statybos inspekcijos prie Aplinkos ministerijos viršininko 2014 m. sa</text:span><text:span text:style-name="T692">usio 8 d. įsakymo Nr. 1V-5 „Dėl Asmenų prašymų, skundų nagrinėjimo ir asmenų aptarnavimo Valstybinėje teritorijų planavimo ir statybos inspekcijoje prie Aplinkos ministerijos taisyklių patvirtinimo“ pakeitimo</text:span></text:p>
      <text:p text:style-name="P693"/>
      <text:p text:style-name="P694"><text:span text:style-name="T695">11.</text:span></text:p>
      <text:p text:style-name="P696"><text:span text:style-name="T697">Valstybinė teritorijų planavimo ir statybo</text:span><text:span text:style-name="T698">s inspekcija prie Aplinkos ministerijos, Įsakymas</text:span></text:p>
      <text:p text:style-name="P699"><text:span text:style-name="T700">Nr.<text:s/></text:span><text:a xlink:href="https://www.e-tar.lt/portal/legalAct.html?documentId=c908a4601abd11ebb0038a8cd8ff585f" office:target-frame-name="_top" xlink:show="replace"><text:span text:style-name="T701">1V-194</text:span></text:a><text:span text:style-name="T702">, 2020-10-30, paskelbta TAR 2020-10-30, i. k. 2020-22781</text:span></text:p>
      <text:p text:style-name="P703"><text:span text:style-name="T704">Dėl Valstybinės teritorijų planavimo ir s</text:span><text:span text:style-name="T705">tatybos inspekcijos prie Aplinkos ministerijos viršininko 2014 m. sausio 8 d. įsakymo Nr. 1V-5 „Dėl Asmenų prašymų, skundų nagrinėjimo ir asmenų aptarnavimo Valstybinėje teritorijų planavimo ir statybos inspekcijoje prie Aplinkos ministerijos taisyklių pat</text:span><text:span text:style-name="T706">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1" style:parent-style-name="Header" style:family="paragraph">
      <style:paragraph-properties fo:text-align="center"/>
    </style:style>
    <style:style style:name="P62"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suskevic</meta:initial-creator>
    <dc:creator>adlibuser</dc:creator>
    <meta:creation-date>2022-03-15T05:50:00Z</meta:creation-date>
    <dc:date>2022-03-15T05:50:00Z</dc:date>
    <meta:print-date>2014-01-08T12:10:00Z</meta:print-date>
    <meta:template xlink:href="Normal.dotm" xlink:type="simple"/>
    <meta:editing-cycles>2</meta:editing-cycles>
    <meta:editing-duration>PT0S</meta:editing-duration>
    <meta:document-statistic meta:page-count="20" meta:paragraph-count="594" meta:word-count="4391" meta:character-count="36249" meta:row-count="1410" meta:non-whitespace-character-count="32452"/>
  </office:meta>
</office:document-meta>
</file>