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8-05</text:span></text:p>
      <text:p text:style-name="P3"/>
      <text:p text:style-name="P4"><text:span text:style-name="T5">Sprendimas paskelbtas: TAR 2018-11-05, i. k. 2018-17784</text:span></text:p>
      <text:p text:style-name="P6"/>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text:span text:style-name="T14">DĖL</text:span><text:span text:style-name="T15"><text:s/>MARIJAMPOLĖS SAVIVALDYBĖS ŽELDYNŲ IR ŽELDINIŲ APSAUGOS TAISYKLIŲ PATVIRTINIMO</text:span></text:p>
      <text:p text:style-name="P16"/>
      <text:p text:style-name="P17">2018 m. spalio 29 d. Nr. 1-298</text:p>
      <text:p text:style-name="P18">Marijampolė</text:p>
      <text:p text:style-name="P19"/>
      <text:p text:style-name="P20"/>
      <text:p text:style-name="P21"><text:span text:style-name="T22">Vadovaudamasi Lietuvos Respublikos vietos savivaldos įstatymo <text:s/>16 straipsnio 2 dalies 36 punktu, Lietuvos Respublikos želdynų įstatymo 10 straipsnio 1 dalies 9 punktu,</text:span><text:span text:style-name="T23"> Kriterijais, pagal kuriuos medžiai ir krūmai, augantys ne miškų ūkio paski</text:span><text:span text:style-name="T24">rties žemėje, priskiriami saugotiniems, patvirtintais<text:s/></text:span><text:span text:style-name="T25">Lietuvos Respublikos Vyriausybės 2008 m. kovo 12 d. nutarimu Nr. 206 „ Dėl Kriterijų, pagal kuriuos medžiai ir krūmai, augantys ne miškų ūkio paskirties žemėje, priskiriami saugotiniems, patvirtinimo ir</text:span><text:span text:style-name="T26"><text:s/>medžių ir krūmų priskyrimo saugotiniems“, Saugotinų medžių ir krūmų kirtimo, persodinimo ar kitokio pašalinimo atvejų, šių darbų vykdymo ir leidimų šiems darbams išdavimo, medžių ir krūmų vertės atlyginimo tvarkos aprašu, patvirtintu Lietuvos Respublikos<text:s/></text:span><text:span text:style-name="T27">aplinkos ministro 2008 m. sausio 31 d. įsakymu Nr. D1-87 „Dėl Saugotinų medžių ir krūmų kirtimo, persodinimo ar kitokio pašalinimo atvejų, šių darbų vykdymo ir leidimų šiems darbams išdavimo, medžių ir krūmų vertės atlyginimo tvarkos aprašo patvirtinimo“,<text:s/></text:span><text:span text:style-name="T28">Želdinių apsaugos, vykdant statybos darbus, taisyklėmis, patvirtintomis Lietuvos Respublikos aplinkos ministro 2010 m. kovo 15 d. įsakymu Nr. D1-193 „Dėl Želdinių apsaugos, vykdant statybos darbus, taisyklių patvirtinimo“,</text:span><text:span text:style-name="T29"><text:s/>Marijampolės savivaldybės taryba<text:s/></text:span><text:span text:style-name="T30">nusprendžia</text:span><text:span text:style-name="T31">:</text:span></text:p>
      <text:p text:style-name="P32"><text:span text:style-name="T33">1.</text:span><text:span text:style-name="T34"><text:s/>Neteko galios nuo 2020-08-05</text:span></text:p>
      <text:p text:style-name="P35">Punkto naikinimas:</text:p>
      <text:p text:style-name="P36"><text:span text:style-name="T37">Nr.<text:s/></text:span><text:a xlink:href="https://www.e-tar.lt/portal/legalAct.html?documentId=10d970b0d61e11eaabd5b5599dd4eebe" office:target-frame-name="_top" xlink:show="replace"><text:span text:style-name="T38">1-231</text:span></text:a><text:span text:style-name="T39">, 2020-07-31, paskelbta TAR 2020-08-04, i. k. 2020-16869</text:span></text:p>
      <text:p text:style-name="Normal"/>
      <text:p text:style-name="P40"><text:span text:style-name="T41">2</text:span><text:span text:style-name="T42">. Pripažinti<text:s/></text:span><text:span text:style-name="T43">netekusiu galios Marijampolės savivaldybės tarybos 2009 m. balandžio 27 d. sprendimo Nr</text:span><text:span text:style-name="T44">.</text:span><text:span text:style-name="T45">1-758 „Dėl Marijampolės savivaldybės želdinių apsaugos taisyklių patvirtinimo“ 1 punktą.</text:span></text:p>
      <text:p text:style-name="P46"><text:span text:style-name="T47">Šis sprendimas per vieną mėnesį nuo įsigaliojimo dienos gali būti skundžiamas</text:span><text:span text:style-name="T48"><text:s/>pasirinktinai Lietuvos Respublikos administracinių ginčų komisijos Kauno apygardos skyriui (adresu: Laisvės al. 36, LT-44240 Kaunas) Lietuvos Respublikos ikiteisminio administracinių ginčų nagrinėjimo tvarkos įstatymo nustatyta tvarka arba Regionų apygard</text:span><text:span text:style-name="T49">os administracinio teismo Kauno rūmams (adresu: A. Mickevičiaus g. 8A, LT-44312 Kaunas) Lietuvos Respublikos administracinių bylų teisenos įstatymo nustatyta tvarka.</text:span></text:p>
      <text:p text:style-name="Normal"/>
      <text:p text:style-name="P50"/>
      <text:p text:style-name="P51"/>
      <text:p text:style-name="P52"><text:span text:style-name="T53">Savivaldybės merė</text:span><text:span text:style-name="T54"><text:tab/></text:span><text:span text:style-name="T55"><text:tab/>Irena Lunskienė</text:span></text:p>
      <text:p text:style-name="P56"/>
      <text:p text:style-name="P57"/>
      <text:p text:style-name="P58"><text:span text:style-name="T59">Pakeitimai:</text:span></text:p>
      <text:p text:style-name="P60"/>
      <text:p text:style-name="P61"><text:span text:style-name="T62">1.</text:span></text:p>
      <text:p text:style-name="P63"><text:span text:style-name="T64">Marijampolės savivaldybės<text:s/></text:span><text:span text:style-name="T65">taryba, Sprendimas</text:span></text:p>
      <text:p text:style-name="P66"><text:span text:style-name="T67">Nr.<text:s/></text:span><text:a xlink:href="https://www.e-tar.lt/portal/legalAct.html?documentId=10d970b0d61e11eaabd5b5599dd4eebe" office:target-frame-name="_top" xlink:show="replace"><text:span text:style-name="T68">1-231</text:span></text:a><text:span text:style-name="T69">, 2020-07-31, paskelbta TAR 2020-08-04, i. k. 2020-16869</text:span></text:p>
      <text:p text:style-name="P70"><text:span text:style-name="T71">Dėl Marijampolės savivaldybės želdynų ir želdinių apsaugos taisyklių patv</text:span><text:span text:style-name="T72">irtin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ŽELDYNŲ IR ŽELDINIŲ APSAUGOS TAISYKLIŲ PATVIRTINIMO</dc:title>
    <dc:subject>TR-223</dc:subject>
    <meta:initial-creator>MARIJAMPOLĖS SAVIVALDYBĖS TARYBA</meta:initial-creator>
    <dc:creator>adlibuser</dc:creator>
    <meta:creation-date>2020-08-05T06:37:00Z</meta:creation-date>
    <dc:date>2020-08-05T06:37:00Z</dc:date>
    <meta:print-date>2018-10-31T08:41:00Z</meta:print-date>
    <meta:template xlink:href="Normal.dotm" xlink:type="simple"/>
    <meta:editing-cycles>2</meta:editing-cycles>
    <meta:editing-duration>PT0S</meta:editing-duration>
    <meta:document-statistic meta:page-count="2" meta:paragraph-count="17" meta:word-count="358" meta:character-count="2802" meta:row-count="74" meta:non-whitespace-character-count="2461"/>
  </office:meta>
</office:document-meta>
</file>