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1"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4"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5" style:parent-style-name="Normal" style:family="paragraph">
      <style:paragraph-properties fo:text-align="center">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master-page-name="MPF1" style:family="paragraph">
      <style:paragraph-properties fo:break-before="page" fo:margin-left="3.3472in" style:page-number="1">
        <style:tab-stops/>
      </style:paragraph-properties>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P2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5.8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tab-stops>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P378" style:parent-style-name="Normal" style:master-page-name="MPF2" style:family="paragraph">
      <style:paragraph-properties fo:break-before="page" fo:margin-left="3.7409in" style:page-number="1">
        <style:tab-stops/>
      </style:paragraph-properties>
      <style:text-properties style:font-size-complex="12pt"/>
    </style:style>
    <style:style style:name="P386" style:parent-style-name="Normal" style:family="paragraph">
      <style:paragraph-properties fo:margin-left="3.7409in">
        <style:tab-stops/>
      </style:paragraph-properties>
      <style:text-properties style:font-size-complex="12pt"/>
    </style:style>
    <style:style style:name="P387" style:parent-style-name="Normal" style:family="paragraph">
      <style:paragraph-properties fo:margin-left="3.74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043in"/>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indent="0.043in"/>
      <style:text-properties style:font-size-complex="12pt"/>
    </style:style>
    <style:style style:name="P393" style:parent-style-name="Normal" style:family="paragraph">
      <style:paragraph-properties fo:margin-left="3.7409in" fo:text-indent="0.043in">
        <style:tab-stops/>
      </style:paragraph-properties>
      <style:text-properties style:font-size-complex="12pt"/>
    </style:style>
    <style:style style:name="P394" style:parent-style-name="Normal" style:family="paragraph">
      <style:paragraph-properties fo:margin-left="3.7409in">
        <style:tab-stops/>
      </style:paragraph-properties>
      <style:text-properties style:font-size-complex="12pt"/>
    </style:style>
    <style:style style:name="P395" style:parent-style-name="Normal" style:family="paragraph">
      <style:paragraph-properties fo:margin-left="3.7409in" fo:text-indent="0.043in">
        <style:tab-stops/>
      </style:paragraph-properties>
      <style:text-properties style:font-size-complex="12pt"/>
    </style:style>
    <style:style style:name="P396" style:parent-style-name="Normal" style:family="paragraph">
      <style:paragraph-properties fo:margin-left="3.7409in">
        <style:tab-stops/>
      </style:paragraph-properties>
      <style:text-properties style:font-size-complex="12pt"/>
    </style:style>
    <style:style style:name="P397" style:parent-style-name="Normal" style:family="paragraph">
      <style:paragraph-properties fo:margin-left="3.7409in">
        <style:tab-stops/>
      </style:paragraph-properties>
      <style:text-properties style:font-size-complex="12pt"/>
    </style:style>
    <style:style style:name="P398" style:parent-style-name="Normal" style:family="paragraph">
      <style:paragraph-properties fo:margin-left="3.7409in">
        <style:tab-stops/>
      </style:paragraph-properties>
      <style:text-properties style:font-size-complex="12pt"/>
    </style:style>
    <style:style style:name="P399" style:parent-style-name="Normal" style:family="paragraph">
      <style:paragraph-properties fo:text-indent="0.043in"/>
      <style:text-properties style:font-size-complex="12pt"/>
    </style:style>
    <style:style style:name="P400" style:parent-style-name="Normal" style:family="paragraph">
      <style:paragraph-properties fo:text-indent="0.043in"/>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text-properties style:font-size-complex="12pt"/>
    </style:style>
    <style:style style:name="P405" style:parent-style-name="Normal" style:family="paragraph">
      <style:paragraph-properties fo:text-indent="0.043in"/>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indent="0.043in"/>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04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indent="0.043in"/>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text-indent="0.04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04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indent="0.043in"/>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04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indent="0.043in"/>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04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indent="0.043in"/>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043in"/>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style:tab-stops>
          <style:tab-stop style:type="left" style:position="4.3312in"/>
          <style:tab-stop style:type="right" style:position="5.768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master-page-name="MPF3" style:family="paragraph">
      <style:paragraph-properties fo:break-before="page" style:line-height-at-least="0.25in" fo:margin-left="3.5437in" style:page-number="1">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margin-left="0.5in">
        <style:tab-stops>
          <style:tab-stop style:type="left" style:position="0.4in"/>
          <style:tab-stop style:type="center" style:position="2.384in"/>
          <style:tab-stop style:type="right" style:position="5.2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7" style:parent-style-name="Normal" style:family="paragraph">
      <style:paragraph-properties fo:text-align="center" style:line-height-at-least="0.2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91" style:parent-style-name="Normal" style:family="paragraph">
      <style:text-properties fo:font-size="5pt" style:font-size-asian="5pt" style:font-size-complex="5pt"/>
    </style:style>
    <style:style style:name="TableColumn493" style:family="table-column">
      <style:table-column-properties style:column-width="2.2611in"/>
    </style:style>
    <style:style style:name="TableColumn494" style:family="table-column">
      <style:table-column-properties style:column-width="2.3625in"/>
    </style:style>
    <style:style style:name="TableColumn495" style:family="table-column">
      <style:table-column-properties style:column-width="1.6729in"/>
    </style:style>
    <style:style style:name="Table492" style:family="table">
      <style:table-properties style:width="6.2965in" fo:margin-left="0in" table:align="left"/>
    </style:style>
    <style:style style:name="TableRow496" style:family="table-row">
      <style:table-row-properties/>
    </style:style>
    <style:style style:name="TableCell497" style:family="table-cell">
      <style:table-cell-properties fo:border="0.0069in solid #000000" style:vertical-align="middle" fo:padding-top="0.0194in" fo:padding-left="0.059in" fo:padding-bottom="0.0194in" fo:padding-right="0.059in"/>
    </style:style>
    <style:style style:name="P498" style:parent-style-name="Normal" style:family="paragraph">
      <style:paragraph-properties fo:text-align="center" style:line-height-at-least="0.25in"/>
      <style:text-properties style:font-size-complex="12pt"/>
    </style:style>
    <style:style style:name="TableCell499" style:family="table-cell">
      <style:table-cell-properties fo:border="0.0069in solid #000000" style:vertical-align="middle" fo:padding-top="0.0194in" fo:padding-left="0.059in" fo:padding-bottom="0.0194in" fo:padding-right="0.059in"/>
    </style:style>
    <style:style style:name="P500" style:parent-style-name="Normal" style:family="paragraph">
      <style:paragraph-properties fo:text-align="center" style:line-height-at-least="0.25in"/>
      <style:text-properties style:font-size-complex="12pt"/>
    </style:style>
    <style:style style:name="TableCell501" style:family="table-cell">
      <style:table-cell-properties fo:border="0.0069in solid #000000" style:vertical-align="middle" fo:padding-top="0.0194in" fo:padding-left="0.059in" fo:padding-bottom="0.0194in" fo:padding-right="0.059in"/>
    </style:style>
    <style:style style:name="P502" style:parent-style-name="Normal" style:family="paragraph">
      <style:paragraph-properties fo:text-align="center" style:line-height-at-least="0.25in"/>
      <style:text-properties style:font-size-complex="12pt"/>
    </style:style>
    <style:style style:name="TableRow503" style:family="table-row">
      <style:table-row-properties/>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style:line-height-at-least="0.25in"/>
      <style:text-properties style:font-size-complex="12p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text-align="justify" style:line-height-at-least="0.25in"/>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paragraph-properties fo:text-align="center" style:line-height-at-least="0.25in"/>
      <style:text-properties style:font-size-complex="12pt"/>
    </style:style>
    <style:style style:name="TableRow512" style:family="table-row">
      <style:table-row-properties/>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paragraph-properties style:line-height-at-least="0.25in"/>
      <style:text-properties style:font-size-complex="12pt"/>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text-align="justify" style:line-height-at-least="0.25in"/>
      <style:text-properties style:font-size-complex="12pt"/>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text-align="center" style:line-height-at-least="0.25in"/>
      <style:text-properties style:font-size-complex="12pt"/>
    </style:style>
    <style:style style:name="TableRow519" style:family="table-row">
      <style:table-row-properties/>
    </style:style>
    <style:style style:name="TableCell520" style:family="table-cell">
      <style:table-cell-properties fo:border="0.0069in solid #000000" fo:padding-top="0.0194in" fo:padding-left="0.059in" fo:padding-bottom="0.0194in" fo:padding-right="0.059in"/>
    </style:style>
    <style:style style:name="P521" style:parent-style-name="Normal" style:family="paragraph">
      <style:paragraph-properties style:line-height-at-least="0.25in"/>
      <style:text-properties style:font-size-complex="12pt"/>
    </style:style>
    <style:style style:name="TableCell522" style:family="table-cell">
      <style:table-cell-properties fo:border="0.0069in solid #000000" fo:padding-top="0.0194in" fo:padding-left="0.059in" fo:padding-bottom="0.0194in" fo:padding-right="0.059in"/>
    </style:style>
    <style:style style:name="P523" style:parent-style-name="Normal" style:family="paragraph">
      <style:paragraph-properties fo:text-align="justify" style:line-height-at-least="0.25in"/>
      <style:text-properties style:font-size-complex="12pt"/>
    </style:style>
    <style:style style:name="P524" style:parent-style-name="Normal" style:family="paragraph">
      <style:paragraph-properties fo:text-align="justify" style:line-height-at-least="0.25in"/>
      <style:text-properties style:font-size-complex="12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text-align="center" style:line-height-at-least="0.25in"/>
      <style:text-properties style:font-size-complex="12pt"/>
    </style:style>
    <style:style style:name="P527" style:parent-style-name="Normal" style:family="paragraph">
      <style:paragraph-properties fo:text-align="center" style:line-height-at-least="0.25in"/>
      <style:text-properties style:font-size-complex="12pt"/>
    </style:style>
    <style:style style:name="TableRow528" style:family="table-row">
      <style:table-row-properties/>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paragraph-properties style:line-height-at-least="0.25in"/>
    </style:style>
    <style:style style:name="T531" style:parent-style-name="DefaultParagraphFont" style:family="text">
      <style:text-properties fo:color="#000000" style:font-size-complex="12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text-align="justify" style:line-height-at-least="0.25in"/>
    </style:style>
    <style:style style:name="T534" style:parent-style-name="DefaultParagraphFont" style:family="text">
      <style:text-properties fo:color="#000000" style:font-size-complex="12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text-align="center" style:line-height-at-least="0.25in"/>
      <style:text-properties style:font-size-complex="12pt"/>
    </style:style>
    <style:style style:name="TableRow537" style:family="table-row">
      <style:table-row-properties/>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paragraph-properties style:line-height-at-least="0.25in"/>
    </style:style>
    <style:style style:name="T540" style:parent-style-name="DefaultParagraphFont" style:family="text">
      <style:text-properties style:font-size-complex="12pt"/>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paragraph-properties fo:text-align="justify" style:line-height-at-least="0.25in"/>
      <style:text-properties style:font-size-complex="12pt"/>
    </style:style>
    <style:style style:name="P543" style:parent-style-name="Normal" style:family="paragraph">
      <style:paragraph-properties fo:text-align="justify" style:line-height-at-least="0.25in"/>
      <style:text-properties style:font-size-complex="12pt"/>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paragraph-properties fo:text-align="center" style:line-height-at-least="0.25in"/>
      <style:text-properties style:font-size-complex="12pt"/>
    </style:style>
    <style:style style:name="P546" style:parent-style-name="Normal" style:family="paragraph">
      <style:paragraph-properties fo:text-align="center" style:line-height-at-least="0.25in"/>
      <style:text-properties style:font-size-complex="12pt"/>
    </style:style>
    <style:style style:name="TableRow547" style:family="table-row">
      <style:table-row-properties/>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paragraph-properties style:line-height-at-least="0.25in"/>
      <style:text-properties style:font-size-complex="12pt"/>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paragraph-properties fo:text-align="justify" style:line-height-at-least="0.25in"/>
    </style:style>
    <style:style style:name="T552" style:parent-style-name="DefaultParagraphFont" style:family="text">
      <style:text-properties fo:color="#000000" style:font-size-complex="12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text-align="center" style:line-height-at-least="0.25in"/>
      <style:text-properties style:font-size-complex="12pt"/>
    </style:style>
    <style:style style:name="TableRow555" style:family="table-row">
      <style:table-row-properties/>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paragraph-properties style:line-height-at-least="0.25in"/>
      <style:text-properties style:font-size-complex="12pt"/>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paragraph-properties style:line-height-at-least="0.25in"/>
      <style:text-properties style:font-size-complex="12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line-height-at-least="0.25in"/>
      <style:text-properties style:font-size-complex="12pt"/>
    </style:style>
    <style:style style:name="TableRow562" style:family="table-row">
      <style:table-row-properties/>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paragraph-properties style:line-height-at-least="0.25in"/>
      <style:text-properties style:font-size-complex="12p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text-align="justify" style:line-height-at-least="0.25in"/>
      <style:text-properties style:font-size-complex="12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paragraph-properties fo:text-align="center" style:line-height-at-least="0.25in"/>
      <style:text-properties style:font-size-complex="12pt"/>
    </style:style>
    <style:style style:name="TableRow569" style:family="table-row">
      <style:table-row-properties/>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paragraph-properties style:line-height-at-least="0.25in"/>
      <style:text-properties style:font-size-complex="12pt"/>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paragraph-properties fo:text-align="justify" style:line-height-at-least="0.25in"/>
      <style:text-properties style:font-size-complex="12pt"/>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paragraph-properties fo:text-align="center" style:line-height-at-least="0.25in"/>
      <style:text-properties style:font-size-complex="12pt"/>
    </style:style>
    <style:style style:name="P576" style:parent-style-name="Normal" style:family="paragraph">
      <style:paragraph-properties fo:text-align="justify" style:line-height-at-least="0.25in" fo:margin-left="0.5in">
        <style:tab-stops>
          <style:tab-stop style:type="left" style:position="0.4in"/>
          <style:tab-stop style:type="center" style:position="2.384in"/>
          <style:tab-stop style:type="right" style:position="5.268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font-size-complex="12pt" style:language-asian="lt" style:country-asian="LT"/>
    </style:style>
    <style:style style:name="P577"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center" style:line-height-at-least="0.25in"/>
      <style:text-properties style:font-size-complex="12pt" style:language-asian="lt" style:country-asian="LT"/>
    </style:style>
    <style:style style:name="P580" style:parent-style-name="Normal" style:family="paragraph">
      <style:text-properties fo:font-size="5pt" style:font-size-asian="5pt" style:font-size-complex="5pt"/>
    </style:style>
    <style:style style:name="TableColumn582" style:family="table-column">
      <style:table-column-properties style:column-width="2.2611in"/>
    </style:style>
    <style:style style:name="TableColumn583" style:family="table-column">
      <style:table-column-properties style:column-width="2.3625in"/>
    </style:style>
    <style:style style:name="TableColumn584" style:family="table-column">
      <style:table-column-properties style:column-width="1.6729in"/>
    </style:style>
    <style:style style:name="Table581" style:family="table">
      <style:table-properties style:width="6.2965in" fo:margin-left="0in" table:align="left"/>
    </style:style>
    <style:style style:name="TableRow585" style:family="table-row">
      <style:table-row-properties/>
    </style:style>
    <style:style style:name="TableCell586" style:family="table-cell">
      <style:table-cell-properties fo:border="0.0069in solid #000000" style:vertical-align="middle" fo:padding-top="0.0194in" fo:padding-left="0.059in" fo:padding-bottom="0.0194in" fo:padding-right="0.059in"/>
    </style:style>
    <style:style style:name="P587" style:parent-style-name="Normal" style:family="paragraph">
      <style:paragraph-properties fo:text-align="center" style:line-height-at-least="0.25in"/>
      <style:text-properties style:font-size-complex="12pt"/>
    </style:style>
    <style:style style:name="TableCell588" style:family="table-cell">
      <style:table-cell-properties fo:border="0.0069in solid #000000" style:vertical-align="middle" fo:padding-top="0.0194in" fo:padding-left="0.059in" fo:padding-bottom="0.0194in" fo:padding-right="0.059in"/>
    </style:style>
    <style:style style:name="P589" style:parent-style-name="Normal" style:family="paragraph">
      <style:paragraph-properties fo:text-align="center" style:line-height-at-least="0.25in"/>
      <style:text-properties style:font-size-complex="12pt"/>
    </style:style>
    <style:style style:name="TableCell590" style:family="table-cell">
      <style:table-cell-properties fo:border="0.0069in solid #000000" style:vertical-align="middle" fo:padding-top="0.0194in" fo:padding-left="0.059in" fo:padding-bottom="0.0194in" fo:padding-right="0.059in"/>
    </style:style>
    <style:style style:name="P591" style:parent-style-name="Normal" style:family="paragraph">
      <style:paragraph-properties fo:text-align="center" style:line-height-at-least="0.25in"/>
      <style:text-properties style:font-size-complex="12pt"/>
    </style:style>
    <style:style style:name="TableRow592" style:family="table-row">
      <style:table-row-properties/>
    </style:style>
    <style:style style:name="TableCell593" style:family="table-cell">
      <style:table-cell-properties fo:border="0.0069in solid #000000" fo:padding-top="0.0194in" fo:padding-left="0.059in" fo:padding-bottom="0.0194in" fo:padding-right="0.059in"/>
    </style:style>
    <style:style style:name="P594" style:parent-style-name="Normal" style:family="paragraph">
      <style:paragraph-properties fo:text-align="justify" style:line-height-at-least="0.25in"/>
      <style:text-properties style:font-size-complex="12pt"/>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paragraph-properties style:line-height-at-least="0.25in"/>
      <style:text-properties style:font-size-complex="12pt"/>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text-align="center" style:line-height-at-least="0.25in"/>
      <style:text-properties style:font-size-complex="12pt"/>
    </style:style>
    <style:style style:name="TableRow599" style:family="table-row">
      <style:table-row-properties/>
    </style:style>
    <style:style style:name="TableCell600" style:family="table-cell">
      <style:table-cell-properties fo:border="0.0069in solid #000000" fo:padding-top="0.0194in" fo:padding-left="0.059in" fo:padding-bottom="0.0194in" fo:padding-right="0.059in"/>
    </style:style>
    <style:style style:name="P601" style:parent-style-name="Normal" style:family="paragraph">
      <style:paragraph-properties fo:text-align="justify" style:line-height-at-least="0.25in"/>
      <style:text-properties style:font-size-complex="12pt"/>
    </style:style>
    <style:style style:name="TableCell602" style:family="table-cell">
      <style:table-cell-properties fo:border="0.0069in solid #000000" fo:padding-top="0.0194in" fo:padding-left="0.059in" fo:padding-bottom="0.0194in" fo:padding-right="0.059in"/>
    </style:style>
    <style:style style:name="P603" style:parent-style-name="Normal" style:family="paragraph">
      <style:paragraph-properties fo:text-align="justify" style:line-height-at-least="0.25in"/>
      <style:text-properties style:font-size-complex="12pt"/>
    </style:style>
    <style:style style:name="TableCell604" style:family="table-cell">
      <style:table-cell-properties fo:border="0.0069in solid #000000" fo:padding-top="0.0194in" fo:padding-left="0.059in" fo:padding-bottom="0.0194in" fo:padding-right="0.059in"/>
    </style:style>
    <style:style style:name="P605" style:parent-style-name="Normal" style:family="paragraph">
      <style:paragraph-properties fo:text-align="center" style:line-height-at-least="0.25in"/>
      <style:text-properties style:font-size-complex="12pt"/>
    </style:style>
    <style:style style:name="TableRow606" style:family="table-row">
      <style:table-row-properties/>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paragraph-properties fo:text-align="justify" style:line-height-at-least="0.25in"/>
      <style:text-properties style:font-size-complex="12pt"/>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paragraph-properties fo:text-align="justify" style:line-height-at-least="0.25in"/>
      <style:text-properties style:font-size-complex="12pt"/>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paragraph-properties fo:text-align="center" style:line-height-at-least="0.25in"/>
      <style:text-properties style:font-size-complex="12pt"/>
    </style:style>
    <style:style style:name="P613" style:parent-style-name="Normal" style:family="paragraph">
      <style:paragraph-properties fo:text-align="justify" style:line-height-at-least="0.2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14" style:parent-style-name="Normal" style:family="paragraph">
      <style:paragraph-properties fo:text-align="justify" style:line-height-at-least="0.25in">
        <style:tab-stops>
          <style:tab-stop style:type="left" style:position="0.9in"/>
          <style:tab-stop style:type="center" style:position="2.884in"/>
          <style:tab-stop style:type="right" style:position="5.768in"/>
        </style:tab-stops>
      </style:paragraph-properties>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line-height-at-least="0.25in"/>
    </style:style>
    <style:style style:name="T619" style:parent-style-name="DefaultParagraphFont" style:family="text">
      <style:text-properties style:font-size-complex="12pt"/>
    </style:style>
    <style:style style:name="P620"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628" style:parent-style-name="Normal" style:family="paragraph">
      <style:paragraph-properties fo:margin-left="3.3472in">
        <style:tab-stops/>
      </style:paragraph-properties>
      <style:text-properties style:language-asian="ar" style:country-asian="SA"/>
    </style:style>
    <style:style style:name="P629" style:parent-style-name="Normal" style:family="paragraph">
      <style:paragraph-properties fo:margin-left="3.3472in">
        <style:tab-stops/>
      </style:paragraph-properties>
      <style:text-properties style:language-asian="ar" style:country-asian="SA"/>
    </style:style>
    <style:style style:name="P630" style:parent-style-name="Normal" style:family="paragraph">
      <style:paragraph-properties fo:margin-left="3.3472in">
        <style:tab-stops/>
      </style:paragraph-properties>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P634" style:parent-style-name="Normal" style:family="paragraph">
      <style:paragraph-properties fo:margin-left="3.3472in">
        <style:tab-stops/>
      </style:paragraph-properties>
    </style:style>
    <style:style style:name="P6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6"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639" style:parent-style-name="Normal" style:family="paragraph">
      <style:paragraph-properties fo:text-align="center" fo:text-indent="0.5in"/>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fo:text-indent="0.5in"/>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center" fo:text-indent="0.5in"/>
      <style:text-properties style:font-size-complex="12pt"/>
    </style:style>
    <style:style style:name="P649" style:parent-style-name="Normal" style:family="paragraph">
      <style:paragraph-properties fo:text-align="center" fo:text-indent="0.5in"/>
    </style:style>
    <style:style style:name="T650" style:parent-style-name="DefaultParagraphFont" style:family="text">
      <style:text-properties style:font-size-complex="12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size-complex="12pt"/>
    </style:style>
    <style:style style:name="P653" style:parent-style-name="Normal" style:family="paragraph">
      <style:paragraph-properties fo:text-align="center" fo:text-indent="0.5in"/>
      <style:text-properties style:font-size-complex="12pt"/>
    </style:style>
    <style:style style:name="P654" style:parent-style-name="Normal" style:family="paragraph">
      <style:paragraph-properties fo:text-align="center" fo:text-indent="0.5in"/>
    </style:style>
    <style:style style:name="T655" style:parent-style-name="DefaultParagraphFont" style:family="text">
      <style:text-properties style:font-size-complex="12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size-complex="12pt"/>
    </style:style>
    <style:style style:name="P658" style:parent-style-name="Normal" style:family="paragraph">
      <style:paragraph-properties fo:text-align="center" fo:text-indent="0.5in"/>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fo:background-color="#FFFFFF"/>
    </style:style>
    <style:style style:name="P691" style:parent-style-name="Normal" style:family="paragraph">
      <style:paragraph-properties fo:text-align="justify"/>
      <style:text-properties style:font-size-complex="12pt" fo:background-color="#FFFFFF"/>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text-indent="0.5in"/>
      <style:text-properties style:font-size-complex="12pt"/>
    </style:style>
    <style:style style:name="P711"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712"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713"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style:tab-stops>
          <style:tab-stop style:type="left" style:position="4.3312in"/>
          <style:tab-stop style:type="right" style:position="5.768in"/>
        </style:tab-stops>
      </style:paragraph-properties>
    </style:style>
    <style:style style:name="P721" style:parent-style-name="Normal" style:family="paragraph">
      <style:paragraph-properties fo:text-align="center">
        <style:tab-stops>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P723" style:parent-style-name="Normal" style:family="paragraph">
      <style:paragraph-properties>
        <style:tab-stops>
          <style:tab-stop style:type="center" style:position="3.25in"/>
          <style:tab-stop style:type="right" style:position="6.5in"/>
        </style:tab-stops>
      </style:paragraph-properties>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F5" style:family="paragraph">
      <style:paragraph-properties fo:break-before="page" fo:margin-left="3.3472in" style:page-number="1">
        <style:tab-stops/>
      </style:paragraph-properties>
      <style:text-properties style:language-asian="ar" style:country-asian="SA"/>
    </style:style>
    <style:style style:name="P737" style:parent-style-name="Normal" style:family="paragraph">
      <style:paragraph-properties fo:margin-left="3.3472in">
        <style:tab-stops/>
      </style:paragraph-properties>
      <style:text-properties style:language-asian="ar" style:country-asian="SA"/>
    </style:style>
    <style:style style:name="P738" style:parent-style-name="Normal" style:family="paragraph">
      <style:paragraph-properties fo:margin-left="3.3472in">
        <style:tab-stops/>
      </style:paragraph-properties>
      <style:text-properties style:language-asian="ar" style:country-asian="SA"/>
    </style:style>
    <style:style style:name="P739" style:parent-style-name="Normal" style:family="paragraph">
      <style:paragraph-properties fo:margin-left="3.3472in">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P743" style:parent-style-name="Normal" style:family="paragraph">
      <style:paragraph-properties fo:margin-left="3.3472in">
        <style:tab-stops/>
      </style:paragraph-properties>
    </style:style>
    <style:style style:name="P7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7" style:parent-style-name="DefaultParagraphFont" style:family="text">
      <style:text-properties fo:font-weight="bold" style:font-weight-asian="bold" fo:color="#000000" style:font-size-complex="12pt" style:language-asian="lt" style:country-asian="LT"/>
    </style:style>
    <style:style style:name="P748"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7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font-weight="bold" style:font-weight-asian="bold" fo:color="#000000" style:font-size-complex="12pt" style:language-asian="lt" style:country-asian="LT"/>
    </style:style>
    <style:style style:name="P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style="italic" style:font-style-asian="italic"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P9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9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P9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font-weight="bold" style:font-weight-asian="bold" fo:color="#000000" style:font-size-complex="12pt" style:language-asian="lt" style:country-asian="LT"/>
    </style:style>
    <style:style style:name="P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104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P105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P1053"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054"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10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P10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font-weight="bold" style:font-weight-asian="bold" fo:color="#000000" style:font-size-complex="12pt" style:language-asian="lt" style:country-asian="LT"/>
    </style:style>
    <style:style style:name="P1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2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24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242" style:parent-style-name="DefaultParagraphFont" style:family="text">
      <style:text-properties fo:font-weight="bold" style:font-weight-asian="bold"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P124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246" style:parent-style-name="DefaultParagraphFont" style:family="text">
      <style:text-properties fo:font-weight="bold" style:font-weight-asian="bold" fo:color="#000000" style:font-size-complex="12pt" style:language-asian="lt" style:country-asian="LT"/>
    </style:style>
    <style:style style:name="P1247"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248"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style:tab-stops>
          <style:tab-stop style:type="left" style:position="4.3312in"/>
          <style:tab-stop style:type="right" style:position="5.768in"/>
        </style:tab-stops>
      </style:paragraph-properties>
    </style:style>
    <style:style style:name="P1379" style:parent-style-name="Normal" style:family="paragraph">
      <style:paragraph-properties fo:text-align="center">
        <style:tab-stops>
          <style:tab-stop style:type="left" style:position="4.3312in"/>
          <style:tab-stop style:type="right" style:position="5.768in"/>
        </style:tab-stops>
      </style:paragraph-properties>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style:tab-stops>
          <style:tab-stop style:type="center" style:position="3.25in"/>
          <style:tab-stop style:type="right" style:position="6.5in"/>
        </style:tab-stops>
      </style:paragraph-properties>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6" style:family="paragraph">
      <style:paragraph-properties fo:keep-with-next="always" fo:widows="0" fo:orphans="0" fo:break-before="page" fo:margin-left="3.6423in" style:page-number="1">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1395" style:parent-style-name="Normal" style:family="paragraph">
      <style:paragraph-properties fo:margin-left="3.6423in">
        <style:tab-stops>
          <style:tab-stop style:type="left" style:position="1.0826in"/>
        </style:tab-stops>
      </style:paragraph-properties>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99"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402"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center"/>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size-complex="12pt"/>
    </style:style>
    <style:style style:name="P1422"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1423"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452"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TableColumn1454" style:family="table-column">
      <style:table-column-properties style:column-width="2.0673in" style:use-optimal-column-width="false"/>
    </style:style>
    <style:style style:name="TableColumn1455" style:family="table-column">
      <style:table-column-properties style:column-width="2.1659in" style:use-optimal-column-width="false"/>
    </style:style>
    <style:style style:name="TableColumn1456" style:family="table-column">
      <style:table-column-properties style:column-width="2.4597in" style:use-optimal-column-width="false"/>
    </style:style>
    <style:style style:name="Table1453" style:family="table">
      <style:table-properties style:width="6.693in" fo:margin-left="0in" table:align="lef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fo:text-indent="0.5in">
        <style:tab-stops>
          <style:tab-stop style:type="left" style:position="4.725in"/>
        </style:tab-stops>
      </style:paragraph-properties>
      <style:text-properties style:font-size-complex="12pt" style:language-asian="ar" style:country-asian="SA"/>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ab-stops>
          <style:tab-stop style:type="left" style:position="4.725in"/>
        </style:tab-stops>
      </style:paragraph-properties>
    </style:style>
    <style:style style:name="T1462" style:parent-style-name="DefaultParagraphFont" style:family="text">
      <style:text-properties fo:font-size="10pt" style:font-size-asian="10pt" style:font-size-complex="12pt" style:language-asian="ar" style:country-asian="SA"/>
    </style:style>
    <style:style style:name="P1463" style:parent-style-name="Normal" style:family="paragraph">
      <style:text-properties fo:font-size="3pt" style:font-size-asian="3pt" style:font-size-complex="3pt"/>
    </style:style>
    <style:style style:name="P1464" style:parent-style-name="Normal" style:family="paragraph">
      <style:paragraph-properties fo:text-align="center">
        <style:tab-stops>
          <style:tab-stop style:type="left" style:position="4.725in"/>
        </style:tab-stops>
      </style:paragraph-properties>
    </style:style>
    <style:style style:name="T1465" style:parent-style-name="DefaultParagraphFont" style:family="text">
      <style:text-properties fo:font-size="10pt" style:font-size-asian="10pt" style:font-size-complex="12pt" style:language-asian="ar" style:country-asian="SA"/>
    </style:style>
    <style:style style:name="T1466" style:parent-style-name="DefaultParagraphFont" style:family="text">
      <style:text-properties fo:font-size="11pt" style:font-size-asian="11pt" style:font-size-complex="11pt" style:language-asian="ar" style:country-asian="SA"/>
    </style:style>
    <style:style style:name="T1467" style:parent-style-name="DefaultParagraphFont" style:family="text">
      <style:text-properties fo:font-size="10pt" style:font-size-asian="10pt" style:font-size-complex="12pt" style:language-asian="ar" style:country-asian="SA"/>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ab-stops>
          <style:tab-stop style:type="left" style:position="4.725in"/>
        </style:tab-stops>
      </style:paragraph-properties>
    </style:style>
    <style:style style:name="T1470" style:parent-style-name="DefaultParagraphFont" style:family="text">
      <style:text-properties fo:font-size="10pt" style:font-size-asian="10pt" style:font-size-complex="12pt" style:language-asian="ar" style:country-asian="SA"/>
    </style:style>
    <style:style style:name="P1471" style:parent-style-name="Normal" style:family="paragraph">
      <style:text-properties fo:font-size="3pt" style:font-size-asian="3pt" style:font-size-complex="3pt"/>
    </style:style>
    <style:style style:name="P1472" style:parent-style-name="Normal" style:family="paragraph">
      <style:paragraph-properties fo:text-align="center">
        <style:tab-stops>
          <style:tab-stop style:type="left" style:position="4.725in"/>
        </style:tab-stops>
      </style:paragraph-properties>
    </style:style>
    <style:style style:name="T1473" style:parent-style-name="DefaultParagraphFont" style:family="text">
      <style:text-properties fo:font-size="10pt" style:font-size-asian="10pt" style:font-size-complex="12pt" style:language-asian="ar" style:country-asian="SA"/>
    </style:style>
    <style:style style:name="T1474" style:parent-style-name="DefaultParagraphFont" style:family="text">
      <style:text-properties fo:font-size="11pt" style:font-size-asian="11pt" style:font-size-complex="11pt" style:language-asian="ar" style:country-asian="SA"/>
    </style:style>
    <style:style style:name="T1475" style:parent-style-name="DefaultParagraphFont" style:family="text">
      <style:text-properties fo:font-size="10pt" style:font-size-asian="10pt" style:font-size-complex="12pt" style:language-asian="ar" style:country-asian="SA"/>
    </style:style>
    <style:style style:name="P1476" style:parent-style-name="Normal" style:family="paragraph">
      <style:paragraph-properties>
        <style:tab-stops>
          <style:tab-stop style:type="left" style:position="4.3312in"/>
          <style:tab-stop style:type="right" style:position="5.768in"/>
        </style:tab-stops>
      </style:paragraph-properties>
    </style:style>
    <style:style style:name="P1477" style:parent-style-name="Normal" style:family="paragraph">
      <style:paragraph-properties fo:text-align="center">
        <style:tab-stops>
          <style:tab-stop style:type="left" style:position="4.3312in"/>
          <style:tab-stop style:type="right" style:position="5.768in"/>
        </style:tab-stops>
      </style:paragraph-properties>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style:tab-stops>
          <style:tab-stop style:type="center" style:position="3.25in"/>
          <style:tab-stop style:type="right" style:position="6.5in"/>
        </style:tab-stops>
      </style:paragraph-properties>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93" style:parent-style-name="Normal" style:family="paragraph">
      <style:paragraph-properties fo:margin-left="3.3472in">
        <style:tab-stops/>
      </style:paragraph-properties>
      <style:text-properties style:language-asian="ar" style:country-asian="SA"/>
    </style:style>
    <style:style style:name="P1494" style:parent-style-name="Normal" style:family="paragraph">
      <style:paragraph-properties fo:margin-left="3.3472in">
        <style:tab-stops/>
      </style:paragraph-properties>
      <style:text-properties style:language-asian="ar" style:country-asian="SA"/>
    </style:style>
    <style:style style:name="P1495" style:parent-style-name="Normal" style:family="paragraph">
      <style:paragraph-properties fo:margin-left="3.3472in">
        <style:tab-stops/>
      </style:paragraph-properties>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P1499" style:parent-style-name="Normal" style:family="paragraph">
      <style:paragraph-properties fo:margin-left="3.3472in">
        <style:tab-stops/>
      </style:paragraph-properties>
    </style:style>
    <style:style style:name="P1500"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5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font-weight="bold" style:font-weight-asian="bold" fo:color="#000000" style:language-asian="lt" style:country-asian="LT"/>
    </style:style>
    <style:style style:name="P150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font-style="italic" style:font-style-asian="italic"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center">
        <style:tab-stops>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style:tab-stops>
          <style:tab-stop style:type="center" style:position="3.25in"/>
          <style:tab-stop style:type="right" style:position="6.5in"/>
        </style:tab-stops>
      </style:paragraph-properties>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571" style:parent-style-name="Normal" style:family="paragraph">
      <style:paragraph-properties fo:margin-left="3.3472in">
        <style:tab-stops/>
      </style:paragraph-properties>
      <style:text-properties style:language-asian="ar" style:country-asian="SA"/>
    </style:style>
    <style:style style:name="P1572" style:parent-style-name="Normal" style:family="paragraph">
      <style:paragraph-properties fo:margin-left="3.3472in">
        <style:tab-stops/>
      </style:paragraph-properties>
      <style:text-properties style:language-asian="ar" style:country-asian="SA"/>
    </style:style>
    <style:style style:name="P1573" style:parent-style-name="Normal" style:family="paragraph">
      <style:paragraph-properties fo:margin-left="3.3472in">
        <style:tab-stops/>
      </style:paragraph-properties>
    </style:style>
    <style:style style:name="T1574" style:parent-style-name="DefaultParagraphFont" style:family="text">
      <style:text-properties style:language-asian="ar" style:country-asian="SA"/>
    </style:style>
    <style:style style:name="T1575" style:parent-style-name="DefaultParagraphFont" style:family="text">
      <style:text-properties style:language-asian="ar" style:country-asian="SA"/>
    </style:style>
    <style:style style:name="T1576" style:parent-style-name="DefaultParagraphFont" style:family="text">
      <style:text-properties style:language-asian="ar" style:country-asian="SA"/>
    </style:style>
    <style:style style:name="P1577" style:parent-style-name="Normal" style:family="paragraph">
      <style:paragraph-properties fo:margin-left="3.3472in">
        <style:tab-stops/>
      </style:paragraph-properties>
    </style:style>
    <style:style style:name="P15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font-weight="bold" style:font-weight-asian="bold" fo:color="#000000" style:language-asian="lt" style:country-asian="LT"/>
    </style:style>
    <style:style style:name="T1581" style:parent-style-name="DefaultParagraphFont" style:family="text">
      <style:text-properties fo:font-weight="bold" style:font-weight-asian="bold" fo:color="#000000" style:language-asian="lt" style:country-asian="LT"/>
    </style:style>
    <style:style style:name="P158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5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font-weight="bold" style:font-weight-asian="bold" fo:color="#000000" style:language-asian="lt" style:country-asian="LT"/>
    </style:style>
    <style:style style:name="T1585" style:parent-style-name="DefaultParagraphFont" style:family="text">
      <style:text-properties fo:font-weight="bold" style:font-weight-asian="bold" fo:color="#000000" style:language-asian="lt" style:country-asian="LT"/>
    </style:style>
    <style:style style:name="P15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font-weight="bold" style:font-weight-asian="bold" fo:color="#000000"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font-style="italic" style:font-style-asian="italic"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6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font-weight="bold" style:font-weight-asian="bold" fo:color="#000000" style:language-asian="lt" style:country-asian="LT"/>
    </style:style>
    <style:style style:name="T1618" style:parent-style-name="DefaultParagraphFont" style:family="text">
      <style:text-properties fo:font-weight="bold" style:font-weight-asian="bold" fo:color="#000000" style:language-asian="lt" style:country-asian="LT"/>
    </style:style>
    <style:style style:name="P16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font-weight="bold" style:font-weight-asian="bold" fo:color="#000000" style:language-asian="lt" style:country-asian="LT"/>
    </style:style>
    <style:style style:name="T1621" style:parent-style-name="DefaultParagraphFont" style:family="text">
      <style:text-properties fo:font-weight="bold" style:font-weight-asian="bold" fo:color="#000000" style:language-asian="lt" style:country-asian="L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font-weight="bold" style:font-weight-asian="bold" fo:color="#000000" style:language-asian="lt" style:country-asian="LT"/>
    </style:style>
    <style:style style:name="T1676" style:parent-style-name="DefaultParagraphFont" style:family="text">
      <style:text-properties fo:font-weight="bold" style:font-weight-asian="bold" fo:color="#000000" style:language-asian="lt" style:country-asian="LT"/>
    </style:style>
    <style:style style:name="P1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font-weight="bold" style:font-weight-asian="bold" fo:color="#000000" style:language-asian="lt" style:country-asian="LT"/>
    </style:style>
    <style:style style:name="P1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7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font-weight="bold" style:font-weight-asian="bold" fo:color="#000000" style:language-asian="lt" style:country-asian="LT"/>
    </style:style>
    <style:style style:name="T1752" style:parent-style-name="DefaultParagraphFont" style:family="text">
      <style:text-properties fo:font-weight="bold" style:font-weight-asian="bold" fo:color="#000000" style:language-asian="lt" style:country-asian="LT"/>
    </style:style>
    <style:style style:name="P17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font-weight="bold" style:font-weight-asian="bold" fo:color="#000000" style:language-asian="lt" style:country-asian="LT"/>
    </style:style>
    <style:style style:name="P1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style:tab-stops>
          <style:tab-stop style:type="left" style:position="4.3312in"/>
          <style:tab-stop style:type="right" style:position="5.768in"/>
        </style:tab-stops>
      </style:paragraph-properties>
    </style:style>
    <style:style style:name="P1772" style:parent-style-name="Normal" style:family="paragraph">
      <style:paragraph-properties fo:text-align="center">
        <style:tab-stops>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style:tab-stops>
          <style:tab-stop style:type="center" style:position="3.25in"/>
          <style:tab-stop style:type="right" style:position="6.5in"/>
        </style:tab-stops>
      </style:paragraph-properties>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master-page-name="MPF9" style:family="paragraph">
      <style:paragraph-properties fo:break-before="page" fo:margin-left="3.3472in" style:page-number="1">
        <style:tab-stops/>
      </style:paragraph-properties>
      <style:text-properties style:language-asian="ar" style:country-asian="SA"/>
    </style:style>
    <style:style style:name="P1788" style:parent-style-name="Normal" style:family="paragraph">
      <style:paragraph-properties fo:margin-left="3.3472in">
        <style:tab-stops/>
      </style:paragraph-properties>
      <style:text-properties style:language-asian="ar" style:country-asian="SA"/>
    </style:style>
    <style:style style:name="P1789" style:parent-style-name="Normal" style:family="paragraph">
      <style:paragraph-properties fo:margin-left="3.3472in">
        <style:tab-stops/>
      </style:paragraph-properties>
      <style:text-properties style:language-asian="ar" style:country-asian="SA"/>
    </style:style>
    <style:style style:name="P1790" style:parent-style-name="Normal" style:family="paragraph">
      <style:paragraph-properties fo:margin-left="3.3472in">
        <style:tab-stops/>
      </style:paragraph-properties>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T1793" style:parent-style-name="DefaultParagraphFont" style:family="text">
      <style:text-properties style:language-asian="ar" style:country-asian="SA"/>
    </style:style>
    <style:style style:name="P1794" style:parent-style-name="Normal" style:family="paragraph">
      <style:paragraph-properties fo:margin-left="3.3472in">
        <style:tab-stops/>
      </style:paragraph-properties>
    </style:style>
    <style:style style:name="P17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font-weight="bold" style:font-weight-asian="bold" fo:color="#000000" style:language-asian="lt" style:country-asian="LT"/>
    </style:style>
    <style:style style:name="T1798" style:parent-style-name="DefaultParagraphFont" style:family="text">
      <style:text-properties fo:font-weight="bold" style:font-weight-asian="bold" fo:color="#000000" style:language-asian="lt" style:country-asian="LT"/>
    </style:style>
    <style:style style:name="P179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style:tab-stops>
          <style:tab-stop style:type="left" style:position="4.3312in"/>
          <style:tab-stop style:type="right" style:position="5.768in"/>
        </style:tab-stops>
      </style:paragraph-properties>
    </style:style>
    <style:style style:name="P1933" style:parent-style-name="Normal" style:family="paragraph">
      <style:paragraph-properties fo:text-align="center">
        <style:tab-stops>
          <style:tab-stop style:type="left" style:position="4.3312in"/>
          <style:tab-stop style:type="right" style:position="5.768in"/>
        </style:tab-stops>
      </style:paragraph-properties>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style:tab-stops>
          <style:tab-stop style:type="center" style:position="3.25in"/>
          <style:tab-stop style:type="right" style:position="6.5in"/>
        </style:tab-stops>
      </style:paragraph-properties>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master-page-name="MPF10" style:family="paragraph">
      <style:paragraph-properties fo:break-before="page" fo:margin-left="3.3472in" style:page-number="1">
        <style:tab-stops/>
      </style:paragraph-properties>
      <style:text-properties style:language-asian="ar" style:country-asian="SA"/>
    </style:style>
    <style:style style:name="P1949" style:parent-style-name="Normal" style:family="paragraph">
      <style:paragraph-properties fo:margin-left="3.3472in">
        <style:tab-stops/>
      </style:paragraph-properties>
      <style:text-properties style:language-asian="ar" style:country-asian="SA"/>
    </style:style>
    <style:style style:name="P1950" style:parent-style-name="Normal" style:family="paragraph">
      <style:paragraph-properties fo:margin-left="3.3472in">
        <style:tab-stops/>
      </style:paragraph-properties>
      <style:text-properties style:language-asian="ar" style:country-asian="SA"/>
    </style:style>
    <style:style style:name="P1951" style:parent-style-name="Normal" style:family="paragraph">
      <style:paragraph-properties fo:margin-left="3.3472in">
        <style:tab-stops/>
      </style:paragraph-properties>
    </style:style>
    <style:style style:name="T1952" style:parent-style-name="DefaultParagraphFont" style:family="text">
      <style:text-properties style:language-asian="ar" style:country-asian="SA"/>
    </style:style>
    <style:style style:name="T1953" style:parent-style-name="DefaultParagraphFont" style:family="text">
      <style:text-properties style:language-asian="ar" style:country-asian="SA"/>
    </style:style>
    <style:style style:name="T1954" style:parent-style-name="DefaultParagraphFont" style:family="text">
      <style:text-properties style:language-asian="ar" style:country-asian="SA"/>
    </style:style>
    <style:style style:name="P1955" style:parent-style-name="Normal" style:family="paragraph">
      <style:paragraph-properties fo:margin-left="3.3472in">
        <style:tab-stops/>
      </style:paragraph-properties>
    </style:style>
    <style:style style:name="P19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center" fo:text-indent="0.5in"/>
      <style:text-properties fo:font-weight="bold" style:font-weight-asian="bold" style:font-size-complex="12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margin-left="0.25in" fo:text-indent="0.5in">
        <style:tab-stops/>
      </style:paragraph-properties>
      <style:text-properties fo:font-weight="bold" style:font-weight-asian="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indent="0.5in"/>
      <style:text-properties fo:font-weight="bold" style:font-weight-asian="bold"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fo:background-color="#FFFFFF"/>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indent="0.5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indent="0.5in"/>
      <style:text-properties fo:font-weight="bold" style:font-weight-asian="bold"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fo:background-color="#FFFFFF"/>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background-color="#FFFFFF"/>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text-indent="0.5in"/>
      <style:text-properties fo:font-weight="bold" style:font-weight-asian="bold"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fo:background-color="#FFFFFF"/>
    </style:style>
    <style:style style:name="T2303" style:parent-style-name="DefaultParagraphFont" style:family="text">
      <style:text-properties style:font-size-complex="12pt" fo:background-color="#FFFFFF"/>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ext-properties style:font-size-complex="12pt"/>
    </style:style>
    <style:style style:name="P2318" style:parent-style-name="Normal" style:family="paragraph">
      <style:paragraph-properties fo:text-align="justify" fo:text-indent="0.5in"/>
      <style:text-properties fo:color="#000000" style:font-size-complex="12pt"/>
    </style:style>
    <style:style style:name="P2319" style:parent-style-name="Normal" style:family="paragraph">
      <style:paragraph-properties fo:text-align="justify" fo:text-indent="0.5in"/>
      <style:text-properties fo:color="#000000"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letter-spacing="0.0013in"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fo:letter-spacing="0.0013in" style:font-size-complex="12pt"/>
    </style:style>
    <style:style style:name="T2337" style:parent-style-name="DefaultParagraphFont" style:family="text">
      <style:text-properties fo:letter-spacing="0.0013in" style:font-size-complex="12pt"/>
    </style:style>
    <style:style style:name="T2338" style:parent-style-name="DefaultParagraphFont" style:family="text">
      <style:text-properties fo:letter-spacing="0.0013in"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fo:letter-spacing="0.0013in" style:font-size-complex="12pt"/>
    </style:style>
    <style:style style:name="T2341" style:parent-style-name="DefaultParagraphFont" style:family="text">
      <style:text-properties fo:letter-spacing="0.0013in"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letter-spacing="0.0013in" style:font-size-complex="12pt"/>
    </style:style>
    <style:style style:name="T2347" style:parent-style-name="DefaultParagraphFont" style:family="text">
      <style:text-properties fo:letter-spacing="0.0013in"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letter-spacing="0.0013in"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13in" style:font-size-complex="12pt"/>
    </style:style>
    <style:style style:name="T2382" style:parent-style-name="DefaultParagraphFont" style:family="text">
      <style:text-properties fo:letter-spacing="0.0013in"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letter-spacing="-0.0013in"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fo:background-color="#FFFFFF"/>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center" fo:text-indent="0.5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text-indent="0.5in"/>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style:tab-stops>
          <style:tab-stop style:type="left" style:position="4.3312in"/>
          <style:tab-stop style:type="right" style:position="5.768in"/>
        </style:tab-stops>
      </style:paragraph-properties>
    </style:style>
    <style:style style:name="P2493" style:parent-style-name="Normal" style:family="paragraph">
      <style:paragraph-properties fo:text-align="center">
        <style:tab-stops>
          <style:tab-stop style:type="left" style:position="4.3312in"/>
          <style:tab-stop style:type="right" style:position="5.768in"/>
        </style:tab-stops>
      </style:paragraph-properties>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style:tab-stops>
          <style:tab-stop style:type="center" style:position="3.25in"/>
          <style:tab-stop style:type="right" style:position="6.5in"/>
        </style:tab-stops>
      </style:paragraph-properties>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master-page-name="MPF11" style:family="paragraph">
      <style:paragraph-properties fo:break-before="page" fo:margin-left="3.6423in" style:page-number="1">
        <style:tab-stops/>
      </style:paragraph-properties>
    </style:style>
    <style:style style:name="P2509" style:parent-style-name="Normal" style:family="paragraph">
      <style:paragraph-properties fo:margin-left="3.6423in">
        <style:tab-stops>
          <style:tab-stop style:type="left" style:position="0.6888in"/>
          <style:tab-stop style:type="right" style:position="2.1256in"/>
        </style:tab-stops>
      </style:paragraph-properties>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51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514" style:parent-style-name="Normal" style:family="paragraph">
      <style:paragraph-properties fo:margin-left="3.6in" fo:text-indent="0.9in">
        <style:tab-stops/>
      </style:paragraph-properties>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center"/>
      <style:text-properties fo:text-transform="uppercase"/>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center"/>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P2536" style:parent-style-name="Normal" style:family="paragraph">
      <style:paragraph-properties fo:text-align="center" fo:margin-left="0.25in">
        <style:tab-stops/>
      </style:paragraph-properties>
    </style:style>
    <style:style style:name="TableColumn2538" style:family="table-column">
      <style:table-column-properties style:column-width="6.3743in"/>
    </style:style>
    <style:style style:name="Table2537" style:family="table">
      <style:table-properties style:width="6.3743in" fo:margin-left="0.075in" table:align="left"/>
    </style:style>
    <style:style style:name="TableRow2539" style:family="table-row">
      <style:table-row-properties style:min-row-height="0.0006in"/>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TableRow2545" style:family="table-row">
      <style:table-row-properties style:min-row-height="0.0006in"/>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text-properties style:font-size-complex="12pt"/>
    </style:style>
    <style:style style:name="TableRow2548" style:family="table-row">
      <style:table-row-properties style:min-row-height="0.0006in" fo:keep-together="always"/>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text-align="justify"/>
    </style:style>
    <style:style style:name="TableRow2551" style:family="table-row">
      <style:table-row-properties style:min-row-height="0.0006in"/>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keep-with-next="always" fo:keep-together="always"/>
    </style:style>
    <style:style style:name="T2554" style:parent-style-name="DefaultParagraphFont" style:family="text">
      <style:text-properties fo:font-weight="bold" style:font-weight-asian="bold"/>
    </style:style>
    <style:style style:name="P2555" style:parent-style-name="Normal" style:family="paragraph">
      <style:paragraph-properties fo:keep-with-next="always" fo:keep-together="always"/>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paragraph-properties fo:text-align="center" fo:text-indent="0.043in"/>
    </style:style>
    <style:style style:name="T2561" style:parent-style-name="DefaultParagraphFont" style:family="text">
      <style:text-properties fo:font-weight="bold" style:font-weight-asian="bold"/>
    </style:style>
    <style:style style:name="P2562" style:parent-style-name="Normal" style:family="paragraph">
      <style:paragraph-properties fo:margin-left="3.6666in">
        <style:tab-stops/>
      </style:paragraph-properties>
    </style:style>
    <style:style style:name="TableColumn2564" style:family="table-column">
      <style:table-column-properties style:column-width="3.7048in"/>
    </style:style>
    <style:style style:name="TableColumn2565" style:family="table-column">
      <style:table-column-properties style:column-width="2.6694in"/>
    </style:style>
    <style:style style:name="Table2563" style:family="table">
      <style:table-properties style:width="6.3743in" fo:margin-left="0.075in" table:align="left"/>
    </style:style>
    <style:style style:name="TableRow2566" style:family="table-row">
      <style:table-row-properties style:min-row-height="0.0006in"/>
    </style:style>
    <style:style style:name="TableCell2567" style:family="table-cell">
      <style:table-cell-properties fo:border="0.0069in solid #000000" fo:background-color="#FFFFFF" style:vertical-align="middle" fo:padding-top="0in" fo:padding-left="0.075in" fo:padding-bottom="0in" fo:padding-right="0.075in"/>
    </style:style>
    <style:style style:name="P2568" style:parent-style-name="Normal" style:family="paragraph">
      <style:paragraph-properties fo:keep-with-next="always" fo:text-align="center"/>
    </style:style>
    <style:style style:name="T2569" style:parent-style-name="DefaultParagraphFont" style:family="text">
      <style:text-properties fo:text-transform="uppercase"/>
    </style:style>
    <style:style style:name="TableCell2570" style:family="table-cell">
      <style:table-cell-properties fo:border="0.0069in solid #000000" fo:background-color="#FFFFFF" style:vertical-align="middle" fo:padding-top="0in" fo:padding-left="0.075in" fo:padding-bottom="0in" fo:padding-right="0.075in"/>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ableRow2573" style:family="table-row">
      <style:table-row-properties style:min-row-height="0.0006in"/>
    </style:style>
    <style:style style:name="TableCell2574" style:family="table-cell">
      <style:table-cell-properties fo:border="0.0069in solid #000000" fo:background-color="#FFFFFF" fo:padding-top="0in" fo:padding-left="0.075in" fo:padding-bottom="0in" fo:padding-right="0.075in"/>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text-align="center" fo:margin-left="0.25in">
        <style:tab-stops/>
      </style:paragraph-properties>
    </style:style>
    <style:style style:name="P2577" style:parent-style-name="Normal" style:family="paragraph">
      <style:paragraph-properties fo:text-align="center"/>
    </style:style>
    <style:style style:name="TableRow2578" style:family="table-row">
      <style:table-row-properties style:min-row-height="0.0006in"/>
    </style:style>
    <style:style style:name="TableCell2579" style:family="table-cell">
      <style:table-cell-properties fo:border="0.0069in solid #000000" fo:background-color="#FFFFFF" fo:padding-top="0in" fo:padding-left="0.075in" fo:padding-bottom="0in" fo:padding-right="0.075in"/>
    </style:style>
    <style:style style:name="T2580" style:parent-style-name="DefaultParagraphFont" style:family="text">
      <style:text-properties fo:font-weight="bold" style:font-weight-asian="bold"/>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center" fo:margin-left="0.25in">
        <style:tab-stops/>
      </style:paragraph-properties>
    </style:style>
    <style:style style:name="P2583" style:parent-style-name="Normal" style:family="paragraph">
      <style:paragraph-properties fo:text-align="center"/>
    </style:style>
    <style:style style:name="TableRow2584" style:family="table-row">
      <style:table-row-properties style:min-row-height="0.0006in"/>
    </style:style>
    <style:style style:name="TableCell2585" style:family="table-cell">
      <style:table-cell-properties fo:border="0.0069in solid #000000" fo:background-color="#FFFFFF" fo:padding-top="0in" fo:padding-left="0.075in" fo:padding-bottom="0in" fo:padding-right="0.075in"/>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text-align="center" fo:margin-left="0.25in">
        <style:tab-stops/>
      </style:paragraph-properties>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style>
    <style:style style:name="P2595" style:parent-style-name="Normal" style:family="paragraph">
      <style:paragraph-properties fo:text-align="center"/>
    </style:style>
    <style:style style:name="TableColumn2597" style:family="table-column">
      <style:table-column-properties style:column-width="3.143in"/>
    </style:style>
    <style:style style:name="TableColumn2598" style:family="table-column">
      <style:table-column-properties style:column-width="1.7868in"/>
    </style:style>
    <style:style style:name="TableColumn2599" style:family="table-column">
      <style:table-column-properties style:column-width="1.4444in"/>
    </style:style>
    <style:style style:name="Table2596" style:family="table">
      <style:table-properties style:width="6.3743in" fo:margin-left="0.075in" table:align="left"/>
    </style:style>
    <style:style style:name="TableRow2600" style:family="table-row">
      <style:table-row-properties style:min-row-height="0.0006in"/>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text-align="center"/>
    </style:style>
    <style:style style:name="TableRow2611" style:family="table-row">
      <style:table-row-properties style:min-row-height="0.0006in"/>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style:style>
    <style:style style:name="TableCell2616" style:family="table-cell">
      <style:table-cell-properties fo:border="0.0069in solid #000000" fo:background-color="#FFFFFF" fo:padding-top="0in" fo:padding-left="0.075in" fo:padding-bottom="0in" fo:padding-right="0.075in"/>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text-properties style:font-name="Calibri" style:font-name-asian="Calibri" style:font-name-complex="Calibri"/>
    </style:style>
    <style:style style:name="TableRow2619" style:family="table-row">
      <style:table-row-properties style:min-row-height="0.0006in"/>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color="#000000"/>
    </style:style>
    <style:style style:name="T2623" style:parent-style-name="DefaultParagraphFont" style:family="text">
      <style:text-properties fo:font-weight="bold" style:font-weight-asian="bold"/>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text-indent="-0.0131in">
        <style:tab-stops>
          <style:tab-stop style:type="left" style:position="0.4791in"/>
        </style:tab-stops>
      </style:paragraph-properties>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text-properties style:font-name="Calibri" style:font-name-asian="Calibri" style:font-name-complex="Calibri"/>
    </style:style>
    <style:style style:name="TableRow2628" style:family="table-row">
      <style:table-row-properties style:min-row-height="0.0006in"/>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style:style>
    <style:style style:name="TableCell2633" style:family="table-cell">
      <style:table-cell-properties fo:border="0.0069in solid #000000" fo:background-color="#FFFFFF" fo:padding-top="0in" fo:padding-left="0.075in" fo:padding-bottom="0in" fo:padding-right="0.075in"/>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text-properties style:font-name="Calibri" style:font-name-asian="Calibri" style:font-name-complex="Calibri"/>
    </style:style>
    <style:style style:name="TableRow2636" style:family="table-row">
      <style:table-row-properties style:min-row-height="0.0006in"/>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ableCell2641" style:family="table-cell">
      <style:table-cell-properties fo:border="0.0069in solid #000000" fo:background-color="#FFFFFF" fo:padding-top="0in" fo:padding-left="0.075in" fo:padding-bottom="0in" fo:padding-right="0.075in"/>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text-properties style:font-name="Calibri" style:font-name-asian="Calibri" style:font-name-complex="Calibri"/>
    </style:style>
    <style:style style:name="TableRow2644" style:family="table-row">
      <style:table-row-properties style:min-row-height="0.0006in"/>
    </style:style>
    <style:style style:name="TableCell2645" style:family="table-cell">
      <style:table-cell-properties fo:border="0.0069in solid #000000" fo:background-color="#FFFFFF" fo:padding-top="0in" fo:padding-left="0.075in" fo:padding-bottom="0in" fo:padding-right="0.075in"/>
    </style:style>
    <style:style style:name="TableCell2646" style:family="table-cell">
      <style:table-cell-properties fo:border="0.0069in solid #000000" fo:background-color="#FFFFFF" fo:padding-top="0in" fo:padding-left="0.075in" fo:padding-bottom="0in" fo:padding-right="0.075in"/>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text-properties style:font-name="Calibri" style:font-name-asian="Calibri" style:font-name-complex="Calibri"/>
    </style:style>
    <style:style style:name="P2649" style:parent-style-name="Normal" style:family="paragraph">
      <style:paragraph-properties fo:text-align="center"/>
    </style:style>
    <style:style style:name="P2650" style:parent-style-name="Normal" style:family="paragraph">
      <style:paragraph-properties fo:keep-with-next="always" fo:keep-together="always" fo:text-align="center"/>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keep-with-next="always" fo:keep-together="always" fo:text-align="center"/>
    </style:style>
    <style:style style:name="T2654" style:parent-style-name="DefaultParagraphFont" style:family="text">
      <style:text-properties fo:font-weight="bold" style:font-weight-asian="bold"/>
    </style:style>
    <style:style style:name="P2655" style:parent-style-name="Normal" style:family="paragraph">
      <style:paragraph-properties fo:keep-with-next="always" fo:keep-together="always" fo:text-indent="0.043in"/>
      <style:text-properties fo:color="#000000"/>
    </style:style>
    <style:style style:name="P2656" style:parent-style-name="Normal" style:family="paragraph">
      <style:text-properties fo:font-size="7pt" style:font-size-asian="7pt" style:font-size-complex="7pt"/>
    </style:style>
    <style:style style:name="TableColumn2658" style:family="table-column">
      <style:table-column-properties style:column-width="1.0423in"/>
    </style:style>
    <style:style style:name="TableColumn2659" style:family="table-column">
      <style:table-column-properties style:column-width="1.3354in"/>
    </style:style>
    <style:style style:name="TableColumn2660" style:family="table-column">
      <style:table-column-properties style:column-width="1.3361in"/>
    </style:style>
    <style:style style:name="TableColumn2661" style:family="table-column">
      <style:table-column-properties style:column-width="1.3361in"/>
    </style:style>
    <style:style style:name="TableColumn2662" style:family="table-column">
      <style:table-column-properties style:column-width="1.3243in"/>
    </style:style>
    <style:style style:name="Table2657" style:family="table">
      <style:table-properties style:width="6.3743in" fo:margin-left="0.075in" table:align="left"/>
    </style:style>
    <style:style style:name="TableRow2663" style:family="table-row">
      <style:table-row-properties/>
    </style:style>
    <style:style style:name="TableCell2664" style:family="table-cell">
      <style:table-cell-properties fo:border="0.0138in solid #000000" fo:padding-top="0in" fo:padding-left="0.075in" fo:padding-bottom="0in" fo:padding-right="0.075in"/>
    </style:style>
    <style:style style:name="P2665" style:parent-style-name="Normal" style:family="paragraph">
      <style:paragraph-properties fo:keep-with-next="always" fo:keep-together="always" fo:text-indent="0.043in"/>
    </style:style>
    <style:style style:name="TableCell2666"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2667" style:parent-style-name="Normal" style:family="paragraph">
      <style:paragraph-properties fo:keep-with-next="always" fo:keep-together="always" fo:text-align="center"/>
      <style:text-properties fo:color="#000000"/>
    </style:style>
    <style:style style:name="P2668" style:parent-style-name="Normal" style:family="paragraph">
      <style:paragraph-properties fo:keep-with-next="always" fo:keep-together="always" fo:text-align="center"/>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ableRow2671" style:family="table-row">
      <style:table-row-properties style:min-row-height="0.0006in"/>
    </style:style>
    <style:style style:name="TableCell267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2673" style:parent-style-name="DefaultParagraphFont" style:family="text">
      <style:text-properties fo:color="#000000"/>
    </style:style>
    <style:style style:name="TableCell267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2675" style:parent-style-name="DefaultParagraphFont" style:family="text">
      <style:text-properties fo:color="#000000"/>
    </style:style>
    <style:style style:name="TableCell267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2677" style:parent-style-name="DefaultParagraphFont" style:family="text">
      <style:text-properties fo:color="#000000"/>
    </style:style>
    <style:style style:name="TableCell267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2679" style:parent-style-name="DefaultParagraphFont" style:family="text">
      <style:text-properties fo:color="#000000"/>
    </style:style>
    <style:style style:name="TableCell2680"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2681" style:parent-style-name="Normal" style:family="paragraph">
      <style:text-properties style:font-name="Calibri" style:font-name-asian="Calibri" style:font-name-complex="Calibri"/>
    </style:style>
    <style:style style:name="P2682" style:parent-style-name="Normal" style:family="paragraph">
      <style:paragraph-properties fo:text-indent="0.043in"/>
      <style:text-properties fo:color="#000000"/>
    </style:style>
    <style:style style:name="P2683" style:parent-style-name="Normal" style:family="paragraph">
      <style:text-properties fo:font-size="7pt" style:font-size-asian="7pt" style:font-size-complex="7pt"/>
    </style:style>
    <style:style style:name="TableColumn2685" style:family="table-column">
      <style:table-column-properties style:column-width="6.3743in"/>
    </style:style>
    <style:style style:name="Table2684" style:family="table">
      <style:table-properties style:width="6.3743in" fo:margin-left="0.075in" table:align="left"/>
    </style:style>
    <style:style style:name="TableRow2686" style:family="table-row">
      <style:table-row-properties style:min-row-height="0.0006in"/>
    </style:style>
    <style:style style:name="TableCell2687" style:family="table-cell">
      <style:table-cell-properties fo:border="0.0138in solid #000000" fo:padding-top="0in" fo:padding-left="0.075in" fo:padding-bottom="0in" fo:padding-right="0.075in"/>
    </style:style>
    <style:style style:name="P2688" style:parent-style-name="Normal" style:family="paragraph">
      <style:text-properties fo:color="#000000"/>
    </style:style>
    <style:style style:name="P2689" style:parent-style-name="Normal" style:family="paragraph">
      <style:text-properties fo:color="#000000"/>
    </style:style>
    <style:style style:name="P2690" style:parent-style-name="Normal" style:family="paragraph">
      <style:text-properties fo:color="#000000"/>
    </style:style>
    <style:style style:name="P2691" style:parent-style-name="Normal" style:family="paragraph">
      <style:paragraph-properties fo:text-indent="0.043in"/>
    </style:style>
    <style:style style:name="P2692" style:parent-style-name="Normal" style:family="paragraph">
      <style:text-properties fo:font-size="7pt" style:font-size-asian="7pt" style:font-size-complex="7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ableColumn2698" style:family="table-column">
      <style:table-column-properties style:column-width="1.9888in"/>
    </style:style>
    <style:style style:name="TableColumn2699" style:family="table-column">
      <style:table-column-properties style:column-width="4.2284in"/>
    </style:style>
    <style:style style:name="Table2697" style:family="table">
      <style:table-properties style:width="6.2173in" fo:margin-left="0.075in" table:align="left"/>
    </style:style>
    <style:style style:name="TableRow2700" style:family="table-row">
      <style:table-row-properties/>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text-align="center"/>
    </style:style>
    <style:style style:name="P2703" style:parent-style-name="Normal" style:family="paragraph">
      <style:paragraph-properties fo:text-align="center"/>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text-align="center">
        <style:tab-stops>
          <style:tab-stop style:type="left" style:position="0.8861in"/>
        </style:tab-stops>
      </style:paragraph-properties>
    </style:style>
    <style:style style:name="TableRow2706" style:family="table-row">
      <style:table-row-properties/>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text-align="center"/>
      <style:text-properties style:font-name="Calibri" style:font-name-asian="Calibri" style:font-name-complex="Calibri"/>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text-align="justify">
        <style:tab-stops>
          <style:tab-stop style:type="left" style:position="0.8861in"/>
        </style:tab-stops>
      </style:paragraph-properties>
    </style:style>
    <style:style style:name="P2711" style:parent-style-name="Normal" style:family="paragraph">
      <style:paragraph-properties fo:text-align="justify">
        <style:tab-stops>
          <style:tab-stop style:type="left" style:position="0.8861in"/>
        </style:tab-stops>
      </style:paragraph-properties>
    </style:style>
    <style:style style:name="P2712" style:parent-style-name="Normal" style:family="paragraph">
      <style:paragraph-properties fo:text-align="justify">
        <style:tab-stops>
          <style:tab-stop style:type="left" style:position="0.8861in"/>
        </style:tab-stops>
      </style:paragraph-properties>
    </style:style>
    <style:style style:name="P2713" style:parent-style-name="Normal" style:family="paragraph">
      <style:paragraph-properties fo:text-align="justify">
        <style:tab-stops>
          <style:tab-stop style:type="left" style:position="0.8861in"/>
        </style:tab-stops>
      </style:paragraph-properties>
    </style:style>
    <style:style style:name="P2714" style:parent-style-name="Normal" style:family="paragraph">
      <style:paragraph-properties fo:text-align="justify">
        <style:tab-stops>
          <style:tab-stop style:type="left" style:position="0.8861in"/>
        </style:tab-stops>
      </style:paragraph-properties>
    </style:style>
    <style:style style:name="P2715" style:parent-style-name="Normal" style:family="paragraph">
      <style:paragraph-properties fo:text-align="justify">
        <style:tab-stops>
          <style:tab-stop style:type="left" style:position="0.8861in"/>
        </style:tab-stops>
      </style:paragraph-properties>
    </style:style>
    <style:style style:name="P2716" style:parent-style-name="Normal" style:family="paragraph">
      <style:paragraph-properties fo:text-align="justify">
        <style:tab-stops>
          <style:tab-stop style:type="left" style:position="0.8861in"/>
        </style:tab-stops>
      </style:paragraph-properties>
    </style:style>
    <style:style style:name="P2717" style:parent-style-name="Normal" style:family="paragraph">
      <style:paragraph-properties fo:text-align="justify">
        <style:tab-stops>
          <style:tab-stop style:type="left" style:position="0.8861in"/>
        </style:tab-stops>
      </style:paragraph-properties>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P2723" style:parent-style-name="Normal" style:family="paragraph">
      <style:paragraph-properties fo:text-align="center"/>
      <style:text-properties fo:font-weight="bold" style:font-weight-asian="bold"/>
    </style:style>
    <style:style style:name="TableColumn2725" style:family="table-column">
      <style:table-column-properties style:column-width="0.9756in"/>
    </style:style>
    <style:style style:name="TableColumn2726" style:family="table-column">
      <style:table-column-properties style:column-width="1.8131in"/>
    </style:style>
    <style:style style:name="TableColumn2727" style:family="table-column">
      <style:table-column-properties style:column-width="1.5687in"/>
    </style:style>
    <style:style style:name="TableColumn2728" style:family="table-column">
      <style:table-column-properties style:column-width="2.0166in"/>
    </style:style>
    <style:style style:name="Table2724" style:family="table">
      <style:table-properties style:width="6.3743in" fo:margin-left="0.075in" table:align="left"/>
    </style:style>
    <style:style style:name="TableRow2729" style:family="table-row">
      <style:table-row-properties/>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paragraph-properties fo:text-align="center" fo:margin-left="0.0236in">
        <style:tab-stops/>
      </style:paragraph-properties>
    </style:style>
    <style:style style:name="T2734" style:parent-style-name="DefaultParagraphFont" style:family="text">
      <style:text-properties fo:color="#000000"/>
    </style:style>
    <style:style style:name="P2735" style:parent-style-name="Normal" style:family="paragraph">
      <style:paragraph-properties fo:text-align="center" fo:margin-left="0.0236in">
        <style:tab-stops/>
      </style:paragraph-properties>
    </style:style>
    <style:style style:name="T2736" style:parent-style-name="DefaultParagraphFont" style:family="text">
      <style:text-properties fo:color="#000000"/>
    </style:style>
    <style:style style:name="TableRow2737" style:family="table-row">
      <style:table-row-properties style:min-row-height="0.0006in"/>
    </style:style>
    <style:style style:name="TableCell2738" style:family="table-cell">
      <style:table-cell-properties fo:border="0.0069in solid #000000" fo:background-color="#FFFFFF" fo:padding-top="0in" fo:padding-left="0.075in" fo:padding-bottom="0in" fo:padding-right="0.075in"/>
    </style:style>
    <style:style style:name="TableCell2739" style:family="table-cell">
      <style:table-cell-properties fo:border="0.0069in solid #000000" fo:background-color="#FFFFFF" style:vertical-align="middle" fo:padding-top="0in" fo:padding-left="0.075in" fo:padding-bottom="0in" fo:padding-right="0.075in"/>
    </style:style>
    <style:style style:name="P2740" style:parent-style-name="Normal" style:family="paragraph">
      <style:paragraph-properties fo:text-align="center"/>
    </style:style>
    <style:style style:name="P2741" style:parent-style-name="Normal" style:family="paragraph">
      <style:paragraph-properties fo:text-align="center" fo:text-indent="0.0395in"/>
    </style:style>
    <style:style style:name="P2742" style:parent-style-name="Normal" style:family="paragraph">
      <style:paragraph-properties fo:text-align="center"/>
    </style:style>
    <style:style style:name="TableCell2743" style:family="table-cell">
      <style:table-cell-properties fo:border="0.0069in solid #000000" fo:background-color="#FFFFFF" style:vertical-align="middle" fo:padding-top="0in" fo:padding-left="0.075in" fo:padding-bottom="0in" fo:padding-right="0.075in"/>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TableCell2747" style:family="table-cell">
      <style:table-cell-properties fo:border="0.0069in solid #000000" fo:background-color="#FFFFFF" style:vertical-align="middle" fo:padding-top="0in" fo:padding-left="0.075in" fo:padding-bottom="0in" fo:padding-right="0.075in"/>
    </style:style>
    <style:style style:name="P2748" style:parent-style-name="Normal" style:family="paragraph">
      <style:paragraph-properties fo:text-align="center"/>
    </style:style>
    <style:style style:name="P2749" style:parent-style-name="Normal" style:family="paragraph">
      <style:paragraph-properties fo:text-align="center"/>
    </style:style>
    <style:style style:name="P2750" style:parent-style-name="Normal" style:family="paragraph">
      <style:paragraph-properties fo:text-align="center"/>
    </style:style>
    <style:style style:name="P2751" style:parent-style-name="Normal" style:family="paragraph">
      <style:paragraph-properties fo:margin-left="3.6666in">
        <style:tab-stops/>
      </style:paragraph-properties>
    </style:style>
    <style:style style:name="P2752" style:parent-style-name="Normal" style:family="paragraph">
      <style:paragraph-properties fo:keep-with-next="always" fo:keep-together="always" fo:text-align="center"/>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keep-with-next="always" fo:keep-together="always" fo:text-align="center"/>
    </style:style>
    <style:style style:name="T2756" style:parent-style-name="DefaultParagraphFont" style:family="text">
      <style:text-properties fo:font-weight="bold" style:font-weight-asian="bold"/>
    </style:style>
    <style:style style:name="P2757" style:parent-style-name="Normal" style:family="paragraph">
      <style:paragraph-properties fo:keep-with-next="always" fo:keep-together="always" fo:text-align="center"/>
    </style:style>
    <style:style style:name="TableColumn2759" style:family="table-column">
      <style:table-column-properties style:column-width="5.2375in" style:use-optimal-column-width="false"/>
    </style:style>
    <style:style style:name="TableColumn2760" style:family="table-column">
      <style:table-column-properties style:column-width="0.9798in" style:use-optimal-column-width="false"/>
    </style:style>
    <style:style style:name="Table2758" style:family="table">
      <style:table-properties style:width="6.2173in" fo:margin-left="0.075in" table:align="left"/>
    </style:style>
    <style:style style:name="TableRow2761" style:family="table-row">
      <style:table-row-properties style:min-row-height="0.0006in" style:use-optimal-row-height="false"/>
    </style:style>
    <style:style style:name="TableCell2762" style:family="table-cell">
      <style:table-cell-properties fo:border="0.0069in solid #000000" fo:background-color="#FFFFFF" style:vertical-align="middle" fo:padding-top="0in" fo:padding-left="0.075in" fo:padding-bottom="0in" fo:padding-right="0.075in"/>
    </style:style>
    <style:style style:name="P2763" style:parent-style-name="Normal" style:family="paragraph">
      <style:paragraph-properties fo:keep-with-next="always" fo:keep-together="always" fo:text-align="center"/>
    </style:style>
    <style:style style:name="P2764" style:parent-style-name="Normal" style:family="paragraph">
      <style:paragraph-properties fo:keep-with-next="always" fo:keep-together="always" fo:text-align="center"/>
    </style:style>
    <style:style style:name="TableCell2765" style:family="table-cell">
      <style:table-cell-properties fo:border="0.0069in solid #000000" fo:background-color="#FFFFFF" style:vertical-align="middle" fo:padding-top="0in" fo:padding-left="0.075in" fo:padding-bottom="0in" fo:padding-right="0.075in"/>
    </style:style>
    <style:style style:name="P2766" style:parent-style-name="Normal" style:family="paragraph">
      <style:paragraph-properties fo:keep-with-next="always" fo:keep-together="always" fo:text-align="center"/>
    </style:style>
    <style:style style:name="TableRow2767" style:family="table-row">
      <style:table-row-properties style:min-row-height="0.0006in" style:use-optimal-row-height="false"/>
    </style:style>
    <style:style style:name="TableCell2768" style:family="table-cell">
      <style:table-cell-properties fo:border="0.0069in solid #000000" fo:background-color="#FFFFFF" fo:padding-top="0in" fo:padding-left="0.075in" fo:padding-bottom="0in" fo:padding-right="0.075in"/>
    </style:style>
    <style:style style:name="TableRow2769" style:family="table-row">
      <style:table-row-properties style:min-row-height="0.0006in" style:use-optimal-row-height="false"/>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letter-spacing="0.0013in"/>
    </style:style>
    <style:style style:name="T2773" style:parent-style-name="DefaultParagraphFont" style:family="text">
      <style:text-properties fo:letter-spacing="0.0013in"/>
    </style:style>
    <style:style style:name="T2774" style:parent-style-name="DefaultParagraphFont" style:family="text">
      <style:text-properties fo:letter-spacing="0.0013in"/>
    </style:style>
    <style:style style:name="P2775" style:parent-style-name="Normal" style:family="paragraph">
      <style:paragraph-properties fo:text-align="justify"/>
      <style:text-properties fo:letter-spacing="0.0013in"/>
    </style:style>
    <style:style style:name="P2776" style:parent-style-name="Normal" style:family="paragraph">
      <style:paragraph-properties fo:text-align="justify"/>
    </style:style>
    <style:style style:name="TableCell2777" style:family="table-cell">
      <style:table-cell-properties fo:border="0.0069in solid #000000" fo:background-color="#FFFFFF" style:vertical-align="middle" fo:padding-top="0in" fo:padding-left="0.075in" fo:padding-bottom="0in" fo:padding-right="0.075in"/>
    </style:style>
    <style:style style:name="P2778" style:parent-style-name="Normal" style:family="paragraph">
      <style:paragraph-properties fo:text-align="center"/>
    </style:style>
    <style:style style:name="TableRow2779" style:family="table-row">
      <style:table-row-properties style:min-row-height="0.0006in" style:use-optimal-row-height="false"/>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justify"/>
    </style:style>
    <style:style style:name="P2782" style:parent-style-name="Normal" style:family="paragraph">
      <style:paragraph-properties fo:text-align="justify" fo:margin-right="-0.0347in"/>
      <style:text-properties fo:letter-spacing="0.0013in"/>
    </style:style>
    <style:style style:name="P2783" style:parent-style-name="Normal" style:family="paragraph">
      <style:paragraph-properties fo:text-align="justify" fo:margin-right="-0.0347in"/>
      <style:text-properties fo:letter-spacing="0.0013in"/>
    </style:style>
    <style:style style:name="P2784" style:parent-style-name="Normal" style:family="paragraph">
      <style:paragraph-properties fo:text-align="justify" fo:margin-right="-0.0347in"/>
    </style:style>
    <style:style style:name="T2785" style:parent-style-name="DefaultParagraphFont" style:family="text">
      <style:text-properties fo:letter-spacing="0.0013in"/>
    </style:style>
    <style:style style:name="P2786" style:parent-style-name="Normal" style:family="paragraph">
      <style:paragraph-properties fo:text-align="justify" fo:margin-right="-0.0347in"/>
    </style:style>
    <style:style style:name="P2787" style:parent-style-name="Normal" style:family="paragraph">
      <style:paragraph-properties fo:text-align="justify" fo:margin-right="-0.0347in"/>
    </style:style>
    <style:style style:name="P2788" style:parent-style-name="Normal" style:family="paragraph">
      <style:paragraph-properties fo:text-align="justify" fo:margin-right="-0.0347in"/>
    </style:style>
    <style:style style:name="P2789" style:parent-style-name="Normal" style:family="paragraph">
      <style:paragraph-properties fo:text-align="justify" fo:margin-right="-0.0347in"/>
    </style:style>
    <style:style style:name="P2790" style:parent-style-name="Normal" style:family="paragraph">
      <style:paragraph-properties fo:text-align="justify" fo:margin-right="-0.0347in"/>
    </style:style>
    <style:style style:name="P2791" style:parent-style-name="Normal" style:family="paragraph">
      <style:paragraph-properties fo:text-align="justify" fo:margin-right="-0.0347in"/>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align="center"/>
    </style:style>
    <style:style style:name="P2794" style:parent-style-name="Normal" style:family="paragraph">
      <style:paragraph-properties fo:text-align="center"/>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P2798" style:parent-style-name="Normal" style:family="paragraph">
      <style:paragraph-properties fo:text-align="center"/>
    </style:style>
    <style:style style:name="P2799" style:parent-style-name="Normal" style:family="paragraph">
      <style:paragraph-properties fo:text-align="center"/>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P2804" style:parent-style-name="Normal" style:family="paragraph">
      <style:paragraph-properties fo:text-align="center"/>
      <style:text-properties fo:background-color="#FFFF00"/>
    </style:style>
    <style:style style:name="P2805" style:parent-style-name="Normal" style:family="paragraph">
      <style:paragraph-properties fo:text-align="center"/>
      <style:text-properties fo:background-color="#FFFF00"/>
    </style:style>
    <style:style style:name="P2806" style:parent-style-name="Normal" style:family="paragraph">
      <style:paragraph-properties fo:text-align="center"/>
    </style:style>
    <style:style style:name="T2807" style:parent-style-name="DefaultParagraphFont" style:family="text">
      <style:text-properties fo:background-color="#FFFF00"/>
    </style:style>
    <style:style style:name="TableRow2808" style:family="table-row">
      <style:table-row-properties style:min-row-height="0.0006in" style:use-optimal-row-height="false"/>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P2812" style:parent-style-name="Normal" style:family="paragraph">
      <style:paragraph-properties fo:text-align="justify" fo:text-indent="2.4847in"/>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fo:background-color="#FFFFFF" style:vertical-align="middle" fo:padding-top="0in" fo:padding-left="0.075in" fo:padding-bottom="0in" fo:padding-right="0.075in"/>
    </style:style>
    <style:style style:name="P2815" style:parent-style-name="Normal" style:family="paragraph">
      <style:paragraph-properties fo:text-align="center"/>
    </style:style>
    <style:style style:name="TableRow2816" style:family="table-row">
      <style:table-row-properties style:min-row-height="0.0006in" style:use-optimal-row-height="false"/>
    </style:style>
    <style:style style:name="TableCell2817" style:family="table-cell">
      <style:table-cell-properties fo:border="0.0069in solid #000000" fo:background-color="#FFFFFF" fo:padding-top="0in" fo:padding-left="0.075in" fo:padding-bottom="0in" fo:padding-right="0.075in"/>
    </style:style>
    <style:style style:name="TableRow2818" style:family="table-row">
      <style:table-row-properties style:min-row-height="0.0006in" style:use-optimal-row-height="false"/>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letter-spacing="0.0013in"/>
    </style:style>
    <style:style style:name="T2822" style:parent-style-name="DefaultParagraphFont" style:family="text">
      <style:text-properties fo:letter-spacing="0.0013in"/>
    </style:style>
    <style:style style:name="T2823" style:parent-style-name="DefaultParagraphFont" style:family="text">
      <style:text-properties fo:letter-spacing="0.0013in"/>
    </style:style>
    <style:style style:name="TableCell2824" style:family="table-cell">
      <style:table-cell-properties fo:border="0.0069in solid #000000" fo:background-color="#FFFFFF" style:vertical-align="middle" fo:padding-top="0in" fo:padding-left="0.075in" fo:padding-bottom="0in" fo:padding-right="0.075in"/>
    </style:style>
    <style:style style:name="P2825" style:parent-style-name="Normal" style:family="paragraph">
      <style:paragraph-properties fo:text-align="center"/>
    </style:style>
    <style:style style:name="TableRow2826" style:family="table-row">
      <style:table-row-properties style:min-row-height="0.0006in" style:use-optimal-row-height="false"/>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P2830" style:parent-style-name="Normal" style:family="paragraph">
      <style:paragraph-properties fo:text-align="justify" fo:text-indent="2.4847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fo:background-color="#FFFFFF" style:vertical-align="middle" fo:padding-top="0in" fo:padding-left="0.075in" fo:padding-bottom="0in" fo:padding-right="0.075in"/>
    </style:style>
    <style:style style:name="P2834" style:parent-style-name="Normal" style:family="paragraph">
      <style:paragraph-properties fo:text-align="center"/>
    </style:style>
    <style:style style:name="TableRow2835" style:family="table-row">
      <style:table-row-properties style:min-row-height="0.0006in" style:use-optimal-row-height="false"/>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0.0069in solid #000000" fo:background-color="#FFFFFF" style:vertical-align="middle" fo:padding-top="0in" fo:padding-left="0.075in" fo:padding-bottom="0in" fo:padding-right="0.075in"/>
    </style:style>
    <style:style style:name="P2839" style:parent-style-name="Normal" style:family="paragraph">
      <style:paragraph-properties fo:text-align="center"/>
    </style:style>
    <style:style style:name="P2840" style:parent-style-name="Normal" style:family="paragraph">
      <style:text-properties fo:color="#000000"/>
    </style:style>
    <style:style style:name="P2841" style:parent-style-name="Normal" style:family="paragraph">
      <style:text-properties fo:font-size="7pt" style:font-size-asian="7pt" style:font-size-complex="7pt"/>
    </style:style>
    <style:style style:name="P2842" style:parent-style-name="Normal" style:family="paragraph">
      <style:text-properties fo:color="#000000"/>
    </style:style>
    <style:style style:name="P2843" style:parent-style-name="Normal" style:family="paragraph">
      <style:text-properties fo:color="#000000"/>
    </style:style>
    <style:style style:name="P2844" style:parent-style-name="Normal" style:family="paragraph">
      <style:text-properties fo:color="#000000"/>
    </style:style>
    <style:style style:name="P2845" style:parent-style-name="Normal" style:family="paragraph">
      <style:paragraph-properties>
        <style:tab-stops>
          <style:tab-stop style:type="left" style:position="4.3312in"/>
          <style:tab-stop style:type="right" style:position="5.768in"/>
        </style:tab-stops>
      </style:paragraph-properties>
    </style:style>
    <style:style style:name="P2846" style:parent-style-name="Normal" style:family="paragraph">
      <style:paragraph-properties fo:text-align="center">
        <style:tab-stops>
          <style:tab-stop style:type="left" style:position="4.3312in"/>
          <style:tab-stop style:type="right" style:position="5.768in"/>
        </style:tab-stops>
      </style:paragraph-properties>
    </style:style>
    <style:style style:name="T2847" style:parent-style-name="DefaultParagraphFont" style:family="text">
      <style:text-properties fo:color="#000000"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master-page-name="MPF12" style:family="paragraph">
      <style:paragraph-properties fo:break-before="page" fo:margin-left="3.6423in" style:page-number="1">
        <style:tab-stops/>
      </style:paragraph-properties>
    </style:style>
    <style:style style:name="P2861" style:parent-style-name="Normal" style:family="paragraph">
      <style:paragraph-properties fo:margin-left="3.6423in">
        <style:tab-stops/>
      </style:paragraph-properties>
    </style:style>
    <style:style style:name="P28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86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font-weight="bold" style:font-weight-asian="bold" fo:color="#000000"/>
    </style:style>
    <style:style style:name="P2867" style:parent-style-name="Normal" style:family="paragraph">
      <style:text-properties fo:font-size="7pt" style:font-size-asian="7pt" style:font-size-complex="7pt"/>
    </style:style>
    <style:style style:name="P2868" style:parent-style-name="Normal" style:family="paragraph">
      <style:paragraph-properties fo:margin-left="3.9375in">
        <style:tab-stops/>
      </style:paragraph-properties>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font-weight="bold" style:font-weight-asian="bold" fo:color="#000000"/>
    </style:style>
    <style:style style:name="P2872" style:parent-style-name="Normal" style:family="paragraph">
      <style:text-properties fo:font-size="7pt" style:font-size-asian="7pt" style:font-size-complex="7pt"/>
    </style:style>
    <style:style style:name="P2873" style:parent-style-name="Normal" style:family="paragraph">
      <style:paragraph-properties fo:text-indent="0.043in"/>
      <style:text-properties fo:color="#000000"/>
    </style:style>
    <style:style style:name="P2874" style:parent-style-name="Normal" style:family="paragraph">
      <style:text-properties fo:font-size="7pt" style:font-size-asian="7pt" style:font-size-complex="7pt"/>
    </style:style>
    <style:style style:name="TableColumn2876" style:family="table-column">
      <style:table-column-properties style:column-width="1.8097in"/>
    </style:style>
    <style:style style:name="TableColumn2877" style:family="table-column">
      <style:table-column-properties style:column-width="0.5951in"/>
    </style:style>
    <style:style style:name="TableColumn2878" style:family="table-column">
      <style:table-column-properties style:column-width="0.6562in"/>
    </style:style>
    <style:style style:name="TableColumn2879" style:family="table-column">
      <style:table-column-properties style:column-width="0.6569in"/>
    </style:style>
    <style:style style:name="TableColumn2880" style:family="table-column">
      <style:table-column-properties style:column-width="2.6201in"/>
    </style:style>
    <style:style style:name="Table2875" style:family="table">
      <style:table-properties style:width="6.3381in" fo:margin-left="0.0388in" table:align="left"/>
    </style:style>
    <style:style style:name="TableRow2881" style:family="table-row">
      <style:table-row-properties fo:keep-together="always"/>
    </style:style>
    <style:style style:name="TableCell2882" style:family="table-cell">
      <style:table-cell-properties fo:border="0.0138in solid #000000" fo:background-color="#FFFFFF" style:vertical-align="middle" fo:padding-top="0in" fo:padding-left="0.0388in" fo:padding-bottom="0in" fo:padding-right="0.0388in"/>
    </style:style>
    <style:style style:name="P2883" style:parent-style-name="Normal" style:family="paragraph">
      <style:paragraph-properties fo:text-align="center"/>
    </style:style>
    <style:style style:name="T2884" style:parent-style-name="DefaultParagraphFont" style:family="text">
      <style:text-properties fo:color="#000000" fo:font-size="10.5pt" style:font-size-asian="10.5pt"/>
    </style:style>
    <style:style style:name="TableCell2885"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886" style:parent-style-name="Normal" style:family="paragraph">
      <style:paragraph-properties fo:text-align="center"/>
    </style:style>
    <style:style style:name="T2887" style:parent-style-name="DefaultParagraphFont" style:family="text">
      <style:text-properties fo:color="#000000" fo:font-size="10.5pt" style:font-size-asian="10.5pt"/>
    </style:style>
    <style:style style:name="TableCell2888"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889" style:parent-style-name="Normal" style:family="paragraph">
      <style:paragraph-properties fo:text-align="center"/>
    </style:style>
    <style:style style:name="T2890" style:parent-style-name="DefaultParagraphFont" style:family="text">
      <style:text-properties fo:color="#000000" fo:font-size="10.5pt" style:font-size-asian="10.5pt"/>
    </style:style>
    <style:style style:name="TableRow2891" style:family="table-row">
      <style:table-row-properties/>
    </style:style>
    <style:style style:name="TableCell2892" style:family="table-cell">
      <style:table-cell-properties fo:border="0.0138in solid #000000" fo:background-color="#FFFFFF" style:vertical-align="middle" fo:padding-top="0in" fo:padding-left="0.0388in" fo:padding-bottom="0in" fo:padding-right="0.0388in"/>
    </style:style>
    <style:style style:name="P2893" style:parent-style-name="Normal" style:family="paragraph">
      <style:paragraph-properties fo:text-align="justify"/>
    </style:style>
    <style:style style:name="T2894" style:parent-style-name="DefaultParagraphFont" style:family="text">
      <style:text-properties fo:color="#000000" fo:font-size="10.5pt" style:font-size-asian="10.5pt"/>
    </style:style>
    <style:style style:name="T2895" style:parent-style-name="DefaultParagraphFont" style:family="text">
      <style:text-properties fo:color="#000000" fo:font-size="10.5pt" style:font-size-asian="10.5pt"/>
    </style:style>
    <style:style style:name="TableCell2896"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897" style:parent-style-name="Normal" style:family="paragraph">
      <style:paragraph-properties fo:text-align="center"/>
      <style:text-properties fo:font-size="10.5pt" style:font-size-asian="10.5pt"/>
    </style:style>
    <style:style style:name="P2898" style:parent-style-name="Normal" style:family="paragraph">
      <style:paragraph-properties fo:text-align="center"/>
    </style:style>
    <style:style style:name="T2899" style:parent-style-name="DefaultParagraphFont" style:family="text">
      <style:text-properties fo:font-size="10.5pt" style:font-size-asian="10.5pt"/>
    </style:style>
    <style:style style:name="P2900" style:parent-style-name="Normal" style:family="paragraph">
      <style:paragraph-properties fo:text-align="center"/>
    </style:style>
    <style:style style:name="T2901" style:parent-style-name="DefaultParagraphFont" style:family="text">
      <style:text-properties fo:font-size="10.5pt" style:font-size-asian="10.5pt"/>
    </style:style>
    <style:style style:name="P2902" style:parent-style-name="Normal" style:family="paragraph">
      <style:paragraph-properties fo:text-align="center"/>
      <style:text-properties fo:font-size="10.5pt" style:font-size-asian="10.5pt"/>
    </style:style>
    <style:style style:name="P2903" style:parent-style-name="Normal" style:family="paragraph">
      <style:paragraph-properties fo:text-align="center"/>
    </style:style>
    <style:style style:name="T2904" style:parent-style-name="DefaultParagraphFont" style:family="text">
      <style:text-properties fo:font-size="10.5pt" style:font-size-asian="10.5pt"/>
    </style:style>
    <style:style style:name="T2905" style:parent-style-name="DefaultParagraphFont" style:family="text">
      <style:text-properties fo:font-size="10.5pt" style:font-size-asian="10.5pt"/>
    </style:style>
    <style:style style:name="TableCell2906"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907" style:parent-style-name="Normal" style:family="paragraph">
      <style:paragraph-properties fo:text-align="center"/>
    </style:style>
    <style:style style:name="T2908" style:parent-style-name="DefaultParagraphFont" style:family="text">
      <style:text-properties fo:color="#000000" fo:font-size="10.5pt" style:font-size-asian="10.5pt"/>
    </style:style>
    <style:style style:name="TableRow2909" style:family="table-row">
      <style:table-row-properties/>
    </style:style>
    <style:style style:name="TableCell291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11" style:parent-style-name="DefaultParagraphFont" style:family="text">
      <style:text-properties fo:color="#000000" fo:font-size="10.5pt" style:font-size-asian="10.5pt"/>
    </style:style>
    <style:style style:name="TableCell291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13" style:parent-style-name="DefaultParagraphFont" style:family="text">
      <style:text-properties fo:color="#000000" fo:font-size="10.5pt" style:font-size-asian="10.5pt"/>
    </style:style>
    <style:style style:name="TableCell291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15" style:parent-style-name="DefaultParagraphFont" style:family="text">
      <style:text-properties fo:color="#000000" fo:font-size="10.5pt" style:font-size-asian="10.5pt"/>
    </style:style>
    <style:style style:name="TableRow2916" style:family="table-row">
      <style:table-row-properties/>
    </style:style>
    <style:style style:name="TableCell29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18" style:parent-style-name="DefaultParagraphFont" style:family="text">
      <style:text-properties fo:color="#000000" fo:font-size="10.5pt" style:font-size-asian="10.5pt"/>
    </style:style>
    <style:style style:name="TableCell291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20" style:parent-style-name="DefaultParagraphFont" style:family="text">
      <style:text-properties fo:color="#000000" fo:font-size="10.5pt" style:font-size-asian="10.5pt"/>
    </style:style>
    <style:style style:name="TableCell292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22" style:parent-style-name="DefaultParagraphFont" style:family="text">
      <style:text-properties fo:color="#000000" fo:font-size="10.5pt" style:font-size-asian="10.5pt"/>
    </style:style>
    <style:style style:name="TableCell292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24" style:parent-style-name="DefaultParagraphFont" style:family="text">
      <style:text-properties fo:color="#000000" fo:font-size="10.5pt" style:font-size-asian="10.5pt"/>
    </style:style>
    <style:style style:name="TableCell2925"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2926" style:parent-style-name="Normal" style:family="paragraph">
      <style:paragraph-properties fo:text-indent="0.0368in"/>
    </style:style>
    <style:style style:name="TableRow2927" style:family="table-row">
      <style:table-row-properties/>
    </style:style>
    <style:style style:name="TableCell292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29" style:parent-style-name="DefaultParagraphFont" style:family="text">
      <style:text-properties fo:color="#000000" fo:font-size="10.5pt" style:font-size-asian="10.5pt"/>
    </style:style>
    <style:style style:name="T2930" style:parent-style-name="DefaultParagraphFont" style:family="text">
      <style:text-properties fo:color="#000000" fo:font-size="10.5pt" style:font-size-asian="10.5pt"/>
    </style:style>
    <style:style style:name="TableCell293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32" style:parent-style-name="DefaultParagraphFont" style:family="text">
      <style:text-properties fo:color="#000000" fo:font-size="10.5pt" style:font-size-asian="10.5pt"/>
    </style:style>
    <style:style style:name="TableCell293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34" style:parent-style-name="DefaultParagraphFont" style:family="text">
      <style:text-properties fo:color="#000000" fo:font-size="10.5pt" style:font-size-asian="10.5pt"/>
    </style:style>
    <style:style style:name="TableCell293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36" style:parent-style-name="DefaultParagraphFont" style:family="text">
      <style:text-properties fo:color="#000000" fo:font-size="10.5pt" style:font-size-asian="10.5pt"/>
    </style:style>
    <style:style style:name="TableCell293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38" style:parent-style-name="Normal" style:family="paragraph">
      <style:paragraph-properties fo:text-indent="0.0368in"/>
    </style:style>
    <style:style style:name="TableRow2939" style:family="table-row">
      <style:table-row-properties/>
    </style:style>
    <style:style style:name="TableCell294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41" style:parent-style-name="DefaultParagraphFont" style:family="text">
      <style:text-properties fo:color="#000000" fo:font-size="10.5pt" style:font-size-asian="10.5pt"/>
    </style:style>
    <style:style style:name="TableCell294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43" style:parent-style-name="DefaultParagraphFont" style:family="text">
      <style:text-properties fo:color="#000000" fo:font-size="10.5pt" style:font-size-asian="10.5pt"/>
    </style:style>
    <style:style style:name="TableCell294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45" style:parent-style-name="DefaultParagraphFont" style:family="text">
      <style:text-properties fo:color="#000000" fo:font-size="10.5pt" style:font-size-asian="10.5pt"/>
    </style:style>
    <style:style style:name="TableCell294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47" style:parent-style-name="DefaultParagraphFont" style:family="text">
      <style:text-properties fo:color="#000000" fo:font-size="10.5pt" style:font-size-asian="10.5pt"/>
    </style:style>
    <style:style style:name="TableCell29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49" style:parent-style-name="Normal" style:family="paragraph">
      <style:paragraph-properties fo:text-indent="0.0368in"/>
    </style:style>
    <style:style style:name="TableRow2950" style:family="table-row">
      <style:table-row-properties/>
    </style:style>
    <style:style style:name="TableCell29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52" style:parent-style-name="DefaultParagraphFont" style:family="text">
      <style:text-properties fo:color="#000000" fo:font-size="10.5pt" style:font-size-asian="10.5pt"/>
    </style:style>
    <style:style style:name="TableCell295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54" style:parent-style-name="DefaultParagraphFont" style:family="text">
      <style:text-properties fo:color="#000000" fo:font-size="10.5pt" style:font-size-asian="10.5pt"/>
    </style:style>
    <style:style style:name="TableCell295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56" style:parent-style-name="DefaultParagraphFont" style:family="text">
      <style:text-properties fo:color="#000000" fo:font-size="10.5pt" style:font-size-asian="10.5pt"/>
    </style:style>
    <style:style style:name="TableCell295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58" style:parent-style-name="DefaultParagraphFont" style:family="text">
      <style:text-properties fo:color="#000000" fo:font-size="10.5pt" style:font-size-asian="10.5pt"/>
    </style:style>
    <style:style style:name="TableCell29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60" style:parent-style-name="Normal" style:family="paragraph">
      <style:paragraph-properties fo:text-indent="0.0368in"/>
    </style:style>
    <style:style style:name="TableRow2961" style:family="table-row">
      <style:table-row-properties/>
    </style:style>
    <style:style style:name="TableCell296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63" style:parent-style-name="DefaultParagraphFont" style:family="text">
      <style:text-properties fo:color="#000000" fo:font-size="10.5pt" style:font-size-asian="10.5pt"/>
    </style:style>
    <style:style style:name="TableCell296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65" style:parent-style-name="DefaultParagraphFont" style:family="text">
      <style:text-properties fo:color="#000000" fo:font-size="10.5pt" style:font-size-asian="10.5pt"/>
    </style:style>
    <style:style style:name="TableCell296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67" style:parent-style-name="DefaultParagraphFont" style:family="text">
      <style:text-properties fo:color="#000000" fo:font-size="10.5pt" style:font-size-asian="10.5pt"/>
    </style:style>
    <style:style style:name="TableCell296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69" style:parent-style-name="DefaultParagraphFont" style:family="text">
      <style:text-properties fo:color="#000000" fo:font-size="10.5pt" style:font-size-asian="10.5pt"/>
    </style:style>
    <style:style style:name="TableCell29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71" style:parent-style-name="Normal" style:family="paragraph">
      <style:paragraph-properties fo:text-indent="0.0368in"/>
    </style:style>
    <style:style style:name="TableRow2972" style:family="table-row">
      <style:table-row-properties/>
    </style:style>
    <style:style style:name="TableCell297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74" style:parent-style-name="DefaultParagraphFont" style:family="text">
      <style:text-properties fo:color="#000000" fo:font-size="10.5pt" style:font-size-asian="10.5pt"/>
    </style:style>
    <style:style style:name="T2975" style:parent-style-name="DefaultParagraphFont" style:family="text">
      <style:text-properties fo:color="#000000" fo:font-size="10.5pt" style:font-size-asian="10.5pt"/>
    </style:style>
    <style:style style:name="TableCell297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77" style:parent-style-name="DefaultParagraphFont" style:family="text">
      <style:text-properties fo:color="#000000" fo:font-size="10.5pt" style:font-size-asian="10.5pt"/>
    </style:style>
    <style:style style:name="TableCell297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79" style:parent-style-name="DefaultParagraphFont" style:family="text">
      <style:text-properties fo:color="#000000" fo:font-size="10.5pt" style:font-size-asian="10.5pt"/>
    </style:style>
    <style:style style:name="TableCell298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81" style:parent-style-name="DefaultParagraphFont" style:family="text">
      <style:text-properties fo:color="#000000" fo:font-size="10.5pt" style:font-size-asian="10.5pt"/>
    </style:style>
    <style:style style:name="TableCell29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83" style:parent-style-name="Normal" style:family="paragraph">
      <style:paragraph-properties fo:text-indent="0.0368in"/>
    </style:style>
    <style:style style:name="TableRow2984" style:family="table-row">
      <style:table-row-properties/>
    </style:style>
    <style:style style:name="TableCell298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86" style:parent-style-name="DefaultParagraphFont" style:family="text">
      <style:text-properties fo:color="#000000" fo:font-size="10.5pt" style:font-size-asian="10.5pt"/>
    </style:style>
    <style:style style:name="TableCell298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88" style:parent-style-name="DefaultParagraphFont" style:family="text">
      <style:text-properties fo:color="#000000" fo:font-size="10.5pt" style:font-size-asian="10.5pt"/>
    </style:style>
    <style:style style:name="TableCell298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90" style:parent-style-name="DefaultParagraphFont" style:family="text">
      <style:text-properties fo:color="#000000" fo:font-size="10.5pt" style:font-size-asian="10.5pt"/>
    </style:style>
    <style:style style:name="TableCell299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92" style:parent-style-name="DefaultParagraphFont" style:family="text">
      <style:text-properties fo:color="#000000" fo:font-size="10.5pt" style:font-size-asian="10.5pt"/>
    </style:style>
    <style:style style:name="TableCell299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94" style:parent-style-name="Normal" style:family="paragraph">
      <style:paragraph-properties fo:text-indent="0.0368in"/>
    </style:style>
    <style:style style:name="TableRow2995" style:family="table-row">
      <style:table-row-properties/>
    </style:style>
    <style:style style:name="TableCell29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97" style:parent-style-name="DefaultParagraphFont" style:family="text">
      <style:text-properties fo:color="#000000" fo:font-size="10.5pt" style:font-size-asian="10.5pt"/>
    </style:style>
    <style:style style:name="TableCell299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99" style:parent-style-name="DefaultParagraphFont" style:family="text">
      <style:text-properties fo:color="#000000" fo:font-size="10.5pt" style:font-size-asian="10.5pt"/>
    </style:style>
    <style:style style:name="TableCell300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01" style:parent-style-name="DefaultParagraphFont" style:family="text">
      <style:text-properties fo:color="#000000" fo:font-size="10.5pt" style:font-size-asian="10.5pt"/>
    </style:style>
    <style:style style:name="TableCell300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03" style:parent-style-name="DefaultParagraphFont" style:family="text">
      <style:text-properties fo:color="#000000" fo:font-size="10.5pt" style:font-size-asian="10.5pt"/>
    </style:style>
    <style:style style:name="TableCell300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005" style:parent-style-name="Normal" style:family="paragraph">
      <style:paragraph-properties fo:text-indent="0.0368in"/>
    </style:style>
    <style:style style:name="P3006" style:parent-style-name="Normal" style:family="paragraph">
      <style:paragraph-properties fo:text-indent="0.043in"/>
      <style:text-properties fo:color="#000000"/>
    </style:style>
    <style:style style:name="P3007" style:parent-style-name="Normal" style:family="paragraph">
      <style:text-properties fo:font-size="7pt" style:font-size-asian="7pt" style:font-size-complex="7pt"/>
    </style:style>
    <style:style style:name="P3008" style:parent-style-name="Normal" style:family="paragraph">
      <style:paragraph-properties fo:text-align="justify"/>
      <style:text-properties fo:color="#000000"/>
    </style:style>
    <style:style style:name="P3009" style:parent-style-name="Normal" style:family="paragraph">
      <style:text-properties fo:font-size="7pt" style:font-size-asian="7pt" style:font-size-complex="7pt"/>
    </style:style>
    <style:style style:name="P3010" style:parent-style-name="Normal" style:family="paragraph">
      <style:text-properties fo:color="#000000"/>
    </style:style>
    <style:style style:name="P3011" style:parent-style-name="Normal" style:family="paragraph">
      <style:text-properties fo:font-size="7pt" style:font-size-asian="7pt" style:font-size-complex="7pt"/>
    </style:style>
    <style:style style:name="P3012" style:parent-style-name="Normal" style:family="paragraph">
      <style:paragraph-properties fo:text-indent="0.043in"/>
      <style:text-properties fo:color="#000000"/>
    </style:style>
    <style:style style:name="P3013" style:parent-style-name="Normal" style:family="paragraph">
      <style:text-properties fo:font-size="7pt" style:font-size-asian="7pt" style:font-size-complex="7pt"/>
    </style:style>
    <style:style style:name="P3014" style:parent-style-name="Normal" style:family="paragraph">
      <style:text-properties fo:color="#000000"/>
    </style:style>
    <style:style style:name="P3015" style:parent-style-name="Normal" style:family="paragraph">
      <style:text-properties fo:font-size="7pt" style:font-size-asian="7pt" style:font-size-complex="7pt"/>
    </style:style>
    <style:style style:name="T3016" style:parent-style-name="DefaultParagraphFont" style:family="text">
      <style:text-properties fo:color="#000000"/>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style:style>
    <style:style style:name="P3019" style:parent-style-name="Normal" style:family="paragraph">
      <style:text-properties fo:font-size="7pt" style:font-size-asian="7pt" style:font-size-complex="7pt"/>
    </style:style>
    <style:style style:name="P3020" style:parent-style-name="Normal" style:family="paragraph">
      <style:paragraph-properties fo:text-indent="0.043in"/>
      <style:text-properties fo:color="#000000"/>
    </style:style>
    <style:style style:name="P3021" style:parent-style-name="Normal" style:family="paragraph">
      <style:text-properties fo:font-size="7pt" style:font-size-asian="7pt" style:font-size-complex="7pt"/>
    </style:style>
    <style:style style:name="P3022" style:parent-style-name="Normal" style:family="paragraph">
      <style:text-properties fo:color="#000000"/>
    </style:style>
    <style:style style:name="P3023" style:parent-style-name="Normal" style:family="paragraph">
      <style:text-properties fo:font-size="7pt" style:font-size-asian="7pt" style:font-size-complex="7pt"/>
    </style:style>
    <style:style style:name="T3024" style:parent-style-name="DefaultParagraphFont" style:family="text">
      <style:text-properties fo:color="#000000"/>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style:style>
    <style:style style:name="P3027" style:parent-style-name="Normal" style:family="paragraph">
      <style:text-properties fo:font-size="7pt" style:font-size-asian="7pt" style:font-size-complex="7pt"/>
    </style:style>
    <style:style style:name="P3028" style:parent-style-name="Normal" style:family="paragraph">
      <style:paragraph-properties fo:margin-left="7.2in">
        <style:tab-stops/>
      </style:paragraph-properties>
    </style:style>
    <style:style style:name="P3029" style:parent-style-name="Normal" style:family="paragraph">
      <style:paragraph-properties fo:margin-left="7.2in">
        <style:tab-stops/>
      </style:paragraph-properties>
    </style:style>
    <style:style style:name="P303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3031" style:parent-style-name="Normal" style:family="paragraph">
      <style:paragraph-properties>
        <style:tab-stops>
          <style:tab-stop style:type="center" style:position="3.25in"/>
          <style:tab-stop style:type="right" style:position="6.5in"/>
        </style:tab-stops>
      </style:paragraph-properties>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master-page-name="MPF13" style:family="paragraph">
      <style:paragraph-properties fo:break-before="page" fo:margin-left="3.6423in" style:page-number="1">
        <style:tab-stops/>
      </style:paragraph-properties>
    </style:style>
    <style:style style:name="P3046" style:parent-style-name="Normal" style:family="paragraph">
      <style:paragraph-properties fo:margin-left="3.6423in">
        <style:tab-stops>
          <style:tab-stop style:type="left" style:position="0.6888in"/>
          <style:tab-stop style:type="right" style:position="2.1256in"/>
        </style:tab-stops>
      </style:paragraph-properties>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5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fo:text-align="center"/>
      <style:text-properties fo:color="#000000"/>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color="#000000"/>
    </style:style>
    <style:style style:name="P3056" style:parent-style-name="Normal" style:family="paragraph">
      <style:text-properties fo:color="#000000"/>
    </style:style>
    <style:style style:name="TableColumn3058" style:family="table-column">
      <style:table-column-properties style:column-width="1.5979in"/>
    </style:style>
    <style:style style:name="TableColumn3059" style:family="table-column">
      <style:table-column-properties style:column-width="0.6083in"/>
    </style:style>
    <style:style style:name="TableColumn3060" style:family="table-column">
      <style:table-column-properties style:column-width="0.5895in"/>
    </style:style>
    <style:style style:name="TableColumn3061" style:family="table-column">
      <style:table-column-properties style:column-width="0.577in"/>
    </style:style>
    <style:style style:name="TableColumn3062" style:family="table-column">
      <style:table-column-properties style:column-width="2.9652in"/>
    </style:style>
    <style:style style:name="Table3057" style:family="table">
      <style:table-properties style:width="6.3381in" fo:margin-left="0.0388in" table:align="left"/>
    </style:style>
    <style:style style:name="TableRow3063" style:family="table-row">
      <style:table-row-properties/>
    </style:style>
    <style:style style:name="TableCell3064" style:family="table-cell">
      <style:table-cell-properties fo:border="0.0138in solid #000000" fo:background-color="#FFFFFF" style:vertical-align="middle" fo:padding-top="0in" fo:padding-left="0.0388in" fo:padding-bottom="0in" fo:padding-right="0.0388in"/>
    </style:style>
    <style:style style:name="P3065" style:parent-style-name="Normal" style:family="paragraph">
      <style:paragraph-properties fo:text-align="center" fo:text-indent="0.043in"/>
    </style:style>
    <style:style style:name="T3066" style:parent-style-name="DefaultParagraphFont" style:family="text">
      <style:text-properties fo:color="#000000" fo:font-size="10.5pt" style:font-size-asian="10.5pt"/>
    </style:style>
    <style:style style:name="TableCell3067"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068" style:parent-style-name="Normal" style:family="paragraph">
      <style:paragraph-properties fo:text-align="center"/>
    </style:style>
    <style:style style:name="T3069" style:parent-style-name="DefaultParagraphFont" style:family="text">
      <style:text-properties fo:color="#000000" fo:font-size="10.5pt" style:font-size-asian="10.5pt"/>
    </style:style>
    <style:style style:name="TableCell3070"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071" style:parent-style-name="Normal" style:family="paragraph">
      <style:paragraph-properties fo:text-align="center"/>
    </style:style>
    <style:style style:name="T3072" style:parent-style-name="DefaultParagraphFont" style:family="text">
      <style:text-properties fo:color="#000000" fo:font-size="10.5pt" style:font-size-asian="10.5pt"/>
    </style:style>
    <style:style style:name="TableRow3073" style:family="table-row">
      <style:table-row-properties/>
    </style:style>
    <style:style style:name="TableCell3074" style:family="table-cell">
      <style:table-cell-properties fo:border="0.0138in solid #000000" fo:background-color="#FFFFFF" style:vertical-align="middle" fo:padding-top="0in" fo:padding-left="0.0388in" fo:padding-bottom="0in" fo:padding-right="0.0388in"/>
    </style:style>
    <style:style style:name="T3075" style:parent-style-name="DefaultParagraphFont" style:family="text">
      <style:text-properties fo:color="#000000" fo:font-size="10.5pt" style:font-size-asian="10.5pt"/>
    </style:style>
    <style:style style:name="T3076" style:parent-style-name="DefaultParagraphFont" style:family="text">
      <style:text-properties fo:color="#000000" fo:font-size="10.5pt" style:font-size-asian="10.5pt"/>
    </style:style>
    <style:style style:name="TableCell3077"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078" style:parent-style-name="Normal" style:family="paragraph">
      <style:paragraph-properties fo:text-align="center"/>
      <style:text-properties fo:font-size="10.5pt" style:font-size-asian="10.5pt" style:font-size-complex="10.5pt"/>
    </style:style>
    <style:style style:name="P3079" style:parent-style-name="Normal" style:family="paragraph">
      <style:paragraph-properties fo:text-align="center"/>
    </style:style>
    <style:style style:name="T3080" style:parent-style-name="DefaultParagraphFont" style:family="text">
      <style:text-properties fo:font-size="10.5pt" style:font-size-asian="10.5pt" style:font-size-complex="10.5pt"/>
    </style:style>
    <style:style style:name="P3081" style:parent-style-name="Normal" style:family="paragraph">
      <style:paragraph-properties fo:text-align="center"/>
    </style:style>
    <style:style style:name="T3082" style:parent-style-name="DefaultParagraphFont" style:family="text">
      <style:text-properties fo:font-size="10.5pt" style:font-size-asian="10.5pt" style:font-size-complex="10.5pt"/>
    </style:style>
    <style:style style:name="P3083" style:parent-style-name="Normal" style:family="paragraph">
      <style:paragraph-properties fo:text-align="center"/>
      <style:text-properties fo:font-size="10.5pt" style:font-size-asian="10.5pt" style:font-size-complex="10.5pt"/>
    </style:style>
    <style:style style:name="P3084" style:parent-style-name="Normal" style:family="paragraph">
      <style:paragraph-properties fo:text-align="center"/>
    </style:style>
    <style:style style:name="T3085" style:parent-style-name="DefaultParagraphFont" style:family="text">
      <style:text-properties fo:font-size="10.5pt" style:font-size-asian="10.5pt" style:font-size-complex="10.5pt"/>
    </style:style>
    <style:style style:name="TableCell3086"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087" style:parent-style-name="Normal" style:family="paragraph">
      <style:paragraph-properties fo:text-align="center"/>
    </style:style>
    <style:style style:name="T3088" style:parent-style-name="DefaultParagraphFont" style:family="text">
      <style:text-properties fo:color="#000000" fo:font-size="10.5pt" style:font-size-asian="10.5pt"/>
    </style:style>
    <style:style style:name="T3089" style:parent-style-name="DefaultParagraphFont" style:family="text">
      <style:text-properties fo:color="#000000" fo:font-size="10.5pt" style:font-size-asian="10.5pt"/>
    </style:style>
    <style:style style:name="TableRow3090" style:family="table-row">
      <style:table-row-properties/>
    </style:style>
    <style:style style:name="TableCell309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3092" style:parent-style-name="Normal" style:family="paragraph">
      <style:paragraph-properties fo:text-align="center"/>
    </style:style>
    <style:style style:name="T3093" style:parent-style-name="DefaultParagraphFont" style:family="text">
      <style:text-properties fo:color="#000000" fo:font-size="10.5pt" style:font-size-asian="10.5pt"/>
    </style:style>
    <style:style style:name="TableCell309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3095" style:parent-style-name="Normal" style:family="paragraph">
      <style:paragraph-properties fo:text-align="center"/>
    </style:style>
    <style:style style:name="T3096" style:parent-style-name="DefaultParagraphFont" style:family="text">
      <style:text-properties fo:color="#000000" fo:font-size="10.5pt" style:font-size-asian="10.5pt"/>
    </style:style>
    <style:style style:name="TableCell309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3098" style:parent-style-name="Normal" style:family="paragraph">
      <style:paragraph-properties fo:text-align="center"/>
    </style:style>
    <style:style style:name="T3099" style:parent-style-name="DefaultParagraphFont" style:family="text">
      <style:text-properties fo:color="#000000" fo:font-size="10.5pt" style:font-size-asian="10.5pt"/>
    </style:style>
    <style:style style:name="TableRow3100" style:family="table-row">
      <style:table-row-properties/>
    </style:style>
    <style:style style:name="TableCell310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102" style:parent-style-name="DefaultParagraphFont" style:family="text">
      <style:text-properties fo:color="#000000" fo:font-size="10.5pt" style:font-size-asian="10.5pt"/>
    </style:style>
    <style:style style:name="TableCell310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04" style:parent-style-name="DefaultParagraphFont" style:family="text">
      <style:text-properties fo:color="#000000" fo:font-size="10.5pt" style:font-size-asian="10.5pt"/>
    </style:style>
    <style:style style:name="TableCell310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06" style:parent-style-name="DefaultParagraphFont" style:family="text">
      <style:text-properties fo:color="#000000" fo:font-size="10.5pt" style:font-size-asian="10.5pt"/>
    </style:style>
    <style:style style:name="TableCell310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08" style:parent-style-name="DefaultParagraphFont" style:family="text">
      <style:text-properties fo:color="#000000" fo:font-size="10.5pt" style:font-size-asian="10.5pt"/>
    </style:style>
    <style:style style:name="TableCell3109"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3110" style:parent-style-name="Normal" style:family="paragraph">
      <style:paragraph-properties fo:text-indent="0.0368in"/>
    </style:style>
    <style:style style:name="TableRow3111" style:family="table-row">
      <style:table-row-properties/>
    </style:style>
    <style:style style:name="TableCell311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113" style:parent-style-name="DefaultParagraphFont" style:family="text">
      <style:text-properties fo:color="#000000" fo:font-size="10.5pt" style:font-size-asian="10.5pt"/>
    </style:style>
    <style:style style:name="TableCell311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15" style:parent-style-name="DefaultParagraphFont" style:family="text">
      <style:text-properties fo:color="#000000" fo:font-size="10.5pt" style:font-size-asian="10.5pt"/>
    </style:style>
    <style:style style:name="TableCell311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17" style:parent-style-name="DefaultParagraphFont" style:family="text">
      <style:text-properties fo:color="#000000" fo:font-size="10.5pt" style:font-size-asian="10.5pt"/>
    </style:style>
    <style:style style:name="TableCell311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19" style:parent-style-name="DefaultParagraphFont" style:family="text">
      <style:text-properties fo:color="#000000" fo:font-size="10.5pt" style:font-size-asian="10.5pt"/>
    </style:style>
    <style:style style:name="TableCell312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21" style:parent-style-name="Normal" style:family="paragraph">
      <style:paragraph-properties fo:text-indent="0.0368in"/>
    </style:style>
    <style:style style:name="TableRow3122" style:family="table-row">
      <style:table-row-properties/>
    </style:style>
    <style:style style:name="TableCell31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124" style:parent-style-name="DefaultParagraphFont" style:family="text">
      <style:text-properties fo:color="#000000" fo:font-size="10.5pt" style:font-size-asian="10.5pt"/>
    </style:style>
    <style:style style:name="T3125" style:parent-style-name="DefaultParagraphFont" style:family="text">
      <style:text-properties fo:color="#000000" fo:font-size="10.5pt" style:font-size-asian="10.5pt"/>
    </style:style>
    <style:style style:name="TableCell312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27" style:parent-style-name="DefaultParagraphFont" style:family="text">
      <style:text-properties fo:color="#000000" fo:font-size="10.5pt" style:font-size-asian="10.5pt"/>
    </style:style>
    <style:style style:name="TableCell312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29" style:parent-style-name="DefaultParagraphFont" style:family="text">
      <style:text-properties fo:color="#000000" fo:font-size="10.5pt" style:font-size-asian="10.5pt"/>
    </style:style>
    <style:style style:name="TableCell313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31" style:parent-style-name="DefaultParagraphFont" style:family="text">
      <style:text-properties fo:color="#000000" fo:font-size="10.5pt" style:font-size-asian="10.5pt"/>
    </style:style>
    <style:style style:name="TableCell313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33" style:parent-style-name="Normal" style:family="paragraph">
      <style:paragraph-properties fo:text-indent="0.0368in"/>
    </style:style>
    <style:style style:name="TableRow3134" style:family="table-row">
      <style:table-row-properties/>
    </style:style>
    <style:style style:name="TableCell313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136" style:parent-style-name="DefaultParagraphFont" style:family="text">
      <style:text-properties fo:color="#000000" fo:font-size="10.5pt" style:font-size-asian="10.5pt"/>
    </style:style>
    <style:style style:name="TableCell313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38" style:parent-style-name="DefaultParagraphFont" style:family="text">
      <style:text-properties fo:color="#000000" fo:font-size="10.5pt" style:font-size-asian="10.5pt"/>
    </style:style>
    <style:style style:name="TableCell313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40" style:parent-style-name="DefaultParagraphFont" style:family="text">
      <style:text-properties fo:color="#000000" fo:font-size="10.5pt" style:font-size-asian="10.5pt"/>
    </style:style>
    <style:style style:name="TableCell314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42" style:parent-style-name="DefaultParagraphFont" style:family="text">
      <style:text-properties fo:color="#000000" fo:font-size="10.5pt" style:font-size-asian="10.5pt"/>
    </style:style>
    <style:style style:name="TableCell31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44" style:parent-style-name="Normal" style:family="paragraph">
      <style:paragraph-properties fo:text-indent="0.0368in"/>
    </style:style>
    <style:style style:name="TableRow3145" style:family="table-row">
      <style:table-row-properties/>
    </style:style>
    <style:style style:name="TableCell31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147" style:parent-style-name="DefaultParagraphFont" style:family="text">
      <style:text-properties fo:color="#000000" fo:font-size="10.5pt" style:font-size-asian="10.5pt"/>
    </style:style>
    <style:style style:name="TableCell314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49" style:parent-style-name="DefaultParagraphFont" style:family="text">
      <style:text-properties fo:color="#000000" fo:font-size="10.5pt" style:font-size-asian="10.5pt"/>
    </style:style>
    <style:style style:name="TableCell315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51" style:parent-style-name="DefaultParagraphFont" style:family="text">
      <style:text-properties fo:color="#000000" fo:font-size="10.5pt" style:font-size-asian="10.5pt"/>
    </style:style>
    <style:style style:name="TableCell315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53" style:parent-style-name="DefaultParagraphFont" style:family="text">
      <style:text-properties fo:color="#000000" fo:font-size="10.5pt" style:font-size-asian="10.5pt"/>
    </style:style>
    <style:style style:name="TableCell31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55" style:parent-style-name="Normal" style:family="paragraph">
      <style:paragraph-properties fo:text-indent="0.0368in"/>
    </style:style>
    <style:style style:name="P3156" style:parent-style-name="Normal" style:family="paragraph">
      <style:paragraph-properties fo:keep-with-next="always" fo:keep-together="always"/>
      <style:text-properties fo:color="#000000"/>
    </style:style>
    <style:style style:name="P3157" style:parent-style-name="Normal" style:family="paragraph">
      <style:paragraph-properties fo:keep-with-next="always" fo:keep-together="always"/>
      <style:text-properties fo:color="#000000"/>
    </style:style>
    <style:style style:name="P3158" style:parent-style-name="Normal" style:family="paragraph">
      <style:text-properties fo:font-size="5pt" style:font-size-asian="5pt" style:font-size-complex="5pt"/>
    </style:style>
    <style:style style:name="P3159" style:parent-style-name="Normal" style:family="paragraph">
      <style:paragraph-properties fo:keep-with-next="always" fo:keep-together="always"/>
      <style:text-properties fo:color="#000000"/>
    </style:style>
    <style:style style:name="P3160" style:parent-style-name="Normal" style:family="paragraph">
      <style:text-properties fo:font-size="10pt" style:font-size-asian="10pt"/>
    </style:style>
    <style:style style:name="P3161" style:parent-style-name="Normal" style:family="paragraph">
      <style:paragraph-properties fo:keep-with-next="always" fo:keep-together="always"/>
      <style:text-properties fo:color="#000000"/>
    </style:style>
    <style:style style:name="P3162" style:parent-style-name="Normal" style:family="paragraph">
      <style:paragraph-properties fo:keep-with-next="always" fo:keep-together="always"/>
      <style:text-properties fo:color="#000000"/>
    </style:style>
    <style:style style:name="P3163" style:parent-style-name="Normal" style:family="paragraph">
      <style:text-properties fo:font-size="5pt" style:font-size-asian="5pt" style:font-size-complex="5pt"/>
    </style:style>
    <style:style style:name="P3164" style:parent-style-name="Normal" style:family="paragraph">
      <style:text-properties fo:color="#000000"/>
    </style:style>
    <style:style style:name="P3165" style:parent-style-name="Normal" style:family="paragraph">
      <style:paragraph-properties fo:text-indent="0.0861in"/>
      <style:text-properties fo:color="#000000"/>
    </style:style>
    <style:style style:name="P3166" style:parent-style-name="Normal" style:family="paragraph">
      <style:paragraph-properties fo:text-align="center">
        <style:tab-stops>
          <style:tab-stop style:type="left" style:position="4.3312in"/>
          <style:tab-stop style:type="right" style:position="5.768in"/>
        </style:tab-stops>
      </style:paragraph-properties>
    </style:style>
    <style:style style:name="T3167" style:parent-style-name="DefaultParagraphFont" style:family="text">
      <style:text-properties fo:color="#000000" style:language-asian="lt" style:country-asian="LT"/>
    </style:style>
    <style:style style:name="P3168" style:parent-style-name="Normal" style:family="paragraph">
      <style:paragraph-properties>
        <style:tab-stops>
          <style:tab-stop style:type="center" style:position="3.25in"/>
          <style:tab-stop style:type="right" style:position="6.5in"/>
        </style:tab-stops>
      </style:paragraph-properties>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master-page-name="MPF14" style:family="paragraph">
      <style:paragraph-properties fo:break-before="page" fo:margin-left="3.6423in" style:page-number="1">
        <style:tab-stops/>
      </style:paragraph-properties>
    </style:style>
    <style:style style:name="P3182" style:parent-style-name="Normal" style:family="paragraph">
      <style:paragraph-properties fo:margin-left="3.6423in">
        <style:tab-stops>
          <style:tab-stop style:type="left" style:position="0.6888in"/>
          <style:tab-stop style:type="right" style:position="2.1256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8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align="center"/>
      <style:text-properties fo:color="#000000"/>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font-weight="bold" style:font-weight-asian="bold" fo:color="#000000"/>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color="#000000"/>
    </style:style>
    <style:style style:name="P3195" style:parent-style-name="Normal" style:family="paragraph">
      <style:paragraph-properties fo:text-indent="0.043in"/>
      <style:text-properties fo:color="#000000"/>
    </style:style>
    <style:style style:name="P3196" style:parent-style-name="Normal" style:family="paragraph">
      <style:text-properties fo:font-size="7pt" style:font-size-asian="7pt" style:font-size-complex="7pt"/>
    </style:style>
    <style:style style:name="TableColumn3198" style:family="table-column">
      <style:table-column-properties style:column-width="6.3381in"/>
    </style:style>
    <style:style style:name="Table3197" style:family="table">
      <style:table-properties style:width="6.3381in" fo:margin-left="0.0388in" table:align="left"/>
    </style:style>
    <style:style style:name="TableRow3199" style:family="table-row">
      <style:table-row-properties fo:keep-together="always"/>
    </style:style>
    <style:style style:name="TableCell3200" style:family="table-cell">
      <style:table-cell-properties fo:border="0.0138in solid #000000" fo:padding-top="0in" fo:padding-left="0.0388in" fo:padding-bottom="0in" fo:padding-right="0.0388in"/>
    </style:style>
    <style:style style:name="P3201" style:parent-style-name="Normal" style:family="paragraph">
      <style:paragraph-properties fo:text-align="justify"/>
    </style:style>
    <style:style style:name="T3202" style:parent-style-name="DefaultParagraphFont" style:family="text">
      <style:text-properties fo:color="#000000"/>
    </style:style>
    <style:style style:name="TableRow3203" style:family="table-row">
      <style:table-row-properties/>
    </style:style>
    <style:style style:name="TableCell320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05" style:parent-style-name="Normal" style:family="paragraph">
      <style:paragraph-properties fo:text-align="justify"/>
    </style:style>
    <style:style style:name="T3206" style:parent-style-name="DefaultParagraphFont" style:family="text">
      <style:text-properties fo:color="#000000"/>
    </style:style>
    <style:style style:name="TableRow3207" style:family="table-row">
      <style:table-row-properties/>
    </style:style>
    <style:style style:name="TableCell320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09" style:parent-style-name="Normal" style:family="paragraph">
      <style:paragraph-properties fo:text-align="justify"/>
    </style:style>
    <style:style style:name="T3210" style:parent-style-name="DefaultParagraphFont" style:family="text">
      <style:text-properties fo:color="#000000"/>
    </style:style>
    <style:style style:name="TableRow3211" style:family="table-row">
      <style:table-row-properties/>
    </style:style>
    <style:style style:name="TableCell321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13" style:parent-style-name="Normal" style:family="paragraph">
      <style:paragraph-properties fo:text-align="justify"/>
    </style:style>
    <style:style style:name="T3214" style:parent-style-name="DefaultParagraphFont" style:family="text">
      <style:text-properties fo:color="#000000"/>
    </style:style>
    <style:style style:name="TableRow3215" style:family="table-row">
      <style:table-row-properties/>
    </style:style>
    <style:style style:name="TableCell321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17" style:parent-style-name="Normal" style:family="paragraph">
      <style:paragraph-properties fo:text-align="justify"/>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ableRow3220" style:family="table-row">
      <style:table-row-properties/>
    </style:style>
    <style:style style:name="TableCell322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22" style:parent-style-name="Normal" style:family="paragraph">
      <style:paragraph-properties fo:text-align="justify"/>
    </style:style>
    <style:style style:name="T3223" style:parent-style-name="DefaultParagraphFont" style:family="text">
      <style:text-properties fo:color="#000000"/>
    </style:style>
    <style:style style:name="TableRow3224" style:family="table-row">
      <style:table-row-properties/>
    </style:style>
    <style:style style:name="TableCell322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26" style:parent-style-name="Normal" style:family="paragraph">
      <style:paragraph-properties fo:text-align="justify"/>
    </style:style>
    <style:style style:name="T3227" style:parent-style-name="DefaultParagraphFont" style:family="text">
      <style:text-properties fo:color="#000000"/>
    </style:style>
    <style:style style:name="TableRow3228" style:family="table-row">
      <style:table-row-properties/>
    </style:style>
    <style:style style:name="TableCell322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30" style:parent-style-name="Normal" style:family="paragraph">
      <style:paragraph-properties fo:text-align="justify"/>
    </style:style>
    <style:style style:name="T3231" style:parent-style-name="DefaultParagraphFont" style:family="text">
      <style:text-properties fo:color="#000000"/>
    </style:style>
    <style:style style:name="TableRow3232" style:family="table-row">
      <style:table-row-properties/>
    </style:style>
    <style:style style:name="TableCell323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34" style:parent-style-name="Normal" style:family="paragraph">
      <style:paragraph-properties fo:text-align="justify"/>
    </style:style>
    <style:style style:name="T3235" style:parent-style-name="DefaultParagraphFont" style:family="text">
      <style:text-properties fo:color="#000000"/>
    </style:style>
    <style:style style:name="TableRow3236" style:family="table-row">
      <style:table-row-properties/>
    </style:style>
    <style:style style:name="TableCell323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38" style:parent-style-name="Normal" style:family="paragraph">
      <style:paragraph-properties fo:text-align="justify"/>
    </style:style>
    <style:style style:name="T3239" style:parent-style-name="DefaultParagraphFont" style:family="text">
      <style:text-properties fo:color="#000000"/>
    </style:style>
    <style:style style:name="TableRow3240" style:family="table-row">
      <style:table-row-properties/>
    </style:style>
    <style:style style:name="TableCell324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42" style:parent-style-name="Normal" style:family="paragraph">
      <style:paragraph-properties fo:text-align="justify"/>
    </style:style>
    <style:style style:name="T3243" style:parent-style-name="DefaultParagraphFont" style:family="text">
      <style:text-properties fo:color="#000000"/>
    </style:style>
    <style:style style:name="TableRow3244" style:family="table-row">
      <style:table-row-properties/>
    </style:style>
    <style:style style:name="TableCell324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46" style:parent-style-name="Normal" style:family="paragraph">
      <style:paragraph-properties fo:text-align="justify"/>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ableRow3249" style:family="table-row">
      <style:table-row-properties/>
    </style:style>
    <style:style style:name="TableCell32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51" style:parent-style-name="Normal" style:family="paragraph">
      <style:paragraph-properties fo:text-align="justify"/>
    </style:style>
    <style:style style:name="T3252" style:parent-style-name="DefaultParagraphFont" style:family="text">
      <style:text-properties fo:color="#000000"/>
    </style:style>
    <style:style style:name="TableRow3253" style:family="table-row">
      <style:table-row-properties/>
    </style:style>
    <style:style style:name="TableCell32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55" style:parent-style-name="Normal" style:family="paragraph">
      <style:paragraph-properties fo:text-align="justify"/>
    </style:style>
    <style:style style:name="T3256" style:parent-style-name="DefaultParagraphFont" style:family="text">
      <style:text-properties fo:color="#000000"/>
    </style:style>
    <style:style style:name="TableRow3257" style:family="table-row">
      <style:table-row-properties/>
    </style:style>
    <style:style style:name="TableCell32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59" style:parent-style-name="Normal" style:family="paragraph">
      <style:paragraph-properties fo:text-align="justify"/>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ableRow3262" style:family="table-row">
      <style:table-row-properties/>
    </style:style>
    <style:style style:name="TableCell32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64" style:parent-style-name="Normal" style:family="paragraph">
      <style:paragraph-properties fo:text-align="justify"/>
    </style:style>
    <style:style style:name="T3265" style:parent-style-name="DefaultParagraphFont" style:family="text">
      <style:text-properties fo:color="#000000"/>
    </style:style>
    <style:style style:name="TableRow3266" style:family="table-row">
      <style:table-row-properties/>
    </style:style>
    <style:style style:name="TableCell32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68" style:parent-style-name="Normal" style:family="paragraph">
      <style:paragraph-properties fo:text-align="justify"/>
    </style:style>
    <style:style style:name="T3269" style:parent-style-name="DefaultParagraphFont" style:family="text">
      <style:text-properties fo:color="#000000"/>
    </style:style>
    <style:style style:name="TableRow3270" style:family="table-row">
      <style:table-row-properties/>
    </style:style>
    <style:style style:name="TableCell32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72" style:parent-style-name="Normal" style:family="paragraph">
      <style:paragraph-properties fo:text-align="justify"/>
    </style:style>
    <style:style style:name="T3273" style:parent-style-name="DefaultParagraphFont" style:family="text">
      <style:text-properties fo:color="#000000"/>
    </style:style>
    <style:style style:name="TableRow3274" style:family="table-row">
      <style:table-row-properties/>
    </style:style>
    <style:style style:name="TableCell32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76" style:parent-style-name="Normal" style:family="paragraph">
      <style:paragraph-properties fo:text-align="justify"/>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ableRow3279" style:family="table-row">
      <style:table-row-properties/>
    </style:style>
    <style:style style:name="TableCell32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81" style:parent-style-name="Normal" style:family="paragraph">
      <style:paragraph-properties fo:text-align="justify"/>
    </style:style>
    <style:style style:name="T3282" style:parent-style-name="DefaultParagraphFont" style:family="text">
      <style:text-properties fo:color="#000000"/>
    </style:style>
    <style:style style:name="TableRow3283" style:family="table-row">
      <style:table-row-properties/>
    </style:style>
    <style:style style:name="TableCell328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85" style:parent-style-name="Normal" style:family="paragraph">
      <style:paragraph-properties fo:text-align="justify"/>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ableRow3288" style:family="table-row">
      <style:table-row-properties/>
    </style:style>
    <style:style style:name="TableCell328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90" style:parent-style-name="Normal" style:family="paragraph">
      <style:paragraph-properties fo:text-align="justify"/>
    </style:style>
    <style:style style:name="T3291" style:parent-style-name="DefaultParagraphFont" style:family="text">
      <style:text-properties fo:color="#000000"/>
    </style:style>
    <style:style style:name="TableRow3292" style:family="table-row">
      <style:table-row-properties/>
    </style:style>
    <style:style style:name="TableCell329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94" style:parent-style-name="Normal" style:family="paragraph">
      <style:paragraph-properties fo:text-align="justify"/>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ableRow3297" style:family="table-row">
      <style:table-row-properties/>
    </style:style>
    <style:style style:name="TableCell32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99" style:parent-style-name="Normal" style:family="paragraph">
      <style:paragraph-properties fo:text-align="justify"/>
    </style:style>
    <style:style style:name="T3300" style:parent-style-name="DefaultParagraphFont" style:family="text">
      <style:text-properties fo:color="#000000"/>
    </style:style>
    <style:style style:name="TableRow3301" style:family="table-row">
      <style:table-row-properties/>
    </style:style>
    <style:style style:name="TableCell33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03" style:parent-style-name="Normal" style:family="paragraph">
      <style:paragraph-properties fo:text-align="justify"/>
    </style:style>
    <style:style style:name="T3304" style:parent-style-name="DefaultParagraphFont" style:family="text">
      <style:text-properties fo:color="#000000"/>
    </style:style>
    <style:style style:name="TableRow3305" style:family="table-row">
      <style:table-row-properties/>
    </style:style>
    <style:style style:name="TableCell33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07" style:parent-style-name="Normal" style:family="paragraph">
      <style:paragraph-properties fo:text-align="justify"/>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ableRow3310" style:family="table-row">
      <style:table-row-properties/>
    </style:style>
    <style:style style:name="TableCell331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12" style:parent-style-name="Normal" style:family="paragraph">
      <style:paragraph-properties fo:text-align="justify"/>
    </style:style>
    <style:style style:name="T3313" style:parent-style-name="DefaultParagraphFont" style:family="text">
      <style:text-properties fo:color="#000000"/>
    </style:style>
    <style:style style:name="TableRow3314" style:family="table-row">
      <style:table-row-properties/>
    </style:style>
    <style:style style:name="TableCell33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16" style:parent-style-name="Normal" style:family="paragraph">
      <style:paragraph-properties fo:text-align="justify"/>
    </style:style>
    <style:style style:name="T3317" style:parent-style-name="DefaultParagraphFont" style:family="text">
      <style:text-properties fo:color="#000000"/>
    </style:style>
    <style:style style:name="TableRow3318" style:family="table-row">
      <style:table-row-properties/>
    </style:style>
    <style:style style:name="TableCell33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20" style:parent-style-name="Normal" style:family="paragraph">
      <style:paragraph-properties fo:text-align="justify"/>
    </style:style>
    <style:style style:name="T3321" style:parent-style-name="DefaultParagraphFont" style:family="text">
      <style:text-properties fo:color="#000000"/>
    </style:style>
    <style:style style:name="TableRow3322" style:family="table-row">
      <style:table-row-properties/>
    </style:style>
    <style:style style:name="TableCell33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24" style:parent-style-name="Normal" style:family="paragraph">
      <style:paragraph-properties fo:text-align="justify"/>
    </style:style>
    <style:style style:name="T3325" style:parent-style-name="DefaultParagraphFont" style:family="text">
      <style:text-properties fo:color="#000000"/>
    </style:style>
    <style:style style:name="TableRow3326" style:family="table-row">
      <style:table-row-properties/>
    </style:style>
    <style:style style:name="TableCell33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28" style:parent-style-name="Normal" style:family="paragraph">
      <style:paragraph-properties fo:text-align="justify"/>
    </style:style>
    <style:style style:name="T3329" style:parent-style-name="DefaultParagraphFont" style:family="text">
      <style:text-properties fo:color="#000000"/>
    </style:style>
    <style:style style:name="TableRow3330" style:family="table-row">
      <style:table-row-properties/>
    </style:style>
    <style:style style:name="TableCell33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32" style:parent-style-name="Normal" style:family="paragraph">
      <style:paragraph-properties fo:text-align="justify"/>
    </style:style>
    <style:style style:name="T3333" style:parent-style-name="DefaultParagraphFont" style:family="text">
      <style:text-properties fo:color="#000000"/>
    </style:style>
    <style:style style:name="TableRow3334" style:family="table-row">
      <style:table-row-properties/>
    </style:style>
    <style:style style:name="TableCell333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36" style:parent-style-name="Normal" style:family="paragraph">
      <style:paragraph-properties fo:text-align="justify"/>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ableRow3339" style:family="table-row">
      <style:table-row-properties/>
    </style:style>
    <style:style style:name="TableCell334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41" style:parent-style-name="Normal" style:family="paragraph">
      <style:paragraph-properties fo:text-align="justify"/>
    </style:style>
    <style:style style:name="T3342" style:parent-style-name="DefaultParagraphFont" style:family="text">
      <style:text-properties fo:color="#000000"/>
    </style:style>
    <style:style style:name="TableRow3343" style:family="table-row">
      <style:table-row-properties/>
    </style:style>
    <style:style style:name="TableCell334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45" style:parent-style-name="Normal" style:family="paragraph">
      <style:paragraph-properties fo:text-align="justify"/>
    </style:style>
    <style:style style:name="T3346" style:parent-style-name="DefaultParagraphFont" style:family="text">
      <style:text-properties fo:color="#000000"/>
    </style:style>
    <style:style style:name="TableRow3347" style:family="table-row">
      <style:table-row-properties/>
    </style:style>
    <style:style style:name="TableCell33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49" style:parent-style-name="Normal" style:family="paragraph">
      <style:paragraph-properties fo:text-align="justify"/>
    </style:style>
    <style:style style:name="T3350" style:parent-style-name="DefaultParagraphFont" style:family="text">
      <style:text-properties fo:color="#000000"/>
    </style:style>
    <style:style style:name="TableRow3351" style:family="table-row">
      <style:table-row-properties/>
    </style:style>
    <style:style style:name="TableCell335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53" style:parent-style-name="Normal" style:family="paragraph">
      <style:paragraph-properties fo:text-align="justify"/>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ableRow3356" style:family="table-row">
      <style:table-row-properties/>
    </style:style>
    <style:style style:name="TableCell335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58" style:parent-style-name="Normal" style:family="paragraph">
      <style:paragraph-properties fo:text-align="justify"/>
    </style:style>
    <style:style style:name="T3359" style:parent-style-name="DefaultParagraphFont" style:family="text">
      <style:text-properties fo:color="#000000"/>
    </style:style>
    <style:style style:name="TableRow3360" style:family="table-row">
      <style:table-row-properties/>
    </style:style>
    <style:style style:name="TableCell336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62" style:parent-style-name="Normal" style:family="paragraph">
      <style:paragraph-properties fo:text-align="justify"/>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ableRow3365" style:family="table-row">
      <style:table-row-properties/>
    </style:style>
    <style:style style:name="TableCell33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67" style:parent-style-name="Normal" style:family="paragraph">
      <style:paragraph-properties fo:text-align="justify"/>
    </style:style>
    <style:style style:name="T3368" style:parent-style-name="DefaultParagraphFont" style:family="text">
      <style:text-properties fo:color="#000000"/>
    </style:style>
    <style:style style:name="TableRow3369" style:family="table-row">
      <style:table-row-properties/>
    </style:style>
    <style:style style:name="TableCell33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71" style:parent-style-name="Normal" style:family="paragraph">
      <style:paragraph-properties fo:text-align="justify"/>
    </style:style>
    <style:style style:name="T3372" style:parent-style-name="DefaultParagraphFont" style:family="text">
      <style:text-properties fo:color="#000000"/>
    </style:style>
    <style:style style:name="TableRow3373" style:family="table-row">
      <style:table-row-properties/>
    </style:style>
    <style:style style:name="TableCell33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75" style:parent-style-name="Normal" style:family="paragraph">
      <style:paragraph-properties fo:text-align="justify"/>
    </style:style>
    <style:style style:name="T3376" style:parent-style-name="DefaultParagraphFont" style:family="text">
      <style:text-properties fo:color="#000000"/>
    </style:style>
    <style:style style:name="TableRow3377" style:family="table-row">
      <style:table-row-properties/>
    </style:style>
    <style:style style:name="TableCell33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79" style:parent-style-name="Normal" style:family="paragraph">
      <style:paragraph-properties fo:text-align="justify"/>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ableRow3382" style:family="table-row">
      <style:table-row-properties/>
    </style:style>
    <style:style style:name="TableCell33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84" style:parent-style-name="Normal" style:family="paragraph">
      <style:paragraph-properties fo:text-align="justify"/>
    </style:style>
    <style:style style:name="T3385" style:parent-style-name="DefaultParagraphFont" style:family="text">
      <style:text-properties fo:color="#000000"/>
    </style:style>
    <style:style style:name="TableRow3386" style:family="table-row">
      <style:table-row-properties/>
    </style:style>
    <style:style style:name="TableCell33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88" style:parent-style-name="Normal" style:family="paragraph">
      <style:paragraph-properties fo:text-align="justify"/>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ableRow3391" style:family="table-row">
      <style:table-row-properties/>
    </style:style>
    <style:style style:name="TableCell339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93" style:parent-style-name="Normal" style:family="paragraph">
      <style:paragraph-properties fo:text-align="justify"/>
    </style:style>
    <style:style style:name="T3394" style:parent-style-name="DefaultParagraphFont" style:family="text">
      <style:text-properties fo:color="#000000"/>
    </style:style>
    <style:style style:name="TableRow3395" style:family="table-row">
      <style:table-row-properties/>
    </style:style>
    <style:style style:name="TableCell33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97" style:parent-style-name="Normal" style:family="paragraph">
      <style:paragraph-properties fo:text-align="justify"/>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ableRow3400" style:family="table-row">
      <style:table-row-properties/>
    </style:style>
    <style:style style:name="TableCell340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02" style:parent-style-name="Normal" style:family="paragraph">
      <style:paragraph-properties fo:text-align="justify"/>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ableRow3405" style:family="table-row">
      <style:table-row-properties/>
    </style:style>
    <style:style style:name="TableCell34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07" style:parent-style-name="Normal" style:family="paragraph">
      <style:paragraph-properties fo:text-align="justify"/>
    </style:style>
    <style:style style:name="T3408" style:parent-style-name="DefaultParagraphFont" style:family="text">
      <style:text-properties fo:color="#000000"/>
    </style:style>
    <style:style style:name="TableRow3409" style:family="table-row">
      <style:table-row-properties/>
    </style:style>
    <style:style style:name="TableCell34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11" style:parent-style-name="Normal" style:family="paragraph">
      <style:paragraph-properties fo:text-align="justify"/>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ableRow3414" style:family="table-row">
      <style:table-row-properties/>
    </style:style>
    <style:style style:name="TableCell34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16" style:parent-style-name="Normal" style:family="paragraph">
      <style:paragraph-properties fo:text-align="justify"/>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indent="0.043in"/>
      <style:text-properties fo:color="#000000"/>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font-weight="bold" style:font-weight-asian="bold" fo:color="#000000"/>
    </style:style>
    <style:style style:name="P3423" style:parent-style-name="Normal" style:family="paragraph">
      <style:text-properties fo:font-size="7pt" style:font-size-asian="7pt" style:font-size-complex="7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color="#000000"/>
    </style:style>
    <style:style style:name="T3426" style:parent-style-name="DefaultParagraphFont" style:family="text">
      <style:text-properties fo:font-weight="bold" style:font-weight-asian="bold" fo:color="#000000"/>
    </style:style>
    <style:style style:name="P3427" style:parent-style-name="Normal" style:family="paragraph">
      <style:text-properties fo:font-size="7pt" style:font-size-asian="7pt" style:font-size-complex="7pt"/>
    </style:style>
    <style:style style:name="P3428" style:parent-style-name="Normal" style:family="paragraph">
      <style:text-properties fo:color="#000000"/>
    </style:style>
    <style:style style:name="P3429" style:parent-style-name="Normal" style:family="paragraph">
      <style:text-properties fo:font-size="7pt" style:font-size-asian="7pt" style:font-size-complex="7pt"/>
    </style:style>
    <style:style style:name="TableColumn3431" style:family="table-column">
      <style:table-column-properties style:column-width="6.3381in"/>
    </style:style>
    <style:style style:name="Table3430" style:family="table">
      <style:table-properties style:width="6.3381in" fo:margin-left="0.0388in" table:align="left"/>
    </style:style>
    <style:style style:name="TableRow3432" style:family="table-row">
      <style:table-row-properties fo:keep-together="always"/>
    </style:style>
    <style:style style:name="TableCell3433" style:family="table-cell">
      <style:table-cell-properties fo:border="0.0138in solid #000000" fo:padding-top="0in" fo:padding-left="0.0388in" fo:padding-bottom="0in" fo:padding-right="0.0388in"/>
    </style:style>
    <style:style style:name="P3434" style:parent-style-name="Normal" style:family="paragraph">
      <style:paragraph-properties fo:text-align="justify"/>
    </style:style>
    <style:style style:name="T3435" style:parent-style-name="DefaultParagraphFont" style:family="text">
      <style:text-properties fo:color="#000000"/>
    </style:style>
    <style:style style:name="TableRow3436" style:family="table-row">
      <style:table-row-properties/>
    </style:style>
    <style:style style:name="TableCell343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38" style:parent-style-name="Normal" style:family="paragraph">
      <style:paragraph-properties fo:text-align="justify"/>
    </style:style>
    <style:style style:name="T3439" style:parent-style-name="DefaultParagraphFont" style:family="text">
      <style:text-properties fo:color="#000000"/>
    </style:style>
    <style:style style:name="TableRow3440" style:family="table-row">
      <style:table-row-properties/>
    </style:style>
    <style:style style:name="TableCell344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42" style:parent-style-name="Normal" style:family="paragraph">
      <style:paragraph-properties fo:text-align="justify"/>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ableRow3445" style:family="table-row">
      <style:table-row-properties/>
    </style:style>
    <style:style style:name="TableCell34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47" style:parent-style-name="Normal" style:family="paragraph">
      <style:paragraph-properties fo:text-align="justify"/>
    </style:style>
    <style:style style:name="T3448" style:parent-style-name="DefaultParagraphFont" style:family="text">
      <style:text-properties fo:color="#000000"/>
    </style:style>
    <style:style style:name="TableRow3449" style:family="table-row">
      <style:table-row-properties/>
    </style:style>
    <style:style style:name="TableCell34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51" style:parent-style-name="Normal" style:family="paragraph">
      <style:paragraph-properties fo:text-align="justify"/>
    </style:style>
    <style:style style:name="T3452" style:parent-style-name="DefaultParagraphFont" style:family="text">
      <style:text-properties fo:color="#000000"/>
    </style:style>
    <style:style style:name="TableRow3453" style:family="table-row">
      <style:table-row-properties/>
    </style:style>
    <style:style style:name="TableCell34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55" style:parent-style-name="Normal" style:family="paragraph">
      <style:paragraph-properties fo:text-align="justify"/>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ableRow3458" style:family="table-row">
      <style:table-row-properties/>
    </style:style>
    <style:style style:name="TableCell34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60" style:parent-style-name="Normal" style:family="paragraph">
      <style:paragraph-properties fo:text-align="justify"/>
    </style:style>
    <style:style style:name="T3461" style:parent-style-name="DefaultParagraphFont" style:family="text">
      <style:text-properties fo:color="#000000"/>
    </style:style>
    <style:style style:name="TableRow3462" style:family="table-row">
      <style:table-row-properties/>
    </style:style>
    <style:style style:name="TableCell34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64" style:parent-style-name="Normal" style:family="paragraph">
      <style:paragraph-properties fo:text-align="justify"/>
    </style:style>
    <style:style style:name="T3465" style:parent-style-name="DefaultParagraphFont" style:family="text">
      <style:text-properties fo:color="#000000"/>
    </style:style>
    <style:style style:name="TableRow3466" style:family="table-row">
      <style:table-row-properties/>
    </style:style>
    <style:style style:name="TableCell34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68" style:parent-style-name="Normal" style:family="paragraph">
      <style:paragraph-properties fo:text-align="justify"/>
    </style:style>
    <style:style style:name="T3469" style:parent-style-name="DefaultParagraphFont" style:family="text">
      <style:text-properties fo:color="#000000"/>
    </style:style>
    <style:style style:name="TableRow3470" style:family="table-row">
      <style:table-row-properties/>
    </style:style>
    <style:style style:name="TableCell34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72" style:parent-style-name="Normal" style:family="paragraph">
      <style:paragraph-properties fo:text-align="justify"/>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ableRow3475" style:family="table-row">
      <style:table-row-properties/>
    </style:style>
    <style:style style:name="TableCell347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77" style:parent-style-name="Normal" style:family="paragraph">
      <style:paragraph-properties fo:text-align="justify"/>
    </style:style>
    <style:style style:name="T3478" style:parent-style-name="DefaultParagraphFont" style:family="text">
      <style:text-properties fo:color="#000000"/>
    </style:style>
    <style:style style:name="TableRow3479" style:family="table-row">
      <style:table-row-properties/>
    </style:style>
    <style:style style:name="TableCell34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81" style:parent-style-name="Normal" style:family="paragraph">
      <style:paragraph-properties fo:text-align="justify"/>
    </style:style>
    <style:style style:name="T3482" style:parent-style-name="DefaultParagraphFont" style:family="text">
      <style:text-properties fo:color="#000000"/>
    </style:style>
    <style:style style:name="TableRow3483" style:family="table-row">
      <style:table-row-properties/>
    </style:style>
    <style:style style:name="TableCell348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85" style:parent-style-name="Normal" style:family="paragraph">
      <style:paragraph-properties fo:text-align="justify"/>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ableRow3488" style:family="table-row">
      <style:table-row-properties/>
    </style:style>
    <style:style style:name="TableCell348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90" style:parent-style-name="Normal" style:family="paragraph">
      <style:paragraph-properties fo:text-align="justify"/>
    </style:style>
    <style:style style:name="T3491" style:parent-style-name="DefaultParagraphFont" style:family="text">
      <style:text-properties fo:color="#000000"/>
    </style:style>
    <style:style style:name="TableRow3492" style:family="table-row">
      <style:table-row-properties/>
    </style:style>
    <style:style style:name="TableCell349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94" style:parent-style-name="Normal" style:family="paragraph">
      <style:paragraph-properties fo:text-align="justify"/>
    </style:style>
    <style:style style:name="T3495" style:parent-style-name="DefaultParagraphFont" style:family="text">
      <style:text-properties fo:color="#000000"/>
    </style:style>
    <style:style style:name="TableRow3496" style:family="table-row">
      <style:table-row-properties/>
    </style:style>
    <style:style style:name="TableCell349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98" style:parent-style-name="Normal" style:family="paragraph">
      <style:paragraph-properties fo:text-align="justify"/>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ableRow3501" style:family="table-row">
      <style:table-row-properties/>
    </style:style>
    <style:style style:name="TableCell35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03" style:parent-style-name="Normal" style:family="paragraph">
      <style:paragraph-properties fo:text-align="justify"/>
    </style:style>
    <style:style style:name="T3504" style:parent-style-name="DefaultParagraphFont" style:family="text">
      <style:text-properties fo:color="#000000"/>
    </style:style>
    <style:style style:name="TableRow3505" style:family="table-row">
      <style:table-row-properties/>
    </style:style>
    <style:style style:name="TableCell35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07" style:parent-style-name="Normal" style:family="paragraph">
      <style:paragraph-properties fo:text-align="justify"/>
    </style:style>
    <style:style style:name="T3508" style:parent-style-name="DefaultParagraphFont" style:family="text">
      <style:text-properties fo:color="#000000"/>
    </style:style>
    <style:style style:name="T3509" style:parent-style-name="DefaultParagraphFont" style:family="text">
      <style:text-properties fo:color="#000000" fo:background-color="#FFFFFF"/>
    </style:style>
    <style:style style:name="TableRow3510" style:family="table-row">
      <style:table-row-properties/>
    </style:style>
    <style:style style:name="TableCell351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12" style:parent-style-name="Normal" style:family="paragraph">
      <style:paragraph-properties fo:text-align="justify"/>
      <style:text-properties fo:color="#000000"/>
    </style:style>
    <style:style style:name="P3513" style:parent-style-name="Normal" style:family="paragraph">
      <style:text-properties fo:font-size="7pt" style:font-size-asian="7pt" style:font-size-complex="7pt"/>
    </style:style>
    <style:style style:name="P3514" style:parent-style-name="Normal" style:family="paragraph">
      <style:paragraph-properties fo:text-align="justify"/>
    </style:style>
    <style:style style:name="T3515" style:parent-style-name="DefaultParagraphFont" style:family="text">
      <style:text-properties fo:color="#000000"/>
    </style:style>
    <style:style style:name="TableRow3516" style:family="table-row">
      <style:table-row-properties/>
    </style:style>
    <style:style style:name="TableCell35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18" style:parent-style-name="Normal" style:family="paragraph">
      <style:paragraph-properties fo:text-align="justify"/>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ableRow3521" style:family="table-row">
      <style:table-row-properties/>
    </style:style>
    <style:style style:name="TableCell352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23" style:parent-style-name="Normal" style:family="paragraph">
      <style:paragraph-properties fo:text-align="justify"/>
    </style:style>
    <style:style style:name="T3524" style:parent-style-name="DefaultParagraphFont" style:family="text">
      <style:text-properties fo:color="#000000"/>
    </style:style>
    <style:style style:name="TableRow3525" style:family="table-row">
      <style:table-row-properties/>
    </style:style>
    <style:style style:name="TableCell352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27" style:parent-style-name="Normal" style:family="paragraph">
      <style:paragraph-properties fo:text-align="justify"/>
    </style:style>
    <style:style style:name="T3528" style:parent-style-name="DefaultParagraphFont" style:family="text">
      <style:text-properties fo:color="#000000"/>
    </style:style>
    <style:style style:name="TableRow3529" style:family="table-row">
      <style:table-row-properties/>
    </style:style>
    <style:style style:name="TableCell35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31" style:parent-style-name="Normal" style:family="paragraph">
      <style:paragraph-properties fo:text-align="justify"/>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ableRow3534" style:family="table-row">
      <style:table-row-properties/>
    </style:style>
    <style:style style:name="TableCell353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36" style:parent-style-name="Normal" style:family="paragraph">
      <style:paragraph-properties fo:text-align="justify"/>
    </style:style>
    <style:style style:name="T3537" style:parent-style-name="DefaultParagraphFont" style:family="text">
      <style:text-properties fo:color="#000000"/>
    </style:style>
    <style:style style:name="TableRow3538" style:family="table-row">
      <style:table-row-properties/>
    </style:style>
    <style:style style:name="TableCell35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40" style:parent-style-name="Normal" style:family="paragraph">
      <style:paragraph-properties fo:text-align="justify"/>
    </style:style>
    <style:style style:name="T3541" style:parent-style-name="DefaultParagraphFont" style:family="text">
      <style:text-properties fo:color="#000000"/>
    </style:style>
    <style:style style:name="TableRow3542" style:family="table-row">
      <style:table-row-properties/>
    </style:style>
    <style:style style:name="TableCell35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44" style:parent-style-name="Normal" style:family="paragraph">
      <style:paragraph-properties fo:text-align="justify"/>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ableRow3547" style:family="table-row">
      <style:table-row-properties/>
    </style:style>
    <style:style style:name="TableCell35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49" style:parent-style-name="Normal" style:family="paragraph">
      <style:paragraph-properties fo:text-align="justify"/>
    </style:style>
    <style:style style:name="T3550" style:parent-style-name="DefaultParagraphFont" style:family="text">
      <style:text-properties fo:color="#000000"/>
    </style:style>
    <style:style style:name="TableRow3551" style:family="table-row">
      <style:table-row-properties/>
    </style:style>
    <style:style style:name="TableCell355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53" style:parent-style-name="Normal" style:family="paragraph">
      <style:paragraph-properties fo:text-align="justify"/>
    </style:style>
    <style:style style:name="T3554" style:parent-style-name="DefaultParagraphFont" style:family="text">
      <style:text-properties fo:color="#000000"/>
    </style:style>
    <style:style style:name="TableRow3555" style:family="table-row">
      <style:table-row-properties/>
    </style:style>
    <style:style style:name="TableCell355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57" style:parent-style-name="Normal" style:family="paragraph">
      <style:paragraph-properties fo:text-align="justify"/>
    </style:style>
    <style:style style:name="T3558" style:parent-style-name="DefaultParagraphFont" style:family="text">
      <style:text-properties fo:color="#000000"/>
    </style:style>
    <style:style style:name="TableRow3559" style:family="table-row">
      <style:table-row-properties/>
    </style:style>
    <style:style style:name="TableCell356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61" style:parent-style-name="Normal" style:family="paragraph">
      <style:paragraph-properties fo:text-align="justify"/>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ableRow3564" style:family="table-row">
      <style:table-row-properties/>
    </style:style>
    <style:style style:name="TableCell356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66" style:parent-style-name="Normal" style:family="paragraph">
      <style:paragraph-properties fo:text-align="justify"/>
    </style:style>
    <style:style style:name="T3567" style:parent-style-name="DefaultParagraphFont" style:family="text">
      <style:text-properties fo:color="#000000"/>
    </style:style>
    <style:style style:name="TableRow3568" style:family="table-row">
      <style:table-row-properties/>
    </style:style>
    <style:style style:name="TableCell356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70" style:parent-style-name="Normal" style:family="paragraph">
      <style:paragraph-properties fo:text-align="justify"/>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ableRow3573" style:family="table-row">
      <style:table-row-properties/>
    </style:style>
    <style:style style:name="TableCell35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75" style:parent-style-name="Normal" style:family="paragraph">
      <style:paragraph-properties fo:text-align="justify"/>
    </style:style>
    <style:style style:name="T3576" style:parent-style-name="DefaultParagraphFont" style:family="text">
      <style:text-properties fo:color="#000000"/>
    </style:style>
    <style:style style:name="TableRow3577" style:family="table-row">
      <style:table-row-properties/>
    </style:style>
    <style:style style:name="TableCell35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79" style:parent-style-name="Normal" style:family="paragraph">
      <style:paragraph-properties fo:text-align="justify"/>
    </style:style>
    <style:style style:name="T3580" style:parent-style-name="DefaultParagraphFont" style:family="text">
      <style:text-properties fo:color="#000000"/>
    </style:style>
    <style:style style:name="TableRow3581" style:family="table-row">
      <style:table-row-properties/>
    </style:style>
    <style:style style:name="TableCell35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83" style:parent-style-name="Normal" style:family="paragraph">
      <style:paragraph-properties fo:text-align="justify"/>
    </style:style>
    <style:style style:name="T3584" style:parent-style-name="DefaultParagraphFont" style:family="text">
      <style:text-properties fo:color="#000000"/>
    </style:style>
    <style:style style:name="TableRow3585" style:family="table-row">
      <style:table-row-properties/>
    </style:style>
    <style:style style:name="TableCell35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87" style:parent-style-name="Normal" style:family="paragraph">
      <style:paragraph-properties fo:text-align="justify"/>
    </style:style>
    <style:style style:name="T3588" style:parent-style-name="DefaultParagraphFont" style:family="text">
      <style:text-properties fo:color="#000000"/>
    </style:style>
    <style:style style:name="TableRow3589" style:family="table-row">
      <style:table-row-properties/>
    </style:style>
    <style:style style:name="TableCell35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91" style:parent-style-name="Normal" style:family="paragraph">
      <style:paragraph-properties fo:text-align="justify"/>
    </style:style>
    <style:style style:name="T3592" style:parent-style-name="DefaultParagraphFont" style:family="text">
      <style:text-properties fo:color="#000000"/>
    </style:style>
    <style:style style:name="TableRow3593" style:family="table-row">
      <style:table-row-properties/>
    </style:style>
    <style:style style:name="TableCell359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95" style:parent-style-name="Normal" style:family="paragraph">
      <style:paragraph-properties fo:text-align="justify"/>
    </style:style>
    <style:style style:name="T3596" style:parent-style-name="DefaultParagraphFont" style:family="text">
      <style:text-properties fo:color="#000000"/>
    </style:style>
    <style:style style:name="TableRow3597" style:family="table-row">
      <style:table-row-properties/>
    </style:style>
    <style:style style:name="TableCell35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99" style:parent-style-name="Normal" style:family="paragraph">
      <style:paragraph-properties fo:text-align="justify"/>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ableRow3602" style:family="table-row">
      <style:table-row-properties/>
    </style:style>
    <style:style style:name="TableCell360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04" style:parent-style-name="Normal" style:family="paragraph">
      <style:paragraph-properties fo:text-align="justify"/>
    </style:style>
    <style:style style:name="T3605" style:parent-style-name="DefaultParagraphFont" style:family="text">
      <style:text-properties fo:color="#000000"/>
    </style:style>
    <style:style style:name="TableRow3606" style:family="table-row">
      <style:table-row-properties/>
    </style:style>
    <style:style style:name="TableCell360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08" style:parent-style-name="Normal" style:family="paragraph">
      <style:paragraph-properties fo:text-align="justify"/>
    </style:style>
    <style:style style:name="T3609" style:parent-style-name="DefaultParagraphFont" style:family="text">
      <style:text-properties fo:color="#000000"/>
    </style:style>
    <style:style style:name="TableRow3610" style:family="table-row">
      <style:table-row-properties/>
    </style:style>
    <style:style style:name="TableCell361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12" style:parent-style-name="Normal" style:family="paragraph">
      <style:paragraph-properties fo:text-align="justify"/>
    </style:style>
    <style:style style:name="T3613" style:parent-style-name="DefaultParagraphFont" style:family="text">
      <style:text-properties fo:color="#000000"/>
    </style:style>
    <style:style style:name="TableRow3614" style:family="table-row">
      <style:table-row-properties/>
    </style:style>
    <style:style style:name="TableCell36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16" style:parent-style-name="Normal" style:family="paragraph">
      <style:paragraph-properties fo:text-align="justify"/>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ableRow3619" style:family="table-row">
      <style:table-row-properties/>
    </style:style>
    <style:style style:name="TableCell362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21" style:parent-style-name="Normal" style:family="paragraph">
      <style:paragraph-properties fo:text-align="justify"/>
    </style:style>
    <style:style style:name="T3622" style:parent-style-name="DefaultParagraphFont" style:family="text">
      <style:text-properties fo:color="#000000"/>
    </style:style>
    <style:style style:name="TableRow3623" style:family="table-row">
      <style:table-row-properties/>
    </style:style>
    <style:style style:name="TableCell362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25" style:parent-style-name="Normal" style:family="paragraph">
      <style:paragraph-properties fo:text-align="justify"/>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ableRow3628" style:family="table-row">
      <style:table-row-properties/>
    </style:style>
    <style:style style:name="TableCell362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30" style:parent-style-name="Normal" style:family="paragraph">
      <style:paragraph-properties fo:text-align="justify"/>
    </style:style>
    <style:style style:name="T3631" style:parent-style-name="DefaultParagraphFont" style:family="text">
      <style:text-properties fo:color="#000000"/>
    </style:style>
    <style:style style:name="TableRow3632" style:family="table-row">
      <style:table-row-properties/>
    </style:style>
    <style:style style:name="TableCell363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34" style:parent-style-name="Normal" style:family="paragraph">
      <style:paragraph-properties fo:text-align="justify"/>
    </style:style>
    <style:style style:name="T3635" style:parent-style-name="DefaultParagraphFont" style:family="text">
      <style:text-properties fo:color="#000000"/>
    </style:style>
    <style:style style:name="TableRow3636" style:family="table-row">
      <style:table-row-properties/>
    </style:style>
    <style:style style:name="TableCell363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38" style:parent-style-name="Normal" style:family="paragraph">
      <style:paragraph-properties fo:text-align="justify"/>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ableRow3641" style:family="table-row">
      <style:table-row-properties/>
    </style:style>
    <style:style style:name="TableCell364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43" style:parent-style-name="Normal" style:family="paragraph">
      <style:paragraph-properties fo:text-align="justify"/>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indent="0.043in"/>
      <style:text-properties fo:color="#000000"/>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color="#000000"/>
    </style:style>
    <style:style style:name="T3649" style:parent-style-name="DefaultParagraphFont" style:family="text">
      <style:text-properties fo:font-weight="bold" style:font-weight-asian="bold" fo:color="#000000"/>
    </style:style>
    <style:style style:name="P3650" style:parent-style-name="Normal" style:family="paragraph">
      <style:text-properties fo:font-size="7pt" style:font-size-asian="7pt" style:font-size-complex="7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color="#000000"/>
    </style:style>
    <style:style style:name="P3653" style:parent-style-name="Normal" style:family="paragraph">
      <style:text-properties fo:font-size="7pt" style:font-size-asian="7pt" style:font-size-complex="7pt"/>
    </style:style>
    <style:style style:name="P3654" style:parent-style-name="Normal" style:family="paragraph">
      <style:text-properties fo:color="#000000"/>
    </style:style>
    <style:style style:name="P3655" style:parent-style-name="Normal" style:family="paragraph">
      <style:text-properties fo:font-size="7pt" style:font-size-asian="7pt" style:font-size-complex="7pt"/>
    </style:style>
    <style:style style:name="TableColumn3657" style:family="table-column">
      <style:table-column-properties style:column-width="6.3381in"/>
    </style:style>
    <style:style style:name="Table3656" style:family="table">
      <style:table-properties style:width="6.3381in" fo:margin-left="0.0388in" table:align="left"/>
    </style:style>
    <style:style style:name="TableRow3658" style:family="table-row">
      <style:table-row-properties fo:keep-together="always"/>
    </style:style>
    <style:style style:name="TableCell3659" style:family="table-cell">
      <style:table-cell-properties fo:border="0.0138in solid #000000" fo:padding-top="0in" fo:padding-left="0.0388in" fo:padding-bottom="0in" fo:padding-right="0.0388in"/>
    </style:style>
    <style:style style:name="P3660" style:parent-style-name="Normal" style:family="paragraph">
      <style:paragraph-properties fo:text-align="justify"/>
    </style:style>
    <style:style style:name="T3661" style:parent-style-name="DefaultParagraphFont" style:family="text">
      <style:text-properties fo:color="#000000"/>
    </style:style>
    <style:style style:name="TableRow3662" style:family="table-row">
      <style:table-row-properties/>
    </style:style>
    <style:style style:name="TableCell36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64" style:parent-style-name="Normal" style:family="paragraph">
      <style:paragraph-properties fo:text-align="justify"/>
    </style:style>
    <style:style style:name="T3665" style:parent-style-name="DefaultParagraphFont" style:family="text">
      <style:text-properties fo:color="#000000"/>
    </style:style>
    <style:style style:name="TableRow3666" style:family="table-row">
      <style:table-row-properties/>
    </style:style>
    <style:style style:name="TableCell36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68" style:parent-style-name="Normal" style:family="paragraph">
      <style:paragraph-properties fo:text-align="justify"/>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ableRow3671" style:family="table-row">
      <style:table-row-properties/>
    </style:style>
    <style:style style:name="TableCell367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73" style:parent-style-name="Normal" style:family="paragraph">
      <style:paragraph-properties fo:text-align="justify"/>
    </style:style>
    <style:style style:name="T3674" style:parent-style-name="DefaultParagraphFont" style:family="text">
      <style:text-properties fo:color="#000000"/>
    </style:style>
    <style:style style:name="TableRow3675" style:family="table-row">
      <style:table-row-properties/>
    </style:style>
    <style:style style:name="TableCell367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77" style:parent-style-name="Normal" style:family="paragraph">
      <style:paragraph-properties fo:text-align="justify"/>
    </style:style>
    <style:style style:name="T3678" style:parent-style-name="DefaultParagraphFont" style:family="text">
      <style:text-properties fo:color="#000000"/>
    </style:style>
    <style:style style:name="TableRow3679" style:family="table-row">
      <style:table-row-properties/>
    </style:style>
    <style:style style:name="TableCell36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81" style:parent-style-name="Normal" style:family="paragraph">
      <style:paragraph-properties fo:text-align="justify"/>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ableRow3684" style:family="table-row">
      <style:table-row-properties/>
    </style:style>
    <style:style style:name="TableCell368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86" style:parent-style-name="Normal" style:family="paragraph">
      <style:paragraph-properties fo:text-align="justify"/>
    </style:style>
    <style:style style:name="T3687" style:parent-style-name="DefaultParagraphFont" style:family="text">
      <style:text-properties fo:color="#000000"/>
    </style:style>
    <style:style style:name="TableRow3688" style:family="table-row">
      <style:table-row-properties/>
    </style:style>
    <style:style style:name="TableCell368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90" style:parent-style-name="Normal" style:family="paragraph">
      <style:paragraph-properties fo:text-align="justify"/>
    </style:style>
    <style:style style:name="T3691" style:parent-style-name="DefaultParagraphFont" style:family="text">
      <style:text-properties fo:color="#000000"/>
    </style:style>
    <style:style style:name="TableRow3692" style:family="table-row">
      <style:table-row-properties/>
    </style:style>
    <style:style style:name="TableCell369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94" style:parent-style-name="Normal" style:family="paragraph">
      <style:paragraph-properties fo:text-align="justify"/>
    </style:style>
    <style:style style:name="T3695" style:parent-style-name="DefaultParagraphFont" style:family="text">
      <style:text-properties fo:color="#000000"/>
    </style:style>
    <style:style style:name="TableRow3696" style:family="table-row">
      <style:table-row-properties/>
    </style:style>
    <style:style style:name="TableCell369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98" style:parent-style-name="Normal" style:family="paragraph">
      <style:paragraph-properties fo:text-align="justify"/>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ableRow3701" style:family="table-row">
      <style:table-row-properties/>
    </style:style>
    <style:style style:name="TableCell37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03" style:parent-style-name="Normal" style:family="paragraph">
      <style:paragraph-properties fo:text-align="justify"/>
    </style:style>
    <style:style style:name="T3704" style:parent-style-name="DefaultParagraphFont" style:family="text">
      <style:text-properties fo:color="#000000"/>
    </style:style>
    <style:style style:name="TableRow3705" style:family="table-row">
      <style:table-row-properties/>
    </style:style>
    <style:style style:name="TableCell37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07" style:parent-style-name="Normal" style:family="paragraph">
      <style:paragraph-properties fo:text-align="justify"/>
    </style:style>
    <style:style style:name="T3708" style:parent-style-name="DefaultParagraphFont" style:family="text">
      <style:text-properties fo:color="#000000"/>
    </style:style>
    <style:style style:name="TableRow3709" style:family="table-row">
      <style:table-row-properties/>
    </style:style>
    <style:style style:name="TableCell37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11" style:parent-style-name="Normal" style:family="paragraph">
      <style:paragraph-properties fo:text-align="justify"/>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ableRow3714" style:family="table-row">
      <style:table-row-properties/>
    </style:style>
    <style:style style:name="TableCell37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16" style:parent-style-name="Normal" style:family="paragraph">
      <style:paragraph-properties fo:text-align="justify"/>
    </style:style>
    <style:style style:name="T3717" style:parent-style-name="DefaultParagraphFont" style:family="text">
      <style:text-properties fo:color="#000000"/>
    </style:style>
    <style:style style:name="TableRow3718" style:family="table-row">
      <style:table-row-properties/>
    </style:style>
    <style:style style:name="TableCell37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20" style:parent-style-name="Normal" style:family="paragraph">
      <style:paragraph-properties fo:text-align="justify"/>
    </style:style>
    <style:style style:name="T3721" style:parent-style-name="DefaultParagraphFont" style:family="text">
      <style:text-properties fo:color="#000000"/>
    </style:style>
    <style:style style:name="TableRow3722" style:family="table-row">
      <style:table-row-properties/>
    </style:style>
    <style:style style:name="TableCell37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24" style:parent-style-name="Normal" style:family="paragraph">
      <style:paragraph-properties fo:text-align="justify"/>
    </style:style>
    <style:style style:name="T3725" style:parent-style-name="DefaultParagraphFont" style:family="text">
      <style:text-properties fo:color="#000000"/>
    </style:style>
    <style:style style:name="TableRow3726" style:family="table-row">
      <style:table-row-properties/>
    </style:style>
    <style:style style:name="TableCell37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28" style:parent-style-name="Normal" style:family="paragraph">
      <style:paragraph-properties fo:text-align="justify"/>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ableRow3731" style:family="table-row">
      <style:table-row-properties/>
    </style:style>
    <style:style style:name="TableCell373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33" style:parent-style-name="Normal" style:family="paragraph">
      <style:paragraph-properties fo:text-align="justify"/>
    </style:style>
    <style:style style:name="T3734" style:parent-style-name="DefaultParagraphFont" style:family="text">
      <style:text-properties fo:color="#000000"/>
    </style:style>
    <style:style style:name="TableRow3735" style:family="table-row">
      <style:table-row-properties/>
    </style:style>
    <style:style style:name="TableCell373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37" style:parent-style-name="Normal" style:family="paragraph">
      <style:paragraph-properties fo:text-align="justify"/>
    </style:style>
    <style:style style:name="T3738" style:parent-style-name="DefaultParagraphFont" style:family="text">
      <style:text-properties fo:color="#000000"/>
    </style:style>
    <style:style style:name="TableRow3739" style:family="table-row">
      <style:table-row-properties/>
    </style:style>
    <style:style style:name="TableCell374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41" style:parent-style-name="Normal" style:family="paragraph">
      <style:paragraph-properties fo:text-align="justify"/>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ableRow3744" style:family="table-row">
      <style:table-row-properties/>
    </style:style>
    <style:style style:name="TableCell374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46" style:parent-style-name="Normal" style:family="paragraph">
      <style:paragraph-properties fo:text-align="justify"/>
    </style:style>
    <style:style style:name="T3747" style:parent-style-name="DefaultParagraphFont" style:family="text">
      <style:text-properties fo:color="#000000"/>
    </style:style>
    <style:style style:name="TableRow3748" style:family="table-row">
      <style:table-row-properties/>
    </style:style>
    <style:style style:name="TableCell374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50" style:parent-style-name="Normal" style:family="paragraph">
      <style:paragraph-properties fo:text-align="justify"/>
    </style:style>
    <style:style style:name="T3751" style:parent-style-name="DefaultParagraphFont" style:family="text">
      <style:text-properties fo:color="#000000"/>
    </style:style>
    <style:style style:name="TableRow3752" style:family="table-row">
      <style:table-row-properties/>
    </style:style>
    <style:style style:name="TableCell375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54" style:parent-style-name="Normal" style:family="paragraph">
      <style:paragraph-properties fo:text-align="justify"/>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ableRow3757" style:family="table-row">
      <style:table-row-properties/>
    </style:style>
    <style:style style:name="TableCell37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59" style:parent-style-name="Normal" style:family="paragraph">
      <style:paragraph-properties fo:text-align="justify"/>
    </style:style>
    <style:style style:name="T3760" style:parent-style-name="DefaultParagraphFont" style:family="text">
      <style:text-properties fo:color="#000000"/>
    </style:style>
    <style:style style:name="TableRow3761" style:family="table-row">
      <style:table-row-properties/>
    </style:style>
    <style:style style:name="TableCell376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63" style:parent-style-name="Normal" style:family="paragraph">
      <style:paragraph-properties fo:text-align="justify"/>
    </style:style>
    <style:style style:name="T3764" style:parent-style-name="DefaultParagraphFont" style:family="text">
      <style:text-properties fo:color="#000000"/>
    </style:style>
    <style:style style:name="TableRow3765" style:family="table-row">
      <style:table-row-properties/>
    </style:style>
    <style:style style:name="TableCell37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67" style:parent-style-name="Normal" style:family="paragraph">
      <style:paragraph-properties fo:text-align="justify"/>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ableRow3770" style:family="table-row">
      <style:table-row-properties/>
    </style:style>
    <style:style style:name="TableCell37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72" style:parent-style-name="Normal" style:family="paragraph">
      <style:paragraph-properties fo:text-align="justify"/>
    </style:style>
    <style:style style:name="T3773" style:parent-style-name="DefaultParagraphFont" style:family="text">
      <style:text-properties fo:color="#000000"/>
    </style:style>
    <style:style style:name="TableRow3774" style:family="table-row">
      <style:table-row-properties/>
    </style:style>
    <style:style style:name="TableCell37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76" style:parent-style-name="Normal" style:family="paragraph">
      <style:paragraph-properties fo:text-align="justify"/>
    </style:style>
    <style:style style:name="T3777" style:parent-style-name="DefaultParagraphFont" style:family="text">
      <style:text-properties fo:color="#000000"/>
    </style:style>
    <style:style style:name="TableRow3778" style:family="table-row">
      <style:table-row-properties/>
    </style:style>
    <style:style style:name="TableCell37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80" style:parent-style-name="Normal" style:family="paragraph">
      <style:paragraph-properties fo:text-align="justify"/>
    </style:style>
    <style:style style:name="T3781" style:parent-style-name="DefaultParagraphFont" style:family="text">
      <style:text-properties fo:color="#000000"/>
    </style:style>
    <style:style style:name="TableRow3782" style:family="table-row">
      <style:table-row-properties/>
    </style:style>
    <style:style style:name="TableCell37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84" style:parent-style-name="Normal" style:family="paragraph">
      <style:paragraph-properties fo:text-align="justify"/>
    </style:style>
    <style:style style:name="T3785" style:parent-style-name="DefaultParagraphFont" style:family="text">
      <style:text-properties fo:color="#000000"/>
    </style:style>
    <style:style style:name="TableRow3786" style:family="table-row">
      <style:table-row-properties/>
    </style:style>
    <style:style style:name="TableCell37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88" style:parent-style-name="Normal" style:family="paragraph">
      <style:paragraph-properties fo:text-align="justify"/>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ableRow3791" style:family="table-row">
      <style:table-row-properties/>
    </style:style>
    <style:style style:name="TableCell379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93" style:parent-style-name="Normal" style:family="paragraph">
      <style:paragraph-properties fo:text-align="justify"/>
    </style:style>
    <style:style style:name="T3794" style:parent-style-name="DefaultParagraphFont" style:family="text">
      <style:text-properties fo:color="#000000"/>
    </style:style>
    <style:style style:name="TableRow3795" style:family="table-row">
      <style:table-row-properties/>
    </style:style>
    <style:style style:name="TableCell37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97" style:parent-style-name="Normal" style:family="paragraph">
      <style:paragraph-properties fo:text-align="justify"/>
    </style:style>
    <style:style style:name="T3798" style:parent-style-name="DefaultParagraphFont" style:family="text">
      <style:text-properties fo:color="#000000"/>
    </style:style>
    <style:style style:name="TableRow3799" style:family="table-row">
      <style:table-row-properties/>
    </style:style>
    <style:style style:name="TableCell380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801" style:parent-style-name="Normal" style:family="paragraph">
      <style:paragraph-properties fo:keep-with-next="always" fo:keep-together="always" fo:text-align="justify"/>
    </style:style>
    <style:style style:name="T3802" style:parent-style-name="DefaultParagraphFont" style:family="text">
      <style:text-properties fo:color="#000000"/>
    </style:style>
    <style:style style:name="TableRow3803" style:family="table-row">
      <style:table-row-properties/>
    </style:style>
    <style:style style:name="TableCell380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805" style:parent-style-name="Normal" style:family="paragraph">
      <style:paragraph-properties fo:keep-with-next="always" fo:keep-together="always" fo:text-align="justify"/>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ableRow3808" style:family="table-row">
      <style:table-row-properties/>
    </style:style>
    <style:style style:name="TableCell380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810" style:parent-style-name="Normal" style:family="paragraph">
      <style:paragraph-properties fo:text-align="justify"/>
    </style:style>
    <style:style style:name="T3811" style:parent-style-name="DefaultParagraphFont" style:family="text">
      <style:text-properties fo:color="#000000"/>
    </style:style>
    <style:style style:name="TableRow3812" style:family="table-row">
      <style:table-row-properties/>
    </style:style>
    <style:style style:name="TableCell381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814" style:parent-style-name="Normal" style:family="paragraph">
      <style:paragraph-properties fo:text-align="justify"/>
    </style:style>
    <style:style style:name="T3815" style:parent-style-name="DefaultParagraphFont" style:family="text">
      <style:text-properties fo:color="#000000"/>
    </style:style>
    <style:style style:name="TableRow3816" style:family="table-row">
      <style:table-row-properties/>
    </style:style>
    <style:style style:name="TableCell38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818" style:parent-style-name="Normal" style:family="paragraph">
      <style:paragraph-properties fo:text-align="justify"/>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center"/>
      <style:text-properties fo:color="#000000"/>
    </style:style>
    <style:style style:name="P3822" style:parent-style-name="Normal" style:family="paragraph">
      <style:paragraph-properties fo:text-align="center">
        <style:tab-stops>
          <style:tab-stop style:type="left" style:position="4.3312in"/>
          <style:tab-stop style:type="right" style:position="5.768in"/>
        </style:tab-stops>
      </style:paragraph-properties>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style:tab-stops>
          <style:tab-stop style:type="center" style:position="3.25in"/>
          <style:tab-stop style:type="right" style:position="6.5in"/>
        </style:tab-stops>
      </style:paragraph-properties>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master-page-name="MPF15" style:family="paragraph">
      <style:paragraph-properties fo:break-before="page" fo:margin-left="3.6423in" style:page-number="1">
        <style:tab-stops/>
      </style:paragraph-properties>
    </style:style>
    <style:style style:name="P3838" style:parent-style-name="Normal" style:family="paragraph">
      <style:paragraph-properties fo:margin-left="3.6423in">
        <style:tab-stops>
          <style:tab-stop style:type="left" style:position="0.6888in"/>
          <style:tab-stop style:type="right" style:position="2.1256in"/>
        </style:tab-stops>
      </style:paragraph-properties>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84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style>
    <style:style style:name="P3846" style:parent-style-name="Normal" style:family="paragraph">
      <style:paragraph-properties fo:text-align="center"/>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style>
    <style:style style:name="P3849" style:parent-style-name="Normal" style:family="paragraph">
      <style:paragraph-properties fo:text-align="center"/>
      <style:text-properties fo:font-weight="bold" style:font-weight-asian="bold"/>
    </style:style>
    <style:style style:name="P3850" style:parent-style-name="Normal" style:family="paragraph">
      <style:paragraph-properties fo:text-align="center"/>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center"/>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center"/>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style>
    <style:style style:name="P3866" style:parent-style-name="Normal" style:family="paragraph">
      <style:paragraph-properties fo:text-align="center" fo:margin-left="0.25in">
        <style:tab-stops/>
      </style:paragraph-properties>
    </style:style>
    <style:style style:name="TableColumn3868" style:family="table-column">
      <style:table-column-properties style:column-width="6.3743in"/>
    </style:style>
    <style:style style:name="Table3867" style:family="table">
      <style:table-properties style:width="6.3743in" fo:margin-left="0.075in" table:align="left"/>
    </style:style>
    <style:style style:name="TableRow3869" style:family="table-row">
      <style:table-row-properties style:min-row-height="0.0006in"/>
    </style:style>
    <style:style style:name="TableCell3870" style:family="table-cell">
      <style:table-cell-properties fo:border="0.0069in solid #000000" fo:background-color="#FFFFFF" fo:padding-top="0in" fo:padding-left="0.075in" fo:padding-bottom="0in" fo:padding-right="0.075in"/>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center"/>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P3878" style:parent-style-name="Normal" style:family="paragraph">
      <style:paragraph-properties fo:text-align="center" fo:text-indent="0.043in"/>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style:style>
    <style:style style:name="P3881" style:parent-style-name="Normal" style:family="paragraph">
      <style:paragraph-properties fo:margin-left="3.6666in">
        <style:tab-stops/>
      </style:paragraph-properties>
    </style:style>
    <style:style style:name="TableColumn3883" style:family="table-column">
      <style:table-column-properties style:column-width="3.6513in"/>
    </style:style>
    <style:style style:name="TableColumn3884" style:family="table-column">
      <style:table-column-properties style:column-width="2.7229in"/>
    </style:style>
    <style:style style:name="Table3882" style:family="table">
      <style:table-properties style:width="6.3743in" fo:margin-left="0.075in" table:align="left"/>
    </style:style>
    <style:style style:name="TableRow3885" style:family="table-row">
      <style:table-row-properties style:min-row-height="0.0006in"/>
    </style:style>
    <style:style style:name="TableCell3886" style:family="table-cell">
      <style:table-cell-properties fo:border="0.0069in solid #000000" fo:background-color="#FFFFFF" style:vertical-align="middle" fo:padding-top="0in" fo:padding-left="0.075in" fo:padding-bottom="0in" fo:padding-right="0.075in"/>
    </style:style>
    <style:style style:name="P3887" style:parent-style-name="Normal" style:family="paragraph">
      <style:paragraph-properties fo:keep-with-next="always" fo:text-align="center"/>
    </style:style>
    <style:style style:name="T3888" style:parent-style-name="DefaultParagraphFont" style:family="text">
      <style:text-properties fo:text-transform="uppercase"/>
    </style:style>
    <style:style style:name="TableCell3889" style:family="table-cell">
      <style:table-cell-properties fo:border="0.0069in solid #000000" fo:background-color="#FFFFFF" style:vertical-align="middle" fo:padding-top="0in" fo:padding-left="0.075in" fo:padding-bottom="0in" fo:padding-right="0.075in"/>
    </style:style>
    <style:style style:name="P3890" style:parent-style-name="Normal" style:family="paragraph">
      <style:paragraph-properties fo:text-align="center"/>
    </style:style>
    <style:style style:name="P3891" style:parent-style-name="Normal" style:family="paragraph">
      <style:paragraph-properties fo:text-align="center" fo:text-indent="0.043in"/>
    </style:style>
    <style:style style:name="TableRow3892" style:family="table-row">
      <style:table-row-properties style:min-row-height="0.0006in"/>
    </style:style>
    <style:style style:name="TableCell3893" style:family="table-cell">
      <style:table-cell-properties fo:border="0.0069in solid #000000" fo:background-color="#FFFFFF" fo:padding-top="0in" fo:padding-left="0.075in" fo:padding-bottom="0in" fo:padding-right="0.075in"/>
    </style:style>
    <style:style style:name="TableCell3894" style:family="table-cell">
      <style:table-cell-properties fo:border="0.0069in solid #000000" fo:background-color="#FFFFFF" fo:padding-top="0in" fo:padding-left="0.075in" fo:padding-bottom="0in" fo:padding-right="0.075in"/>
    </style:style>
    <style:style style:name="P3895" style:parent-style-name="Normal" style:family="paragraph">
      <style:paragraph-properties fo:text-align="center" fo:margin-left="0.25in">
        <style:tab-stops/>
      </style:paragraph-properties>
    </style:style>
    <style:style style:name="P3896" style:parent-style-name="Normal" style:family="paragraph">
      <style:paragraph-properties fo:text-align="center"/>
    </style:style>
    <style:style style:name="TableRow3897" style:family="table-row">
      <style:table-row-properties style:min-row-height="0.0006in"/>
    </style:style>
    <style:style style:name="TableCell3898" style:family="table-cell">
      <style:table-cell-properties fo:border="0.0069in solid #000000" fo:background-color="#FFFFFF" fo:padding-top="0in" fo:padding-left="0.075in" fo:padding-bottom="0in" fo:padding-right="0.075in"/>
    </style:style>
    <style:style style:name="T3899" style:parent-style-name="DefaultParagraphFont" style:family="text">
      <style:text-properties fo:font-weight="bold" style:font-weight-asian="bold"/>
    </style:style>
    <style:style style:name="TableCell3900" style:family="table-cell">
      <style:table-cell-properties fo:border="0.0069in solid #000000" fo:background-color="#FFFFFF" fo:padding-top="0in" fo:padding-left="0.075in" fo:padding-bottom="0in" fo:padding-right="0.075in"/>
    </style:style>
    <style:style style:name="P3901" style:parent-style-name="Normal" style:family="paragraph">
      <style:paragraph-properties fo:text-align="center" fo:margin-left="0.25in">
        <style:tab-stops/>
      </style:paragraph-properties>
    </style:style>
    <style:style style:name="P3902" style:parent-style-name="Normal" style:family="paragraph">
      <style:paragraph-properties fo:text-align="center"/>
    </style:style>
    <style:style style:name="TableRow3903" style:family="table-row">
      <style:table-row-properties style:min-row-height="0.0006in"/>
    </style:style>
    <style:style style:name="TableCell3904" style:family="table-cell">
      <style:table-cell-properties fo:border="0.0069in solid #000000" fo:background-color="#FFFFFF" fo:padding-top="0in" fo:padding-left="0.075in" fo:padding-bottom="0in" fo:padding-right="0.075in"/>
    </style:style>
    <style:style style:name="TableCell3905" style:family="table-cell">
      <style:table-cell-properties fo:border="0.0069in solid #000000" fo:background-color="#FFFFFF" fo:padding-top="0in" fo:padding-left="0.075in" fo:padding-bottom="0in" fo:padding-right="0.075in"/>
    </style:style>
    <style:style style:name="P3906" style:parent-style-name="Normal" style:family="paragraph">
      <style:paragraph-properties fo:text-align="center" fo:margin-left="0.25in">
        <style:tab-stops/>
      </style:paragraph-properties>
    </style:style>
    <style:style style:name="P3907" style:parent-style-name="Normal" style:family="paragraph">
      <style:paragraph-properties fo:text-align="center"/>
    </style:style>
    <style:style style:name="P3908" style:parent-style-name="Normal" style:family="paragraph">
      <style:paragraph-properties fo:text-align="center"/>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style>
    <style:style style:name="T3911" style:parent-style-name="DefaultParagraphFont" style:family="text">
      <style:text-properties fo:font-weight="bold" style:font-weight-asian="bold"/>
    </style:style>
    <style:style style:name="P3912" style:parent-style-name="Normal" style:family="paragraph">
      <style:paragraph-properties fo:text-align="center" fo:text-indent="0.043in"/>
    </style:style>
    <style:style style:name="T3913" style:parent-style-name="DefaultParagraphFont" style:family="text">
      <style:text-properties fo:font-weight="bold" style:font-weight-asian="bold"/>
    </style:style>
    <style:style style:name="P3914" style:parent-style-name="Normal" style:family="paragraph">
      <style:paragraph-properties fo:text-align="center"/>
    </style:style>
    <style:style style:name="TableColumn3916" style:family="table-column">
      <style:table-column-properties style:column-width="3.0916in"/>
    </style:style>
    <style:style style:name="TableColumn3917" style:family="table-column">
      <style:table-column-properties style:column-width="1.7701in"/>
    </style:style>
    <style:style style:name="TableColumn3918" style:family="table-column">
      <style:table-column-properties style:column-width="1.5125in"/>
    </style:style>
    <style:style style:name="Table3915" style:family="table">
      <style:table-properties style:width="6.3743in" fo:margin-left="0.075in" table:align="left"/>
    </style:style>
    <style:style style:name="TableRow3919" style:family="table-row">
      <style:table-row-properties style:min-row-height="0.0006in"/>
    </style:style>
    <style:style style:name="TableCell3920" style:family="table-cell">
      <style:table-cell-properties fo:border="0.0069in solid #000000" fo:background-color="#FFFFFF" style:vertical-align="middle"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069in solid #000000" fo:background-color="#FFFFFF" style:vertical-align="middle" fo:padding-top="0in" fo:padding-left="0.075in" fo:padding-bottom="0in" fo:padding-right="0.075in"/>
    </style:style>
    <style:style style:name="P3923" style:parent-style-name="Normal" style:family="paragraph">
      <style:paragraph-properties fo:text-align="center"/>
    </style:style>
    <style:style style:name="P3924" style:parent-style-name="Normal" style:family="paragraph">
      <style:paragraph-properties fo:text-align="center"/>
    </style:style>
    <style:style style:name="P3925" style:parent-style-name="Normal" style:family="paragraph">
      <style:paragraph-properties fo:text-align="center"/>
    </style:style>
    <style:style style:name="P3926" style:parent-style-name="Normal" style:family="paragraph">
      <style:paragraph-properties fo:text-align="center"/>
    </style:style>
    <style:style style:name="P3927" style:parent-style-name="Normal" style:family="paragraph">
      <style:paragraph-properties fo:text-align="center"/>
    </style:style>
    <style:style style:name="TableCell3928" style:family="table-cell">
      <style:table-cell-properties fo:border="0.0069in solid #000000" fo:background-color="#FFFFFF" fo:padding-top="0in" fo:padding-left="0.075in" fo:padding-bottom="0in" fo:padding-right="0.075in"/>
    </style:style>
    <style:style style:name="P3929" style:parent-style-name="Normal" style:family="paragraph">
      <style:paragraph-properties fo:text-align="center"/>
    </style:style>
    <style:style style:name="TableRow3930" style:family="table-row">
      <style:table-row-properties style:min-row-height="0.0006in"/>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justify"/>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ableCell3935" style:family="table-cell">
      <style:table-cell-properties fo:border="0.0069in solid #000000" fo:background-color="#FFFFFF" fo:padding-top="0in" fo:padding-left="0.075in" fo:padding-bottom="0in" fo:padding-right="0.075in"/>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text-properties style:font-name="Calibri" style:font-name-asian="Calibri" style:font-name-complex="Calibri"/>
    </style:style>
    <style:style style:name="TableRow3938" style:family="table-row">
      <style:table-row-properties style:min-row-height="0.0006in"/>
    </style:style>
    <style:style style:name="TableCell3939" style:family="table-cell">
      <style:table-cell-properties fo:border="0.0069in solid #000000" fo:background-color="#FFFFFF" fo:padding-top="0in" fo:padding-left="0.075in" fo:padding-bottom="0in" fo:padding-right="0.075in"/>
    </style:style>
    <style:style style:name="P3940" style:parent-style-name="Normal" style:family="paragraph">
      <style:paragraph-properties fo:text-align="justify"/>
    </style:style>
    <style:style style:name="T3941" style:parent-style-name="DefaultParagraphFont" style:family="text">
      <style:text-properties fo:color="#000000"/>
    </style:style>
    <style:style style:name="T3942" style:parent-style-name="DefaultParagraphFont" style:family="text">
      <style:text-properties fo:font-weight="bold" style:font-weight-asian="bold"/>
    </style:style>
    <style:style style:name="TableCell3943" style:family="table-cell">
      <style:table-cell-properties fo:border="0.0069in solid #000000" fo:background-color="#FFFFFF" fo:padding-top="0in" fo:padding-left="0.075in" fo:padding-bottom="0in" fo:padding-right="0.075in"/>
    </style:style>
    <style:style style:name="TableCell3944" style:family="table-cell">
      <style:table-cell-properties fo:border="0.0069in solid #000000" fo:background-color="#FFFFFF" fo:padding-top="0in" fo:padding-left="0.075in" fo:padding-bottom="0in" fo:padding-right="0.075in"/>
    </style:style>
    <style:style style:name="P3945" style:parent-style-name="Normal" style:family="paragraph">
      <style:text-properties style:font-name="Calibri" style:font-name-asian="Calibri" style:font-name-complex="Calibri"/>
    </style:style>
    <style:style style:name="TableRow3946" style:family="table-row">
      <style:table-row-properties style:min-row-height="0.0006in"/>
    </style:style>
    <style:style style:name="TableCell3947" style:family="table-cell">
      <style:table-cell-properties fo:border="0.0069in solid #000000" fo:background-color="#FFFFFF"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fo:color="#000000"/>
    </style:style>
    <style:style style:name="TableCell3950" style:family="table-cell">
      <style:table-cell-properties fo:border="0.0069in solid #000000" fo:background-color="#FFFFFF" fo:padding-top="0in" fo:padding-left="0.075in" fo:padding-bottom="0in" fo:padding-right="0.075in"/>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text-properties style:font-name="Calibri" style:font-name-asian="Calibri" style:font-name-complex="Calibri"/>
    </style:style>
    <style:style style:name="TableRow3953" style:family="table-row">
      <style:table-row-properties style:min-row-height="0.0006in"/>
    </style:style>
    <style:style style:name="TableCell3954" style:family="table-cell">
      <style:table-cell-properties fo:border="0.0069in solid #000000" fo:background-color="#FFFFFF"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ableCell3958" style:family="table-cell">
      <style:table-cell-properties fo:border="0.0069in solid #000000" fo:background-color="#FFFFFF" fo:padding-top="0in" fo:padding-left="0.075in" fo:padding-bottom="0in" fo:padding-right="0.075in"/>
    </style:style>
    <style:style style:name="TableCell3959" style:family="table-cell">
      <style:table-cell-properties fo:border="0.0069in solid #000000" fo:background-color="#FFFFFF" fo:padding-top="0in" fo:padding-left="0.075in" fo:padding-bottom="0in" fo:padding-right="0.075in"/>
    </style:style>
    <style:style style:name="P3960" style:parent-style-name="Normal" style:family="paragraph">
      <style:text-properties style:font-name="Calibri" style:font-name-asian="Calibri" style:font-name-complex="Calibri"/>
    </style:style>
    <style:style style:name="TableRow3961" style:family="table-row">
      <style:table-row-properties style:min-row-height="0.0006in"/>
    </style:style>
    <style:style style:name="TableCell3962" style:family="table-cell">
      <style:table-cell-properties fo:border="0.0069in solid #000000" fo:background-color="#FFFFFF" fo:padding-top="0in" fo:padding-left="0.075in" fo:padding-bottom="0in" fo:padding-right="0.075in"/>
    </style:style>
    <style:style style:name="TableCell3963" style:family="table-cell">
      <style:table-cell-properties fo:border="0.0069in solid #000000" fo:background-color="#FFFFFF" fo:padding-top="0in" fo:padding-left="0.075in" fo:padding-bottom="0in" fo:padding-right="0.075in"/>
    </style:style>
    <style:style style:name="TableCell3964" style:family="table-cell">
      <style:table-cell-properties fo:border="0.0069in solid #000000" fo:background-color="#FFFFFF" fo:padding-top="0in" fo:padding-left="0.075in" fo:padding-bottom="0in" fo:padding-right="0.075in"/>
    </style:style>
    <style:style style:name="P3965" style:parent-style-name="Normal" style:family="paragraph">
      <style:text-properties style:font-name="Calibri" style:font-name-asian="Calibri" style:font-name-complex="Calibri"/>
    </style:style>
    <style:style style:name="P3966" style:parent-style-name="Normal" style:family="paragraph">
      <style:paragraph-properties fo:text-align="center"/>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style>
    <style:style style:name="T3969" style:parent-style-name="DefaultParagraphFont" style:family="text">
      <style:text-properties fo:font-weight="bold" style:font-weight-asian="bold"/>
    </style:style>
    <style:style style:name="P3970" style:parent-style-name="Normal" style:family="paragraph">
      <style:paragraph-properties fo:text-align="center" fo:text-indent="0.043in"/>
    </style:style>
    <style:style style:name="T3971" style:parent-style-name="DefaultParagraphFont" style:family="text">
      <style:text-properties fo:font-weight="bold" style:font-weight-asian="bold"/>
    </style:style>
    <style:style style:name="P3972" style:parent-style-name="Normal" style:family="paragraph">
      <style:paragraph-properties fo:text-align="center"/>
      <style:text-properties fo:font-weight="bold" style:font-weight-asian="bold"/>
    </style:style>
    <style:style style:name="TableColumn3974" style:family="table-column">
      <style:table-column-properties style:column-width="1.0423in"/>
    </style:style>
    <style:style style:name="TableColumn3975" style:family="table-column">
      <style:table-column-properties style:column-width="1.3347in"/>
    </style:style>
    <style:style style:name="TableColumn3976" style:family="table-column">
      <style:table-column-properties style:column-width="1.3347in"/>
    </style:style>
    <style:style style:name="TableColumn3977" style:family="table-column">
      <style:table-column-properties style:column-width="1.3347in"/>
    </style:style>
    <style:style style:name="TableColumn3978" style:family="table-column">
      <style:table-column-properties style:column-width="1.3277in"/>
    </style:style>
    <style:style style:name="Table3973" style:family="table">
      <style:table-properties style:width="6.3743in" fo:margin-left="0.075in" table:align="left"/>
    </style:style>
    <style:style style:name="TableRow3979" style:family="table-row">
      <style:table-row-properties/>
    </style:style>
    <style:style style:name="TableCell3980" style:family="table-cell">
      <style:table-cell-properties fo:border="0.0138in solid #000000" fo:padding-top="0in" fo:padding-left="0.075in" fo:padding-bottom="0in" fo:padding-right="0.075in"/>
    </style:style>
    <style:style style:name="TableCell3981"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3982" style:parent-style-name="Normal" style:family="paragraph">
      <style:paragraph-properties fo:text-align="center"/>
      <style:text-properties fo:color="#000000"/>
    </style:style>
    <style:style style:name="P3983" style:parent-style-name="Normal" style:family="paragraph">
      <style:paragraph-properties fo:text-align="center"/>
    </style:style>
    <style:style style:name="T3984" style:parent-style-name="DefaultParagraphFont" style:family="text">
      <style:text-properties fo:color="#000000"/>
    </style:style>
    <style:style style:name="TableRow3985" style:family="table-row">
      <style:table-row-properties style:min-row-height="0.0006in"/>
    </style:style>
    <style:style style:name="TableCell398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3987" style:parent-style-name="DefaultParagraphFont" style:family="text">
      <style:text-properties fo:color="#000000"/>
    </style:style>
    <style:style style:name="TableCell398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989" style:parent-style-name="DefaultParagraphFont" style:family="text">
      <style:text-properties fo:color="#000000"/>
    </style:style>
    <style:style style:name="TableCell399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991" style:parent-style-name="DefaultParagraphFont" style:family="text">
      <style:text-properties fo:color="#000000"/>
    </style:style>
    <style:style style:name="TableCell399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993" style:parent-style-name="DefaultParagraphFont" style:family="text">
      <style:text-properties fo:color="#000000"/>
    </style:style>
    <style:style style:name="TableCell3994"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3995" style:parent-style-name="Normal" style:family="paragraph">
      <style:text-properties style:font-name="Calibri" style:font-name-asian="Calibri" style:font-name-complex="Calibri"/>
    </style:style>
    <style:style style:name="P3996" style:parent-style-name="Normal" style:family="paragraph">
      <style:paragraph-properties fo:text-indent="0.043in"/>
      <style:text-properties fo:color="#000000"/>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P4000" style:parent-style-name="Normal" style:family="paragraph">
      <style:paragraph-properties fo:text-align="center" fo:text-indent="0.043in"/>
    </style:style>
    <style:style style:name="T4001" style:parent-style-name="DefaultParagraphFont" style:family="text">
      <style:text-properties fo:font-weight="bold" style:font-weight-asian="bold"/>
    </style:style>
    <style:style style:name="P4002" style:parent-style-name="Normal" style:family="paragraph">
      <style:paragraph-properties fo:text-align="center"/>
      <style:text-properties fo:font-weight="bold" style:font-weight-asian="bold"/>
    </style:style>
    <style:style style:name="TableColumn4004" style:family="table-column">
      <style:table-column-properties style:column-width="0.9756in"/>
    </style:style>
    <style:style style:name="TableColumn4005" style:family="table-column">
      <style:table-column-properties style:column-width="1.8131in"/>
    </style:style>
    <style:style style:name="TableColumn4006" style:family="table-column">
      <style:table-column-properties style:column-width="1.5687in"/>
    </style:style>
    <style:style style:name="TableColumn4007" style:family="table-column">
      <style:table-column-properties style:column-width="2.0166in"/>
    </style:style>
    <style:style style:name="Table4003" style:family="table">
      <style:table-properties style:width="6.3743in" fo:margin-left="0.075in" table:align="left"/>
    </style:style>
    <style:style style:name="TableRow4008" style:family="table-row">
      <style:table-row-properties/>
    </style:style>
    <style:style style:name="TableCell4009" style:family="table-cell">
      <style:table-cell-properties fo:border="0.0069in solid #000000" fo:background-color="#FFFFFF" fo:padding-top="0in" fo:padding-left="0.075in" fo:padding-bottom="0in" fo:padding-right="0.075in"/>
    </style:style>
    <style:style style:name="P4010"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4011" style:family="table-cell">
      <style:table-cell-properties fo:border="0.0069in solid #000000" fo:background-color="#FFFFFF" fo:padding-top="0in" fo:padding-left="0.075in" fo:padding-bottom="0in" fo:padding-right="0.075in"/>
    </style:style>
    <style:style style:name="P4012" style:parent-style-name="Normal" style:family="paragraph">
      <style:paragraph-properties fo:text-align="center" fo:margin-left="0.2479in">
        <style:tab-stops/>
      </style:paragraph-properties>
    </style:style>
    <style:style style:name="P4013" style:parent-style-name="Normal" style:family="paragraph">
      <style:paragraph-properties fo:text-align="center" fo:margin-left="0.2479in">
        <style:tab-stops/>
      </style:paragraph-properties>
    </style:style>
    <style:style style:name="TableRow4014" style:family="table-row">
      <style:table-row-properties style:min-row-height="0.0006in"/>
    </style:style>
    <style:style style:name="TableCell4015" style:family="table-cell">
      <style:table-cell-properties fo:border="0.0069in solid #000000" fo:background-color="#FFFFFF" fo:padding-top="0in" fo:padding-left="0.075in" fo:padding-bottom="0in" fo:padding-right="0.075in"/>
    </style:style>
    <style:style style:name="TableCell4016" style:family="table-cell">
      <style:table-cell-properties fo:border="0.0069in solid #000000" fo:background-color="#FFFFFF" style:vertical-align="middle" fo:padding-top="0in" fo:padding-left="0.075in" fo:padding-bottom="0in" fo:padding-right="0.075in"/>
    </style:style>
    <style:style style:name="P4017" style:parent-style-name="Normal" style:family="paragraph">
      <style:paragraph-properties fo:text-align="center"/>
    </style:style>
    <style:style style:name="P4018" style:parent-style-name="Normal" style:family="paragraph">
      <style:paragraph-properties fo:text-align="center" fo:text-indent="0.0395in"/>
    </style:style>
    <style:style style:name="P4019" style:parent-style-name="Normal" style:family="paragraph">
      <style:paragraph-properties fo:text-align="center"/>
    </style:style>
    <style:style style:name="TableCell4020" style:family="table-cell">
      <style:table-cell-properties fo:border="0.0069in solid #000000" fo:background-color="#FFFFFF" style:vertical-align="middle" fo:padding-top="0in" fo:padding-left="0.075in" fo:padding-bottom="0in" fo:padding-right="0.075in"/>
    </style:style>
    <style:style style:name="P4021" style:parent-style-name="Normal" style:family="paragraph">
      <style:paragraph-properties fo:text-align="center"/>
    </style:style>
    <style:style style:name="P4022" style:parent-style-name="Normal" style:family="paragraph">
      <style:paragraph-properties fo:text-align="center"/>
    </style:style>
    <style:style style:name="P4023" style:parent-style-name="Normal" style:family="paragraph">
      <style:paragraph-properties fo:text-align="center"/>
    </style:style>
    <style:style style:name="TableCell4024" style:family="table-cell">
      <style:table-cell-properties fo:border="0.0069in solid #000000" fo:background-color="#FFFFFF" style:vertical-align="middle" fo:padding-top="0in" fo:padding-left="0.075in" fo:padding-bottom="0in" fo:padding-right="0.075in"/>
    </style:style>
    <style:style style:name="P4025" style:parent-style-name="Normal" style:family="paragraph">
      <style:paragraph-properties fo:text-align="center"/>
    </style:style>
    <style:style style:name="P4026" style:parent-style-name="Normal" style:family="paragraph">
      <style:paragraph-properties fo:text-align="center"/>
    </style:style>
    <style:style style:name="P4027" style:parent-style-name="Normal" style:family="paragraph">
      <style:paragraph-properties fo:text-align="center"/>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style>
    <style:style style:name="T4030" style:parent-style-name="DefaultParagraphFont" style:family="text">
      <style:text-properties fo:font-weight="bold" style:font-weight-asian="bold"/>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style>
    <style:style style:name="P4033" style:parent-style-name="Normal" style:family="paragraph">
      <style:paragraph-properties fo:text-align="center"/>
      <style:text-properties fo:font-weight="bold" style:font-weight-asian="bold"/>
    </style:style>
    <style:style style:name="TableColumn4035" style:family="table-column">
      <style:table-column-properties style:column-width="6.3743in"/>
    </style:style>
    <style:style style:name="Table4034" style:family="table">
      <style:table-properties style:width="6.3743in" fo:margin-left="0.075in" table:align="left"/>
    </style:style>
    <style:style style:name="TableRow4036" style:family="table-row">
      <style:table-row-properties style:min-row-height="0.0006in"/>
    </style:style>
    <style:style style:name="TableCell4037" style:family="table-cell">
      <style:table-cell-properties fo:border="0.0069in solid #000000" fo:background-color="#FFFFFF" fo:padding-top="0in" fo:padding-left="0.075in" fo:padding-bottom="0in" fo:padding-right="0.075in"/>
    </style:style>
    <style:style style:name="P4038" style:parent-style-name="Normal" style:family="paragraph">
      <style:paragraph-properties fo:text-align="justify"/>
    </style:style>
    <style:style style:name="P4039" style:parent-style-name="Normal" style:family="paragraph">
      <style:paragraph-properties fo:text-align="center"/>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style>
    <style:style style:name="T4042" style:parent-style-name="DefaultParagraphFont" style:family="text">
      <style:text-properties fo:font-weight="bold" style:font-weight-asian="bold"/>
    </style:style>
    <style:style style:name="P4043" style:parent-style-name="Normal" style:family="paragraph">
      <style:paragraph-properties fo:text-align="center" fo:text-indent="0.043in"/>
    </style:style>
    <style:style style:name="T4044" style:parent-style-name="DefaultParagraphFont" style:family="text">
      <style:text-properties fo:font-weight="bold" style:font-weight-asian="bold"/>
    </style:style>
    <style:style style:name="P4045" style:parent-style-name="Normal" style:family="paragraph">
      <style:paragraph-properties fo:text-align="center"/>
    </style:style>
    <style:style style:name="TableColumn4047" style:family="table-column">
      <style:table-column-properties style:column-width="5.2375in" style:use-optimal-column-width="false"/>
    </style:style>
    <style:style style:name="TableColumn4048" style:family="table-column">
      <style:table-column-properties style:column-width="0.9798in" style:use-optimal-column-width="false"/>
    </style:style>
    <style:style style:name="Table4046" style:family="table">
      <style:table-properties style:width="6.2173in" fo:margin-left="0.075in" table:align="left"/>
    </style:style>
    <style:style style:name="TableRow4049" style:family="table-row">
      <style:table-row-properties style:min-row-height="0.0006in" style:use-optimal-row-height="false"/>
    </style:style>
    <style:style style:name="TableCell4050" style:family="table-cell">
      <style:table-cell-properties fo:border="0.0069in solid #000000" fo:background-color="#FFFFFF" style:vertical-align="middle" fo:padding-top="0in" fo:padding-left="0.075in" fo:padding-bottom="0in" fo:padding-right="0.075in"/>
    </style:style>
    <style:style style:name="P4051" style:parent-style-name="Normal" style:family="paragraph">
      <style:paragraph-properties fo:text-align="center"/>
    </style:style>
    <style:style style:name="P4052" style:parent-style-name="Normal" style:family="paragraph">
      <style:paragraph-properties fo:text-align="center"/>
    </style:style>
    <style:style style:name="TableCell4053" style:family="table-cell">
      <style:table-cell-properties fo:border="0.0069in solid #000000" fo:background-color="#FFFFFF" fo:padding-top="0in" fo:padding-left="0.075in" fo:padding-bottom="0in" fo:padding-right="0.075in"/>
    </style:style>
    <style:style style:name="P4054" style:parent-style-name="Normal" style:family="paragraph">
      <style:paragraph-properties fo:text-align="center"/>
    </style:style>
    <style:style style:name="TableRow4055" style:family="table-row">
      <style:table-row-properties style:min-row-height="0.0006in" style:use-optimal-row-height="false"/>
    </style:style>
    <style:style style:name="TableCell4056" style:family="table-cell">
      <style:table-cell-properties fo:border="0.0069in solid #000000" fo:background-color="#FFFFFF" style:vertical-align="middle" fo:padding-top="0in" fo:padding-left="0.075in" fo:padding-bottom="0in" fo:padding-right="0.075in"/>
    </style:style>
    <style:style style:name="TableRow4057" style:family="table-row">
      <style:table-row-properties style:min-row-height="0.0006in" style:use-optimal-row-height="false"/>
    </style:style>
    <style:style style:name="TableCell4058" style:family="table-cell">
      <style:table-cell-properties fo:border="0.0069in solid #000000" fo:background-color="#FFFFFF"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fo:letter-spacing="0.0013in"/>
    </style:style>
    <style:style style:name="T4061" style:parent-style-name="DefaultParagraphFont" style:family="text">
      <style:text-properties fo:letter-spacing="0.0013in"/>
    </style:style>
    <style:style style:name="T4062" style:parent-style-name="DefaultParagraphFont" style:family="text">
      <style:text-properties fo:letter-spacing="0.0013in"/>
    </style:style>
    <style:style style:name="P4063" style:parent-style-name="Normal" style:family="paragraph">
      <style:paragraph-properties fo:text-align="justify"/>
      <style:text-properties fo:letter-spacing="0.0013in"/>
    </style:style>
    <style:style style:name="P4064" style:parent-style-name="Normal" style:family="paragraph">
      <style:paragraph-properties fo:text-align="justify"/>
    </style:style>
    <style:style style:name="TableCell4065" style:family="table-cell">
      <style:table-cell-properties fo:border="0.0069in solid #000000" fo:background-color="#FFFFFF" style:vertical-align="middle" fo:padding-top="0in" fo:padding-left="0.075in" fo:padding-bottom="0in" fo:padding-right="0.075in"/>
    </style:style>
    <style:style style:name="P4066" style:parent-style-name="Normal" style:family="paragraph">
      <style:paragraph-properties fo:text-align="center"/>
    </style:style>
    <style:style style:name="P4067" style:parent-style-name="Normal" style:family="paragraph">
      <style:paragraph-properties fo:text-align="center"/>
    </style:style>
    <style:style style:name="TableRow4068" style:family="table-row">
      <style:table-row-properties style:min-row-height="0.0006in" style:use-optimal-row-height="false"/>
    </style:style>
    <style:style style:name="TableCell4069" style:family="table-cell">
      <style:table-cell-properties fo:border="0.0069in solid #000000" fo:background-color="#FFFFFF" fo:padding-top="0in" fo:padding-left="0.075in" fo:padding-bottom="0in" fo:padding-right="0.075in"/>
    </style:style>
    <style:style style:name="P4070" style:parent-style-name="Normal" style:family="paragraph">
      <style:paragraph-properties fo:text-align="justify"/>
    </style:style>
    <style:style style:name="P4071" style:parent-style-name="Normal" style:family="paragraph">
      <style:paragraph-properties fo:text-align="justify" fo:margin-right="-0.0347in"/>
      <style:text-properties fo:letter-spacing="0.0013in"/>
    </style:style>
    <style:style style:name="P4072" style:parent-style-name="Normal" style:family="paragraph">
      <style:paragraph-properties fo:text-align="justify" fo:margin-right="-0.0347in"/>
      <style:text-properties fo:letter-spacing="0.0013in"/>
    </style:style>
    <style:style style:name="P4073" style:parent-style-name="Normal" style:family="paragraph">
      <style:paragraph-properties fo:text-align="justify" fo:margin-right="-0.0347in"/>
    </style:style>
    <style:style style:name="T4074" style:parent-style-name="DefaultParagraphFont" style:family="text">
      <style:text-properties fo:letter-spacing="0.0013in"/>
    </style:style>
    <style:style style:name="P4075" style:parent-style-name="Normal" style:family="paragraph">
      <style:paragraph-properties fo:margin-right="-0.0347in"/>
    </style:style>
    <style:style style:name="P4076" style:parent-style-name="Normal" style:family="paragraph">
      <style:paragraph-properties fo:text-align="justify" fo:margin-right="-0.0347in"/>
    </style:style>
    <style:style style:name="P4077" style:parent-style-name="Normal" style:family="paragraph">
      <style:paragraph-properties fo:text-align="justify" fo:margin-right="-0.0347in"/>
    </style:style>
    <style:style style:name="P4078" style:parent-style-name="Normal" style:family="paragraph">
      <style:paragraph-properties fo:text-align="justify" fo:margin-right="-0.0347in"/>
    </style:style>
    <style:style style:name="P4079" style:parent-style-name="Normal" style:family="paragraph">
      <style:paragraph-properties fo:text-align="justify" fo:margin-right="-0.0347in"/>
    </style:style>
    <style:style style:name="P4080" style:parent-style-name="Normal" style:family="paragraph">
      <style:paragraph-properties fo:text-align="justify" fo:margin-right="-0.0347in"/>
    </style:style>
    <style:style style:name="TableCell4081" style:family="table-cell">
      <style:table-cell-properties fo:border="0.0069in solid #000000" fo:background-color="#FFFFFF" fo:padding-top="0in" fo:padding-left="0.075in" fo:padding-bottom="0in" fo:padding-right="0.075in"/>
    </style:style>
    <style:style style:name="P4082" style:parent-style-name="Normal" style:family="paragraph">
      <style:paragraph-properties fo:text-align="center"/>
    </style:style>
    <style:style style:name="P4083" style:parent-style-name="Normal" style:family="paragraph">
      <style:paragraph-properties fo:text-align="center"/>
    </style:style>
    <style:style style:name="P4084" style:parent-style-name="Normal" style:family="paragraph">
      <style:paragraph-properties fo:text-align="center"/>
    </style:style>
    <style:style style:name="P4085" style:parent-style-name="Normal" style:family="paragraph">
      <style:paragraph-properties fo:text-align="center"/>
    </style:style>
    <style:style style:name="P4086" style:parent-style-name="Normal" style:family="paragraph">
      <style:paragraph-properties fo:text-align="center"/>
    </style:style>
    <style:style style:name="P4087" style:parent-style-name="Normal" style:family="paragraph">
      <style:paragraph-properties fo:text-align="center"/>
    </style:style>
    <style:style style:name="P4088" style:parent-style-name="Normal" style:family="paragraph">
      <style:paragraph-properties fo:text-align="center"/>
    </style:style>
    <style:style style:name="P4089" style:parent-style-name="Normal" style:family="paragraph">
      <style:paragraph-properties fo:text-align="center"/>
    </style:style>
    <style:style style:name="P4090" style:parent-style-name="Normal" style:family="paragraph">
      <style:paragraph-properties fo:text-align="center"/>
      <style:text-properties fo:background-color="#FFFF00"/>
    </style:style>
    <style:style style:name="P4091" style:parent-style-name="Normal" style:family="paragraph">
      <style:paragraph-properties fo:text-align="center"/>
      <style:text-properties fo:background-color="#FFFF00"/>
    </style:style>
    <style:style style:name="P4092" style:parent-style-name="Normal" style:family="paragraph">
      <style:paragraph-properties fo:text-align="center"/>
      <style:text-properties fo:background-color="#FFFF00"/>
    </style:style>
    <style:style style:name="P4093" style:parent-style-name="Normal" style:family="paragraph">
      <style:paragraph-properties fo:text-align="center"/>
    </style:style>
    <style:style style:name="T4094" style:parent-style-name="DefaultParagraphFont" style:family="text">
      <style:text-properties fo:background-color="#FFFF00"/>
    </style:style>
    <style:style style:name="TableRow4095" style:family="table-row">
      <style:table-row-properties style:min-row-height="0.0006in" style:use-optimal-row-height="false"/>
    </style:style>
    <style:style style:name="TableCell4096" style:family="table-cell">
      <style:table-cell-properties fo:border="0.0069in solid #000000" fo:background-color="#FFFFFF" fo:padding-top="0in" fo:padding-left="0.075in" fo:padding-bottom="0in" fo:padding-right="0.075in"/>
    </style:style>
    <style:style style:name="P4097" style:parent-style-name="Normal" style:family="paragraph">
      <style:paragraph-properties fo:text-align="justify"/>
    </style:style>
    <style:style style:name="P4098" style:parent-style-name="Normal" style:family="paragraph">
      <style:paragraph-properties fo:text-align="justify"/>
    </style:style>
    <style:style style:name="P4099" style:parent-style-name="Normal" style:family="paragraph">
      <style:paragraph-properties fo:text-align="justify" fo:text-indent="2.3861in"/>
    </style:style>
    <style:style style:name="T4100" style:parent-style-name="DefaultParagraphFont" style:family="text">
      <style:text-properties fo:font-size="11pt" style:font-size-asian="11pt" style:font-size-complex="11pt"/>
    </style:style>
    <style:style style:name="TableCell4101" style:family="table-cell">
      <style:table-cell-properties fo:border="0.0069in solid #000000" fo:background-color="#FFFFFF" style:vertical-align="middle" fo:padding-top="0in" fo:padding-left="0.075in" fo:padding-bottom="0in" fo:padding-right="0.075in"/>
    </style:style>
    <style:style style:name="P4102" style:parent-style-name="Normal" style:family="paragraph">
      <style:paragraph-properties fo:text-align="center"/>
    </style:style>
    <style:style style:name="TableRow4103" style:family="table-row">
      <style:table-row-properties style:min-row-height="0.0006in" style:use-optimal-row-height="false"/>
    </style:style>
    <style:style style:name="TableCell4104" style:family="table-cell">
      <style:table-cell-properties fo:border="0.0069in solid #000000" fo:background-color="#FFFFFF" fo:padding-top="0in" fo:padding-left="0.075in" fo:padding-bottom="0in" fo:padding-right="0.075in"/>
    </style:style>
    <style:style style:name="TableRow4105" style:family="table-row">
      <style:table-row-properties style:min-row-height="0.0006in" style:use-optimal-row-height="false"/>
    </style:style>
    <style:style style:name="TableCell4106" style:family="table-cell">
      <style:table-cell-properties fo:border="0.0069in solid #000000" fo:background-color="#FFFFFF" fo:padding-top="0in" fo:padding-left="0.075in" fo:padding-bottom="0in" fo:padding-right="0.075in"/>
    </style:style>
    <style:style style:name="P4107" style:parent-style-name="Normal" style:family="paragraph">
      <style:paragraph-properties fo:text-align="justify"/>
    </style:style>
    <style:style style:name="T4108" style:parent-style-name="DefaultParagraphFont" style:family="text">
      <style:text-properties fo:letter-spacing="0.0013in"/>
    </style:style>
    <style:style style:name="T4109" style:parent-style-name="DefaultParagraphFont" style:family="text">
      <style:text-properties fo:letter-spacing="0.0013in"/>
    </style:style>
    <style:style style:name="T4110" style:parent-style-name="DefaultParagraphFont" style:family="text">
      <style:text-properties fo:letter-spacing="0.0013in"/>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fo:text-align="center"/>
    </style:style>
    <style:style style:name="TableRow4113" style:family="table-row">
      <style:table-row-properties style:min-row-height="0.0006in" style:use-optimal-row-height="false"/>
    </style:style>
    <style:style style:name="TableCell4114" style:family="table-cell">
      <style:table-cell-properties fo:border="0.0069in solid #000000" fo:background-color="#FFFFFF" fo:padding-top="0in" fo:padding-left="0.075in" fo:padding-bottom="0in" fo:padding-right="0.075in"/>
    </style:style>
    <style:style style:name="P4115" style:parent-style-name="Normal" style:family="paragraph">
      <style:paragraph-properties fo:text-align="justify"/>
    </style:style>
    <style:style style:name="P4116" style:parent-style-name="Normal" style:family="paragraph">
      <style:paragraph-properties fo:text-align="justify"/>
    </style:style>
    <style:style style:name="P4117" style:parent-style-name="Normal" style:family="paragraph">
      <style:paragraph-properties fo:text-align="justify" fo:text-indent="2.3861in"/>
    </style:style>
    <style:style style:name="T4118" style:parent-style-name="DefaultParagraphFont" style:family="text">
      <style:text-properties fo:font-size="11pt" style:font-size-asian="11pt" style:font-size-complex="11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align="center"/>
    </style:style>
    <style:style style:name="TableRow4121" style:family="table-row">
      <style:table-row-properties style:min-row-height="0.0006in" style:use-optimal-row-height="false"/>
    </style:style>
    <style:style style:name="TableCell4122" style:family="table-cell">
      <style:table-cell-properties fo:border="0.0069in solid #000000" fo:background-color="#FFFFFF" fo:padding-top="0in" fo:padding-left="0.075in" fo:padding-bottom="0in" fo:padding-right="0.075in"/>
    </style:style>
    <style:style style:name="P4123" style:parent-style-name="Normal" style:family="paragraph">
      <style:paragraph-properties fo:text-align="justify"/>
    </style:style>
    <style:style style:name="TableCell4124" style:family="table-cell">
      <style:table-cell-properties fo:border="0.0069in solid #000000" fo:background-color="#FFFFFF" style:vertical-align="middle" fo:padding-top="0in" fo:padding-left="0.075in" fo:padding-bottom="0in" fo:padding-right="0.075in"/>
    </style:style>
    <style:style style:name="P4125" style:parent-style-name="Normal" style:family="paragraph">
      <style:paragraph-properties fo:text-align="center"/>
    </style:style>
    <style:style style:name="TableRow4126" style:family="table-row">
      <style:table-row-properties style:min-row-height="0.0006in" style:use-optimal-row-height="false"/>
    </style:style>
    <style:style style:name="TableCell4127" style:family="table-cell">
      <style:table-cell-properties fo:border="0.0069in solid #000000" fo:background-color="#FFFFFF" fo:padding-top="0in" fo:padding-left="0.075in" fo:padding-bottom="0in" fo:padding-right="0.075in"/>
    </style:style>
    <style:style style:name="P4128" style:parent-style-name="Normal" style:family="paragraph">
      <style:paragraph-properties fo:text-align="justify"/>
    </style:style>
    <style:style style:name="TableCell4129" style:family="table-cell">
      <style:table-cell-properties fo:border="0.0069in solid #000000" fo:background-color="#FFFFFF" style:vertical-align="middle" fo:padding-top="0in" fo:padding-left="0.075in" fo:padding-bottom="0in" fo:padding-right="0.075in"/>
    </style:style>
    <style:style style:name="P4130" style:parent-style-name="Normal" style:family="paragraph">
      <style:paragraph-properties fo:text-align="center"/>
    </style:style>
    <style:style style:name="P4131" style:parent-style-name="Normal" style:family="paragraph">
      <style:text-properties fo:color="#000000"/>
    </style:style>
    <style:style style:name="P4132" style:parent-style-name="Normal" style:family="paragraph">
      <style:text-properties fo:font-size="7pt" style:font-size-asian="7pt" style:font-size-complex="7pt"/>
    </style:style>
    <style:style style:name="P4133" style:parent-style-name="Normal" style:family="paragraph">
      <style:text-properties fo:color="#000000"/>
    </style:style>
    <style:style style:name="P4134" style:parent-style-name="Normal" style:family="paragraph">
      <style:text-properties fo:color="#000000"/>
    </style:style>
    <style:style style:name="P4135" style:parent-style-name="Normal" style:family="paragraph">
      <style:paragraph-properties>
        <style:tab-stops>
          <style:tab-stop style:type="left" style:position="4.3312in"/>
          <style:tab-stop style:type="right" style:position="5.768in"/>
        </style:tab-stops>
      </style:paragraph-properties>
    </style:style>
    <style:style style:name="P4136" style:parent-style-name="Normal" style:family="paragraph">
      <style:paragraph-properties fo:text-align="center">
        <style:tab-stops>
          <style:tab-stop style:type="left" style:position="4.3312in"/>
          <style:tab-stop style:type="right" style:position="5.768in"/>
        </style:tab-stops>
      </style:paragraph-properties>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style:tab-stops>
          <style:tab-stop style:type="center" style:position="3.25in"/>
          <style:tab-stop style:type="right" style:position="6.5in"/>
        </style:tab-stops>
      </style:paragraph-properties>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master-page-name="MPF16" style:family="paragraph">
      <style:paragraph-properties fo:break-before="page" fo:text-align="justify" fo:margin-left="3.6423in" style:page-number="1">
        <style:tab-stops/>
      </style:paragraph-properties>
    </style:style>
    <style:style style:name="P4152" style:parent-style-name="Normal" style:family="paragraph">
      <style:paragraph-properties fo:text-align="justify" fo:margin-left="3.6423in">
        <style:tab-stops/>
      </style:paragraph-properties>
    </style:style>
    <style:style style:name="P4153" style:parent-style-name="Normal" style:family="paragraph">
      <style:paragraph-properties fo:margin-left="3.6423in">
        <style:tab-stops>
          <style:tab-stop style:type="left" style:position="0.6888in"/>
          <style:tab-stop style:type="right" style:position="2.1256in"/>
        </style:tab-stops>
      </style:paragraph-properties>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style>
    <style:style style:name="P4160" style:parent-style-name="Normal" style:family="paragraph">
      <style:paragraph-properties fo:text-align="center"/>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style>
    <style:style style:name="P4164" style:parent-style-name="Normal" style:family="paragraph">
      <style:paragraph-properties fo:text-align="center"/>
      <style:text-properties fo:font-weight="bold" style:font-weight-asian="bold"/>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fo:font-size="11pt" style:font-size-asian="11pt" style:font-size-complex="11pt"/>
    </style:style>
    <style:style style:name="P4170" style:parent-style-name="Normal" style:family="paragraph">
      <style:paragraph-properties fo:text-align="center"/>
    </style:style>
    <style:style style:name="P4171" style:parent-style-name="Normal" style:family="paragraph">
      <style:paragraph-properties fo:margin-left="1.8in" fo:text-indent="0.7597in">
        <style:tab-stops/>
      </style:paragraph-properties>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center"/>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center"/>
    </style:style>
    <style:style style:name="P4177" style:parent-style-name="Normal" style:family="paragraph">
      <style:text-properties fo:font-size="5pt" style:font-size-asian="5pt"/>
    </style:style>
    <style:style style:name="P4178" style:parent-style-name="Normal" style:family="paragraph">
      <style:text-properties fo:font-size="5pt" style:font-size-asian="5pt"/>
    </style:style>
    <style:style style:name="P4179" style:parent-style-name="Normal" style:family="paragraph">
      <style:paragraph-properties fo:text-indent="2.2645in"/>
    </style:style>
    <style:style style:name="T4180" style:parent-style-name="DefaultParagraphFont" style:family="text">
      <style:text-properties fo:font-size="11pt" style:font-size-asian="11pt" style:font-size-complex="11pt"/>
    </style:style>
    <style:style style:name="P4181" style:parent-style-name="Normal" style:family="paragraph">
      <style:text-properties fo:font-size="5pt" style:font-size-asian="5pt"/>
    </style:style>
    <style:style style:name="P4182" style:parent-style-name="Normal" style:family="paragraph">
      <style:text-properties fo:font-size="5pt" style:font-size-asian="5pt"/>
    </style:style>
    <style:style style:name="P4183" style:parent-style-name="Normal" style:family="paragraph">
      <style:paragraph-properties>
        <style:tab-stops>
          <style:tab-stop style:type="left" style:position="2.8548in"/>
          <style:tab-stop style:type="left" style:position="4.5284in"/>
        </style:tab-stops>
      </style:paragraph-properties>
    </style:style>
    <style:style style:name="P4184" style:parent-style-name="Normal" style:family="paragraph">
      <style:paragraph-properties>
        <style:tab-stops>
          <style:tab-stop style:type="left" style:position="2.8548in"/>
          <style:tab-stop style:type="left" style:position="4.5284in"/>
        </style:tab-stops>
      </style:paragraph-properties>
    </style:style>
    <style:style style:name="P4185" style:parent-style-name="Normal" style:family="paragraph">
      <style:text-properties fo:font-size="5pt" style:font-size-asian="5pt"/>
    </style:style>
    <style:style style:name="P4186" style:parent-style-name="Normal" style:family="paragraph">
      <style:text-properties fo:font-size="5pt" style:font-size-asian="5pt"/>
    </style:style>
    <style:style style:name="P4187" style:parent-style-name="Normal" style:family="paragraph">
      <style:paragraph-properties>
        <style:tab-stops>
          <style:tab-stop style:type="center" style:position="3.7409in"/>
          <style:tab-stop style:type="center" style:position="5.4145in"/>
        </style:tab-stops>
      </style:paragraph-properties>
    </style:style>
    <style:style style:name="P4188" style:parent-style-name="Normal" style:family="paragraph">
      <style:paragraph-properties fo:text-align="justify">
        <style:tab-stops>
          <style:tab-stop style:type="center" style:position="3.7409in"/>
          <style:tab-stop style:type="center" style:position="5.4145in"/>
        </style:tab-stops>
      </style:paragraph-properties>
    </style:style>
    <style:style style:name="P4189" style:parent-style-name="Normal" style:family="paragraph">
      <style:paragraph-properties fo:text-align="center"/>
    </style:style>
    <style:style style:name="P4190" style:parent-style-name="Normal" style:family="paragraph">
      <style:text-properties fo:color="#000000"/>
    </style:style>
    <style:style style:name="P4191" style:parent-style-name="Normal" style:family="paragraph">
      <style:text-properties fo:font-size="7pt" style:font-size-asian="7pt" style:font-size-complex="7pt"/>
    </style:style>
    <style:style style:name="P4192" style:parent-style-name="Normal" style:family="paragraph">
      <style:text-properties fo:color="#000000"/>
    </style:style>
    <style:style style:name="P4193" style:parent-style-name="Normal" style:family="paragraph">
      <style:text-properties fo:font-size="7pt" style:font-size-asian="7pt" style:font-size-complex="7pt"/>
    </style:style>
    <style:style style:name="P4194" style:parent-style-name="Normal" style:family="paragraph">
      <style:text-properties fo:color="#000000"/>
    </style:style>
    <style:style style:name="P4195" style:parent-style-name="Normal" style:family="paragraph">
      <style:text-properties fo:font-size="7pt" style:font-size-asian="7pt" style:font-size-complex="7pt"/>
    </style:style>
    <style:style style:name="P4196" style:parent-style-name="Normal" style:family="paragraph">
      <style:text-properties fo:color="#000000"/>
    </style:style>
    <style:style style:name="P4197" style:parent-style-name="Normal" style:family="paragraph">
      <style:paragraph-properties fo:text-align="center"/>
    </style:style>
    <style:style style:name="T4198" style:parent-style-name="DefaultParagraphFont" style:family="text">
      <style:text-properties fo:color="#000000"/>
    </style:style>
    <style:style style:name="P4199" style:parent-style-name="Normal" style:family="paragraph">
      <style:paragraph-properties>
        <style:tab-stops>
          <style:tab-stop style:type="center" style:position="3.25in"/>
          <style:tab-stop style:type="right" style:position="6.5in"/>
        </style:tab-stops>
      </style:paragraph-properties>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master-page-name="MPF17" style:family="paragraph">
      <style:paragraph-properties fo:break-before="page" fo:margin-left="3.6423in" style:page-number="1">
        <style:tab-stops>
          <style:tab-stop style:type="left" style:position="1.0826in"/>
        </style:tab-stops>
      </style:paragraph-properties>
    </style:style>
    <style:style style:name="P4213" style:parent-style-name="Normal" style:family="paragraph">
      <style:paragraph-properties fo:margin-left="3.6423in">
        <style:tab-stops>
          <style:tab-stop style:type="left" style:position="1.0826in"/>
        </style:tab-stops>
      </style:paragraph-properties>
    </style:style>
    <style:style style:name="P4214" style:parent-style-name="Normal" style:family="paragraph">
      <style:paragraph-properties fo:margin-left="3.6423in">
        <style:tab-stops>
          <style:tab-stop style:type="left" style:position="0.6888in"/>
          <style:tab-stop style:type="right" style:position="2.1256in"/>
        </style:tab-stops>
      </style:paragraph-properties>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P421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21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style>
    <style:style style:name="P4222" style:parent-style-name="Normal" style:family="paragraph">
      <style:paragraph-properties fo:text-align="center"/>
      <style:text-properties fo:font-weight="bold" style:font-weight-asian="bold"/>
    </style:style>
    <style:style style:name="P4223" style:parent-style-name="Normal" style:family="paragraph">
      <style:paragraph-properties fo:text-align="center"/>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center" fo:text-indent="0.2166in"/>
    </style:style>
    <style:style style:name="P4227" style:parent-style-name="Normal" style:family="paragraph">
      <style:paragraph-properties fo:text-align="center" fo:text-indent="0.2166in"/>
    </style:style>
    <style:style style:name="P4228" style:parent-style-name="Normal" style:family="paragraph">
      <style:paragraph-properties fo:keep-with-next="always" fo:text-align="center"/>
    </style:style>
    <style:style style:name="T4229" style:parent-style-name="DefaultParagraphFont" style:family="text">
      <style:text-properties fo:font-weight="bold" style:font-weight-asian="bold" fo:text-transform="uppercase"/>
    </style:style>
    <style:style style:name="T4230" style:parent-style-name="DefaultParagraphFont" style:family="text">
      <style:text-properties fo:font-weight="bold" style:font-weight-asian="bold" fo:text-transform="uppercase"/>
    </style:style>
    <style:style style:name="T4231" style:parent-style-name="DefaultParagraphFont" style:family="text">
      <style:text-properties fo:font-weight="bold" style:font-weight-asian="bold" fo:text-transform="uppercase"/>
    </style:style>
    <style:style style:name="P4232" style:parent-style-name="Normal" style:family="paragraph">
      <style:paragraph-properties fo:text-align="center" fo:text-indent="0.2166in"/>
      <style:text-properties fo:font-weight="bold" style:font-weight-asian="bold"/>
    </style:style>
    <style:style style:name="P4233" style:parent-style-name="Normal" style:family="paragraph">
      <style:paragraph-properties fo:text-align="center"/>
    </style:style>
    <style:style style:name="P4234" style:parent-style-name="Normal" style:family="paragraph">
      <style:paragraph-properties fo:text-align="center"/>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center"/>
    </style:style>
    <style:style style:name="P4237" style:parent-style-name="Normal" style:family="paragraph">
      <style:paragraph-properties fo:text-align="center"/>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2166in"/>
    </style:style>
    <style:style style:name="P4240" style:parent-style-name="Normal" style:family="paragraph">
      <style:paragraph-properties fo:text-align="justify" fo:text-indent="0.5in"/>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style:style>
    <style:style style:name="P4246" style:parent-style-name="Normal" style:family="paragraph">
      <style:paragraph-properties fo:text-align="justify" fo:margin-left="3in" fo:text-indent="0.5in">
        <style:tab-stops/>
      </style:paragraph-properties>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style:style>
    <style:style style:name="P4249" style:parent-style-name="Normal" style:family="paragraph">
      <style:paragraph-properties fo:text-align="justify" fo:margin-left="1in" fo:text-indent="0.6583in">
        <style:tab-stops/>
      </style:paragraph-properties>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style:style>
    <style:style style:name="P4252" style:parent-style-name="Normal" style:family="paragraph">
      <style:paragraph-properties fo:text-align="justify" fo:text-indent="1.6083in"/>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2166in"/>
    </style:style>
    <style:style style:name="P4255" style:parent-style-name="Normal" style:family="paragraph">
      <style:paragraph-properties fo:text-align="justify" fo:text-indent="0.4923in"/>
    </style:style>
    <style:style style:name="P4256" style:parent-style-name="Normal" style:family="paragraph">
      <style:paragraph-properties fo:text-indent="0.4923in"/>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fo:text-indent="0.4923in"/>
    </style:style>
    <style:style style:name="P4261" style:parent-style-name="Normal" style:family="paragraph">
      <style:paragraph-properties fo:text-align="justify"/>
    </style:style>
    <style:style style:name="P4262" style:parent-style-name="Normal" style:family="paragraph">
      <style:paragraph-properties fo:text-align="justify" fo:text-indent="0.4923in"/>
    </style:style>
    <style:style style:name="P4263" style:parent-style-name="Normal" style:family="paragraph">
      <style:paragraph-properties fo:text-align="justify"/>
    </style:style>
    <style:style style:name="P4264" style:parent-style-name="Normal" style:family="paragraph">
      <style:paragraph-properties fo:text-indent="0.5in"/>
      <style:text-properties fo:text-transform="uppercase"/>
    </style:style>
    <style:style style:name="P4265" style:parent-style-name="Normal" style:family="paragraph">
      <style:paragraph-properties fo:text-align="justify" fo:text-indent="0.4923in">
        <style:tab-stops>
          <style:tab-stop style:type="left" style:position="1.0833in"/>
        </style:tab-stops>
      </style:paragraph-properties>
    </style:style>
    <style:style style:name="T4266" style:parent-style-name="DefaultParagraphFont" style:family="text">
      <style:text-properties fo:text-transform="uppercase"/>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ableColumn4270" style:family="table-column">
      <style:table-column-properties style:column-width="0.6479in"/>
    </style:style>
    <style:style style:name="TableColumn4271" style:family="table-column">
      <style:table-column-properties style:column-width="1.4375in"/>
    </style:style>
    <style:style style:name="TableColumn4272" style:family="table-column">
      <style:table-column-properties style:column-width="0.3652in"/>
    </style:style>
    <style:style style:name="TableColumn4273" style:family="table-column">
      <style:table-column-properties style:column-width="0.3652in"/>
    </style:style>
    <style:style style:name="TableColumn4274" style:family="table-column">
      <style:table-column-properties style:column-width="0.3652in"/>
    </style:style>
    <style:style style:name="TableColumn4275" style:family="table-column">
      <style:table-column-properties style:column-width="0.3527in"/>
    </style:style>
    <style:style style:name="TableColumn4276" style:family="table-column">
      <style:table-column-properties style:column-width="0.3513in"/>
    </style:style>
    <style:style style:name="TableColumn4277" style:family="table-column">
      <style:table-column-properties style:column-width="0.3513in"/>
    </style:style>
    <style:style style:name="TableColumn4278" style:family="table-column">
      <style:table-column-properties style:column-width="0.3513in"/>
    </style:style>
    <style:style style:name="TableColumn4279" style:family="table-column">
      <style:table-column-properties style:column-width="0.3611in"/>
    </style:style>
    <style:style style:name="TableColumn4280" style:family="table-column">
      <style:table-column-properties style:column-width="0.3611in"/>
    </style:style>
    <style:style style:name="TableColumn4281" style:family="table-column">
      <style:table-column-properties style:column-width="0.3611in"/>
    </style:style>
    <style:style style:name="TableColumn4282" style:family="table-column">
      <style:table-column-properties style:column-width="0.3513in"/>
    </style:style>
    <style:style style:name="TableColumn4283" style:family="table-column">
      <style:table-column-properties style:column-width="0.3513in"/>
    </style:style>
    <style:style style:name="Table4269" style:family="table">
      <style:table-properties style:width="6.3743in" fo:margin-left="0.075in" table:align="left"/>
    </style:style>
    <style:style style:name="TableRow4284" style:family="table-row">
      <style:table-row-properties/>
    </style:style>
    <style:style style:name="TableCell4285" style:family="table-cell">
      <style:table-cell-properties fo:border="0.0069in solid #000000" fo:background-color="#FFFFFF" style:vertical-align="middle" fo:padding-top="0in" fo:padding-left="0.075in" fo:padding-bottom="0in" fo:padding-right="0.075in"/>
    </style:style>
    <style:style style:name="P4286" style:parent-style-name="Normal" style:family="paragraph">
      <style:paragraph-properties fo:text-align="center" fo:text-indent="0.0395in"/>
    </style:style>
    <style:style style:name="TableCell4287" style:family="table-cell">
      <style:table-cell-properties fo:border="0.0069in solid #000000" fo:background-color="#FFFFFF"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text-position="super 66.6%"/>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text-position="super 66.6%"/>
    </style:style>
    <style:style style:name="TableRow4293" style:family="table-row">
      <style:table-row-properties style:min-row-height="2.3631in" fo:keep-together="always"/>
    </style:style>
    <style:style style:name="TableCell4294" style:family="table-cell">
      <style:table-cell-properties fo:border="0.0069in solid #000000" fo:background-color="#FFFFFF" style:glyph-orientation-vertical="0" style:vertical-align="middle" fo:padding-top="0in" fo:padding-left="0.075in" fo:padding-bottom="0in" fo:padding-right="0.075in"/>
    </style:style>
    <style:style style:name="P4295" style:parent-style-name="Normal" style:family="paragraph">
      <style:paragraph-properties fo:text-align="center" fo:margin-left="0.0784in" fo:margin-right="0.0784in">
        <style:tab-stops/>
      </style:paragraph-properties>
    </style:style>
    <style:style style:name="TableCell4296" style:family="table-cell">
      <style:table-cell-properties fo:border="0.0069in solid #000000" fo:background-color="#FFFFFF" style:glyph-orientation-vertical="0" style:vertical-align="middle" fo:padding-top="0in" fo:padding-left="0.075in" fo:padding-bottom="0in" fo:padding-right="0.075in"/>
    </style:style>
    <style:style style:name="P4297" style:parent-style-name="Normal" style:family="paragraph">
      <style:paragraph-properties fo:text-align="center" fo:margin-left="0.0784in" fo:margin-right="0.0784in">
        <style:tab-stops/>
      </style:paragraph-properties>
    </style:style>
    <style:style style:name="P4298" style:parent-style-name="Normal" style:family="paragraph">
      <style:paragraph-properties fo:text-align="center" fo:margin-left="0.0784in" fo:margin-right="0.0784in">
        <style:tab-stops/>
      </style:paragraph-properties>
    </style:style>
    <style:style style:name="P4299" style:parent-style-name="Normal" style:family="paragraph">
      <style:paragraph-properties fo:margin-left="0.0784in" fo:margin-right="0.0784in">
        <style:tab-stops/>
      </style:paragraph-properties>
    </style:style>
    <style:style style:name="TableCell4300" style:family="table-cell">
      <style:table-cell-properties fo:border="0.0069in solid #000000" fo:background-color="#FFFFFF" style:glyph-orientation-vertical="0" style:vertical-align="middle" fo:padding-top="0in" fo:padding-left="0.075in" fo:padding-bottom="0in" fo:padding-right="0.075in"/>
    </style:style>
    <style:style style:name="P4301" style:parent-style-name="Normal" style:family="paragraph">
      <style:paragraph-properties fo:text-align="justify" fo:margin-left="0.0784in" fo:margin-right="0.0784in">
        <style:tab-stops/>
      </style:paragraph-properties>
    </style:style>
    <style:style style:name="TableCell4302" style:family="table-cell">
      <style:table-cell-properties fo:border="0.0069in solid #000000" fo:background-color="#FFFFFF" style:glyph-orientation-vertical="0" style:vertical-align="middle" fo:padding-top="0in" fo:padding-left="0.075in" fo:padding-bottom="0in" fo:padding-right="0.075in"/>
    </style:style>
    <style:style style:name="P4303" style:parent-style-name="Normal" style:family="paragraph">
      <style:paragraph-properties fo:text-align="justify" fo:margin-left="0.0784in" fo:margin-right="0.0784in">
        <style:tab-stops/>
      </style:paragraph-properties>
    </style:style>
    <style:style style:name="TableCell4304" style:family="table-cell">
      <style:table-cell-properties fo:border="0.0069in solid #000000" fo:background-color="#FFFFFF" style:glyph-orientation-vertical="0" style:vertical-align="middle" fo:padding-top="0in" fo:padding-left="0.075in" fo:padding-bottom="0in" fo:padding-right="0.075in"/>
    </style:style>
    <style:style style:name="P4305" style:parent-style-name="Normal" style:family="paragraph">
      <style:paragraph-properties fo:text-align="justify" fo:margin-left="0.0784in" fo:margin-right="0.0784in">
        <style:tab-stops/>
      </style:paragraph-properties>
    </style:style>
    <style:style style:name="TableCell4306" style:family="table-cell">
      <style:table-cell-properties fo:border="0.0069in solid #000000" fo:background-color="#FFFFFF" style:glyph-orientation-vertical="0" style:vertical-align="middle" fo:padding-top="0in" fo:padding-left="0.075in" fo:padding-bottom="0in" fo:padding-right="0.075in"/>
    </style:style>
    <style:style style:name="P4307" style:parent-style-name="Normal" style:family="paragraph">
      <style:paragraph-properties fo:text-align="justify" fo:margin-left="0.0784in" fo:margin-right="0.0784in">
        <style:tab-stops/>
      </style:paragraph-properties>
    </style:style>
    <style:style style:name="TableCell4308" style:family="table-cell">
      <style:table-cell-properties fo:border="0.0069in solid #000000" fo:background-color="#FFFFFF" style:glyph-orientation-vertical="0" style:vertical-align="middle" fo:padding-top="0in" fo:padding-left="0.075in" fo:padding-bottom="0in" fo:padding-right="0.075in"/>
    </style:style>
    <style:style style:name="P4309" style:parent-style-name="Normal" style:family="paragraph">
      <style:paragraph-properties fo:text-align="justify" fo:margin-left="0.0784in" fo:margin-right="0.0784in">
        <style:tab-stops/>
      </style:paragraph-properties>
    </style:style>
    <style:style style:name="TableCell4310" style:family="table-cell">
      <style:table-cell-properties fo:border="0.0069in solid #000000" fo:background-color="#FFFFFF" style:glyph-orientation-vertical="0" fo:padding-top="0in" fo:padding-left="0.075in" fo:padding-bottom="0in" fo:padding-right="0.075in"/>
    </style:style>
    <style:style style:name="P4311" style:parent-style-name="Normal" style:family="paragraph">
      <style:paragraph-properties fo:text-align="justify" fo:margin-left="0.0784in" fo:margin-right="0.0784in">
        <style:tab-stops/>
      </style:paragraph-properties>
    </style:style>
    <style:style style:name="TableCell4312" style:family="table-cell">
      <style:table-cell-properties fo:border="0.0069in solid #000000" fo:background-color="#FFFFFF" style:glyph-orientation-vertical="0" style:vertical-align="middle" fo:padding-top="0in" fo:padding-left="0.075in" fo:padding-bottom="0in" fo:padding-right="0.075in"/>
    </style:style>
    <style:style style:name="P4313" style:parent-style-name="Normal" style:family="paragraph">
      <style:paragraph-properties fo:text-align="justify" fo:margin-left="0.0784in" fo:margin-right="0.0784in">
        <style:tab-stops/>
      </style:paragraph-properties>
    </style:style>
    <style:style style:name="TableCell4314" style:family="table-cell">
      <style:table-cell-properties fo:border="0.0069in solid #000000" fo:background-color="#FFFFFF" style:glyph-orientation-vertical="0" style:vertical-align="middle" fo:padding-top="0in" fo:padding-left="0.075in" fo:padding-bottom="0in" fo:padding-right="0.075in"/>
    </style:style>
    <style:style style:name="P4315" style:parent-style-name="Normal" style:family="paragraph">
      <style:paragraph-properties fo:text-align="justify" fo:margin-left="0.0784in" fo:margin-right="0.0784in">
        <style:tab-stops/>
      </style:paragraph-properties>
    </style:style>
    <style:style style:name="TableCell4316" style:family="table-cell">
      <style:table-cell-properties fo:border="0.0069in solid #000000" fo:background-color="#FFFFFF" style:glyph-orientation-vertical="0" style:vertical-align="middle" fo:padding-top="0in" fo:padding-left="0.075in" fo:padding-bottom="0in" fo:padding-right="0.075in"/>
    </style:style>
    <style:style style:name="P4317" style:parent-style-name="Normal" style:family="paragraph">
      <style:paragraph-properties fo:text-align="justify" fo:margin-left="0.0784in" fo:margin-right="0.0784in">
        <style:tab-stops/>
      </style:paragraph-properties>
    </style:style>
    <style:style style:name="TableCell4318" style:family="table-cell">
      <style:table-cell-properties fo:border="0.0069in solid #000000" fo:background-color="#FFFFFF" style:glyph-orientation-vertical="0" style:vertical-align="middle" fo:padding-top="0in" fo:padding-left="0.075in" fo:padding-bottom="0in" fo:padding-right="0.075in"/>
    </style:style>
    <style:style style:name="P4319" style:parent-style-name="Normal" style:family="paragraph">
      <style:paragraph-properties fo:text-align="justify" fo:margin-left="0.0784in" fo:margin-right="0.0784in">
        <style:tab-stops/>
      </style:paragraph-properties>
    </style:style>
    <style:style style:name="TableCell4320" style:family="table-cell">
      <style:table-cell-properties fo:border="0.0069in solid #000000" fo:background-color="#FFFFFF" style:glyph-orientation-vertical="0" style:vertical-align="middle" fo:padding-top="0in" fo:padding-left="0.075in" fo:padding-bottom="0in" fo:padding-right="0.075in"/>
    </style:style>
    <style:style style:name="P4321" style:parent-style-name="Normal" style:family="paragraph">
      <style:paragraph-properties fo:text-align="justify" fo:margin-left="0.0784in" fo:margin-right="0.0784in">
        <style:tab-stops/>
      </style:paragraph-properties>
    </style:style>
    <style:style style:name="TableCell4322" style:family="table-cell">
      <style:table-cell-properties fo:border="0.0069in solid #000000" fo:background-color="#FFFFFF" style:glyph-orientation-vertical="0" fo:padding-top="0in" fo:padding-left="0.075in" fo:padding-bottom="0in" fo:padding-right="0.075in"/>
    </style:style>
    <style:style style:name="P4323" style:parent-style-name="Normal" style:family="paragraph">
      <style:paragraph-properties fo:text-align="justify" fo:margin-left="0.0784in" fo:margin-right="0.0784in">
        <style:tab-stops/>
      </style:paragraph-properties>
    </style:style>
    <style:style style:name="TableRow4324" style:family="table-row">
      <style:table-row-properties/>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align="justify"/>
      <style:text-properties style:font-name="Calibri" style:font-name-asian="Calibri" style:font-name-complex="Calibri"/>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text-align="justify"/>
      <style:text-properties style:font-name="Calibri" style:font-name-asian="Calibri" style:font-name-complex="Calibri"/>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fo:text-align="justify"/>
      <style:text-properties style:font-name="Calibri" style:font-name-asian="Calibri" style:font-name-complex="Calibri"/>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align="justify"/>
      <style:text-properties style:font-name="Calibri" style:font-name-asian="Calibri" style:font-name-complex="Calibri"/>
    </style:style>
    <style:style style:name="TableCell4333" style:family="table-cell">
      <style:table-cell-properties fo:border="0.0069in solid #000000" fo:background-color="#FFFFFF" style:vertical-align="middle" fo:padding-top="0in" fo:padding-left="0.075in" fo:padding-bottom="0in" fo:padding-right="0.075in"/>
    </style:style>
    <style:style style:name="P4334" style:parent-style-name="Normal" style:family="paragraph">
      <style:paragraph-properties fo:text-align="justify"/>
      <style:text-properties style:font-name="Calibri" style:font-name-asian="Calibri" style:font-name-complex="Calibri"/>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text-align="justify"/>
      <style:text-properties style:font-name="Calibri" style:font-name-asian="Calibri" style:font-name-complex="Calibri"/>
    </style:style>
    <style:style style:name="TableCell4337" style:family="table-cell">
      <style:table-cell-properties fo:border="0.0069in solid #000000" fo:background-color="#FFFFFF" style:vertical-align="middle" fo:padding-top="0in" fo:padding-left="0.075in" fo:padding-bottom="0in" fo:padding-right="0.075in"/>
    </style:style>
    <style:style style:name="P4338" style:parent-style-name="Normal" style:family="paragraph">
      <style:paragraph-properties fo:text-align="justify"/>
      <style:text-properties style:font-name="Calibri" style:font-name-asian="Calibri" style:font-name-complex="Calibri"/>
    </style:style>
    <style:style style:name="TableCell4339" style:family="table-cell">
      <style:table-cell-properties fo:border="0.0069in solid #000000" fo:background-color="#FFFFFF" fo:padding-top="0in" fo:padding-left="0.075in" fo:padding-bottom="0in" fo:padding-right="0.075in"/>
    </style:style>
    <style:style style:name="P4340" style:parent-style-name="Normal" style:family="paragraph">
      <style:paragraph-properties fo:text-align="justify"/>
      <style:text-properties style:font-name="Calibri" style:font-name-asian="Calibri" style:font-name-complex="Calibri"/>
    </style:style>
    <style:style style:name="TableCell4341" style:family="table-cell">
      <style:table-cell-properties fo:border="0.0069in solid #000000" fo:background-color="#FFFFFF" style:vertical-align="middle" fo:padding-top="0in" fo:padding-left="0.075in" fo:padding-bottom="0in" fo:padding-right="0.075in"/>
    </style:style>
    <style:style style:name="P4342" style:parent-style-name="Normal" style:family="paragraph">
      <style:paragraph-properties fo:text-align="justify"/>
      <style:text-properties style:font-name="Calibri" style:font-name-asian="Calibri" style:font-name-complex="Calibri"/>
    </style:style>
    <style:style style:name="TableCell4343" style:family="table-cell">
      <style:table-cell-properties fo:border="0.0069in solid #000000" fo:background-color="#FFFFFF" style:vertical-align="middle" fo:padding-top="0in" fo:padding-left="0.075in" fo:padding-bottom="0in" fo:padding-right="0.075in"/>
    </style:style>
    <style:style style:name="P4344" style:parent-style-name="Normal" style:family="paragraph">
      <style:paragraph-properties fo:text-align="justify"/>
      <style:text-properties style:font-name="Calibri" style:font-name-asian="Calibri" style:font-name-complex="Calibri"/>
    </style:style>
    <style:style style:name="TableCell4345" style:family="table-cell">
      <style:table-cell-properties fo:border="0.0069in solid #000000" fo:background-color="#FFFFFF" style:vertical-align="middle" fo:padding-top="0in" fo:padding-left="0.075in" fo:padding-bottom="0in" fo:padding-right="0.075in"/>
    </style:style>
    <style:style style:name="P4346" style:parent-style-name="Normal" style:family="paragraph">
      <style:paragraph-properties fo:text-align="justify"/>
      <style:text-properties style:font-name="Calibri" style:font-name-asian="Calibri" style:font-name-complex="Calibri"/>
    </style:style>
    <style:style style:name="TableCell4347" style:family="table-cell">
      <style:table-cell-properties fo:border="0.0069in solid #000000" fo:background-color="#FFFFFF" style:vertical-align="middle" fo:padding-top="0in" fo:padding-left="0.075in" fo:padding-bottom="0in" fo:padding-right="0.075in"/>
    </style:style>
    <style:style style:name="P4348" style:parent-style-name="Normal" style:family="paragraph">
      <style:paragraph-properties fo:text-align="justify"/>
      <style:text-properties style:font-name="Calibri" style:font-name-asian="Calibri" style:font-name-complex="Calibri"/>
    </style:style>
    <style:style style:name="TableCell4349" style:family="table-cell">
      <style:table-cell-properties fo:border="0.0069in solid #000000" fo:background-color="#FFFFFF" style:vertical-align="middle" fo:padding-top="0in" fo:padding-left="0.075in" fo:padding-bottom="0in" fo:padding-right="0.075in"/>
    </style:style>
    <style:style style:name="P4350" style:parent-style-name="Normal" style:family="paragraph">
      <style:paragraph-properties fo:text-align="justify"/>
      <style:text-properties style:font-name="Calibri" style:font-name-asian="Calibri" style:font-name-complex="Calibri"/>
    </style:style>
    <style:style style:name="TableCell4351" style:family="table-cell">
      <style:table-cell-properties fo:border="0.0069in solid #000000" fo:background-color="#FFFFFF" fo:padding-top="0in" fo:padding-left="0.075in" fo:padding-bottom="0in" fo:padding-right="0.075in"/>
    </style:style>
    <style:style style:name="P4352" style:parent-style-name="Normal" style:family="paragraph">
      <style:paragraph-properties fo:text-align="justify"/>
      <style:text-properties style:font-name="Calibri" style:font-name-asian="Calibri" style:font-name-complex="Calibri"/>
    </style:style>
    <style:style style:name="TableRow4353" style:family="table-row">
      <style:table-row-properties/>
    </style:style>
    <style:style style:name="TableCell4354" style:family="table-cell">
      <style:table-cell-properties fo:border="0.0069in solid #000000" fo:background-color="#FFFFFF" style:vertical-align="middle" fo:padding-top="0in" fo:padding-left="0.075in" fo:padding-bottom="0in" fo:padding-right="0.075in"/>
    </style:style>
    <style:style style:name="P4355" style:parent-style-name="Normal" style:family="paragraph">
      <style:paragraph-properties fo:text-align="justify"/>
      <style:text-properties style:font-name="Calibri" style:font-name-asian="Calibri" style:font-name-complex="Calibri"/>
    </style:style>
    <style:style style:name="TableCell4356" style:family="table-cell">
      <style:table-cell-properties fo:border="0.0069in solid #000000" fo:background-color="#FFFFFF" style:vertical-align="middle" fo:padding-top="0in" fo:padding-left="0.075in" fo:padding-bottom="0in" fo:padding-right="0.075in"/>
    </style:style>
    <style:style style:name="P4357" style:parent-style-name="Normal" style:family="paragraph">
      <style:paragraph-properties fo:text-align="justify"/>
      <style:text-properties style:font-name="Calibri" style:font-name-asian="Calibri" style:font-name-complex="Calibri"/>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fo:text-align="justify"/>
      <style:text-properties style:font-name="Calibri" style:font-name-asian="Calibri" style:font-name-complex="Calibri"/>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text-align="justify"/>
      <style:text-properties style:font-name="Calibri" style:font-name-asian="Calibri" style:font-name-complex="Calibri"/>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paragraph-properties fo:text-align="justify"/>
      <style:text-properties style:font-name="Calibri" style:font-name-asian="Calibri" style:font-name-complex="Calibri"/>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paragraph-properties fo:text-align="justify"/>
      <style:text-properties style:font-name="Calibri" style:font-name-asian="Calibri" style:font-name-complex="Calibri"/>
    </style:style>
    <style:style style:name="TableCell4366" style:family="table-cell">
      <style:table-cell-properties fo:border="0.0069in solid #000000" fo:background-color="#FFFFFF" style:vertical-align="middle" fo:padding-top="0in" fo:padding-left="0.075in" fo:padding-bottom="0in" fo:padding-right="0.075in"/>
    </style:style>
    <style:style style:name="P4367" style:parent-style-name="Normal" style:family="paragraph">
      <style:paragraph-properties fo:text-align="justify"/>
      <style:text-properties style:font-name="Calibri" style:font-name-asian="Calibri" style:font-name-complex="Calibri"/>
    </style:style>
    <style:style style:name="TableCell4368" style:family="table-cell">
      <style:table-cell-properties fo:border="0.0069in solid #000000" fo:background-color="#FFFFFF" fo:padding-top="0in" fo:padding-left="0.075in" fo:padding-bottom="0in" fo:padding-right="0.075in"/>
    </style:style>
    <style:style style:name="P4369" style:parent-style-name="Normal" style:family="paragraph">
      <style:paragraph-properties fo:text-align="justify"/>
      <style:text-properties style:font-name="Calibri" style:font-name-asian="Calibri" style:font-name-complex="Calibri"/>
    </style:style>
    <style:style style:name="TableCell4370" style:family="table-cell">
      <style:table-cell-properties fo:border="0.0069in solid #000000" fo:background-color="#FFFFFF" style:vertical-align="middle" fo:padding-top="0in" fo:padding-left="0.075in" fo:padding-bottom="0in" fo:padding-right="0.075in"/>
    </style:style>
    <style:style style:name="P4371" style:parent-style-name="Normal" style:family="paragraph">
      <style:paragraph-properties fo:text-align="justify"/>
      <style:text-properties style:font-name="Calibri" style:font-name-asian="Calibri" style:font-name-complex="Calibri"/>
    </style:style>
    <style:style style:name="TableCell4372" style:family="table-cell">
      <style:table-cell-properties fo:border="0.0069in solid #000000" fo:background-color="#FFFFFF" style:vertical-align="middle" fo:padding-top="0in" fo:padding-left="0.075in" fo:padding-bottom="0in" fo:padding-right="0.075in"/>
    </style:style>
    <style:style style:name="P4373" style:parent-style-name="Normal" style:family="paragraph">
      <style:paragraph-properties fo:text-align="justify"/>
      <style:text-properties style:font-name="Calibri" style:font-name-asian="Calibri" style:font-name-complex="Calibri"/>
    </style:style>
    <style:style style:name="TableCell4374" style:family="table-cell">
      <style:table-cell-properties fo:border="0.0069in solid #000000" fo:background-color="#FFFFFF" style:vertical-align="middle" fo:padding-top="0in" fo:padding-left="0.075in" fo:padding-bottom="0in" fo:padding-right="0.075in"/>
    </style:style>
    <style:style style:name="P4375" style:parent-style-name="Normal" style:family="paragraph">
      <style:paragraph-properties fo:text-align="justify"/>
      <style:text-properties style:font-name="Calibri" style:font-name-asian="Calibri" style:font-name-complex="Calibri"/>
    </style:style>
    <style:style style:name="TableCell4376" style:family="table-cell">
      <style:table-cell-properties fo:border="0.0069in solid #000000" fo:background-color="#FFFFFF" style:vertical-align="middle" fo:padding-top="0in" fo:padding-left="0.075in" fo:padding-bottom="0in" fo:padding-right="0.075in"/>
    </style:style>
    <style:style style:name="P4377" style:parent-style-name="Normal" style:family="paragraph">
      <style:paragraph-properties fo:text-align="justify"/>
      <style:text-properties style:font-name="Calibri" style:font-name-asian="Calibri" style:font-name-complex="Calibri"/>
    </style:style>
    <style:style style:name="TableCell4378" style:family="table-cell">
      <style:table-cell-properties fo:border="0.0069in solid #000000" fo:background-color="#FFFFFF" style:vertical-align="middle" fo:padding-top="0in" fo:padding-left="0.075in" fo:padding-bottom="0in" fo:padding-right="0.075in"/>
    </style:style>
    <style:style style:name="P4379" style:parent-style-name="Normal" style:family="paragraph">
      <style:paragraph-properties fo:text-align="justify"/>
      <style:text-properties style:font-name="Calibri" style:font-name-asian="Calibri" style:font-name-complex="Calibri"/>
    </style:style>
    <style:style style:name="TableCell4380" style:family="table-cell">
      <style:table-cell-properties fo:border="0.0069in solid #000000" fo:background-color="#FFFFFF" fo:padding-top="0in" fo:padding-left="0.075in" fo:padding-bottom="0in" fo:padding-right="0.075in"/>
    </style:style>
    <style:style style:name="P4381" style:parent-style-name="Normal" style:family="paragraph">
      <style:paragraph-properties fo:text-align="justify"/>
      <style:text-properties style:font-name="Calibri" style:font-name-asian="Calibri" style:font-name-complex="Calibri"/>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text-align="justify" fo:text-indent="0.5in"/>
    </style:style>
    <style:style style:name="T4385" style:parent-style-name="DefaultParagraphFont" style:family="text">
      <style:text-properties style:text-position="super 66.6%"/>
    </style:style>
    <style:style style:name="P4386" style:parent-style-name="Normal" style:family="paragraph">
      <style:paragraph-properties fo:text-align="justify" fo:text-indent="0.5in"/>
    </style:style>
    <style:style style:name="T4387" style:parent-style-name="DefaultParagraphFont" style:family="text">
      <style:text-properties style:text-position="super 66.6%"/>
    </style:style>
    <style:style style:name="P4388" style:parent-style-name="Normal" style:family="paragraph">
      <style:paragraph-properties fo:text-align="justify" fo:text-indent="0.2166in"/>
    </style:style>
    <style:style style:name="P4389" style:parent-style-name="Normal" style:family="paragraph">
      <style:paragraph-properties fo:text-align="justify">
        <style:tab-stops>
          <style:tab-stop style:type="left" style:position="2.9534in"/>
          <style:tab-stop style:type="left" style:position="4.1347in"/>
        </style:tab-stops>
      </style:paragraph-properties>
    </style:style>
    <style:style style:name="P4390" style:parent-style-name="Normal" style:family="paragraph">
      <style:paragraph-properties fo:text-align="justify">
        <style:tab-stops>
          <style:tab-stop style:type="left" style:position="2.9534in"/>
          <style:tab-stop style:type="left" style:position="4.1347in"/>
        </style:tab-stops>
      </style:paragraph-properties>
    </style:style>
    <style:style style:name="P4391" style:parent-style-name="Normal" style:family="paragraph">
      <style:paragraph-properties fo:text-align="justify">
        <style:tab-stops>
          <style:tab-stop style:type="left" style:position="2.9534in"/>
          <style:tab-stop style:type="left" style:position="4.1347in"/>
        </style:tab-stops>
      </style:paragraph-properties>
    </style:style>
    <style:style style:name="P4392" style:parent-style-name="Normal" style:family="paragraph">
      <style:paragraph-properties fo:text-align="justify">
        <style:tab-stops>
          <style:tab-stop style:type="left" style:position="2.9534in"/>
          <style:tab-stop style:type="left" style:position="4.1347in"/>
        </style:tab-stops>
      </style:paragraph-properties>
    </style:style>
    <style:style style:name="P4393" style:parent-style-name="Normal" style:family="paragraph">
      <style:paragraph-properties fo:text-align="justify">
        <style:tab-stops>
          <style:tab-stop style:type="left" style:position="2.9534in"/>
          <style:tab-stop style:type="left" style:position="4.1347in"/>
        </style:tab-stops>
      </style:paragraph-properties>
    </style:style>
    <style:style style:name="P43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95" style:parent-style-name="Normal" style:family="paragraph">
      <style:paragraph-properties>
        <style:tab-stops>
          <style:tab-stop style:type="left" style:position="4.3312in"/>
          <style:tab-stop style:type="right" style:position="5.768in"/>
        </style:tab-stops>
      </style:paragraph-properties>
    </style:style>
    <style:style style:name="P4396" style:parent-style-name="Normal" style:family="paragraph">
      <style:paragraph-properties fo:text-align="center">
        <style:tab-stops>
          <style:tab-stop style:type="left" style:position="4.3312in"/>
          <style:tab-stop style:type="right" style:position="5.768in"/>
        </style:tab-stops>
      </style:paragraph-properties>
    </style:style>
    <style:style style:name="T4397" style:parent-style-name="DefaultParagraphFont" style:family="text">
      <style:text-properties fo:color="#000000" style:language-asian="lt" style:country-asian="LT"/>
    </style:style>
    <style:style style:name="P4398" style:parent-style-name="Normal" style:family="paragraph">
      <style:paragraph-properties>
        <style:tab-stops>
          <style:tab-stop style:type="center" style:position="3.25in"/>
          <style:tab-stop style:type="right" style:position="6.5in"/>
        </style:tab-stops>
      </style:paragraph-properties>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text-properties fo:font-weight="bold" style:font-weight-asian="bold" fo:font-size="10pt" style:font-size-asian="10pt"/>
    </style:style>
    <style:style style:name="P4405" style:parent-style-name="Normal" style:family="paragraph">
      <style:paragraph-properties fo:text-align="justify"/>
      <style:text-properties fo:font-weight="bold" style:font-weight-asian="bold"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weight="bold" style:font-weight-asian="bold"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widows="0" fo:orphans="0"/>
    </style:style>
  </office:automatic-styles>
  <office:body>
    <office:text text:use-soft-page-breaks="true">
      <text:p text:style-name="P1"><text:span text:style-name="T9">Suvestinė redakcija nuo 2020-03-17 iki 2020-05-04</text:span></text:p>
      <text:p text:style-name="P10"/>
      <text:p text:style-name="P11"><text:span text:style-name="T12">Nutarimas paskelbtas: TAR 2018-12-03, i. k. 2018-19573</text:span></text:p>
      <text:p text:style-name="P13"/>
      <text:p text:style-name="P14"><text:span text:style-name="T15">TAR pastaba.</text:span><text:span text:style-name="T16"><text:s/>Vvalstybės ir savivaldybių institucijose ir įstaigose, vadovaujantis nuo 2020-07-01 <text:s/>nauja redakcija išdėstyta Valstybės tarnautojų pareigybių aprašymo ir vertinimo metodika (toliau – Metodika), valstybės tarnautojų pareigybės aprašomos ir valstybės tarna</text:span><text:span text:style-name="T17">utojų pareigybių aprašymai patvirtinami iki 2020 m. birželio 30 d. (nuostata įsigalioja 2020-04-01).</text:span></text:p>
      <text:p text:style-name="P18">Lietuvos Respublikos Vyriausybė, Nutarimas</text:p>
      <text:p text:style-name="P19"><text:span text:style-name="T20">Nr.<text:s/></text:span><text:a xlink:href="https://www.e-tar.lt/portal/legalAct.html?documentId=16e255a0675e11eabee4a336e7e6fdab" office:target-frame-name="_top" xlink:show="replace"><text:span text:style-name="T21">213</text:span></text:a><text:span text:style-name="T22">, 2020-</text:span><text:span text:style-name="T23">03-10, paskelbta TAR 2020-03-16, i. k. 2020-05507</text:span></text:p>
      <text:p text:style-name="P24">Dėl Lietuvos Respublikos Vyriausybės 2018 m. lapkričio 28 d. nutarimo Nr. 1176 „Dėl Lietuvos Respublikos valstybės tarnybos įstatymo įgyvendinimo“ pakeitimo</text:p>
      <text:p text:style-name="Normal"/>
      <text:p text:style-name="P25">Nauja redakcija nuo 2019-01-01:</text:p>
      <text:p text:style-name="Normal"><text:span text:style-name="T26">Nr.<text:s/></text:span><text:a xlink:href="https://www.e-tar.lt/portal/legalAct.html?documentId=4803d4c0036d11e9a5eaf2cd290f1944" office:target-frame-name="_top" xlink:show="replace"><text:span text:style-name="T27">1295</text:span></text:a><text:span text:style-name="T28">, 2018-12-12, paskelbta TAR 2018-12-19, i. k. 2018-20793</text:span></text:p>
      <text:p text:style-name="P29"/>
      <text:p text:style-name="P30">LIETUVOS RESPUBLIKOS VYRIAUSYBĖ</text:p>
      <text:p text:style-name="P31"/>
      <text:p text:style-name="P32">NUTARIMAS</text:p>
      <text:p text:style-name="P33">DĖL LIETUVOS RESPUBLIKOS VALSTYBĖS TARNYBOS ĮSTATYMO ĮGYVENDINIMO</text:p>
      <text:p text:style-name="P34"/>
      <text:p text:style-name="P35"><text:span text:style-name="T36">2018 m. lapkričio 28 d. Nr. 1176</text:span></text:p>
      <text:p text:style-name="P37">Vilnius</text:p>
      <text:p text:style-name="P38"/>
      <text:p text:style-name="P39"><text:span text:style-name="T40">Lietuvos Respublikos Vyriausybė n u t a r i a:</text:span></text:p>
      <text:p text:style-name="P41"><text:span text:style-name="T42">1</text:span><text:span text:style-name="T43">. Patvirtinti pridedamus:</text:span></text:p>
      <text:p text:style-name="P44"><text:span text:style-name="T45">1.1</text:span><text:span text:style-name="T46">.</text:span><text:span text:style-name="T47"><text:tab/>Valstybės tarnautojų pareigybių aprašymo ir vertinimo metodiką;</text:span></text:p>
      <text:p text:style-name="P48"><text:span text:style-name="T49">1.2</text:span><text:span text:style-name="T50">.</text:span><text:span text:style-name="T51"><text:tab/>Atitikties nepriekaištingos reputacijos reikalavimams<text:s/></text:span><text:span text:style-name="T52">deklaracijos formą;</text:span></text:p>
      <text:p text:style-name="P53"><text:span text:style-name="T54">1.3</text:span><text:span text:style-name="T55">.</text:span><text:span text:style-name="T56"><text:tab/>Priėmimo į valstybės tarnautojo pareigas organizavimo tvarkos aprašą;</text:span></text:p>
      <text:p text:style-name="P57"><text:span text:style-name="T58">1.4</text:span><text:span text:style-name="T59">.</text:span><text:span text:style-name="T60"><text:tab/>Valstybės tarnautojų kvalifikacijos tobulinimo prioritetų sąrašą;</text:span></text:p>
      <text:p text:style-name="P61"><text:span text:style-name="T62">1.5</text:span><text:span text:style-name="T63">.</text:span><text:span text:style-name="T64"><text:tab/>Valstybės tarnautojų kvalifikacijos tobulinimo tvarkos aprašą;</text:span></text:p>
      <text:p text:style-name="P65"><text:span text:style-name="T66">1.6</text:span><text:span text:style-name="T67">.</text:span><text:span text:style-name="T68"><text:tab/>V</text:span><text:span text:style-name="T69">alstybės tarnautojo perkėlimo tarnybinio kaitumo būdu į kitas valstybės tarnautojo pareigas tvarkos aprašą;</text:span></text:p>
      <text:p text:style-name="P70"><text:span text:style-name="T71">1.7</text:span><text:span text:style-name="T72">.</text:span><text:span text:style-name="T73"><text:tab/>Valstybės tarnautojų tarnybinės veiklos vertinimo tvarkos aprašą.</text:span></text:p>
      <text:p text:style-name="P74"><text:span text:style-name="T75">2</text:span><text:span text:style-name="T76">.</text:span><text:span text:style-name="T77"><text:tab/>Nustatyti, kad:</text:span></text:p>
      <text:p text:style-name="P78"><text:span text:style-name="T79">2.1</text:span><text:span text:style-name="T80">.</text:span><text:span text:style-name="T81"><text:tab/>valstybės tarnautojo statuso atkūrimo ar<text:s/></text:span><text:span text:style-name="T82">pareigų siūlymo buvusiems valstybės tarnautojams procedūros, prasidėjusios iki šio nutarimo įsigaliojimo dienos, vykdomos pagal galiojusią iki šio nutarimo įsigaliojimo tvarką;</text:span></text:p>
      <text:p text:style-name="P83"><text:span text:style-name="T84">2.2</text:span><text:span text:style-name="T85">.</text:span><text:span text:style-name="T86"><text:tab/>valstybės tarnautojų perkėlimo tarnybinio kaitumo būdu į kitas valstyb</text:span><text:span text:style-name="T87">ės tarnautojo pareigas procedūros, prasidėjusios iki šio nutarimo įsigaliojimo dienos, vykdomos pagal galiojusią iki šio nutarimo įsigaliojimo tvarką;</text:span></text:p>
      <text:p text:style-name="P88"><text:span text:style-name="T89">2.3</text:span><text:span text:style-name="T90">.</text:span><text:span text:style-name="T91"><text:tab/>atlyginimo už naujo valstybės tarnautojo pažymėjimo vietoj prarasto valstybės tarnautojo pažymėj</text:span><text:span text:style-name="T92">imo išdavimą dydis – 23,17 euro;</text:span></text:p>
      <text:p text:style-name="P93"><text:span text:style-name="T94">2.4</text:span><text:span text:style-name="T95">.</text:span><text:span text:style-name="T96"><text:tab/>valstybės ir savivaldybių institucijos ir įstaigos, įgyvendindamos Lietuvos Respublikos valstybės tarnybos įstatymo Nr. VIII-1316 pakeitimo įstatymo Nr. XIII-1370 3 straipsnio 10 dalies nuostatas, iki šio nutarimo<text:s/></text:span><text:span text:style-name="T97">įsigaliojimo dienos peržiūri ir patvirtina valstybės tarnautojų pareigybių aprašymus pagal šiuo nutarimu patvirtintos Valstybės tarnautojų pareigybių aprašymo ir vertinimo metodikos reikalavimus.</text:span></text:p>
      <text:p text:style-name="P98"><text:span text:style-name="T99">3</text:span><text:span text:style-name="T100">. Įgalioti:</text:span></text:p>
      <text:p text:style-name="P101"><text:span text:style-name="T102">3.1</text:span><text:span text:style-name="T103">. Lietuvos Respublikos vidaus reikal</text:span><text:span text:style-name="T104">ų ministeriją – patvirtinti Valstybės tarnautojų prašymų leisti dirbti kitą darbą pagal darbo sutartį nagrinėjimo, sprendimų priėmimo ir atšaukimo tvarką;</text:span></text:p>
      <text:p text:style-name="P105"><text:span text:style-name="T106">3.2</text:span><text:span text:style-name="T107">. Valstybės tarnybos departamentą prie Lietuvos Respublikos vidaus reikalų ministerijos – atli</text:span><text:span text:style-name="T108">kti Lietuvos Respublikos Vyriausybės įgaliotai įstaigai Lietuvos<text:s/></text:span><text:soft-page-break/><text:span text:style-name="T109">Respublikos valstybės tarnybos įstatymo 11 straipsnyje, 17 straipsnio 7 dalyje ir 27 straipsnio 14 dalyje nustatytas funkcijas ir veiksmus;</text:span></text:p>
      <text:p text:style-name="P110"><text:span text:style-name="T111">3.3</text:span><text:span text:style-name="T112">.</text:span><text:span text:style-name="T113"><text:s/></text:span><text:span text:style-name="T114">vidaus reikalų ministrą – patvirtinti Vyri</text:span><text:span text:style-name="T115">ausybės įgaliotinių ir jų pavaduotojų pareigybių aprašymus ir pareigybių sąrašus.</text:span><text:s/></text:p>
      <text:p text:style-name="P116">Papunkčio pakeitimai:</text:p>
      <text:p text:style-name="P117"><text:span text:style-name="T118">Nr.<text:s/></text:span><text:a xlink:href="https://www.e-tar.lt/portal/legalAct.html?documentId=2b753a309bf011e9aa7dc78f3d1f2643" office:target-frame-name="_top" xlink:show="replace"><text:span text:style-name="T119">662</text:span></text:a><text:span text:style-name="T120">, 2019-06-19, paskelbta TAR 2019-07-01, i. k.<text:s/></text:span><text:span text:style-name="T121">2019-10736</text:span></text:p>
      <text:p text:style-name="Normal"/>
      <text:p text:style-name="P122"><text:span text:style-name="T123">4</text:span><text:span text:style-name="T124">. Pripažinti netekusiais galios:</text:span></text:p>
      <text:p text:style-name="P125"><text:span text:style-name="T126">4.1</text:span><text:span text:style-name="T127">.</text:span><text:span text:style-name="T128"><text:tab/>Lietuvos Respublikos Vyriausybės 2002 m. gegužės 20 d. nutarimą Nr. 685 „Dėl Valstybės tarnautojų pareigybių aprašymo ir vertinimo metodikos patvirtinimo“ su visais pakeitimais ir papildymais;</text:span></text:p>
      <text:p text:style-name="P129"><text:span text:style-name="T130">4.2</text:span><text:span text:style-name="T131">.</text:span><text:span text:style-name="T132"><text:tab/>Lietuvos Respublikos Vyriausybės 2002 m. birželio 17 d. nutarimą Nr. 909 „Dėl Valstybės tarnautojų kvalifikacinių klasių suteikimo ir valstybės tarnautojų tarnybinės veiklos vertinimo taisyklių bei Valstybės tarnautojų tarnybinės veiklos vertinimo k</text:span><text:span text:style-name="T133">riterijų“ su visais pakeitimais ir papildymais;</text:span></text:p>
      <text:p text:style-name="P134"><text:span text:style-name="T135">4.3</text:span><text:span text:style-name="T136">.</text:span><text:span text:style-name="T137"><text:tab/>Lietuvos Respublikos Vyriausybės 2002 m. birželio 24 d. nutarimą Nr. 966 „Dėl Konkursų į valstybės tarnautojo pareigas organizavimo tvarkos aprašo patvirtinimo“ su visais pakeitimais ir papildymais;</text:span></text:p>
      <text:p text:style-name="P138"><text:span text:style-name="T139">4.4</text:span><text:span text:style-name="T140">.</text:span><text:span text:style-name="T141"><text:tab/>Lietuvos Respublikos Vyriausybės 2002 m. birželio 24 d. nutarimą Nr. 967 „Dėl Valstybės tarnautojo statuso atkūrimo ir pareigų siūlymo buvusiam valstybės tarnautojui taisyklių patvirtinimo“ su visais pakeitimais ir papildymais;</text:span></text:p>
      <text:p text:style-name="P142"><text:span text:style-name="T143">4.5</text:span><text:span text:style-name="T144">.</text:span><text:span text:style-name="T145"><text:tab/>Lietuvos R</text:span><text:span text:style-name="T146">espublikos Vyriausybės 2002 m. birželio 24 d. nutarimą Nr. 968 „Dėl Valstybės tarnautojų veiklos etikos taisyklių patvirtinimo“;</text:span></text:p>
      <text:p text:style-name="P147"><text:span text:style-name="T148">4.6</text:span><text:span text:style-name="T149">.</text:span><text:span text:style-name="T150"><text:tab/>Lietuvos Respublikos Vyriausybės 2002 m. liepos 3 d. nutarimą Nr. 1047 „Dėl apskričių viršininkų, apskričių viršininkų</text:span><text:span text:style-name="T151"><text:s/>pavaduotojų ir Vyriausybės atstovų pareigybių aprašymų“ su visais pakeitimais ir papildymais;</text:span></text:p>
      <text:p text:style-name="P152"><text:span text:style-name="T153">4.7</text:span><text:span text:style-name="T154">.</text:span><text:span text:style-name="T155"><text:tab/>Lietuvos Respublikos Vyriausybės 2006 m. liepos 24 d. nutarimą Nr. 741 „Dėl Valstybės tarnautojų prašymų leisti dirbti kitą darbą pagal darbo sutartį na</text:span><text:span text:style-name="T156">grinėjimo, sprendimų priėmimo ir atšaukimo taisyklių patvirtinimo“ su visais pakeitimais ir papildymais;</text:span></text:p>
      <text:p text:style-name="P157"><text:span text:style-name="T158">4.8</text:span><text:span text:style-name="T159">.</text:span><text:span text:style-name="T160"><text:tab/>Lietuvos Respublikos Vyriausybės 2006 m. rugpjūčio 4 d. nutarimą Nr. 780 „Dėl Valstybės tarnautojų siuntimo tobulinti kvalifikaciją kitose val</text:span><text:span text:style-name="T161">stybės ar savivaldybių institucijose ar įstaigose, tarptautinėse institucijose ar užsienio valstybių institucijose bei jų mokymosi išlaidų apmokėjimo taisyklių patvirtinimo“ su visais pakeitimais ir papildymais;</text:span></text:p>
      <text:p text:style-name="P162"><text:span text:style-name="T163">4.9</text:span><text:span text:style-name="T164">.</text:span><text:span text:style-name="T165"><text:tab/>Lietuvos Respublikos Vyriausybės 20</text:span><text:span text:style-name="T166">07 m. spalio 24 d. nutarimą Nr. 1114 „Dėl Valstybės tarnautojo perkėlimo tarnybinio kaitumo būdu į kitas valstybės tarnautojo pareigas taisyklių patvirtinimo“ su visais pakeitimais ir papildymais;</text:span></text:p>
      <text:p text:style-name="P167"><text:span text:style-name="T168">4.10</text:span><text:span text:style-name="T169">.</text:span><text:span text:style-name="T170"><text:tab/>Lietuvos Respublikos Vyriausybės 2010 m. balandži</text:span><text:span text:style-name="T171">o 14 d. nutarimą Nr. 402 „Dėl Vyriausybės atstovų pareigybių sąrašo patvirtinimo“;</text:span></text:p>
      <text:p text:style-name="P172"><text:span text:style-name="T173">4.11</text:span><text:span text:style-name="T174">.</text:span><text:span text:style-name="T175"><text:tab/>Lietuvos Respublikos Vyriausybės 2010 m. birželio 2 d. nutarimą Nr. 715 „Dėl Valstybės tarnybos tobulinimo koncepcijos patvirtinimo“;</text:span></text:p>
      <text:p text:style-name="P176"><text:span text:style-name="T177">4.12</text:span><text:span text:style-name="T178">.</text:span><text:span text:style-name="T179"><text:tab/>Lietuvos Respubliko</text:span><text:span text:style-name="T180">s Vyriausybės 2012 m. lapkričio 7 d. nutarimą Nr. 1344 „Dėl Atrankos į pakaitinio valstybės tarnauto pareigas organizavimo tvarkos aprašo patvirtinimo“ su visais pakeitimais ir papildymais;</text:span></text:p>
      <text:p text:style-name="P181"><text:span text:style-name="T182">4.13</text:span><text:span text:style-name="T183">.</text:span><text:span text:style-name="T184"><text:tab/>Lietuvos Respublikos Vyriausybės 2012 m. lapkričio 7 d.<text:s/></text:span><text:span text:style-name="T185">nutarimą Nr. 1348 „Dėl atlyginimo už naujo valstybės tarnautojo pažymėjimo vietoj prarasto pažymėjimo išdavimą dydžio patvirtinimo“;</text:span></text:p>
      <text:p text:style-name="P186"><text:span text:style-name="T187">4.14</text:span><text:span text:style-name="T188">.</text:span><text:span text:style-name="T189"><text:tab/>Lietuvos Respublikos Vyriausybės 2012 m. gruodžio 28 d. nutarimą Nr. 1575 „Dėl Valstybės tarnautojų mokymo organi</text:span><text:span text:style-name="T190">zavimo tvarkos aprašo patvirtinimo“ su visais pakeitimais ir papildymais.</text:span></text:p>
      <text:p text:style-name="P191"><text:span text:style-name="T192">5</text:span><text:span text:style-name="T193">. Šis nutarimas, išskyrus 2.4, 3.1 ir 3.3 papunkčius, įsigalioja 2019 m. sausio 1 d.</text:span><text:s/></text:p>
      <text:p text:style-name="P194"/>
      <text:p text:style-name="P195"/>
      <text:p text:style-name="P196"/>
      <text:p text:style-name="P197">Ministras Pirmininkas<text:tab/>Saulius Skvernelis</text:p>
      <text:p text:style-name="P198"/>
      <text:p text:style-name="P199"/>
      <text:p text:style-name="P200"/>
      <text:p text:style-name="P201"><text:span text:style-name="T202">Vidaus reikalų ministras</text:span><text:span text:style-name="T203"><text:tab/>Eimutis Misiūna</text:span><text:span text:style-name="T204">s</text:span></text:p>
      <text:p text:style-name="Normal"/>
      <text:soft-page-break/>
      <text:p text:style-name="P205"><text:span text:style-name="T213">PATVIRTINTA</text:span><text:span text:style-name="T214"><text:line-break/>Lietuvos Respublikos Vyriausybės</text:span><text:span text:style-name="T215"><text:line-break/></text:span><text:span text:style-name="T216">2018 m. lapkričio 28 d.<text:s/></text:span><text:span text:style-name="T217">nutarimu<text:s/></text:span>Nr. 1176</text:p>
      <text:p text:style-name="P218"/>
      <text:p text:style-name="P219"><text:span text:style-name="T220">VALSTYBĖS TARNAUTOJŲ PAREIGYBIŲ APRAŠYMO IR VERTINIMO METODIKA</text:span></text:p>
      <text:p text:style-name="P221"/>
      <text:p text:style-name="P222"><text:span text:style-name="T223">I</text:span><text:span text:style-name="T224"><text:s/>SKYRIUS</text:span></text:p>
      <text:p text:style-name="P225"><text:span text:style-name="T226">BENDROSIOS NUOSTATOS</text:span></text:p>
      <text:p text:style-name="P227"/>
      <text:p text:style-name="P228"><text:span text:style-name="T229">1</text:span><text:span text:style-name="T230">. Valstybės tarnautojų pareigybių aprašymo ir vertinimo metodika (toliau – Metodika) nustato valstybės tarnautojų pareigybių (toliau – valstybės tarnautojų pareigybės, pareigybės) valstybės ir savivaldybių institucijose ir įstaigose (toliau – įstaigos) apr</text:span><text:span text:style-name="T231">ašymą ir vertinimą.<text:s/></text:span></text:p>
      <text:p text:style-name="P232"><text:span text:style-name="T233">2</text:span><text:span text:style-name="T234">. Metodikoje vartojamos sąvokos suprantamos taip, kaip jos apibrėžtos Lietuvos Respublikos valstybės tarnybos įstatyme ir Lietuvos Respublikos viešojo administravimo įstatyme.<text:s/></text:span></text:p>
      <text:p text:style-name="P235"/>
      <text:p text:style-name="P236"><text:span text:style-name="T237">II</text:span><text:span text:style-name="T238"><text:s/>SKYRIUS</text:span></text:p>
      <text:p text:style-name="P239"><text:span text:style-name="T240">VALSTYBĖS TARNAUTOJŲ PAREIGYBIŲ APR</text:span><text:span text:style-name="T241">AŠYMŲ RENGIMAS IR VERTINIMAS</text:span></text:p>
      <text:p text:style-name="P242"/>
      <text:p text:style-name="P243"><text:span text:style-name="T244">3</text:span><text:span text:style-name="T245">. Valstybės tarnautoją į pareigas priimantis asmuo arba kolegialios valstybės ar savivaldybės institucijos, kai valstybės tarnautoją į pareigas priima ši institucija, vadovas, įstaigos administracijos padalinių vadovai,<text:s/></text:span><text:span text:style-name="T246">vyriausieji patarėjai, turintys pavaldžių asmenų, vyresnieji patarėjai, turintys pavaldžių asmenų, patarėjai, turintys pavaldžių asmenų, vadovaudamiesi Metodika bei atsižvelgdami į teisės aktuose nustatytus įstaigos ir / ar įstaigos administracijos padalin</text:span><text:span text:style-name="T247">io uždavinius ir funkcijas, rengia jiems pavaldžių valstybės tarnautojų pareigybių aprašymus (1 priedas). Valstybės tarnautoją į pareigas priimantis asmuo arba kolegialios valstybės ar savivaldybės institucijos, kai valstybės tarnautoją į pareigas priima š</text:span><text:span text:style-name="T248">i institucija, vadovas rengti valstybės tarnautojų pareigybių aprašymus gali įgalioti kitą asmenį.</text:span></text:p>
      <text:p text:style-name="P249"><text:span text:style-name="T250">4</text:span><text:span text:style-name="T251">. Metodikos 3 punkte nurodyti asmenys, priimdami sprendimą dėl konkrečios pareigybės pavadinimo, nustatyto Valstybės tarnybos įstatymo 1 priede arba kituose įstatymuose, ir rengdami valstybės tarnautojų pareigybių aprašymus, turi įvertinti teisės aktuose n</text:span><text:span text:style-name="T252">ustatytus įstaigos ir / ar įstaigos administracijos padalinio uždavinius, funkcijas, numatomų valstybės tarnautojui nustatyti funkcijų sudėtingumą ir jų atlikimo savarankiškumą. Jeigu valstybės tarnautojo pareigybei priskiriamos funkcijos ir šias pareigas<text:s/></text:span><text:span text:style-name="T253">einančiam valstybės tarnautojui keliami specialieji reikalavimai yra nustatyti teisės aktuose, minėtos funkcijos ir reikalavimai turi būti nurodyti rengiamame valstybės tarnautojo pareigybės aprašyme.<text:s/></text:span></text:p>
      <text:p text:style-name="P254"><text:span text:style-name="T255">5</text:span><text:span text:style-name="T256">. Valstybės tarnautojo pareigybės aprašymo rengim</text:span><text:span text:style-name="T257">o etapai:<text:s/></text:span></text:p>
      <text:p text:style-name="P258"><text:span text:style-name="T259">5.1</text:span><text:span text:style-name="T260">. pareigybės paskirties aprašymas;<text:s/></text:span></text:p>
      <text:p text:style-name="P261"><text:span text:style-name="T262">5.2</text:span><text:span text:style-name="T263">. bendrųjų ir / ar specialiųjų veiklos sričių nustatymas;<text:s/></text:span></text:p>
      <text:p text:style-name="P264"><text:span text:style-name="T265">5.3</text:span><text:span text:style-name="T266">. pareigybei priskiriamų funkcijų nustatymas;<text:s/></text:span></text:p>
      <text:p text:style-name="P267"><text:span text:style-name="T268">5.4</text:span><text:span text:style-name="T269">. pavaldumo nustatymas;<text:s/></text:span></text:p>
      <text:p text:style-name="P270"><text:span text:style-name="T271">5.5</text:span><text:span text:style-name="T272">. specialiųjų reikalavimų, keliamų šias parei</text:span><text:span text:style-name="T273">gas einančiam valstybės tarnautojui, nustatymas;<text:s/></text:span></text:p>
      <text:p text:style-name="P274"><text:span text:style-name="T275">5.6</text:span><text:span text:style-name="T276">. pareigybės pavadinimo aprašymas.<text:s/></text:span></text:p>
      <text:p text:style-name="P277"><text:span text:style-name="T278">6</text:span><text:span text:style-name="T279">. Valstybės tarnautojo pareigybės paskirtis aprašoma atsižvelgiant į teisės aktuose nustatytus įstaigos arba įstaigos administracijos padalinio uždavinius i</text:span><text:span text:style-name="T280">r funkcijas. Pagal valstybės tarnautojo pareigybės paskirtį sprendžiama, ar tai – įstaigos vadovo, karjeros valstybės tarnautojo ar politinio (asmeninio) pasitikėjimo valstybės tarnautojo pareigybė.<text:s/></text:span></text:p>
      <text:p text:style-name="P281"><text:span text:style-name="T282">7</text:span><text:span text:style-name="T283">. Nustatant valstybės tarnautojo pareigybei priskir</text:span><text:span text:style-name="T284">iamas veiklos sritis atsižvelgiama į teisės aktų, reglamentuojančių įstaigos ir / ar įstaigos administracijos padalinio veiklą, nuostatas. Veiklos sritis gali būti bendroji ir / ar specialioji:<text:s/></text:span></text:p>
      <text:p text:style-name="P285"><text:span text:style-name="T286">7.1</text:span><text:span text:style-name="T287">. Bendroji veiklos sritis – sritis, kurioje veikdamas va</text:span><text:span text:style-name="T288">lstybės tarnautojas atlieka funkcijas, užtikrinančias kiekvienos įstaigos vidaus administravimą (struktūros tvarkymas, dokumentų, personalo, turimų materialinių ir finansinių išteklių valdymas), taip pat kitas įstaigos nuostatuose nenustatytas funkcijas, p</text:span><text:span text:style-name="T289">adedančias užtikrinti įstaigos funkcionavimą (teisė, viešieji ryšiai, tarptautiniai ryšiai, viešųjų pirkimų organizavimas, informacinių ir komunikacinių sistemų priežiūra, vidaus auditas ir kita).<text:s/></text:span></text:p>
      <text:p text:style-name="P290"><text:span text:style-name="T291">7.2</text:span><text:span text:style-name="T292">. Specialioji veiklos sritis – sritis, kurioje veik</text:span><text:span text:style-name="T293">damas valstybės tarnautojas atlieka funkcijas, užtikrinančias įstaigai teisės aktuose nustatytų uždavinių įgyvendinimą.<text:s/></text:span></text:p>
      <text:p text:style-name="P294"><text:span text:style-name="T295">8</text:span><text:span text:style-name="T296">. Funkcijos pareigybės aprašyme formuluojamos apibendrintai ir kiek įmanoma glaustai. Rekomenduojama nurodyti, kad valstybės tar</text:span><text:span text:style-name="T297">nautojas vykdo ir kitus su įstaigos ar įstaigos administracijos padalinio funkcijomis susijusius nenuolatinio pobūdžio pavedimus, kad būtų pasiekti įstaigos tikslai.<text:s/></text:span></text:p>
      <text:p text:style-name="P298"><text:span text:style-name="T299">9</text:span><text:span text:style-name="T300">. Nustatant valstybės tarnautojo pareigybės pavaldumą, atsižvelgiama į pareigybės pa</text:span><text:span text:style-name="T301">skirtį ir funkcijas, taip pat į teisės aktų, reglamentuojančių valstybės tarnautojų pavaldumą, nuostatas.<text:s/></text:span></text:p>
      <text:p text:style-name="P302"><text:span text:style-name="T303">10</text:span><text:span text:style-name="T304">. Atsižvelgiant į pareigybės paskirtį, bendrąsias ir / ar specialiąsias veiklos sritis ir funkcijas, nustatomi specialieji reikalavimai, kuriuo</text:span><text:span text:style-name="T305">s turi atitikti šias pareigas einantys valstybės tarnautojai:<text:s/></text:span></text:p>
      <text:p text:style-name="P306"><text:span text:style-name="T307">10.1</text:span><text:span text:style-name="T308">. Nustatomas reikiamas išsilavinimas, papildomai galima nurodyti kvalifikaciją ir studijų kryptį (kryptis);<text:s/></text:span></text:p>
      <text:p text:style-name="P309"><text:span text:style-name="T310">10.2</text:span><text:span text:style-name="T311">. Įstaigų vadovų, priimamų į pareigas konkurso būdu, ir karjeros valst</text:span><text:span text:style-name="T312">ybės tarnautojų darbo patirtis nustatoma atsižvelgiant į rekomenduojamą darbo patirtį, o patarėjams nustatoma privaloma jų darbo patirtis (2 priedas).<text:s/></text:span></text:p>
      <text:p text:style-name="P313"><text:span text:style-name="T314">10.3</text:span><text:span text:style-name="T315">. Jeigu reikia, nustatomos būtinos mokėti užsienio kalbos ir šių užsienio kalbų mokėjimas, nusta</text:span><text:span text:style-name="T316">tomas pagal 2018 m. balandžio 18 d. Europos Parlamento ir Tarybos sprendimą (ES) Nr. 2018/646 dėl bendros geresnių paslaugų, susijusių su įgūdžiais ir kvalifikacijomis, teikimo sistemos („Europass“), kuriuo panaikinamas Sprendimas<text:s/></text:span><text:span text:style-name="T317"><text:line-break/>Nr. 2241/2004/EB (OL 201</text:span><text:span text:style-name="T318">8 L 112, p. 42).<text:s/></text:span></text:p>
      <text:p text:style-name="P319"><text:span text:style-name="T320">10.4</text:span><text:span text:style-name="T321">. Jeigu reikia, nustatoma pageidaujama kompiuterinio raštingumo kvalifikacija pagal Lietuvos Respublikos švietimo ir mokslo ministro nustatytą tvarką arba nurodoma, su kokiomis programomis turi mokėti dirbti valstybės tarnautojas.</text:span><text:span text:style-name="T322"><text:s/></text:span></text:p>
      <text:p text:style-name="P323"><text:span text:style-name="T324">10.5</text:span><text:span text:style-name="T325">. Jeigu reikia, nustatoma, su kokiais teisės aktais valstybės tarnautojas turi būti gerai susipažinęs.<text:s/></text:span></text:p>
      <text:p text:style-name="P326"><text:span text:style-name="T327">10.6</text:span><text:span text:style-name="T328">. Kiti specialieji reikalavimai (papildoma užsienio kalba (-os), dokumentas (-ai), patvirtinantis (-ys) teisę vairuoti, pilotuoti ar<text:s/></text:span><text:span text:style-name="T329">valdyti atitinkamą kelių, oro, geležinkelių, jūrų ar vidaus vandenų transporto priemonę (-es), kvalifikacijos atestatas (-ai) ir pažymėjimas (-ai), gebėjimas dirbti su kompiuterinėmis programomis, kibernetinio saugumo pagrindų išmanymas, reikalavimai, būti</text:span><text:span text:style-name="T330">ni išduodant leidimą dirbti ar susipažinti su įslaptinta informacija, ar suteikiant teisę dirbti ar susipažinti su įslaptinta informacija, žymima slaptumo žyma „Riboto naudojimo“ ir kiti) pareigybės aprašyme nustatomi, atsižvelgiant į pareigybės aprašyme n</text:span><text:span text:style-name="T331">ustatytas veiklos sritis ir funkcijas</text:span><text:s/></text:p>
      <text:p text:style-name="P332">Papunkčio pakeitimai:</text:p>
      <text:p text:style-name="P333"><text:span text:style-name="T334">Nr.<text:s/></text:span><text:a xlink:href="https://www.e-tar.lt/portal/legalAct.html?documentId=16e255a0675e11eabee4a336e7e6fdab" office:target-frame-name="_top" xlink:show="replace"><text:span text:style-name="T335">213</text:span></text:a><text:span text:style-name="T336">, 2020-03-10, paskelbta TAR 2020-03-16, i. k. 2020-05507</text:span></text:p>
      <text:p text:style-name="Normal"/>
      <text:p text:style-name="P337"><text:span text:style-name="T338">11</text:span><text:span text:style-name="T339">. Specialieji reikalavimai turi būti aprašomi taip, kad juos būtų galima objektyviai patikrinti.<text:s/></text:span></text:p>
      <text:p text:style-name="P340"><text:span text:style-name="T341">12</text:span><text:span text:style-name="T342">. Įstaigoje gali būti tik tos pareigybės, kurios nurodytos Valstybės tarnybos įstatymo 1 priede, taip pat pareigybės, nustatytos pagal kitus įstatymus.<text:s/></text:span></text:p>
      <text:p text:style-name="P343"><text:span text:style-name="T344">13</text:span><text:span text:style-name="T345">. Nurodant valstybės tarnautojo pareigybės pavadinimą, vadovaujamasi šiomis nuostatomis:<text:s/></text:span></text:p>
      <text:p text:style-name="P346"><text:span text:style-name="T347">13.1</text:span><text:span text:style-name="T348">. Įstaigos vadovo ir įstaigos vadovo pavaduotojo pareigybės pavadinime nurodomas įstaigos pavadinimas.<text:s/></text:span></text:p>
      <text:p text:style-name="P349"><text:span text:style-name="T350">13.2</text:span><text:span text:style-name="T351">. Įstaigos administracijos padalinio vado</text:span><text:span text:style-name="T352">vo ir jo pavaduotojo pareigybės pavadinime nurodomas įstaigos administracijos padalinio pavadinimas.<text:s/></text:span></text:p>
      <text:p text:style-name="P353"><text:span text:style-name="T354">13.3</text:span><text:span text:style-name="T355">. Kitų įstaigos administracijos padalinio valstybės tarnautojų pareigybių pavadinimuose nurodomas įstaigos administracijos padalinio pavadinimas.<text:s/></text:span></text:p>
      <text:p text:style-name="P356"><text:span text:style-name="T357">13.4</text:span><text:span text:style-name="T358">. Valstybės tarnautojų, kurie nepriklauso jokiam įstaigos administracijos padaliniui, pareigybių pavadinimuose nurodomas įstaigos pavadinimas.<text:s/></text:span></text:p>
      <text:p text:style-name="P359"><text:span text:style-name="T360">14</text:span><text:span text:style-name="T361">. Tuo atveju, kai valstybės tarnautojo pareigybės pavadinimas nustatomas pagal kitus įstatymus,</text:span><text:span text:style-name="T362"><text:s/>valstybės tarnautojo pareigybės aprašyme ši pareigybė įvardijama taip, kaip nustatyta tuose įstatymuose.<text:s/></text:span></text:p>
      <text:p text:style-name="Normal"/>
      <text:p text:style-name="P363"><text:span text:style-name="T364">III</text:span><text:span text:style-name="T365"><text:s/>SKYRIUS<text:s/></text:span></text:p>
      <text:p text:style-name="P366"><text:span text:style-name="T367">BAIGIAMOSIOS NUOSTATOS</text:span></text:p>
      <text:p text:style-name="P368"/>
      <text:p text:style-name="P369"><text:span text:style-name="T370">15</text:span><text:span text:style-name="T371">. Pareigybių aprašymus ir įstaigos valstybės tarnautojų pareigybių sąrašus tvirtina Valstybės tarnybos įstatymo 8 straipsnio 4 dalyje nurodyti asmenys ir institucijos.<text:s/></text:span></text:p>
      <text:p text:style-name="P372"><text:span text:style-name="T373">16</text:span><text:span text:style-name="T374">. Valstybės tarnautojas su pareigybės aprašymu supažindinamas, naudojantis įstaig</text:span><text:span text:style-name="T375">os elektronine dokumentų valdymo sistema. Jei supažindinti valstybės tarnautoją su pareigybės aprašymu, naudojantis įstaigos elektronine dokumentų valdymo sistema, nėra galimybės, valstybės tarnautojas su pareigybės aprašymu supažindinamas pasirašytinai.<text:s/></text:span></text:p>
      <text:p text:style-name="P376"><text:span text:style-name="T377">––––––––––––––––––––</text:span></text:p>
      <text:soft-page-break/>
      <text:p text:style-name="P378">Valstybės tarnautojų pareigybių<text:s/></text:p>
      <text:p text:style-name="P386">aprašymo ir vertinimo metodikos<text:s/></text:p>
      <text:p text:style-name="P387"><text:span text:style-name="T388">1</text:span><text:span text:style-name="T389"><text:s/>priedas<text:s/></text:span></text:p>
      <text:p text:style-name="P390"/>
      <text:p text:style-name="P391">(Valstybės tarnautojo pareigybės aprašymo forma)</text:p>
      <text:p text:style-name="P392"/>
      <text:p text:style-name="P393">PATVIRTINTA<text:s/></text:p>
      <text:p text:style-name="P394">(valstybės ar savivaldybės institucijos<text:s/></text:p>
      <text:p text:style-name="P395">______________________________<text:s/></text:p>
      <text:p text:style-name="P396">ar įstaigos vadovo)<text:s/></text:p>
      <text:p text:style-name="P397">_____________________ Nr. _____<text:s/></text:p>
      <text:p text:style-name="P398">(data, teisės akto nuoroda)<text:s/></text:p>
      <text:p text:style-name="P399"/>
      <text:p text:style-name="P400"/>
      <text:p text:style-name="Normal"><text:span text:style-name="T401">______________________________________<text:s/></text:span><text:span text:style-name="T402">PAREIGYBĖS APRAŠYMAS</text:span><text:span text:style-name="T403"><text:s/></text:span></text:p>
      <text:p text:style-name="P404">(pareigybės pavadinimas)<text:s/></text:p>
      <text:p text:style-name="P405"/>
      <text:p text:style-name="P406"><text:span text:style-name="T407">I</text:span><text:span text:style-name="T408"><text:s/>SKYRIUS</text:span></text:p>
      <text:p text:style-name="P409"><text:span text:style-name="T410">PAREIGYBĖS CHARAKTERISTIKA</text:span></text:p>
      <text:p text:style-name="P411"/>
      <text:p text:style-name="Normal"><text:span text:style-name="T412">1</text:span><text:span text:style-name="T413">. ____</text:span><text:span text:style-name="T414">_________________ yra _________________________________________________ (pareigybės pavadinimas) (nurodoma: karjeros, politinio (asmeninio) pasitikėjimo valstybės tarnautojas, ar įstaigos vadovas)<text:s/></text:span></text:p>
      <text:p text:style-name="P415"/>
      <text:p text:style-name="P416"><text:span text:style-name="T417">II</text:span><text:span text:style-name="T418"><text:s/>SKYRIUS</text:span></text:p>
      <text:p text:style-name="P419"><text:span text:style-name="T420">PASKIRTIS</text:span></text:p>
      <text:p text:style-name="P421"/>
      <text:p text:style-name="Normal"><text:span text:style-name="T422">2</text:span><text:span text:style-name="T423">._______________________</text:span><text:span text:style-name="T424">__________________________________________________.<text:s/></text:span></text:p>
      <text:p text:style-name="P425">(1−2 sakiniais nurodoma valstybės tarnautojo pareigybės paskirtis)<text:s/></text:p>
      <text:p text:style-name="P426"/>
      <text:p text:style-name="P427"><text:span text:style-name="T428">III</text:span><text:span text:style-name="T429"><text:s/>SKYRIUS</text:span></text:p>
      <text:p text:style-name="P430"><text:span text:style-name="T431">VEIKLOS SRITIS<text:s/></text:span></text:p>
      <text:p text:style-name="P432"/>
      <text:p text:style-name="P433"><text:span text:style-name="T434">3</text:span><text:span text:style-name="T435">. _________________________________________________________________________. (nurodoma viena a</text:span><text:span text:style-name="T436">r kelios bendrosios ir / ar specialiosios valstybės tarnautojo veiklos sritys)</text:span></text:p>
      <text:p text:style-name="P437"/>
      <text:p text:style-name="P438"><text:span text:style-name="T439">IV</text:span><text:span text:style-name="T440"><text:s/>SKYRIUS</text:span></text:p>
      <text:p text:style-name="P441"><text:span text:style-name="T442">SPECIALIEJI REIKALAVIMAI ŠIAS PAREIGAS EINANČIAM VALSTYBĖS TARNAUTOJUI</text:span></text:p>
      <text:p text:style-name="P443"/>
      <text:p text:style-name="Normal"><text:span text:style-name="T444">4</text:span><text:span text:style-name="T445">. Valstybės tarnautojas, einantis šias pareigas, turi atitikti šiuos specialiuosius reikalavimus: ___________________________________________________________________________. (nurodomi specialieji reikalavimai šias pareigas einančiam valstybės tarnautojui)</text:span><text:span text:style-name="T446"><text:s/></text:span></text:p>
      <text:p text:style-name="P447"/>
      <text:p text:style-name="P448"><text:span text:style-name="T449">V</text:span><text:span text:style-name="T450"><text:s/>SKYRIUS<text:s/></text:span></text:p>
      <text:p text:style-name="P451"><text:span text:style-name="T452">ŠIAS PAREIGAS EINANČIO VALSTYBĖS TARNAUTOJO FUNKCIJOS</text:span></text:p>
      <text:p text:style-name="P453"/>
      <text:p text:style-name="Normal"><text:span text:style-name="T454">5</text:span><text:span text:style-name="T455">. Šias pareigas einantis valstybės tarnautojas atlieka šias funkcijas: ___________________________________________________________________________. (nurodomos valstybės tarnaut</text:span><text:span text:style-name="T456">ojo pareigybei priskirtos funkcijos)<text:s/></text:span></text:p>
      <text:p text:style-name="P457"/>
      <text:p text:style-name="P458"><text:span text:style-name="T459">VI</text:span><text:span text:style-name="T460"><text:s/>SKYRIUS<text:s/></text:span></text:p>
      <text:p text:style-name="P461"><text:span text:style-name="T462">ŠIAS PAREIGAS EINANČIO VALSTYBĖS TARNAUTOJO PAVALDUMAS</text:span></text:p>
      <text:p text:style-name="P463"/>
      <text:p text:style-name="Normal"><text:span text:style-name="T464">6</text:span><text:span text:style-name="T465">. Šias pareigas einantis valstybės tarnautojas tiesiogiai pavaldus _______________________________________________________________________</text:span><text:span text:style-name="T466">____. (nurodoma, kam pavaldus valstybės tarnautojas)<text:s/></text:span></text:p>
      <text:p text:style-name="P467"/>
      <text:p text:style-name="P468">Susipažinau<text:s/></text:p>
      <text:p text:style-name="P469">(Parašas)<text:s/></text:p>
      <text:p text:style-name="P470">(Vardas ir pavardė)<text:s/></text:p>
      <text:p text:style-name="P471"><text:span text:style-name="T472">(Data)</text:span></text:p>
      <text:soft-page-break/>
      <text:p text:style-name="P473"><text:span text:style-name="T481">Valstybės tarnautojų pareigybių<text:s/></text:span><text:span text:style-name="T482"><text:line-break/>aprašymo ir vertinimo metodikos</text:span><text:span text:style-name="T483"><text:line-break/></text:span><text:span text:style-name="T484">2</text:span><text:span text:style-name="T485"><text:s/>priedas</text:span></text:p>
      <text:p text:style-name="P486"/>
      <text:p text:style-name="P487"><text:span text:style-name="T488">REKOMENDUOJAMA DARBO PATIRTIS<text:s/></text:span></text:p>
      <text:p text:style-name="P489"/>
      <text:p text:style-name="P490"/>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Pareigybės pavadinimas</text:p>
          </table:table-cell>
          <table:table-cell table:style-name="TableCell499">
            <text:p text:style-name="P500">Darbo patirtis</text:p>
          </table:table-cell>
          <table:table-cell table:style-name="TableCell501">
            <text:p text:style-name="P502">Rekomenduojama darbo patirtis, metais</text:p>
          </table:table-cell>
        </table:table-row>
        <table:table-row table:style-name="TableRow503">
          <table:table-cell table:style-name="TableCell504">
            <text:p text:style-name="P505">Įstaigos vadovas<text:s/></text:p>
          </table:table-cell>
          <table:table-cell table:style-name="TableCell506">
            <text:p text:style-name="P507"><text:span text:style-name="T508">vadovaujamojo darbo patirtis</text:span><text:span text:style-name="T509">1</text:span></text:p>
          </table:table-cell>
          <table:table-cell table:style-name="TableCell510">
            <text:p text:style-name="P511">3</text:p>
          </table:table-cell>
        </table:table-row>
        <table:table-row table:style-name="TableRow512">
          <table:table-cell table:style-name="TableCell513">
            <text:p text:style-name="P514">Įstaigos vadovo pavaduotojas<text:s/></text:p>
          </table:table-cell>
          <table:table-cell table:style-name="TableCell515">
            <text:p text:style-name="P516">vadovaujamojo darbo patirtis</text:p>
          </table:table-cell>
          <table:table-cell table:style-name="TableCell517">
            <text:p text:style-name="P518">1</text:p>
          </table:table-cell>
        </table:table-row>
        <table:table-row table:style-name="TableRow519">
          <table:table-cell table:style-name="TableCell520">
            <text:p text:style-name="P521">Departamento direktorius, grupės vadovas<text:s/></text:p>
          </table:table-cell>
          <table:table-cell table:style-name="TableCell522">
            <text:p text:style-name="P523">darbo patirtis</text:p>
            <text:p text:style-name="P524">vadovaujamojo darbo patirtis</text:p>
          </table:table-cell>
          <table:table-cell table:style-name="TableCell525">
            <text:p text:style-name="P526">3</text:p>
            <text:p text:style-name="P527">1</text:p>
          </table:table-cell>
        </table:table-row>
        <table:table-row table:style-name="TableRow528">
          <table:table-cell table:style-name="TableCell529">
            <text:p text:style-name="P530"><text:span text:style-name="T531">Departamento direktoriaus pavaduotojas</text:span></text:p>
          </table:table-cell>
          <table:table-cell table:style-name="TableCell532">
            <text:p text:style-name="P533"><text:span text:style-name="T534">darbo patirtis</text:span></text:p>
          </table:table-cell>
          <table:table-cell table:style-name="TableCell535">
            <text:p text:style-name="P536">3</text:p>
          </table:table-cell>
        </table:table-row>
        <table:table-row table:style-name="TableRow537">
          <table:table-cell table:style-name="TableCell538">
            <text:p text:style-name="P539"><text:span text:style-name="T540">Skyriaus, biuro, tarnybos poskyrio vedėjas</text:span></text:p>
          </table:table-cell>
          <table:table-cell table:style-name="TableCell541">
            <text:p text:style-name="P542">darbo patirtis</text:p>
            <text:p text:style-name="P543">darbo patirtis tam tikroje srityje</text:p>
          </table:table-cell>
          <table:table-cell table:style-name="TableCell544">
            <text:p text:style-name="P545">3</text:p>
            <text:p text:style-name="P546">1</text:p>
          </table:table-cell>
        </table:table-row>
        <table:table-row table:style-name="TableRow547">
          <table:table-cell table:style-name="TableCell548">
            <text:p text:style-name="P549">Skyriaus, biuro, tarnybos vedėjo pavaduotojas</text:p>
          </table:table-cell>
          <table:table-cell table:style-name="TableCell550">
            <text:p text:style-name="P551"><text:span text:style-name="T552">darbo patirtis</text:span></text:p>
          </table:table-cell>
          <table:table-cell table:style-name="TableCell553">
            <text:p text:style-name="P554">3</text:p>
          </table:table-cell>
        </table:table-row>
        <table:table-row table:style-name="TableRow555">
          <table:table-cell table:style-name="TableCell556">
            <text:p text:style-name="P557">Vyriausiasis specialistas</text:p>
          </table:table-cell>
          <table:table-cell table:style-name="TableCell558">
            <text:p text:style-name="P559">darbo patirtis tam tikroje srityje</text:p>
          </table:table-cell>
          <table:table-cell table:style-name="TableCell560">
            <text:p text:style-name="P561">1</text:p>
          </table:table-cell>
        </table:table-row>
        <table:table-row table:style-name="TableRow562">
          <table:table-cell table:style-name="TableCell563">
            <text:p text:style-name="P564">Vyresnysis specialistas</text:p>
          </table:table-cell>
          <table:table-cell table:style-name="TableCell565">
            <text:p text:style-name="P566">nereikalaujama</text:p>
          </table:table-cell>
          <table:table-cell table:style-name="TableCell567">
            <text:p text:style-name="P568">–</text:p>
          </table:table-cell>
        </table:table-row>
        <table:table-row table:style-name="TableRow569">
          <table:table-cell table:style-name="TableCell570">
            <text:p text:style-name="P571">Specialistas</text:p>
          </table:table-cell>
          <table:table-cell table:style-name="TableCell572">
            <text:p text:style-name="P573">nereikalaujama<text:s/></text:p>
          </table:table-cell>
          <table:table-cell table:style-name="TableCell574">
            <text:p text:style-name="P575">–</text:p>
          </table:table-cell>
        </table:table-row>
      </table:table>
      <text:p text:style-name="P576"/>
      <text:p text:style-name="P577">PRIVALOMA PATARĖJŲ DARBO PATIRTIS</text:p>
      <text:p text:style-name="P578"/>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Pareigybės pavadinimas</text:p>
          </table:table-cell>
          <table:table-cell table:style-name="TableCell588">
            <text:p text:style-name="P589">Darbo patirtis</text:p>
          </table:table-cell>
          <table:table-cell table:style-name="TableCell590">
            <text:p text:style-name="P591">Privaloma darbo patirtis, metais</text:p>
          </table:table-cell>
        </table:table-row>
        <table:table-row table:style-name="TableRow592">
          <table:table-cell table:style-name="TableCell593">
            <text:p text:style-name="P594">Vyriausiasis patarėjas</text:p>
          </table:table-cell>
          <table:table-cell table:style-name="TableCell595">
            <text:p text:style-name="P596">darbo patirtis tam tikroje srityje</text:p>
          </table:table-cell>
          <table:table-cell table:style-name="TableCell597">
            <text:p text:style-name="P598">5</text:p>
          </table:table-cell>
        </table:table-row>
        <table:table-row table:style-name="TableRow599">
          <table:table-cell table:style-name="TableCell600">
            <text:p text:style-name="P601">Vyresnysis patarėjas<text:s/></text:p>
          </table:table-cell>
          <table:table-cell table:style-name="TableCell602">
            <text:p text:style-name="P603">darbo patirtis tam tikroje srityje</text:p>
          </table:table-cell>
          <table:table-cell table:style-name="TableCell604">
            <text:p text:style-name="P605">4</text:p>
          </table:table-cell>
        </table:table-row>
        <table:table-row table:style-name="TableRow606">
          <table:table-cell table:style-name="TableCell607">
            <text:p text:style-name="P608">Patarėjas</text:p>
          </table:table-cell>
          <table:table-cell table:style-name="TableCell609">
            <text:p text:style-name="P610">darbo patirtis tam tikroje srityje</text:p>
          </table:table-cell>
          <table:table-cell table:style-name="TableCell611">
            <text:p text:style-name="P612">3</text:p>
          </table:table-cell>
        </table:table-row>
      </table:table>
      <text:p text:style-name="P613"/>
      <text:p text:style-name="P614"><text:span text:style-name="T615">1</text:span><text:span text:style-name="T616"><text:s/>Vadovaujamo darbo patirtimi laikoma patirtis vadovaujant organizacijai ar padaliniui bei patirtis atliekant funkcijas, kuriose reikia organizuoti, koordinuoti, kontroliuoti asmenų grupės darbą (pvz., patarėjų, turinčių pavaldžių asmenų, darbas, darbas nuo</text:span><text:span text:style-name="T617">latinės komisijos pirmininku ir kitas darbas atliekant nuolatinio pobūdžio vadovavimo funkcijas).</text:span></text:p>
      <text:p text:style-name="P618"><text:span text:style-name="T619">________________</text:span></text:p>
      <text:soft-page-break/>
      <text:p text:style-name="P620">PATVIRTINTA</text:p>
      <text:p text:style-name="P628">Lietuvos Respublikos Vyriausybės<text:s/></text:p>
      <text:p text:style-name="P629">2018 m. lapkričio 28 d. nutarimu Nr. 1176</text:p>
      <text:p text:style-name="P630"><text:span text:style-name="T631">(Lietuvos Respublikos Vyriausybės</text:span><text:span text:style-name="T632"><text:line-break/></text:span>2018 m. gruodžio 12 d. <text:s/><text:span text:style-name="T633">nutarimo<text:s/></text:span>Nr. 1295 <text:s/></text:p>
      <text:p text:style-name="P634">redakcija)</text:p>
      <text:p text:style-name="P635"/>
      <text:p text:style-name="P636"><text:span text:style-name="T637">Atitikties nepriekaištingos reputacijos reikalavimams deklaracijos forma)</text:span></text:p>
      <text:p text:style-name="P638"/>
      <text:p text:style-name="P639"><text:span text:style-name="T640">ATITIKTIES NEPRIEKAIŠTINGOS REPUTACIJOS REIKALAVIMAMS DEKLARACIJA</text:span></text:p>
      <text:p text:style-name="P641"/>
      <text:p text:style-name="P642"><text:span text:style-name="T643">______________________________________________</text:span></text:p>
      <text:p text:style-name="P644"><text:span text:style-name="T645">(</text:span><text:span text:style-name="T646">vardas, pavardė</text:span><text:span text:style-name="T647">)</text:span></text:p>
      <text:p text:style-name="P648">______________________________________________</text:p>
      <text:p text:style-name="P649"><text:span text:style-name="T650">(</text:span><text:span text:style-name="T651">data</text:span><text:span text:style-name="T652">)</text:span></text:p>
      <text:p text:style-name="P653">______________________________________________</text:p>
      <text:p text:style-name="P654"><text:span text:style-name="T655">(</text:span><text:span text:style-name="T656">vieta</text:span><text:span text:style-name="T657">)</text:span></text:p>
      <text:p text:style-name="P658"/>
      <text:p text:style-name="P659"><text:span text:style-name="T660">1</text:span><text:span text:style-name="T661">. Ar esate įstatymų nustatyta tvarka pripažintas kaltu dėl tyčinio nusikalti</text:span><text:span text:style-name="T662">mo padarymo ir turite neišnykusį ar nepanaikintą teistumą arba nepasibaigusį laidavimo terminą? Jeigu taip,  – kada, pagal kokį Lietuvos Respublikos baudžiamojo kodekso straipsnį?</text:span></text:p>
      <text:p text:style-name="P663">___________________________________________________________________________</text:p>
      <text:p text:style-name="P664"/>
      <text:p text:style-name="P665"><text:span text:style-name="T666">2</text:span><text:span text:style-name="T667">. Ar esate įstatymų nustatyta tvarka pripažintas kaltu dėl nusikaltimo valstybės tarnybai ir viešiesiems interesams ar korupcinio pobūdžio nusikaltimo, kaip jis apibrėžtas Lietuvos Respublikos korupcijos prevencijos įstatyme, padarymo ir turite neišn</text:span><text:span text:style-name="T668">ykusį ar nepanaikintą teistumą arba nepasibaigusį laidavimo terminą? Jeigu taip, – kada, pagal kokį Lietuvos Respublikos baudžiamojo kodekso straipsnį?</text:span></text:p>
      <text:p text:style-name="P669">___________________________________________________________________________</text:p>
      <text:p text:style-name="P670"/>
      <text:p text:style-name="P671"><text:span text:style-name="T672">3</text:span><text:span text:style-name="T673">. Ar esate įstatymų<text:s/></text:span><text:span text:style-name="T674">nustatyta tvarka pripažintas kaltu dėl nusikaltimo, kuriuo padaryta turtinė žala valstybei, ir turite neišnykusį ar nepanaikintą teistumą arba nepasibaigusį laidavimo terminą? Jeigu taip, – kada, pagal kokį Lietuvos Respublikos baudžiamojo kodekso straipsn</text:span><text:span text:style-name="T675">į?</text:span></text:p>
      <text:p text:style-name="P676">___________________________________________________________________________</text:p>
      <text:p text:style-name="P677"/>
      <text:p text:style-name="P678"><text:span text:style-name="T679">4</text:span><text:span text:style-name="T680">. Ar esate įstatymų nustatyta tvarka pripažintas kaltu dėl baudžiamojo nusižengimo valstybės tarnybai ir viešiesiems interesams ar korupcinio pobūdžio baudžiamojo nusiženg</text:span><text:span text:style-name="T681">imo, kaip jis apibrėžtas Lietuvos Respublikos korupcijos prevencijos įstatyme, padarymo ir nuo apkaltinamojo nuosprendžio įsiteisėjimo dienos nepraėjo 3 metai arba yra nepasibaigęs laidavimo terminas? Jeigu taip, – kada, pagal kokį Lietuvos Respublikos bau</text:span><text:span text:style-name="T682">džiamojo kodekso straipsnį?</text:span></text:p>
      <text:p text:style-name="P683">___________________________________________________________________________</text:p>
      <text:p text:style-name="P684"/>
      <text:p text:style-name="P685"><text:span text:style-name="T686">5</text:span><text:span text:style-name="T687">. Ar buvote atleistas iš valstybės tarnautojo pareigų už Lietuvos Respublikos valstybės tarnybos įstatymo 33 straipsnio 5 dalies 1, 2, 3, 4, 5, 8,</text:span><text:span text:style-name="T688"><text:s/>9, 10 punktuose nurodytus šiurkščius pažeidimus arba Lietuvos Respublikos valstybės tarnybos įstatymo 34 straipsnio 2 dalyje nustatytu atveju pripažintas padaręs šiurkštų tarnybinį nusižengimą, už kurį turėtų būti skirta tarnybinė nuobauda – atleidimas iš</text:span><text:span text:style-name="T689"><text:s/>pareigų, ir nuo atleidimo iš pareigų dienos arba pripažinimo padarius šiurkštų tarnybinį nusižengimą dienos nepraėjo 3 metai</text:span><text:span text:style-name="T690">?</text:span></text:p>
      <text:p text:style-name="P691">___________________________________________________________________________</text:p>
      <text:p text:style-name="P692"/>
      <text:p text:style-name="P693"><text:span text:style-name="T694">6</text:span><text:span text:style-name="T695">. Ar buvote atleistas iš darbo, pareigų ar<text:s/></text:span><text:span text:style-name="T696">praradęs teisę verstis atitinkama veikla už kituose įstatymuose keliamo nepriekaištingos reputacijos reikalavimo neatitiktį ar elgesio (etikos) normų pažeidimą ir nuo atleidimo iš darbo, pareigų ar teisės verstis atitinkama veikla praradimo dienos nepraėjo</text:span><text:span text:style-name="T697"><text:s/>3 metai?</text:span></text:p>
      <text:p text:style-name="P698">___________________________________________________________________________</text:p>
      <text:p text:style-name="P699"/>
      <text:p text:style-name="P700"><text:span text:style-name="T701">7</text:span><text:span text:style-name="T702">. Ar buvote atleistas arba pašalintas iš skiriamų arba renkamų pareigų dėl priesaikos ar pasižadėjimo sulaužymo, pareigūno vardo pažeminimo ir nuo atleidimo arba pa</text:span><text:span text:style-name="T703">šalinimo iš pareigų dienos nepraėjo 3 metai?</text:span></text:p>
      <text:p text:style-name="P704">___________________________________________________________________________</text:p>
      <text:p text:style-name="P705"/>
      <text:p text:style-name="P706"><text:span text:style-name="T707">8</text:span><text:span text:style-name="T708">. Ar esate arba buvote įstatymų nustatyta tvarka uždraustos organizacijos narys, jeigu nuo narystės pabaigos nepraėjo 3 metai?</text:span></text:p>
      <text:p text:style-name="P709">___________________________________________________________________________</text:p>
      <text:p text:style-name="P710"/>
      <text:p text:style-name="P711"/>
      <text:p text:style-name="P712">_________________________<text:s/><text:tab/>____________________________</text:p>
      <text:p text:style-name="P713"><text:span text:style-name="T714">(</text:span><text:span text:style-name="T715">parašas</text:span><text:span text:style-name="T716">)</text:span><text:span text:style-name="T717"><text:tab/>(</text:span><text:span text:style-name="T718">pretendento vardas, pavardė</text:span><text:span text:style-name="T719">)</text:span></text:p>
      <text:p text:style-name="P720"/>
      <text:p text:style-name="P721"><text:span text:style-name="T722">––––––––––––––––––––</text:span></text:p>
      <text:p text:style-name="P723"/>
      <text:p text:style-name="P724">Papildyta priedu:</text:p>
      <text:p text:style-name="P725"><text:span text:style-name="T726">Nr.<text:s/></text:span><text:a xlink:href="https://www.e-tar.lt/portal/legalAct.html?documentId=4803d4c0036d11e9a5eaf2cd290f1944" office:target-frame-name="_top" xlink:show="replace"><text:span text:style-name="T727">1295</text:span></text:a><text:span text:style-name="T728">, 2018-12-12, paskelbta TAR 2018-12-19, i. k. 2018-20793</text:span></text:p>
      <text:p text:style-name="Normal"/>
      <text:soft-page-break/>
      <text:p text:style-name="P729">PATVIRTINTA</text:p>
      <text:p text:style-name="P737">Lietuvos Respublikos Vyriausybės<text:s/></text:p>
      <text:p text:style-name="P738">2018 m. lapkričio 28 d.<text:s/>nutarimu Nr. 1176</text:p>
      <text:p text:style-name="P739"><text:span text:style-name="T740">(Lietuvos Respublikos Vyriausybės</text:span><text:span text:style-name="T741"><text:line-break/></text:span>2018 m. gruodžio 12 d.<text:s/><text:span text:style-name="T742">nutarimo<text:s/></text:span>Nr. 1295<text:s/></text:p>
      <text:p text:style-name="P743">redakcija)</text:p>
      <text:p text:style-name="P744"/>
      <text:p text:style-name="P745"/>
      <text:p text:style-name="P746"><text:span text:style-name="T747">PRIĖMIMO Į VALSTYBĖS TARNAUTOJO PAREIGAS ORGANIZAVIMO TVARKOS APRAŠAS</text:span></text:p>
      <text:p text:style-name="P748"/>
      <text:p text:style-name="P749"><text:span text:style-name="T750">I</text:span><text:span text:style-name="T751"><text:s/>SKYRIUS</text:span></text:p>
      <text:p text:style-name="P752"><text:span text:style-name="T753">BENDROSIOS NUOSTATOS</text:span></text:p>
      <text:p text:style-name="P754"/>
      <text:p text:style-name="P755"><text:span text:style-name="T756">1</text:span><text:span text:style-name="T757">.</text:span><text:span text:style-name="T758"><text:tab/><text:s/>Priėmimo į valstybės tarnautojo pa</text:span><text:span text:style-name="T759">reigas organizavimo tvarkos aprašas (toliau – Aprašas) nustato:</text:span></text:p>
      <text:p text:style-name="P760"><text:span text:style-name="T761">1.1</text:span><text:span text:style-name="T762">.<text:s/></text:span><text:span text:style-name="T763"><text:tab/>asmens, siekiančio tapti valstybės tarnautoju (toliau – pretendentas), priimamo konkurso būdu į karjeros valstybės tarnautojo ar įstaigos vadovo (išskyrus įstaigos vadovą, priimamą į p</text:span><text:span text:style-name="T764">areigas politinio (asmeninio) pasitikėjimo pagrindu) pareigas, centralizuoto konkurso (toliau – konkursas) organizavimo tvarką;</text:span></text:p>
      <text:p text:style-name="P765"><text:span text:style-name="T766">1.2</text:span><text:span text:style-name="T767">.</text:span><text:span text:style-name="T768"><text:tab/></text:span><text:span text:style-name="T769"><text:s/>pretendento, priimamo į pakaitinio valstybės tarnautojo pareigas, centralizuotos atrankos (toliau – atranka) organizavimo tvarką;</text:span></text:p>
      <text:p text:style-name="P770"><text:span text:style-name="T771">1.3</text:span><text:span text:style-name="T772">.<text:s/></text:span><text:span text:style-name="T773"><text:tab/>priėmimą į valstybės tarnautojo pareigas be konkurso – Lietuvos Respublikos valstybės tarnybos įstatymo 17 straipsn</text:span><text:span text:style-name="T774">io 2 ir 3 dalyse nurodytų asmenų (toliau – buvę valstybės tarnautojai) statuso atkūrimo (toliau – statuso atkūrimas) tvarką.</text:span></text:p>
      <text:p text:style-name="P775"><text:span text:style-name="T776">2</text:span><text:span text:style-name="T777">.</text:span><text:span text:style-name="T778"><text:tab/><text:s/>Aprašas parengtas vadovaujantis Valstybės tarnybos įstatymo 9 straipsnio 3 dalimi, 11 straipsnio 1 ir 6 dalimis, 15 strai</text:span><text:span text:style-name="T779">psnio 2 dalimi, 17 straipsnio 2, 3, 4, 5 ir 7 dalimis ir 29 straipsnio 3 dalimi.<text:s/></text:span></text:p>
      <text:p text:style-name="P780"><text:span text:style-name="T781">Apraše vartojamos sąvokos apibrėžtos Valstybės tarnybos įstatyme.</text:span></text:p>
      <text:p text:style-name="P782"><text:span text:style-name="T783">3</text:span><text:span text:style-name="T784">.</text:span><text:span text:style-name="T785"><text:tab/><text:s/>Konkursas, atranka ar statuso atkūrimas organizuojami vadovaujantis šiomis nuostatomis:<text:s/></text:span></text:p>
      <text:p text:style-name="P786"><text:span text:style-name="T787">3.1</text:span><text:span text:style-name="T788">.</text:span><text:span text:style-name="T789"><text:tab/><text:s/>inf</text:span><text:span text:style-name="T790">ormacija pretendentams apie konkursą, atranką ar statuso atkūrimą turi būti prieinama, pateikiama aiškiai ir išsamiai;</text:span></text:p>
      <text:p text:style-name="P791"><text:span text:style-name="T792">3.2</text:span><text:span text:style-name="T793">.</text:span><text:span text:style-name="T794"><text:tab/><text:s/>priimami sprendimai, organizuojant konkursą, atranką ar statuso atkūrimą, turi būti skaidrūs, nešališki, pagrįsti ir aiškūs;</text:span></text:p>
      <text:p text:style-name="P795"><text:span text:style-name="T796">3.3</text:span><text:span text:style-name="T797">.</text:span><text:span text:style-name="T798"><text:tab/><text:s/>Aprašo V skyriuje nurodytos komisijos, siekdamos atrinkti tinkamiausią pretendentą, atsižvelgdamos į pareigybės, į kurią vykdomas priėmimas, pobūdį, funkcijas, pretendentų skaičių ir kitas aplinkybes, turi teisę pasirinkti vertinimo etapų skaičių,<text:s/></text:span><text:span text:style-name="T799">iš Aprašo 5 punkte nustatyta tvarka viešai paskelbtų vertinimo metodų ir kriterijų pasirinkti ir naudoti vertinimo metodus ir kriterijus, spręsti kitus su konkurso, atrankos ar statuso atkūrimo organizavimu susijusius klausimus, kiek tai neprieštarauja Apr</text:span><text:span text:style-name="T800">ašo nuostatoms;</text:span></text:p>
      <text:p text:style-name="P801"><text:span text:style-name="T802">3.4</text:span><text:span text:style-name="T803">.</text:span><text:span text:style-name="T804"><text:tab/><text:s/>valstybės ir savivaldybių institucijos ir įstaigos (toliau – įstaigos) ar Valstybės tarnybos departamentas prie Lietuvos Respublikos vidaus reikalų ministerijos (toliau – Valstybės tarnybos departamentas), siekdami pritraukti reik</text:span><text:span text:style-name="T805">iamas kompetencijas turinčius asmenis dalyvauti konkurse, atrankoje ar atkurti statusą ir (ar) suteikti galimybę pretendentams įsivertinti savo motyvaciją užimti valstybės tarnautojo pareigas, gali organizuoti pristatymą, skirtą pritraukti asmenis dalyvaut</text:span><text:span text:style-name="T806">i konkursuose, atrankose ar statuso atkūrime, arba supažindinti pretendentus su pareigybės, į kurią planuojama vykdyti priėmimą, darbo pobūdžiu, darbo aplinka, sąlygomis ir įstaigos organizacijos kultūra.<text:s/></text:span></text:p>
      <text:p text:style-name="P807"/>
      <text:p text:style-name="P808"><text:span text:style-name="T809">II</text:span><text:span text:style-name="T810"><text:s/>SKYRIUS</text:span></text:p>
      <text:p text:style-name="P811"><text:span text:style-name="T812">DUOMENŲ APIE VALSTYBĖS TARNAUT</text:span><text:span text:style-name="T813">OJŲ POREIKĮ PATEIKIMAS VALSTYBĖS TARNYBOS DEPARTAMENTUI, KONKURSO AR ATRANKOS PASKELBIMAS IR ATŠAUKIMAS</text:span></text:p>
      <text:p text:style-name="P814"/>
      <text:p text:style-name="P815"><text:span text:style-name="T816">4</text:span><text:span text:style-name="T817">.</text:span><text:span text:style-name="T818"><text:tab/><text:s/>Įstaigos per Valstybės tarnybos valdymo informacinę sistemą (toliau – VATIS) pateikia Valstybės tarnybos departamentui duomenis apie valstybės<text:s/></text:span><text:span text:style-name="T819">tarnautojų poreikį kartu su pareigybių, į kurias bus skelbiamas konkursas ar atranka, aprašymais (toliau – pareigybės aprašymas). Valstybės tarnybos departamentas, gavęs pareigybės aprašymą, per 10 darbo dienų patikrina pareigybės aprašymo atitiktį Valstyb</text:span><text:span text:style-name="T820">ės tarnybos įstatymo ir Valstybės tarnautojų pareigybių aprašymo ir vertinimo metodikos reikalavimams ir, esant netikslumų, apie tai informuoja įstaigą.<text:s/></text:span></text:p>
      <text:p text:style-name="P821"><text:span text:style-name="T822">5</text:span><text:span text:style-name="T823">.</text:span><text:span text:style-name="T824"><text:tab/><text:s/>Valstybės tarnybos departamentas, gavęs Aprašo 4 punkte nurodytą informaciją, ją apibendrina i</text:span><text:span text:style-name="T825">r paskelbia konkursus ir atrankas Valstybės tarnybos departamento interneto svetainėje per Valstybės tarnybos įstatymo 12 straipsnio 3 dalyje, 14 straipsnio 3 ir 4 dalyse ir 15 straipsnio 1 dalyje (priimant pakaitinį valstybės tarnautoją po konkurso į karj</text:span><text:span text:style-name="T826">eros valstybės tarnautojo pareigas paskelbimo, iki Valstybės tarnybos įstatymo nustatyta tvarka į jas bus priimtas karjeros valstybės tarnautojas, bet ne ilgesniam negu 3 mėnesių laikotarpiui) nustatytus terminus. Kitais atvejais konkursą ar atranką Valsty</text:span><text:span text:style-name="T827">bės tarnybos departamentas paskelbia per 20 darbo dienų nuo tinkamai parengto pareigybės aprašymo pateikimo Valstybės tarnybos departamentui dienos.</text:span></text:p>
      <text:p text:style-name="P828"><text:span text:style-name="T829">Skelbime nurodomas valstybės tarnautojo pareigų pavadinimas, pareigybei keliami reikalavimai, pareigybei nu</text:span><text:span text:style-name="T830">statytas pareiginės algos koeficientas, valstybės tarnautojo funkcijos, konkurso ar atrankos skelbimo numeris, galimi vertinimo metodai ir kriterijai, už konkurso ar atrankos organizavimą atsakingo Valstybės tarnybos departamento atstovo kontaktai (vardas,</text:span><text:span text:style-name="T831"><text:s/>pavardė, pareigos, el. pašto adresas ir telefono numeris), kita Valstybės tarnybos departamento pateikta informacija, susijusi su konkurso ar atrankos procedūromis.<text:s/></text:span></text:p>
      <text:p text:style-name="P832"><text:span text:style-name="T833">6</text:span><text:span text:style-name="T834">.<text:s/></text:span><text:span text:style-name="T835"><text:tab/>Valstybės tarnybos departamentas, konkursą ar atranką inicijavusi įstaiga turi te</text:span><text:span text:style-name="T836">isę informaciją apie paskelbtą konkursą ar atranką papildomai paskelbti ir kituose informacijos šaltiniuose.</text:span></text:p>
      <text:p text:style-name="P837"><text:span text:style-name="T838">7</text:span><text:span text:style-name="T839">.<text:s/></text:span><text:span text:style-name="T840"><text:tab/>Valstybės tarnybos departamentas konkursą ar atranką inicijavusios įstaigos motyvuotu prašymu, pateiktu per VATIS ar elektroniniu paštu, ko</text:span><text:span text:style-name="T841">nkursą ar atranką atšaukia ne vėliau kaip prieš 3 darbo dienas iki pretendentų vertinimo komisijoje Aprašo VII skyriuje nustatyta tvarka pradžios. Valstybės tarnybos departamentas, atšaukęs konkursą ar atranką, apie konkurso ar atrankos atšaukimą nedelsdam</text:span><text:span text:style-name="T842">as, bet ne vėliau kaip prieš 2 darbo dienas iki pretendentų vertinimo komisijoje Aprašo VII skyriuje nustatyta tvarka pradžios, per VATIS praneša pretendentams, pateikusiems prašymą leisti dalyvauti konkurse ar atrankoje, ir elektroniniu paštu – motyvuotą<text:s/></text:span><text:span text:style-name="T843">prašymą atšaukti konkursą ar atranką pateikusiai įstaigai. Apie konkurso ar atrankos atšaukimą nedelsdamas, bet ne vėliau kaip per 2 darbo dienas nuo konkurso ar atrankos atšaukimo, Valstybės tarnybos departamentas paskelbia savo interneto svetainėje.<text:s/></text:span></text:p>
      <text:p text:style-name="P844"/>
      <text:p text:style-name="P845"><text:span text:style-name="T846">III</text:span><text:span text:style-name="T847"><text:s/>SKYRIUS</text:span></text:p>
      <text:p text:style-name="P848"><text:span text:style-name="T849">STATUSO ATKŪRIMAS</text:span></text:p>
      <text:p text:style-name="P850"/>
      <text:p text:style-name="P851"><text:span text:style-name="T852">8</text:span><text:span text:style-name="T853">.<text:s/></text:span><text:span text:style-name="T854"><text:tab/>Buvęs valstybės tarnautojas, siekiantis atkurti statusą, turi teisę per Valstybės tarnybos įstatymo 17 straipsnio 2, 3 ir 4 dalyse nustatytą laikotarpį Valstybės tarnybos departamentui per VATIS pateikti Aprašo 16</text:span><text:span text:style-name="T855"><text:s/>punkte nurodytus dokumentus ir informaciją.</text:span></text:p>
      <text:p text:style-name="P856"><text:span text:style-name="T857">9</text:span><text:span text:style-name="T858">.</text:span><text:span text:style-name="T859"><text:tab/><text:s/>Valstybės tarnybos departamentas, gavęs Aprašo 16 punkte nurodytus dokumentus ir informaciją, per 5 darbo dienas nuo šių dokumentų ir informacijos gavimo dienos pagal juos ir Valstybės tarnautojų registr</text:span><text:span text:style-name="T860">e esančius duomenis patikrina, ar buvęs valstybės tarnautojas turi teisę atkurti valstybės tarnautojo statusą, o jei buvęs valstybės tarnautojas<text:s/></text:span><text:soft-page-break/><text:span text:style-name="T861">pasinaudoja Aprašo 15 punkte nurodyta galimybe,<text:s/></text:span><text:span text:style-name="T862">mutatis mutandis</text:span><text:span text:style-name="T863"><text:s/>atlieka Aprašo 18–21 punktuose nurodytus veiks</text:span><text:span text:style-name="T864">mus.<text:s/></text:span></text:p>
      <text:p text:style-name="P865"><text:span text:style-name="T866">10</text:span><text:span text:style-name="T867">.<text:s/></text:span><text:span text:style-name="T868"><text:tab/>Valstybės tarnybos departamentas Valstybės tarnautojų registre patikrina, ar įstaigoje yra galimybė buvusiam valstybės tarnautojui atkurti valstybės tarnautojo statusą į Valstybės tarnybos įstatymo 17 straipsnio 2 ar 3 dalyje nurodytas valst</text:span><text:span text:style-name="T869">ybės tarnautojo pareigas ir papildomai raštu per 5 darbo dienas nuo Aprašo 16 punkte nurodytų dokumentų ir informacijos gavimo dienos kreipiasi į įstaigą dėl galimybės asmeniui atkurti valstybės tarnautojo statusą į Valstybės tarnybos įstatymo 17 straipsni</text:span><text:span text:style-name="T870">o 2 ar 3 dalyje nurodytas valstybės tarnautojo pareigas.</text:span></text:p>
      <text:p text:style-name="P871"><text:span text:style-name="T872">11</text:span><text:span text:style-name="T873">.<text:s/></text:span><text:span text:style-name="T874"><text:tab/>Įstaiga apie galimybę buvusiam valstybės tarnautojui atkurti valstybės tarnautojo statusą į Valstybės tarnybos įstatymo 17 straipsnio 2 ar 3 dalyse nurodytas valstybės tarnautojo pareigas pr</text:span><text:span text:style-name="T875">ivalo raštu atsakyti Valstybės tarnybos departamentui per 5 darbo dienas nuo Valstybės tarnybos departamento rašto gavimo įstaigoje dienos.</text:span></text:p>
      <text:p text:style-name="P876"><text:span text:style-name="T877">12</text:span><text:span text:style-name="T878">.</text:span><text:span text:style-name="T879"><text:tab/><text:s/>Valstybės tarnybos departamentas, iš įstaigos gavęs Aprašo 11 punkte nurodytą informaciją, buvusiam valstyb</text:span><text:span text:style-name="T880">ės tarnautojui per 5 darbo dienas nuo šios informacijos gavimo dienos elektroniniu paštu siūlo užimti laisvas valstybės tarnautojo pareigas, kurių specialiuosius reikalavimus buvęs valstybės tarnautojas atitinka.<text:s/></text:span></text:p>
      <text:p text:style-name="P881"><text:span text:style-name="T882">13</text:span><text:span text:style-name="T883">.<text:s/></text:span><text:span text:style-name="T884"><text:tab/>Buvęs valstybės tarnautojas apie<text:s/></text:span><text:span text:style-name="T885">savo sutikimą ar nesutikimą užimti Valstybės tarnybos departamento pasiūlytas pareigas Valstybės tarnybos departamentą ir įstaigą, kurioje siūloma atkurti statusą, informuoja elektroniniu paštu per 5 darbo dienas nuo Valstybės tarnybos departamento pasiūly</text:span><text:span text:style-name="T886">mo užimti laisvas valstybės tarnautojo pareigas gavimo dienos. Jeigu buvęs valstybės tarnautojas per nurodytą terminą elektroniniu paštu nepraneša Valstybės tarnybos departamentui ir įstaigai, kad sutinka atkurti valstybės tarnautojo statusą, laikoma, kad<text:s/></text:span><text:span text:style-name="T887">jis atsisakė šio Valstybės tarnybos departamento pasiūlymo.</text:span></text:p>
      <text:p text:style-name="P888"><text:span text:style-name="T889">14</text:span><text:span text:style-name="T890">.<text:s/></text:span><text:span text:style-name="T891"><text:tab/>Įstaiga, kurioje buvusiam valstybės tarnautojui siūloma atkurti statusą, per 10 darbo dienų nuo buvusio valstybės tarnautojo sutikimo užimti valstybės tarnautojo pareigas gavimo dienos pr</text:span><text:span text:style-name="T892">ivalo patikrinti buvusio valstybės tarnautojo gebėjimus atlikti pareigybės aprašyme nustatytas funkcijas<text:s/></text:span><text:span text:style-name="T893">mutatis mutandis</text:span><text:span text:style-name="T894"><text:s/>Aprašo VII skyriuje nustatyta tvarka ir per 5 darbo dienas nuo gebėjimų atlikti pareigybės aprašyme nustatytas funkcijas patikrinimo d</text:span><text:span text:style-name="T895">ienos raštu informuoti Valstybės tarnybos departamentą apie šio patikrinimo rezultatus.<text:s/></text:span></text:p>
      <text:p text:style-name="P896"><text:span text:style-name="T897">15</text:span><text:span text:style-name="T898">.</text:span><text:span text:style-name="T899"><text:tab/><text:s/>Valstybės tarnybos departamentui buvusį valstybės tarnautoją informavus, kad jis turi teisę atkurti valstybės tarnautojo statusą, buvęs valstybės tarnautojas<text:s/></text:span><text:span text:style-name="T900">lygiagrečiai (neatlikus Aprašo 10–14 punktuose nustatytų veiksmų) gali Aprašo 16 punkte nustatyta tvarka teikti dokumentus ir be konkurso užimti Valstybės tarnybos įstatymo 17 straipsnio 2, 3 ar 4 dalyse nurodytas valstybės tarnautojo pareigas toje pačioje</text:span><text:span text:style-name="T901"><text:s/>ar kitoje įstaigoje Apraše nustatyta tvarka. Buvęs valstybės tarnautojas, neatkūręs statuso toje pačioje įstaigoje, turi teisę dalyvauti konkursuose ir atrankose kitoms valstybės tarnautojo pareigoms.</text:span></text:p>
      <text:p text:style-name="P902"/>
      <text:p text:style-name="P903"><text:span text:style-name="T904">IV</text:span><text:span text:style-name="T905"><text:s/>SKYRIUS</text:span></text:p>
      <text:p text:style-name="P906"><text:span text:style-name="T907">DOKUMENTŲ PATEIKIMAS IR ATITIKTIES R</text:span><text:span text:style-name="T908">EIKALAVIMAMS VERTINIMAS</text:span></text:p>
      <text:p text:style-name="P909"/>
      <text:p text:style-name="P910"><text:span text:style-name="T911">16</text:span><text:span text:style-name="T912">. Pretendentas Valstybės tarnybos departamentui per VATIS pateikia:</text:span></text:p>
      <text:p text:style-name="P913"><text:span text:style-name="T914">16.1</text:span><text:span text:style-name="T915">. prašymą;</text:span></text:p>
      <text:p text:style-name="P916"><text:span text:style-name="T917">16.2</text:span><text:span text:style-name="T918">. VATIS nurodytos formos gyvenimo aprašymą;</text:span></text:p>
      <text:p text:style-name="P919"><text:span text:style-name="T920">16.3</text:span><text:span text:style-name="T921">.</text:span><text:span text:style-name="T922"><text:tab/></text:span><text:span text:style-name="T923"><text:s/>užpildytą Lietuvos Respublikos Vyriausybės nutarimo, kuriuo patvirtintas Aprašas, 1.2 papunktyje nurodytą Atitikties nepriekaištingos reputacijos reikalavimams deklaracijos formą;</text:span></text:p>
      <text:p text:style-name="P924"><text:span text:style-name="T925">16.4</text:span><text:span text:style-name="T926">.</text:span><text:span text:style-name="T927"><text:tab/><text:s/>užpildytą Asmens, priimamo į valstybės tarnautojo pareigas, klau</text:span><text:span text:style-name="T928">simyną (priedas);</text:span></text:p>
      <text:p text:style-name="P929"><text:span text:style-name="T930">16.5</text:span><text:span text:style-name="T931">.</text:span><text:span text:style-name="T932"><text:tab/><text:s/>Valstybės tarnybos departamento prašymu – diplomo kopiją, darbo patirtį įrodančio dokumento kopiją, kvalifikaciją įrodančio dokumento kopiją, dokumento, įrodančio teisę valdyti motorines transporto priemones, kopiją.</text:span></text:p>
      <text:p text:style-name="P933"><text:span text:style-name="T934">17</text:span><text:span text:style-name="T935">.</text:span><text:span text:style-name="T936"><text:tab/></text:span><text:span text:style-name="T937"><text:s/>Aprašo 16 punkte nurodyti dokumentai ir informacija dalyvauti konkurse priimami 10 darbo dienų, dalyvauti atrankoje – 5 darbo dienas atitinkamai nuo konkurso ar atrankos paskelbimo Valstybės tarnybos departamento interneto svetainėje dienos. Buvę valstybė</text:span><text:span text:style-name="T938">s tarnautojai Aprašo 16 punkte nurodytus dokumentus ir informaciją teikia per šiame punkte nustatytus terminus.</text:span></text:p>
      <text:p text:style-name="P939"><text:span text:style-name="T940">18</text:span><text:span text:style-name="T941">.</text:span><text:span text:style-name="T942"><text:tab/><text:s/>Valstybės tarnybos departamentas per 5 darbo dienas nuo Aprašo 16 punkte nurodytų dokumentų ir informacijos pateikimo termino pabaigos<text:s/></text:span><text:span text:style-name="T943">įvertina, ar pretendentas atitinka Valstybės tarnybos įstatymo 4 straipsnyje nustatytus nepriekaištingos reputacijos, Valstybės tarnybos įstatymo 9 straipsnio 1 ir 2 dalyse nustatytus reikalavimus, teisės aktuose ar pareigybės, į kurią pretenduoja, aprašym</text:span><text:span text:style-name="T944">e nustatytus specialiuosius reikalavimus (toliau – Reikalavimai), išskyrus Aprašo 21 punkte nurodytą atvejį, ir per VATIS apie tai informuoja pretendentą.</text:span></text:p>
      <text:p text:style-name="P945"><text:span text:style-name="T946">19</text:span><text:span text:style-name="T947">.<text:s/></text:span><text:span text:style-name="T948"><text:tab/>Jeigu Valstybės tarnybos departamentui iškyla pagrįstų abejonių dėl pretendento pateiktos in</text:span><text:span text:style-name="T949">formacijos tikrumo, Valstybės tarnybos departamentas šią informaciją patikrina Valstybės tarnautojų registre ir (ar) Vidaus reikalų pareigūnų registre. Jeigu šiuose registruose reikiamos informacijos nėra, per 5 darbo dienas nuo Aprašo 16 punkte nurodytų d</text:span><text:span text:style-name="T950">okumentų ir informacijos pateikimo termino pabaigos Valstybės tarnybos departamentas gali paprašyti pretendento per VATIS papildomai pateikti prašomo dokumento (-ų) kopiją (-as), o statuso atkūrimo atveju – ir dokumentų, įrodančių teisę atkurti statusą, ko</text:span><text:span text:style-name="T951">pijas.</text:span></text:p>
      <text:p text:style-name="P952"><text:span text:style-name="T953">20</text:span><text:span text:style-name="T954">.<text:s/></text:span><text:span text:style-name="T955"><text:tab/>Pretendentas per 5 darbo dienas nuo Aprašo 19 punkte nurodyto Valstybės tarnybos departamento prašymo gavimo pateikia per VATIS prašomo (-ų) dokumento (-ų) kopiją (-as). Esant objektyvioms aplinkybėms (pretendento laikinajam nedarbingumui,<text:s/></text:span><text:span text:style-name="T956">reikiamų dokumentų gavimui iš trečiųjų asmenų ar kitoms aplinkybėms), Valstybės tarnybos departamentas terminą dokumentų kopijoms pateikti gali pratęsti tokiam pačiam terminui. Pretendentui nepateikus prašomo (-ų) dokumento (-ų) kopijos (-ų), laikoma, kad<text:s/></text:span><text:span text:style-name="T957">jis neatitinka Reikalavimų, ir jam neleidžiama dalyvauti konkurse ar atrankoje, o statuso atkūrimo atveju – atkurti statuso. Pretendentui pateikus prašomo (-ų) dokumento (-ų) kopijas, jam per 5 darbo dienas nuo dokumento (-ų) pateikimo per VATIS Valstybės<text:s/></text:span><text:span text:style-name="T958">tarnybos departamentas praneša: konkurso ar atrankos atveju – ar jis atitinka Reikalavimus ir jam leidžiama dalyvauti konkurse ar atrankoje, o statuso atkūrimo atveju – ar jis atitinka Reikalavimus ir turi teisę atkurti statusą. Jeigu pretendentas neatitin</text:span><text:span text:style-name="T959">ka Reikalavimų, jam neleidžiama dalyvauti konkurse, atrankoje ar atkurti valstybės tarnautojo statuso ir apie tai Valstybės tarnybos departamentas per 5 darbo dienas nuo prašomo (-ų) dokumento (-ų) kopijos (-ų) gavimo dienos arba dienos, kurią sueina termi</text:span><text:span text:style-name="T960">nas pateikti prašomų dokumentų kopijas, o pretendentas prašomų dokumentų kopijų nepateikia, per VATIS informuoja pretendentą nurodydamas tokio sprendimo priežastis.</text:span></text:p>
      <text:p text:style-name="P961"><text:span text:style-name="T962">21</text:span><text:span text:style-name="T963">.<text:s/></text:span><text:span text:style-name="T964"><text:tab/>Jeigu Aprašo 16 punkte nurodytus dokumentus ir informaciją yra pateikęs (-ę) buvęs</text:span><text:span text:style-name="T965"><text:s/>(-ę) valstybės tarnautojas (-ai), turintis (-ys) teisę atkurti statusą, atitinkantis Reikalavimus, konkurso ar atrankos procedūras Valstybės tarnybos departamentas sustabdo, o įstaiga tikrina buvusio (-ių) valstybės tarnautojo (-ų) gebėjimus atlikti parei</text:span><text:span text:style-name="T966">gybės, į kurią pretenduoja, aprašyme nustatytas funkcijas<text:s/></text:span><text:span text:style-name="T967">mutatis mutandis</text:span><text:span text:style-name="T968"><text:s/>Aprašo VII skyriuje nustatyta tvarka. Konkurso ar atrankos procedūros sustabdomos pasibaigus Aprašo 17 punkte nustatytam dokumentų pateikimo terminui, ir apie konkurso ar atrankos s</text:span><text:span text:style-name="T969">ustabdymą per 5 darbo dienas nuo dokumentų pateikimo termino pabaigos per VATIS informuojami dokumentus pateikę pretendentai, elektroniniu paštu – įstaiga, inicijavusi konkursą ar atranką.<text:s/></text:span></text:p>
      <text:p text:style-name="P970">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text:s/><text:soft-page-break/>teisę atkurti statusą į kitas lygiavertes ar žemesnes valstybės tarnautojo pareigas arba dalyvauti konkurse ar atrankoje į valstybės tarnautojo pareigas.</text:p>
      <text:p text:style-name="P971"/>
      <text:p text:style-name="P972"><text:span text:style-name="T973">V</text:span><text:span text:style-name="T974"><text:s/>SKYRIUS</text:span></text:p>
      <text:p text:style-name="P975"><text:span text:style-name="T976">KOMISIJA IR KONKURSE STEBĖTOJŲ TEISĖMIS DALYVAUJANTYS ASMENYS</text:span></text:p>
      <text:p text:style-name="P977"/>
      <text:p text:style-name="P978"><text:span text:style-name="T979">22</text:span><text:span text:style-name="T980">.</text:span><text:span text:style-name="T981"><text:tab/><text:s/>Konkursui ar atrankai vykdyti Valstybės tarnybos dep</text:span><text:span text:style-name="T982">artamento direktorius ar jo įgaliotas kitas Valstybės tarnybos departamento valstybės tarnautojas sudaro komisiją. Statuso atkūrimo komisiją sudaro valstybės tarnautoją į pareigas priimantis asmuo ar jo įgaliotas asmuo, o jeigu valstybės tarnautoją į parei</text:span><text:span text:style-name="T983">gas priimantis asmuo yra kolegiali valstybės ar savivaldybės institucija, – šios institucijos vadovas (toliau kartu – į pareigas priimantis asmuo). Konkurso ar atrankos komisijos pirmininku skiriamas Valstybės tarnybos departamento atstovas. Konkurso, atra</text:span><text:span text:style-name="T984">nkos ar statuso atkūrimo komisijos (toliau kartu – komisija) pirmininkas organizuoja komisijos darbą.</text:span></text:p>
      <text:p text:style-name="P985"><text:span text:style-name="T986">23</text:span><text:span text:style-name="T987">.</text:span><text:span text:style-name="T988"><text:tab/><text:s/>Konkurso ar atrankos komisija sudaroma ne mažiau kaip iš 3 narių, kurių daugiau kaip pusę turi sudaryti ne įstaigos, kuriai atrenkamas valstybės<text:s/></text:span><text:span text:style-name="T989">tarnautojas, atstovai. Konkurso ar atrankos komisijos nariu skiriamas ir į pareigas priimantis asmuo ar jo įgaliotas asmuo (-ys).<text:s/></text:span></text:p>
      <text:p text:style-name="P990"><text:span text:style-name="T991">Kai priimama į savivaldybės administracijos valstybės tarnautojo, atsakingo už Lietuvos Respublikos mobilizacijos ir priimanč</text:span><text:span text:style-name="T992">iosios šalies paramos įstatymo 10 straipsnio 1 dalyje nustatytų funkcijų atlikimą, pareigas, į komisiją skiriamas Mobilizacijos ir pilietinio pasipriešinimo departamento prie Krašto apsaugos ministerijos atstovas.</text:span></text:p>
      <text:p text:style-name="P993"><text:span text:style-name="T994">24</text:span><text:span text:style-name="T995">.<text:s/></text:span><text:span text:style-name="T996"><text:tab/>Konkurso į įstaigos vadovo pareig</text:span><text:span text:style-name="T997">as komisija sudaroma ne mažiau kaip iš 5 narių, kurių daugiau kaip pusę turi sudaryti Valstybės tarnybos departamento atstovai, vienas arba du – į pareigas priimančio asmens skirti atstovai, taip pat gali būti skiriami ne daugiau kaip du buvę ir (ar) esami</text:span><text:span text:style-name="T998"><text:s/>įstaigų vadovai. Prireikus konkurso į įstaigos vadovo pareigas komisijos nariais gali būti skiriami ir kiti asmenys.</text:span></text:p>
      <text:p text:style-name="P999"><text:span text:style-name="T1000">25</text:span><text:span text:style-name="T1001">.<text:s/></text:span><text:span text:style-name="T1002"><text:tab/>Statuso atkūrimo komisija sudaroma ne mažiau kaip iš 3 narių. Šios komisijos nariu turi būti skiriamas tiesioginis būsimo valstyb</text:span><text:span text:style-name="T1003">ės tarnautojo vadovas ir (ar) jo įgaliotas kitas asmuo.</text:span></text:p>
      <text:p text:style-name="P1004"><text:span text:style-name="T1005">26</text:span><text:span text:style-name="T1006">.</text:span><text:span text:style-name="T1007"><text:tab/><text:s/>Jeigu paaiškėja, kad komisijos narys yra pretendento tėvas, motina (įtėvis, įmotė), vaikas (įvaikis), brolis (įbrolis), sesuo (įseserė), senelis, senelė, vaikaitis, sutuoktinis, sugyventinis<text:s/></text:span><text:span text:style-name="T1008">ar partneris (kai partnerystė įregistruota įstatymų nustatyta tvarka), artimas giminaitis ar asmuo, susijęs svainystės ryšiais, arba yra kitokių aplinkybių, kurios kelia abejonių dėl komisijos nario nešališkumo, komisijos narys turi nusišalinti.</text:span></text:p>
      <text:p text:style-name="P1009"><text:span text:style-name="T1010">Komisijos<text:s/></text:span><text:span text:style-name="T1011">nariu negali būti skiriamas valstybės politikas, išskyrus tuos atvejus, kai valstybės politikas yra tiesioginis valstybės tarnautojo vadovas.</text:span></text:p>
      <text:p text:style-name="P1012"><text:span text:style-name="T1013">27</text:span><text:span text:style-name="T1014">. Komisijos sekretoriumi gali būti skiriamas komisijos narys arba kitas asmuo.<text:s/></text:span></text:p>
      <text:p text:style-name="P1015"><text:span text:style-name="T1016">28</text:span><text:span text:style-name="T1017">.</text:span><text:span text:style-name="T1018"><text:tab/></text:span><text:span text:style-name="T1019"><text:s/>Vertinant pretendentus konkurso komisijoje stebėtojo teisėmis gali dalyvauti įstaigoje, į kurią priimamas valstybės tarnautojas, veikiančios profesinės sąjungos, darbo tarybos ir kiti Lietuvos Respublikoje įregistruoto viešojo juridinio asmens, išskyrus v</text:span><text:span text:style-name="T1020">alstybės ar savivaldybės institucijas ar įstaigas, įgalioti atstovai (toliau – stebėtojai). Vertinant pretendentus konkurso komisijoje gali dalyvauti ne daugiau negu 5 stebėtojai. Prašymą stebėtojo teisėmis dalyvauti vertinant pretendentus konkurso komisij</text:span><text:span text:style-name="T1021">oje, kai priimamas valstybės tarnautojas konkurso būdu, stebėtojai ne vėliau kaip prieš 2 darbo dienas iki pretendentų vertinimo konkurso komisijoje pradžios elektroniniu paštu pateikia Valstybės tarnybos departamentui, nurodydami stebėtojo vardą ir pavard</text:span><text:span text:style-name="T1022">ę. Jeigu prašymą dalyvauti vertinant pretendentus konkurso komisijoje pateikia daugiau negu 5 stebėtojai, stebėtojų pirmenybė stebėti pretendentų vertinimą nustatoma pagal prašymo stebėtojo teisėmis dalyvauti vertinant pretendentus konkurso komisijoje pate</text:span><text:span text:style-name="T1023">ikimo Valstybės tarnybos departamentui laiką.</text:span></text:p>
      <text:p text:style-name="P1024"><text:span text:style-name="T1025">29</text:span><text:span text:style-name="T1026">. Stebėtojams apie pretendentų vertinimo datą, laiką ir vietą Valstybės tarnybos departamentas praneša elektroniniu paštu ne vėliau kaip prieš vieną darbo dieną iki pretendentų vertinimo konkurso komisijoje pradžios. Stebėtojams, kuriems neleidžiama stebėt</text:span><text:span text:style-name="T1027">i pretendentų vertinimo konkurso komisijoje, apie tai elektroniniu paštu pranešama ne vėliau kaip likus vienai darbo dienai iki pretendentų vertinimo konkurso komisijoje pradžios.<text:s/></text:span></text:p>
      <text:p text:style-name="P1028"><text:span text:style-name="T1029">30</text:span><text:span text:style-name="T1030">.</text:span><text:span text:style-name="T1031"><text:tab/><text:s/>Vertinant pretendentus konkurso komisijoje dalyvausiantys stebėtoj</text:span><text:span text:style-name="T1032">ai konkurso komisijos sekretoriui prieš pretendentų vertinimą privalo pateikti (parodyti) galiojantį asmens tapatybę patvirtinantį dokumentą. Konkurso komisijos sekretoriui nustačius asmens tapatybę, asmens tapatybę patvirtinantis dokumentas grąžinamas ste</text:span><text:span text:style-name="T1033">bėtojui.</text:span></text:p>
      <text:p text:style-name="P1034"><text:span text:style-name="T1035">31</text:span><text:span text:style-name="T1036">.</text:span><text:span text:style-name="T1037"><text:tab/><text:s/>Stebėtojams vertinimo metu draudžiama daryti garso ar vaizdo įrašus, naudoti kitas technines priemones. Šias technines priemones naudojantys ar konkurso komisijos darbui trukdantys stebėtojai konkurso komisijos sprendimu gali būti pašalin</text:span><text:span text:style-name="T1038">ami iš patalpų, kuriose vyksta konkursas, ir apie tai pažymima komisijos posėdžio protokole (toliau – protokolas). Pašalinti stebėtojai konkurso komisijos akivaizdoje turi sunaikinti konkurso metu techninėmis priemonėmis užfiksuotą informaciją.</text:span></text:p>
      <text:p text:style-name="P1039"><text:span text:style-name="T1040">32</text:span><text:span text:style-name="T1041">.<text:s/></text:span><text:span text:style-name="T1042"><text:tab/>Li</text:span><text:span text:style-name="T1043">kus ne mažiau kaip 5 darbo dienoms iki pretendentų vertinimo komisijoje dienos vertinimo komisija sudaro pretendentų vertinimo organizavimo planą, kuriame aptariami pretendentų vertinimo komisijoje metu naudotini vertinimo kriterijai ir metodai, vertinimo<text:s/></text:span><text:span text:style-name="T1044">balų skaičiavimo procedūra, jeigu bus naudojamas daugiau nei vienas vertinimo metodas, nusprendžiama, ar pretendentai bus vertinami telekomunikacijų galiniais įrenginiais, o jeigu bus, – kokiu būdu, parengiami klausimai (užduotys) ir jų vertinimo kriterija</text:span><text:span text:style-name="T1045">i, nustatomi pretendentų vertinimo etapai, aptariami kiti su pretendentų vertinimu susiję klausimai. Komisijos nariai privalo užtikrinti parengtų klausimų ir užduočių konfidencialumą.<text:s/></text:span></text:p>
      <text:p text:style-name="P1046"/>
      <text:p text:style-name="P1047"><text:span text:style-name="T1048">VI</text:span><text:span text:style-name="T1049"><text:s/>SKYRIUS</text:span></text:p>
      <text:p text:style-name="P1050"><text:span text:style-name="T1051">PRETENDENTŲ Į ĮSTAIGOS VADOVO, PRIIMAMO KONKURSO BŪDU</text:span><text:span text:style-name="T1052">, PAREIGAS VERTINIMAS VALSTYBĖS TARNYBOS DEPARTAMENTE</text:span></text:p>
      <text:p text:style-name="P1053"/>
      <text:p text:style-name="P1054"><text:span text:style-name="T1055">33</text:span><text:span text:style-name="T1056">.<text:s/></text:span><text:span text:style-name="T1057"><text:tab/>Pretendentų tinkamumas eiti įstaigos vadovo, priimamo konkurso būdu, pareigas (toliau šiame skyriuje – įstaigos vadovo pareigos) prieš pretendentų vertinimą konkurso komisijoje įvertinamas kom</text:span><text:span text:style-name="T1058">pleksiškai Valstybės tarnybos departamente. Kompleksinio vertinimo metu įvertinamos asmens turimos bendrosios, vadybinės ir lyderystės kompetencijos. Kompleksinio vertinimo tvarką nustato Valstybės tarnybos departamento direktorius.<text:s/></text:span></text:p>
      <text:p text:style-name="P1059"><text:span text:style-name="T1060">34</text:span><text:span text:style-name="T1061">.<text:s/></text:span><text:span text:style-name="T1062"><text:tab/>Pretendentai<text:s/></text:span><text:span text:style-name="T1063">į įstaigos vadovo pareigas per 20 darbo dienų nuo Valstybės tarnybos departamento pranešimo, kad jie atitinka Reikalavimus, gavimo dienos turi dalyvauti kompleksiniame vertinime pagal Valstybės tarnybos departamento VATIS skelbiamą grafiką. Esant objektyvi</text:span><text:span text:style-name="T1064">oms priežastims Valstybės tarnybos departamento direktoriaus sprendimu šis terminas gali būti pratęstas dar 10 darbo dienų.</text:span></text:p>
      <text:p text:style-name="P1065"><text:span text:style-name="T1066">35</text:span><text:span text:style-name="T1067">.</text:span><text:span text:style-name="T1068"><text:tab/><text:s/>Pretendento į įstaigos vadovo pareigas kompleksinio vertinimo išvada galioja 3 metus. Pakartotinį pretendento į įstaigos va</text:span><text:span text:style-name="T1069">dovo pareigas kompleksinį vertinimą galima atlikti ne anksčiau nei po vienų metų nuo ankstesnio kompleksinio vertinimo pabaigos. Atlikus pakartotinį kompleksinį vertinimą, galioja paskutinio atlikto kompleksinio vertinimo išvada. Kompleksinio vertinimo išv</text:span><text:span text:style-name="T1070">ada konkurso komisijai ir į pareigas priimančiam asmeniui yra rekomendacinio pobūdžio. Kompleksinio vertinimo išvadą Valstybės tarnybos departamentas per 5 darbo dienas nuo kompleksinio vertinimo pabaigos per VATIS ar elektroniniu paštu pateikia kompleksin</text:span><text:span text:style-name="T1071">iame vertinime dalyvavusiam pretendentui į įstaigos vadovo pareigas ir komisijai.</text:span></text:p>
      <text:p text:style-name="P1072"><text:span text:style-name="T1073">36</text:span><text:span text:style-name="T1074">.</text:span><text:span text:style-name="T1075"><text:tab/><text:s/>Pretendentai į įstaigos vadovo pareigas, Valstybės tarnybos departamente įvertinus jų turimas bendrąsias, vadybines ir lyderystės kompetencijas, turi teisę dalyvauti</text:span><text:span text:style-name="T1076"><text:s/>pretendentų vertinime konkurso komisijoje įstaigos vadovo pareigoms eiti.</text:span></text:p>
      <text:p text:style-name="P1077"/>
      <text:p text:style-name="P1078"><text:span text:style-name="T1079">VII</text:span><text:span text:style-name="T1080"><text:s/>SKYRIUS</text:span></text:p>
      <text:p text:style-name="P1081"><text:span text:style-name="T1082">PRETENDENTŲ VERTINIMAS KOMISIJOJE</text:span></text:p>
      <text:p text:style-name="P1083"/>
      <text:p text:style-name="P1084"><text:span text:style-name="T1085">37</text:span><text:span text:style-name="T1086">.</text:span><text:span text:style-name="T1087"><text:tab/><text:s/>Valstybės tarnautojo pareigoms eiti reikalingos (-ų) užsienio kalbos (-ų) mokėjimas turi būti patikrintas iki pretende</text:span><text:span text:style-name="T1088">ntų vertinimo komisijoje pradžios. Užsienio kalbos mokėjimo tikrinimo tvarką nustato vidaus reikalų ministras.<text:s/></text:span></text:p>
      <text:p text:style-name="P1089"><text:span text:style-name="T1090">38</text:span><text:span text:style-name="T1091">.</text:span><text:span text:style-name="T1092"><text:tab/><text:s/>Pretendentų vertinimo komisijoje kriterijai yra kompetencijos ir gebėjimai, kurių reikia pareigybės aprašyme nustatytoms funkcijoms tin</text:span><text:span text:style-name="T1093">kamai atlikti, ir tinkamumas eiti valstybės tarnautojo pareigas.</text:span></text:p>
      <text:p text:style-name="P1094"><text:span text:style-name="T1095">39</text:span><text:span text:style-name="T1096">.<text:s/></text:span><text:span text:style-name="T1097"><text:tab/>Apie pretendentų vertinimą komisijoje datą, laiką ir vietą, Aprašo 32 punkte nurodytą pretendentų vertinimo organizavimo plano turinį, išskyrus klausimus ir užduotis, Valstybės tarny</text:span><text:span text:style-name="T1098">bos departamentas praneša pretendentams per VATIS ne vėliau kaip prieš 5 darbo dienas iki pretendentų vertinimo komisijoje pradžios.<text:s/></text:span></text:p>
      <text:p text:style-name="P1099"><text:span text:style-name="T1100">40</text:span><text:span text:style-name="T1101">. Pretendentas gali dalyvauti pretendentų vertinime komisijoje, jeigu atitinka Reikalavimus, juos įvertinus Aprašo<text:s/></text:span><text:span text:style-name="T1102">IV skyriuje nustatyta tvarka, o asmenys, pretenduojantys į įstaigos vadovo pareigas, – ir dalyvavę kompleksiniame vertinime.</text:span></text:p>
      <text:p text:style-name="P1103"><text:span text:style-name="T1104">41</text:span><text:span text:style-name="T1105">. Pretendentų vertinimo komisijoje eiga ir rezultatai įforminami protokolu.<text:s/></text:span></text:p>
      <text:p text:style-name="P1106"><text:span text:style-name="T1107">42</text:span><text:span text:style-name="T1108">.</text:span><text:span text:style-name="T1109"><text:tab/></text:span><text:span text:style-name="T1110"><text:s/>Pretendentai, dalyvaujantys pretendentų vertinime komisijoje, privalo komisijos sekretoriui pateikti (parodyti) galiojantį asmens tapatybę patvirtinantį dokumentą. Komisijos sekretoriui nustačius asmens tapatybę, asmens tapatybę patvirtinantis dokumentas<text:s/></text:span><text:span text:style-name="T1111">grąžinamas pretendentui, išskyrus tuos atvejus, kai pretendento tapatybė nustatoma telekomunikacijų galiniais įrenginiais.</text:span></text:p>
      <text:p text:style-name="P1112"><text:span text:style-name="T1113">43</text:span><text:span text:style-name="T1114">.</text:span><text:span text:style-name="T1115"><text:tab/><text:s/>Prieš pradedant pretendentų vertinimą komisijoje pretendentai žodžiu supažindinami su vertinimo eiga.</text:span></text:p>
      <text:p text:style-name="P1116"><text:span text:style-name="T1117">44</text:span><text:span text:style-name="T1118">.<text:s/></text:span><text:span text:style-name="T1119"><text:tab/>Pretendentų v</text:span><text:span text:style-name="T1120">ertinimas komisijoje pradedamas pretendentams praneštu laiku ir vietoje.<text:s/></text:span></text:p>
      <text:p text:style-name="P1121"><text:span text:style-name="T1122">45</text:span><text:span text:style-name="T1123">.<text:s/></text:span><text:span text:style-name="T1124"><text:tab/>Komisijai nusprendus pretendentus vertinti per kelis etapus, į vėlesnius pretendentų vertinimo etapus kviečiami komisijos atrinkti daugiausiai per vertinimą balų surinkę pre</text:span><text:span text:style-name="T1125">tendentai.<text:s/></text:span></text:p>
      <text:p text:style-name="P1126"><text:span text:style-name="T1127">46</text:span><text:span text:style-name="T1128">. Pretendentų vertinimui komisijoje gali būti taikomi šie vertinimo metodai:<text:s/></text:span></text:p>
      <text:p text:style-name="P1129"><text:span text:style-name="T1130">46.1</text:span><text:span text:style-name="T1131">. interviu (struktūruotas ar pusiau struktūruotas, individualus ar grupinis pokalbis, per kurį pretendentams individualiai ar jų grupei duodami vienodi ar</text:span><text:span text:style-name="T1132"><text:s/>lygiaverčiai klausimai, su galimybe duoti tikslinamuosius klausimus, ar pateikiami pagrindiniai klausimai su galimybe duoti papildomus klausimus);</text:span></text:p>
      <text:p text:style-name="P1133"><text:span text:style-name="T1134">46.2</text:span><text:span text:style-name="T1135">. praktinė užduotis (pretendentui raštu ir (ar) žodžiu pateikiama (-os) užduotis (-ys), kuri (-ios)<text:s/></text:span><text:span text:style-name="T1136">leidžia prognozuoti pretendento elgesį realiose darbo situacijose);<text:s/></text:span></text:p>
      <text:p text:style-name="P1137"><text:span text:style-name="T1138">46.3</text:span><text:span text:style-name="T1139">. esė (pretendento samprotavimas raštu nurodyta tema, grįstas tezių formulavimu ir jų pagrindimu argumentais);</text:span></text:p>
      <text:p text:style-name="P1140"><text:span text:style-name="T1141">46.4</text:span><text:span text:style-name="T1142">. testas (pretendentams raštu pateikiamos užduotys, reikalau</text:span><text:span text:style-name="T1143">jančios vienareikšmio atsakymo; testo rezultatas konvertuojamas į dešimtbalę vertinimo sistemą ir apvalinamas iki šimtosios dalies);</text:span></text:p>
      <text:p text:style-name="P1144"><text:span text:style-name="T1145">46.5</text:span><text:span text:style-name="T1146">. namų darbų užduotis ir jos pristatymas (pretendentams iš anksto pateikiama užduotis su sąlygomis, kurios rezultat</text:span><text:span text:style-name="T1147">us pretendentai turi pristatyti komisijai; namų darbų užduotis pretendentams turi būti pateikiama per VATIS ne vėliau kaip prieš 5 darbo dienas iki pretendentų vertinimo komisijoje pradžios.</text:span></text:p>
      <text:p text:style-name="P1148"><text:span text:style-name="T1149">47</text:span><text:span text:style-name="T1150">.<text:s/></text:span><text:span text:style-name="T1151"><text:tab/>Pretendentų vertinimo komisijoje metu kiekvienas komis</text:span><text:span text:style-name="T1152">ijos narys pretendentų tinkamumą pagal atskirą (-us) vertinimo metodą (-us), išskyrus testą, eiti valstybės tarnautojo pareigas vertina individualiai – nuo 1 iki 10 balų, užpildydami individualaus vertinimo lentelę, kurios forma nurodyta VATIS. Žemiausias<text:s/></text:span><text:span text:style-name="T1153">įvertinimas yra 1 balas, aukščiausias – 10 balų.</text:span></text:p>
      <text:p text:style-name="P1154">Jeigu pretendentų vertinimui naudojamas vienas vertinimo metodas, išskyrus testą, kiekvienam pretendentui individualaus vertinimo metu skirti balai susumuojami ir dalijami iš<text:s/><text:soft-page-break/>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text:s/>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nami iš vertinimo metu naudotų vertinimo metodų skaičiaus. Vertinimo balai apvalinami iki šimtosios dalies.<text:s/></text:p>
      <text:p text:style-name="P1155"><text:span text:style-name="T1156">Pretendentų vertinimo komisijoje eigai fiksuoti ir vertinimo objektyvumui užtikrinti dar</text:span><text:span text:style-name="T1157">omas skaitmeninis garso įrašas, o jeigu pretendentų vertinimui komisijoje naudojami galiniai vaizdo įrenginiai, – skaitmeninis garso ir vaizdo įrašas. Pretendentų vertinime komisijoje į įstaigos vadovo pareigas eigai fiksuoti ir vertinimo objektyvumui užti</text:span><text:span text:style-name="T1158">krinti daromas skaitmeninis garso ir vaizdo įrašas. Skaitmeninis garso arba garso ir vaizdo įrašas daromas viso pretendentų vertinimo komisijoje metu, išskyrus pertraukas. Laikmena su skaitmeniniu garso arba garso ir vaizdo įrašu pridedama prie protokolo.<text:s/></text:span><text:span text:style-name="T1159">Raštu atliktos užduotys pridedamos prie protokolo.</text:span></text:p>
      <text:p text:style-name="P1160"><text:span text:style-name="T1161">48</text:span><text:span text:style-name="T1162">.<text:s/></text:span><text:span text:style-name="T1163"><text:tab/>Balų skaičiavimą, rezultatų paskelbimą turi teisę stebėti visi pretendentai ir stebėtojai.<text:s/></text:span></text:p>
      <text:p text:style-name="P1164"><text:span text:style-name="T1165">49</text:span><text:span text:style-name="T1166">.<text:s/></text:span><text:span text:style-name="T1167"><text:tab/>Komisija gali organizuoti pretendentų į kelias, keliolika ar keliasdešimt identiškų valstybės t</text:span><text:span text:style-name="T1168">arnautojų pareigų, kurių pareigybių aprašymuose nurodyti specialieji reikalavimai ir funkcijos identiški (toliau – identiškos pareigos), vertinimus komisijoje. Pretendentai atrenkami atitinkamai į tas valstybės tarnautojo pareigas, į kurias jie buvo pateik</text:span><text:span text:style-name="T1169">ę Aprašo 16 punkte nurodytus dokumentus.<text:s/></text:span></text:p>
      <text:p text:style-name="P1170"><text:span text:style-name="T1171">50</text:span><text:span text:style-name="T1172">.<text:s/></text:span><text:span text:style-name="T1173"><text:tab/>Protokolą pasirašo komisijos pirmininkas ir sekretorius. Protokolas, raštu atliktos užduotys, laikmena su skaitmeniniu garso arba garso ir vaizdo įrašu konkurso ar atrankos atveju saugomi Valstybės tarnybo</text:span><text:span text:style-name="T1174">s departamente vienus metus nuo vertinimo pabaigos, statuso atkūrimo atveju – įstaigoje, kurioje organizuotas vertinimas.</text:span></text:p>
      <text:p text:style-name="P1175"><text:span text:style-name="T1176">51</text:span><text:span text:style-name="T1177">.</text:span><text:span text:style-name="T1178"><text:tab/><text:s/>Pretendentų vertinimą komisijoje laimi daugiausia balų, bet ne mažiau kaip 6 balus, surinkęs pretendentas, išskyrus pretenden</text:span><text:span text:style-name="T1179">tus, dalyvavusius konkurse ar atrankoje į padalinio vadovo ar aukštesnes ir įstaigos vadovo pareigas. Pretendentais į padalinio vadovo ar aukštesnes ir įstaigos vadovo pareigas laikomi 2 daugiausiai balų, bet ne mažiau kaip 6 balus, surinkę pretendentai.</text:span></text:p>
      <text:p text:style-name="P1180"><text:span text:style-name="T1181">52</text:span><text:span text:style-name="T1182">.<text:s/></text:span><text:span text:style-name="T1183"><text:tab/>Valstybės tarnybos departamentas per 5 darbo dienas nuo pretendentų vertinimo komisijoje pabaigos apie pretendento vertinimo komisijoje rezultatą ir užimtą vietą informuoja pretendentą, nedalyvavusį skelbiant pretendentų vertinimo rezultatus, ir ra</text:span><text:span text:style-name="T1184">štu pateikia į pareigas priimančiam asmeniui informaciją apie atrinktą (-us) pretendentą (-us) ir šiuose registruose esančią informaciją apie atrinktą (-us) pretendentą (-us):</text:span></text:p>
      <text:p text:style-name="P1185"><text:span text:style-name="T1186">52.1</text:span><text:span text:style-name="T1187">.</text:span><text:span text:style-name="T1188"><text:tab/><text:s/>Valstybės tarnautojų registre – ar nėra Valstybės tarnybos įstatymo 4 s</text:span><text:span text:style-name="T1189">traipsnio 2 dalies 5 punkte nustatytų aplinkybių;</text:span></text:p>
      <text:p text:style-name="P1190"><text:span text:style-name="T1191">52.2</text:span><text:span text:style-name="T1192">.<text:s/></text:span><text:span text:style-name="T1193"><text:tab/>Vidaus reikalų pareigūnų registre – ar nėra Valstybės tarnybos įstatymo 4 straipsnio 2 dalies 6 ir 7 punktuose nustatytų aplinkybių;</text:span></text:p>
      <text:p text:style-name="P1194"><text:span text:style-name="T1195">52.3</text:span><text:span text:style-name="T1196">.</text:span><text:span text:style-name="T1197"><text:tab/><text:s/>Įtariamųjų, kaltinamųjų ir nuteistųjų registre – ar</text:span><text:span text:style-name="T1198"><text:s/>nėra Valstybės tarnybos įstatymo 4 straipsnio 2 dalies 1–4 punktuose nustatytų aplinkybių;</text:span></text:p>
      <text:p text:style-name="P1199"><text:span text:style-name="T1200">52.4</text:span><text:span text:style-name="T1201">.<text:s/></text:span><text:span text:style-name="T1202"><text:tab/>Diplomų, atestatų ir kvalifikacijos pažymėjimų registre – ar pretendentas turi pareigoms, į kurias pretenduoja, būtiną išsilavinimą.<text:s/></text:span></text:p>
      <text:p text:style-name="P1203"><text:span text:style-name="T1204">53</text:span><text:span text:style-name="T1205">.<text:s/></text:span><text:span text:style-name="T1206"><text:tab/>Į pareig</text:span><text:span text:style-name="T1207">as priimantis asmuo per 10 darbo dienų nuo informacijos apie pasiūlytus pretendentus gavimo įstaigoje dienos pasirenka vieną iš konkurso ar atrankos komisijos pasiūlytų pretendentų į padalinio vadovo ar aukštesnes ir įstaigos vadovo pareigas ir apie tai ne</text:span><text:span text:style-name="T1208"><text:s/>vėliau kaip per 5 darbo dienas nuo sprendimo dėl pasiūlytų pretendentų priėmimo dienos<text:s/></text:span><text:soft-page-break/><text:span text:style-name="T1209">raštu informuoja Valstybės tarnybos departamentą ir konkurso ar atrankos komisijos pasiūlytus pretendentus.<text:s/></text:span></text:p>
      <text:p text:style-name="P1210"/>
      <text:p text:style-name="P1211"><text:span text:style-name="T1212">VIII</text:span><text:span text:style-name="T1213"><text:s/>SKYRIUS</text:span></text:p>
      <text:p text:style-name="P1214"><text:span text:style-name="T1215">ASMENŲ IŠ PRETENDENTŲ REZERVO VERTINIMO</text:span><text:span text:style-name="T1216"><text:s/>YPATUMAI</text:span></text:p>
      <text:p text:style-name="P1217"/>
      <text:p text:style-name="P1218"><text:span text:style-name="T1219">54</text:span><text:span text:style-name="T1220">.</text:span><text:span text:style-name="T1221"><text:tab/><text:s/>Valstybės tarnybos įstatymo 17 straipsnio 7 dalyje nurodyti asmenys, išskyrus asmenis, nurodytus Valstybės tarnybos įstatymo 17 straipsnio 2 ir 3 dalyse, turi teisę Valstybės tarnybos departamentui per VATIS pateikti šioje sistemoje nur</text:span><text:span text:style-name="T1222">odytos formos prašymą įtraukti juos į Valstybės tarnybos įstatymo 17 straipsnio 7 dalyje nurodytą pretendentų rezervą (toliau – rezervas). Valstybės tarnybos įstatymo 17 straipsnio 7 dalyje gerai pasirodžiusiu pretendentu laikomas pretendentas, komisijos v</text:span><text:span text:style-name="T1223">ertinimo metu įvertintas 8 ar daugiau balų.</text:span></text:p>
      <text:p text:style-name="P1224"><text:span text:style-name="T1225">55</text:span><text:span text:style-name="T1226">.<text:s/></text:span><text:span text:style-name="T1227"><text:tab/>Valstybės tarnybos departamentas, gavęs Aprašo 54 punkte nurodytą prašymą, per 5 darbo dienas nuo jo gavimo dienos patikrina, ar asmuo turi teisę būti įtrauktas į rezervą, ir apie priimtą sprendimą įtrau</text:span><text:span text:style-name="T1228">kti asmenį ar jo neįtraukti į rezervą elektroniniu paštu informuoja prašymą pateikusį asmenį. Valstybės tarnybos departamentui priėmus sprendimą neįtraukti asmens į rezervą, asmeniui nurodomos neįtraukimo į rezervą priežastys.</text:span></text:p>
      <text:p text:style-name="P1229"><text:span text:style-name="T1230">56</text:span><text:span text:style-name="T1231">.</text:span><text:span text:style-name="T1232"><text:tab/><text:s/>Jeigu rezerve esanči</text:span><text:span text:style-name="T1233">am asmeniui buvo atliktas pretendentų vertinimas komisijoje, šis asmuo, Aprašo 16 punkte nustatyta tvarka pateikęs dokumentus, turi teisę raštu kreiptis į Valstybės tarnybos departamentą prašydamas įskaityti komisijos apskaičiuotą jo turimą balą jam preten</text:span><text:span text:style-name="T1234">duojant į kitas identiškas pareigas.</text:span></text:p>
      <text:p text:style-name="P1235"><text:span text:style-name="T1236">57</text:span><text:span text:style-name="T1237">.</text:span><text:span text:style-name="T1238"><text:tab/><text:s/>Valstybės tarnybos departamentas, gavęs asmens prašymą įskaityti jo turimą balą jam pretenduojant į kitas identiškas pareigas, įvertina, ar asmuo, esantis rezerve, pretenduoja į kitas identiškas pareigas, ne vė</text:span><text:span text:style-name="T1239">liau kaip iki kitų pretendentų vertinimo komisijoje pradžios įskaito asmens turimą balą arba jo neįskaito ir apie tai asmenį informuoja per 5 darbo dienas nuo sprendimo priėmimo dienos, nurodydamas asmens turimo balo neįskaitymo priežastis.</text:span></text:p>
      <text:p text:style-name="P1240"/>
      <text:p text:style-name="P1241"><text:span text:style-name="T1242">IX</text:span><text:span text:style-name="T1243"><text:s/>SKYRI</text:span><text:span text:style-name="T1244">US</text:span></text:p>
      <text:p text:style-name="P1245"><text:span text:style-name="T1246">BAIGIAMOSIOS NUOSTATOS</text:span></text:p>
      <text:p text:style-name="P1247"/>
      <text:p text:style-name="P1248"><text:span text:style-name="T1249">58</text:span><text:span text:style-name="T1250">. Duomenys apie pretendentus neskelbiami.</text:span></text:p>
      <text:p text:style-name="P1251"><text:span text:style-name="T1252">59</text:span><text:span text:style-name="T1253">. Jeigu valstybės tarnautojo pareigybės aprašyme nustatytas specialusis reikalavimas atitikti teisės aktuose nustatytus reikalavimus, būtinus išduodant leidimą dirbti ar susip</text:span><text:span text:style-name="T1254">ažinti su įslaptinta informacija, ar suteikiant teisę dirbti ar susipažinti su įslaptinta informacija, žymima slaptumo žyma „Riboto naudojimo“ arba valstybės tarnautojo pareigybės aprašyme nustatyti kiti specialieji reikalavimai, dėl kurių reikalingas leid</text:span><text:span text:style-name="T1255">imas ar specialiosios teisės suteikimas, į pareigas priimantis asmuo ne vėliau kaip per 5 darbo dienas nuo informacijos apie atrinktą pretendentą gavimo dienos pradeda šio pretendento tikrinimo procedūrą ir kreipiasi į kompetentingą (-as) valstybės institu</text:span><text:span text:style-name="T1256">ciją (-as) dėl išvados, ar šiam pretendentui gali būti išduodamas leidimas ar suteikta specialioji teisė.</text:span><text:s/></text:p>
      <text:p text:style-name="P1257">Punkto pakeitimai:</text:p>
      <text:p text:style-name="P1258"><text:span text:style-name="T1259">Nr.<text:s/></text:span><text:a xlink:href="https://www.e-tar.lt/portal/legalAct.html?documentId=16e255a0675e11eabee4a336e7e6fdab" office:target-frame-name="_top" xlink:show="replace"><text:span text:style-name="T1260">213</text:span></text:a><text:span text:style-name="T1261">, 2020-03-10, paskelbta<text:s/></text:span><text:span text:style-name="T1262">TAR 2020-03-16, i. k. 2020-05507</text:span></text:p>
      <text:p text:style-name="Normal"/>
      <text:p text:style-name="P1263"><text:span text:style-name="T1264">60</text:span><text:span text:style-name="T1265">.<text:s/></text:span><text:span text:style-name="T1266"><text:tab/>Į pareigas priimantis asmuo, Lietuvos Respublikos korupcijos prevencijos įstatymo 9 straipsnyje nustatytais atvejais ir tvarka priėmęs sprendimą kreiptis į kompetentingą valstybės instituciją dėl informacijos apie</text:span><text:span text:style-name="T1267"><text:s/>atrinktą pretendentą, siekiantį eiti pareigas įstaigoje, į šią instituciją kreipiasi ne vėliau kaip per 5 darbo dienas nuo informacijos apie atrinktą pretendentą gavimo iš Valstybės tarnybos departamento gavimo dienos, o į padalinio vadovo ar aukštesnes i</text:span><text:span text:style-name="T1268">r įstaigos vadovo pareigas – į pareigas priimančiam asmeniui pasirinkus pretendentą, arba Aprašo 61 punkto antrojoje pastraipoje nurodyto sutikimo eiti valstybės tarnautojo pareigas gavimo įstaigoje dienos.</text:span></text:p>
      <text:p text:style-name="P1269"><text:span text:style-name="T1270">61</text:span><text:span text:style-name="T1271">.</text:span><text:span text:style-name="T1272"><text:tab/><text:s/>Aprašo 59 ir 60 punktuose nurodytais atv</text:span><text:span text:style-name="T1273">ejais gavus kompetentingos valstybės institucijos išvadą, kad atrinktam pretendentui negali būti išduodamas leidimas ar suteikiama specialioji teisė, ar gavus kompetentingos valstybės institucijos informaciją apie atrinktą pretendentą ir šios informacijos<text:s/></text:span><text:span text:style-name="T1274">pagrindu į pareigas priimančiam asmeniui priėmus sprendimą nepriimti jo į valstybės tarnautojo pareigas, ar atrinktam pretendentui atsisakius eiti valstybės tarnautojo pareigas, į pareigas priimantis asmuo apie tai raštu informuoja Valstybės tarnybos depar</text:span><text:span text:style-name="T1275">tamentą. Valstybės tarnybos departamentas ne vėliau kaip per 2 darbo dienas nuo šios informacijos gavimo dienos per VATIS siūlo eiti pareigas antrajam pagal vertinimo rezultatus, bet ne mažiau nei 6 balus surinkusiam pretendentui, išskyrus asmenį, priimamą</text:span><text:span text:style-name="T1276"><text:s/>į<text:s/></text:span><text:span text:style-name="T1277">padalinio vadovo ar aukštesnes ir įstaigos vadovo pareigas,<text:s/></text:span><text:span text:style-name="T1278">o šiam atsisakius – atitinkamai pagal vertinimo rezultatus kitam iš eilės pretendentui, surinkusiam ne mažiau kaip 6 balus.</text:span></text:p>
      <text:p text:style-name="P1279"><text:span text:style-name="T1280">Antrasis ir kiti iš eilės pretendentai sprendimą apie sutikimą eiti v</text:span><text:span text:style-name="T1281">alstybės tarnautojo pareigas Valstybės tarnybos departamentui ir į pareigas priimančiam asmeniui per VATIS ar elektroniniu paštu turi pateikti per 2 darbo dienas nuo pasiūlymo gavimo dienos. Antrojo ar kito iš eilės pretendento tikrinimo procedūra pagal Ap</text:span><text:span text:style-name="T1282">rašo 59 ir 60 punktus pradedama, jeigu šis pretendentas sutinka eiti pasiūlytas valstybės tarnautojo pareigas.</text:span><text:s/></text:p>
      <text:p text:style-name="P1283">Punkto pakeitimai:</text:p>
      <text:p text:style-name="P1284"><text:span text:style-name="T1285">Nr.<text:s/></text:span><text:a xlink:href="https://www.e-tar.lt/portal/legalAct.html?documentId=16e255a0675e11eabee4a336e7e6fdab" office:target-frame-name="_top" xlink:show="replace"><text:span text:style-name="T1286">213</text:span></text:a><text:span text:style-name="T1287">, 2020-03-10, paskel</text:span><text:span text:style-name="T1288">bta TAR 2020-03-16, i. k. 2020-05507</text:span></text:p>
      <text:p text:style-name="Normal"/>
      <text:p text:style-name="P1289"><text:span text:style-name="T1290">62</text:span><text:span text:style-name="T1291">. Konkursas, atranka ar statuso atkūrimas laikomas neįvykusiu, kai:</text:span></text:p>
      <text:p text:style-name="P1292"><text:span text:style-name="T1293">62.1</text:span><text:span text:style-name="T1294">.<text:s/></text:span><text:span text:style-name="T1295"><text:tab/>nė vienas pretendentas nepateikia Aprašo 16 punkte nustatytų dokumentų konkursui ar atrankai;</text:span></text:p>
      <text:p text:style-name="P1296"><text:span text:style-name="T1297">62.2</text:span><text:span text:style-name="T1298">.</text:span><text:span text:style-name="T1299"><text:tab/></text:span><text:span text:style-name="T1300"><text:s/>nė vienas pretendentas, pateikęs Aprašo 16 punkte nustatytus dokumentus, neatitinka Reikalavimų;</text:span></text:p>
      <text:p text:style-name="P1301"><text:span text:style-name="T1302">62.3</text:span><text:span text:style-name="T1303">.<text:s/></text:span><text:span text:style-name="T1304"><text:tab/>visi pretendentai per vertinimą komisijoje surenka mažiau nei 6 balus, o per vertinimą padalinio vadovo ar aukštesnėms ir įstaigos vadovo pareigoms</text:span><text:span text:style-name="T1305"><text:s/>eiti tik vienas pretendentas surenka daugiau nei 6 balus;</text:span></text:p>
      <text:p text:style-name="P1306"><text:span text:style-name="T1307">62.4</text:span><text:span text:style-name="T1308">.</text:span><text:span text:style-name="T1309"><text:tab/><text:s/>į pretendentų eiti padalinio vadovo ar aukštesnes ir įstaigos vadovo pareigas vertinimą komisijoje atvyksta mažiau nei 2 pretendentai, išskyrus statuso atkūrimą;</text:span></text:p>
      <text:p text:style-name="P1310"><text:span text:style-name="T1311">62.5</text:span><text:span text:style-name="T1312">. į pretendentų<text:s/></text:span><text:span text:style-name="T1313">vertinimą komisijoje neatvyksta nė vienas pretendentas;</text:span></text:p>
      <text:p text:style-name="P1314"><text:span text:style-name="T1315">62.6</text:span><text:span text:style-name="T1316">.</text:span><text:span text:style-name="T1317"><text:tab/></text:span><text:span text:style-name="T1318"><text:s/>Aprašo 59 ir 60 punktuose nustatytais atvejais gaunama kompetentingos valstybės institucijos išvada, kad pretendentui negali būti išduodamas leidimas ar suteikiama specialioji teisė, ar gaunama kompetentingos valstybės institucijos informacija apie atrink</text:span><text:span text:style-name="T1319">tą pretendentą ir šios informacijos pagrindu į pareigas priimantis asmuo priima sprendimą nepriimti jo į valstybės tarnautojo pareigas ir nėra kitų pretendentų, surinkusių 6 ar daugiau balų;</text:span><text:s/></text:p>
      <text:p text:style-name="P1320">Papunkčio pakeitimai:</text:p>
      <text:p text:style-name="P1321"><text:span text:style-name="T1322">Nr.<text:s/></text:span><text:a xlink:href="https://www.e-tar.lt/portal/legalAct.html?documentId=16e255a0675e11eabee4a336e7e6fdab" office:target-frame-name="_top" xlink:show="replace"><text:span text:style-name="T1323">213</text:span></text:a><text:span text:style-name="T1324">, 2020-03-10, paskelbta TAR 2020-03-16, i. k. 2020-05507</text:span></text:p>
      <text:p text:style-name="Normal"/>
      <text:p text:style-name="P1325"><text:span text:style-name="T1326">62.7</text:span><text:span text:style-name="T1327">.<text:s/></text:span><text:span text:style-name="T1328"><text:tab/>nustatoma, kad komisijos atrinktas pretendentas neatitinka Reikalavimų, ir nėra kitų pretendentų, surinkusių 6 ar daugiau ba</text:span><text:span text:style-name="T1329">lų;</text:span></text:p>
      <text:p text:style-name="P1330"><text:span text:style-name="T1331">62.8</text:span><text:span text:style-name="T1332">.<text:s/></text:span><text:span text:style-name="T1333"><text:tab/>pretendentas atsisako eiti valstybės tarnautojo pareigas ir nėra kitų pretendentų, surinkusių 6 ar daugiau balų;</text:span></text:p>
      <text:p text:style-name="P1334"><text:span text:style-name="T1335">62.9</text:span><text:span text:style-name="T1336">.</text:span><text:span text:style-name="T1337"><text:tab/><text:s/>pretendentas (-ai) į padalinio vadovo ar aukštesnes ir įstaigos vadovo pareigas, Valstybės tarnybos departamento siūl</text:span><text:span text:style-name="T1338">omas į pareigas priimančiam asmeniui, atsisako eiti valstybės tarnautojo pareigas.</text:span></text:p>
      <text:p text:style-name="P1339"><text:span text:style-name="T1340">63</text:span><text:span text:style-name="T1341">.</text:span><text:span text:style-name="T1342"><text:tab/><text:s/>Jeigu atrinktas pretendentas iki į pareigas priimančio asmens sprendimo priimti jį į valstybės tarnautojo pareigas priėmimo dienos atsisako eiti šias pareigas, ar</text:span><text:span text:style-name="T1343">ba nustatoma, kad pretendentas neatitinka Reikalavimų, eiti valstybės tarnautojo pareigas siūloma antrajam pagal vertinimo rezultatus, bet ne mažiau nei 6 balus surinkusiam pretendentui, išskyrus asmenį, priimamą į padalinio vadovo ar aukštesnes ir įstaigo</text:span><text:span text:style-name="T1344">s vadovo pareigas, o jam atsisakius – atitinkamai pagal vertinimo rezultatus kitam iš eilės pretendentui, surinkusiam ne<text:s/></text:span><text:soft-page-break/><text:span text:style-name="T1345">mažiau kaip 6 balus, išskyrus asmenį, priimamą į padalinio vadovo ar aukštesnes ir įstaigos vadovo pareigas.</text:span></text:p>
      <text:p text:style-name="P1346"><text:span text:style-name="T1347">64</text:span><text:span text:style-name="T1348">.</text:span><text:span text:style-name="T1349"><text:tab/><text:s/>Pretendentas laik</text:span><text:span text:style-name="T1350">omas priimtu į pareigas nuo į valstybės tarnautojo pareigas priimančio asmens sprendime dėl priėmimo į pareigas nustatytos dienos. Su į pareigas priimančio asmens sprendimu priimti jį į pareigas asmuo supažindinamas ne vėliau kaip kitą darbo dieną nuo šio<text:s/></text:span><text:span text:style-name="T1351">sprendimo priėmimo dienos.</text:span></text:p>
      <text:p text:style-name="P1352"><text:span text:style-name="T1353">65</text:span><text:span text:style-name="T1354">.</text:span><text:span text:style-name="T1355"><text:tab/><text:s/>Atrinktas pretendentas priimamas į pareigas per pretendento ir į pareigas priimančio asmens sutartą terminą. Nesusitarus dėl šio termino, pretendentas priimamas į pareigas per į pareigas priimančio asmens nustatytą termi</text:span><text:span text:style-name="T1356">ną, kuris negali būti trumpesnis kaip 16 darbo dienų ir ilgesnis kaip 20 darbo dienų nuo informacijos apie atrinktą pretendentą iš Valstybės tarnybos departamento gavimo dienos, o Aprašo 59 ir 60 punktuose nurodytais atvejais – gavus kompetentingos valstyb</text:span><text:span text:style-name="T1357">ės institucijos išvadą, kad atrinktam pretendentui gali būti išduodamas leidimas ar suteikiama specialioji teisė, ar gavus kompetentingos valstybės institucijos informaciją apie atrinktą pretendentą ir šios informacijos pagrindu į pareigas priimančiam asme</text:span><text:span text:style-name="T1358">niui priėmus sprendimą priimti jį į valstybės tarnautojo pareigas.</text:span><text:s/></text:p>
      <text:p text:style-name="P1359">Punkto pakeitimai:</text:p>
      <text:p text:style-name="P1360"><text:span text:style-name="T1361">Nr.<text:s/></text:span><text:a xlink:href="https://www.e-tar.lt/portal/legalAct.html?documentId=16e255a0675e11eabee4a336e7e6fdab" office:target-frame-name="_top" xlink:show="replace"><text:span text:style-name="T1362">213</text:span></text:a><text:span text:style-name="T1363">, 2020-03-10, paskelbta TAR 2020-03-16, i. k. 2020-05507</text:span></text:p>
      <text:p text:style-name="Normal"/>
      <text:p text:style-name="P1364"><text:span text:style-name="T1365">66</text:span><text:span text:style-name="T1366">.</text:span><text:span text:style-name="T1367"><text:tab/><text:s/>Buvusių valstybės tarnautojų, pretendentų dokumentai, kuriuose yra asmens duomenų, saugomi Lietuvos vyriausiojo archyvaro nustatyta tvarka.</text:span></text:p>
      <text:p text:style-name="P1368"><text:span text:style-name="T1369">67</text:span><text:span text:style-name="T1370">.</text:span><text:span text:style-name="T1371"><text:tab/><text:s/>Asmens duomenys tvarkomi vadovaujantis 2016 m. balandžio 27 d. Europos Parlamento ir Tarybos reglamentu<text:s/></text:span><text:span text:style-name="T1372">(ES) 2016/679 dėl fizinių asmenų apsaugos tvarkant asmens duomenis ir dėl laisvo tokių duomenų judėjimo ir kuriuo panaikinama Direktyva 95/46/EB (Bendrasis duomenų apsaugos reglamentas) (OL 2016 L 119, p. 1) ir Lietuvos Respublikos asmens duomenų teisinės<text:s/></text:span><text:span text:style-name="T1373">apsaugos įstatymu.</text:span></text:p>
      <text:p text:style-name="P1374"><text:span text:style-name="T1375">68</text:span><text:span text:style-name="T1376">. Veiksmai, neveikimas ir (ar) sprendimai, kuriais pažeidžiamos Aprašo nuostatos, gali būti skundžiami Lietuvos Respublikos viešojo administravimo įstatymo arba Lietuvos Respublikos administracinių bylų teisenos įstatymo nustatyta<text:s/></text:span><text:span text:style-name="T1377">tvarka.</text:span></text:p>
      <text:p text:style-name="P1378"/>
      <text:p text:style-name="P1379"><text:span text:style-name="T1380">––––––––––––––––––––</text:span></text:p>
      <text:p text:style-name="P1381"/>
      <text:p text:style-name="P1382">Papildyta priedu:</text:p>
      <text:p text:style-name="P1383"><text:span text:style-name="T1384">Nr.<text:s/></text:span><text:a xlink:href="https://www.e-tar.lt/portal/legalAct.html?documentId=4803d4c0036d11e9a5eaf2cd290f1944" office:target-frame-name="_top" xlink:show="replace"><text:span text:style-name="T1385">1295</text:span></text:a><text:span text:style-name="T1386">, 2018-12-12, paskelbta TAR 2018-12-19, i. k. 2018-20793</text:span></text:p>
      <text:p text:style-name="Normal"/>
      <text:soft-page-break/>
      <text:p text:style-name="P1387">Priėmimo<text:s/>į valstybės tarnautojo pareigas organizavimo tvarkos aprašo</text:p>
      <text:p text:style-name="P1395"><text:span text:style-name="T1396">priedas</text:span></text:p>
      <text:p text:style-name="P1397"/>
      <text:p text:style-name="P1398"/>
      <text:p text:style-name="P1399"><text:span text:style-name="T1400">(Asmens, priimamo į valstybės tarnautojo pareigas, klausimyno forma)</text:span></text:p>
      <text:p text:style-name="P1401"/>
      <text:p text:style-name="P1402"><text:span text:style-name="T1403">ASMENS, PRIIMAMO Į VALSTYBĖS TARNAUTOJO PAREIGAS, KLAUSIMYNAS</text:span></text:p>
      <text:p text:style-name="P1404"/>
      <text:p text:style-name="P1405"><text:span text:style-name="T1406">_______________________________________________</text:span><text:span text:style-name="T1407">____</text:span></text:p>
      <text:p text:style-name="P1408"><text:span text:style-name="T1409">(</text:span><text:span text:style-name="T1410">vardas, pavardė</text:span><text:span text:style-name="T1411">)</text:span></text:p>
      <text:p text:style-name="P1412">___________________________________________________</text:p>
      <text:p text:style-name="P1413"><text:span text:style-name="T1414">(</text:span><text:span text:style-name="T1415">data</text:span><text:span text:style-name="T1416">)</text:span></text:p>
      <text:p text:style-name="P1417">___________________________________________________</text:p>
      <text:p text:style-name="P1418"><text:span text:style-name="T1419">(</text:span><text:span text:style-name="T1420">vieta</text:span><text:span text:style-name="T1421">)</text:span></text:p>
      <text:p text:style-name="P1422"/>
      <text:p text:style-name="P1423"/>
      <text:p text:style-name="P1424"><text:span text:style-name="T1425">1</text:span><text:span text:style-name="T1426">. Ar iš Jūsų teismas yra atėmęs teisę eiti valstybės tarnautojo pareigas? Jeigu taip, – kada?</text:span></text:p>
      <text:p text:style-name="P1427">___________________________________________________________________________</text:p>
      <text:p text:style-name="P1428"/>
      <text:p text:style-name="P1429"><text:span text:style-name="T1430">2</text:span><text:span text:style-name="T1431">. Ar pretenduodamas į pareigas įstaigoje būtumėte susijęs tiesioginio pavaldumo santykiais su<text:s/></text:span><text:span text:style-name="T1432">sutuoktiniu, partneriu, sugyventiniu, artimu giminaičiu ar svainystės ryšiais su</text:span><text:span text:style-name="T1433">sijusiu asmeniu? Jeigu taip, – nurodykite asmens vardą, pavardę ir ryšį su asmeniu.</text:span><text:span text:style-name="T1434"><text:s/></text:span></text:p>
      <text:p text:style-name="P1435">___________________________________________________________________________</text:p>
      <text:p text:style-name="P1436"/>
      <text:p text:style-name="P1437"><text:span text:style-name="T1438">3</text:span><text:span text:style-name="T1439">. Ar esate įstatymų nustatyta tvarka pripažintas neveiksniu su valstybės tarnautojo parei</text:span><text:span text:style-name="T1440">gomis, į kurias pretenduojame, atliekamomis funkcijomis susijusiose srityse? Jeigu taip, - kada ir kurioje srityje esate pripažintas neveiksniu?</text:span></text:p>
      <text:p text:style-name="P1441">___________________________________________________________________________</text:p>
      <text:p text:style-name="P1442"/>
      <text:p text:style-name="P1443"><text:span text:style-name="T1444">4</text:span><text:span text:style-name="T1445">. Klausimas asmenims, pretend</text:span><text:span text:style-name="T1446">uojantiems vykdyti profesinę veiklą, susijusią su tiesioginiais ir reguliariais kontaktais su vaikais: ar esate įstatymų nustatyta tvarka pripažintas kaltu už nusikaltimus ar baudžiamuosius nusižengimus žmogaus seksualinio apsisprendimo laisvei ir neliečia</text:span><text:span text:style-name="T1447">mumui ar kitas nusikalstamas veikas, susijusias su vaiko seksualiniu išnaudojimu, vaikų pornografija ar prostitucija, t. y. už vaiko išnaudojimą pornografijai, vaiko pirkimą arba pardavimą, pelnymąsi iš vaiko prostitucijos, vaiko įtraukimą į prostituciją a</text:span><text:span text:style-name="T1448">r disponavimą pornografinio turinio dalykais, kuriuose vaizduojamas vaikas arba asmuo pateikiamas kaip vaikas, ar kitus tyčinius sunkius ar labai sunkius nusikaltimus prieš vaikus ar analogiškas veikas, numatytas kitų valstybių baudžiamuosiuose įstatymuose</text:span><text:span text:style-name="T1449">, neatsižvelgiant į teistumo išnykimą ar panaikinimą, jeigu nuo nusikalstamos veikos padarymo nėra praėję 25 metai? Jeigu taip, – kada, kurioje šalyje ir už kokius nusikaltimus ar baudžiamuosius nusižengimus? </text:span></text:p>
      <text:p text:style-name="P1450">___________________________________________________________________________</text:p>
      <text:p text:style-name="P1451"/>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
          </table:table-cell>
          <table:table-cell table:style-name="TableCell1460">
            <text:p text:style-name="P1461"><text:span text:style-name="T1462">________________________</text:span></text:p>
            <text:p text:style-name="P1463"/>
            <text:p text:style-name="P1464"><text:span text:style-name="T1465">(</text:span><text:span text:style-name="T1466">parašas</text:span><text:span text:style-name="T1467">)</text:span></text:p>
          </table:table-cell>
          <table:table-cell table:style-name="TableCell1468">
            <text:p text:style-name="P1469"><text:span text:style-name="T1470">___________________________</text:span></text:p>
            <text:p text:style-name="P1471"/>
            <text:p text:style-name="P1472"><text:span text:style-name="T1473">(</text:span><text:span text:style-name="T1474">pretendento vardas, pavardė</text:span><text:span text:style-name="T1475">)</text:span></text:p>
          </table:table-cell>
        </table:table-row>
      </table:table>
      <text:p text:style-name="P1476"/>
      <text:p text:style-name="P1477"><text:span text:style-name="T1478">––––––––––––––––––––</text:span></text:p>
      <text:p text:style-name="P1479"/>
      <text:p text:style-name="P1480">Papildyta priedu:</text:p>
      <text:p text:style-name="P1481"><text:span text:style-name="T1482">Nr.<text:s/></text:span><text:a xlink:href="https://www.e-tar.lt/portal/legalAct.html?documentId=4803d4c0036d11e9a5eaf2cd290f1944" office:target-frame-name="_top" xlink:show="replace"><text:span text:style-name="T1483">1295</text:span></text:a><text:span text:style-name="T1484">, 2018-12-12, paskelbta TAR 2018-12-19, i. k. 2018-20793</text:span></text:p>
      <text:p text:style-name="Normal"/>
      <text:soft-page-break/>
      <text:p text:style-name="P1485">PATVIRTINTA</text:p>
      <text:p text:style-name="P1493">Lietuvos Respublikos Vyriausybės<text:s/></text:p>
      <text:p text:style-name="P1494">2018 m. lapkričio 28 d.<text:s/>nutarimu Nr. 1176</text:p>
      <text:p text:style-name="P1495"><text:span text:style-name="T1496">(Lietuvos Respublikos Vyriausybės</text:span><text:span text:style-name="T1497"><text:line-break/></text:span>2018 m. gruodžio 12 d.<text:s/><text:span text:style-name="T1498">nutarimo<text:s/></text:span>Nr. 1295</text:p>
      <text:p text:style-name="P1499">redakcija)</text:p>
      <text:p text:style-name="P1500"/>
      <text:p text:style-name="P1501"><text:span text:style-name="T1502">VALSTYBĖS TARNAUTOJŲ KVALIFIKACIJOS TOBULINIMO PRIORITETŲ SĄRAŠAS</text:span></text:p>
      <text:p text:style-name="P1503"/>
      <text:p text:style-name="P1504"><text:span text:style-name="T1505">1</text:span><text:span text:style-name="T1506">. Valstybės tarnautojų kvalifikacijos tobulinimo prioritetai parengti vadovauja</text:span><text:span text:style-name="T1507">ntis Lietuvos Respublikos valstybės tarnybos įstatymo 20 straipsnio 1 dalimi.</text:span></text:p>
      <text:p text:style-name="P1508"><text:span text:style-name="T1509">2</text:span><text:span text:style-name="T1510">. Valstybės tarnautojų kvalifikacijos tobulinimo prioritetai yra šie:</text:span></text:p>
      <text:p text:style-name="P1511"><text:span text:style-name="T1512">2.1</text:span><text:span text:style-name="T1513">. kibernetinis saugumas;</text:span></text:p>
      <text:p text:style-name="P1514"><text:span text:style-name="T1515">2.2</text:span><text:span text:style-name="T1516">. asmenų aptarnavimo kokybės gerinimas ir valstybės ar savivaldybė</text:span><text:span text:style-name="T1517">s institucijos ar įstaigos teikiamų paslaugų skaitmeninimas;</text:span></text:p>
      <text:p text:style-name="P1518"><text:span text:style-name="T1519">2.3</text:span><text:span text:style-name="T1520">. profesinė etika ir korupcijos prevencija;</text:span></text:p>
      <text:p text:style-name="P1521"><text:span text:style-name="T1522">2.4</text:span><text:span text:style-name="T1523">. analizės ir pagrindimo kompetencijos stiprinimas;</text:span></text:p>
      <text:p text:style-name="P1524"><text:span text:style-name="T1525">2.5</text:span><text:span text:style-name="T1526">. komunikacijos kompetencijos stiprinimas;</text:span></text:p>
      <text:p text:style-name="P1527"><text:span text:style-name="T1528">2.6</text:span><text:span text:style-name="T1529">. užsienio kalbos.</text:span></text:p>
      <text:p text:style-name="P1530"><text:span text:style-name="T1531">3</text:span><text:span text:style-name="T1532">.<text:s/></text:span><text:span text:style-name="T1533">Inter alia</text:span><text:span text:style-name="T1534"><text:s/>įstaigų vadovų ir jų pavaduotojų kvalifikacijos tobulinimo prioritetai yra šie:</text:span></text:p>
      <text:p text:style-name="P1535"><text:span text:style-name="T1536">3.1</text:span><text:span text:style-name="T1537">. lyderystės kompetencijos stiprinimas;</text:span></text:p>
      <text:p text:style-name="P1538"><text:span text:style-name="T1539">3.2</text:span><text:span text:style-name="T1540">. strateginis organizacijos valdymas;</text:span></text:p>
      <text:p text:style-name="P1541"><text:span text:style-name="T1542">3.3</text:span><text:span text:style-name="T1543">. inovacijų diegimas organizacijoje;</text:span></text:p>
      <text:p text:style-name="P1544"><text:span text:style-name="T1545">3.4</text:span><text:span text:style-name="T1546">. pokyčių valdymas;</text:span></text:p>
      <text:p text:style-name="P1547"><text:span text:style-name="T1548">3.</text:span><text:span text:style-name="T1549">5</text:span><text:span text:style-name="T1550">. žmogiškųjų išteklių valdymas;</text:span></text:p>
      <text:p text:style-name="P1551"><text:span text:style-name="T1552">3.6</text:span><text:span text:style-name="T1553">. veiklos procesų valdymas;</text:span></text:p>
      <text:p text:style-name="P1554"><text:span text:style-name="T1555">––––––––––––––––––––</text:span></text:p>
      <text:p text:style-name="P1556"/>
      <text:p text:style-name="P1557">Papildyta priedu:</text:p>
      <text:p text:style-name="P1558"><text:span text:style-name="T1559">Nr.<text:s/></text:span><text:a xlink:href="https://www.e-tar.lt/portal/legalAct.html?documentId=4803d4c0036d11e9a5eaf2cd290f1944" office:target-frame-name="_top" xlink:show="replace"><text:span text:style-name="T1560">1295</text:span></text:a><text:span text:style-name="T1561">, 2018-12-12, paskelbta TAR<text:s/></text:span><text:span text:style-name="T1562">2018-12-19, i. k. 2018-20793</text:span></text:p>
      <text:p text:style-name="Normal"/>
      <text:soft-page-break/>
      <text:p text:style-name="P1563">PATVIRTINTA</text:p>
      <text:p text:style-name="P1571">Lietuvos Respublikos Vyriausybės<text:s/></text:p>
      <text:p text:style-name="P1572">2018 m. lapkričio 28 d. nutarimu Nr. 1176</text:p>
      <text:p text:style-name="P1573"><text:span text:style-name="T1574">(Lietuvos Respublikos Vyriausybės</text:span><text:span text:style-name="T1575"><text:line-break/></text:span>2018 m. gruodžio 12 d.<text:s/><text:span text:style-name="T1576">nutarimo<text:s/></text:span>Nr. 1295<text:s/></text:p>
      <text:p text:style-name="P1577">redakcija)</text:p>
      <text:p text:style-name="P1578"/>
      <text:p text:style-name="P1579"><text:span text:style-name="T1580">VALSTYBĖS TARNAUTOJŲ K</text:span><text:span text:style-name="T1581">VALIFIKACIJOS TOBULINIMO TVARKOS APRAŠAS</text:span></text:p>
      <text:p text:style-name="P1582"/>
      <text:p text:style-name="P1583"><text:span text:style-name="T1584">I</text:span><text:span text:style-name="T1585"><text:s/>SKYRIUS</text:span></text:p>
      <text:p text:style-name="P1586"><text:span text:style-name="T1587">BENDROSIOS NUOSTATOS</text:span></text:p>
      <text:p text:style-name="P1588"/>
      <text:p text:style-name="P1589"><text:span text:style-name="T1590">1</text:span><text:span text:style-name="T1591">.<text:s/></text:span><text:span text:style-name="T1592"><text:tab/>Valstybės tarnautojų kvalifikacijos tobulinimo tvarkos aprašas (toliau – Aprašas) reglamentuoja valstybės tarnautojų kvalifikacijos tobulinimo organizavimą.</text:span></text:p>
      <text:p text:style-name="P1593"><text:span text:style-name="T1594">2</text:span><text:span text:style-name="T1595">.</text:span><text:span text:style-name="T1596"><text:tab/><text:s/>Apraš</text:span><text:span text:style-name="T1597">as parengtas vadovaujantis Lietuvos Respublikos valstybės tarnybos įstatymo 20 straipsnio 1 dalimi.</text:span></text:p>
      <text:p text:style-name="P1598"><text:span text:style-name="T1599">3</text:span><text:span text:style-name="T1600">.</text:span><text:span text:style-name="T1601"><text:tab/><text:s/>Kitiems valstybės ir savivaldybių institucijų ir įstaigų (toliau – įstaiga) darbuotojams Aprašo nuostatos<text:s/></text:span><text:span text:style-name="T1602">mutatis mutandis</text:span><text:span text:style-name="T1603"><text:s/>taikomos tiek, kiek jų kv</text:span><text:span text:style-name="T1604">alifikacijos tobulinimo atvejų ir tvarkos nenustato Lietuvos Respublikos darbo kodeksas, kiti įstatymai, darbo teisės normos ar darbo sutarties šalių susitarimai.</text:span></text:p>
      <text:p text:style-name="P1605"><text:span text:style-name="T1606">4</text:span><text:span text:style-name="T1607">.</text:span><text:span text:style-name="T1608"><text:tab/></text:span><text:span text:style-name="T1609"><text:s/>Įstaiga sudaro sąlygas tobulinti valstybės tarnautojų kvalifikaciją ir skatina valstybės tarnautojus ją tobulinti, o valstybės tarnautojai privalo tobulinti kvalifikaciją valstybės tarnautoją į pareigas priimančio asmens arba jų tiesioginio vadovo rašytin</text:span><text:span text:style-name="T1610">iu nurodymu.</text:span></text:p>
      <text:p text:style-name="P1611"><text:span text:style-name="T1612">5</text:span><text:span text:style-name="T1613">.</text:span><text:span text:style-name="T1614"><text:tab/><text:s/>Apraše vartojamos sąvokos apibrėžtos Valstybės tarnybos įstatyme, Lietuvos Respublikos švietimo įstatyme ir Lietuvos Respublikos neformaliojo suaugusiųjų švietimo ir tęstinio mokymosi įstatyme.</text:span></text:p>
      <text:p text:style-name="P1615"/>
      <text:p text:style-name="P1616"><text:span text:style-name="T1617">II</text:span><text:span text:style-name="T1618"><text:s/>SKYRIUS</text:span></text:p>
      <text:p text:style-name="P1619"><text:span text:style-name="T1620">VALSTYBĖS TARNAUTOJŲ<text:s/></text:span><text:span text:style-name="T1621">KVALIFIKACIJOS TOBULINIMAS</text:span></text:p>
      <text:p text:style-name="P1622"/>
      <text:p text:style-name="P1623"><text:span text:style-name="T1624">6</text:span><text:span text:style-name="T1625">.</text:span><text:span text:style-name="T1626"><text:tab/><text:s/>Valstybės tarnautojų kasmetinio tarnybinės veiklos vertinimo metu valstybės tarnautojo tiesioginis vadovas prireikus gali valstybės tarnautojui sudaryti valstybės tarnautojo individualų kvalifikacijos tobulinimo planą, k</text:span><text:span text:style-name="T1627">uriame nurodo kvalifikacijos tobulinimo turinį ir formą (-as). Valstybės tarnautojo individualus kvalifikacijos tobulinimo planas išdėstomas Tiesioginio vadovo motyvuotame siūlyme valstybės tarnautojo kasmetinio tarnybinės veiklos vertinimo metu.</text:span></text:p>
      <text:p text:style-name="P1628"><text:span text:style-name="T1629">7</text:span><text:span text:style-name="T1630">. Va</text:span><text:span text:style-name="T1631">lstybės tarnautojų kvalifikacijos tobulinimo formos yra šios:</text:span></text:p>
      <text:p text:style-name="P1632"><text:span text:style-name="T1633">7.1</text:span><text:span text:style-name="T1634">. savišvieta;</text:span></text:p>
      <text:p text:style-name="P1635"><text:span text:style-name="T1636">7.2</text:span><text:span text:style-name="T1637">.</text:span><text:span text:style-name="T1638"><text:tab/><text:s/>mokymasis veikloje – valstybės tarnautojui sudėtingų, kompleksinių užduočių atlikimas savarankiškai, su įstaigoje pareigas einančiu (-iais) asmeniu (-imis) ar mentor</text:span><text:span text:style-name="T1639">iumi, įstaigoje pareigas einančių asmenų mokymas ar pavadavimas, kurio metu įgyjamos naujos ar lavinamos turimos kompetencijos, žinios ir gebėjimai;</text:span></text:p>
      <text:p text:style-name="P1640"><text:span text:style-name="T1641">7.3</text:span><text:span text:style-name="T1642">.</text:span><text:span text:style-name="T1643"><text:tab/><text:s/>mokymasis iš kitų asmenų – valstybės tarnautojo naujų kompetencijų, žinių ir gebėjimų įgijimas ar</text:span><text:span text:style-name="T1644"><text:s/>turimų kompetencijų, žinių ir gebėjimų lavinimas komandiruočių, stažuočių, darbo grupių veiklos, projektų ir renginių metu, bendradarbystės centruose ar ugdomojo vadovavimo metu;</text:span></text:p>
      <text:p text:style-name="P1645"><text:span text:style-name="T1646">7.4</text:span><text:span text:style-name="T1647">. neformalusis švietimas.</text:span></text:p>
      <text:p text:style-name="P1648"><text:span text:style-name="T1649">8</text:span><text:span text:style-name="T1650">. Valstybės tarnautojų kvalifikacijo</text:span><text:span text:style-name="T1651">s tobulinimo būdai yra kontaktinis ir nuotolinis.</text:span></text:p>
      <text:p text:style-name="P1652"><text:span text:style-name="T1653">9</text:span><text:span text:style-name="T1654">.</text:span><text:span text:style-name="T1655"><text:tab/><text:s/>Valstybės tarnautojui einamaisiais metais prireikus tobulinti kvalifikaciją, valstybės tarnautoją į pareigas priimantis asmuo, atsižvelgdamas į valstybės tarnautojo tiesioginio<text:s/></text:span><text:soft-page-break/><text:span text:style-name="T1656">vadovo motyvuotą siūl</text:span><text:span text:style-name="T1657">ymą, įstaigos finansinę padėtį, priima sprendimą dėl valstybės tarnautojo kvalifikacijos tobulinimo turinio, formos (-ų) ir (ar) būdo (-ų).</text:span></text:p>
      <text:p text:style-name="P1658"><text:span text:style-name="T1659">10</text:span><text:span text:style-name="T1660">.</text:span><text:span text:style-name="T1661"><text:tab/><text:s/>Įstaigos vadovas, atsižvelgdamas į Lietuvos Respublikos Vyriausybės nustatytus valstybės tarnautojų kvalifi</text:span><text:span text:style-name="T1662">kacijos tobulinimo prioritetus, įstaigos veiklos sritis, planavimo dokumentus, valstybės tarnautojų individualius kvalifikacijos tobulinimo planus, įstaigos finansinę padėtį, gali tvirtinti metinį valstybės tarnautojų kvalifikacijos tobulinimo planą.</text:span></text:p>
      <text:p text:style-name="P1663"><text:span text:style-name="T1664">11</text:span><text:span text:style-name="T1665">.</text:span><text:span text:style-name="T1666"><text:tab/><text:s/>Valstybės tarnautojui, priimtam, perkeltam ar grįžusiam į valstybės tarnautojo pareigas, valstybės tarnautojo tiesioginio vadovo siūlymu ir valstybės tarnautoją į pareigas priimančio asmens sprendimu gali būti skiriamas mentorius ir (ar) tiesioginis va</text:span><text:span text:style-name="T1667">dovas, gali būti sudarytas adaptacinis valstybės tarnauto kvalifikacijos tobulinimo planas, skirtas atkurti prarastoms ar įgyti naujoms kompetencijoms, žinioms ir gebėjimams, reikalingiems valstybės tarnautojo funkcijoms atlikti.</text:span></text:p>
      <text:p text:style-name="P1668"><text:span text:style-name="T1669">12</text:span><text:span text:style-name="T1670">. Įstaigos kasmet ik</text:span><text:span text:style-name="T1671">i vasario 1 d. Valstybės tarnybos departamentui prie Lietuvos Respublikos vidaus reikalų ministerijos (toliau – Valstybės tarnybos departamentas) per Valstybės tarnybos valdymo informacinę sistemą (toliau – VATIS) teikia VATIS sudarytos formos valstybės ta</text:span><text:span text:style-name="T1672">rnautojų kvalifikacijos tobulinimo ataskaitą už praėjusius metus.<text:s/></text:span></text:p>
      <text:p text:style-name="P1673"/>
      <text:p text:style-name="P1674"><text:span text:style-name="T1675">III</text:span><text:span text:style-name="T1676"><text:s/>SKYRIUS</text:span></text:p>
      <text:p text:style-name="P1677"><text:span text:style-name="T1678">KVALIFIKACIJOS TOBULINIMAS TARPTAUTINĖSE AR UŽSIENIO VALSTYBIŲ INSTITUCIJOSE</text:span></text:p>
      <text:p text:style-name="P1679"/>
      <text:p text:style-name="P1680"><text:span text:style-name="T1681">13</text:span><text:span text:style-name="T1682">.</text:span><text:span text:style-name="T1683"><text:tab/><text:s/>Valstybės tarnybos departamentas, gavęs informaciją apie galimybę valstybės tarnaut</text:span><text:span text:style-name="T1684">ojų kvalifikaciją tobulinti tarptautinėse ar užsienio valstybių institucijose, skelbimą apie tokią galimybę (toliau – skelbimas) ne vėliau kaip per 3 darbo dienas nuo nurodytos informacijos gavimo dienos paskelbia Valstybės tarnybos departamento interneto<text:s/></text:span><text:span text:style-name="T1685">svetainėje.<text:s/></text:span></text:p>
      <text:p text:style-name="P1686"><text:span text:style-name="T1687">14</text:span><text:span text:style-name="T1688">.<text:s/></text:span><text:span text:style-name="T1689"><text:tab/>Įstaiga, gavusi informaciją apie galimybę valstybės tarnautojų kvalifikaciją tobulinti tarptautinėse ar užsienio valstybių institucijose, per 3 darbo dienas nuo šios informacijos gavimo dienos pateikia ją elektroniniu paštu Valstybės<text:s/></text:span><text:span text:style-name="T1690">tarnybos departamentui.</text:span></text:p>
      <text:p text:style-name="P1691"><text:span text:style-name="T1692">15</text:span><text:span text:style-name="T1693">.</text:span><text:span text:style-name="T1694"><text:tab/></text:span><text:span text:style-name="T1695"><text:s/>Jeigu tarptautinė ar užsienio valstybės institucija Lietuvos Respublikai yra nustačiusi valstybės tarnautojų, siunčiamų tobulinti kvalifikaciją, kvotą, Valstybės tarnybos departamento direktorius ar jo įgaliotas valstybės tarnautojas sudaro atrankos komis</text:span><text:span text:style-name="T1696">iją ir organizuoja valstybės tarnautojo (-ų), siunčiamo (-ų) tobulinti kvalifikaciją tarptautinėse ar užsienio valstybių institucijose, atranką (toliau – atranka). Atranka gali būti atliekama ir telekomunikacijų galiniais įrenginiais.</text:span></text:p>
      <text:p text:style-name="P1697"><text:span text:style-name="T1698">16</text:span><text:span text:style-name="T1699">.</text:span><text:span text:style-name="T1700"><text:tab/><text:s/>Skelbime nur</text:span><text:span text:style-name="T1701">odytus tarptautinės ar užsienio valstybės institucijos nustatytus reikalavimus atitinkantis valstybės tarnautojas, pageidaujantis dalyvauti atrankoje, atrankos komisijai per VATIS skelbime nustatytais terminais turi pateikti:</text:span></text:p>
      <text:p text:style-name="P1702"><text:span text:style-name="T1703">16.1</text:span><text:span text:style-name="T1704">. VATIS sudarytos formos</text:span><text:span text:style-name="T1705"><text:s/>prašymą;</text:span></text:p>
      <text:p text:style-name="P1706"><text:span text:style-name="T1707">16.2</text:span><text:span text:style-name="T1708">. VATIS nurodytos formos gyvenimo aprašymą;</text:span></text:p>
      <text:p text:style-name="P1709"><text:span text:style-name="T1710">16.3</text:span><text:span text:style-name="T1711">.</text:span><text:span text:style-name="T1712"><text:tab/></text:span><text:span text:style-name="T1713"><text:s/>valstybės tarnautoją į pareigas priimančio ar jo įgalioto asmens sutikimą, kad valstybės tarnautojas dalyvautų atrankoje ir laimėjęs ją būtų išsiųstas tobulinti kvalifikaciją į tarptautinę ar užsienio valstybės instituciją;</text:span></text:p>
      <text:p text:style-name="P1714"><text:span text:style-name="T1715">16.4</text:span><text:span text:style-name="T1716">. kitus skelbime nurody</text:span><text:span text:style-name="T1717">tus dokumentus ar duomenis.</text:span></text:p>
      <text:p text:style-name="P1718"><text:span text:style-name="T1719">17</text:span><text:span text:style-name="T1720">.</text:span><text:span text:style-name="T1721"><text:tab/><text:s/>Atrenkant valstybės tarnautoją, kuris bus siunčiamas tobulinti kvalifikaciją į tarptautines ar užsienio valstybių institucijas, pirmenybė teikiama valstybės tarnautojams, kurių:</text:span></text:p>
      <text:p text:style-name="P1722"><text:span text:style-name="T1723">17.1</text:span><text:span text:style-name="T1724">.</text:span><text:span text:style-name="T1725"><text:tab/><text:s/>atliekamos pagal pareigybės ap</text:span><text:span text:style-name="T1726">rašymą funkcijos atitinka siūlomo kvalifikacijos tobulinimo turinį;</text:span></text:p>
      <text:p text:style-name="P1727"><text:span text:style-name="T1728">17.2</text:span><text:span text:style-name="T1729">.</text:span><text:span text:style-name="T1730"><text:tab/><text:s/>pasirinkto kvalifikacijos tobulinimo turinys atitinka valstybės tarnautojų kvalifikacijos tobulinimo prioritetus.</text:span></text:p>
      <text:p text:style-name="P1731"><text:span text:style-name="T1732">18</text:span><text:span text:style-name="T1733">.<text:s/></text:span><text:span text:style-name="T1734"><text:tab/>Jeigu valstybės tarnautojų, pateikusių Aprašo 16 pun</text:span><text:span text:style-name="T1735">kte nustatytus dokumentus ir atitinkančių tarptautinės ar užsienio valstybės institucijos nustatytus reikalavimus, yra mažiau<text:s/></text:span><text:soft-page-break/><text:span text:style-name="T1736">nei tarptautinės ar užsienio valstybės institucijos nustatytas atrinkti valstybės tarnautojų skaičius, valstybės tarnautojai laiko</text:span><text:span text:style-name="T1737">mi atrinktais.</text:span></text:p>
      <text:p text:style-name="P1738"><text:span text:style-name="T1739">19</text:span><text:span text:style-name="T1740">.</text:span><text:span text:style-name="T1741"><text:tab/><text:s/>Jeigu valstybės tarnautojus atsirenka pati tarptautinė ar užsienio valstybės institucija, valstybės tarnautojai, prieš dalyvaudami šioje atrankoje turi gauti valstybės tarnautoją į pareigas priimančio ar jo įgalioto asmens sutikimą,</text:span><text:span text:style-name="T1742"><text:s/>kad valstybės tarnautojas dalyvautų šioje atrankoje ir laimėjęs ją būtų išsiųstas tobulinti kvalifikaciją į tarptautinę ar užsienio valstybės instituciją.</text:span></text:p>
      <text:p text:style-name="P1743"><text:span text:style-name="T1744">20</text:span><text:span text:style-name="T1745">.</text:span><text:span text:style-name="T1746"><text:tab/><text:s/>Atrankos komisijai atrinkus valstybės tarnautoją (-us) tobulinti kvalifikaciją tarptautinės</text:span><text:span text:style-name="T1747">e ar užsienio valstybių institucijose arba valstybės tarnautojui ar įstaigai gavus vardinį tarptautinės ar užsienio valstybės institucijos kvietimą tobulinti kvalifikaciją, valstybės tarnautojai tobulinti kvalifikaciją į tarptautines ar užsienio valstybių<text:s/></text:span><text:span text:style-name="T1748">institucijas siunčiami valstybės tarnautoją į pareigas priimančio asmens sprendimu.</text:span></text:p>
      <text:p text:style-name="P1749"/>
      <text:p text:style-name="P1750"><text:span text:style-name="T1751">IV</text:span><text:span text:style-name="T1752"><text:s/>SKYRIUS</text:span></text:p>
      <text:p text:style-name="P1753"><text:span text:style-name="T1754">BAIGIAMOSIOS NUOSTATOS</text:span></text:p>
      <text:p text:style-name="P1755"/>
      <text:p text:style-name="P1756"><text:span text:style-name="T1757">21</text:span><text:span text:style-name="T1758">.</text:span><text:span text:style-name="T1759"><text:tab/><text:s/>Kvalifikacijos tobulinimo išlaidas, kurių neapmoka valstybės tarnautojas, priimančioji įstaiga ar kurios neapmokamos iš k</text:span><text:span text:style-name="T1760">itų finansavimo šaltinių, ar jų dalį apmoka įstaiga, siunčianti valstybės tarnautoją tobulinti kvalifikaciją.</text:span></text:p>
      <text:p text:style-name="P1761"><text:span text:style-name="T1762">22</text:span><text:span text:style-name="T1763">.</text:span><text:span text:style-name="T1764"><text:tab/><text:s/>Kai Valstybės tarnybos įstatymo 20 straipsnio 2 dalyje nustatytais atvejais valstybės tarnautojo kvalifikacija tobulinama suderinus su va</text:span><text:span text:style-name="T1765">lstybės tarnautoją į pareigas priimančiu asmeniu, valstybės tarnautojui įstaigos lėšomis gali būti apmokama iki 100 procentų kvalifikacijos tobulinimo išlaidų.</text:span></text:p>
      <text:p text:style-name="P1766"><text:span text:style-name="T1767">23</text:span><text:span text:style-name="T1768">. Už įstaigos personalo valdymą atsakingas administracijos padalinys ar asmuo, o jeigu įst</text:span><text:span text:style-name="T1769">aigoje personalo administravimo funkcijos atliekamos centralizuotai, įstaiga, centralizuotai atliekanti personalo administravimo funkcijas, per 5 darbo dienas nuo kvalifikacijos tobulinimo pabaigos įrašo Valstybės tarnautojų registre nurodytą informaciją a</text:span><text:span text:style-name="T1770">pie kvalifikacijos tobulinimą.</text:span></text:p>
      <text:p text:style-name="P1771"/>
      <text:p text:style-name="P1772"><text:span text:style-name="T1773">––––––––––––––––––––</text:span></text:p>
      <text:p text:style-name="P1774"/>
      <text:p text:style-name="P1775">Papildyta priedu:</text:p>
      <text:p text:style-name="P1776"><text:span text:style-name="T1777">Nr.<text:s/></text:span><text:a xlink:href="https://www.e-tar.lt/portal/legalAct.html?documentId=4803d4c0036d11e9a5eaf2cd290f1944" office:target-frame-name="_top" xlink:show="replace"><text:span text:style-name="T1778">1295</text:span></text:a><text:span text:style-name="T1779">, 2018-12-12, paskelbta TAR 2018-12-19, i. k. 2018-20793</text:span></text:p>
      <text:p text:style-name="Normal"/>
      <text:soft-page-break/>
      <text:p text:style-name="P1780">PATVIRTINTA</text:p>
      <text:p text:style-name="P1788">Lietuvos Respublikos Vyriausybės<text:s/></text:p>
      <text:p text:style-name="P1789">2018 m. lapkričio 28 d. nutarimu Nr. 1176</text:p>
      <text:p text:style-name="P1790"><text:span text:style-name="T1791">(Lietuvos Respublikos Vyriausybės</text:span><text:span text:style-name="T1792"><text:line-break/></text:span>2018 m. gruodžio 12 d.<text:s/><text:span text:style-name="T1793">nutarimo<text:s/></text:span>Nr. 1295<text:s/></text:p>
      <text:p text:style-name="P1794">redakcija)</text:p>
      <text:p text:style-name="P1795"/>
      <text:p text:style-name="P1796"><text:span text:style-name="T1797">VALSTYBĖS TARNAUTOJO PERKĖLIMO TARNYBINIO KAITUMO BŪD</text:span><text:span text:style-name="T1798">U Į KITAS VALSTYBĖS TARNAUTOJO PAREIGAS TVARKOS APRAŠAS</text:span></text:p>
      <text:p text:style-name="P1799"><text:tab/></text:p>
      <text:p text:style-name="P1800"><text:span text:style-name="T1801">1</text:span><text:span text:style-name="T1802">.</text:span><text:span text:style-name="T1803"><text:tab/><text:s/>Valstybės tarnautojo perkėlimo tarnybinio kaitumo būdu į kitas valstybės tarnautojo pareigas tvarkos aprašas (toliau – Aprašas) reglamentuoja Lietuvos Respublikos valstybės tarnybos įstatymo</text:span><text:span text:style-name="T1804"><text:s/>26 straipsnio 1 ir 2 dalyse nurodytų valstybės tarnautojų (toliau – valstybės tarnautojai) perkėlimą tarnybinio kaitumo būdu (toliau – perkėlimas) į Valstybės tarnybos įstatymo 26 straipsnio 1 ir 2 dalyse nurodytas kitas valstybės tarnautojo pareigas (tol</text:span><text:span text:style-name="T1805">iau – kitos pareigos).</text:span></text:p>
      <text:p text:style-name="P1806"><text:span text:style-name="T1807">2</text:span><text:span text:style-name="T1808">.</text:span><text:span text:style-name="T1809"><text:tab/><text:s/>Aprašas parengtas vadovaujantis Valstybės tarnybos įstatymo 26 straipsnio 5 dalimi.</text:span></text:p>
      <text:p text:style-name="P1810"><text:span text:style-name="T1811">3</text:span><text:span text:style-name="T1812">.<text:s/></text:span><text:span text:style-name="T1813"><text:tab/>Valstybės ar savivaldybės institucija ar įstaiga (toliau – įstaiga) informaciją apie įstaigos poreikį (įstaigos administracijos padal</text:span><text:span text:style-name="T1814">inio pavadinimas, pareigybės pavadinimas, pareigybių skaičius, darbo vieta) perkelti valstybės tarnautoją į kitas pareigas skelbia Valstybės tarnybos valdymo informacinėje sistemoje (toliau – VATIS) arba kituose informacijos šaltiniuose. Ši informacija gal</text:span><text:span text:style-name="T1815">i būti neskelbiama, jeigu valstybės tarnautoją į pareigas priimantis asmuo yra numatęs konkretų valstybės tarnautoją, kuris gali būti perkeltas į kitas pareigas Apraše nustatyta tvarka.</text:span></text:p>
      <text:p text:style-name="P1816"><text:span text:style-name="T1817">4</text:span><text:span text:style-name="T1818">. VATIS gali būti skelbiama:</text:span></text:p>
      <text:p text:style-name="P1819"><text:span text:style-name="T1820">4.1</text:span><text:span text:style-name="T1821">.<text:s/></text:span><text:span text:style-name="T1822"><text:tab/>valstybės tarnautojo,<text:s/></text:span><text:span text:style-name="T1823">siekiančio būti perkelto į kitas pareigas toje pačioje ar kitoje įstaigoje, informacija apie save (vardas, pavardė, telefono numeris, elektroninio pašto adresas, VATIS nurodytos formos gyvenimo aprašymas). Valstybės tarnautojas VATIS gali pažymėti, kad ši<text:s/></text:span><text:span text:style-name="T1824">informacija būtų skelbiama visoms Lietuvos Respublikos teritorijoje veikiančioms įstaigoms arba tik pasirinktoms įstaigoms, veikiančioms Lietuvos Respublikos teritorijos dalyje, o šiame papunktyje valstybės tarnautojo paskelbta informacija apie save – skel</text:span><text:span text:style-name="T1825">biama arba neskelbiama ir įstaigos, kurioje valstybės tarnautojas eina pareigas, Valstybės tarnautojų registro tvarkytojui;</text:span></text:p>
      <text:p text:style-name="P1826"><text:span text:style-name="T1827">4.2</text:span><text:span text:style-name="T1828">.</text:span><text:span text:style-name="T1829"><text:tab/><text:s/>įstaigos informacija apie galimybę perkelti valstybės tarnautoją į kitas pareigas.</text:span></text:p>
      <text:p text:style-name="P1830"><text:span text:style-name="T1831">5</text:span><text:span text:style-name="T1832">.</text:span><text:span text:style-name="T1833"><text:tab/><text:s/>Aprašo 3 punkte nurodyta info</text:span><text:span text:style-name="T1834">rmacija VATIS arba kituose informacijos šaltiniuose skelbiama ne trumpiau kaip 5 darbo dienas nuo jos paskelbimo dienos.</text:span></text:p>
      <text:p text:style-name="P1835"><text:span text:style-name="T1836">6</text:span><text:span text:style-name="T1837">.</text:span><text:span text:style-name="T1838"><text:tab/><text:s/>Valstybės tarnautojas, siekiantis būti perkeltas į kitas pareigas arba būti perkeltas į kitas pareigas sukeičiant karjeros vals</text:span><text:span text:style-name="T1839">tybės tarnautojų lygiavertes pareigas, prašymą jį perkelti į kitas pareigas (toliau – prašymas) per VATIS arba raštu pateikia valstybės tarnautoją į pareigas, į kurias valstybės tarnautojas prašo būti perkeltas, priimančiam asmeniui, nurodydamas vardą, pav</text:span><text:span text:style-name="T1840">ardę, asmens kodą, pareigas, telefono numerį ir elektroninio pašto adresą.<text:s/></text:span></text:p>
      <text:p text:style-name="P1841"><text:span text:style-name="T1842">7</text:span><text:span text:style-name="T1843">.</text:span><text:span text:style-name="T1844"><text:tab/><text:s/>Jeigu valstybės tarnautojas prašo būti perkeltas į kitas pareigas kitoje įstaigoje, ši įstaiga, siekdama nustatyti, ar valstybės tarnautojas atitinka kitų pareigų, į kurias</text:span><text:span text:style-name="T1845"><text:s/>prašo būti perkeltas, pareigybės aprašyme nustatytus specialiuosius reikalavimus (išskyrus nurodytus Aprašo 11 punkte), turi teisę paprašyti valstybės tarnautoją pateikti išrašą iš Valstybės tarnautojų registro ar jo dalį arba kitus dokumentus (gyvenimo a</text:span><text:span text:style-name="T1846">prašymą, diplomo kopiją, darbo patirtį įrodančio dokumento kopiją, kvalifikaciją įrodančio dokumento kopiją, dokumento, įrodančio teisę valdyti motorines transporto priemones, kopiją) per šios įstaigos nustatytą terminą, kuris negali būti trumpesnis kaip 5</text:span><text:span text:style-name="T1847"><text:s/>darbo dienos.<text:s/></text:span></text:p>
      <text:soft-page-break/>
      <text:p text:style-name="P1848"><text:span text:style-name="T1849">Jeigu valstybės tarnautojas prašo būti perkeltas į kitas pareigas toje pačioje įstaigoje, ši įstaiga šio punkto pirmojoje pastraipoje nurodytą teisę įgyvendina tik tada, jeigu reikiamų duomenų nėra Valstybės tarnautojų registre.<text:s/></text:span></text:p>
      <text:p text:style-name="P1850"><text:span text:style-name="T1851">8</text:span><text:span text:style-name="T1852">.</text:span><text:span text:style-name="T1853"><text:tab/><text:s/>Je</text:span><text:span text:style-name="T1854">igu į kitas pareigas prašo būti perkeltas daugiau nei vienas valstybės tarnautojas, atitinkantis kitų pareigų, į kurias prašo būti perkeltas, pareigybės aprašyme nustatytus specialiuosius reikalavimus, išskyrus nurodytus Aprašo 11 punkte, valstybės tarnaut</text:span><text:span text:style-name="T1855">oją į pareigas priimantis asmuo turi teisę savo nuožiūra nuspręsti, kuris valstybės tarnautojas toms pareigoms tinkamiausias.</text:span></text:p>
      <text:p text:style-name="P1856"><text:span text:style-name="T1857">9</text:span><text:span text:style-name="T1858">.</text:span><text:span text:style-name="T1859"><text:tab/><text:s/>Valstybės tarnautoją į pareigas priimantis asmuo sprendimą tenkinti prašymą arba jo netenkinti priima ne vėliau kaip per 1</text:span><text:span text:style-name="T1860">0 darbo dienų nuo prašymo gavimo dienos arba artimiausiame kolegialios institucijos posėdyje, jeigu sprendimą dėl valstybės tarnautojo perkėlimo į kitas pareigas priima kolegiali įstaiga. Nesant galimybės sprendimo priimti artimiausiame posėdyje, šis spren</text:span><text:span text:style-name="T1861">dimas priimamas dar kitame posėdyje.<text:s/></text:span></text:p>
      <text:p text:style-name="P1862">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1863"><text:span text:style-name="T1864">Kai valstybės tarnautojas prašo būti perkeltas į kitas pareigas toje pačioje įstaigoje, valstybės tarnautoją į pareigas priimančio asmens įgaliotas asmuo ne vėliau<text:s/></text:span><text:span text:style-name="T1865">kaip kitą darbo dieną nuo šio punkto pirmojoje pastraipoje nurodyto sprendimo priėmimo dienos elektroniniu paštu arba per įstaigoje naudojamą dokumentų valdymo sistemą informuoja valstybės tarnautoją apie sprendimą tenkinti prašymą arba jo netenkinti.<text:s/></text:span></text:p>
      <text:p text:style-name="P1866"><text:span text:style-name="T1867">1</text:span><text:span text:style-name="T1868">0</text:span><text:span text:style-name="T1869">.</text:span><text:span text:style-name="T1870"><text:tab/><text:s/>Valstybės tarnautojas perkeliamas į kitas pareigas kitoje įstaigoje ne vėliau kaip per 10 darbo dienų nuo Aprašo 9 punkto antrojoje pastraipoje nurodyto sprendimo kopijos gavimo įstaigoje, kurioje valstybės tarnautojas eina pareigas, dienos, išskyrus</text:span><text:span text:style-name="T1871"><text:s/>Aprašo 11 punkte nustatytus atvejus arba, kai valstybės tarnautojas ir įstaiga, į kurioje esančias kitas pareigas prašo būti perkeltas valstybės tarnautojas, susitaria kitaip.<text:s/></text:span></text:p>
      <text:p text:style-name="P1872"><text:span text:style-name="T1873">Valstybės tarnautojas perkeliamas į kitas pareigas toje pačioje įstaigoje ne v</text:span><text:span text:style-name="T1874">ėliau kaip per 10 darbo dienų nuo sprendimo tenkinti prašymą priėmimo dienos, išskyrus Aprašo 11 punkte nustatytus atvejus arba, kai valstybės tarnautojas ir įstaiga, kurioje valstybės tarnautojas eina pareigas, susitaria kitaip.</text:span></text:p>
      <text:p text:style-name="P1875"><text:span text:style-name="T1876">11</text:span><text:span text:style-name="T1877">. Jeigu kitų pareigų</text:span><text:span text:style-name="T1878">, į kurias prašo būti perkeltas valstybės tarnautojas, pareigybės aprašyme nustatytas specialusis reikalavimas atitikti reikalavimus, būtinus išduodant leidimą dirbti ar susipažinti su įslaptinta informacija ar suteikiant teisę dirbti ar susipažinti su įsl</text:span><text:span text:style-name="T1879">aptinta informacija, žymima slaptumo žyma „Riboto naudojimo“ arba kitų pareigų, į kurias prašo būti perkeltas valstybės tarnautojas,</text:span><text:span text:style-name="T1880"><text:s/>pareigybės aprašyme nustatyti kiti specialieji reikalavimai, dėl kurių reikalingas leidimas ar specialiosios teisės suteiki</text:span><text:span text:style-name="T1881">mas</text:span><text:span text:style-name="T1882">, valstybės tarnautoją į pareigas priimantis asmuo į kompetentingą valstybės instituciją kreipiasi per 5 darbo dienas nuo sprendimo tenkinti prašymą priėmimo dienos, išskyrus Lietuvos Respublikos valstybės ir tarnybos paslapčių įstatymo 17 straipsnio 3 </text:span><text:span text:style-name="T1883">dalyje nurodytą atvejį. Valstybės tarnautojas į kitas pareigas toje pačioje įstaigoje perkeliamas ne vėliau kaip per 10 darbo dienų nuo kompetentingos valstybės institucijos išvados ir (ar) sprendimo, kad valstybės tarnautojui gali būti išduotas leidimas a</text:span><text:span text:style-name="T1884">r suteikta specialioji teisė, gavimo įstaigoje dienos arba, kai valstybės tarnautojas ir įstaiga, kurioje valstybės tarnautojas eina pareigas, susitaria kitaip. Įstaiga, į kurią siekia būti perkeltas valstybės tarnautojas, per 5 darbo dienas nuo kompetenti</text:span><text:span text:style-name="T1885">ngos valstybės institucijos išvados ir (ar) sprendimo, kad valstybės tarnautojui gali<text:s/></text:span><text:span text:style-name="T1886">būti išduotas leidimas ar suteikta specialioji teisė</text:span><text:span text:style-name="T1887">, gavimo įstaigoje dienos šią informaciją persiunčia įstaigai, kurioje valstybės tarnautojas eina pareigas, o valstybė</text:span><text:span text:style-name="T1888">s tarnautojas į kitas pareigas kitoje įstaigoje perkeliamas ne vėliau kaip per 10 darbo dienų nuo šios informacijos iš įstaigos, į kurią siekia būti perkeltas valstybės tarnautojas, gavimo dienos arba valstybės tarnautojui ir įstaigai, kurioje valstybės ta</text:span><text:span text:style-name="T1889">rnautojas eina pareigas, susitarus kitaip.</text:span></text:p>
      <text:soft-page-break/>
      <text:p text:style-name="P1890"><text:span text:style-name="T1891">Gavęs kompetentingos valstybės institucijos išvadą ir (ar) sprendimą, kad valstybės tarnautojui negali būti išduotas<text:s/></text:span><text:span text:style-name="T1892">leidimas ar suteikta specialioji teisė</text:span><text:span text:style-name="T1893">, valstybės tarnautoją į pareigas priimantis asmuo nedelsd</text:span><text:span text:style-name="T1894">amas priima sprendimą netenkinti prašymo ir per 5 darbo dienas informuoja apie jį prašymą pateikusį valstybės tarnautoją, o tuo atveju, kai priimamas sprendimas netenkinti Aprašo 14 punkte nurodyto prašymo, taip pat ir kitos įstaigos valstybės tarnautoją į</text:span><text:span text:style-name="T1895"><text:s/>pareigas priimantį asmenį.</text:span><text:s/></text:p>
      <text:p text:style-name="P1896">Punkto pakeitimai:</text:p>
      <text:p text:style-name="P1897"><text:span text:style-name="T1898">Nr.<text:s/></text:span><text:a xlink:href="https://www.e-tar.lt/portal/legalAct.html?documentId=16e255a0675e11eabee4a336e7e6fdab" office:target-frame-name="_top" xlink:show="replace"><text:span text:style-name="T1899">213</text:span></text:a><text:span text:style-name="T1900">, 2020-03-10, paskelbta TAR 2020-03-16, i. k. 2020-05507</text:span></text:p>
      <text:p text:style-name="Normal"/>
      <text:p text:style-name="P1901"><text:span text:style-name="T1902">12</text:span><text:span text:style-name="T1903">.</text:span><text:span text:style-name="T1904"><text:tab/></text:span><text:span text:style-name="T1905"><text:s/>Valstybės tarnautoją į pareigas priimantis asmuo įstaigoje, kurioje valstybės tarnautojas eina pareigas, priima sprendimą perkelti valstybės tarnautoją į kitas pareigas kitoje įstaigoje, kuriame atsižvelgdamas į Aprašo 10 punkto pirmosios pastraipos ir 11</text:span><text:span text:style-name="T1906"><text:s/>punkto nuostatas, reglamentuojančias perkėlimo į kitas pareigas terminus, nurodo datą, nuo kurios valstybės tarnautojas perkeliamas į kitas pareigas kitoje įstaigoje. Įstaiga, kurioje valstybės tarnautojas eina pareigas, ne vėliau kaip per 3 darbo dienas<text:s/></text:span><text:span text:style-name="T1907">nuo šio sprendimo priėmimo dienos nurodyto sprendimo kopiją išsiunčia įstaigai, į kurioje esančias kitas pareigas perkeliamas valstybės tarnautojas.</text:span></text:p>
      <text:p text:style-name="P1908"><text:span text:style-name="T1909">Valstybės tarnautoją į pareigas priimantis asmuo priima sprendimą perkelti valstybės tarnautoją į kitas par</text:span><text:span text:style-name="T1910">eigas toje pačioje įstaigoje, kuriame atsižvelgdamas į Aprašo 9 punkto antrosios pastraipos ir 11 punkto nuostatas, reglamentuojančias perkėlimo į kitas pareigas terminus, nurodo datą, nuo kurios valstybės tarnautojas perkeliamas į kitas pareigas toje pači</text:span><text:span text:style-name="T1911">oje įstaigoje.</text:span></text:p>
      <text:p text:style-name="P1912"><text:span text:style-name="T1913">13</text:span><text:span text:style-name="T1914">.<text:s/></text:span><text:span text:style-name="T1915"><text:tab/>Įstaigoje, į kurioje esančias kitas pareigas perkeliamas valstybės tarnautojas, gavus Aprašo 12 punkto pirmojoje pastraipoje nurodytą sprendimo kopiją, priimamas sprendimas perkelti valstybės tarnautoją į kitas pareigas nuo Aprašo 1</text:span><text:span text:style-name="T1916">2 punkto pirmojoje pastraipoje nurodytame sprendime nurodytos datos.</text:span></text:p>
      <text:p text:style-name="P1917"><text:span text:style-name="T1918">14</text:span><text:span text:style-name="T1919">.<text:s/></text:span><text:span text:style-name="T1920"><text:tab/>Prašymas (-ai) perkelti į kitas pareigas sukeičiant dviejų karjeros valstybės tarnautojų lygiavertes pareigas skirtingose įstaigose įgyvendinamas, jeigu šiuos valstybės tarnautoj</text:span><text:span text:style-name="T1921">us į pareigas priimantys asmenys priima sprendimus tenkinti tokį (-ius) prašymą (-us). Prašymas (-ai) perkelti į kitas pareigas sukeičiant dviejų karjeros valstybės tarnautojų lygiavertes pareigas toje pačioje įstaigoje įgyvendinamas (-mi), jeigu šiuos val</text:span><text:span text:style-name="T1922">stybės tarnautojus į pareigas priimantis asmuo sutinka. Valstybės tarnautojų pareigos sukeičiamos per Aprašo 10 ir 11 punktuose nurodytus terminus.</text:span></text:p>
      <text:p text:style-name="P1923"><text:span text:style-name="T1924">15</text:span><text:span text:style-name="T1925">.<text:s/></text:span><text:span text:style-name="T1926"><text:tab/>Valstybės tarnautojas turi teisę atšaukti savo pateiktą prašymą ne vėliau kaip prieš 3 darbo dienas</text:span><text:span text:style-name="T1927"><text:s/>iki perkėlimo į kitas pareigas dienos. Vėliau prašymą atšaukti valstybės tarnautojas gali tik valstybės tarnautoją į pareigas priimančio asmens įstaigoje, į kurią prašo būti perkeltas valstybės tarnautojas, sutikimu.<text:s/></text:span></text:p>
      <text:p text:style-name="P1928"><text:span text:style-name="T1929">16</text:span><text:span text:style-name="T1930">. Ginčai, kylantys dėl valstybė</text:span><text:span text:style-name="T1931">s tarnautojo perkėlimo į kitas pareigas, nagrinėjami Lietuvos Respublikos viešojo administravimo įstatymo ir Lietuvos Respublikos administracinių bylų teisenos įstatymo nustatyta tvarka.</text:span></text:p>
      <text:p text:style-name="P1932"/>
      <text:p text:style-name="P1933"><text:span text:style-name="T1934">––––––––––––––––––––</text:span></text:p>
      <text:p text:style-name="P1935"/>
      <text:p text:style-name="P1936">Papildyta priedu:</text:p>
      <text:p text:style-name="P1937"><text:span text:style-name="T1938">Nr.<text:s/></text:span><text:a xlink:href="https://www.e-tar.lt/portal/legalAct.html?documentId=4803d4c0036d11e9a5eaf2cd290f1944" office:target-frame-name="_top" xlink:show="replace"><text:span text:style-name="T1939">1295</text:span></text:a><text:span text:style-name="T1940">, 2018-12-12, paskelbta TAR 2018-12-19, i. k. 2018-20793</text:span></text:p>
      <text:p text:style-name="Normal"/>
      <text:soft-page-break/>
      <text:p text:style-name="P1941">PATVIRTINTA</text:p>
      <text:p text:style-name="P1949">Lietuvos Respublikos Vyriausybės<text:s/></text:p>
      <text:p text:style-name="P1950">2018 m. lapkričio 28 d. nutarimu Nr. 1176</text:p>
      <text:p text:style-name="P1951"><text:span text:style-name="T1952">(Lietuvos Respublikos Vyriausybės</text:span><text:span text:style-name="T1953"><text:line-break/></text:span>2018 m. gruodžio 12 d. <text:s/><text:span text:style-name="T1954">nutarimo<text:s/></text:span>Nr. 1295<text:s/></text:p>
      <text:p text:style-name="P1955">redakcija)</text:p>
      <text:p text:style-name="P1956"/>
      <text:p text:style-name="P1957"><text:span text:style-name="T1958">VALSTYBĖS TARNAUTOJŲ TARNYBINĖS VEIKLOS VERTINIMO TVARKOS APRAŠAS</text:span></text:p>
      <text:p text:style-name="P1959"/>
      <text:p text:style-name="P1960"><text:span text:style-name="T1961">I</text:span><text:span text:style-name="T1962"><text:s/>SKYRIUS</text:span></text:p>
      <text:p text:style-name="P1963"><text:span text:style-name="T1964">BENDROSIOS NUOSTATOS</text:span></text:p>
      <text:p text:style-name="P1965"/>
      <text:p text:style-name="P1966"><text:span text:style-name="T1967">1</text:span><text:span text:style-name="T1968">. Valstybės tarnautojų tarnybinės veiklos vertinimo tvarkos</text:span><text:span text:style-name="T1969"><text:s/>aprašas (toliau – Aprašas) reglamentuoja Lietuvos Respublikos valstybės tarnybos įstatymo 27 straipsnio 1 dalyje nurodytų valstybės tarnautojų (toliau – valstybės tarnautojai) kasmetinį ir neeilinį tarnybinės veiklos vertinimą.</text:span></text:p>
      <text:p text:style-name="P1970"><text:span text:style-name="T1971">2</text:span><text:span text:style-name="T1972">. Aprašas parengtas va</text:span><text:span text:style-name="T1973">dovaujantis Valstybės tarnybos įstatymo 27 straipsnio 16 dalimi.</text:span></text:p>
      <text:p text:style-name="P1974"><text:span text:style-name="T1975">3</text:span><text:span text:style-name="T1976">. Apraše vartojamos sąvokos apibrėžtos Valstybės tarnybos įstatyme.</text:span></text:p>
      <text:p text:style-name="P1977"><text:span text:style-name="T1978">4</text:span><text:span text:style-name="T1979">. Karjeros valstybės tarnautojo, laikinai perkelto į kitas karjeros valstybės tarnautojo ar valstybės ar savivald</text:span><text:span text:style-name="T1980">ybės institucijos ar įstaigos (toliau – įstaiga) vadovo pareigas, tarnybinė veikla vertinama jam einant pareigas, į kurias jis laikinai perkeltas.</text:span></text:p>
      <text:p text:style-name="P1981"/>
      <text:p text:style-name="P1982"><text:span text:style-name="T1983">II</text:span><text:span text:style-name="T1984"><text:s/>SKYRIUS</text:span></text:p>
      <text:p text:style-name="P1985"><text:span text:style-name="T1986">VALSTYBĖS TARNAUTOJO KASMETINIS TARNYBINĖS VEIKLOS VERTINIMAS</text:span></text:p>
      <text:p text:style-name="P1987"/>
      <text:p text:style-name="P1988"><text:span text:style-name="T1989">5</text:span><text:span text:style-name="T1990">. Valstybės tarnautojas</text:span><text:span text:style-name="T1991">, nuo einamųjų metų sausio 1 d. iki einamųjų metų sausio 15 d. atlieka šiuos veiksmus:</text:span></text:p>
      <text:p text:style-name="P1992"><text:span text:style-name="T1993">5.1</text:span><text:span text:style-name="T1994">. užpildo Tiesioginio vadovo motyvuoto siūlymo valstybės tarnautojo kasmetinio tarnybinės veiklos vertinimo metu (1 priedas) (toliau – motyvuotas siūlymas) I skyria</text:span><text:span text:style-name="T1995">us<text:s/></text:span><text:span text:style-name="T1996">„P</text:span><text:span text:style-name="T1997">asiekti ir planuojami tarnybinės veiklos rezultatai“</text:span><text:span text:style-name="T1998"><text:s/></text:span><text:span text:style-name="T1999">skiltį „Pagrindiniai praėjusių metų tarnybinės veiklos rezultatai“ – nurodydamas (aprašydamas) pagrindinius praėjusių metų tarnybinės veiklos rezultatus, atitinkamai vykdant valstybės tarnautojui ar</text:span><text:span text:style-name="T2000"><text:s/></text:span><text:span text:style-name="T2001">jo vadovaujamai įstaigai arba vadovaujamam įstaigos administracijos ar struktūriniam padaliniui (toliau – įstaigos padalinys) suformuluotas (toliau – nustatytas) užduotis</text:span><text:span text:style-name="T2002">;</text:span></text:p>
      <text:p text:style-name="P2003"><text:span text:style-name="T2004">5.2</text:span><text:span text:style-name="T2005">. pagal nustatytus gebėjimų atlikti pareigybės aprašyme nustatytas funkcijas</text:span><text:span text:style-name="T2006"><text:s/>vertinimo kriterijus įsivertina savo gebėjimus atlikti pareigybės aprašyme nustatytas funkcijas (pildo motyvuoto siūlymo III skyrių „Gebėjimų atlikti pareigybės aprašyme nustatytas funkcijas vertinimas“);</text:span></text:p>
      <text:p text:style-name="P2007"><text:span text:style-name="T2008">5.3</text:span><text:span text:style-name="T2009">. įsivertina kvalifikaciją (pildo<text:s/></text:span><text:span text:style-name="T2010">atitinkamai Aprašo 2 arba 3 priede nustatytos formos vertinimo anketą (toliau – vertinimo anketa);</text:span></text:p>
      <text:p text:style-name="P2011"><text:span text:style-name="T2012">5.4</text:span><text:span text:style-name="T2013">. pateikia tiesioginiam vadovui, o kai įstaigos vadovą į pareigas priima kolegiali institucija, – šios institucijos vadovui (toliau – tiesioginis vado</text:span><text:span text:style-name="T2014">vas) motyvuotą siūlymą, užpildytą pagal Aprašo 5.1 ir 5.2 papunkčių reikalavimus, ir vertinimo anketą.<text:s/></text:span></text:p>
      <text:p text:style-name="P2015"><text:span text:style-name="T2016">6</text:span><text:span text:style-name="T2017">. Jeigu valstybės tarnautojas dėl laikinojo nedarbingumo, komandiruotės, atostogų ar kitų svarbių priežasčių negali atlikti Aprašo 5 punkte nurod</text:span><text:span text:style-name="T2018">ytų veiksmų, juos valstybės tarnautojas atlieka per 5 darbo dienas<text:s/></text:span><text:span text:style-name="T2019">nuo šių<text:s/></text:span><text:span text:style-name="T2020">priežasčių išnykimo dienos.</text:span></text:p>
      <text:p text:style-name="P2021"><text:span text:style-name="T2022">7</text:span><text:span text:style-name="T2023">. Valstybės tarnautojas ir tiesioginis vadovas susitaria dėl valstybės tarnautojo kasmetinio tarnybinės veiklos vertinimo pokalbio datos. Šis pokalb</text:span><text:span text:style-name="T2024">is, valstybės tarnautojui ir tiesioginiam vadovui susitarus, gali vykti ir telekomunikacijų galiniais įrenginiais. Tiesioginis vadovas iki valstybės tarnautojo kasmetinio tarnybinės veiklos vertinimo pokalbio susipažįsta su valstybės tarnautojo pateiktu mo</text:span><text:span text:style-name="T2025">tyvuotu siūlymu ir vertinimo anketa.<text:s/></text:span></text:p>
      <text:p text:style-name="P2026"><text:span text:style-name="T2027">8</text:span><text:span text:style-name="T2028">. Valstybės tarnautojas jo kasmetinio tarnybinės veiklos vertinimo pokalbio metu gali teikti tiesioginiam vadovui siūlymus dėl einamųjų metų užduočių, pasiektų tarnybinės veiklos rezultatų, vykdant nustatytas<text:s/></text:span><text:span text:style-name="T2029">užduotis, vertinimo rodiklių ir (ar) rizikos, kuriai esant nustatytos užduotys gali būti neįvykdytos, nustatymo. Tiesioginis vadovas valstybės tarnautojo kasmetinio tarnybinės veiklos vertinimo pokalbio metu su valstybės tarnautoju:</text:span></text:p>
      <text:p text:style-name="P2030"><text:span text:style-name="T2031">8.1</text:span><text:span text:style-name="T2032">. aptaria Aprašo 5</text:span><text:span text:style-name="T2033">.1 papunktyje nurodytus tarnybinės veiklos rezultatus;</text:span></text:p>
      <text:p text:style-name="P2034"><text:span text:style-name="T2035">8.2</text:span><text:span text:style-name="T2036">. įvertinęs valstybės tarnautojo pateiktus siūlymus, aptaria einamųjų metų užduotis;</text:span></text:p>
      <text:p text:style-name="P2037"><text:span text:style-name="T2038">8.3</text:span><text:span text:style-name="T2039">. įvertinęs valstybės tarnautojo pateiktus siūlymus, aptaria pasiektų tarnybinės veiklos rezultatų, vy</text:span><text:span text:style-name="T2040">kdant nustatytas užduotis, vertinimo rodiklius;</text:span></text:p>
      <text:p text:style-name="P2041"><text:span text:style-name="T2042">8.4</text:span><text:span text:style-name="T2043">. įvertinęs valstybės tarnautojo pateiktus siūlymus, aptaria riziką, kuriai esant nustatytos užduotys gali būti neįvykdytos;</text:span></text:p>
      <text:p text:style-name="P2044"><text:span text:style-name="T2045">8.5</text:span><text:span text:style-name="T2046">. aptaria valstybės tarnautojo gebėjimus atlikti pareigybės aprašyme<text:s/></text:span><text:span text:style-name="T2047">nustatytas funkcijas;</text:span></text:p>
      <text:p text:style-name="P2048"><text:span text:style-name="T2049">8.6</text:span><text:span text:style-name="T2050">. aptaria valstybės tarnautojo kvalifikaciją ir jos tobulinimo poreikį bei valstybės tarnautojo karjeros galimybes.</text:span></text:p>
      <text:p text:style-name="P2051"><text:span text:style-name="T2052">9</text:span><text:span text:style-name="T2053">.<text:s/></text:span><text:span text:style-name="T2054">Tiesioginis vadovas per pokalbį su valstybės tarnautoju, kuris trumpiau kaip 6 mėnesius per kalendorin</text:span><text:span text:style-name="T2055">ius metus eina pareigas įstaigoje, aptaria tarnybinės veiklos rezultatus, vykdant valstybės tarnautojui pareigybės aprašyme nustatytas funkcijas, taip pat įvertinęs valstybės tarnautojo pateiktus siūlymus nustato valstybės tarnautojui einamųjų metų užduoti</text:span><text:span text:style-name="T2056">s, pasiektų rezultatų, vykdant nustatytas užduotis, vertinimo rodiklius, riziką, kuriai esant nustatytos užduotys gali būti neįvykdytos, ir užpildo motyvuoto siūlymo I skyrių „P</text:span><text:span text:style-name="T2057">asiekti ir planuojami tarnybinės veiklos rezultatai“</text:span><text:span text:style-name="T2058">, išskyrus skiltį<text:s/></text:span><text:span text:style-name="T2059">„Pagrindi</text:span><text:span text:style-name="T2060">niai praėjusių metų tarnybinės veiklos rezultatai“</text:span><text:span text:style-name="T2061">.<text:s/></text:span></text:p>
      <text:p text:style-name="P2062"><text:span text:style-name="T2063">10</text:span><text:span text:style-name="T2064">. Tiesioginis vadovas po Aprašo 8 punkte nurodyto pokalbio užpildo motyvuotą siūlymą, kuriame:</text:span></text:p>
      <text:p text:style-name="P2065"><text:span text:style-name="T2066">10.1</text:span><text:span text:style-name="T2067">. prireikus patikslina motyvuoto siūlymo I skyriaus „</text:span><text:span text:style-name="T2068">P</text:span><text:span text:style-name="T2069">asiekti ir planuojami tarnybinės veiklos r</text:span><text:span text:style-name="T2070">ezultatai“ skiltyje „Pagrindiniai praėjusių metų tarnybinės veiklos rezultatai“ valstybės tarnautojo nurodytus (aprašytus) tarnybinės veiklos rezultatus, nustato einamųjų metų užduotis, pasiektų tarnybinės veiklos rezultatų, vykdant nustatytas užduotis, ve</text:span><text:span text:style-name="T2071">rtinimo rodiklius ir riziką, kuriai esant nustatytos užduotys gali būti neįvykdytos;</text:span><text:span text:style-name="T2072"><text:s/>jeigu praėjusiais metais valstybės tarnautojo tarnybinė veikla per kasmetinį vertinimą nebuvo vertinama, nepildoma I skyriaus „P</text:span><text:span text:style-name="T2073">asiekti ir planuojami tarnybinės veiklos re</text:span><text:span text:style-name="T2074">zultatai“</text:span><text:span text:style-name="T2075"><text:s/>skiltis<text:s/></text:span><text:span text:style-name="T2076">„Pagrindiniai praėjusių metų tarnybinės veiklos rezultatai“;</text:span></text:p>
      <text:p text:style-name="P2077"><text:span text:style-name="T2078">10.2</text:span><text:span text:style-name="T2079">. įrašo pasiektų tarnybinės veiklos rezultatų, vykdant užduotis, vertinimą;</text:span></text:p>
      <text:p text:style-name="P2080"><text:span text:style-name="T2081">10.3</text:span><text:span text:style-name="T2082">. pagal nustatytus gebėjimų atlikti pareigybės aprašyme nustatytas funkcijas vertinim</text:span><text:span text:style-name="T2083">o kriterijus įvertina valstybės tarnautojo gebėjimus atlikti pareigybės aprašyme nustatytas funkcijas ir įrašo komentarus, jeigu jo ir valstybės tarnautojo vertinimai nesutampa;</text:span></text:p>
      <text:p text:style-name="P2084"><text:span text:style-name="T2085">10.4</text:span><text:span text:style-name="T2086">. įrašo valstybės tarnautojo kvalifikacijos vertinimo balą, kuris turi</text:span><text:span text:style-name="T2087"><text:s/>atitikti vertinimo anketoje gautą bendrą balą;</text:span></text:p>
      <text:p text:style-name="P2088"><text:span text:style-name="T2089">10.5</text:span><text:span text:style-name="T2090">. atsižvelgdamas į kvalifikacijos vertinimo rezultatus, įrašo valstybės tarnautojui rekomenduotiną tobulinti kvalifikaciją ir (arba) sudaro valstybės tarnautojo individualų kvalifikacijos tobulinimo p</text:span><text:span text:style-name="T2091">laną;</text:span></text:p>
      <text:p text:style-name="P2092"><text:span text:style-name="T2093">10.6</text:span><text:span text:style-name="T2094">.<text:s/></text:span><text:span text:style-name="T2095">įrašo bendrą valstybės tarnautojo tarnybinės veiklos vertinimą (labai gerai, gerai arba nepatenkinamai) pagal pasiektų tarnybinės veiklos rezultatų, vykdant užduotis, gebėjimų atlikti pareigybės aprašyme nustatytas funkcijas ir kvalifikacij</text:span><text:span text:style-name="T2096">os vertinimų vidurkį.<text:s/></text:span><text:span text:style-name="T2097">Jeigu valstybės tarnautojo ir tiesioginio vadovo gebėjimų atlikti pareigybės aprašyme nustatytas funkcijas ir kvalifikacijos vertinimo balai nesutampa, bendras valstybės tarnautojo tarnybinės veiklos vertinimo balas apskaičiuojamas ta</text:span><text:span text:style-name="T2098">ikant tiesioginio vadovo skirtus balus;</text:span></text:p>
      <text:p text:style-name="P2099"><text:span text:style-name="T2100">10.7</text:span><text:span text:style-name="T2101">. įrašo atitinkamai vieną iš Valstybės tarnybos įstatymo 27 straipsnio 8 ar 9 dalyje nustatytų siūlymų.</text:span></text:p>
      <text:p text:style-name="P2102"><text:span text:style-name="T2103">11</text:span><text:span text:style-name="T2104">. Valstybės tarnautojo kvalifikacija ir jo gebėjimai atlikti pareigybės aprašyme nustatytas<text:s/></text:span><text:span text:style-name="T2105">funkcijas ir</text:span><text:span text:style-name="T2106"><text:s/></text:span><text:span text:style-name="T2107">pasiekti tarnybinės veiklos rezultatai, vykdant valstybės tarnautojui nustatytas užduotis, o kai vertinama įstaigos vadovo ir įstaigos padalinio vadovo tarnybinė veikla, pasiekti tarnybinės veiklos rezultatai, vykdant jo vadovaujamai įstaigai<text:s/></text:span><text:span text:style-name="T2108">arba vadovaujamam įstaigos padaliniui nustatytas užduotis, vertinami pagal tarnybinės veiklos vertinimo kriterijus (4 priedas). Kiekvienas tarnybinės veiklos vertinimo kriterijus turi savo reikšmes. Kiekviena tarnybinės veiklos vertinimo kriterijaus reikšm</text:span><text:span text:style-name="T2109">ė vertinama nuo 1 iki 3 balų (1 balas (nepatenkinamai), 2 balai (gerai) ir 3 balai (labai gerai).</text:span></text:p>
      <text:p text:style-name="P2110"><text:span text:style-name="T2111">12</text:span><text:span text:style-name="T2112">.<text:s/></text:span><text:span text:style-name="T2113">Valstybės tarnautojui, įstaigai ar įstaigos padaliniui nustatytos užduotys turi būti aiškios, įvykdomos,<text:s/></text:span><text:span text:style-name="T2114">orientuotos į konkretų rezultatą, o ne į proc</text:span><text:span text:style-name="T2115">esą,<text:s/></text:span><text:span text:style-name="T2116">turėti nustatytą įvykdymo terminą. Valstybės tarnautojui, įstaigai ar įstaigos padaliniui užduotys nustatomos atsižvelgiant į įstaigos strateginio veiklos plano programų tikslus, uždavinius ar priemones, taip pat įstaigos metinio veiklos plano priemon</text:span><text:span text:style-name="T2117">es, valstybės tarnautojo pareigybės aprašyme nustatytas funkcijas.<text:s/></text:span><text:span text:style-name="T2118">Pasiektų tarnybinės veiklos rezultatų, vykdant nustatytas užduotis, vertinimo rodikliai turi būti paprasti, suprantami, jų reikšmės – pamatuojamos, apskaičiuojamos, patikimos ir patikrinamo</text:span><text:span text:style-name="T2119">s.</text:span></text:p>
      <text:p text:style-name="P2120"><text:span text:style-name="T2121">13</text:span><text:span text:style-name="T2122">. Prireikus valstybės tarnautojui, įstaigai ar įstaigos padaliniui nustatytas užduotis tiesioginis vadovas gali vieną kartą einamaisiais metais pakeisti ar papildyti, bet ne vėliau kaip likus 3 mėnesiams iki valstybės tarnautojų kasmetinio tarnybi</text:span><text:span text:style-name="T2123">nės veiklos vertinimo. Šiuo atveju keičiamas ar pildomas<text:s/></text:span><text:span text:style-name="T2124">motyvuoto siūlymo I skyrius „</text:span><text:span text:style-name="T2125">P</text:span><text:span text:style-name="T2126">asiekti ir planuojami tarnybinės veiklos rezultatai“,<text:s/></text:span><text:span text:style-name="T2127">išskyrus skiltį<text:s/></text:span><text:span text:style-name="T2128">„Pagrindiniai praėjusių metų tarnybinės veiklos rezultatai“.</text:span></text:p>
      <text:p text:style-name="P2129"><text:span text:style-name="T2130">14</text:span><text:span text:style-name="T2131">. Siekiant užtikrinti viešumą ir</text:span><text:span text:style-name="T2132"><text:s/>bendradarbiavimą tarp įstaigos padalinių ir įstaigų, valstybės tarnautojui, įstaigai ir įstaigos padaliniui nustatytos užduotys privalo būti skelbiamos viešai, išskyrus atvejus, kai tai draudžiama pagal valstybės tarnautojų veiklą reglamentuojančius teisė</text:span><text:span text:style-name="T2133">s aktus, įstaigos interneto svetainėje Lietuvos Respublikos Vyriausybės patvirtinto Bendrųjų reikalavimų valstybės ir savivaldybių institucijų ir įstaigų interneto svetainėms ir mobiliosioms programoms aprašo nustatyta tvarka.</text:span></text:p>
      <text:p text:style-name="P2134"><text:span text:style-name="T2135">15</text:span><text:span text:style-name="T2136">. Valstybės tarnybos įs</text:span><text:span text:style-name="T2137">tatymo 27 straipsnio 10 dalyje nustatytu atveju sudarius tarnybinės veiklos gerinimo planą, jame nurodomi valstybės tarnautojo tarnybinės veiklos trūkumai, nustatomi siektini tarnybinės veiklos rezultatai, siūlomos priemonės šiems rezultatams pasiekti, tar</text:span><text:span text:style-name="T2138">nybinės veiklos gerinimo plano įvykdymo terminas. Tiesioginis vadovas nurodytą planą sudaro atskiru dokumentu ir pateikia valstybės tarnautojui susipažinti ne vėliau kaip per 7 darbo dienas nuo sprendimo nustatyti mažesnę pareigybės pareiginės algos koefic</text:span><text:span text:style-name="T2139">ientų intervale esančią pareiginę algą priėmimo. Nurodyto plano vykdymą koordinuoja tiesioginis vadovas.</text:span></text:p>
      <text:p text:style-name="P2140"><text:span text:style-name="T2141">16</text:span><text:span text:style-name="T2142">. Valstybės tarnautojo kasmetinis tarnybinės veiklos vertinimas atliekamas ir motyvuotas siūlymas valstybės tarnautoją į pareigas priimančiam asm</text:span><text:span text:style-name="T2143">eniui pateikiamas iki einamųjų metų vasario 1 d., išskyrus Aprašo 6, 17 ir 34 punktuose nustatytus atvejus. Valstybės tarnautojo kasmetinis tarnybinės veiklos vertinimas atliekamas per 10 darbo dienų nuo Aprašo 5 punkte nurodytų veiksmų atlikimo.</text:span></text:p>
      <text:p text:style-name="P2144"><text:span text:style-name="T2145">17</text:span><text:span text:style-name="T2146">.<text:s/></text:span><text:span text:style-name="T2147">T</text:span><text:span text:style-name="T2148">iesioginis vadovas, užpildęs motyvuotą siūlymą, supažindina valstybės tarnautoją su motyvuotu siūlymu pasirašytinai.<text:s/></text:span><text:span text:style-name="T2149">Jeigu valstybės tarnautojas dėl laikinojo nedarbingumo, komandiruotės, atostogų ar kitų svarbių priežasčių negali susipažinti su motyvuotu<text:s/></text:span><text:span text:style-name="T2150">siūlymu, tą jis atlieka per 2 darbo dienas nuo<text:s/></text:span><text:span text:style-name="T2151">šių p</text:span><text:span text:style-name="T2152">riežasčių išnykimo dienos.<text:s/></text:span><text:span text:style-name="T2153">Valstybės tarnautojui atsisakius motyvuotame siūlyme pasirašyti, kad su motyvuotu siūlymu susipažino, surašomas aktas. Šį aktą pasirašo už įstaigos personalo valdymą atsakingas<text:s/></text:span><text:span text:style-name="T2154">administracijos padalinys ar asmuo ir vienas įstaigos valstybės tarnautojas. Jeigu už įstaigos personalo valdymą atsakingas administracijos padalinys ar asmuo atsisako motyvuotame siūlyme pasirašyti, kad su šiuo motyvuotu siūlymu susipažino, surašomas akta</text:span><text:span text:style-name="T2155">s. Šį aktą pasirašo du įstaigos vadovo įgalioti valstybės tarnautojai. Jeigu valstybės tarnautojas, kurį į pareigas priima Lietuvos Respublikos Vyriausybė, Ministras Pirmininkas ar savivaldybės taryba, atsisako motyvuotame siūlyme pasirašyti, kad su šiuo s</text:span><text:span text:style-name="T2156">iūlymu susipažino, surašomas aktas. Šį aktą pasirašo<text:s/></text:span><text:span text:style-name="T2157">už Lietuvos Respublikos Vyriausybės kanceliarijos ar savivaldybės administracijos personalo valdymą a</text:span><text:span text:style-name="T2158">tsakingas administracijos padalinys ar asmuo ir vienas Lietuvos Respublikos Vyriausybės kanceliarijos<text:s/></text:span><text:span text:style-name="T2159">ar savivaldybės administracijos valstybės tarnautojas.</text:span></text:p>
      <text:p text:style-name="P2160"><text:span text:style-name="T2161">18</text:span><text:span text:style-name="T2162">. Atlikus Aprašo 17 punkte nurodytus veiksmus, tiesioginis vadovas motyvuotą siūlymą pateikia valstybės tarnautoją į pareigas priimančiam asmeniui.</text:span></text:p>
      <text:p text:style-name="P2163"/>
      <text:p text:style-name="P2164"><text:span text:style-name="T2165">III</text:span><text:span text:style-name="T2166"><text:s/>SKYRIUS</text:span></text:p>
      <text:p text:style-name="P2167"><text:span text:style-name="T2168">VALSTYBĖS TARNAUTOJO<text:s/></text:span><text:span text:style-name="T2169">TARNYBINĖS VEIKLOS NEEILINIS VERTINIMAS</text:span></text:p>
      <text:p text:style-name="P2170"/>
      <text:p text:style-name="P2171"><text:span text:style-name="T2172">19</text:span><text:span text:style-name="T2173">. Valstybės tarnautojo tarnybinės veiklos neeilinis vertinimas atliekamas ir Aprašo 26.1 papunktyje nurodytas motyvuotas siūlymas valstybės tarnautoją į pareigas priimančiam asmeniui, o kai valstybės tarnautoj</text:span><text:span text:style-name="T2174">ą į pareigas priima kolegiali institucija, – jos vadovui (toliau šiame skyriuje – valstybės tarnautoją į pareigas priimantis asmuo) pateikiamas ne vėliau kaip iki einamųjų metų lapkričio 1 d., išskyrus Aprašo 27, 31 ir 34 punktuose nustatytus atvejus.</text:span></text:p>
      <text:p text:style-name="P2175"><text:span text:style-name="T2176">20</text:span><text:span text:style-name="T2177">. Tiesioginis vadovas, manydamas, kad reikia atlikti jam pavaldaus valstybės tarnautojo tarnybinės veiklos neeilinį vertinimą dėl jo kvalifikacijos ir gebėjimų atlikti pareigybės aprašyme nustatytas funkcijas, valstybės tarnautoją į pareigas priimančiam<text:s/></text:span><text:span text:style-name="T2178">asmeniui teikia rašytinį motyvuotą siūlymą, kuriame išdėsto savo argumentus ir dėl tokio vertinimo atlikimo poreikio.</text:span></text:p>
      <text:p text:style-name="P2179"><text:span text:style-name="T2180">21</text:span><text:span text:style-name="T2181">. Valstybės tarnautojas, pageidaujantis, kad jam būtų nustatyta didesnė pareigybės pareiginės algos koeficientų intervale esanti par</text:span><text:span text:style-name="T2182">eiginė alga, ar valstybės tarnautojas, pageidaujantis būti perkeltas į aukštesnes pareigas, valstybės tarnautoją į pareigas priimančiam asmeniui raštu pateikia prašymą.</text:span></text:p>
      <text:p text:style-name="P2183"><text:span text:style-name="T2184">22</text:span><text:span text:style-name="T2185">. Gavęs Aprašo 20 ir 21 punktuose nurodytus dokumentus arba pasibaigus tarnybinės</text:span><text:span text:style-name="T2186"><text:s/>veiklos gerinimo plano įvykdymo terminui (Valstybės tarnybos įstatymo 27 straipsnio 11 dalies 4 punkte nustatytu atveju), valstybės tarnautoją į pareigas priimantis asmuo ne vėliau kaip per 5 darbo dienas nuo Aprašo 20 ir 21 punktuose nurodytų dokumentų g</text:span><text:span text:style-name="T2187">avimo dienos arba tarnybinės veiklos gerinimo plano įvykdymo termino pabaigos priima sprendimą dėl valstybės tarnautojo tarnybinės veiklos neeilinio vertinimo atlikimo arba neatlikimo.<text:s/></text:span></text:p>
      <text:p text:style-name="P2188"><text:span text:style-name="T2189">23</text:span><text:span text:style-name="T2190">. Valstybės tarnautoją į pareigas priimančiam asmeniui priėmus m</text:span><text:span text:style-name="T2191">otyvuotą sprendimą neatlikti valstybės tarnautojo tarnybinės veiklos neeilinio vertinimo, valstybės tarnautojo tarnybinės veiklos neeilinis vertinimas neatliekamas.</text:span></text:p>
      <text:p text:style-name="P2192"><text:span text:style-name="T2193">24</text:span><text:span text:style-name="T2194">. Valstybės tarnautoją į pareigas priimančiam asmeniui priėmus sprendimą atlikti vals</text:span><text:span text:style-name="T2195">tybės tarnautojo tarnybinės veiklos neeilinį vertinimą, šį vertinimą atlieka tiesioginis vadovas.</text:span></text:p>
      <text:p text:style-name="P2196"><text:span text:style-name="T2197">25</text:span><text:span text:style-name="T2198">. Valstybės tarnautojo tarnybinės veiklos neeilinis vertinimas turi įvykti per 10 darbo dienų nuo valstybės tarnautoją į pareigas priimančio asmens spre</text:span><text:span text:style-name="T2199">ndimo atlikti valstybės tarnautojo tarnybinės veiklos neeilinį vertinimą priėmimo dienos arba Aprašo 27 punkte nustatytais atvejais nuo<text:s/></text:span><text:span text:style-name="T2200">svarbių<text:s/></text:span><text:span text:style-name="T2201">priežasčių išnykimo dienos.</text:span></text:p>
      <text:p text:style-name="P2202"><text:span text:style-name="T2203">26</text:span><text:span text:style-name="T2204">. Priėmus sprendimą atlikti valstybės tarnautojo tarnybinės veiklos neeilinį v</text:span><text:span text:style-name="T2205">ertinimą, valstybės tarnautojas atlieka šiuos veiksmus:</text:span></text:p>
      <text:p text:style-name="P2206"><text:span text:style-name="T2207">26.1</text:span><text:span text:style-name="T2208">. užpildo Tiesioginio vadovo motyvuoto siūlymo valstybės tarnautojo tarnybinės veiklos neeilinio vertinimo metu (5 priedas) (toliau šiame skyriuje – motyvuotas siūlymas) I skyrių „</text:span><text:span text:style-name="T2209">P</text:span><text:span text:style-name="T2210">asiekti ir pl</text:span><text:span text:style-name="T2211">anuojami tarnybinės veiklos rezultatai“ nurodydamas (aprašydamas) einamųjų metų tarnybinės veiklos rezultatus, atitinkamai vykdant valstybės tarnautojui ar<text:s/></text:span><text:span text:style-name="T2212">jo vadovaujamai įstaigai arba vadovaujamam įstaigos padaliniui nustatytas užduotis</text:span><text:span text:style-name="T2213">;</text:span></text:p>
      <text:p text:style-name="P2214"><text:span text:style-name="T2215">26.2</text:span><text:span text:style-name="T2216">. pagal<text:s/></text:span><text:span text:style-name="T2217">nustatytus gebėjimų atlikti pareigybės aprašyme nustatytas funkcijas vertinimo kriterijus įsivertina savo gebėjimus atlikti pareigybės aprašyme nustatytas funkcijas (pildo motyvuoto siūlymo III skyrių „Gebėjimų atlikti pareigybės aprašyme nustatytas funkci</text:span><text:span text:style-name="T2218">jas vertinimas“);</text:span></text:p>
      <text:p text:style-name="P2219"><text:span text:style-name="T2220">26.3</text:span><text:span text:style-name="T2221">. įsivertina kvalifikaciją (pildo vertinimo anketą);</text:span></text:p>
      <text:p text:style-name="P2222"><text:span text:style-name="T2223">26.4</text:span><text:span text:style-name="T2224">. pateikia tiesioginiam vadovui motyvuotą siūlymą, užpildytą pagal Aprašo 26.1 ir 26.2 papunkčių reikalavimus, ir vertinimo anketą.</text:span></text:p>
      <text:p text:style-name="P2225"><text:span text:style-name="T2226">27</text:span><text:span text:style-name="T2227">. Jeigu valstybės tarnautojas</text:span><text:span text:style-name="T2228"><text:s/>dėl laikinojo nedarbingumo, komandiruotės, atostogų ar kitų svarbių priežasčių negali atlikti Aprašo 26 punkte nurodytų veiksmų, juos valstybės tarnautojas atlieka per 5 darbo dienas<text:s/></text:span><text:span text:style-name="T2229">nuo šių<text:s/></text:span><text:span text:style-name="T2230">priežasčių išnykimo dienos.</text:span></text:p>
      <text:p text:style-name="P2231"><text:span text:style-name="T2232">28</text:span><text:span text:style-name="T2233">. Valstybės tarnautojas ir tie</text:span><text:span text:style-name="T2234">sioginis vadovas susitaria dėl pokalbio datos. Šis pokalbis, valstybės tarnautojui ir tiesioginiam vadovui susitarus, gali vykti ir telekomunikacijų galiniais įrenginiais. Tiesioginis vadovas iki nurodyto pokalbio susipažįsta su valstybės tarnautojo pateik</text:span><text:span text:style-name="T2235">tu motyvuotu siūlymu ir vertinimo anketa.</text:span></text:p>
      <text:p text:style-name="P2236"><text:span text:style-name="T2237">29</text:span><text:span text:style-name="T2238">. Tiesioginis vadovas per pokalbį su valstybės tarnautoju aptaria:</text:span></text:p>
      <text:p text:style-name="P2239"><text:span text:style-name="T2240">29.1</text:span><text:span text:style-name="T2241">. Aprašo 26.1 papunktyje nurodytus tarnybinės veiklos rezultatus;</text:span></text:p>
      <text:p text:style-name="P2242"><text:span text:style-name="T2243">29.2</text:span><text:span text:style-name="T2244">. valstybės tarnautojo gebėjimus atlikti pareigybės aprašyme<text:s/></text:span><text:span text:style-name="T2245">nustatytas funkcijas,</text:span></text:p>
      <text:p text:style-name="P2246"><text:span text:style-name="T2247">29.3</text:span><text:span text:style-name="T2248">. valstybės tarnautojo kvalifikaciją bei valstybės tarnautojo karjeros galimybes.</text:span></text:p>
      <text:p text:style-name="P2249"><text:span text:style-name="T2250">30</text:span><text:span text:style-name="T2251">. Tiesioginis vadovas po pokalbio su valstybės tarnautoju užpildo motyvuotą siūlymą, kuriame:</text:span></text:p>
      <text:p text:style-name="P2252"><text:span text:style-name="T2253">30.1</text:span><text:span text:style-name="T2254">. prireikus patikslina motyvuoto<text:s/></text:span><text:span text:style-name="T2255">siūlymo I skyriuje „</text:span><text:span text:style-name="T2256">P</text:span><text:span text:style-name="T2257">asiekti ir planuojami tarnybinės veiklos rezultatai“ valstybės tarnautojo nurodytus (aprašytus) tarnybinės veiklos rezultatus;</text:span></text:p>
      <text:p text:style-name="P2258"><text:span text:style-name="T2259">30.2</text:span><text:span text:style-name="T2260">. įrašo pasiektų tarnybinės veiklos rezultatų, vykdant užduotis, vertinimą;</text:span></text:p>
      <text:p text:style-name="P2261"><text:span text:style-name="T2262">30.3</text:span><text:span text:style-name="T2263">. pagal nustatyt</text:span><text:span text:style-name="T2264">us gebėjimų atlikti pareigybės aprašyme nustatytas funkcijas vertinimo kriterijus įvertina valstybės tarnautojo gebėjimus atlikti pareigybės aprašyme nustatytas funkcijas ir įrašo komentarus, jeigu jo ir valstybės tarnautojo vertinimai nesutampa;</text:span></text:p>
      <text:p text:style-name="P2265"><text:span text:style-name="T2266">30.4</text:span><text:span text:style-name="T2267">.</text:span><text:span text:style-name="T2268"><text:s/>įrašo valstybės tarnautojo kvalifikacijos vertinimo balą, kuris turi atitikti vertinimo anketoje gautą bendrą balą;</text:span></text:p>
      <text:p text:style-name="P2269"><text:span text:style-name="T2270">30.5</text:span><text:span text:style-name="T2271">.<text:s/></text:span><text:span text:style-name="T2272">įrašo bendrą valstybės tarnautojo tarnybinės veiklos vertinimą (labai gerai, gerai arba nepatenkinamai) pagal pasiektų tarnybinės veiklos rezultatų, vykdant užduotis, gebėjimų atlikti pareigybės aprašyme nustatytas funkcijas ir kvalifikacijos vertinimų vid</text:span><text:span text:style-name="T2273">urkį.<text:s/></text:span><text:span text:style-name="T2274">Jeigu valstybės tarnautojo ir tiesioginio vadovo gebėjimų vykdyti pareigybės aprašyme nustatytas funkcijas ir kvalifikacijos vertinimo balai nesutampa, bendras valstybės tarnautojo tarnybinės veiklos vertinimo balas apskaičiuojamas taikant tiesiogini</text:span><text:span text:style-name="T2275">o vadovo skirtus balus;</text:span></text:p>
      <text:p text:style-name="P2276"><text:span text:style-name="T2277">30.6</text:span><text:span text:style-name="T2278">. įrašo atitinkamai vieną iš Valstybės tarnybos įstatymo 27 straipsnio 8 ar 9 dalyje nustatytų siūlymų.</text:span></text:p>
      <text:p text:style-name="P2279"><text:span text:style-name="T2280">31</text:span><text:span text:style-name="T2281">.<text:s/></text:span><text:span text:style-name="T2282">Tiesioginis vadovas, užpildęs motyvuotą siūlymą, supažindina valstybės tarnautoją su motyvuotu siūlymu pasiraš</text:span><text:span text:style-name="T2283">ytinai.<text:s/></text:span><text:span text:style-name="T2284">Jeigu valstybės tarnautojas dėl laikinojo nedarbingumo, komandiruotės, atostogų ar kitų svarbių priežasčių negali susipažinti su motyvuotu siūlymu, tą jis atlieka per 2 darbo dienas nuo šių priežasčių išnykimo dienos.<text:s/></text:span><text:span text:style-name="T2285">Valstybės tarnautojui atsisaki</text:span><text:span text:style-name="T2286">us motyvuotame siūlyme pasirašyti, kad su motyvuotu siūlymu susipažino, atliekami Aprašo 17 punkte nustatyti veiksmai.</text:span></text:p>
      <text:p text:style-name="P2287"><text:span text:style-name="T2288">32</text:span><text:span text:style-name="T2289">.<text:s/></text:span><text:span text:style-name="T2290">Atlikus Aprašo 31 punkte nurodytus veiksmus, tiesioginis vadovas motyvuotą siūlymą pateikia valstybės tarnautoją į pareigas priim</text:span><text:span text:style-name="T2291">ančiam asmeniui.</text:span></text:p>
      <text:p text:style-name="P2292"/>
      <text:p text:style-name="P2293"><text:span text:style-name="T2294">IV</text:span><text:span text:style-name="T2295"><text:s/>SKYRIUS</text:span></text:p>
      <text:p text:style-name="P2296"><text:span text:style-name="T2297">VALTYBĖS TARNAUTOJO TARNYBINĖS VEIKLOS VERTINIMAS VALSTYBĖS TARNAUTOJŲ TARNYBINĖS VEIKLOS VERTINIMO KOMISIJOJE</text:span></text:p>
      <text:p text:style-name="P2298"/>
      <text:p text:style-name="P2299"><text:span text:style-name="T2300">33</text:span><text:span text:style-name="T2301">.<text:s/></text:span><text:span text:style-name="T2302">Valstybės tarnautoją į pareigas priimantis asmuo sudaro nuolatinę valstybės tarnautojų tarnybinės vei</text:span><text:span text:style-name="T2303">klos vertinimo komisiją (toliau – vertinimo komisija), į kurios sudėtį Aprašo 35 punkto trečiojoje, ketvirtojoje ir penktojoje pastraipose nustatytais atvejais įtraukia papildomus vertinimo komisijos narius.</text:span></text:p>
      <text:p text:style-name="P2304"><text:span text:style-name="T2305">34</text:span><text:span text:style-name="T2306">. Valstybės tarnautojas, nesutinkantis su<text:s/></text:span><text:span text:style-name="T2307">tiesioginio vadovo tarnybinės veiklos vertinimu, per 5 darbo dienas nuo susipažinimo su motyvuotu siūlymu (1 ir 5 priedai) dienos, valstybės tarnautoją į pareigas priimančiam asmeniui gali pateikti rašytinį kreipimąsi su prašymu, kad jo tarnybinę veiklą įv</text:span><text:span text:style-name="T2308">ertintų vertinimo komisija. Valstybės tarnautoją į pareigas priimantis asmuo šį kreipimąsi vertinimo komisijai pateikia per 5 darbo dienas nuo jo gavimo dienos.</text:span></text:p>
      <text:p text:style-name="P2309"><text:span text:style-name="T2310">Valstybės tarnautoją į pareigas priimantis asmuo, pageidaujantis, kad valstybės tarnautojo tarn</text:span><text:span text:style-name="T2311">ybinę veiklą įvertintų vertinimo komisija, savo rašytinį prašymą vertinimo komisijai pateikia, per 5 darbo dienas nuo motyvuoto siūlymo (1 ir 5 priedai) gavimo dienos.</text:span></text:p>
      <text:p text:style-name="P2312"><text:span text:style-name="T2313">35</text:span><text:span text:style-name="T2314">. Vertinimo komisija sudaroma iš ne mažiau kaip 5 valstybės tarnautojų, einančių p</text:span><text:span text:style-name="T2315">areigas toje pačioje įstaigoje, kaip ir valstybės tarnautojas, kurio tarnybinė veikla yra vertinama. Įstaigos vadovo tarnybinę veiklą vertinanti vertinimo komisija sudaroma iš skirtingų įstaigų ne žemesnės nei įstaigos vadovo, kurio tarnybinė veikla vertin</text:span><text:span text:style-name="T2316">ama, pareigybių grupės valstybės tarnautojų.</text:span></text:p>
      <text:p text:style-name="P2317">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text:s/>tarybai, – atitinkamai Lietuvos Respublikos Seimo kanceliarijos, Lietuvos Respublikos Vyriausybės kanceliarijos ar savivaldybės administracijos valstybės tarnautojai (suderinus su šių įstaigų vadovais).</text:p>
      <text:p text:style-name="P2318">Valstybės tarnybos įstatymo 27 straipsnio 15 dalyje<text:s/>nustatytu atveju į vertinimo komisijos sudėtį įtraukiamas ir profesinės sąjungos atstovas.</text:p>
      <text:p text:style-name="P2319">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2320"><text:span text:style-name="T2321">Kai vertinama savivaldybės administracijos valstybės tarnautojo, atsakingo už Lietuvos Respublikos mobilizacijos ir priimančiosios šalies paramos įstaty</text:span><text:span text:style-name="T2322">mo 10 straipsnio 1 dalyje nustatytų funkcijų atlikimą, tarnybinė veikla, į vertinimo komisijos sudėtį įtraukiamas Mobilizacijos ir pilietinio pasipriešinimo departamento prie Krašto apsaugos ministerijos atstovas.</text:span></text:p>
      <text:p text:style-name="P2323"><text:span text:style-name="T2324">36</text:span><text:span text:style-name="T2325">. Teisės akte dėl vertinimo komisijo</text:span><text:span text:style-name="T2326">s sudarymo nurodomi vertinimo komisijos pirmininkas ir kiti jos nariai, taip pat vertinimo komisijos narys, kuriam pavedama atlikti vertinimo komisijos pirmininko funkcijas, vertinimo komisijos pirmininkui dėl svarbių priežasčių negalint dalyvauti vertinim</text:span><text:span text:style-name="T2327">o komisijos posėdyje. Vertinimo komisijos sekretorius nėra vertinimo komisijos narys.</text:span></text:p>
      <text:p text:style-name="P2328"><text:span text:style-name="T2329">37</text:span><text:span text:style-name="T2330">.<text:s/></text:span><text:span text:style-name="T2331">Vertinimo komisijos darbo forma – posėdžiai.<text:s/></text:span><text:span text:style-name="T2332">Sprendimą dėl vertinimo komisijos posėdžio datos ir laiko priima valstybės tarnautoją į pareigas priimantis asmuo. Ši</text:span><text:span text:style-name="T2333">s posėdis turi įvykti ne vėliau kaip per 20 darbo dienų nuo valstybės tarnautoją į pareigas priimančio asmens rašytinio prašymo ar valstybės tarnautojo rašytinio kreipimosi pateikimo vertinimo komisijai dienos, išskyrus Aprašo 44 punkto pirmojoje pastraipo</text:span><text:span text:style-name="T2334">je nustatytus atvejus.</text:span></text:p>
      <text:p text:style-name="P2335"><text:span text:style-name="T2336">38</text:span><text:span text:style-name="T2337">. Kai vertinimo komisijos posėdyje dėl svarbių priežasčių negali dalyvauti kuris nors jos narys, jis apie tai informuoja vertinimo komisijos pirmininką, o jam negalint dalyvauti vertinimo komisijos posėdyje vertinimo komisijos<text:s/></text:span><text:span text:style-name="T2338">narį, kuriam pavesta atlikti vertinimo komisijos pirmininko funkcijas.</text:span></text:p>
      <text:p text:style-name="P2339"><text:span text:style-name="T2340">Vertinimo komisija gali priimti sprendimus, jeigu jos posėdyje dalyvauja daugiau kaip pusė vertinimo komisijos narių. Vertinimo komisija sprendimus priima posėdyje dalyvavusių vertinimo</text:span><text:span text:style-name="T2341"><text:s/>komisijos narių balsų dauguma. Vertinimo komisijos nariui nusišalinus, sprendimai priimami, jeigu be nusišalinusio (-ių) vertinimo komisijos nario (-ių) vertinimo komisijos posėdyje dalyvauja daugiau kaip pusė vertinimo komisijos narių.<text:s/></text:span><text:span text:style-name="T2342">Vertinimo komisijo</text:span><text:span text:style-name="T2343">s posėdyje dalyvavusių vertinimo komisijos narių balsams pasiskirsčius po lygiai, balsavimo rezultatus lemia vertinimo komisijos pirmininko balsas, o jo nesant vertinimo komisijos nario, kuriam pavesta atlikti vertinimo komisijos pirmininko funkcijas, bals</text:span><text:span text:style-name="T2344">as.</text:span></text:p>
      <text:p text:style-name="P2345"><text:span text:style-name="T2346">39</text:span><text:span text:style-name="T2347">.<text:s/></text:span><text:span text:style-name="T2348">Jeigu paaiškėja, kad vertinimo komisijos narys yra valstybės tarnautojo, kurio tarnybinė veikla vertinama, tiesioginis vadovas, sutuoktinis,<text:s/></text:span><text:span text:style-name="T2349">sugyventinis ar partneris (kai partnerystė įregistruota įstatymų nustatyta tvarka),<text:s/></text:span><text:span text:style-name="T2350">artimas giminaitis<text:s/></text:span><text:span text:style-name="T2351">ar asmuo, susijęs svainystės ryšiais, arba yra kitokių aplinkybių, kurios kelia abejonių dėl vertinimo komisijos nario nešališkumo, vertinimo komisijos narys turi nusišalinti. Vertinimo komisijos narys taip pat turi nusišalinti, kai vertinama jo tarnybinė<text:s/></text:span><text:span text:style-name="T2352">veikla ir kai vertinama valstybės tarnautojo, kuriam vertinimo komisijos narys yra tiesiogiai pavaldus, tarnybinė veikla.</text:span></text:p>
      <text:p text:style-name="P2353"><text:span text:style-name="T2354">40</text:span><text:span text:style-name="T2355">. Apie būsimąjį valstybės tarnautojo tarnybinės veiklos vertinimą vertinimo komisijoje pranešama valstybės tarnautojui raštu, el</text:span><text:span text:style-name="T2356">ektroniniu paštu ar per Valstybės tarnybos valdymo informacinę sistemą.</text:span></text:p>
      <text:p text:style-name="P2357"><text:span text:style-name="T2358">41</text:span><text:span text:style-name="T2359">. Valstybės tarnautojo tarnybinės veiklos vertinimo metu vertinimo komisija posėdyje:</text:span></text:p>
      <text:p text:style-name="P2360"><text:span text:style-name="T2361">41.1</text:span><text:span text:style-name="T2362">. nagrinėja valstybės tarnautojo tarnybinę veiklą pagal motyvuotą siūlymą (1 ir 5 prie</text:span><text:span text:style-name="T2363">dai);</text:span></text:p>
      <text:p text:style-name="P2364"><text:span text:style-name="T2365">41.2</text:span><text:span text:style-name="T2366">. priima sprendimą dėl valstybės tarnautojo tarnybinės veiklos įvertinimo;</text:span></text:p>
      <text:p text:style-name="P2367"><text:span text:style-name="T2368">41.3</text:span><text:span text:style-name="T2369">. priima sprendimą dėl valstybės tarnautoją į pareigas priimančiam asmeniui teikiamo siūlymo;</text:span></text:p>
      <text:p text:style-name="P2370"><text:span text:style-name="T2371">41.4</text:span><text:span text:style-name="T2372">. surašo Valstybės tarnautojų tarnybinės veiklos vertinim</text:span><text:span text:style-name="T2373">o komisijos išvadą (6 priedas) (toliau – vertinimo komisijos išvada).</text:span></text:p>
      <text:p text:style-name="P2374"><text:span text:style-name="T2375">42</text:span><text:span text:style-name="T2376">. Vertinimo komisija, nagrinėdama valstybės tarnautojo tarnybinę veiklą, vertina pasiektus tarnybinės veiklos rezultatus, vykdant nustatytas užduotis, kvalifikaciją ir gebėjimus<text:s/></text:span><text:span text:style-name="T2377">atlikti pareigybės aprašyme nustatytas funkcijas, taip pat vertina tarnybinės veiklos gerinimo plano vykdymo rezultatus, jeigu toks planas buvo sudarytas.</text:span></text:p>
      <text:p text:style-name="P2378"><text:span text:style-name="T2379">43</text:span><text:span text:style-name="T2380">. Valstybės tarnautojas, nagrinėjant jo tarnybinę veiklą, kviečiamas į vertinimo komisiją pokalbiui, išskyrus Aprašo 44 punkto antrojoje pastraipoje nustatytą atvejį. Šis pokalbis, valstybės tarnautojui ir vertinimo komisijos pirmininkui, o<text:s/></text:span><text:span text:style-name="T2381">jam negalint da</text:span><text:span text:style-name="T2382">lyvauti vertinimo komisijos posėdyje, vertinimo komisijos nariui, kuriam pavesta atlikti vertinimo komisijos pirmininko funkcijas,<text:s/></text:span><text:span text:style-name="T2383">susitarus, gali vykti ir telekomunikacijų galiniais įrenginiais. Vertinimo komisija turi teisę į vertinimo komisiją pokalbiui</text:span><text:span text:style-name="T2384"><text:s/>kviesti valstybės tarnautojo tiesioginį vadovą, tiesioginio vadovo ir vertinamo valstybės tarnautojo prašymu – liudytojus.</text:span></text:p>
      <text:p text:style-name="P2385"><text:span text:style-name="T2386">44</text:span><text:span text:style-name="T2387">. Jeigu valstybės tarnautojas, kurio tarnybinė veikla vertinama, dėl laikino nedarbingumo, komandiruotės, atostogų ar kitų sva</text:span><text:span text:style-name="T2388">rbių priežasčių negali dalyvauti vertinimo komisijos posėdyje ir nėra galimybės pokalbiui vykti telekomunikacijų galiniais įrenginiais, vertinimo komisijos posėdis atidedamas iki to laiko, kol išnyks priežastys, dėl kurių valstybės tarnautojas negali dalyv</text:span><text:span text:style-name="T2389">auti vertinimo komisijos posėdyje.</text:span></text:p>
      <text:p text:style-name="P2390"><text:span text:style-name="T2391">Valstybės tarnautojo rašytiniu prašymu jo tarnybinė veikla gali būti vertinama vertinimo komisijos posėdyje jam nedalyvaujant, išskyrus atvejį, kai</text:span><text:span text:style-name="T2392"><text:s/></text:span><text:span text:style-name="T2393">valstybės tarnautojo tarnybinę veiklą tiesioginis vadovas yra įvertinęs<text:s/></text:span><text:span text:style-name="T2394">nepatenkinamai.</text:span></text:p>
      <text:p text:style-name="P2395"><text:span text:style-name="T2396">45</text:span><text:span text:style-name="T2397">. Po pokalbio vertinimo komisijos nariai aptaria būsimąjį valstybės tarnautojo tarnybinės veiklos įvertinimą ir priima sprendimą dėl valstybės tarnautojo tarnybinės veiklos įvertinimo.</text:span></text:p>
      <text:p text:style-name="P2398"><text:span text:style-name="T2399">46</text:span><text:span text:style-name="T2400">. Vertinimo komisija, įvertinusi valstybės<text:s/></text:span><text:span text:style-name="T2401">tarnautojo tarnybinę veiklą labai gerai arba nepatenkinamai, priima sprendimą dėl vieno iš Valstybės tarnybos įstatymo 27 straipsnio 8 ar 9 dalyje nurodytų siūlymų pateikimo valstybės tarnautoją į pareigas priimančiam asmeniui.</text:span></text:p>
      <text:p text:style-name="P2402"><text:span text:style-name="T2403">Vertinimo komisija, įvertinu</text:span><text:span text:style-name="T2404">si valstybės tarnautojo tarnybinę veiklą gerai, siūlymų valstybės tarnautoją į pareigas priimančiam asmeniui neteikia.</text:span></text:p>
      <text:p text:style-name="P2405"><text:span text:style-name="T2406">47</text:span><text:span text:style-name="T2407">. Vertinimo<text:s/></text:span><text:span text:style-name="T2408">komisija, atlikusi Aprašo 41.1–41.3 papunkčiuose nurodytus veiksmus, surašo vertinimo komisijos išvadą</text:span><text:span text:style-name="T2409">. Vertinimo komis</text:span><text:span text:style-name="T2410">ijos išvadoje pateikiama vertinimo komisijos nario, nesutinkančio su vertinimo komisijos priimtu sprendimu dėl valstybės tarnautojo tarnybinės veiklos įvertinimo ir (ar) valstybės tarnautoją į pareigas priimančiam asmeniui teikiamo siūlymo, atskiroji motyv</text:span><text:span text:style-name="T2411">uota nuomonė.</text:span></text:p>
      <text:p text:style-name="P2412"><text:span text:style-name="T2413">48</text:span><text:span text:style-name="T2414">. Vertinimo komisijos sekretorius<text:s/></text:span><text:span text:style-name="T2415">ne vėliau kaip per 2 darbo dienas nuo vertinimo komisijos išvados surašymo supažindina valstybės tarnautoją su vertinimo komisijos išvada pasirašytinai.<text:s/></text:span><text:span text:style-name="T2416">Jeigu valstybės tarnautojas dėl laikinojo nedarbi</text:span><text:span text:style-name="T2417">ngumo, komandiruotės, atostogų ar kitų svarbių priežasčių negali susipažinti su motyvuotu siūlymu, tą jis atlieka per 2 darbo dienas nuo<text:s/></text:span><text:span text:style-name="T2418">šių<text:s/></text:span><text:span text:style-name="T2419">priežasčių išnykimo dienos.<text:s/></text:span><text:span text:style-name="T2420">Valstybės tarnautojui atsisakius vertinimo komisijos išvadoje pasirašyti, kad su vertin</text:span><text:span text:style-name="T2421">imo komisijos išvada susipažino, atliekami Aprašo 17 punkte nustatyti veiksmai.</text:span></text:p>
      <text:p text:style-name="P2422"><text:span text:style-name="T2423">49</text:span><text:span text:style-name="T2424">. Atlikus Aprašo 48 punkte nurodytus veiksmus, vertinimo komisijos sekretorius pateikia vertinimo komisijos išvadą valstybės tarnautoją į pareigas priimančiam asmeniui.</text:span></text:p>
      <text:p text:style-name="P2425"><text:span text:style-name="T2426">50</text:span><text:span text:style-name="T2427">. Vertinimo komisijos posėdis protokoluojamas (7 priedas).</text:span></text:p>
      <text:p text:style-name="P2428"><text:span text:style-name="T2429">51</text:span><text:span text:style-name="T2430">. Valstybės tarnautojo tarnybinės veiklos nagrinėjimo eigai fiksuoti daromas skaitmeninis garso įrašas, kuris perkeliamas į skaitmeninę laikmeną. Skaitmeninis garso įrašas pridedamas pri</text:span><text:span text:style-name="T2431">e vertinimo komisijos posėdžio protokolo ir saugomas įstaigoje.</text:span></text:p>
      <text:p text:style-name="P2432"/>
      <text:p text:style-name="P2433"><text:span text:style-name="T2434">V</text:span><text:span text:style-name="T2435"><text:s/>SKYRIUS</text:span></text:p>
      <text:p text:style-name="P2436"><text:span text:style-name="T2437">BAIGIAMOSIOS NUOSTATOS</text:span></text:p>
      <text:p text:style-name="P2438"/>
      <text:p text:style-name="P2439"><text:span text:style-name="T2440">52</text:span><text:span text:style-name="T2441">. Valstybės tarnautoją į pareigas priimantis asmuo sprendimą dėl motyvuoto siūlymo (1 ir 5 priedai) įgyvendinimo priima ne vėliau kaip per 5 darb</text:span><text:span text:style-name="T2442">o dienas nuo motyvuoto siūlymo gavimo dienos, išskyrus Aprašo 53 punkte nustatytą atvejį.</text:span></text:p>
      <text:p text:style-name="P2443"><text:span text:style-name="T2444">53</text:span><text:span text:style-name="T2445">. Valstybės tarnautoją į pareigas priimantis asmuo sprendimą dėl vertinimo komisijos išvadoje pateikto siūlymo įgyvendinimo priima ne vėliau kaip per 5 darbo di</text:span><text:span text:style-name="T2446">enas nuo vertinimo komisijos posėdžio dienos.</text:span></text:p>
      <text:p text:style-name="P2447"><text:span text:style-name="T2448">54</text:span><text:span text:style-name="T2449">. Kai valstybės tarnautoją į pareigas priima kolegiali institucija, sprendimas dėl Aprašo 52 ir 53 punktuose nurodytų siūlymų įgyvendinimo priimamas artimiausiame jos posėdyje. Nesant galimybės sprendimo<text:s/></text:span><text:span text:style-name="T2450">priimti artimiausiame posėdyje, sprendimas dėl Aprašo 52 ir 53 punktuose nurodytų siūlymų įgyvendinimo priimamas dar kitame posėdyje.</text:span></text:p>
      <text:p text:style-name="P2451"><text:span text:style-name="T2452">55</text:span><text:span text:style-name="T2453">. Kai karjeros valstybės tarnautojo, laikinai perkelto į kitas valstybės tarnautojo pareigas, tarnybinę veiklą įvert</text:span><text:span text:style-name="T2454">inusi vertinimo komisija vertinimo komisijos išvadoje siūlo perkelti šį karjeros valstybės tarnautoją į aukštesnes karjeros valstybės tarnautojo pareigas ar žemesnes pareigas, sprendimą dėl šio vertinimo komisijos siūlymo įgyvendinimo valstybės tarnautoją<text:s/></text:span><text:span text:style-name="T2455">į pareigas priimantis asmuo priima ne vėliau kaip per 5 darbo dienas nuo valstybės tarnautojo grąžinimo į pareigas, iš kurių jis buvo laikinai perkeltas.</text:span></text:p>
      <text:p text:style-name="P2456"><text:span text:style-name="T2457">56</text:span><text:span text:style-name="T2458">. Priėmus sprendimą įgyvendinti motyvuotą siūlymą (Aprašo 1 ir 5 priedai) ar vertinimo komisijos</text:span><text:span text:style-name="T2459"><text:s/>išvadoje pateiktą siūlymą (išskyrus motyvuotame siūlyme ar vertinimo komisijos išvadoje pateiktą siūlymą suteikti iki 5 mokamų poilsio dienų arba atitinkamai sutrumpinti darbo laiką, bei siūlymą finansuoti kvalifikacijos tobulinimą ne didesne kaip valstyb</text:span><text:span text:style-name="T2460">ės tarnautojo vienos pareiginės algos dydžio suma per metus), šis siūlymas įgyvendinamas ne vėliau kaip per 2 mėnesius nuo šioje pastraipoje nurodyto sprendimo priėmimo dienos.</text:span></text:p>
      <text:p text:style-name="P2461"><text:span text:style-name="T2462">Motyvuotame siūlyme (Aprašo 1 ir 5 priedai) ar vertinimo komisijos išvadoje pat</text:span><text:span text:style-name="T2463">eiktas siūlymas suteikti iki 5 mokamų poilsio dienų arba atitinkamai sutrumpinti darbo laiką, bei siūlymas finansuoti kvalifikacijos tobulinimą ne didesne kaip valstybės tarnautojo vienos pareiginės algos dydžio suma per metus, įgyvendinamas per metus nuo<text:s/></text:span><text:span text:style-name="T2464">šio punkto pirmojoje pastraipoje nurodyto sprendimo priėmimo dienos.</text:span><text:s/></text:p>
      <text:p text:style-name="P2465">Punkto pakeitimai:</text:p>
      <text:p text:style-name="P2466"><text:span text:style-name="T2467">Nr.<text:s/></text:span><text:a xlink:href="https://www.e-tar.lt/portal/legalAct.html?documentId=16e255a0675e11eabee4a336e7e6fdab" office:target-frame-name="_top" xlink:show="replace"><text:span text:style-name="T2468">213</text:span></text:a><text:span text:style-name="T2469">, 2020-03-10, paskelbta TAR 2020-03-16, i. k. 2020-05507</text:span></text:p>
      <text:p text:style-name="Normal"/>
      <text:p text:style-name="P2470"><text:span text:style-name="T2471">57</text:span><text:span text:style-name="T2472">. Valstybės tarnautojo rašytinis kreipimasis, kad jo tarnybinę veiklą vertintų vertinimo komisija, prašymas perkelti jį į aukštesnes pareigas tarnybinės veiklos neeilinio vertinimo metu, valstybės tarnautojo prašymas nustatyti jam didesnę pareigybės pare</text:span><text:span text:style-name="T2473">iginės algos koeficientų intervale esančią pareiginę algą tarnybinės veiklos neeilinio vertinio metu, motyvuotas siūlymas (1 ir 5 priedai), vertinimo komisijos išvada, valstybės tarnautoją į pareigas priimančio asmens sprendimo dėl valstybės tarnautojo nee</text:span><text:span text:style-name="T2474">ilinio tarnybinės veiklos vertinimo kopija ir Aprašo 52–54 punktuose nurodytų sprendimų kopijos saugomi valstybės tarnautojo asmens byloje.</text:span></text:p>
      <text:p text:style-name="P2475"><text:span text:style-name="T2476">58</text:span><text:span text:style-name="T2477">. Duomenys apie vertinimo komisijos įvertinimą ir (ar) siūlymą, valstybės tarnautoją į pareigas priimančio asm</text:span><text:span text:style-name="T2478">ens sprendimą dėl vertinimo komisijos siūlymo įgyvendinimo pateikiami Valstybės tarnautojų registrui Valstybės tarnautojų registro nuostatų, patvirtintų Lietuvos Respublikos Vyriausybės 2002 m. rugpjūčio 10 d. nutarimu Nr. 1255 „Dėl Valstybės tarnautojų re</text:span><text:span text:style-name="T2479">gistro nuostatų patvirtinimo“ nustatyta tvarka.</text:span></text:p>
      <text:p text:style-name="P2480"><text:span text:style-name="T2481">59</text:span><text:span text:style-name="T2482">. Valstybės tarnybos įstatyme nustatytais atvejais asmenį paskyrus į įstaigos vadovo, karjeros valstybės tarnautojo ar pakaitinio valstybės tarnautojo pareigas, perkėlus į kitas karjeros valstybės tarnautojo pareigas, įstaigos vadovo pareigas ar valstybės<text:s/></text:span><text:span text:style-name="T2483">tarnautojui grįžus iš tikslinių atostogų, jeigu iki valstybės tarnautojo kasmetinio tarnybinės veiklos vertinimo liko ne mažiau kaip 6 mėnesiai, per 10 darbo dienų nuo paskyrimo, perkėlimo į šiame punkte nurodytas pareigas dienos arba grįžimo iš tikslinių<text:s/></text:span><text:span text:style-name="T2484">atostogų dienos tiesioginis vadovas, aptaręs su valstybės tarnautoju,<text:s/></text:span><text:span text:style-name="T2485">nustato valstybės tarnautojui einamųjų metų užduotis, pasiektų tarnybinės veiklos rezultatų, vykdant nustatytas užduotis, vertinimo rodiklius, riziką, kuriai esant nustatytos užduotys ga</text:span><text:span text:style-name="T2486">li būti neįvykdytos, ir užpildo motyvuoto siūlymo I skyrių „Pasiekti ir planuojami tarnybinės veiklos rezultatai“, išskyrus skiltį<text:s/></text:span><text:span text:style-name="T2487">„Pagrindiniai praėjusių metų tarnybinės veiklos rezultatai“</text:span><text:span text:style-name="T2488">. Jeigu nuo valstybės tarnautojo paskyrimo ar perkėlimo į pareigas</text:span><text:span text:style-name="T2489"><text:s/>dienos iki<text:s/></text:span><text:span text:style-name="T2490">tarnybinės veiklos kasmetinio vertinimo<text:s/></text:span><text:span text:style-name="T2491">liko mažiau kaip 6 mėnesiai, tiesioginis vadovas gali nustatyti planuojamas atlikti užduotis iki einamųjų metų pabaigos.</text:span></text:p>
      <text:p text:style-name="P2492"/>
      <text:p text:style-name="P2493"><text:span text:style-name="T2494">––––––––––––––––––––</text:span></text:p>
      <text:p text:style-name="P2495"/>
      <text:p text:style-name="P2496">Papildyta priedu:</text:p>
      <text:p text:style-name="P2497"><text:span text:style-name="T2498">Nr.<text:s/></text:span><text:a xlink:href="https://www.e-tar.lt/portal/legalAct.html?documentId=4803d4c0036d11e9a5eaf2cd290f1944" office:target-frame-name="_top" xlink:show="replace"><text:span text:style-name="T2499">1295</text:span></text:a><text:span text:style-name="T2500">, 2018-12-12, paskelbta TAR 2018-12-19, i. k. 2018-20793</text:span></text:p>
      <text:p text:style-name="Normal"/>
      <text:p text:style-name="P2501">Valstybės tarnautojų tarnybinės veiklos vertinimo tvarkos aprašo<text:s/></text:p>
      <text:p text:style-name="P2509"><text:span text:style-name="T2510">1</text:span><text:span text:style-name="T2511"><text:s/>priedas</text:span></text:p>
      <text:p text:style-name="P2512"/>
      <text:p text:style-name="P2513"/>
      <text:p text:style-name="P2514"/>
      <text:p text:style-name="P2515">(<text:span text:style-name="T2516">Tiesioginio vadovo</text:span><text:span text:style-name="T2517"><text:s/>motyvuoto siūlymo valstybės tarnautojo kasmetinio tarnybinės veiklos vertinimo metu forma</text:span>)</text:p>
      <text:p text:style-name="P2518"/>
      <text:p text:style-name="P2519"><text:span text:style-name="T2520">TIESIOGINIO VADOVO MOTYVUOTAS SIŪLYMAS VALSTYBĖS TARNAUTOJO KASMETINIO TARNYBINĖS VEIKLOS VERTINIMO METU</text:span></text:p>
      <text:p text:style-name="P2521">___________________________________________________________________________</text:p>
      <text:p text:style-name="P2522">(<text:span text:style-name="T2523">valstybės tarnautojo vardas, pavardė, įstaigos, jos padalinio pavadinimas, pareigos</text:span>)</text:p>
      <text:p text:style-name="Normal"/>
      <text:p text:style-name="P2524">_____________ Nr. _____</text:p>
      <text:p text:style-name="P2525">(<text:span text:style-name="T2526">data</text:span>)             </text:p>
      <text:p text:style-name="P2527">_____________________</text:p>
      <text:p text:style-name="P2528">(<text:span text:style-name="T2529">sudarymo vieta</text:span>)</text:p>
      <text:p text:style-name="P2530"/>
      <text:p text:style-name="P2531"><text:span text:style-name="T2532">I</text:span><text:span text:style-name="T2533"><text:s/>SKYRIUS</text:span></text:p>
      <text:p text:style-name="P2534"><text:span text:style-name="T2535">PASIEKTI IR PLANUOJAMI TARNYBINĖS VEIKLOS REZULTATAI</text:span></text:p>
      <text:p text:style-name="P2536"/>
      <table:table table:style-name="Table2537">
        <table:table-columns>
          <table:table-column table:style-name="TableColumn2538"/>
        </table:table-columns>
        <table:table-row table:style-name="TableRow2539">
          <table:table-cell table:style-name="TableCell2540">
            <text:p text:style-name="P2541">PAGRINDINIAI PRAĖJUSIŲ METŲ TARNYBINĖS VEIKLOS REZULTATAI (TOLIAU – REZULTATAI) (pildo valstybės tarnautojas, kurio tarnybinė veikla vertinama (toliau – valstybės tarnautojas)</text:p>
            <text:p text:style-name="P2542">(aprašomi rezultatai, vykdant nustatytas užduotis)</text:p>
            <text:p text:style-name="Normal"/>
            <text:p text:style-name="Normal">1 užduotis:</text:p>
            <text:p text:style-name="P2543"/>
            <text:p text:style-name="Normal">Vertinimo rodiklis:</text:p>
            <text:p text:style-name="P2544"/>
            <text:p text:style-name="Normal">Įvykdymas / neįvykdymas:</text:p>
            <text:p text:style-name="Normal"/>
          </table:table-cell>
        </table:table-row>
        <table:table-row table:style-name="TableRow2545">
          <table:table-cell table:style-name="TableCell2546">
            <text:p text:style-name="Normal">EINAMŲJŲ METŲ UŽDUOTYS (pildo tiesioginis vadovas)</text:p>
            <text:p text:style-name="Normal">(nustatomos ne mažiau kaip 2 ir ne daugiau kaip 5 užduotys)</text:p>
            <text:p text:style-name="Normal">1.</text:p>
            <text:p text:style-name="P2547"/>
            <text:p text:style-name="Normal">2.</text:p>
            <text:p text:style-name="Normal"/>
          </table:table-cell>
        </table:table-row>
        <table:table-row table:style-name="TableRow2548">
          <table:table-cell table:style-name="TableCell2549">
            <text:p text:style-name="P2550">PASIEKTŲ REZULTATŲ, VYKDANT NUSTATYTAS UŽDUOTIS, VERTINIMO RODIKLIAI</text:p>
            <text:p text:style-name="Normal">(pildo tiesioginis vadovas,<text:s/>aptaręs su valstybės tarnautoju)</text:p>
            <text:p text:style-name="Normal"/>
            <text:p text:style-name="Normal">Kiekybiniai, kokybiniai, laiko ir kiti kriterijai, kuriais vadovaudamasis tiesioginis vadovas vertins, ar nustatytos užduotys yra įvykdytos</text:p>
            <text:p text:style-name="Normal"/>
          </table:table-cell>
        </table:table-row>
        <table:table-row table:style-name="TableRow2551">
          <table:table-cell table:style-name="TableCell2552">
            <text:p text:style-name="P2553">RIZIKA, KURIAI ESANT NUSTATYTOS UŽDUOTYS GALI BŪTI NEĮVYKDYTOS<text:span text:style-name="T2554"><text:s/></text:span></text:p>
            <text:p text:style-name="P2555">(pildo<text:s/>tiesioginis vadovas, aptaręs su valstybės tarnautoju)</text:p>
            <text:p text:style-name="Normal"/>
            <text:p text:style-name="Normal">Kokios aplinkybės gali turėti įtakos nustatytų užduočių neįvykdymui?</text:p>
            <text:p text:style-name="Normal"/>
          </table:table-cell>
        </table:table-row>
      </table:table>
      <text:p text:style-name="P2556"/>
      <text:p text:style-name="P2557"><text:span text:style-name="T2558">II</text:span><text:span text:style-name="T2559"><text:s/>SKYRIUS</text:span></text:p>
      <text:p text:style-name="P2560"><text:span text:style-name="T2561">PASIEKTŲ REZULTATŲ, VYKDANT UŽDUOTIS, VERTINIMAS</text:span></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text:span text:style-name="T2569">Aprašymas</text:span></text:p>
          </table:table-cell>
          <table:table-cell table:style-name="TableCell2570">
            <text:p text:style-name="P2571">Pažymimas atitinkamas langelis</text:p>
            <text:p text:style-name="P2572">(pildo tiesioginis<text:s/>vadovas)</text:p>
          </table:table-cell>
        </table:table-row>
        <table:table-row table:style-name="TableRow2573">
          <table:table-cell table:style-name="TableCell2574">
            <text:p text:style-name="Normal">Valstybės tarnautojas įvykdė užduotis ir viršijo kai kuriuos vertinimo rodiklius</text:p>
          </table:table-cell>
          <table:table-cell table:style-name="TableCell2575">
            <text:p text:style-name="P2576">3 □</text:p>
            <text:p text:style-name="P2577"/>
          </table:table-cell>
        </table:table-row>
        <table:table-row table:style-name="TableRow2578">
          <table:table-cell table:style-name="TableCell2579">
            <text:p text:style-name="Normal">Valstybės tarnautojas iš esmės įvykdė<text:span text:style-name="T2580"><text:s/></text:span>užduotis pagal vertinimo rodiklius</text:p>
          </table:table-cell>
          <table:table-cell table:style-name="TableCell2581">
            <text:p text:style-name="P2582">2 □</text:p>
            <text:p text:style-name="P2583"/>
          </table:table-cell>
        </table:table-row>
        <table:table-row table:style-name="TableRow2584">
          <table:table-cell table:style-name="TableCell2585">
            <text:p text:style-name="Normal">Valstybės tarnautojas neįvykdė užduočių pagal vertinimo rodiklius<text:s/></text:p>
          </table:table-cell>
          <table:table-cell table:style-name="TableCell2586">
            <text:p text:style-name="P2587">1 □</text:p>
            <text:p text:style-name="P2588"/>
          </table:table-cell>
        </table:table-row>
      </table:table>
      <text:p text:style-name="P2589"/>
      <text:p text:style-name="P2590"><text:span text:style-name="T2591">III</text:span><text:span text:style-name="T2592"><text:s/>SKYRIUS</text:span></text:p>
      <text:p text:style-name="P2593"><text:span text:style-name="T2594">GEBĖJIMŲ ATLIKTI PAREIGYBĖS APRAŠYME NUSTATYTAS FUNKCIJAS VERTINIMAS</text:span></text:p>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GEBĖJIMŲ ATLIKTI PAREIGYBĖS APRAŠYME NUSTATYTAS FUNKCIJAS VERTINIMO KRITERIJAI</text:p>
          </table:table-cell>
          <table:table-cell table:style-name="TableCell2603">
            <text:p text:style-name="P2604">Pažymimas atitinkamas langelis</text:p>
            <text:p text:style-name="P2605">1– nepatenkinamai</text:p>
            <text:p text:style-name="P2606">2 – gerai</text:p>
            <text:p text:style-name="P2607">3 – labai gerai</text:p>
            <text:p text:style-name="P2608">(pildo valstybės<text:s/>tarnautojas)</text:p>
          </table:table-cell>
          <table:table-cell table:style-name="TableCell2609">
            <text:p text:style-name="P2610">Įrašomas vertinimas ir tiesioginio vadovo komentaras, jeigu jo ir valstybės tarnautojo vertinimai nesutampa<text:s/></text:p>
          </table:table-cell>
        </table:table-row>
        <table:table-row table:style-name="TableRow2611">
          <table:table-cell table:style-name="TableCell2612">
            <text:p text:style-name="P2613">1.<text:s/><text:span text:style-name="T2614">Visapusiškas informacijos valdymas atliekant funkcijas</text:span><text:span text:style-name="T2615"><text:s/></text:span></text:p>
          </table:table-cell>
          <table:table-cell table:style-name="TableCell2616">
            <text:p text:style-name="Normal">1 □ <text:s text:c="9"/>2 <text:s/>□ <text:s text:c="11"/>3□</text:p>
          </table:table-cell>
          <table:table-cell table:style-name="TableCell2617">
            <text:p text:style-name="P2618"/>
          </table:table-cell>
        </table:table-row>
        <table:table-row table:style-name="TableRow2619">
          <table:table-cell table:style-name="TableCell2620">
            <text:p text:style-name="P2621">2.<text:s/><text:span text:style-name="T2622">Efektyvus darbo laiko paskirstymas</text:span><text:span text:style-name="T2623"><text:s/></text:span></text:p>
          </table:table-cell>
          <table:table-cell table:style-name="TableCell2624">
            <text:p text:style-name="P2625">1□ <text:s text:c="10"/>2 <text:s/>□ <text:s text:c="11"/>3□</text:p>
          </table:table-cell>
          <table:table-cell table:style-name="TableCell2626">
            <text:p text:style-name="P2627"/>
          </table:table-cell>
        </table:table-row>
        <table:table-row table:style-name="TableRow2628">
          <table:table-cell table:style-name="TableCell2629">
            <text:p text:style-name="P2630">3.<text:s/><text:span text:style-name="T2631">Racionaliausio būdo / metodo pasirinkimas funkcijoms atlikti</text:span><text:span text:style-name="T2632"><text:s/></text:span></text:p>
          </table:table-cell>
          <table:table-cell table:style-name="TableCell2633">
            <text:p text:style-name="Normal">1□ <text:s text:c="10"/>2 <text:s/>□ <text:s text:c="11"/>3□</text:p>
          </table:table-cell>
          <table:table-cell table:style-name="TableCell2634">
            <text:p text:style-name="P2635"/>
          </table:table-cell>
        </table:table-row>
        <table:table-row table:style-name="TableRow2636">
          <table:table-cell table:style-name="TableCell2637">
            <text:p text:style-name="P2638"><text:span text:style-name="T2639">4. Kiti valstybės tarnautojo vertinimai, jeigu įstaigoje taikomos ir kitos personalo valdymo priemonės, susijusios su tarny</text:span><text:span text:style-name="T2640">binės veiklos vertinimu</text:span></text:p>
          </table:table-cell>
          <table:table-cell table:style-name="TableCell2641">
            <text:p text:style-name="Normal">1□ <text:s text:c="9"/>2 <text:s/>□ <text:s text:c="12"/>3□</text:p>
            <text:p text:style-name="Normal"/>
          </table:table-cell>
          <table:table-cell table:style-name="TableCell2642">
            <text:p text:style-name="P2643"/>
          </table:table-cell>
        </table:table-row>
        <table:table-row table:style-name="TableRow2644">
          <table:table-cell table:style-name="TableCell2645">
            <text:p text:style-name="Normal">BENDRAS ĮVERTINIMAS<text:s/></text:p>
            <text:p text:style-name="Normal"/>
          </table:table-cell>
          <table:table-cell table:style-name="TableCell2646">
            <text:p text:style-name="Normal">1□ <text:s text:c="10"/>2 <text:s/>□ <text:s text:c="11"/>3□</text:p>
          </table:table-cell>
          <table:table-cell table:style-name="TableCell2647">
            <text:p text:style-name="P2648"/>
          </table:table-cell>
        </table:table-row>
      </table:table>
      <text:p text:style-name="P2649"/>
      <text:p text:style-name="P2650"><text:span text:style-name="T2651">IV</text:span><text:span text:style-name="T2652"><text:s/>SKYRIUS</text:span></text:p>
      <text:p text:style-name="P2653"><text:span text:style-name="T2654">KVALIFIKACIJOS VERTINIMAS</text:span></text:p>
      <text:p text:style-name="P2655"/>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
          </table:table-cell>
          <table:table-cell table:style-name="TableCell2666" table:number-columns-spanned="4">
            <text:p text:style-name="P2667">Pažymimas langelis, atitinkantis kvalifikacijos vertinimo anketoje gautą balą</text:p>
            <text:p text:style-name="P2668"><text:span text:style-name="T2669">(pildo<text:s/></text:span><text:span text:style-name="T2670">tiesioginis vadovas)</text:span></text:p>
          </table:table-cell>
          <table:covered-table-cell/>
          <table:covered-table-cell/>
          <table:covered-table-cell/>
        </table:table-row>
        <table:table-row table:style-name="TableRow2671">
          <table:table-cell table:style-name="TableCell2672">
            <text:p text:style-name="Normal"><text:span text:style-name="T2673">Vertinimas</text:span></text:p>
          </table:table-cell>
          <table:table-cell table:style-name="TableCell2674">
            <text:p text:style-name="Normal"><text:span text:style-name="T2675">1□</text:span></text:p>
          </table:table-cell>
          <table:table-cell table:style-name="TableCell2676">
            <text:p text:style-name="Normal"><text:span text:style-name="T2677">2□</text:span></text:p>
          </table:table-cell>
          <table:table-cell table:style-name="TableCell2678">
            <text:p text:style-name="Normal"><text:span text:style-name="T2679">3□</text:span></text:p>
          </table:table-cell>
          <table:table-cell table:style-name="TableCell2680">
            <text:p text:style-name="P2681"/>
          </table:table-cell>
        </table:table-row>
      </table:table>
      <text:p text:style-name="P2682"/>
      <text:p text:style-name="P2683"/>
      <table:table table:style-name="Table2684">
        <table:table-columns>
          <table:table-column table:style-name="TableColumn2685"/>
        </table:table-columns>
        <table:table-row table:style-name="TableRow2686">
          <table:table-cell table:style-name="TableCell2687">
            <text:p text:style-name="P2688">REKOMENDUOTINA TOBULINTI KVALIFIKACIJĄ<text:s/></text:p>
            <text:p text:style-name="P2689">(pildo tiesioginis vadovas)</text:p>
            <text:p text:style-name="P2690"/>
          </table:table-cell>
        </table:table-row>
      </table:table>
      <text:p text:style-name="P2691"/>
      <text:p text:style-name="P2692"/>
      <text:p text:style-name="P2693"><text:span text:style-name="T2694">INDIVIDUALUS KVALIFIKACIJOS TOBULINIMO PLANAS</text:span></text:p>
      <text:p text:style-name="P2695">(pildo tiesioginis vadovas)</text:p>
      <text:p text:style-name="P2696"/>
      <table:table table:style-name="Table2697">
        <table:table-columns>
          <table:table-column table:style-name="TableColumn2698"/>
          <table:table-column table:style-name="TableColumn2699"/>
        </table:table-columns>
        <table:table-row table:style-name="TableRow2700">
          <table:table-cell table:style-name="TableCell2701">
            <text:p text:style-name="P2702">Tobulintina kompetencija:</text:p>
            <text:p text:style-name="P2703"/>
          </table:table-cell>
          <table:table-cell table:style-name="TableCell2704">
            <text:p text:style-name="P2705">Kvalifikacijos tobulinimo forma<text:s/>(–os) bei turinys</text:p>
          </table:table-cell>
        </table:table-row>
        <table:table-row table:style-name="TableRow2706">
          <table:table-cell table:style-name="TableCell2707">
            <text:p text:style-name="P2708"/>
          </table:table-cell>
          <table:table-cell table:style-name="TableCell2709">
            <text:p text:style-name="P2710">Savišvieta<text:s/></text:p>
            <text:p text:style-name="P2711">Turinys:.......</text:p>
            <text:p text:style-name="P2712">Mokymasis veikloje<text:s/></text:p>
            <text:p text:style-name="P2713">Turinys:.......</text:p>
            <text:p text:style-name="P2714">Mokymasis iš kitų asmenų<text:s/></text:p>
            <text:p text:style-name="P2715">Turinys:.......</text:p>
            <text:p text:style-name="P2716">Neformalusis švietimas<text:s/></text:p>
            <text:p text:style-name="P2717">Turinys:.........</text:p>
          </table:table-cell>
        </table:table-row>
      </table:table>
      <text:p text:style-name="Normal"/>
      <text:p text:style-name="P2718"><text:span text:style-name="T2719">V</text:span><text:span text:style-name="T2720"><text:s/>SKYRIUS</text:span></text:p>
      <text:p text:style-name="P2721"><text:span text:style-name="T2722">BENDRAS TARNYBINĖS VEIKLOS VERTINIMAS</text:span></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
          </table:table-cell>
          <table:table-cell table:style-name="TableCell2732" table:number-columns-spanned="3">
            <text:p text:style-name="P2733">Pažymimas langelis,<text:s/><text:span text:style-name="T2734">atitinkantis bendrą pasiektų rezultatų, vykdant užduotis, gebėjimų atlikti pareigybės aprašyme nustatytas funkcijas ir kvalifikacijos vertinimų vidurkį</text:span></text:p>
            <text:p text:style-name="P2735"><text:span text:style-name="T2736">(pildo tiesioginis vadovas)</text:span></text:p>
          </table:table-cell>
          <table:covered-table-cell/>
          <table:covered-table-cell/>
        </table:table-row>
        <table:table-row table:style-name="TableRow2737">
          <table:table-cell table:style-name="TableCell2738">
            <text:p text:style-name="Normal">Vertinimas</text:p>
          </table:table-cell>
          <table:table-cell table:style-name="TableCell2739">
            <text:p text:style-name="P2740">Nepatenkinamai</text:p>
            <text:p text:style-name="P2741">□</text:p>
            <text:p text:style-name="P2742"/>
          </table:table-cell>
          <table:table-cell table:style-name="TableCell2743">
            <text:p text:style-name="P2744">Gerai</text:p>
            <text:p text:style-name="P2745">□</text:p>
            <text:p text:style-name="P2746"/>
          </table:table-cell>
          <table:table-cell table:style-name="TableCell2747">
            <text:p text:style-name="P2748">Labai gerai</text:p>
            <text:p text:style-name="P2749">□</text:p>
            <text:p text:style-name="P2750"/>
          </table:table-cell>
        </table:table-row>
      </table:table>
      <text:p text:style-name="P2751"/>
      <text:p text:style-name="P2752"><text:span text:style-name="T2753">VI</text:span><text:span text:style-name="T2754"><text:s/>SKYRIUS</text:span></text:p>
      <text:p text:style-name="P2755"><text:span text:style-name="T2756">SIŪLYMAI VALSTYBĖS TARNAUTOJĄ Į PAREIGAS PRIIMANČIAM ASMENIUI</text:span></text:p>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GALIMI SIŪLYMAI</text:p>
            <text:p text:style-name="P2764"/>
          </table:table-cell>
          <table:table-cell table:style-name="TableCell2765">
            <text:p text:style-name="P2766">Pažymimas vienas variantas</text:p>
          </table:table-cell>
        </table:table-row>
        <table:table-row table:style-name="TableRow2767">
          <table:table-cell table:style-name="TableCell2768" table:number-columns-spanned="2">
            <text:p text:style-name="Normal">Valstybės tarnautojo tarnybinę veiklą įvertinus „labai gerai“:</text:p>
          </table:table-cell>
          <table:covered-table-cell/>
        </table:table-row>
        <table:table-row table:style-name="TableRow2769">
          <table:table-cell table:style-name="TableCell2770">
            <text:p text:style-name="P2771">valstybės tarnautojui nustatyti didesnę pareiginę algą<text:span text:style-name="T2772">,<text:s/></text:span>taikant ne mažiau kaip<text:s/><text:span text:style-name="T2773">0,5 ir ne daugiau kaip 1,5 didesnį koeficientą negu jam iki<text:s/></text:span>tarnybinės veiklos<text:s/><text:span text:style-name="T2774">vertinimo nustatytas pareiginės algos koeficientas, tačiau neviršijant tai pareigybei nustatyto didžiausio koeficiento;</text:span></text:p>
            <text:p text:style-name="P2775">tiesioginio vadovo siūlymas dėl pareiginės algos koeficiento dydžio – _______________________________________</text:p>
            <text:p text:style-name="P2776"/>
          </table:table-cell>
          <table:table-cell table:style-name="TableCell2777">
            <text:p text:style-name="P2778">□</text:p>
          </table:table-cell>
        </table:table-row>
        <table:table-row table:style-name="TableRow2779">
          <table:table-cell table:style-name="TableCell2780">
            <text:p text:style-name="P2781">taikyti Valstybės tarnybos įstatymo 31 straipsnio 2 dalies 1, 2, 3, 4 ir 6 punktuose nustatytas skatinimo priemones:</text:p>
            <text:p text:style-name="P2782">padėką;</text:p>
            <text:p text:style-name="P2783">vardinę dovaną;</text:p>
            <text:p text:style-name="P2784"><text:span text:style-name="T2785">nuo vienos iki 2<text:s/></text:span>pareiginių algų dydžio piniginę išmoką už<text:s/>asmeninį išskirtinį indėlį į įstaigai nustatytų tikslų įgyvendinimą arba pasiektus rezultatus ir įgyvendintus uždavinius;</text:p>
            <text:p text:style-name="P2786">tiesioginio vadovo siūlymas dėl piniginės išmokos dydžio – ______________</text:p>
            <text:p text:style-name="P2787">suteikti iki 5 apmokamų poilsio dienų arba atitinkamai sutrumpinti darbo laiką;</text:p>
            <text:p text:style-name="P2788">tiesioginio vadovo siūlymas – _____________________________________</text:p>
            <text:p text:style-name="P2789">finansuoti kvalifikacijos tobulinimą ne didesne kaip valstybės tarnautojo vienos pareiginės algos dydžio suma per metus;</text:p>
            <text:p text:style-name="P2790">tiesioginio vadovo siūlymas – ____________________________________</text:p>
            <text:p text:style-name="P2791"/>
          </table:table-cell>
          <table:table-cell table:style-name="TableCell2792">
            <text:p text:style-name="P2793"/>
            <text:p text:style-name="P2794"/>
            <text:p text:style-name="P2795">□</text:p>
            <text:p text:style-name="P2796">□</text:p>
            <text:p text:style-name="P2797"/>
            <text:p text:style-name="P2798">□</text:p>
            <text:p text:style-name="P2799"/>
            <text:p text:style-name="P2800">□</text:p>
            <text:p text:style-name="P2801"/>
            <text:p text:style-name="P2802">□</text:p>
            <text:p text:style-name="P2803"/>
            <text:p text:style-name="P2804">□</text:p>
            <text:p text:style-name="P2805"/>
            <text:p text:style-name="P2806"><text:span text:style-name="T2807">□</text:span></text:p>
          </table:table-cell>
        </table:table-row>
        <table:table-row table:style-name="TableRow2808">
          <table:table-cell table:style-name="TableCell2809">
            <text:p text:style-name="P2810">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2811">tiesioginio vadovo siūlymas – ___________________________________ <text:s text:c="37"/></text:p>
            <text:p text:style-name="P2812">(<text:span text:style-name="T2813">nurodomos konkrečios pareigos</text:span>)</text:p>
          </table:table-cell>
          <table:table-cell table:style-name="TableCell2814">
            <text:p text:style-name="P2815">□</text:p>
          </table:table-cell>
        </table:table-row>
        <table:table-row table:style-name="TableRow2816">
          <table:table-cell table:style-name="TableCell2817" table:number-columns-spanned="2">
            <text:p text:style-name="Normal">Valstybės tarnautojo tarnybinę veiklą įvertinus „nepatenkinamai“:</text:p>
          </table:table-cell>
          <table:covered-table-cell/>
        </table:table-row>
        <table:table-row table:style-name="TableRow2818">
          <table:table-cell table:style-name="TableCell2819">
            <text:p text:style-name="P2820">valstybės tarnautojui nustatyti<text:s/>mažesnę pareigybės pareiginės algos koeficientų intervale esančią pareiginę algą<text:span text:style-name="T2821">,<text:s/></text:span>taikant<text:s/><text:span text:style-name="T2822">0,5 mažesnį koeficientą negu jam iki<text:s/></text:span>tarnybinės veiklos<text:s/><text:span text:style-name="T2823">vertinimo nustatytas pareiginės algos koeficientas,<text:s/></text:span>tačiau ne mažesnį negu tai pareigybei nustatytas mažiausias koeficientas</text:p>
          </table:table-cell>
          <table:table-cell table:style-name="TableCell2824">
            <text:p text:style-name="P2825">□</text:p>
          </table:table-cell>
        </table:table-row>
        <table:table-row table:style-name="TableRow2826">
          <table:table-cell table:style-name="TableCell2827">
            <text:p text:style-name="P2828">valstybės tarnautoją perkelti į žemesnes pareigas toje pačioje valstybės ar savivaldybės institucijoje ar įstaigoje;</text:p>
            <text:p text:style-name="P2829">tiesioginio vadovo siūlymas – ____________________________________ <text:s text:c="38"/></text:p>
            <text:p text:style-name="P2830">(<text:span text:style-name="T2831">nurodomos<text:s/></text:span><text:span text:style-name="T2832">konkrečios pareigos</text:span>)</text:p>
          </table:table-cell>
          <table:table-cell table:style-name="TableCell2833">
            <text:p text:style-name="P2834">□</text:p>
          </table:table-cell>
        </table:table-row>
        <table:table-row table:style-name="TableRow2835">
          <table:table-cell table:style-name="TableCell2836">
            <text:p text:style-name="P2837">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2838">
            <text:p text:style-name="P2839">□</text:p>
          </table:table-cell>
        </table:table-row>
      </table:table>
      <text:p text:style-name="Normal"/>
      <text:p text:style-name="P2840">(Tiesioginis vadovas)                               (Parašas)                         (Vardas ir pavardė)</text:p>
      <text:p text:style-name="P2841"/>
      <text:p text:style-name="P2842"/>
      <text:p text:style-name="P2843">(Valstybės tarnautojas)                             (Parašas)                         (Vardas ir pavardė)</text:p>
      <text:p text:style-name="P2844"/>
      <text:p text:style-name="P2845"/>
      <text:p text:style-name="P2846"><text:span text:style-name="T2847">––––––––––––––––––––</text:span></text:p>
      <text:p text:style-name="P2848">Papildyta priedu:</text:p>
      <text:p text:style-name="P2849"><text:span text:style-name="T2850">Nr.<text:s/></text:span><text:a xlink:href="https://www.e-tar.lt/portal/legalAct.html?documentId=4803d4c0036d11e9a5eaf2cd290f1944" office:target-frame-name="_top" xlink:show="replace"><text:span text:style-name="T2851">1295</text:span></text:a><text:span text:style-name="T2852">, 2018-12-12, paskelbta TAR 2018-12-19, i. k. 2018-20793</text:span></text:p>
      <text:p text:style-name="Normal"/>
      <text:p text:style-name="P2853">Valstybės tarnautojų tarnybinės veiklos vertinimo tvarkos aprašo<text:s/></text:p>
      <text:p text:style-name="P2861">2<text:s/>priedas</text:p>
      <text:p text:style-name="P2862"/>
      <text:p text:style-name="P2863"/>
      <text:p text:style-name="P2864">(<text:span text:style-name="T2865">Įstaigos vadovo ir karjeros valstybės tarnautojo, turinčio pavaldžių asmenų, įstaigos vadovo ar įstaigos administracijos ar struktūrinio padalinio v</text:span><text:span text:style-name="T2866">adovo pavaduotojo kvalifikacijos vertinimo anketos forma)</text:span></text:p>
      <text:p text:style-name="P2867"/>
      <text:p text:style-name="P2868"/>
      <text:p text:style-name="P2869"><text:span text:style-name="T2870">ĮSTAIGOS VADOVO IR KARJEROS VALSTYBĖS TARNAUTOJO, TURINČIO PAVALDŽIŲ ASMENŲ, ĮSTAIGOS VADOVO AR ĮSTAIGOS ADMINISTRACIJOS AR STRUKTŪRINIO PADALINIO VADOVO PAVADUOTOJO KVALIFIKACIJOS VERTINIMO ANKET</text:span><text:span text:style-name="T2871">A</text:span></text:p>
      <text:p text:style-name="P2872"/>
      <text:p text:style-name="P2873"/>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text:span text:style-name="T2884">Vardas, pavardė</text:span></text:p>
          </table:table-cell>
          <table:table-cell table:style-name="TableCell2885" table:number-columns-spanned="3">
            <text:p text:style-name="P2886"><text:span text:style-name="T2887">Pareigos, data</text:span></text:p>
          </table:table-cell>
          <table:covered-table-cell/>
          <table:covered-table-cell/>
          <table:table-cell table:style-name="TableCell2888">
            <text:p text:style-name="P2889"><text:span text:style-name="T2890">Bendras balas (gaunamas iki sveiko skaičiaus suapvalinus visų dalių balų vidurkį) (pildo tiesioginis vadovas)</text:span></text:p>
          </table:table-cell>
        </table:table-row>
        <table:table-row table:style-name="TableRow2891">
          <table:table-cell table:style-name="TableCell2892" table:number-rows-spanned="2">
            <text:p text:style-name="P2893"><text:span text:style-name="T2894">Vertinama atsižvelgiant į įstaigos vadovui arba karjeros valstybės tarnautojui, einančiam valstybės ar<text:s/></text:span><text:span text:style-name="T2895">savivaldybės institucijos ar įstaigos administracijos ar struktūrinio padalinio vadovo pareigas, nustatytus valstybės tarnautojų tarnybinės veiklos vertinimo kriterijus</text:span></text:p>
          </table:table-cell>
          <table:table-cell table:style-name="TableCell2896" table:number-columns-spanned="3">
            <text:p text:style-name="P2897">Pažymimas atitinkamas langelis</text:p>
            <text:p text:style-name="P2898"><text:span text:style-name="T2899">1- nepatenkinamai</text:span></text:p>
            <text:p text:style-name="P2900"><text:span text:style-name="T2901">2 – gerai</text:span></text:p>
            <text:p text:style-name="P2902">3 – labai gerai</text:p>
            <text:p text:style-name="P2903"><text:span text:style-name="T2904">(pildo valst</text:span><text:span text:style-name="T2905">ybės tarnautojas, kurio tarnybinė veikla vertinama (toliau – valstybės tarnautojas)</text:span></text:p>
          </table:table-cell>
          <table:covered-table-cell/>
          <table:covered-table-cell/>
          <table:table-cell table:style-name="TableCell2906" table:number-rows-spanned="2">
            <text:p text:style-name="P2907"><text:span text:style-name="T2908">Tiesioginio vadovo komentaras (pagrindimas), jeigu jis nesutinka su valstybės tarnautojo pažymėtu balu, ir vertinimas</text:span></text:p>
          </table:table-cell>
        </table:table-row>
        <table:table-row table:style-name="TableRow2909">
          <table:covered-table-cell>
            <text:p text:style-name="Normal"/>
          </table:covered-table-cell>
          <table:table-cell table:style-name="TableCell2910">
            <text:p text:style-name="Normal"><text:span text:style-name="T2911">1</text:span></text:p>
          </table:table-cell>
          <table:table-cell table:style-name="TableCell2912">
            <text:p text:style-name="Normal"><text:span text:style-name="T2913">2</text:span></text:p>
          </table:table-cell>
          <table:table-cell table:style-name="TableCell2914">
            <text:p text:style-name="Normal"><text:span text:style-name="T2915">3</text:span></text:p>
          </table:table-cell>
          <table:covered-table-cell>
            <text:p text:style-name="Normal"/>
          </table:covered-table-cell>
        </table:table-row>
        <table:table-row table:style-name="TableRow2916">
          <table:table-cell table:style-name="TableCell2917">
            <text:p text:style-name="Normal"><text:span text:style-name="T2918">1. LYDERYSTĖ</text:span></text:p>
          </table:table-cell>
          <table:table-cell table:style-name="TableCell2919">
            <text:p text:style-name="Normal"><text:span text:style-name="T2920">□</text:span></text:p>
          </table:table-cell>
          <table:table-cell table:style-name="TableCell2921">
            <text:p text:style-name="Normal"><text:span text:style-name="T2922">□</text:span></text:p>
          </table:table-cell>
          <table:table-cell table:style-name="TableCell2923">
            <text:p text:style-name="Normal"><text:span text:style-name="T2924">□</text:span></text:p>
          </table:table-cell>
          <table:table-cell table:style-name="TableCell2925">
            <text:p text:style-name="P2926"/>
          </table:table-cell>
        </table:table-row>
        <table:table-row table:style-name="TableRow2927">
          <table:table-cell table:style-name="TableCell2928">
            <text:p text:style-name="Normal"><text:span text:style-name="T2929">2. ŽMOGIŠKŲJŲ IŠTEKLIŲ<text:s/></text:span><text:span text:style-name="T2930">VALDYMAS</text:span></text:p>
          </table:table-cell>
          <table:table-cell table:style-name="TableCell2931">
            <text:p text:style-name="Normal"><text:span text:style-name="T2932">□</text:span></text:p>
          </table:table-cell>
          <table:table-cell table:style-name="TableCell2933">
            <text:p text:style-name="Normal"><text:span text:style-name="T2934">□</text:span></text:p>
          </table:table-cell>
          <table:table-cell table:style-name="TableCell2935">
            <text:p text:style-name="Normal"><text:span text:style-name="T2936">□</text:span></text:p>
          </table:table-cell>
          <table:table-cell table:style-name="TableCell2937">
            <text:p text:style-name="P2938"/>
          </table:table-cell>
        </table:table-row>
        <table:table-row table:style-name="TableRow2939">
          <table:table-cell table:style-name="TableCell2940">
            <text:p text:style-name="Normal"><text:span text:style-name="T2941">3. PROGRAMŲ IR PROJEKTŲ VALDYMAS (vertinama, jeigu įstaigoje taikoma projektinio valdymo sistema ir valstybės tarnautojas joje dalyvauja)</text:span></text:p>
          </table:table-cell>
          <table:table-cell table:style-name="TableCell2942">
            <text:p text:style-name="Normal"><text:span text:style-name="T2943">□</text:span></text:p>
          </table:table-cell>
          <table:table-cell table:style-name="TableCell2944">
            <text:p text:style-name="Normal"><text:span text:style-name="T2945">□</text:span></text:p>
          </table:table-cell>
          <table:table-cell table:style-name="TableCell2946">
            <text:p text:style-name="Normal"><text:span text:style-name="T2947">□</text:span></text:p>
          </table:table-cell>
          <table:table-cell table:style-name="TableCell2948">
            <text:p text:style-name="P2949"/>
          </table:table-cell>
        </table:table-row>
        <table:table-row table:style-name="TableRow2950">
          <table:table-cell table:style-name="TableCell2951">
            <text:p text:style-name="Normal"><text:span text:style-name="T2952">4. FINANSŲ VALDYMAS</text:span></text:p>
          </table:table-cell>
          <table:table-cell table:style-name="TableCell2953">
            <text:p text:style-name="Normal"><text:span text:style-name="T2954">□</text:span></text:p>
          </table:table-cell>
          <table:table-cell table:style-name="TableCell2955">
            <text:p text:style-name="Normal"><text:span text:style-name="T2956">□</text:span></text:p>
          </table:table-cell>
          <table:table-cell table:style-name="TableCell2957">
            <text:p text:style-name="Normal"><text:span text:style-name="T2958">□</text:span></text:p>
          </table:table-cell>
          <table:table-cell table:style-name="TableCell2959">
            <text:p text:style-name="P2960"/>
          </table:table-cell>
        </table:table-row>
        <table:table-row table:style-name="TableRow2961">
          <table:table-cell table:style-name="TableCell2962">
            <text:p text:style-name="Normal"><text:span text:style-name="T2963">5. ANALIZĖ IR PAGRINDIMAS</text:span></text:p>
          </table:table-cell>
          <table:table-cell table:style-name="TableCell2964">
            <text:p text:style-name="Normal"><text:span text:style-name="T2965">□</text:span></text:p>
          </table:table-cell>
          <table:table-cell table:style-name="TableCell2966">
            <text:p text:style-name="Normal"><text:span text:style-name="T2967">□</text:span></text:p>
          </table:table-cell>
          <table:table-cell table:style-name="TableCell2968">
            <text:p text:style-name="Normal"><text:span text:style-name="T2969">□</text:span></text:p>
          </table:table-cell>
          <table:table-cell table:style-name="TableCell2970">
            <text:p text:style-name="P2971"/>
          </table:table-cell>
        </table:table-row>
        <table:table-row table:style-name="TableRow2972">
          <table:table-cell table:style-name="TableCell2973">
            <text:p text:style-name="Normal"><text:span text:style-name="T2974">6. KOMUNIKACIJA IR VIEŠIEJI<text:s/></text:span><text:span text:style-name="T2975">RYŠIAI</text:span></text:p>
          </table:table-cell>
          <table:table-cell table:style-name="TableCell2976">
            <text:p text:style-name="Normal"><text:span text:style-name="T2977">□</text:span></text:p>
          </table:table-cell>
          <table:table-cell table:style-name="TableCell2978">
            <text:p text:style-name="Normal"><text:span text:style-name="T2979">□</text:span></text:p>
          </table:table-cell>
          <table:table-cell table:style-name="TableCell2980">
            <text:p text:style-name="Normal"><text:span text:style-name="T2981">□</text:span></text:p>
          </table:table-cell>
          <table:table-cell table:style-name="TableCell2982">
            <text:p text:style-name="P2983"/>
          </table:table-cell>
        </table:table-row>
        <table:table-row table:style-name="TableRow2984">
          <table:table-cell table:style-name="TableCell2985">
            <text:p text:style-name="Normal"><text:span text:style-name="T2986">7. STRATEGINIS MĄSTYMAS</text:span></text:p>
          </table:table-cell>
          <table:table-cell table:style-name="TableCell2987">
            <text:p text:style-name="Normal"><text:span text:style-name="T2988">□</text:span></text:p>
          </table:table-cell>
          <table:table-cell table:style-name="TableCell2989">
            <text:p text:style-name="Normal"><text:span text:style-name="T2990">□</text:span></text:p>
          </table:table-cell>
          <table:table-cell table:style-name="TableCell2991">
            <text:p text:style-name="Normal"><text:span text:style-name="T2992">□</text:span></text:p>
          </table:table-cell>
          <table:table-cell table:style-name="TableCell2993">
            <text:p text:style-name="P2994"/>
          </table:table-cell>
        </table:table-row>
        <table:table-row table:style-name="TableRow2995">
          <table:table-cell table:style-name="TableCell2996">
            <text:p text:style-name="Normal"><text:span text:style-name="T2997">8. FIZINIŲ IR JURIDINIŲ ASMENŲ PRIEŽIŪROS FUNKCIJOS (vertinama, jeigu įstaiga atlieka priežiūros funkcijas)</text:span></text:p>
          </table:table-cell>
          <table:table-cell table:style-name="TableCell2998">
            <text:p text:style-name="Normal"><text:span text:style-name="T2999">□</text:span></text:p>
          </table:table-cell>
          <table:table-cell table:style-name="TableCell3000">
            <text:p text:style-name="Normal"><text:span text:style-name="T3001">□</text:span></text:p>
          </table:table-cell>
          <table:table-cell table:style-name="TableCell3002">
            <text:p text:style-name="Normal"><text:span text:style-name="T3003">□</text:span></text:p>
          </table:table-cell>
          <table:table-cell table:style-name="TableCell3004">
            <text:p text:style-name="P3005"/>
          </table:table-cell>
        </table:table-row>
      </table:table>
      <text:p text:style-name="P3006"/>
      <text:p text:style-name="P3007"/>
      <text:p text:style-name="P3008">Valstybės tarnautojas nurodo, ar esant galimybei norėtų pasinaudoti tarnybiniu kaitumu toje<text:s/>pačioje ar kitoje valstybės ar savivaldybės institucijoje ar įstaigoje (pildo tik karjeros valstybės tarnautojai).</text:p>
      <text:p text:style-name="P3009"/>
      <text:p text:style-name="P3010">___________________________________________________________________________<text:s/></text:p>
      <text:p text:style-name="P3011"/>
      <text:p text:style-name="P3012"/>
      <text:p text:style-name="P3013"/>
      <text:p text:style-name="P3014">__________________________</text:p>
      <text:p text:style-name="P3015"/>
      <text:p text:style-name="Normal"><text:span text:style-name="T3016">(</text:span><text:span text:style-name="T3017">valstybės tarnautojo parašas</text:span><text:span text:style-name="T3018">)</text:span></text:p>
      <text:p text:style-name="P3019"/>
      <text:p text:style-name="P3020"/>
      <text:p text:style-name="P3021"/>
      <text:p text:style-name="P3022">__________________________</text:p>
      <text:p text:style-name="P3023"/>
      <text:p text:style-name="Normal"><text:span text:style-name="T3024">(</text:span><text:span text:style-name="T3025">tiesioginio vadovo parašas</text:span><text:span text:style-name="T3026">)</text:span></text:p>
      <text:p text:style-name="P3027"/>
      <text:p text:style-name="P3028"/>
      <text:p text:style-name="P3029"/>
      <text:p text:style-name="P3030">––––––––––––––––––––</text:p>
      <text:p text:style-name="P3031"/>
      <text:p text:style-name="P3032">Papildyta priedu:</text:p>
      <text:p text:style-name="P3033"><text:span text:style-name="T3034">Nr.<text:s/></text:span><text:a xlink:href="https://www.e-tar.lt/portal/legalAct.html?documentId=4803d4c0036d11e9a5eaf2cd290f1944" office:target-frame-name="_top" xlink:show="replace"><text:span text:style-name="T3035">1295</text:span></text:a><text:span text:style-name="T3036">, 2018-12-12, paskelbta TAR 2018-12-19, i. k.<text:s/></text:span><text:span text:style-name="T3037">2018-20793</text:span></text:p>
      <text:p text:style-name="Normal"/>
      <text:p text:style-name="P3038">Valstybės tarnautojų tarnybinės veiklos vertinimo tvarkos aprašo<text:s/></text:p>
      <text:p text:style-name="P3046"><text:span text:style-name="T3047">3</text:span><text:span text:style-name="T3048"><text:s/>priedas</text:span></text:p>
      <text:p text:style-name="P3049"/>
      <text:p text:style-name="P3050"/>
      <text:p text:style-name="P3051"><text:span text:style-name="T3052">(Karjeros valstybės tarnautojų kvalifikacijos vertinimo anketos forma)</text:span></text:p>
      <text:p text:style-name="P3053"/>
      <text:p text:style-name="P3054"><text:span text:style-name="T3055">KARJEROS VALSTYBĖS TARNAUTOJŲ KVALIFIKACIJOS VERTINIMO ANKETA</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text:span text:style-name="T3066">Vardas, pavardė</text:span></text:p>
          </table:table-cell>
          <table:table-cell table:style-name="TableCell3067" table:number-columns-spanned="3">
            <text:p text:style-name="P3068"><text:span text:style-name="T3069">Pareigos, data</text:span></text:p>
          </table:table-cell>
          <table:covered-table-cell/>
          <table:covered-table-cell/>
          <table:table-cell table:style-name="TableCell3070">
            <text:p text:style-name="P3071"><text:span text:style-name="T3072">Bendras balas (gaunamas iki sveiko skaičiaus suapvalinus visų dalių balų vidurkį) (pildo tiesioginis vadovas)</text:span></text:p>
          </table:table-cell>
        </table:table-row>
        <table:table-row table:style-name="TableRow3073">
          <table:table-cell table:style-name="TableCell3074" table:number-rows-spanned="2">
            <text:p text:style-name="Normal"><text:span text:style-name="T3075">Vertinama atsižvelgiant į karjeros valstybės tarnautojui nustatytus valstybės tarnautojų tarnybinės veiklos<text:s/></text:span><text:span text:style-name="T3076">vertinimo kriterijus</text:span></text:p>
          </table:table-cell>
          <table:table-cell table:style-name="TableCell3077" table:number-columns-spanned="3">
            <text:p text:style-name="P3078">Pažymimas atitinkamas langelis</text:p>
            <text:p text:style-name="P3079"><text:span text:style-name="T3080">1- nepatenkinamai</text:span></text:p>
            <text:p text:style-name="P3081"><text:span text:style-name="T3082">2 – gerai</text:span></text:p>
            <text:p text:style-name="P3083">3 – labai gerai</text:p>
            <text:p text:style-name="P3084"><text:span text:style-name="T3085">(pildo valstybės tarnautojas, kurio tarnybinė veikla vertinama (toliau – valstybės tarnautojas)</text:span></text:p>
          </table:table-cell>
          <table:covered-table-cell/>
          <table:covered-table-cell/>
          <table:table-cell table:style-name="TableCell3086" table:number-rows-spanned="2">
            <text:p text:style-name="P3087"><text:span text:style-name="T3088">Tiesioginio vadovo komentaras (pagrindimas), jeigu jis nesutinka</text:span><text:span text:style-name="T3089"><text:s/>su valstybės tarnautojo pažymėtu balu, ir vertinimas</text:span></text:p>
          </table:table-cell>
        </table:table-row>
        <table:table-row table:style-name="TableRow3090">
          <table:covered-table-cell>
            <text:p text:style-name="Normal"/>
          </table:covered-table-cell>
          <table:table-cell table:style-name="TableCell3091">
            <text:p text:style-name="P3092"><text:span text:style-name="T3093">1</text:span></text:p>
          </table:table-cell>
          <table:table-cell table:style-name="TableCell3094">
            <text:p text:style-name="P3095"><text:span text:style-name="T3096">2</text:span></text:p>
          </table:table-cell>
          <table:table-cell table:style-name="TableCell3097">
            <text:p text:style-name="P3098"><text:span text:style-name="T3099">3</text:span></text:p>
          </table:table-cell>
          <table:covered-table-cell>
            <text:p text:style-name="Normal"/>
          </table:covered-table-cell>
        </table:table-row>
        <table:table-row table:style-name="TableRow3100">
          <table:table-cell table:style-name="TableCell3101">
            <text:p text:style-name="Normal"><text:span text:style-name="T3102">1. LYDERYSTĖ</text:span></text:p>
          </table:table-cell>
          <table:table-cell table:style-name="TableCell3103">
            <text:p text:style-name="Normal"><text:span text:style-name="T3104">□</text:span></text:p>
          </table:table-cell>
          <table:table-cell table:style-name="TableCell3105">
            <text:p text:style-name="Normal"><text:span text:style-name="T3106">□</text:span></text:p>
          </table:table-cell>
          <table:table-cell table:style-name="TableCell3107">
            <text:p text:style-name="Normal"><text:span text:style-name="T3108">□</text:span></text:p>
          </table:table-cell>
          <table:table-cell table:style-name="TableCell3109">
            <text:p text:style-name="P3110"/>
          </table:table-cell>
        </table:table-row>
        <table:table-row table:style-name="TableRow3111">
          <table:table-cell table:style-name="TableCell3112">
            <text:p text:style-name="Normal"><text:span text:style-name="T3113">2. SUPRATIMAS APIE ŽMOGIŠKŲJŲ IŠTEKLIŲ VALDYMĄ</text:span></text:p>
          </table:table-cell>
          <table:table-cell table:style-name="TableCell3114">
            <text:p text:style-name="Normal"><text:span text:style-name="T3115">□</text:span></text:p>
          </table:table-cell>
          <table:table-cell table:style-name="TableCell3116">
            <text:p text:style-name="Normal"><text:span text:style-name="T3117">□</text:span></text:p>
          </table:table-cell>
          <table:table-cell table:style-name="TableCell3118">
            <text:p text:style-name="Normal"><text:span text:style-name="T3119">□</text:span></text:p>
          </table:table-cell>
          <table:table-cell table:style-name="TableCell3120">
            <text:p text:style-name="P3121"/>
          </table:table-cell>
        </table:table-row>
        <table:table-row table:style-name="TableRow3122">
          <table:table-cell table:style-name="TableCell3123">
            <text:p text:style-name="Normal"><text:span text:style-name="T3124">3. PROGRAMŲ IR PROJEKTŲ VALDYMAS (vertinama, jeigu įstaigoje taikoma projektinio valdymo sistema ir valstybės<text:s/></text:span><text:span text:style-name="T3125">tarnautojas joje dalyvauja)</text:span></text:p>
          </table:table-cell>
          <table:table-cell table:style-name="TableCell3126">
            <text:p text:style-name="Normal"><text:span text:style-name="T3127">□</text:span></text:p>
          </table:table-cell>
          <table:table-cell table:style-name="TableCell3128">
            <text:p text:style-name="Normal"><text:span text:style-name="T3129">□</text:span></text:p>
          </table:table-cell>
          <table:table-cell table:style-name="TableCell3130">
            <text:p text:style-name="Normal"><text:span text:style-name="T3131">□</text:span></text:p>
          </table:table-cell>
          <table:table-cell table:style-name="TableCell3132">
            <text:p text:style-name="P3133"/>
          </table:table-cell>
        </table:table-row>
        <table:table-row table:style-name="TableRow3134">
          <table:table-cell table:style-name="TableCell3135">
            <text:p text:style-name="Normal"><text:span text:style-name="T3136">4. FINANSŲ VALDYMAS</text:span></text:p>
          </table:table-cell>
          <table:table-cell table:style-name="TableCell3137">
            <text:p text:style-name="Normal"><text:span text:style-name="T3138">□</text:span></text:p>
          </table:table-cell>
          <table:table-cell table:style-name="TableCell3139">
            <text:p text:style-name="Normal"><text:span text:style-name="T3140">□</text:span></text:p>
          </table:table-cell>
          <table:table-cell table:style-name="TableCell3141">
            <text:p text:style-name="Normal"><text:span text:style-name="T3142">□</text:span></text:p>
          </table:table-cell>
          <table:table-cell table:style-name="TableCell3143">
            <text:p text:style-name="P3144"/>
          </table:table-cell>
        </table:table-row>
        <table:table-row table:style-name="TableRow3145">
          <table:table-cell table:style-name="TableCell3146">
            <text:p text:style-name="Normal"><text:span text:style-name="T3147">5. ANALIZĖ IR PAGRINDIMAS</text:span></text:p>
          </table:table-cell>
          <table:table-cell table:style-name="TableCell3148">
            <text:p text:style-name="Normal"><text:span text:style-name="T3149">□</text:span></text:p>
          </table:table-cell>
          <table:table-cell table:style-name="TableCell3150">
            <text:p text:style-name="Normal"><text:span text:style-name="T3151">□</text:span></text:p>
          </table:table-cell>
          <table:table-cell table:style-name="TableCell3152">
            <text:p text:style-name="Normal"><text:span text:style-name="T3153">□</text:span></text:p>
          </table:table-cell>
          <table:table-cell table:style-name="TableCell3154">
            <text:p text:style-name="P3155"/>
          </table:table-cell>
        </table:table-row>
      </table:table>
      <text:p text:style-name="P3156"/>
      <text:p text:style-name="P3157">Karjeros valstybės tarnautojas nurodo, ar esant galimybei norėtų pasinaudoti tarnybiniu kaitumu toje pačioje ar kitoje valstybės ar savivaldybės<text:s/>institucijoje ar įstaigoje.</text:p>
      <text:p text:style-name="P3158"/>
      <text:p text:style-name="P3159">___________________________________________________________________________<text:s/></text:p>
      <text:p text:style-name="P3160"/>
      <text:p text:style-name="P3161">__________________________</text:p>
      <text:p text:style-name="P3162">(valstybės tarnautojo parašas)</text:p>
      <text:p text:style-name="P3163"/>
      <text:p text:style-name="P3164">__________________________</text:p>
      <text:p text:style-name="P3165">(tiesioginio vadovo parašas)</text:p>
      <text:p text:style-name="P3166"><text:span text:style-name="T3167">––––––––––––––––––––</text:span></text:p>
      <text:p text:style-name="P3168"/>
      <text:p text:style-name="P3169">Papildyta<text:s/>priedu:</text:p>
      <text:p text:style-name="P3170"><text:span text:style-name="T3171">Nr.<text:s/></text:span><text:a xlink:href="https://www.e-tar.lt/portal/legalAct.html?documentId=4803d4c0036d11e9a5eaf2cd290f1944" office:target-frame-name="_top" xlink:show="replace"><text:span text:style-name="T3172">1295</text:span></text:a><text:span text:style-name="T3173">, 2018-12-12, paskelbta TAR 2018-12-19, i. k. 2018-20793</text:span></text:p>
      <text:p text:style-name="Normal"/>
      <text:p text:style-name="P3174">Valstybės tarnautojų tarnybinės veiklos vertinimo tvarkos aprašo<text:s/></text:p>
      <text:p text:style-name="P3182"><text:span text:style-name="T3183">4</text:span><text:span text:style-name="T3184"><text:s/>priedas</text:span></text:p>
      <text:p text:style-name="P3185"/>
      <text:p text:style-name="P3186"/>
      <text:p text:style-name="P3187"><text:span text:style-name="T3188">VALSTYBĖS TARNAUTOJŲ TARNYBINĖS VEIKLOS VERTINIMO KRITERIJAI</text:span></text:p>
      <text:p text:style-name="P3189"/>
      <text:p text:style-name="P3190"><text:span text:style-name="T3191">I</text:span><text:span text:style-name="T3192"><text:s/>SKYRIUS</text:span></text:p>
      <text:p text:style-name="P3193"><text:span text:style-name="T3194">ĮSTAIGOS VADOVO TARNYBINĖS VEIKLOS VERTINIMO KRITERIJAI</text:span></text:p>
      <text:p text:style-name="P3195"/>
      <text:p text:style-name="P3196"/>
      <table:table table:style-name="Table3197">
        <table:table-columns>
          <table:table-column table:style-name="TableColumn3198"/>
        </table:table-columns>
        <table:table-row table:style-name="TableRow3199">
          <table:table-cell table:style-name="TableCell3200">
            <text:p text:style-name="P3201"><text:span text:style-name="T3202">KVALIFIKACIJOS VERTINIMO KRITERIJAI:</text:span></text:p>
          </table:table-cell>
        </table:table-row>
        <table:table-row table:style-name="TableRow3203">
          <table:table-cell table:style-name="TableCell3204">
            <text:p text:style-name="P3205"><text:span text:style-name="T3206">LYDERYSTĖ</text:span></text:p>
          </table:table-cell>
        </table:table-row>
        <table:table-row table:style-name="TableRow3207">
          <table:table-cell table:style-name="TableCell3208">
            <text:p text:style-name="P3209"><text:span text:style-name="T3210">Iškelia sau ir pavaldiems asmenims aiškius tikslus ir siekia juos įgyvendinti</text:span></text:p>
          </table:table-cell>
        </table:table-row>
        <table:table-row table:style-name="TableRow3211">
          <table:table-cell table:style-name="TableCell3212">
            <text:p text:style-name="P3213"><text:span text:style-name="T3214">Diegia, skleidžia įstaigos misiją, viziją, vertybes ir sugeba įkvėpti to siekti kitus<text:s/></text:span></text:p>
          </table:table-cell>
        </table:table-row>
        <table:table-row table:style-name="TableRow3215">
          <table:table-cell table:style-name="TableCell3216">
            <text:p text:style-name="P3217"><text:span text:style-name="T3218">Tobulina įstaigos valdymą (struktūrą ir procedūras), remdamasis įstaigos misij</text:span><text:span text:style-name="T3219">a, vizija ir tikslais</text:span></text:p>
          </table:table-cell>
        </table:table-row>
        <table:table-row table:style-name="TableRow3220">
          <table:table-cell table:style-name="TableCell3221">
            <text:p text:style-name="P3222"><text:span text:style-name="T3223">Skatina naujovių diegimą įstaigoje</text:span></text:p>
          </table:table-cell>
        </table:table-row>
        <table:table-row table:style-name="TableRow3224">
          <table:table-cell table:style-name="TableCell3225">
            <text:p text:style-name="P3226"><text:span text:style-name="T3227">Skatina asmenų aptarnavimo / paslaugų kokybės gerinimo iniciatyvų įgyvendinimą</text:span></text:p>
          </table:table-cell>
        </table:table-row>
        <table:table-row table:style-name="TableRow3228">
          <table:table-cell table:style-name="TableCell3229">
            <text:p text:style-name="P3230"><text:span text:style-name="T3231">Planuoja / dalyvauja planuojant įstaigos veiklą, iš anksto numatydamas galimas problemas ir jų sprendimo būdus</text:span></text:p>
          </table:table-cell>
        </table:table-row>
        <table:table-row table:style-name="TableRow3232">
          <table:table-cell table:style-name="TableCell3233">
            <text:p text:style-name="P3234"><text:span text:style-name="T3235">Siekia didžiausio savo veiklos rezultato su mažiausiomis sąnaudomis</text:span></text:p>
          </table:table-cell>
        </table:table-row>
        <table:table-row table:style-name="TableRow3236">
          <table:table-cell table:style-name="TableCell3237">
            <text:p text:style-name="P3238"><text:span text:style-name="T3239">Siekia, kad pavaldūs asmenys kuo aktyviau dalyvautų įstaigos veikloje</text:span></text:p>
          </table:table-cell>
        </table:table-row>
        <table:table-row table:style-name="TableRow3240">
          <table:table-cell table:style-name="TableCell3241">
            <text:p text:style-name="P3242"><text:span text:style-name="T3243">Tobulėja mokydamasis iš patirties<text:s/></text:span></text:p>
          </table:table-cell>
        </table:table-row>
        <table:table-row table:style-name="TableRow3244">
          <table:table-cell table:style-name="TableCell3245">
            <text:p text:style-name="P3246"><text:span text:style-name="T3247">Bendrauja ir bendradarbiauja su politikais, kitais įstaigos veikla suinteresuota</text:span><text:span text:style-name="T3248">is asmenimis, siekdamas įgyvendinti nustatytus įstaigos tikslus<text:s/></text:span></text:p>
          </table:table-cell>
        </table:table-row>
        <table:table-row table:style-name="TableRow3249">
          <table:table-cell table:style-name="TableCell3250">
            <text:p text:style-name="P3251"><text:span text:style-name="T3252">ŽMOGIŠKŲJŲ IŠTEKLIŲ VALDYMAS</text:span></text:p>
          </table:table-cell>
        </table:table-row>
        <table:table-row table:style-name="TableRow3253">
          <table:table-cell table:style-name="TableCell3254">
            <text:p text:style-name="P3255"><text:span text:style-name="T3256">Ugdo pavaldžių asmenų gebėjimus siekdamas įgyvendinti įstaigos strateginius ir / ar metinius veiklos tikslus ir uždavinius</text:span></text:p>
          </table:table-cell>
        </table:table-row>
        <table:table-row table:style-name="TableRow3257">
          <table:table-cell table:style-name="TableCell3258">
            <text:p text:style-name="P3259"><text:span text:style-name="T3260">Nustato, ugdo ir panaudoja pavaldžių</text:span><text:span text:style-name="T3261"><text:s/>asmenų gebėjimus</text:span></text:p>
          </table:table-cell>
        </table:table-row>
        <table:table-row table:style-name="TableRow3262">
          <table:table-cell table:style-name="TableCell3263">
            <text:p text:style-name="P3264"><text:span text:style-name="T3265">Suburia asmenis veiksmingam komandiniam darbui</text:span></text:p>
          </table:table-cell>
        </table:table-row>
        <table:table-row table:style-name="TableRow3266">
          <table:table-cell table:style-name="TableCell3267">
            <text:p text:style-name="P3268"><text:span text:style-name="T3269">Valdo pokyčius įvertindamas numatomą pasipriešinimą ir skatina glaudesnį bendradarbiavimą</text:span></text:p>
          </table:table-cell>
        </table:table-row>
        <table:table-row table:style-name="TableRow3270">
          <table:table-cell table:style-name="TableCell3271">
            <text:p text:style-name="P3272"><text:span text:style-name="T3273">Laikosi personalo valdymo procedūrų / veiksmingai įgyvendina personalo valdymo priemones</text:span></text:p>
          </table:table-cell>
        </table:table-row>
        <table:table-row table:style-name="TableRow3274">
          <table:table-cell table:style-name="TableCell3275">
            <text:p text:style-name="P3276"><text:span text:style-name="T3277">PROGRAMŲ</text:span><text:span text:style-name="T3278"><text:s/>IR PROJEKTŲ VALDYMAS (vertinama, jeigu įstaigoje taikoma projektinio valdymo sistema ir valstybės tarnautojas dalyvauja projektinio valdymo sistemoje)</text:span></text:p>
          </table:table-cell>
        </table:table-row>
        <table:table-row table:style-name="TableRow3279">
          <table:table-cell table:style-name="TableCell3280">
            <text:p text:style-name="P3281"><text:span text:style-name="T3282">Prisiima atsakomybę už programos ar projekto teikiamos naudos nustatymą ir sėkmingą įgyvendinimą<text:s/></text:span></text:p>
          </table:table-cell>
        </table:table-row>
        <table:table-row table:style-name="TableRow3283">
          <table:table-cell table:style-name="TableCell3284">
            <text:p text:style-name="P3285"><text:span text:style-name="T3286">Nust</text:span><text:span text:style-name="T3287">ato galimą programos ar projekto riziką, stebi ją ir įvairiomis priemonėmis kontroliuoja<text:s/></text:span></text:p>
          </table:table-cell>
        </table:table-row>
        <table:table-row table:style-name="TableRow3288">
          <table:table-cell table:style-name="TableCell3289">
            <text:p text:style-name="P3290"><text:span text:style-name="T3291">Palaiko ryšius su programos ar projekto veikla suinteresuotais asmenimis</text:span></text:p>
          </table:table-cell>
        </table:table-row>
        <table:table-row table:style-name="TableRow3292">
          <table:table-cell table:style-name="TableCell3293">
            <text:p text:style-name="P3294"><text:span text:style-name="T3295">Užtikrina, kad būtų reguliariai atliekamas sprendimų poveikio vertinimas ir pateikiama šiam</text:span><text:span text:style-name="T3296"><text:s/>vertinimui parengti reikalinga informacija<text:s/></text:span></text:p>
          </table:table-cell>
        </table:table-row>
        <table:table-row table:style-name="TableRow3297">
          <table:table-cell table:style-name="TableCell3298">
            <text:p text:style-name="P3299"><text:span text:style-name="T3300">Glaudžiai bendradarbiauja su padaliniu ar valstybės tarnautoju, atsakingu už projektų valdymą</text:span></text:p>
          </table:table-cell>
        </table:table-row>
        <table:table-row table:style-name="TableRow3301">
          <table:table-cell table:style-name="TableCell3302">
            <text:p text:style-name="P3303"><text:span text:style-name="T3304">FINANSŲ VALDYMAS</text:span></text:p>
          </table:table-cell>
        </table:table-row>
        <table:table-row table:style-name="TableRow3305">
          <table:table-cell table:style-name="TableCell3306">
            <text:p text:style-name="P3307"><text:span text:style-name="T3308">Dalyvauja rengiant įstaigos strateginį planą ir / ar metinį veiklos planą, sugeba tinkamai bendra</text:span><text:span text:style-name="T3309">uti ir bendradarbiauti šiais klausimais įstaigoje ir už jos ribų<text:s/></text:span></text:p>
          </table:table-cell>
        </table:table-row>
        <table:table-row table:style-name="TableRow3310">
          <table:table-cell table:style-name="TableCell3311">
            <text:p text:style-name="P3312"><text:span text:style-name="T3313">Užtikrina ar dalyvauja užtikrinant veiksmingą finansų valdymą</text:span></text:p>
          </table:table-cell>
        </table:table-row>
        <table:table-row table:style-name="TableRow3314">
          <table:table-cell table:style-name="TableCell3315">
            <text:p text:style-name="P3316"><text:span text:style-name="T3317">Siekia, kad būtų užtikrintas įstaigos biudžeto ir išlaidų skaidrumas</text:span></text:p>
          </table:table-cell>
        </table:table-row>
        <table:table-row table:style-name="TableRow3318">
          <table:table-cell table:style-name="TableCell3319">
            <text:p text:style-name="P3320"><text:span text:style-name="T3321">ANALIZĖ IR PAGRINDIMAS</text:span></text:p>
          </table:table-cell>
        </table:table-row>
        <table:table-row table:style-name="TableRow3322">
          <table:table-cell table:style-name="TableCell3323">
            <text:p text:style-name="P3324"><text:span text:style-name="T3325">Analizuoja ir panaudoja informaciją geresniam sprendimų priėmimui<text:s/></text:span></text:p>
          </table:table-cell>
        </table:table-row>
        <table:table-row table:style-name="TableRow3326">
          <table:table-cell table:style-name="TableCell3327">
            <text:p text:style-name="P3328"><text:span text:style-name="T3329">Laiku pastebi problemas ir įžvelgia jų priežastis<text:s/></text:span></text:p>
          </table:table-cell>
        </table:table-row>
        <table:table-row table:style-name="TableRow3330">
          <table:table-cell table:style-name="TableCell3331">
            <text:p text:style-name="P3332"><text:span text:style-name="T3333">Sistemiškai skaido daugiaplanes problemas ar situacijas į sudedamąsias dalis</text:span></text:p>
          </table:table-cell>
        </table:table-row>
        <table:table-row table:style-name="TableRow3334">
          <table:table-cell table:style-name="TableCell3335">
            <text:p text:style-name="P3336"><text:span text:style-name="T3337">Ieško problemų sprendimo variantų taikydamas įvairius meto</text:span><text:span text:style-name="T3338">dus</text:span></text:p>
          </table:table-cell>
        </table:table-row>
        <table:table-row table:style-name="TableRow3339">
          <table:table-cell table:style-name="TableCell3340">
            <text:p text:style-name="P3341"><text:span text:style-name="T3342">Priimdamas sprendimus, bendradarbiauja su įvairių sričių analitikais ir ekspertais</text:span></text:p>
          </table:table-cell>
        </table:table-row>
        <table:table-row table:style-name="TableRow3343">
          <table:table-cell table:style-name="TableCell3344">
            <text:p text:style-name="P3345"><text:span text:style-name="T3346">KOMUNIKACIJA IR VIEŠIEJI RYŠIAI</text:span></text:p>
          </table:table-cell>
        </table:table-row>
        <table:table-row table:style-name="TableRow3347">
          <table:table-cell table:style-name="TableCell3348">
            <text:p text:style-name="P3349"><text:span text:style-name="T3350">Naudoja komunikacijos priemones, siekdamas įtraukti suinteresuotus asmenis į įstaigos veiklos gerinimo procesą</text:span></text:p>
          </table:table-cell>
        </table:table-row>
        <table:table-row table:style-name="TableRow3351">
          <table:table-cell table:style-name="TableCell3352">
            <text:p text:style-name="P3353"><text:span text:style-name="T3354">Kuria ir plėtoja<text:s/></text:span><text:span text:style-name="T3355">įstaigos kultūrą: skatina bendravimą ir bendradarbiavimą tiek įstaigos viduje, tiek ir su visomis suinteresuotomis šalimis</text:span></text:p>
          </table:table-cell>
        </table:table-row>
        <table:table-row table:style-name="TableRow3356">
          <table:table-cell table:style-name="TableCell3357">
            <text:p text:style-name="P3358"><text:span text:style-name="T3359">Kuria ir tobulina aplinką, kuri užtikrina glaudžius ryšius tarp politikos formavimo ir įgyvendinimo</text:span></text:p>
          </table:table-cell>
        </table:table-row>
        <table:table-row table:style-name="TableRow3360">
          <table:table-cell table:style-name="TableCell3361">
            <text:p text:style-name="P3362"><text:span text:style-name="T3363">Išmano, kaip įstaiga gali ir tu</text:span><text:span text:style-name="T3364">ri bendrauti ir bendradarbiauti tiek viduje, tiek už įstaigos ribų</text:span></text:p>
          </table:table-cell>
        </table:table-row>
        <table:table-row table:style-name="TableRow3365">
          <table:table-cell table:style-name="TableCell3366">
            <text:p text:style-name="P3367"><text:span text:style-name="T3368">Suvokia padalinio ar valstybės tarnautojo, atsakingo už komunikaciją, vaidmenį ir su juo bendradarbiauja</text:span></text:p>
          </table:table-cell>
        </table:table-row>
        <table:table-row table:style-name="TableRow3369">
          <table:table-cell table:style-name="TableCell3370">
            <text:p text:style-name="P3371"><text:span text:style-name="T3372">STRATEGINIS MĄSTYMAS</text:span></text:p>
          </table:table-cell>
        </table:table-row>
        <table:table-row table:style-name="TableRow3373">
          <table:table-cell table:style-name="TableCell3374">
            <text:p text:style-name="P3375"><text:span text:style-name="T3376">Įneša indėlį į įstaigos strategijos ir tikslų formavimą</text:span></text:p>
          </table:table-cell>
        </table:table-row>
        <table:table-row table:style-name="TableRow3377">
          <table:table-cell table:style-name="TableCell3378">
            <text:p text:style-name="P3379"><text:span text:style-name="T3380">Žin</text:span><text:span text:style-name="T3381">o ir supranta valstybės prioritetus, platesnį politinį kontekstą ir institucines ribas, išmano, kaip visa tai panaudoti įstaigos strateginiams tikslams siekti</text:span></text:p>
          </table:table-cell>
        </table:table-row>
        <table:table-row table:style-name="TableRow3382">
          <table:table-cell table:style-name="TableCell3383">
            <text:p text:style-name="P3384"><text:span text:style-name="T3385">Suvokia, nustato ir įvertina pagrindinius rezultatų užtikrinimo veiksnius</text:span></text:p>
          </table:table-cell>
        </table:table-row>
        <table:table-row table:style-name="TableRow3386">
          <table:table-cell table:style-name="TableCell3387">
            <text:p text:style-name="P3388"><text:span text:style-name="T3389">Sugeba pagrįsti fakta</text:span><text:span text:style-name="T3390">is ir įrodymais veiksmus, pasirinktus siekiant įgyvendinti įstaigos strategiją ir tikslus</text:span></text:p>
          </table:table-cell>
        </table:table-row>
        <table:table-row table:style-name="TableRow3391">
          <table:table-cell table:style-name="TableCell3392">
            <text:p text:style-name="P3393"><text:span text:style-name="T3394">FIZINIŲ IR JURIDINIŲ ASMENŲ PRIEŽIŪROS FUNKCIJŲ ATLIKIMAS (vertinama, jeigu įstaiga atlieka priežiūros funkcijas)</text:span></text:p>
          </table:table-cell>
        </table:table-row>
        <table:table-row table:style-name="TableRow3395">
          <table:table-cell table:style-name="TableCell3396">
            <text:p text:style-name="P3397"><text:span text:style-name="T3398">Siekia mažinti administracinę naštą, koordinuoti<text:s/></text:span><text:span text:style-name="T3399">veiklą su kitomis priežiūros institucijomis, užtikrina rizikos valdymo principų taikymą</text:span></text:p>
          </table:table-cell>
        </table:table-row>
        <table:table-row table:style-name="TableRow3400">
          <table:table-cell table:style-name="TableCell3401">
            <text:p text:style-name="P3402"><text:span text:style-name="T3403">Užtikrina, kad pavaldūs asmenys savo veikloje taikytų minimalios ir proporcingos priežiūros naštos, nediskriminavimo, planavimo, viešumo, metodinės pagalbos teikimo, f</text:span><text:span text:style-name="T3404">unkcijų atskyrimo principus</text:span></text:p>
          </table:table-cell>
        </table:table-row>
        <table:table-row table:style-name="TableRow3405">
          <table:table-cell table:style-name="TableCell3406">
            <text:p text:style-name="P3407"><text:span text:style-name="T3408">Planuoja ūkio subjektų veiklos priežiūrą ir užtikrina, kad ūkio subjektų veiklos priežiūra kuo mažiau trikdytų ūkio subjektų veiklą</text:span></text:p>
          </table:table-cell>
        </table:table-row>
        <table:table-row table:style-name="TableRow3409">
          <table:table-cell table:style-name="TableCell3410">
            <text:p text:style-name="P3411"><text:span text:style-name="T3412">Teikia siūlymus dėl teisinio reglamentavimo keitimo, kuriuos įgyvendinus būtų šalinamos teisin</text:span><text:span text:style-name="T3413">io reglamentavimo spragos, mažinama reguliacinė ir priežiūros našta ūkio subjektams, veiksmingiau organizuojama ūkio subjektų veiklos priežiūra</text:span></text:p>
          </table:table-cell>
        </table:table-row>
        <table:table-row table:style-name="TableRow3414">
          <table:table-cell table:style-name="TableCell3415">
            <text:p text:style-name="P3416"><text:span text:style-name="T3417">Bendradarbiauja su ūkio subjektais, konsultuoja ūkio subjektus priežiūrą atliekančios įstaigos kompetencijos kl</text:span><text:span text:style-name="T3418">ausimais, įgyvendina kitas prevencinio pobūdžio priemones, padedančias ūkio subjektams laikytis teisės aktų reikalavimų</text:span></text:p>
          </table:table-cell>
        </table:table-row>
      </table:table>
      <text:p text:style-name="P3419"/>
      <text:p text:style-name="Normal"/>
      <text:p text:style-name="P3420"><text:span text:style-name="T3421">II</text:span><text:span text:style-name="T3422"><text:s/>SKYRIUS</text:span></text:p>
      <text:p text:style-name="P3423"/>
      <text:p text:style-name="P3424"><text:span text:style-name="T3425">KARJEROS VALSTYBĖS TARNAUTOJO, EINANČIO VALSTYBĖS AR SAVIVALDYBĖS INSTITUCIJOS AR ĮSTAIGOS ADMINISTRACIJOS AR<text:s/></text:span><text:span text:style-name="T3426">STRUKTŪRINIO PADALINIO VADOVO PAREIGAS, TARNYBINĖS VEIKLOS VERTINIMO KRITERIJAI</text:span></text:p>
      <text:p text:style-name="P3427"/>
      <text:p text:style-name="P3428"/>
      <text:p text:style-name="P3429"/>
      <table:table table:style-name="Table3430">
        <table:table-columns>
          <table:table-column table:style-name="TableColumn3431"/>
        </table:table-columns>
        <table:table-row table:style-name="TableRow3432">
          <table:table-cell table:style-name="TableCell3433">
            <text:p text:style-name="P3434"><text:span text:style-name="T3435">KVALIFIKACIJOS VERTINIMO KRITERIJAI:</text:span></text:p>
          </table:table-cell>
        </table:table-row>
        <table:table-row table:style-name="TableRow3436">
          <table:table-cell table:style-name="TableCell3437">
            <text:p text:style-name="P3438"><text:span text:style-name="T3439">LYDERYSTĖ</text:span></text:p>
          </table:table-cell>
        </table:table-row>
        <table:table-row table:style-name="TableRow3440">
          <table:table-cell table:style-name="TableCell3441">
            <text:p text:style-name="P3442"><text:span text:style-name="T3443">Dalyvauja rengiant įstaigos strateginį / metinį veiklos planą ir žino, koks kiekvieno pavaldaus asmens indėlis į<text:s/></text:span><text:span text:style-name="T3444">atitinkamą sritį</text:span></text:p>
          </table:table-cell>
        </table:table-row>
        <table:table-row table:style-name="TableRow3445">
          <table:table-cell table:style-name="TableCell3446">
            <text:p text:style-name="P3447"><text:span text:style-name="T3448">Nurodo pavaldiems asmenims veiksmų kryptį; nuolat stebi pavaldžių asmenų veiklą, kad būtų pasiekti rezultatai</text:span></text:p>
          </table:table-cell>
        </table:table-row>
        <table:table-row table:style-name="TableRow3449">
          <table:table-cell table:style-name="TableCell3450">
            <text:p text:style-name="P3451"><text:span text:style-name="T3452">Paskirsto užduotis pagal veiklos prioritetus</text:span></text:p>
          </table:table-cell>
        </table:table-row>
        <table:table-row table:style-name="TableRow3453">
          <table:table-cell table:style-name="TableCell3454">
            <text:p text:style-name="P3455"><text:span text:style-name="T3456">Išskiria pagrindinius klausimus, veiklos tikslus ir uždavinius esant sudėtingai s</text:span><text:span text:style-name="T3457">ituacijai</text:span></text:p>
          </table:table-cell>
        </table:table-row>
        <table:table-row table:style-name="TableRow3458">
          <table:table-cell table:style-name="TableCell3459">
            <text:p text:style-name="P3460"><text:span text:style-name="T3461">Skatina ir diegia naujoves</text:span></text:p>
          </table:table-cell>
        </table:table-row>
        <table:table-row table:style-name="TableRow3462">
          <table:table-cell table:style-name="TableCell3463">
            <text:p text:style-name="P3464"><text:span text:style-name="T3465">Sugeba pasiekti, kad pavaldūs asmenys kuo aktyviau dalyvautų įstaigos veikloje</text:span></text:p>
          </table:table-cell>
        </table:table-row>
        <table:table-row table:style-name="TableRow3466">
          <table:table-cell table:style-name="TableCell3467">
            <text:p text:style-name="P3468"><text:span text:style-name="T3469">Įvertina galimas problemas ir imasi prevencinių veiksmų, kad jų išvengtų</text:span></text:p>
          </table:table-cell>
        </table:table-row>
        <table:table-row table:style-name="TableRow3470">
          <table:table-cell table:style-name="TableCell3471">
            <text:p text:style-name="P3472"><text:span text:style-name="T3473">Veiklą nukreipia taip, kad su mažiausiomis sąnaudomis būtų<text:s/></text:span><text:span text:style-name="T3474">pasiektas didžiausias poveikis</text:span></text:p>
          </table:table-cell>
        </table:table-row>
        <table:table-row table:style-name="TableRow3475">
          <table:table-cell table:style-name="TableCell3476">
            <text:p text:style-name="P3477"><text:span text:style-name="T3478">Domisi veiklos tobulinimo galimybėmis, ieško būdų, kaip panaudoti naujoves padalinio veiklai gerinti</text:span></text:p>
          </table:table-cell>
        </table:table-row>
        <table:table-row table:style-name="TableRow3479">
          <table:table-cell table:style-name="TableCell3480">
            <text:p text:style-name="P3481"><text:span text:style-name="T3482">ŽMOGIŠKŲJŲ IŠTEKLIŲ VALDYMAS</text:span></text:p>
          </table:table-cell>
        </table:table-row>
        <table:table-row table:style-name="TableRow3483">
          <table:table-cell table:style-name="TableCell3484">
            <text:p text:style-name="P3485"><text:span text:style-name="T3486">Perteikia įstaigos veiklos prioritetus pavaldiems asmenims ir užtikrina, kad pavaldžių asmen</text:span><text:span text:style-name="T3487">ų individualūs veiklos tikslai sutaptų su padalinio tikslais<text:s/></text:span></text:p>
          </table:table-cell>
        </table:table-row>
        <table:table-row table:style-name="TableRow3488">
          <table:table-cell table:style-name="TableCell3489">
            <text:p text:style-name="P3490"><text:span text:style-name="T3491">Pavaldiems asmenims suteikia veiklos grįžtamąjį ryšį<text:s/></text:span></text:p>
          </table:table-cell>
        </table:table-row>
        <table:table-row table:style-name="TableRow3492">
          <table:table-cell table:style-name="TableCell3493">
            <text:p text:style-name="P3494"><text:span text:style-name="T3495">Skatina ir ugdo pavaldžius asmenis, numato galimus jų kvalifikacijos tobulinimo ir karjeros planus</text:span></text:p>
          </table:table-cell>
        </table:table-row>
        <table:table-row table:style-name="TableRow3496">
          <table:table-cell table:style-name="TableCell3497">
            <text:p text:style-name="P3498"><text:span text:style-name="T3499">Skatina, kad vadovaujamame padalinyje<text:s/></text:span><text:span text:style-name="T3500">būtų plėtojama tolerancijos atmosfera ir užtikrinamos vienodos galimybės</text:span></text:p>
          </table:table-cell>
        </table:table-row>
        <table:table-row table:style-name="TableRow3501">
          <table:table-cell table:style-name="TableCell3502">
            <text:p text:style-name="P3503"><text:span text:style-name="T3504">Motyvuoja gerus tarnautojus ir imasi atitinkamų veiksmų dėl tų, kurių veikla netinkama</text:span></text:p>
          </table:table-cell>
        </table:table-row>
        <table:table-row table:style-name="TableRow3505">
          <table:table-cell table:style-name="TableCell3506">
            <text:p text:style-name="P3507"><text:span text:style-name="T3508">Išmano žmogiškųjų išteklių valdymą ir nuolat taiko šias žinias darbe, bendradarbiauja su<text:s/></text:span><text:span text:style-name="T3509">atsakingu už įstaigos personalo valdymą administracijos padaliniu ar asmeniu</text:span></text:p>
          </table:table-cell>
        </table:table-row>
        <table:table-row table:style-name="TableRow3510">
          <table:table-cell table:style-name="TableCell3511">
            <text:p text:style-name="P3512">PROGRAMŲ IR PROJEKTŲ VALDYMAS</text:p>
            <text:p text:style-name="P3513"/>
            <text:p text:style-name="P3514"><text:span text:style-name="T3515">(vertinama, jeigu įstaigoje taikoma projektinio valdymo sistema ir valstybės tarnautojas dalyvauja projektinio valdymo sistemoje)</text:span></text:p>
          </table:table-cell>
        </table:table-row>
        <table:table-row table:style-name="TableRow3516">
          <table:table-cell table:style-name="TableCell3517">
            <text:p text:style-name="P3518"><text:span text:style-name="T3519">Suvokia projekti</text:span><text:span text:style-name="T3520">nio valdymo metodų svarbą, sugeba valdyti riziką, paskirsto darbus pagal išteklius ir prioritetus</text:span></text:p>
          </table:table-cell>
        </table:table-row>
        <table:table-row table:style-name="TableRow3521">
          <table:table-cell table:style-name="TableCell3522">
            <text:p text:style-name="P3523"><text:span text:style-name="T3524">Skatina kitus susitelkti į rezultatus ir laikytis terminų</text:span></text:p>
          </table:table-cell>
        </table:table-row>
        <table:table-row table:style-name="TableRow3525">
          <table:table-cell table:style-name="TableCell3526">
            <text:p text:style-name="P3527"><text:span text:style-name="T3528">Koordinuoja eigą pagal nustatytus rodiklius</text:span></text:p>
          </table:table-cell>
        </table:table-row>
        <table:table-row table:style-name="TableRow3529">
          <table:table-cell table:style-name="TableCell3530">
            <text:p text:style-name="P3531"><text:span text:style-name="T3532">Nustato sąryšį su kitais projektais ir susitaria dėl<text:s/></text:span><text:span text:style-name="T3533">indėlio ir terminų</text:span></text:p>
          </table:table-cell>
        </table:table-row>
        <table:table-row table:style-name="TableRow3534">
          <table:table-cell table:style-name="TableCell3535">
            <text:p text:style-name="P3536"><text:span text:style-name="T3537">Supranta projektu suinteresuotų šalių svarbą; numato galimą įtaką joms ir prireikus imasi numatytų veiksmų santykiams valdyti<text:s/></text:span></text:p>
          </table:table-cell>
        </table:table-row>
        <table:table-row table:style-name="TableRow3538">
          <table:table-cell table:style-name="TableCell3539">
            <text:p text:style-name="P3540"><text:span text:style-name="T3541">FINANSŲ VALDYMAS</text:span></text:p>
          </table:table-cell>
        </table:table-row>
        <table:table-row table:style-name="TableRow3542">
          <table:table-cell table:style-name="TableCell3543">
            <text:p text:style-name="P3544"><text:span text:style-name="T3545">Žino ir supranta pagrindinius valstybės finansų valdymo principus, kuriais gali remtis ir<text:s/></text:span><text:span text:style-name="T3546">pagrįsti sprendimų priėmimą</text:span></text:p>
          </table:table-cell>
        </table:table-row>
        <table:table-row table:style-name="TableRow3547">
          <table:table-cell table:style-name="TableCell3548">
            <text:p text:style-name="P3549"><text:span text:style-name="T3550">Žino ir supranta pagrindinius įstaigos finansų valdymo principus</text:span></text:p>
          </table:table-cell>
        </table:table-row>
        <table:table-row table:style-name="TableRow3551">
          <table:table-cell table:style-name="TableCell3552">
            <text:p text:style-name="P3553"><text:span text:style-name="T3554">Prisideda prie veiksmingo finansinių išteklių panaudojimo</text:span></text:p>
          </table:table-cell>
        </table:table-row>
        <table:table-row table:style-name="TableRow3555">
          <table:table-cell table:style-name="TableCell3556">
            <text:p text:style-name="P3557"><text:span text:style-name="T3558">ANALIZĖ IR PAGRINDIMAS</text:span></text:p>
          </table:table-cell>
        </table:table-row>
        <table:table-row table:style-name="TableRow3559">
          <table:table-cell table:style-name="TableCell3560">
            <text:p text:style-name="P3561"><text:span text:style-name="T3562">Supranta ir taiko geresnio reglamentavimo principus (būtinumas,<text:s/></text:span><text:span text:style-name="T3563">proporcingumas, skaidrumas, prieinamumas ir atskaitomybė) teikdamas siūlymus dėl strateginių sprendimų priėmimo</text:span></text:p>
          </table:table-cell>
        </table:table-row>
        <table:table-row table:style-name="TableRow3564">
          <table:table-cell table:style-name="TableCell3565">
            <text:p text:style-name="P3566"><text:span text:style-name="T3567">Panaudoja informaciją ir apibendrintus duomenis geresniems sprendimams priimti ir padaliniui valdyti</text:span></text:p>
          </table:table-cell>
        </table:table-row>
        <table:table-row table:style-name="TableRow3568">
          <table:table-cell table:style-name="TableCell3569">
            <text:p text:style-name="P3570"><text:span text:style-name="T3571">Analizuoja ir išskaido sudėtingą problemą</text:span><text:span text:style-name="T3572"><text:s/>ar situaciją į atskirai vykdomas dalis</text:span></text:p>
          </table:table-cell>
        </table:table-row>
        <table:table-row table:style-name="TableRow3573">
          <table:table-cell table:style-name="TableCell3574">
            <text:p text:style-name="P3575"><text:span text:style-name="T3576">Išanalizavęs ir susisteminęs informaciją, įžvelgia galimas problemas ir numato tolesnius veiksmus</text:span></text:p>
          </table:table-cell>
        </table:table-row>
        <table:table-row table:style-name="TableRow3577">
          <table:table-cell table:style-name="TableCell3578">
            <text:p text:style-name="P3579"><text:span text:style-name="T3580">KOMUNIKACIJA IR VIEŠIEJI RYŠIAI</text:span></text:p>
          </table:table-cell>
        </table:table-row>
        <table:table-row table:style-name="TableRow3581">
          <table:table-cell table:style-name="TableCell3582">
            <text:p text:style-name="P3583"><text:span text:style-name="T3584">Bendrauja, teikia konsultacijas ir padeda asmenims, kurie kreipiasi į įstaigą</text:span></text:p>
          </table:table-cell>
        </table:table-row>
        <table:table-row table:style-name="TableRow3585">
          <table:table-cell table:style-name="TableCell3586">
            <text:p text:style-name="P3587"><text:span text:style-name="T3588">Tinkamai suteikia visą reikiamą informaciją</text:span></text:p>
          </table:table-cell>
        </table:table-row>
        <table:table-row table:style-name="TableRow3589">
          <table:table-cell table:style-name="TableCell3590">
            <text:p text:style-name="P3591"><text:span text:style-name="T3592">Supranta komunikacijos svarbą padalinyje ir įstaigoje</text:span></text:p>
          </table:table-cell>
        </table:table-row>
        <table:table-row table:style-name="TableRow3593">
          <table:table-cell table:style-name="TableCell3594">
            <text:p text:style-name="P3595"><text:span text:style-name="T3596">Kuria ir palaiko ryšius su kitais padaliniais, pagal kompetenciją bendrauja ir bendradarbiauja su kitomis įstaigomis</text:span></text:p>
          </table:table-cell>
        </table:table-row>
        <table:table-row table:style-name="TableRow3597">
          <table:table-cell table:style-name="TableCell3598">
            <text:p text:style-name="P3599"><text:span text:style-name="T3600">Bendradarbiauja su valstybės<text:s/></text:span><text:span text:style-name="T3601">tarnautoju, atsakingu už komunikaciją</text:span></text:p>
          </table:table-cell>
        </table:table-row>
        <table:table-row table:style-name="TableRow3602">
          <table:table-cell table:style-name="TableCell3603">
            <text:p text:style-name="P3604"><text:span text:style-name="T3605">STRATEGINIS MĄSTYMAS</text:span></text:p>
          </table:table-cell>
        </table:table-row>
        <table:table-row table:style-name="TableRow3606">
          <table:table-cell table:style-name="TableCell3607">
            <text:p text:style-name="P3608"><text:span text:style-name="T3609">Žino ir supranta įstaigos strategiją ir tikslus</text:span></text:p>
          </table:table-cell>
        </table:table-row>
        <table:table-row table:style-name="TableRow3610">
          <table:table-cell table:style-name="TableCell3611">
            <text:p text:style-name="P3612"><text:span text:style-name="T3613">Žino ir supranta valstybės ir įstaigos prioritetus, moka juos perkelti į savo padalinio tikslus ir veiklą</text:span></text:p>
          </table:table-cell>
        </table:table-row>
        <table:table-row table:style-name="TableRow3614">
          <table:table-cell table:style-name="TableCell3615">
            <text:p text:style-name="P3616"><text:span text:style-name="T3617">Dalyvauja planuojant ir / ar priimant s</text:span><text:span text:style-name="T3618">trateginius sprendimus dėl įstaigos veiklos tobulinimo<text:s/></text:span></text:p>
          </table:table-cell>
        </table:table-row>
        <table:table-row table:style-name="TableRow3619">
          <table:table-cell table:style-name="TableCell3620">
            <text:p text:style-name="P3621"><text:span text:style-name="T3622">FIZINIŲ IR JURIDINIŲ ASMENŲ PRIEŽIŪROS FUNKCIJŲ ATLIKIMAS (vertinama, jeigu įstaiga atlieka priežiūros funkcijas)</text:span></text:p>
          </table:table-cell>
        </table:table-row>
        <table:table-row table:style-name="TableRow3623">
          <table:table-cell table:style-name="TableCell3624">
            <text:p text:style-name="P3625"><text:span text:style-name="T3626">Siekia mažinti administracinę naštą, koordinuoti veiklą su kitomis priežiūros instit</text:span><text:span text:style-name="T3627">ucijomis, užtikrina rizikos valdymo principų taikymą</text:span></text:p>
          </table:table-cell>
        </table:table-row>
        <table:table-row table:style-name="TableRow3628">
          <table:table-cell table:style-name="TableCell3629">
            <text:p text:style-name="P3630"><text:span text:style-name="T3631">Užtikrina, kad pavaldūs asmenys savo veikloje taikytų minimalios ir proporcingos priežiūros naštos, nediskriminavimo, planavimo, viešumo, metodinės pagalbos teikimo, funkcijų atskyrimo principus</text:span></text:p>
          </table:table-cell>
        </table:table-row>
        <table:table-row table:style-name="TableRow3632">
          <table:table-cell table:style-name="TableCell3633">
            <text:p text:style-name="P3634"><text:span text:style-name="T3635">Planuoja ūkio subjektų veiklos priežiūrą ir užtikrina, kad ūkio subjektų veiklos priežiūra kuo mažiau trikdytų ūkio subjektų veiklą</text:span></text:p>
          </table:table-cell>
        </table:table-row>
        <table:table-row table:style-name="TableRow3636">
          <table:table-cell table:style-name="TableCell3637">
            <text:p text:style-name="P3638"><text:span text:style-name="T3639">Teikia siūlymus dėl teisinio reglamentavimo keitimo, kuriuos įgyvendinus būtų šalinamos teisinio reglamentavimo spragos, ma</text:span><text:span text:style-name="T3640">žinama reguliacinė ir priežiūros našta ūkio subjektams, veiksmingiau organizuojama ūkio subjektų veiklos priežiūra</text:span></text:p>
          </table:table-cell>
        </table:table-row>
        <table:table-row table:style-name="TableRow3641">
          <table:table-cell table:style-name="TableCell3642">
            <text:p text:style-name="P3643"><text:span text:style-name="T3644">Bendradarbiauja su ūkio subjektais, konsultuoja ūkio subjektus priežiūrą atliekančio subjekto kompetencijos klausimais, įgyvendina kitas pre</text:span><text:span text:style-name="T3645">vencinio pobūdžio priemones, padedančias ūkio subjektams laikytis teisės aktų reikalavimų</text:span></text:p>
          </table:table-cell>
        </table:table-row>
      </table:table>
      <text:p text:style-name="P3646"/>
      <text:p text:style-name="Normal"/>
      <text:p text:style-name="P3647"><text:span text:style-name="T3648">III</text:span><text:span text:style-name="T3649"><text:s/>SKYRIUS</text:span></text:p>
      <text:p text:style-name="P3650"/>
      <text:p text:style-name="P3651"><text:span text:style-name="T3652">KARJEROS VALSTYBĖS TARNAUTOJŲ TARNYBINĖS VEIKLOS VERTINIMO KRITERIJAI</text:span></text:p>
      <text:p text:style-name="P3653"/>
      <text:p text:style-name="P3654"/>
      <text:p text:style-name="P3655"/>
      <table:table table:style-name="Table3656">
        <table:table-columns>
          <table:table-column table:style-name="TableColumn3657"/>
        </table:table-columns>
        <table:table-row table:style-name="TableRow3658">
          <table:table-cell table:style-name="TableCell3659">
            <text:p text:style-name="P3660"><text:span text:style-name="T3661">KVALIFIKACIJOS VERTINIMO KRITERIJAI:</text:span></text:p>
          </table:table-cell>
        </table:table-row>
        <table:table-row table:style-name="TableRow3662">
          <table:table-cell table:style-name="TableCell3663">
            <text:p text:style-name="P3664"><text:span text:style-name="T3665">LYDERYSTĖ</text:span></text:p>
          </table:table-cell>
        </table:table-row>
        <table:table-row table:style-name="TableRow3666">
          <table:table-cell table:style-name="TableCell3667">
            <text:p text:style-name="P3668"><text:span text:style-name="T3669">Palaiko ir remia<text:s/></text:span><text:span text:style-name="T3670">padalinyje dirbančių kolegų profesinio tobulėjimo siekius</text:span></text:p>
          </table:table-cell>
        </table:table-row>
        <table:table-row table:style-name="TableRow3671">
          <table:table-cell table:style-name="TableCell3672">
            <text:p text:style-name="P3673"><text:span text:style-name="T3674">Domisi ir vertina kolegų nuomonę</text:span></text:p>
          </table:table-cell>
        </table:table-row>
        <table:table-row table:style-name="TableRow3675">
          <table:table-cell table:style-name="TableCell3676">
            <text:p text:style-name="P3677"><text:span text:style-name="T3678">Bendradarbiauja su kitais padaliniais ir skatina padalinių tarpusavio bendradarbiavimą</text:span></text:p>
          </table:table-cell>
        </table:table-row>
        <table:table-row table:style-name="TableRow3679">
          <table:table-cell table:style-name="TableCell3680">
            <text:p text:style-name="P3681"><text:span text:style-name="T3682">Yra draugiškas, kolegiškai bendrauja ir konstruktyviai atsiliepia į prašymu</text:span><text:span text:style-name="T3683">s</text:span></text:p>
          </table:table-cell>
        </table:table-row>
        <table:table-row table:style-name="TableRow3684">
          <table:table-cell table:style-name="TableCell3685">
            <text:p text:style-name="P3686"><text:span text:style-name="T3687">Žino ir supranta savo veiklos indėlį į įstaigos strateginių tikslų įgyvendinimą</text:span></text:p>
          </table:table-cell>
        </table:table-row>
        <table:table-row table:style-name="TableRow3688">
          <table:table-cell table:style-name="TableCell3689">
            <text:p text:style-name="P3690"><text:span text:style-name="T3691">Yra susipažinęs su savo srities naujovėmis ir pritaiko naujas žinias praktikoje</text:span></text:p>
          </table:table-cell>
        </table:table-row>
        <table:table-row table:style-name="TableRow3692">
          <table:table-cell table:style-name="TableCell3693">
            <text:p text:style-name="P3694"><text:span text:style-name="T3695">Padeda kitiems suvokti veiksmų eigą ar perspektyvą, kurių jie patys nenumatė</text:span></text:p>
          </table:table-cell>
        </table:table-row>
        <table:table-row table:style-name="TableRow3696">
          <table:table-cell table:style-name="TableCell3697">
            <text:p text:style-name="P3698"><text:span text:style-name="T3699">Nuolat<text:s/></text:span><text:span text:style-name="T3700">dalijasi su kolegomis aktualiomis žiniomis ar svarbia darbine informacija</text:span></text:p>
          </table:table-cell>
        </table:table-row>
        <table:table-row table:style-name="TableRow3701">
          <table:table-cell table:style-name="TableCell3702">
            <text:p text:style-name="P3703"><text:span text:style-name="T3704">Siūlo, kaip tobulinti darbo metodus ir procesus</text:span></text:p>
          </table:table-cell>
        </table:table-row>
        <table:table-row table:style-name="TableRow3705">
          <table:table-cell table:style-name="TableCell3706">
            <text:p text:style-name="P3707"><text:span text:style-name="T3708">Siūlo priemones įstaigos, padalinio veiklai gerinti, pasitelkiant komandos narių ir kitų suinteresuotų asmenų kūrybines idėjas</text:span></text:p>
          </table:table-cell>
        </table:table-row>
        <table:table-row table:style-name="TableRow3709">
          <table:table-cell table:style-name="TableCell3710">
            <text:p text:style-name="P3711"><text:span text:style-name="T3712">SUPR</text:span><text:span text:style-name="T3713">ATIMAS APIE ŽMOGIŠKŲJŲ IŠTEKLIŲ VALDYMĄ</text:span></text:p>
          </table:table-cell>
        </table:table-row>
        <table:table-row table:style-name="TableRow3714">
          <table:table-cell table:style-name="TableCell3715">
            <text:p text:style-name="P3716"><text:span text:style-name="T3717">Supranta pagrindinius žmogiškųjų išteklių valdymo principus</text:span></text:p>
          </table:table-cell>
        </table:table-row>
        <table:table-row table:style-name="TableRow3718">
          <table:table-cell table:style-name="TableCell3719">
            <text:p text:style-name="P3720"><text:span text:style-name="T3721">Pripažįsta sunkumus ir žino, kada siūlyti pagalbą arba jos paprašyti</text:span></text:p>
          </table:table-cell>
        </table:table-row>
        <table:table-row table:style-name="TableRow3722">
          <table:table-cell table:style-name="TableCell3723">
            <text:p text:style-name="P3724"><text:span text:style-name="T3725">Nusistato aiškius veiklos tikslus ir stebi daromą pažangą</text:span></text:p>
          </table:table-cell>
        </table:table-row>
        <table:table-row table:style-name="TableRow3726">
          <table:table-cell table:style-name="TableCell3727">
            <text:p text:style-name="P3728"><text:span text:style-name="T3729">Suprantamai paaiškina spr</text:span><text:span text:style-name="T3730">endimų priėmimo priežastis ir pasitikrina, ar buvo tinkamai suprastas</text:span></text:p>
          </table:table-cell>
        </table:table-row>
        <table:table-row table:style-name="TableRow3731">
          <table:table-cell table:style-name="TableCell3732">
            <text:p text:style-name="P3733"><text:span text:style-name="T3734">Gerbia visų kolegų įsitikinimus, individualumą ir teises</text:span></text:p>
          </table:table-cell>
        </table:table-row>
        <table:table-row table:style-name="TableRow3735">
          <table:table-cell table:style-name="TableCell3736">
            <text:p text:style-name="P3737"><text:span text:style-name="T3738">Skiria laiko kolegų interesams ir siekiams suprasti</text:span></text:p>
          </table:table-cell>
        </table:table-row>
        <table:table-row table:style-name="TableRow3739">
          <table:table-cell table:style-name="TableCell3740">
            <text:p text:style-name="P3741"><text:span text:style-name="T3742">Dirba su kitais, kad sukurtų ir įgyvendintų efektyvesnius veiklos procesus</text:span><text:span text:style-name="T3743"><text:s/>ir procedūras</text:span></text:p>
          </table:table-cell>
        </table:table-row>
        <table:table-row table:style-name="TableRow3744">
          <table:table-cell table:style-name="TableCell3745">
            <text:p text:style-name="P3746"><text:span text:style-name="T3747">Atlikdamas savo veiklą / paslaugą, siekia grįžtamojo ryšio</text:span></text:p>
          </table:table-cell>
        </table:table-row>
        <table:table-row table:style-name="TableRow3748">
          <table:table-cell table:style-name="TableCell3749">
            <text:p text:style-name="P3750"><text:span text:style-name="T3751">PROGRAMŲ IR PROJEKTŲ VALDYMAS (vertinama, jeigu įstaigoje taikoma projektinio valdymo sistema ir valstybės tarnautojas dalyvauja projektinio valdymo sistemoje)</text:span></text:p>
          </table:table-cell>
        </table:table-row>
        <table:table-row table:style-name="TableRow3752">
          <table:table-cell table:style-name="TableCell3753">
            <text:p text:style-name="P3754"><text:span text:style-name="T3755">Supranta, kokių rez</text:span><text:span text:style-name="T3756">ultatų siekia, ir užtikrina atitinkamų veiksmų įgyvendinimą</text:span></text:p>
          </table:table-cell>
        </table:table-row>
        <table:table-row table:style-name="TableRow3757">
          <table:table-cell table:style-name="TableCell3758">
            <text:p text:style-name="P3759"><text:span text:style-name="T3760">Sugeba suvokti pagrindinius ryšius tarp nagrinėjamų klausimų ir atsakomybę</text:span></text:p>
          </table:table-cell>
        </table:table-row>
        <table:table-row table:style-name="TableRow3761">
          <table:table-cell table:style-name="TableCell3762">
            <text:p text:style-name="P3763"><text:span text:style-name="T3764">Nustato ir valdo pagrindinius ryšius ir sąsajas tarp užduočių</text:span></text:p>
          </table:table-cell>
        </table:table-row>
        <table:table-row table:style-name="TableRow3765">
          <table:table-cell table:style-name="TableCell3766">
            <text:p text:style-name="P3767"><text:span text:style-name="T3768">Suvokia ir tinkamai taiko pagrindinius projekto darbo me</text:span><text:span text:style-name="T3769">todus</text:span></text:p>
          </table:table-cell>
        </table:table-row>
        <table:table-row table:style-name="TableRow3770">
          <table:table-cell table:style-name="TableCell3771">
            <text:p text:style-name="P3772"><text:span text:style-name="T3773">Įvertina padarytą pažangą, siekdamas pagerinti veiklą ir suvaldyti riziką</text:span></text:p>
          </table:table-cell>
        </table:table-row>
        <table:table-row table:style-name="TableRow3774">
          <table:table-cell table:style-name="TableCell3775">
            <text:p text:style-name="P3776"><text:span text:style-name="T3777">Numato galimą riziką ir pagal kompetenciją imasi priemonių jai sumažinti</text:span></text:p>
          </table:table-cell>
        </table:table-row>
        <table:table-row table:style-name="TableRow3778">
          <table:table-cell table:style-name="TableCell3779">
            <text:p text:style-name="P3780"><text:span text:style-name="T3781">FINANSŲ VALDYMAS</text:span></text:p>
          </table:table-cell>
        </table:table-row>
        <table:table-row table:style-name="TableRow3782">
          <table:table-cell table:style-name="TableCell3783">
            <text:p text:style-name="P3784"><text:span text:style-name="T3785">Supranta įstaigos struktūrą ir kaip ji veikia</text:span></text:p>
          </table:table-cell>
        </table:table-row>
        <table:table-row table:style-name="TableRow3786">
          <table:table-cell table:style-name="TableCell3787">
            <text:p text:style-name="P3788"><text:span text:style-name="T3789">Supranta pagrindinius įstaigos<text:s/></text:span><text:span text:style-name="T3790">finansų valdymo principus</text:span></text:p>
          </table:table-cell>
        </table:table-row>
        <table:table-row table:style-name="TableRow3791">
          <table:table-cell table:style-name="TableCell3792">
            <text:p text:style-name="P3793"><text:span text:style-name="T3794">Prireikus konsultuojasi su finansų specialistais</text:span></text:p>
          </table:table-cell>
        </table:table-row>
        <table:table-row table:style-name="TableRow3795">
          <table:table-cell table:style-name="TableCell3796">
            <text:p text:style-name="P3797"><text:span text:style-name="T3798">Optimaliai naudoja įstaigos materialinius išteklius</text:span></text:p>
          </table:table-cell>
        </table:table-row>
        <table:table-row table:style-name="TableRow3799">
          <table:table-cell table:style-name="TableCell3800">
            <text:p text:style-name="P3801"><text:span text:style-name="T3802">ANALIZĖ IR PAGRINDIMAS</text:span></text:p>
          </table:table-cell>
        </table:table-row>
        <table:table-row table:style-name="TableRow3803">
          <table:table-cell table:style-name="TableCell3804">
            <text:p text:style-name="P3805"><text:span text:style-name="T3806">Nustato pagrindines problemas ir siūlo galimus sprendimo būdus apsvarstydamas argumentus „už“ ir „prie</text:span><text:span text:style-name="T3807">š“ bei sprendimų variantų riziką</text:span></text:p>
          </table:table-cell>
        </table:table-row>
        <table:table-row table:style-name="TableRow3808">
          <table:table-cell table:style-name="TableCell3809">
            <text:p text:style-name="P3810"><text:span text:style-name="T3811">Seka informacijos srautus, sistemina, apibendrina ir perduoda informaciją</text:span></text:p>
          </table:table-cell>
        </table:table-row>
        <table:table-row table:style-name="TableRow3812">
          <table:table-cell table:style-name="TableCell3813">
            <text:p text:style-name="P3814"><text:span text:style-name="T3815">Teikdamas pasiūlymus vadovaujasi geresnio reglamentavimo principais (būtinumas, proporcingumas, skaidrumas, prieinamumas ir atskaitomybė)</text:span></text:p>
          </table:table-cell>
        </table:table-row>
        <table:table-row table:style-name="TableRow3816">
          <table:table-cell table:style-name="TableCell3817">
            <text:p text:style-name="P3818"><text:span text:style-name="T3819">Susieja<text:s/></text:span><text:span text:style-name="T3820">surinktą informaciją su konkrečiais sprendimais, kad galėtų pagrįsti priimamus sprendimus ir juos tobulinti</text:span></text:p>
          </table:table-cell>
        </table:table-row>
      </table:table>
      <text:p text:style-name="P3821"/>
      <text:p text:style-name="Normal"/>
      <text:p text:style-name="P3822"><text:span text:style-name="T3823">––––––––––––––––––––</text:span></text:p>
      <text:p text:style-name="P3824"/>
      <text:p text:style-name="P3825">Papildyta priedu:</text:p>
      <text:p text:style-name="P3826"><text:span text:style-name="T3827">Nr.<text:s/></text:span><text:a xlink:href="https://www.e-tar.lt/portal/legalAct.html?documentId=4803d4c0036d11e9a5eaf2cd290f1944" office:target-frame-name="_top" xlink:show="replace"><text:span text:style-name="T3828">1295</text:span></text:a><text:span text:style-name="T3829">, 2018-12-12, paskelbta TAR 2018-12-19, i. k. 2018-20793</text:span></text:p>
      <text:p text:style-name="Normal"/>
      <text:p text:style-name="P3830">Valstybės tarnautojų tarnybinės veiklos vertinimo tvarkos aprašo<text:s/></text:p>
      <text:p text:style-name="P3838"><text:span text:style-name="T3839">5</text:span><text:span text:style-name="T3840"><text:s/>priedas</text:span></text:p>
      <text:p text:style-name="P3841"/>
      <text:p text:style-name="P3842"/>
      <text:p text:style-name="P3843">(<text:span text:style-name="T3844">Tiesioginio vadovo motyvuoto siūlymo valstybės tarnautojo tarnybinės veiklos<text:s/></text:span><text:span text:style-name="T3845">neeilinio vertinimo metu forma</text:span>)</text:p>
      <text:p text:style-name="P3846"/>
      <text:p text:style-name="P3847"><text:span text:style-name="T3848">TIESIOGINIO VADOVO MOTYVUOTAS SIŪLYMAS VALSTYBĖS TARNAUTOJO TARNYBINĖS VEIKLOS NEEILINIO VERTINIMO METU</text:span></text:p>
      <text:p text:style-name="P3849"/>
      <text:p text:style-name="P3850">___________________________________________________________________________</text:p>
      <text:p text:style-name="P3851">(<text:span text:style-name="T3852">valstybės tarnautojo vardas, pavardė, į</text:span><text:span text:style-name="T3853">staigos, jos padalinio pavadinimas, pareigos</text:span>)</text:p>
      <text:p text:style-name="Normal"/>
      <text:p text:style-name="P3854">_____________ Nr. _____</text:p>
      <text:p text:style-name="P3855">(<text:span text:style-name="T3856">data</text:span>)            </text:p>
      <text:p text:style-name="P3857">_____________________</text:p>
      <text:p text:style-name="P3858">(<text:span text:style-name="T3859">sudarymo vieta</text:span>)</text:p>
      <text:p text:style-name="P3860"/>
      <text:p text:style-name="P3861"><text:span text:style-name="T3862">I</text:span><text:span text:style-name="T3863"><text:s/>SKYRIUS</text:span></text:p>
      <text:p text:style-name="P3864"><text:span text:style-name="T3865">PASIEKTI IR PLANUOJAMI TARNYBINĖS VEIKLOS REZULTATAI</text:span></text:p>
      <text:p text:style-name="P3866"/>
      <table:table table:style-name="Table3867">
        <table:table-columns>
          <table:table-column table:style-name="TableColumn3868"/>
        </table:table-columns>
        <table:table-row table:style-name="TableRow3869">
          <table:table-cell table:style-name="TableCell3870">
            <text:p text:style-name="P3871">EINAMŲJŲ METŲ TARNYBINĖS VEIKLOS REZULTATAI (TOLIAU – REZULTATAI)</text:p>
            <text:p text:style-name="P3872">(pildo valstybės tarnautojas, kurio tarnybinė veikla vertinama (toliau – valstybės tarnautojas)</text:p>
            <text:p text:style-name="P3873">(aprašomi rezultatai, vykdant nustatytas užduotis)</text:p>
            <text:p text:style-name="Normal"/>
            <text:p text:style-name="Normal">1 užduotis:</text:p>
            <text:p text:style-name="Normal"/>
            <text:p text:style-name="Normal">Veiklos rodiklis:</text:p>
            <text:p text:style-name="Normal"/>
            <text:p text:style-name="Normal">Įvykdymas / neįvykdymas:</text:p>
            <text:p text:style-name="Normal"/>
            <text:p text:style-name="Normal">2....</text:p>
            <text:p text:style-name="Normal"/>
          </table:table-cell>
        </table:table-row>
      </table:table>
      <text:p text:style-name="P3874"/>
      <text:p text:style-name="P3875"><text:span text:style-name="T3876">II</text:span><text:span text:style-name="T3877"><text:s/>SKYRIUS</text:span></text:p>
      <text:p text:style-name="P3878"><text:span text:style-name="T3879">PASIEKTŲ<text:s/></text:span><text:span text:style-name="T3880">REZULTATŲ, VYKDANT UŽDUOTIS, VERTINIMAS</text:span></text:p>
      <text:p text:style-name="P3881"/>
      <table:table table:style-name="Table3882">
        <table:table-columns>
          <table:table-column table:style-name="TableColumn3883"/>
          <table:table-column table:style-name="TableColumn3884"/>
        </table:table-columns>
        <table:table-row table:style-name="TableRow3885">
          <table:table-cell table:style-name="TableCell3886">
            <text:p text:style-name="P3887"><text:span text:style-name="T3888">Aprašymas</text:span></text:p>
          </table:table-cell>
          <table:table-cell table:style-name="TableCell3889">
            <text:p text:style-name="P3890">Pažymimas atitinkamas langelis</text:p>
            <text:p text:style-name="P3891">(pildo tiesioginis vadovas)</text:p>
          </table:table-cell>
        </table:table-row>
        <table:table-row table:style-name="TableRow3892">
          <table:table-cell table:style-name="TableCell3893">
            <text:p text:style-name="Normal">Valstybės tarnautojas įvykdė užduotis ir viršijo kai kuriuos vertinimo rodiklius</text:p>
          </table:table-cell>
          <table:table-cell table:style-name="TableCell3894">
            <text:p text:style-name="P3895">3 □</text:p>
            <text:p text:style-name="P3896"/>
          </table:table-cell>
        </table:table-row>
        <table:table-row table:style-name="TableRow3897">
          <table:table-cell table:style-name="TableCell3898">
            <text:p text:style-name="Normal">Valstybės tarnautojas iš esmės įvykdė<text:span text:style-name="T3899"><text:s/></text:span>užduotis pagal<text:s/>vertinimo rodiklius</text:p>
          </table:table-cell>
          <table:table-cell table:style-name="TableCell3900">
            <text:p text:style-name="P3901">2 □</text:p>
            <text:p text:style-name="P3902"/>
          </table:table-cell>
        </table:table-row>
        <table:table-row table:style-name="TableRow3903">
          <table:table-cell table:style-name="TableCell3904">
            <text:p text:style-name="Normal">Valstybės tarnautojas neįvykdė užduočių pagal vertinimo rodiklius<text:s/></text:p>
          </table:table-cell>
          <table:table-cell table:style-name="TableCell3905">
            <text:p text:style-name="P3906">1 □</text:p>
            <text:p text:style-name="P3907"/>
          </table:table-cell>
        </table:table-row>
      </table:table>
      <text:p text:style-name="P3908"/>
      <text:p text:style-name="P3909"><text:span text:style-name="T3910">III</text:span><text:span text:style-name="T3911"><text:s/>SKYRIUS</text:span></text:p>
      <text:p text:style-name="P3912"><text:span text:style-name="T3913">GEBĖJIMŲ ATLIKTI PAREIGYBĖS APRAŠYME NUSTATYTAS FUNKCIJAS VERTINIMAS</text:span></text:p>
      <text:p text:style-name="P3914"/>
      <table:table table:style-name="Table3915">
        <table:table-columns>
          <table:table-column table:style-name="TableColumn3916"/>
          <table:table-column table:style-name="TableColumn3917"/>
          <table:table-column table:style-name="TableColumn3918"/>
        </table:table-columns>
        <table:table-row table:style-name="TableRow3919">
          <table:table-cell table:style-name="TableCell3920">
            <text:p text:style-name="P3921">GEBĖJIMŲ ATLIKTI PAREIGYBĖS APRAŠYME NUSTATYTAS FUNKCIJAS VERTINIMO<text:s/>KRITERIJAI</text:p>
          </table:table-cell>
          <table:table-cell table:style-name="TableCell3922">
            <text:p text:style-name="P3923">Pažymimas atitinkamas langelis</text:p>
            <text:p text:style-name="P3924">1- nepatenkinamai</text:p>
            <text:p text:style-name="P3925">2 – gerai</text:p>
            <text:p text:style-name="P3926">3 – labai gerai</text:p>
            <text:p text:style-name="P3927">(pildo valstybės tarnautojas)</text:p>
          </table:table-cell>
          <table:table-cell table:style-name="TableCell3928">
            <text:p text:style-name="P3929">Įrašomas vertinimas ir tiesioginio vadovo komentaras, jeigu jo ir valstybės tarnautojo vertinimai nesutampa<text:s/></text:p>
          </table:table-cell>
        </table:table-row>
        <table:table-row table:style-name="TableRow3930">
          <table:table-cell table:style-name="TableCell3931">
            <text:p text:style-name="P3932">1.<text:s/><text:span text:style-name="T3933">Visapusiškas informacijos<text:s/></text:span><text:span text:style-name="T3934">valdymas atliekant funkcijas</text:span></text:p>
          </table:table-cell>
          <table:table-cell table:style-name="TableCell3935">
            <text:p text:style-name="Normal">1 □ <text:s text:c="5"/>2 □ <text:s text:c="6"/>3 □</text:p>
          </table:table-cell>
          <table:table-cell table:style-name="TableCell3936">
            <text:p text:style-name="P3937"/>
          </table:table-cell>
        </table:table-row>
        <table:table-row table:style-name="TableRow3938">
          <table:table-cell table:style-name="TableCell3939">
            <text:p text:style-name="P3940">2.<text:s/><text:span text:style-name="T3941">Efektyvus darbo laiko paskirstymas</text:span><text:span text:style-name="T3942"><text:s/></text:span></text:p>
          </table:table-cell>
          <table:table-cell table:style-name="TableCell3943">
            <text:p text:style-name="Normal">1 □ <text:s text:c="5"/>2 □ <text:s text:c="6"/>3 □</text:p>
          </table:table-cell>
          <table:table-cell table:style-name="TableCell3944">
            <text:p text:style-name="P3945"/>
          </table:table-cell>
        </table:table-row>
        <table:table-row table:style-name="TableRow3946">
          <table:table-cell table:style-name="TableCell3947">
            <text:p text:style-name="P3948">3.<text:s/><text:span text:style-name="T3949">Racionaliausio būdo / metodo pasirinkimas funkcijoms atlikti</text:span></text:p>
          </table:table-cell>
          <table:table-cell table:style-name="TableCell3950">
            <text:p text:style-name="Normal">1 □ <text:s text:c="5"/>2 □ <text:s text:c="6"/>3 □</text:p>
          </table:table-cell>
          <table:table-cell table:style-name="TableCell3951">
            <text:p text:style-name="P3952"/>
          </table:table-cell>
        </table:table-row>
        <table:table-row table:style-name="TableRow3953">
          <table:table-cell table:style-name="TableCell3954">
            <text:p text:style-name="P3955"><text:span text:style-name="T3956">4. Kiti valstybės tarnautojo vertinimai, jeigu<text:s/></text:span><text:span text:style-name="T3957">įstaigoje taikomos ir kitos personalo valdymo priemonės, susijusios su tarnybinės veiklos vertinimu</text:span></text:p>
          </table:table-cell>
          <table:table-cell table:style-name="TableCell3958">
            <text:p text:style-name="Normal">1 □ <text:s text:c="5"/>2 □ <text:s text:c="6"/>3 □</text:p>
            <text:p text:style-name="Normal"/>
            <text:p text:style-name="Normal"/>
          </table:table-cell>
          <table:table-cell table:style-name="TableCell3959">
            <text:p text:style-name="P3960"/>
          </table:table-cell>
        </table:table-row>
        <table:table-row table:style-name="TableRow3961">
          <table:table-cell table:style-name="TableCell3962">
            <text:p text:style-name="Normal">BENDRAS ĮVERTINIMAS</text:p>
            <text:p text:style-name="Normal"/>
          </table:table-cell>
          <table:table-cell table:style-name="TableCell3963">
            <text:p text:style-name="Normal">1 □ <text:s text:c="5"/>2 □ <text:s text:c="6"/>3 □</text:p>
          </table:table-cell>
          <table:table-cell table:style-name="TableCell3964">
            <text:p text:style-name="P3965"/>
          </table:table-cell>
        </table:table-row>
      </table:table>
      <text:p text:style-name="P3966"/>
      <text:p text:style-name="P3967"><text:span text:style-name="T3968">IV</text:span><text:span text:style-name="T3969"><text:s/>SKYRIUS</text:span></text:p>
      <text:p text:style-name="P3970"><text:span text:style-name="T3971">KVALIFIKACIJOS VERTINIMAS</text:span></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Normal"/>
          </table:table-cell>
          <table:table-cell table:style-name="TableCell3981" table:number-columns-spanned="4">
            <text:p text:style-name="P3982">Pažymimas langelis, atitinkantis<text:s/>kvalifikacijos vertinimo anketoje gautą balą</text:p>
            <text:p text:style-name="P3983"><text:span text:style-name="T3984">(pildo tiesioginis vadovas)</text:span></text:p>
          </table:table-cell>
          <table:covered-table-cell/>
          <table:covered-table-cell/>
          <table:covered-table-cell/>
        </table:table-row>
        <table:table-row table:style-name="TableRow3985">
          <table:table-cell table:style-name="TableCell3986">
            <text:p text:style-name="Normal"><text:span text:style-name="T3987">Vertinimas</text:span></text:p>
          </table:table-cell>
          <table:table-cell table:style-name="TableCell3988">
            <text:p text:style-name="Normal"><text:span text:style-name="T3989">1 □</text:span></text:p>
          </table:table-cell>
          <table:table-cell table:style-name="TableCell3990">
            <text:p text:style-name="Normal"><text:span text:style-name="T3991">2 □</text:span></text:p>
          </table:table-cell>
          <table:table-cell table:style-name="TableCell3992">
            <text:p text:style-name="Normal"><text:span text:style-name="T3993">3 □</text:span></text:p>
          </table:table-cell>
          <table:table-cell table:style-name="TableCell3994">
            <text:p text:style-name="P3995"/>
          </table:table-cell>
        </table:table-row>
      </table:table>
      <text:p text:style-name="P3996"/>
      <text:p text:style-name="Normal"/>
      <text:p text:style-name="P3997"><text:span text:style-name="T3998">V</text:span><text:span text:style-name="T3999"><text:s/>SKYRIUS</text:span></text:p>
      <text:p text:style-name="P4000"><text:span text:style-name="T4001">BENDRAS TARNYBINĖS VEIKLOS VERTINIMAS</text:span></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
          </table:table-cell>
          <table:table-cell table:style-name="TableCell4011" table:number-columns-spanned="3">
            <text:p text:style-name="P4012">Pažymimas langelis, atitinkantis tarnybinės veiklos vertinimo balą</text:p>
            <text:p text:style-name="P4013">(pildo tiesioginis vadovas)</text:p>
          </table:table-cell>
          <table:covered-table-cell/>
          <table:covered-table-cell/>
        </table:table-row>
        <table:table-row table:style-name="TableRow4014">
          <table:table-cell table:style-name="TableCell4015">
            <text:p text:style-name="Normal">Vertinimas</text:p>
          </table:table-cell>
          <table:table-cell table:style-name="TableCell4016">
            <text:p text:style-name="P4017">Nepatenkinamai</text:p>
            <text:p text:style-name="P4018"/>
            <text:p text:style-name="P4019">□</text:p>
          </table:table-cell>
          <table:table-cell table:style-name="TableCell4020">
            <text:p text:style-name="P4021">Gerai</text:p>
            <text:p text:style-name="P4022"/>
            <text:p text:style-name="P4023">□</text:p>
          </table:table-cell>
          <table:table-cell table:style-name="TableCell4024">
            <text:p text:style-name="P4025">Labai gerai</text:p>
            <text:p text:style-name="P4026"/>
            <text:p text:style-name="P4027">□</text:p>
          </table:table-cell>
        </table:table-row>
      </table:table>
      <text:p text:style-name="Normal"/>
      <text:p text:style-name="P4028"><text:span text:style-name="T4029">VI</text:span><text:span text:style-name="T4030"><text:s/>SKYRIUS</text:span></text:p>
      <text:p text:style-name="P4031"><text:span text:style-name="T4032">TARNYBINĖS VEIKLOS GERINIMO PLANO REZULTATAI</text:span></text:p>
      <text:p text:style-name="P4033"/>
      <table:table table:style-name="Table4034">
        <table:table-columns>
          <table:table-column table:style-name="TableColumn4035"/>
        </table:table-columns>
        <table:table-row table:style-name="TableRow4036">
          <table:table-cell table:style-name="TableCell4037">
            <text:p text:style-name="P4038">Tiesioginis vadovo komentaras apie tarnybinės veiklos gerinimo plano įvykdymo rezultatus, jeigu toks planas buvo sudarytas.</text:p>
          </table:table-cell>
        </table:table-row>
      </table:table>
      <text:p text:style-name="P4039"/>
      <text:p text:style-name="P4040"><text:span text:style-name="T4041">VII</text:span><text:span text:style-name="T4042"><text:s/>SKYRIUS</text:span></text:p>
      <text:p text:style-name="P4043"><text:span text:style-name="T4044">SIŪLYMAI VALSTYBĖS TARNAUTOJĄ Į PAREIGAS PRIIMANČIAM ASMENIUI</text:span></text:p>
      <text:p text:style-name="P4045"/>
      <table:table table:style-name="Table4046">
        <table:table-columns>
          <table:table-column table:style-name="TableColumn4047"/>
          <table:table-column table:style-name="TableColumn4048"/>
        </table:table-columns>
        <table:table-row table:style-name="TableRow4049">
          <table:table-cell table:style-name="TableCell4050">
            <text:p text:style-name="P4051">GALIMI SIŪLYMAI</text:p>
            <text:p text:style-name="P4052"/>
          </table:table-cell>
          <table:table-cell table:style-name="TableCell4053">
            <text:p text:style-name="P4054">Pažymimas vienas variantas</text:p>
          </table:table-cell>
        </table:table-row>
        <table:table-row table:style-name="TableRow4055">
          <table:table-cell table:style-name="TableCell4056" table:number-columns-spanned="2">
            <text:p text:style-name="Normal">Valstybės tarnautojo tarnybinę veiklą įvertinus „labai gerai“:</text:p>
          </table:table-cell>
          <table:covered-table-cell/>
        </table:table-row>
        <table:table-row table:style-name="TableRow4057">
          <table:table-cell table:style-name="TableCell4058">
            <text:p text:style-name="P4059">valstybės tarnautojui nustatyti didesnę pareiginę algą<text:span text:style-name="T4060">,<text:s/></text:span>taikant ne mažiau kaip<text:s/><text:span text:style-name="T4061">0,5 ir ne daugiau kaip 1,5 didesnį koeficientą negu jam iki<text:s/></text:span>tarnybinės veiklos<text:s/><text:span text:style-name="T4062">vertinimo nustatytas pareiginės algos koeficientas, tačiau neviršijant tai pareigybei nustatyto didžiausio koeficiento;</text:span></text:p>
            <text:p text:style-name="P4063">tiesioginio vadovo siūlymas dėl pareiginės algos koeficiento dydžio – ___________________________________________________________</text:p>
            <text:p text:style-name="P4064"/>
          </table:table-cell>
          <table:table-cell table:style-name="TableCell4065">
            <text:p text:style-name="P4066">□</text:p>
            <text:p text:style-name="P4067"/>
          </table:table-cell>
        </table:table-row>
        <table:table-row table:style-name="TableRow4068">
          <table:table-cell table:style-name="TableCell4069">
            <text:p text:style-name="P4070">taikyti Valstybės tarnybos įstatymo 31 straipsnio 2 dalies 1, 2, 3, 4 ir 6 punktuose nustatytas skatinimo priemones:</text:p>
            <text:p text:style-name="P4071">padėką;</text:p>
            <text:p text:style-name="P4072">vardinę dovaną;</text:p>
            <text:p text:style-name="P4073"><text:span text:style-name="T4074">nuo vienos iki 2<text:s/></text:span>pareiginių algų dydžio piniginę išmoką už asmeninį išskirtinį indėlį į įstaigai nustatytų tikslų įgyvendinimą arba pasiektus rezultatus ir įgyvendintus uždavinius;</text:p>
            <text:p text:style-name="P4075">tiesioginio vadovo siūlymas dėl piniginės išmokos dydžio – _____________</text:p>
            <text:p text:style-name="P4076">suteikti iki 5 apmokamų poilsio dienų arba atitinkamai sutrumpinti darbo laiką;</text:p>
            <text:p text:style-name="P4077">tiesioginio vadovo siūlymas – _____________________________________</text:p>
            <text:p text:style-name="P4078">finansuoti kvalifikacijos tobulinimą ne didesne kaip valstybės tarnautojo vienos pareiginės algos dydžio suma<text:s/>per metus</text:p>
            <text:p text:style-name="P4079">tiesioginio vadovo siūlymas – ____________________________________</text:p>
            <text:p text:style-name="P4080"/>
          </table:table-cell>
          <table:table-cell table:style-name="TableCell4081">
            <text:p text:style-name="P4082"/>
            <text:p text:style-name="P4083"/>
            <text:p text:style-name="P4084">□</text:p>
            <text:p text:style-name="P4085">□</text:p>
            <text:p text:style-name="P4086"/>
            <text:p text:style-name="P4087">□</text:p>
            <text:p text:style-name="P4088"/>
            <text:p text:style-name="P4089">□</text:p>
            <text:p text:style-name="P4090">□</text:p>
            <text:p text:style-name="P4091"/>
            <text:p text:style-name="P4092"/>
            <text:p text:style-name="P4093"><text:span text:style-name="T4094">□</text:span></text:p>
          </table:table-cell>
        </table:table-row>
        <table:table-row table:style-name="TableRow4095">
          <table:table-cell table:style-name="TableCell4096">
            <text:p text:style-name="P4097">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4098">tiesioginio vadovo siūlymas – ____________________________________</text:p>
            <text:p text:style-name="P4099">(<text:span text:style-name="T4100">nurodomos konkrečios pareigos</text:span>)</text:p>
          </table:table-cell>
          <table:table-cell table:style-name="TableCell4101">
            <text:p text:style-name="P4102">□</text:p>
          </table:table-cell>
        </table:table-row>
        <table:table-row table:style-name="TableRow4103">
          <table:table-cell table:style-name="TableCell4104" table:number-columns-spanned="2">
            <text:p text:style-name="Normal">Valstybės tarnautojo tarnybinę veiklą įvertinus „nepatenkinamai“:</text:p>
          </table:table-cell>
          <table:covered-table-cell/>
        </table:table-row>
        <table:table-row table:style-name="TableRow4105">
          <table:table-cell table:style-name="TableCell4106">
            <text:p text:style-name="P4107">valstybės tarnautojui nustatyti mažesnę pareigybės pareiginės algos<text:s/>koeficientų intervale esančią pareiginę algą<text:span text:style-name="T4108">,<text:s/></text:span>taikant<text:s/><text:span text:style-name="T4109">0,5 mažesnį koeficientą negu jam iki<text:s/></text:span>tarnybinės veiklos<text:s/><text:span text:style-name="T4110">vertinimo nustatytas pareiginės algos koeficientas,<text:s/></text:span>tačiau ne mažesnį negu tai pareigybei nustatytas mažiausias koeficientas;</text:p>
          </table:table-cell>
          <table:table-cell table:style-name="TableCell4111">
            <text:p text:style-name="P4112">□</text:p>
          </table:table-cell>
        </table:table-row>
        <table:table-row table:style-name="TableRow4113">
          <table:table-cell table:style-name="TableCell4114">
            <text:p text:style-name="P4115">valstybės tarnautoją perkelti į žemesnes pareigas toje pačioje valstybės ar savivaldybės institucijoje ar įstaigoje;</text:p>
            <text:p text:style-name="P4116">tiesioginio vadovo siūlymas – ____________________________________;</text:p>
            <text:p text:style-name="P4117">(<text:span text:style-name="T4118">nurodomos konkrečios pareigos</text:span>)</text:p>
          </table:table-cell>
          <table:table-cell table:style-name="TableCell4119">
            <text:p text:style-name="P4120">□</text:p>
          </table:table-cell>
        </table:table-row>
        <table:table-row table:style-name="TableRow4121">
          <table:table-cell table:style-name="TableCell4122">
            <text:p text:style-name="P4123">valstybės tarnautoją atleisti iš pareigų (išskyrus<text:s/>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4124">
            <text:p text:style-name="P4125">□</text:p>
          </table:table-cell>
        </table:table-row>
        <table:table-row table:style-name="TableRow4126">
          <table:table-cell table:style-name="TableCell4127">
            <text:p text:style-name="P4128">valstybės<text:s/>tarnautoją atleisti iš pareigų, pasibaigus jo tarnybinės veiklos gerinimo planui laikotarpiui valstybės tarnautojo tarnybinę veiklą neeilinio vertinimo metu įvertinus nepatenkinamai<text:s/></text:p>
          </table:table-cell>
          <table:table-cell table:style-name="TableCell4129">
            <text:p text:style-name="P4130">□</text:p>
          </table:table-cell>
        </table:table-row>
      </table:table>
      <text:p text:style-name="Normal"/>
      <text:p text:style-name="P4131">(Tiesioginis vadovas)                               (Parašas)                         (Vardas ir pavardė)</text:p>
      <text:p text:style-name="P4132"/>
      <text:p text:style-name="P4133"/>
      <text:p text:style-name="P4134">(Valstybės tarnautojas)                             (Parašas)                         (Vardas ir pavardė)</text:p>
      <text:p text:style-name="P4135"/>
      <text:p text:style-name="P4136"><text:span text:style-name="T4137">––––––––––––––––––––</text:span></text:p>
      <text:p text:style-name="P4138"/>
      <text:p text:style-name="P4139">Papildyta priedu:</text:p>
      <text:p text:style-name="P4140"><text:span text:style-name="T4141">Nr.<text:s/></text:span><text:a xlink:href="https://www.e-tar.lt/portal/legalAct.html?documentId=4803d4c0036d11e9a5eaf2cd290f1944" office:target-frame-name="_top" xlink:show="replace"><text:span text:style-name="T4142">1295</text:span></text:a><text:span text:style-name="T4143">, 2018-12-12, paskelbta TAR 2018-12-19, i. k. 2018-20793</text:span></text:p>
      <text:p text:style-name="Normal"/>
      <text:p text:style-name="P4144">Valstybės tarnautojų tarnybinės veiklos</text:p>
      <text:p text:style-name="P4152">vertinimo tvarkos aprašo</text:p>
      <text:p text:style-name="P4153"><text:span text:style-name="T4154">6</text:span><text:span text:style-name="T4155"><text:s/>p</text:span><text:span text:style-name="T4156">riedas</text:span></text:p>
      <text:p text:style-name="P4157"/>
      <text:p text:style-name="P4158">(<text:span text:style-name="T4159">Valstybės tarnautojų tarnybinės veiklos vertinimo komisijos išvados forma</text:span>)</text:p>
      <text:p text:style-name="P4160"/>
      <text:p text:style-name="P4161"><text:span text:style-name="T4162">VALSTYBĖS TARNAUTOJŲ TARNYBINĖS VEIKLOS VERTINIMO<text:s/></text:span><text:span text:style-name="T4163"><text:line-break/>KOMISIJOS IŠVADA<text:s/></text:span></text:p>
      <text:p text:style-name="P4164"/>
      <text:p text:style-name="P4165">___________________________________________________________________________</text:p>
      <text:p text:style-name="P4166">(<text:span text:style-name="T4167">valstybės tarnautojų t</text:span><text:span text:style-name="T4168">arnybinės veiklos vertinimo komisijos (toliau – komisija) pavadinimas)</text:span></text:p>
      <text:p text:style-name="P4169"/>
      <text:p text:style-name="P4170">____________ Nr._______</text:p>
      <text:p text:style-name="P4171">(<text:span text:style-name="T4172">data)</text:span></text:p>
      <text:p text:style-name="P4173">_________________</text:p>
      <text:p text:style-name="P4174">(<text:span text:style-name="T4175">sudarymo vieta</text:span>)</text:p>
      <text:p text:style-name="P4176"/>
      <text:p text:style-name="P4177"/>
      <text:p text:style-name="Normal">Valstybės tarnautojo vardas ir pavardė ___________________________________________</text:p>
      <text:p text:style-name="P4178"/>
      <text:p text:style-name="Normal">Valstybės tarnautojo pareigos<text:s/>__________________________________________________</text:p>
      <text:p text:style-name="P4179">(<text:span text:style-name="T4180">nurodomas įstaigos, jos padalinio pavadinimas, pareigybė</text:span>)</text:p>
      <text:p text:style-name="Normal">___________________________________________________________________________</text:p>
      <text:p text:style-name="P4181"/>
      <text:p text:style-name="Normal">Valstybės tarnautojo tarnybinės veiklos įvertinimas _________________________________</text:p>
      <text:p text:style-name="P4182"/>
      <text:p text:style-name="Normal">Valstybės tarnautoją į pareigas priimančiam asmeniui teikiamas siūlymas*_______________ ___________________________________________________________________________</text:p>
      <text:p text:style-name="Normal">___________________________________________________________________________</text:p>
      <text:p text:style-name="Normal"/>
      <text:p text:style-name="P4183">Komisijos pirmininkas<text:tab/>(Parašas)<text:tab/>(Vardas ir pavardė)</text:p>
      <text:p text:style-name="P4184">Kiti komisijos nariai:<text:tab/>(Parašai)<text:tab/>(Vardai ir pavardės)</text:p>
      <text:p text:style-name="P4185"/>
      <text:p text:style-name="Normal">Komisijos nario atskiroji nuomonė _______________________________________________</text:p>
      <text:p text:style-name="Normal">___________________________________________________________________________</text:p>
      <text:p text:style-name="P4186"/>
      <text:p text:style-name="P4187">________________________________<text:tab/>______________<text:tab/>_______________________</text:p>
      <text:p text:style-name="P4188">(komisijos nario pareigų pavadinimas)<text:tab/>(parašas)<text:tab/>(vardas ir pavardė)</text:p>
      <text:p text:style-name="P4189"/>
      <text:p text:style-name="Normal">* Teikiamas, įvertinus valstybės tarnautojo tarnybinę veiklą labai gerai arba nepatenkinamai.</text:p>
      <text:p text:style-name="Normal"/>
      <text:p text:style-name="P4190">Susipažinau</text:p>
      <text:p text:style-name="P4191"/>
      <text:p text:style-name="P4192">(Valstybės tarnautojo parašas)</text:p>
      <text:p text:style-name="P4193"/>
      <text:p text:style-name="P4194">(Vardas ir pavardė)</text:p>
      <text:p text:style-name="P4195"/>
      <text:p text:style-name="P4196">(Data)</text:p>
      <text:p text:style-name="Normal"/>
      <text:p text:style-name="P4197"><text:span text:style-name="T4198">––––––––––––––––––––</text:span></text:p>
      <text:p text:style-name="P4199"/>
      <text:p text:style-name="P4200">Papildyta priedu:</text:p>
      <text:p text:style-name="P4201"><text:span text:style-name="T4202">Nr.<text:s/></text:span><text:a xlink:href="https://www.e-tar.lt/portal/legalAct.html?documentId=4803d4c0036d11e9a5eaf2cd290f1944" office:target-frame-name="_top" xlink:show="replace"><text:span text:style-name="T4203">1295</text:span></text:a><text:span text:style-name="T4204">, 2018-12-12, paskelbta TAR 2018-12-19, i. k. 2018-20793</text:span></text:p>
      <text:p text:style-name="Normal"/>
      <text:p text:style-name="P4205">Valstybės tarnautojų tarnybinės veiklos</text:p>
      <text:p text:style-name="P4213">vertinimo tvarkos aprašo</text:p>
      <text:p text:style-name="P4214"><text:span text:style-name="T4215">7</text:span><text:span text:style-name="T4216"><text:s/>p</text:span><text:span text:style-name="T4217">riedas</text:span></text:p>
      <text:p text:style-name="P4218"/>
      <text:p text:style-name="P4219"/>
      <text:p text:style-name="P4220"><text:span text:style-name="T4221">(Valstybės tarnautojų tarnybinės veiklos vertinimo komisijos posėdžio protokolo forma)</text:span></text:p>
      <text:p text:style-name="P4222"/>
      <text:p text:style-name="P4223">_____________________________________________________________________</text:p>
      <text:p text:style-name="P4224">(<text:span text:style-name="T4225">įstaigos pavadinimas</text:span>)</text:p>
      <text:p text:style-name="P4226"/>
      <text:p text:style-name="P4227"/>
      <text:p text:style-name="P4228"><text:span text:style-name="T4229">VALSTYBĖS TARNAUTOJŲ TARNYBINĖS VEIKLOS VERTINIMO<text:s/></text:span><text:span text:style-name="T4230"><text:line-break/>KOMISIJOS<text:s/></text:span><text:span text:style-name="T4231">posėdžio protokolas</text:span></text:p>
      <text:p text:style-name="P4232"/>
      <text:p text:style-name="P4233">__________________ Nr.______</text:p>
      <text:p text:style-name="P4234">(<text:span text:style-name="T4235">data)</text:span><text:s text:c="9"/> </text:p>
      <text:p text:style-name="P4236">______________________</text:p>
      <text:p text:style-name="P4237">(<text:span text:style-name="T4238">sudarymo vieta</text:span>)</text:p>
      <text:p text:style-name="P4239"/>
      <text:p text:style-name="P4240">Valstybės tarnautojų tarnybinės veiklos vertinimo komisijos (toliau – komisija), sudarytos ___________________________________________________________________</text:p>
      <text:p text:style-name="P4241">___________________________________________________________________________</text:p>
      <text:p text:style-name="P4242">___________________________________________________________________________,</text:p>
      <text:p text:style-name="P4243">(<text:span text:style-name="T4244">teisės akto, kuriuo sudaryta komisija, data, numeris</text:span>)</text:p>
      <text:p text:style-name="P4245">posėdis įvyko _______________________________________________________________,<text:s/></text:p>
      <text:p text:style-name="P4246">(<text:span text:style-name="T4247">data)</text:span></text:p>
      <text:p text:style-name="P4248">posėdžio pradžia ___________________________,<text:s/></text:p>
      <text:p text:style-name="P4249">(<text:span text:style-name="T4250">nurodomas laikas</text:span>)</text:p>
      <text:p text:style-name="P4251">posėdžio pabaiga __________________________.</text:p>
      <text:p text:style-name="P4252">(<text:span text:style-name="T4253">nurodomas laikas</text:span>)</text:p>
      <text:p text:style-name="P4254"/>
      <text:p text:style-name="P4255">Komisijos pirmininkas __________________________________________________</text:p>
      <text:p text:style-name="P4256">Kiti komisijos nariai: ___________________________________________________________________________</text:p>
      <text:p text:style-name="P4257">___________________________________________________________________________</text:p>
      <text:p text:style-name="P4258">___________________________________________________________________________</text:p>
      <text:p text:style-name="P4259">___________________________________________________________________________</text:p>
      <text:p text:style-name="P4260">Komisijos sekretorius ___________________________________________________</text:p>
      <text:p text:style-name="P4261"/>
      <text:p text:style-name="P4262">Kiti dalyviai: __________________________________________________________</text:p>
      <text:p text:style-name="P4263">___________________________________________________________________________</text:p>
      <text:p text:style-name="P4264"/>
      <text:p text:style-name="P4265"><text:span text:style-name="T4266">Darbotvarkė</text:span>. Šių valstybės tarnautojų ______________________________ tarnybinės                                                                        (<text:span text:style-name="T4267">nurodoma, ar kasmetinis, ar neeilinis</text:span>)</text:p>
      <text:p text:style-name="Normal">veiklos vertinimas:</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able:number-columns-spanned="2">
            <text:p text:style-name="P4286">Valstybės tarnautojo, kurio tarnybinė veikla vertinama, duomenys</text:p>
          </table:table-cell>
          <table:covered-table-cell/>
          <table:table-cell table:style-name="TableCell4287" table:number-columns-spanned="6">
            <text:p text:style-name="P4288">Komisijos narių įvertinimas<text:span text:style-name="T4289">1</text:span></text:p>
          </table:table-cell>
          <table:covered-table-cell/>
          <table:covered-table-cell/>
          <table:covered-table-cell/>
          <table:covered-table-cell/>
          <table:covered-table-cell/>
          <table:table-cell table:style-name="TableCell4290" table:number-columns-spanned="6">
            <text:p text:style-name="P4291">Komisijos narių siūlymai<text:span text:style-name="T4292">2</text:span></text:p>
          </table:table-cell>
          <table:covered-table-cell/>
          <table:covered-table-cell/>
          <table:covered-table-cell/>
          <table:covered-table-cell/>
          <table:covered-table-cell/>
        </table:table-row>
        <table:table-row table:style-name="TableRow4293">
          <table:table-cell table:style-name="TableCell4294">
            <text:p text:style-name="P4295">vardas, pavardė</text:p>
          </table:table-cell>
          <table:table-cell table:style-name="TableCell4296">
            <text:p text:style-name="P4297">pareigos</text:p>
            <text:p text:style-name="P4298">(pažymėti, jeigu pakaitinis)</text:p>
            <text:p text:style-name="P4299"/>
          </table:table-cell>
          <table:table-cell table:style-name="TableCell4300">
            <text:p text:style-name="P4301">komisijos nario vardas, pavardė</text:p>
          </table:table-cell>
          <table:table-cell table:style-name="TableCell4302">
            <text:p text:style-name="P4303">komisijos nario vardas, pavardė</text:p>
          </table:table-cell>
          <table:table-cell table:style-name="TableCell4304">
            <text:p text:style-name="P4305">komisijos nario<text:s/>vardas, pavardė</text:p>
          </table:table-cell>
          <table:table-cell table:style-name="TableCell4306">
            <text:p text:style-name="P4307">komisijos nario vardas, pavardė</text:p>
          </table:table-cell>
          <table:table-cell table:style-name="TableCell4308">
            <text:p text:style-name="P4309">komisijos nario vardas, pavardė</text:p>
          </table:table-cell>
          <table:table-cell table:style-name="TableCell4310">
            <text:p text:style-name="P4311">Bendras komisijos vertinimas</text:p>
          </table:table-cell>
          <table:table-cell table:style-name="TableCell4312">
            <text:p text:style-name="P4313">komisijos nario vardas, pavardė</text:p>
          </table:table-cell>
          <table:table-cell table:style-name="TableCell4314">
            <text:p text:style-name="P4315">komisijos nario vardas, pavardė</text:p>
          </table:table-cell>
          <table:table-cell table:style-name="TableCell4316">
            <text:p text:style-name="P4317">komisijos nario vardas, pavardė</text:p>
          </table:table-cell>
          <table:table-cell table:style-name="TableCell4318">
            <text:p text:style-name="P4319">komisijos nario vardas, pavardė</text:p>
          </table:table-cell>
          <table:table-cell table:style-name="TableCell4320">
            <text:p text:style-name="P4321">komisijos nario<text:s/>vardas, pavardė</text:p>
          </table:table-cell>
          <table:table-cell table:style-name="TableCell4322">
            <text:p text:style-name="P4323">Bendras komisijos siūlymas</text:p>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
      <text:p text:style-name="P4382"/>
      <text:p text:style-name="P4383"/>
      <text:p text:style-name="P4384"><text:span text:style-name="T4385">1</text:span>Įrašyti žodžius „labai gerai“, „gerai“, arba „nepatenkinamai“.</text:p>
      <text:p text:style-name="P4386"><text:span text:style-name="T4387">2</text:span>Įrašyti komisijos nario siūlymą.</text:p>
      <text:p text:style-name="P4388"/>
      <text:p text:style-name="P4389"/>
      <text:p text:style-name="P4390">Komisijos pirmininkas<text:tab/>(parašas)<text:tab/><text:tab/>(vardas ir pavardė)</text:p>
      <text:p text:style-name="P4391"/>
      <text:p text:style-name="P4392"/>
      <text:p text:style-name="P4393">Komisijos sekretorius<text:tab/>(parašas)<text:tab/><text:tab/>(vardas ir pavardė)</text:p>
      <text:p text:style-name="P4394"/>
      <text:p text:style-name="P4395"/>
      <text:p text:style-name="P4396"><text:span text:style-name="T4397">––––––––––––––––––––</text:span></text:p>
      <text:p text:style-name="P4398"/>
      <text:p text:style-name="P4399">Papildyta priedu:</text:p>
      <text:p text:style-name="P4400"><text:span text:style-name="T4401">Nr.<text:s/></text:span><text:a xlink:href="https://www.e-tar.lt/portal/legalAct.html?documentId=4803d4c0036d11e9a5eaf2cd290f1944" office:target-frame-name="_top" xlink:show="replace"><text:span text:style-name="T4402">1295</text:span></text:a><text:span text:style-name="T4403">, 2018-12-12, paskelbta TAR 2018-12-19, i. k. 2018-20793</text:span></text:p>
      <text:p text:style-name="Normal"/>
      <text:p text:style-name="P4404"/>
      <text:p text:style-name="P4405"/>
      <text:p text:style-name="P4406"><text:span text:style-name="T4407">Pakeitimai:</text:span></text:p>
      <text:p text:style-name="P4408"/>
      <text:p text:style-name="P4409"><text:span text:style-name="T4410">1.</text:span></text:p>
      <text:p text:style-name="P4411"><text:span text:style-name="T4412">Lietuvos Respublikos Vyriausybė, Nutarimas</text:span></text:p>
      <text:p text:style-name="P4413"><text:span text:style-name="T4414">Nr.<text:s/></text:span><text:a xlink:href="https://www.e-tar.lt/portal/legalAct.html?documentId=4803d4c0036d11e9a5eaf2cd290f1944" office:target-frame-name="_top" xlink:show="replace"><text:span text:style-name="T4415">1295</text:span></text:a><text:span text:style-name="T4416">, 2018-12-12, paskelbta TAR 2018-12-19, i. k. 2018-20793</text:span></text:p>
      <text:p text:style-name="P4417"><text:span text:style-name="T4418">Dėl Lietuvos Respublikos Vyriausybės 2018 m. la</text:span><text:span text:style-name="T4419">pkričio 28 d. nutarimo Nr. 1176 „Dėl Lietuvos Respublikos valstybės tarnybos įstatymo įgyvendinimo“ pakeitimo</text:span></text:p>
      <text:p text:style-name="P4420"/>
      <text:p text:style-name="P4421"><text:span text:style-name="T4422">2.</text:span></text:p>
      <text:p text:style-name="P4423"><text:span text:style-name="T4424">Lietuvos Respublikos Vyriausybė, Nutarimas</text:span></text:p>
      <text:p text:style-name="P4425"><text:span text:style-name="T4426">Nr.<text:s/></text:span><text:a xlink:href="https://www.e-tar.lt/portal/legalAct.html?documentId=2b753a309bf011e9aa7dc78f3d1f2643" office:target-frame-name="_top" xlink:show="replace"><text:span text:style-name="T4427">662</text:span></text:a><text:span text:style-name="T4428">, 2019-06-19, paskelbta TAR 2019-07-01, i. k. 2019-10736</text:span></text:p>
      <text:p text:style-name="P4429"><text:span text:style-name="T4430">Dėl Lietuvos Respublikos Vyriausybės 2018 m. lapkričio 28 d. nutarimo Nr. 1176 „Dėl Lietuvos Respublikos valstybės tarnybos įstatymo įgyvendinimo“ pakeitimo</text:span></text:p>
      <text:p text:style-name="P4431"/>
      <text:p text:style-name="P4432"><text:span text:style-name="T4433">3.</text:span></text:p>
      <text:p text:style-name="P4434"><text:span text:style-name="T4435">Lietuvos Respublikos Vyriausybė,</text:span><text:span text:style-name="T4436"><text:s/>Nutarimas</text:span></text:p>
      <text:p text:style-name="P4437"><text:span text:style-name="T4438">Nr.<text:s/></text:span><text:a xlink:href="https://www.e-tar.lt/portal/legalAct.html?documentId=c11738e08dd011ea9515f752ff221ec9" office:target-frame-name="_top" xlink:show="replace"><text:span text:style-name="T4439">440</text:span></text:a><text:span text:style-name="T4440">, 2020-04-29, paskelbta TAR 2020-05-04, i. k. 2020-09347</text:span></text:p>
      <text:p text:style-name="P4441"><text:span text:style-name="T4442">Dėl Lietuvos Respublikos Vyriausybės 2018 m. lapkričio 28 d. nutarimo Nr. 1176 „Dėl</text:span><text:span text:style-name="T4443"><text:s/>Lietuvos Respublikos valstybės tarnybos įstatymo įgyvendinimo“ pakeitimo</text:span></text:p>
      <text:p text:style-name="P4444"/>
      <text:p text:style-name="P4445"><text:span text:style-name="T4446">4.</text:span></text:p>
      <text:p text:style-name="P4447"><text:span text:style-name="T4448">Lietuvos Respublikos Vyriausybė, Nutarimas</text:span></text:p>
      <text:p text:style-name="P4449"><text:span text:style-name="T4450">Nr.<text:s/></text:span><text:a xlink:href="https://www.e-tar.lt/portal/legalAct.html?documentId=16e255a0675e11eabee4a336e7e6fdab" office:target-frame-name="_top" xlink:show="replace"><text:span text:style-name="T4451">213</text:span></text:a><text:span text:style-name="T4452">, 2020-03-10, paskelbta TAR 20</text:span><text:span text:style-name="T4453">20-03-16, i. k. 2020-05507</text:span></text:p>
      <text:p text:style-name="P4454"><text:span text:style-name="T4455">Dėl Lietuvos Respublikos Vyriausybės 2018 m. lapkričio 28 d. nutarimo Nr. 1176 „Dėl Lietuvos Respublikos valstybės tarnybos įstatymo įgyvendinimo“ pakeitimo</text:span></text:p>
      <text:p text:style-name="P4456"/>
      <text:p text:style-name="P4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5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7"><draw:frame draw:style-name="F208" text:anchor-type="paragraph" svg:y="0.0006in" draw:z-index="0"><draw:text-box fo:min-height="0in" fo:min-width="0in"><text:p text:style-name="P206"><text:span text:style-name="T209"><text:page-number text:fixed="false">2</text:page-number></text:span></text:p></draw:text-box></draw:frame></text:p>
      </style:header>
      <style:footer>
        <text:p text:style-name="P210"/>
      </style:footer>
    </style:master-page>
    <style:master-page style:next-style-name="MP1" style:name="MPF1" style:page-layout-name="PL1">
      <style:header>
        <text:p text:style-name="P211"/>
      </style:header>
      <style:footer>
        <text:p text:style-name="P212"/>
      </style:footer>
    </style:master-page>
    <style:master-page style:name="MP2" style:page-layout-name="PL2">
      <style:header>
        <text:p text:style-name="P380"><draw:frame draw:style-name="F381" text:anchor-type="paragraph" svg:y="0.0006in" draw:z-index="0"><draw:text-box fo:min-height="0in" fo:min-width="0in"><text:p text:style-name="P379"><text:span text:style-name="T382"><text:page-number text:fixed="false">2</text:page-number></text:span></text:p></draw:text-box></draw:frame></text:p>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475"><draw:frame draw:style-name="F476" text:anchor-type="paragraph" svg:y="0.0006in" draw:z-index="0"><draw:text-box fo:min-height="0in" fo:min-width="0in"><text:p text:style-name="P474"><text:span text:style-name="T477"><text:page-number text:fixed="false">3</text:page-number></text:span></text:p></draw:text-box></draw:frame></text:p>
      </style:header>
      <style:footer>
        <text:p text:style-name="P478"/>
      </style:footer>
    </style:master-page>
    <style:master-page style:next-style-name="MP3" style:name="MPF3" style:page-layout-name="PL3">
      <style:header>
        <text:p text:style-name="P479"/>
      </style:header>
      <style:footer>
        <text:p text:style-name="P480"/>
      </style:footer>
    </style:master-page>
    <style:master-page style:name="MP4" style:page-layout-name="PL4">
      <style:header>
        <text:p text:style-name="P622"><draw:frame draw:style-name="F623" text:anchor-type="paragraph" svg:y="0.0006in" draw:z-index="0"><draw:text-box fo:min-height="0in" fo:min-width="0in"><text:p text:style-name="P621"><text:span text:style-name="T624"><text:page-number text:fixed="false">3</text:page-number></text:span></text:p></draw:text-box></draw:frame></text:p>
      </style:header>
      <style:footer>
        <text:p text:style-name="P625"/>
      </style:footer>
    </style:master-page>
    <style:master-page style:next-style-name="MP4" style:name="MPF4" style:page-layout-name="PL4">
      <style:header>
        <text:p text:style-name="P626"/>
      </style:header>
      <style:footer>
        <text:p text:style-name="P627"/>
      </style:footer>
    </style:master-page>
    <style:master-page style:name="MP5" style:page-layout-name="PL5">
      <style:header>
        <text:p text:style-name="P731"><draw:frame draw:style-name="F732" text:anchor-type="paragraph" svg:y="0.0006in" draw:z-index="0"><draw:text-box fo:min-height="0in" fo:min-width="0in"><text:p text:style-name="P730"><text:span text:style-name="T733"><text:page-number text:fixed="false">3</text:page-number></text:span></text:p></draw:text-box></draw:frame></text:p>
      </style:header>
      <style:footer>
        <text:p text:style-name="P734"/>
      </style:footer>
    </style:master-page>
    <style:master-page style:next-style-name="MP5" style:name="MPF5" style:page-layout-name="PL5">
      <style:header>
        <text:p text:style-name="P735"/>
      </style:header>
      <style:footer>
        <text:p text:style-name="P736"/>
      </style:footer>
    </style:master-page>
    <style:master-page style:name="MP6" style:page-layout-name="PL6">
      <style:header>
        <text:p text:style-name="P1389"><draw:frame draw:style-name="F1390" text:anchor-type="paragraph" svg:y="0.0006in" draw:z-index="0"><draw:text-box fo:min-height="0in" fo:min-width="0in"><text:p text:style-name="P1388"><text:span text:style-name="T1391"><text:page-number text:fixed="false">3</text:page-number></text:span></text:p></draw:text-box></draw:frame></text:p>
      </style:header>
      <style:footer>
        <text:p text:style-name="P1392"/>
      </style:footer>
    </style:master-page>
    <style:master-page style:next-style-name="MP6" style:name="MPF6" style:page-layout-name="PL6">
      <style:header>
        <text:p text:style-name="P1393"/>
      </style:header>
      <style:footer>
        <text:p text:style-name="P1394"/>
      </style:footer>
    </style:master-page>
    <style:master-page style:name="MP7" style:page-layout-name="PL7">
      <style:header>
        <text:p text:style-name="P1487"><draw:frame draw:style-name="F1488" text:anchor-type="paragraph" svg:y="0.0006in" draw:z-index="0"><draw:text-box fo:min-height="0in" fo:min-width="0in"><text:p text:style-name="P1486"><text:span text:style-name="T1489"><text:page-number text:fixed="false">3</text:page-number></text:span></text:p></draw:text-box></draw:frame></text:p>
      </style:header>
      <style:footer>
        <text:p text:style-name="P1490"/>
      </style:footer>
    </style:master-page>
    <style:master-page style:next-style-name="MP7" style:name="MPF7" style:page-layout-name="PL7">
      <style:header>
        <text:p text:style-name="P1491"/>
      </style:header>
      <style:footer>
        <text:p text:style-name="P1492"/>
      </style:footer>
    </style:master-page>
    <style:master-page style:name="MP8" style:page-layout-name="PL8">
      <style:header>
        <text:p text:style-name="P1565"><draw:frame draw:style-name="F1566" text:anchor-type="paragraph" svg:y="0.0006in" draw:z-index="0"><draw:text-box fo:min-height="0in" fo:min-width="0in"><text:p text:style-name="P1564"><text:span text:style-name="T1567"><text:page-number text:fixed="false">3</text:page-number></text:span></text:p></draw:text-box></draw:frame></text:p>
      </style:header>
      <style:footer>
        <text:p text:style-name="P1568"/>
      </style:footer>
    </style:master-page>
    <style:master-page style:next-style-name="MP8" style:name="MPF8" style:page-layout-name="PL8">
      <style:header>
        <text:p text:style-name="P1569"/>
      </style:header>
      <style:footer>
        <text:p text:style-name="P1570"/>
      </style:footer>
    </style:master-page>
    <style:master-page style:name="MP9" style:page-layout-name="PL9">
      <style:header>
        <text:p text:style-name="P1782"><draw:frame draw:style-name="F1783" text:anchor-type="paragraph" svg:y="0.0006in" draw:z-index="0"><draw:text-box fo:min-height="0in" fo:min-width="0in"><text:p text:style-name="P1781"><text:span text:style-name="T1784"><text:page-number text:fixed="false">3</text:page-number></text:span></text:p></draw:text-box></draw:frame></text:p>
      </style:header>
      <style:footer>
        <text:p text:style-name="P1785"/>
      </style:footer>
    </style:master-page>
    <style:master-page style:next-style-name="MP9" style:name="MPF9" style:page-layout-name="PL9">
      <style:header>
        <text:p text:style-name="P1786"/>
      </style:header>
      <style:footer>
        <text:p text:style-name="P1787"/>
      </style:footer>
    </style:master-page>
    <style:master-page style:name="MP10" style:page-layout-name="PL10">
      <style:header>
        <text:p text:style-name="P1943"><draw:frame draw:style-name="F1944" text:anchor-type="paragraph" svg:y="0.0006in" draw:z-index="0"><draw:text-box fo:min-height="0in" fo:min-width="0in"><text:p text:style-name="P1942"><text:span text:style-name="T1945"><text:page-number text:fixed="false">3</text:page-number></text:span></text:p></draw:text-box></draw:frame></text:p>
      </style:header>
      <style:footer>
        <text:p text:style-name="P1946"/>
      </style:footer>
    </style:master-page>
    <style:master-page style:next-style-name="MP10" style:name="MPF10" style:page-layout-name="PL10">
      <style:header>
        <text:p text:style-name="P1947"/>
      </style:header>
      <style:footer>
        <text:p text:style-name="P1948"/>
      </style:footer>
    </style:master-page>
    <style:master-page style:name="MP11" style:page-layout-name="PL11">
      <style:header>
        <text:p text:style-name="P2503"><draw:frame draw:style-name="F2504" text:anchor-type="paragraph" svg:y="0.0006in" draw:z-index="0"><draw:text-box fo:min-height="0in" fo:min-width="0in"><text:p text:style-name="P2502"><text:span text:style-name="T2505"><text:page-number text:fixed="false">3</text:page-number></text:span></text:p></draw:text-box></draw:frame></text:p>
      </style:header>
      <style:footer>
        <text:p text:style-name="P2506"/>
      </style:footer>
    </style:master-page>
    <style:master-page style:next-style-name="MP11" style:name="MPF11" style:page-layout-name="PL11">
      <style:header>
        <text:p text:style-name="P2507"/>
      </style:header>
      <style:footer>
        <text:p text:style-name="P2508"/>
      </style:footer>
    </style:master-page>
    <style:master-page style:name="MP12" style:page-layout-name="PL12">
      <style:header>
        <text:p text:style-name="P2855"><draw:frame draw:style-name="F2856" text:anchor-type="paragraph" svg:y="0.0006in" draw:z-index="0"><draw:text-box fo:min-height="0in" fo:min-width="0in"><text:p text:style-name="P2854"><text:span text:style-name="T2857"><text:page-number text:fixed="false">3</text:page-number></text:span></text:p></draw:text-box></draw:frame></text:p>
      </style:header>
      <style:footer>
        <text:p text:style-name="P2858"/>
      </style:footer>
    </style:master-page>
    <style:master-page style:next-style-name="MP12" style:name="MPF12" style:page-layout-name="PL12">
      <style:header>
        <text:p text:style-name="P2859"/>
      </style:header>
      <style:footer>
        <text:p text:style-name="P2860"/>
      </style:footer>
    </style:master-page>
    <style:master-page style:name="MP13" style:page-layout-name="PL13">
      <style:header>
        <text:p text:style-name="P3040"><draw:frame draw:style-name="F3041" text:anchor-type="paragraph" svg:y="0.0006in" draw:z-index="0"><draw:text-box fo:min-height="0in" fo:min-width="0in"><text:p text:style-name="P3039"><text:span text:style-name="T3042"><text:page-number text:fixed="false">3</text:page-number></text:span></text:p></draw:text-box></draw:frame></text:p>
      </style:header>
      <style:footer>
        <text:p text:style-name="P3043"/>
      </style:footer>
    </style:master-page>
    <style:master-page style:next-style-name="MP13" style:name="MPF13" style:page-layout-name="PL13">
      <style:header>
        <text:p text:style-name="P3044"/>
      </style:header>
      <style:footer>
        <text:p text:style-name="P3045"/>
      </style:footer>
    </style:master-page>
    <style:master-page style:name="MP14" style:page-layout-name="PL14">
      <style:header>
        <text:p text:style-name="P3176"><draw:frame draw:style-name="F3177" text:anchor-type="paragraph" svg:y="0.0006in" draw:z-index="0"><draw:text-box fo:min-height="0in" fo:min-width="0in"><text:p text:style-name="P3175"><text:span text:style-name="T3178"><text:page-number text:fixed="false">3</text:page-number></text:span></text:p></draw:text-box></draw:frame></text:p>
      </style:header>
      <style:footer>
        <text:p text:style-name="P3179"/>
      </style:footer>
    </style:master-page>
    <style:master-page style:next-style-name="MP14" style:name="MPF14" style:page-layout-name="PL14">
      <style:header>
        <text:p text:style-name="P3180"/>
      </style:header>
      <style:footer>
        <text:p text:style-name="P3181"/>
      </style:footer>
    </style:master-page>
    <style:master-page style:name="MP15" style:page-layout-name="PL15">
      <style:header>
        <text:p text:style-name="P3832"><draw:frame draw:style-name="F3833" text:anchor-type="paragraph" svg:y="0.0006in" draw:z-index="0"><draw:text-box fo:min-height="0in" fo:min-width="0in"><text:p text:style-name="P3831"><text:span text:style-name="T3834"><text:page-number text:fixed="false">3</text:page-number></text:span></text:p></draw:text-box></draw:frame></text:p>
      </style:header>
      <style:footer>
        <text:p text:style-name="P3835"/>
      </style:footer>
    </style:master-page>
    <style:master-page style:next-style-name="MP15" style:name="MPF15" style:page-layout-name="PL15">
      <style:header>
        <text:p text:style-name="P3836"/>
      </style:header>
      <style:footer>
        <text:p text:style-name="P3837"/>
      </style:footer>
    </style:master-page>
    <style:master-page style:name="MP16" style:page-layout-name="PL16">
      <style:header>
        <text:p text:style-name="P4146"><draw:frame draw:style-name="F4147" text:anchor-type="paragraph" svg:y="0.0006in" draw:z-index="0"><draw:text-box fo:min-height="0in" fo:min-width="0in"><text:p text:style-name="P4145"><text:span text:style-name="T4148"><text:page-number text:fixed="false">3</text:page-number></text:span></text:p></draw:text-box></draw:frame></text:p>
      </style:header>
      <style:footer>
        <text:p text:style-name="P4149"/>
      </style:footer>
    </style:master-page>
    <style:master-page style:next-style-name="MP16" style:name="MPF16" style:page-layout-name="PL16">
      <style:header>
        <text:p text:style-name="P4150"/>
      </style:header>
      <style:footer>
        <text:p text:style-name="P4151"/>
      </style:footer>
    </style:master-page>
    <style:master-page style:name="MP17" style:page-layout-name="PL17">
      <style:header>
        <text:p text:style-name="P4207"><draw:frame draw:style-name="F4208" text:anchor-type="paragraph" svg:y="0.0006in" draw:z-index="0"><draw:text-box fo:min-height="0in" fo:min-width="0in"><text:p text:style-name="P4206"><text:span text:style-name="T4209"><text:page-number text:fixed="false">3</text:page-number></text:span></text:p></draw:text-box></draw:frame></text:p>
      </style:header>
      <style:footer>
        <text:p text:style-name="P4210"/>
      </style:footer>
    </style:master-page>
    <style:master-page style:next-style-name="MP17" style:name="MPF17" style:page-layout-name="PL17">
      <style:header>
        <text:p text:style-name="P4211"/>
      </style:header>
      <style:footer>
        <text:p text:style-name="P4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06T05:40:00Z</meta:creation-date>
    <dc:date>2020-05-06T05:40:00Z</dc:date>
    <meta:print-date>2017-06-01T05:28:00Z</meta:print-date>
    <meta:template xlink:href="Normal.dotm" xlink:type="simple"/>
    <meta:editing-cycles>2</meta:editing-cycles>
    <meta:editing-duration>PT0S</meta:editing-duration>
    <meta:document-statistic meta:page-count="32" meta:paragraph-count="1470" meta:word-count="18090" meta:character-count="155916" meta:row-count="3869" meta:non-whitespace-character-count="139296"/>
  </office:meta>
</office:document-meta>
</file>