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3472in">
        <style:tab-stops/>
      </style:paragraph-properties>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margin-left="3.3472in">
        <style:tab-stops/>
      </style:paragraph-properties>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5" style:parent-style-name="Normal" style:family="paragraph">
      <style:paragraph-properties fo:keep-with-next="always" fo:text-align="center" fo:text-indent="0.4923in">
        <style:tab-stops>
          <style:tab-stop style:type="left" style:position="0.689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indent="0.4923in">
        <style:tab-stops>
          <style:tab-stop style:type="left" style:position="0.6895in"/>
        </style:tab-stops>
      </style:paragraph-properties>
      <style:text-properties style:font-size-complex="12pt"/>
    </style:style>
    <style:style style:name="P210" style:parent-style-name="Normal" style:family="paragraph">
      <style:paragraph-properties fo:keep-with-next="always" fo:text-align="center" fo:text-indent="0.4923in">
        <style:tab-stops>
          <style:tab-stop style:type="left" style:position="0.6895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keep-with-next="always" fo:text-align="center" fo:text-indent="0.4923in">
        <style:tab-stops>
          <style:tab-stop style:type="left" style:position="0.6895in"/>
        </style:tab-stops>
      </style:paragraph-properties>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P226" style:parent-style-name="Normal" style:family="paragraph">
      <style:paragraph-properties fo:keep-with-next="alway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fo:text-indent="0.043in">
        <style:tab-stops>
          <style:tab-stop style:type="left" style:position="0.6895in"/>
        </style:tab-stops>
      </style:paragraph-properties>
    </style:style>
    <style:style style:name="T230" style:parent-style-name="DefaultParagraphFont" style:family="text">
      <style:text-properties fo:font-weight="bold" style:font-weight-asian="bold" fo:text-transform="uppercase"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indent="4.2083in">
        <style:tab-stops>
          <style:tab-stop style:type="left" style:position="4.2083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tab-stops>
          <style:tab-stop style:type="left" style:position="0.6895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689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tab-stops>
          <style:tab-stop style:type="left" style:position="0.6895in"/>
        </style:tab-stops>
      </style:paragraph-properties>
    </style:style>
    <style:style style:name="P347" style:parent-style-name="Normal" style:family="paragraph">
      <style:paragraph-properties fo:text-align="center">
        <style:tab-stops>
          <style:tab-stop style:type="left" style:position="0.689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P397" style:parent-style-name="Normal" style:family="paragraph">
      <style:paragraph-properties fo:text-align="center">
        <style:tab-stops>
          <style:tab-stop style:type="left" style:position="0.6895in"/>
        </style:tab-stops>
      </style:paragraph-properties>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ab-stops>
          <style:tab-stop style:type="left" style:position="0.6895in"/>
        </style:tab-stops>
      </style:paragraph-properties>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tab-stops>
          <style:tab-stop style:type="left" style:position="0.6895in"/>
        </style:tab-stops>
      </style:paragraph-properties>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tab-stops>
          <style:tab-stop style:type="left" style:position="0.6895in"/>
        </style:tab-stops>
      </style:paragraph-properties>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center">
        <style:tab-stops>
          <style:tab-stop style:type="left" style:position="0.3937in"/>
          <style:tab-stop style:type="left" style:position="0.6895in"/>
        </style:tab-stops>
      </style:paragraph-properties>
    </style:style>
    <style:style style:name="P478" style:parent-style-name="Normal" style:family="paragraph">
      <style:paragraph-properties fo:text-align="center">
        <style:tab-stops>
          <style:tab-stop style:type="left" style:position="0.3937in"/>
          <style:tab-stop style:type="left" style:position="0.6895in"/>
        </style:tab-stops>
      </style:paragraph-properties>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85" style:parent-style-name="Normal" style:family="paragraph">
      <style:paragraph-properties fo:text-align="justify" fo:text-indent="0.4923in">
        <style:tab-stops>
          <style:tab-stop style:type="left" style:position="0.689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letter-spacing="0.0013in" style:font-size-complex="12pt" style:language-asian="lt" style:country-asian="LT"/>
    </style:style>
    <style:style style:name="T491" style:parent-style-name="DefaultParagraphFont" style:family="text">
      <style:text-properties style:font-name-asian="Calibri" fo:letter-spacing="0.0013in"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letter-spacing="0.0013in" style:font-size-complex="12pt" style:language-asian="lt" style:country-asian="LT"/>
    </style:style>
    <style:style style:name="T522" style:parent-style-name="DefaultParagraphFont" style:family="text">
      <style:text-properties style:font-name-asian="Calibri" fo:letter-spacing="0.0013in" style:font-size-complex="12pt" style:language-asian="lt" style:country-asian="LT"/>
    </style:style>
    <style:style style:name="T523" style:parent-style-name="DefaultParagraphFont" style:family="text">
      <style:text-properties style:font-name-asian="Calibri" fo:letter-spacing="0.0013in"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63" style:parent-style-name="DefaultParagraphFont" style:family="text">
      <style:text-properties style:font-name-asian="MS Mincho" fo:font-weight="bold" style:font-weight-asian="bold" style:font-size-complex="12pt"/>
    </style:style>
    <style:style style:name="T564" style:parent-style-name="DefaultParagraphFont" style:family="text">
      <style:text-properties style:font-name-asian="MS Mincho" fo:font-weight="bold" style:font-weight-asian="bold" style:font-size-complex="12pt"/>
    </style:style>
    <style:style style:name="T565" style:parent-style-name="DefaultParagraphFont" style:family="text">
      <style:text-properties style:font-name-asian="MS Mincho" fo:font-weight="bold" style:font-weight-asian="bold" style:font-size-complex="12pt"/>
    </style:style>
    <style:style style:name="P56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67" style:parent-style-name="DefaultParagraphFont" style:family="text">
      <style:text-properties style:font-name-asian="MS Mincho" fo:font-weight="bold" style:font-weight-asian="bold" style:font-size-complex="12pt"/>
    </style:style>
    <style:style style:name="P56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56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ja" style:country-asian="JP"/>
    </style:style>
    <style:style style:name="P60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0" style:parent-style-name="DefaultParagraphFont" style:family="text">
      <style:text-properties style:font-name-asian="Calibri" style:font-size-complex="12pt" style:language-asian="ja" style:country-asian="JP"/>
    </style:style>
    <style:style style:name="T611" style:parent-style-name="DefaultParagraphFont" style:family="text">
      <style:text-properties style:font-name-asian="Calibri" style:font-size-complex="12pt" style:language-asian="ja" style:country-asian="JP"/>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fo:language="en" fo:country="US"/>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center"/>
    </style:style>
    <style:style style:name="P776" style:parent-style-name="Normal" style:family="paragraph">
      <style:paragraph-properties fo:text-align="center">
        <style:tab-stops>
          <style:tab-stop style:type="left" style:position="0.6895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ab-stops>
          <style:tab-stop style:type="left" style:position="0.6895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7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fo:text-indent="0.4923in">
        <style:tab-stops>
          <style:tab-stop style:type="left" style:position="0.6895in"/>
        </style:tab-stops>
      </style:paragraph-properties>
    </style:style>
    <style:style style:name="T798" style:parent-style-name="DefaultParagraphFont" style:family="text">
      <style:text-properties style:font-size-complex="12pt"/>
    </style:style>
    <style:style style:name="P799"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04" style:parent-style-name="Normal" style:family="paragraph">
      <style:paragraph-properties fo:margin-left="3.3472in">
        <style:tab-stops>
          <style:tab-stop style:type="left" style:position="-2.6576in"/>
        </style:tab-stops>
      </style:paragraph-properties>
      <style:text-properties style:font-size-complex="12pt"/>
    </style:style>
    <style:style style:name="P805" style:parent-style-name="Normal" style:family="paragraph">
      <style:paragraph-properties fo:margin-left="3.3472in">
        <style:tab-stops>
          <style:tab-stop style:type="left" style:position="-2.657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0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13" style:family="table-column">
      <style:table-column-properties style:column-width="0.4756in"/>
    </style:style>
    <style:style style:name="TableColumn814" style:family="table-column">
      <style:table-column-properties style:column-width="0.9347in"/>
    </style:style>
    <style:style style:name="TableColumn815" style:family="table-column">
      <style:table-column-properties style:column-width="1.7152in"/>
    </style:style>
    <style:style style:name="TableColumn816" style:family="table-column">
      <style:table-column-properties style:column-width="1.3104in"/>
    </style:style>
    <style:style style:name="TableColumn817" style:family="table-column">
      <style:table-column-properties style:column-width="2.0131in"/>
    </style:style>
    <style:style style:name="Table812" style:family="table">
      <style:table-properties style:width="6.4493in" style:rel-width="100%" fo:margin-left="0in" table:align="left"/>
    </style:style>
    <style:style style:name="TableRow818" style:family="table-row">
      <style:table-row-properties style:min-row-height="1.2805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tyle-complex="italic"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tyle-complex="italic" style:font-size-complex="12pt"/>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style:font-style-complex="italic" style:font-size-complex="12pt"/>
    </style:style>
    <style:style style:name="TableCell825" style:family="table-cell">
      <style:table-cell-properties fo:border="0.0069in solid #000000" style:vertical-align="middle" fo:padding-top="0in" fo:padding-left="0.075in" fo:padding-bottom="0in" fo:padding-right="0.07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text-position="super 62.5%" style:font-size-complex="12pt"/>
    </style:style>
    <style:style style:name="TableCell828" style:family="table-cell">
      <style:table-cell-properties fo:border="0.0069in solid #000000" style:vertical-align="middle" fo:padding-top="0in" fo:padding-left="0.075in" fo:padding-bottom="0in" fo:padding-right="0.07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text-position="super 62.5%"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2.5%"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ableRow835" style:family="table-row">
      <style:table-row-properties style:min-row-height="1.6298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tyle-complex="italic"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Row847" style:family="table-row">
      <style:table-row-properties style:min-row-height="1.6298in"/>
    </style:style>
    <style:style style:name="P848" style:parent-style-name="Normal" style:family="paragraph">
      <style:text-properties style:font-size-complex="12pt"/>
    </style:style>
    <style:style style:name="P8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tyle-complex="italic" style:font-size-complex="12pt"/>
    </style:style>
    <style:style style:name="P853" style:parent-style-name="Normal" style:family="paragraph">
      <style:text-properties style:font-size-complex="12pt"/>
    </style:style>
    <style:style style:name="TableRow854" style:family="table-row">
      <style:table-row-properties style:min-row-height="2.367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tyle-complex="italic"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Row868" style:family="table-row">
      <style:table-row-properties style:min-row-height="2.8541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tyle-complex="italic" style:font-size-complex="12pt"/>
    </style:style>
    <style:style style:name="P877" style:parent-style-name="Normal" style:family="paragraph">
      <style:text-properties style:font-size-complex="12pt"/>
    </style:style>
    <style:style style:name="TableRow878" style:family="table-row">
      <style:table-row-properties style:min-row-height="0.1923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T889" style:parent-style-name="DefaultParagraphFont" style:family="text">
      <style:text-properties style:font-style-complex="italic"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894" style:parent-style-name="DefaultParagraphFont" style:family="text">
      <style:text-properties style:font-size-complex="12pt"/>
    </style:style>
    <style:style style:name="TableRow895" style:family="table-row">
      <style:table-row-properties style:min-row-height="0.1923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style:font-size-complex="12pt"/>
    </style:style>
    <style:style style:name="T907" style:parent-style-name="DefaultParagraphFont" style:family="text">
      <style:text-properties style:text-position="super 62.5%"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2.5%" style:font-size-complex="12pt"/>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text-properties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ableRow925" style:family="table-row">
      <style:table-row-properties style:min-row-height="0.1923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T929" style:parent-style-name="DefaultParagraphFont" style:family="text">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tyle-complex="italic"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1923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text-properties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ableRow964" style:family="table-row">
      <style:table-row-properties style:min-row-height="0.1923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text-properties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text-properties style:font-style-complex="italic" style:font-size-complex="12pt"/>
    </style:style>
    <style:style style:name="TableRow992" style:family="table-row">
      <style:table-row-properties style:min-row-height="0.1923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T1002" style:parent-style-name="DefaultParagraphFont" style:family="text">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tyle-complex="italic" style:font-size-complex="12pt"/>
    </style:style>
    <style:style style:name="P1015" style:parent-style-name="Normal" style:family="paragraph">
      <style:text-properties style:font-style-complex="italic" style:font-size-complex="12pt"/>
    </style:style>
    <style:style style:name="TableRow1016" style:family="table-row">
      <style:table-row-properties style:min-row-height="0.1923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T1026" style:parent-style-name="DefaultParagraphFont" style:family="text">
      <style:text-properties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P1032" style:parent-style-name="Normal" style:family="paragraph">
      <style:text-properties style:font-style-complex="italic" style:font-size-complex="12pt"/>
    </style:style>
    <style:style style:name="P1033" style:parent-style-name="Normal" style:family="paragraph">
      <style:text-properties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tyle-complex="italic" style:font-size-complex="12pt"/>
    </style:style>
    <style:style style:name="P1039" style:parent-style-name="Normal" style:family="paragraph">
      <style:text-properties style:font-style-complex="italic" style:font-size-complex="12pt"/>
    </style:style>
    <style:style style:name="TableRow1040" style:family="table-row">
      <style:table-row-properties style:min-row-height="0.1923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T1044" style:parent-style-name="DefaultParagraphFont" style:family="text">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min-row-height="0.1923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text-properties style:text-position="super 62.5%" style:font-size-complex="12pt"/>
    </style:style>
    <style:style style:name="P1063" style:parent-style-name="Normal" style:family="paragraph">
      <style:paragraph-properties fo:text-align="justify" fo:text-indent="0.4923in">
        <style:tab-stops>
          <style:tab-stop style:type="left" style:position="0.6895in"/>
        </style:tab-stops>
      </style:paragraph-properties>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6895in"/>
        </style:tab-stops>
      </style:paragraph-properties>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text-position="super 62.5%"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text-position="super 62.5%"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2" style:parent-style-name="Normal" style:family="paragraph">
      <style:paragraph-properties fo:text-align="center" fo:text-indent="0.4923in">
        <style:tab-stops>
          <style:tab-stop style:type="left" style:position="0.6895in"/>
        </style:tab-stops>
      </style:paragraph-properties>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3" style:family="paragraph">
      <style:paragraph-properties fo:break-before="page" fo:margin-left="3.3472in" style:page-number="1">
        <style:tab-stops>
          <style:tab-stop style:type="left" style:position="-2.6576in"/>
        </style:tab-stops>
      </style:paragraph-properties>
      <style:text-properties style:font-size-complex="12pt" style:language-asian="lt" style:country-asian="LT"/>
    </style:style>
    <style:style style:name="P1095"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096" style:parent-style-name="Normal" style:family="paragraph">
      <style:paragraph-properties fo:margin-left="3.3472in">
        <style:tab-stops>
          <style:tab-stop style:type="left" style:position="-2.657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fo:text-indent="0.3937in"/>
      <style:text-properties style:font-size-complex="12pt" style:language-asian="lt" style:country-asian="LT"/>
    </style:style>
    <style:style style:name="P1100" style:parent-style-name="Normal" style:family="paragraph">
      <style:paragraph-properties fo:text-align="center" fo:text-indent="0.3937in"/>
    </style:style>
    <style:style style:name="T1101" style:parent-style-name="DefaultParagraphFont" style:family="text">
      <style:text-properties style:font-name-asian="MS Mincho" fo:font-weight="bold" style:font-weight-asian="bold" style:font-weight-complex="bold" style:font-size-complex="12pt" style:language-asian="ja" style:country-asian="JP"/>
    </style:style>
    <style:style style:name="P1102" style:parent-style-name="Normal" style:family="paragraph">
      <style:paragraph-properties fo:text-align="center" fo:text-indent="0.3937in"/>
      <style:text-properties style:font-size-complex="12pt" style:language-asian="lt" style:country-asian="LT"/>
    </style:style>
    <style:style style:name="TableColumn1104" style:family="table-column">
      <style:table-column-properties style:column-width="0.3861in"/>
    </style:style>
    <style:style style:name="TableColumn1105" style:family="table-column">
      <style:table-column-properties style:column-width="1.109in"/>
    </style:style>
    <style:style style:name="TableColumn1106" style:family="table-column">
      <style:table-column-properties style:column-width="0.4666in"/>
    </style:style>
    <style:style style:name="TableColumn1107" style:family="table-column">
      <style:table-column-properties style:column-width="0.4652in"/>
    </style:style>
    <style:style style:name="TableColumn1108" style:family="table-column">
      <style:table-column-properties style:column-width="0.4652in"/>
    </style:style>
    <style:style style:name="TableColumn1109" style:family="table-column">
      <style:table-column-properties style:column-width="0.5638in"/>
    </style:style>
    <style:style style:name="TableColumn1110" style:family="table-column">
      <style:table-column-properties style:column-width="0.5638in"/>
    </style:style>
    <style:style style:name="TableColumn1111" style:family="table-column">
      <style:table-column-properties style:column-width="0.5638in"/>
    </style:style>
    <style:style style:name="TableColumn1112" style:family="table-column">
      <style:table-column-properties style:column-width="0.4659in"/>
    </style:style>
    <style:style style:name="TableColumn1113" style:family="table-column">
      <style:table-column-properties style:column-width="0.4673in"/>
    </style:style>
    <style:style style:name="TableColumn1114" style:family="table-column">
      <style:table-column-properties style:column-width="0.4659in"/>
    </style:style>
    <style:style style:name="TableColumn1115" style:family="table-column">
      <style:table-column-properties style:column-width="0.4659in"/>
    </style:style>
    <style:style style:name="Table1103" style:family="table">
      <style:table-properties style:width="6.4493in" style:rel-width="100%" fo:margin-left="0in" table:align="left"/>
    </style:style>
    <style:style style:name="TableRow1116" style:family="table-row">
      <style:table-row-properties style:min-row-height="0.2083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043in"/>
      <style:text-properties style:font-weight-complex="bold" style:font-size-complex="12pt"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23" style:family="table-row">
      <style:table-row-properties style:min-row-height="1.1687in" fo:keep-together="always"/>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28" style:family="table-cell">
      <style:table-cell-properties fo:border="0.0069in solid #000000" style:glyph-orientation-vertical="0" fo:padding-top="0in" fo:padding-left="0.075in" fo:padding-bottom="0in" fo:padding-right="0.075in"/>
    </style:style>
    <style:style style:name="P1129"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language-asian="lt" style:country-asian="LT"/>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language-asian="lt" style:country-asian="LT"/>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language-asian="lt" style:country-asian="LT"/>
    </style:style>
    <style:style style:name="TableRow1134" style:family="table-row">
      <style:table-row-properties style:min-row-height="1.4256in"/>
    </style:style>
    <style:style style:name="P1135" style:parent-style-name="Normal" style:family="paragraph">
      <style:text-properties style:font-weight-complex="bold" style:font-size-complex="12pt" style:language-asian="lt" style:country-asian="LT"/>
    </style:style>
    <style:style style:name="P1136" style:parent-style-name="Normal" style:family="paragraph">
      <style:text-properties style:font-weight-complex="bold" style:font-size-complex="12pt" style:language-asian="lt" style:country-asian="LT"/>
    </style:style>
    <style:style style:name="TableCell1137" style:family="table-cell">
      <style:table-cell-properties fo:border="0.0069in solid #000000" style:glyph-orientation-vertical="0" style:vertical-align="bottom" fo:padding-top="0in" fo:padding-left="0.075in" fo:padding-bottom="0in" fo:padding-right="0.075in"/>
    </style:style>
    <style:style style:name="P1138" style:parent-style-name="Normal" style:family="paragraph">
      <style:paragraph-properties fo:text-align="justify" fo:text-indent="0.0263in"/>
      <style:text-properties fo:font-size="8pt" style:font-size-asian="8pt" style:font-size-complex="8pt" style:language-asian="lt" style:country-asian="LT"/>
    </style:style>
    <style:style style:name="TableCell1139" style:family="table-cell">
      <style:table-cell-properties fo:border="0.0069in solid #000000" style:glyph-orientation-vertical="0" style:vertical-align="bottom" fo:padding-top="0in" fo:padding-left="0.075in" fo:padding-bottom="0in" fo:padding-right="0.075in"/>
    </style:style>
    <style:style style:name="P1140" style:parent-style-name="Normal" style:family="paragraph">
      <style:paragraph-properties fo:text-align="justify" fo:text-indent="0.0263in"/>
      <style:text-properties fo:font-size="8pt" style:font-size-asian="8pt" style:font-size-complex="8pt" style:language-asian="lt" style:country-asian="LT"/>
    </style:style>
    <style:style style:name="TableCell1141" style:family="table-cell">
      <style:table-cell-properties fo:border="0.0069in solid #000000" style:glyph-orientation-vertical="0" style:vertical-align="bottom" fo:padding-top="0in" fo:padding-left="0.075in" fo:padding-bottom="0in" fo:padding-right="0.075in"/>
    </style:style>
    <style:style style:name="P1142" style:parent-style-name="Normal" style:family="paragraph">
      <style:paragraph-properties fo:text-indent="0.0263in"/>
      <style:text-properties fo:font-size="8pt" style:font-size-asian="8pt" style:font-size-complex="8pt" style:language-asian="lt" style:country-asian="L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P1144" style:parent-style-name="Normal" style:family="paragraph">
      <style:paragraph-properties fo:text-align="justify" fo:text-indent="0.0263in"/>
      <style:text-properties fo:font-size="8pt" style:font-size-asian="8pt" style:font-size-complex="8pt" style:language-asian="lt" style:country-asian="L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paragraph-properties fo:text-align="justify" fo:text-indent="0.0263in"/>
      <style:text-properties fo:font-size="8pt" style:font-size-asian="8pt" style:font-size-complex="8pt" style:language-asian="lt" style:country-asian="L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P1148" style:parent-style-name="Normal" style:family="paragraph">
      <style:paragraph-properties fo:text-indent="0.0263in"/>
      <style:text-properties fo:font-size="8pt" style:font-size-asian="8pt" style:font-size-complex="8pt" style:language-asian="lt" style:country-asian="LT"/>
    </style:style>
    <style:style style:name="TableCell1149" style:family="table-cell">
      <style:table-cell-properties fo:border="0.0069in solid #000000" style:glyph-orientation-vertical="0" style:vertical-align="bottom" fo:padding-top="0in" fo:padding-left="0.075in" fo:padding-bottom="0in" fo:padding-right="0.075in"/>
    </style:style>
    <style:style style:name="P1150" style:parent-style-name="Normal" style:family="paragraph">
      <style:paragraph-properties fo:text-indent="0.0263in"/>
      <style:text-properties fo:font-size="8pt" style:font-size-asian="8pt" style:font-size-complex="8pt" style:language-asian="lt" style:country-asian="L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P1152" style:parent-style-name="Normal" style:family="paragraph">
      <style:paragraph-properties fo:text-indent="0.0263in"/>
      <style:text-properties fo:font-size="8pt" style:font-size-asian="8pt" style:font-size-complex="8pt" style:language-asian="lt" style:country-asian="L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P1154" style:parent-style-name="Normal" style:family="paragraph">
      <style:paragraph-properties fo:text-indent="0.0263in"/>
      <style:text-properties fo:font-size="8pt" style:font-size-asian="8pt" style:font-size-complex="8pt" style:language-asian="lt" style:country-asian="LT"/>
    </style:style>
    <style:style style:name="TableCell1155" style:family="table-cell">
      <style:table-cell-properties fo:border="0.0069in solid #000000" fo:background-color="#FFFFFF" style:glyph-orientation-vertical="0" style:vertical-align="bottom" fo:padding-top="0in" fo:padding-left="0.075in" fo:padding-bottom="0in" fo:padding-right="0.075in"/>
    </style:style>
    <style:style style:name="P1156" style:parent-style-name="Normal" style:family="paragraph">
      <style:paragraph-properties fo:text-indent="0.0263in"/>
      <style:text-properties fo:font-size="8pt" style:font-size-asian="8pt" style:font-size-complex="8pt" style:language-asian="lt" style:country-asian="LT"/>
    </style:style>
    <style:style style:name="TableRow1157" style:family="table-row">
      <style:table-row-properties style:min-row-height="0.2083in"/>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background-color="#FFFFFF" style:vertical-align="bottom"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63" style:family="table-cell">
      <style:table-cell-properties fo:border="0.0069in solid #000000" fo:background-color="#FFFFFF" fo:padding-top="0in" fo:padding-left="0.075in" fo:padding-bottom="0in" fo:padding-right="0.075in" fo:wrap-option="no-wrap"/>
    </style:style>
    <style:style style:name="P1164" style:parent-style-name="Normal" style:family="paragraph">
      <style:paragraph-properties fo:text-align="end"/>
      <style:text-properties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paragraph-properties fo:text-align="end"/>
      <style:text-properties style:font-size-complex="12pt" style:language-asian="lt" style:country-asian="LT"/>
    </style:style>
    <style:style style:name="TableCell1167" style:family="table-cell">
      <style:table-cell-properties fo:border="0.0069in solid #000000" fo:background-color="#FFFFFF" fo:padding-top="0in" fo:padding-left="0.075in" fo:padding-bottom="0in" fo:padding-right="0.075in" fo:wrap-option="no-wrap"/>
    </style:style>
    <style:style style:name="P1168" style:parent-style-name="Normal" style:family="paragraph">
      <style:paragraph-properties fo:text-align="end"/>
      <style:text-properties style:font-size-complex="12pt" style:language-asian="lt" style:country-asian="LT"/>
    </style:style>
    <style:style style:name="TableCell1169" style:family="table-cell">
      <style:table-cell-properties fo:border="0.0069in solid #000000" fo:background-color="#FFFFFF" fo:padding-top="0in" fo:padding-left="0.075in" fo:padding-bottom="0in" fo:padding-right="0.075in" fo:wrap-option="no-wrap"/>
    </style:style>
    <style:style style:name="P1170" style:parent-style-name="Normal" style:family="paragraph">
      <style:paragraph-properties fo:text-align="end"/>
      <style:text-properties style:font-size-complex="12pt" style:language-asian="lt" style:country-asian="LT"/>
    </style:style>
    <style:style style:name="TableCell1171" style:family="table-cell">
      <style:table-cell-properties fo:border="0.0069in solid #000000" fo:background-color="#FFFFFF" fo:padding-top="0in" fo:padding-left="0.075in" fo:padding-bottom="0in" fo:padding-right="0.075in" fo:wrap-option="no-wrap"/>
    </style:style>
    <style:style style:name="P1172" style:parent-style-name="Normal" style:family="paragraph">
      <style:paragraph-properties fo:text-align="end"/>
      <style:text-properties style:font-size-complex="12pt" style:language-asian="lt" style:country-asian="LT"/>
    </style:style>
    <style:style style:name="TableCell1173" style:family="table-cell">
      <style:table-cell-properties fo:border="0.0069in solid #000000" fo:background-color="#FFFFFF" fo:padding-top="0in" fo:padding-left="0.075in" fo:padding-bottom="0in" fo:padding-right="0.075in" fo:wrap-option="no-wrap"/>
    </style:style>
    <style:style style:name="P1174" style:parent-style-name="Normal" style:family="paragraph">
      <style:paragraph-properties fo:text-align="end"/>
      <style:text-properties style:font-size-complex="12pt" style:language-asian="lt" style:country-asian="LT"/>
    </style:style>
    <style:style style:name="TableCell1175" style:family="table-cell">
      <style:table-cell-properties fo:border="0.0069in solid #000000" fo:background-color="#FFFFFF" fo:padding-top="0in" fo:padding-left="0.075in" fo:padding-bottom="0in" fo:padding-right="0.075in" fo:wrap-option="no-wrap"/>
    </style:style>
    <style:style style:name="P1176" style:parent-style-name="Normal" style:family="paragraph">
      <style:paragraph-properties fo:text-align="end"/>
      <style:text-properties style:font-size-complex="12pt" style:language-asian="lt" style:country-asian="LT"/>
    </style:style>
    <style:style style:name="TableCell1177" style:family="table-cell">
      <style:table-cell-properties fo:border="0.0069in solid #000000" fo:background-color="#FFFFFF" fo:padding-top="0in" fo:padding-left="0.075in" fo:padding-bottom="0in" fo:padding-right="0.075in" fo:wrap-option="no-wrap"/>
    </style:style>
    <style:style style:name="P1178" style:parent-style-name="Normal" style:family="paragraph">
      <style:paragraph-properties fo:text-align="end"/>
      <style:text-properties style:font-size-complex="12pt" style:language-asian="lt" style:country-asian="LT"/>
    </style:style>
    <style:style style:name="TableCell1179" style:family="table-cell">
      <style:table-cell-properties fo:border="0.0069in solid #000000" fo:background-color="#FFFFFF" fo:padding-top="0in" fo:padding-left="0.075in" fo:padding-bottom="0in" fo:padding-right="0.075in" fo:wrap-option="no-wrap"/>
    </style:style>
    <style:style style:name="P1180" style:parent-style-name="Normal" style:family="paragraph">
      <style:paragraph-properties fo:text-align="end"/>
      <style:text-properties style:font-size-complex="12pt" style:language-asian="lt" style:country-asian="LT"/>
    </style:style>
    <style:style style:name="TableCell1181" style:family="table-cell">
      <style:table-cell-properties fo:border="0.0069in solid #000000" fo:background-color="#FFFFFF" fo:padding-top="0in" fo:padding-left="0.075in" fo:padding-bottom="0in" fo:padding-right="0.075in" fo:wrap-option="no-wrap"/>
    </style:style>
    <style:style style:name="P1182" style:parent-style-name="Normal" style:family="paragraph">
      <style:paragraph-properties fo:text-align="end"/>
      <style:text-properties style:font-size-complex="12pt" style:language-asian="lt" style:country-asian="LT"/>
    </style:style>
    <style:style style:name="TableRow1183" style:family="table-row">
      <style:table-row-properties style:min-row-height="0.2083in"/>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background-color="#FFFFFF" style:vertical-align="bottom"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fo:wrap-option="no-wrap"/>
    </style:style>
    <style:style style:name="P1189" style:parent-style-name="Normal" style:family="paragraph">
      <style:paragraph-properties fo:text-align="end"/>
      <style:text-properties style:font-size-complex="12pt" style:language-asian="lt" style:country-asian="LT"/>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0.0069in solid #000000" fo:background-color="#FFFFFF" fo:padding-top="0in" fo:padding-left="0.075in" fo:padding-bottom="0in" fo:padding-right="0.075in" fo:wrap-option="no-wrap"/>
    </style:style>
    <style:style style:name="P1193" style:parent-style-name="Normal" style:family="paragraph">
      <style:paragraph-properties fo:text-align="end"/>
      <style:text-properties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fo:wrap-option="no-wrap"/>
    </style:style>
    <style:style style:name="P1195" style:parent-style-name="Normal" style:family="paragraph">
      <style:paragraph-properties fo:text-align="end"/>
      <style:text-properties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fo:wrap-option="no-wrap"/>
    </style:style>
    <style:style style:name="P1197" style:parent-style-name="Normal" style:family="paragraph">
      <style:paragraph-properties fo:text-align="end"/>
      <style:text-properties style:font-size-complex="12pt" style:language-asian="lt" style:country-asian="LT"/>
    </style:style>
    <style:style style:name="TableCell1198" style:family="table-cell">
      <style:table-cell-properties fo:border="0.0069in solid #000000" fo:background-color="#FFFFFF" fo:padding-top="0in" fo:padding-left="0.075in" fo:padding-bottom="0in" fo:padding-right="0.075in" fo:wrap-option="no-wrap"/>
    </style:style>
    <style:style style:name="P1199" style:parent-style-name="Normal" style:family="paragraph">
      <style:paragraph-properties fo:text-align="end"/>
      <style:text-properties style:font-size-complex="12pt" style:language-asian="lt" style:country-asian="LT"/>
    </style:style>
    <style:style style:name="TableCell1200" style:family="table-cell">
      <style:table-cell-properties fo:border="0.0069in solid #000000" fo:background-color="#FFFFFF" fo:padding-top="0in" fo:padding-left="0.075in" fo:padding-bottom="0in" fo:padding-right="0.075in" fo:wrap-option="no-wrap"/>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0.0069in solid #000000" fo:background-color="#FFFFFF" fo:padding-top="0in" fo:padding-left="0.075in" fo:padding-bottom="0in" fo:padding-right="0.075in" fo:wrap-option="no-wrap"/>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0.0069in solid #000000" fo:background-color="#FFFFFF" fo:padding-top="0in" fo:padding-left="0.075in" fo:padding-bottom="0in" fo:padding-right="0.075in" fo:wrap-option="no-wrap"/>
    </style:style>
    <style:style style:name="P1205" style:parent-style-name="Normal" style:family="paragraph">
      <style:paragraph-properties fo:text-align="end"/>
      <style:text-properties style:font-size-complex="12pt" style:language-asian="lt" style:country-asian="LT"/>
    </style:style>
    <style:style style:name="TableCell1206" style:family="table-cell">
      <style:table-cell-properties fo:border="0.0069in solid #000000" fo:background-color="#FFFFFF" fo:padding-top="0in" fo:padding-left="0.075in" fo:padding-bottom="0in" fo:padding-right="0.075in" fo:wrap-option="no-wrap"/>
    </style:style>
    <style:style style:name="P1207" style:parent-style-name="Normal" style:family="paragraph">
      <style:paragraph-properties fo:text-align="end"/>
      <style:text-properties style:font-size-complex="12pt" style:language-asian="lt" style:country-asian="LT"/>
    </style:style>
    <style:style style:name="TableRow1208" style:family="table-row">
      <style:table-row-properties style:min-row-height="0.2354in"/>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background-color="#FFFFFF" style:vertical-align="bottom"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background-color="#FFFFFF" fo:padding-top="0in" fo:padding-left="0.075in" fo:padding-bottom="0in" fo:padding-right="0.075in" fo:wrap-option="no-wrap"/>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0.0069in solid #000000" fo:background-color="#FFFFFF"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Cell1217" style:family="table-cell">
      <style:table-cell-properties fo:border="0.0069in solid #000000" fo:background-color="#FFFFFF" fo:padding-top="0in" fo:padding-left="0.075in" fo:padding-bottom="0in" fo:padding-right="0.075in" fo:wrap-option="no-wrap"/>
    </style:style>
    <style:style style:name="P1218" style:parent-style-name="Normal" style:family="paragraph">
      <style:paragraph-properties fo:text-align="end"/>
      <style:text-properties style:font-size-complex="12pt" style:language-asian="lt" style:country-asian="LT"/>
    </style:style>
    <style:style style:name="TableCell1219" style:family="table-cell">
      <style:table-cell-properties fo:border="0.0069in solid #000000" fo:background-color="#FFFFFF" fo:padding-top="0in" fo:padding-left="0.075in" fo:padding-bottom="0in" fo:padding-right="0.075in" fo:wrap-option="no-wrap"/>
    </style:style>
    <style:style style:name="P1220" style:parent-style-name="Normal" style:family="paragraph">
      <style:paragraph-properties fo:text-align="end"/>
      <style:text-properties style:font-size-complex="12pt" style:language-asian="lt" style:country-asian="LT"/>
    </style:style>
    <style:style style:name="TableCell1221" style:family="table-cell">
      <style:table-cell-properties fo:border="0.0069in solid #000000" fo:background-color="#FFFFFF" fo:padding-top="0in" fo:padding-left="0.075in" fo:padding-bottom="0in" fo:padding-right="0.075in" fo:wrap-option="no-wrap"/>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0.0069in solid #000000" fo:background-color="#FFFFFF" fo:padding-top="0in" fo:padding-left="0.075in" fo:padding-bottom="0in" fo:padding-right="0.075in" fo:wrap-option="no-wrap"/>
    </style:style>
    <style:style style:name="P1224" style:parent-style-name="Normal" style:family="paragraph">
      <style:paragraph-properties fo:text-align="end"/>
      <style:text-properties style:font-size-complex="12pt" style:language-asian="lt" style:country-asian="LT"/>
    </style:style>
    <style:style style:name="TableCell1225" style:family="table-cell">
      <style:table-cell-properties fo:border="0.0069in solid #000000" fo:background-color="#FFFFFF" fo:padding-top="0in" fo:padding-left="0.075in" fo:padding-bottom="0in" fo:padding-right="0.075in" fo:wrap-option="no-wrap"/>
    </style:style>
    <style:style style:name="P1226" style:parent-style-name="Normal" style:family="paragraph">
      <style:paragraph-properties fo:text-align="end"/>
      <style:text-properties style:font-size-complex="12pt" style:language-asian="lt" style:country-asian="LT"/>
    </style:style>
    <style:style style:name="TableCell1227" style:family="table-cell">
      <style:table-cell-properties fo:border="0.0069in solid #000000" fo:background-color="#FFFFFF" fo:padding-top="0in" fo:padding-left="0.075in" fo:padding-bottom="0in" fo:padding-right="0.075in" fo:wrap-option="no-wrap"/>
    </style:style>
    <style:style style:name="P1228" style:parent-style-name="Normal" style:family="paragraph">
      <style:paragraph-properties fo:text-align="end"/>
      <style:text-properties style:font-size-complex="12pt" style:language-asian="lt" style:country-asian="LT"/>
    </style:style>
    <style:style style:name="TableCell1229" style:family="table-cell">
      <style:table-cell-properties fo:border="0.0069in solid #000000" fo:background-color="#FFFFFF" fo:padding-top="0in" fo:padding-left="0.075in" fo:padding-bottom="0in" fo:padding-right="0.075in" fo:wrap-option="no-wrap"/>
    </style:style>
    <style:style style:name="P1230" style:parent-style-name="Normal" style:family="paragraph">
      <style:paragraph-properties fo:text-align="end"/>
      <style:text-properties style:font-size-complex="12pt" style:language-asian="lt" style:country-asian="LT"/>
    </style:style>
    <style:style style:name="TableCell1231" style:family="table-cell">
      <style:table-cell-properties fo:border="0.0069in solid #000000" fo:background-color="#FFFFFF" fo:padding-top="0in" fo:padding-left="0.075in" fo:padding-bottom="0in" fo:padding-right="0.075in" fo:wrap-option="no-wrap"/>
    </style:style>
    <style:style style:name="P1232" style:parent-style-name="Normal" style:family="paragraph">
      <style:paragraph-properties fo:text-align="end"/>
      <style:text-properties style:font-size-complex="12pt" style:language-asian="lt" style:country-asian="LT"/>
    </style:style>
    <style:style style:name="TableRow1233" style:family="table-row">
      <style:table-row-properties style:min-row-height="0.2354in"/>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T1237" style:parent-style-name="DefaultParagraphFont" style:family="text">
      <style:text-properties style:language-asian="lt" style:country-asian="LT"/>
    </style:style>
    <style:style style:name="TableCell1238" style:family="table-cell">
      <style:table-cell-properties fo:border="0.0069in solid #000000" fo:background-color="#FFFFFF" fo:padding-top="0in" fo:padding-left="0.075in" fo:padding-bottom="0in" fo:padding-right="0.075in" fo:wrap-option="no-wrap"/>
    </style:style>
    <style:style style:name="P1239" style:parent-style-name="Normal" style:family="paragraph">
      <style:paragraph-properties fo:text-align="end"/>
    </style:style>
    <style:style style:name="T1240" style:parent-style-name="DefaultParagraphFont" style:family="text">
      <style:text-properties style:language-asian="lt" style:country-asian="LT"/>
    </style:style>
    <style:style style:name="TableCell1241" style:family="table-cell">
      <style:table-cell-properties fo:border="0.0069in solid #000000" fo:background-color="#FFFFFF" fo:padding-top="0in" fo:padding-left="0.075in" fo:padding-bottom="0in" fo:padding-right="0.075in" fo:wrap-option="no-wrap"/>
    </style:style>
    <style:style style:name="P1242" style:parent-style-name="Normal" style:family="paragraph">
      <style:paragraph-properties fo:text-align="end"/>
    </style:style>
    <style:style style:name="T1243" style:parent-style-name="DefaultParagraphFont" style:family="text">
      <style:text-properties style:language-asian="lt" style:country-asian="LT"/>
    </style:style>
    <style:style style:name="TableCell1244" style:family="table-cell">
      <style:table-cell-properties fo:border="0.0069in solid #000000" fo:background-color="#FFFFFF" fo:padding-top="0in" fo:padding-left="0.075in" fo:padding-bottom="0in" fo:padding-right="0.075in" fo:wrap-option="no-wrap"/>
    </style:style>
    <style:style style:name="P1245" style:parent-style-name="Normal" style:family="paragraph">
      <style:paragraph-properties fo:text-align="end"/>
    </style:style>
    <style:style style:name="T1246" style:parent-style-name="DefaultParagraphFont" style:family="text">
      <style:text-properties style:language-asian="lt" style:country-asian="LT"/>
    </style:style>
    <style:style style:name="TableCell1247" style:family="table-cell">
      <style:table-cell-properties fo:border="0.0069in solid #000000" fo:background-color="#FFFFFF" fo:padding-top="0in" fo:padding-left="0.075in" fo:padding-bottom="0in" fo:padding-right="0.075in" fo:wrap-option="no-wrap"/>
    </style:style>
    <style:style style:name="P1248" style:parent-style-name="Normal" style:family="paragraph">
      <style:paragraph-properties fo:text-align="end"/>
    </style:style>
    <style:style style:name="T1249" style:parent-style-name="DefaultParagraphFont" style:family="text">
      <style:text-properties style:language-asian="lt" style:country-asian="LT"/>
    </style:style>
    <style:style style:name="TableCell1250" style:family="table-cell">
      <style:table-cell-properties fo:border="0.0069in solid #000000" fo:background-color="#FFFFFF" fo:padding-top="0in" fo:padding-left="0.075in" fo:padding-bottom="0in" fo:padding-right="0.075in" fo:wrap-option="no-wrap"/>
    </style:style>
    <style:style style:name="P1251" style:parent-style-name="Normal" style:family="paragraph">
      <style:paragraph-properties fo:text-align="end"/>
    </style:style>
    <style:style style:name="T1252" style:parent-style-name="DefaultParagraphFont" style:family="text">
      <style:text-properties style:language-asian="lt" style:country-asian="LT"/>
    </style:style>
    <style:style style:name="TableCell1253" style:family="table-cell">
      <style:table-cell-properties fo:border="0.0069in solid #000000" fo:background-color="#FFFFFF" fo:padding-top="0in" fo:padding-left="0.075in" fo:padding-bottom="0in" fo:padding-right="0.075in" fo:wrap-option="no-wrap"/>
    </style:style>
    <style:style style:name="P1254" style:parent-style-name="Normal" style:family="paragraph">
      <style:paragraph-properties fo:text-align="end"/>
    </style:style>
    <style:style style:name="T1255" style:parent-style-name="DefaultParagraphFont" style:family="text">
      <style:text-properties style:language-asian="lt" style:country-asian="LT"/>
    </style:style>
    <style:style style:name="TableCell1256" style:family="table-cell">
      <style:table-cell-properties fo:border="0.0069in solid #000000" fo:background-color="#FFFFFF" fo:padding-top="0in" fo:padding-left="0.075in" fo:padding-bottom="0in" fo:padding-right="0.075in" fo:wrap-option="no-wrap"/>
    </style:style>
    <style:style style:name="P1257" style:parent-style-name="Normal" style:family="paragraph">
      <style:paragraph-properties fo:text-align="end"/>
    </style:style>
    <style:style style:name="T1258" style:parent-style-name="DefaultParagraphFont" style:family="text">
      <style:text-properties style:language-asian="lt" style:country-asian="LT"/>
    </style:style>
    <style:style style:name="TableCell1259" style:family="table-cell">
      <style:table-cell-properties fo:border="0.0069in solid #000000" fo:background-color="#FFFFFF" fo:padding-top="0in" fo:padding-left="0.075in" fo:padding-bottom="0in" fo:padding-right="0.075in" fo:wrap-option="no-wrap"/>
    </style:style>
    <style:style style:name="P1260" style:parent-style-name="Normal" style:family="paragraph">
      <style:paragraph-properties fo:text-align="end"/>
    </style:style>
    <style:style style:name="T1261" style:parent-style-name="DefaultParagraphFont" style:family="text">
      <style:text-properties style:language-asian="lt" style:country-asian="LT"/>
    </style:style>
    <style:style style:name="TableCell1262" style:family="table-cell">
      <style:table-cell-properties fo:border="0.0069in solid #000000" fo:background-color="#FFFFFF" fo:padding-top="0in" fo:padding-left="0.075in" fo:padding-bottom="0in" fo:padding-right="0.075in" fo:wrap-option="no-wrap"/>
    </style:style>
    <style:style style:name="P1263" style:parent-style-name="Normal" style:family="paragraph">
      <style:paragraph-properties fo:text-align="end"/>
    </style:style>
    <style:style style:name="T1264" style:parent-style-name="DefaultParagraphFont" style:family="text">
      <style:text-properties style:language-asian="lt" style:country-asian="LT"/>
    </style:style>
    <style:style style:name="TableCell1265" style:family="table-cell">
      <style:table-cell-properties fo:border="0.0069in solid #000000" fo:background-color="#FFFFFF" fo:padding-top="0in" fo:padding-left="0.075in" fo:padding-bottom="0in" fo:padding-right="0.075in" fo:wrap-option="no-wrap"/>
    </style:style>
    <style:style style:name="P1266" style:parent-style-name="Normal" style:family="paragraph">
      <style:paragraph-properties fo:text-align="end"/>
    </style:style>
    <style:style style:name="T1267" style:parent-style-name="DefaultParagraphFont" style:family="text">
      <style:text-properties style:language-asian="lt" style:country-asian="LT"/>
    </style:style>
    <style:style style:name="TableRow1268" style:family="table-row">
      <style:table-row-properties style:min-row-height="0.5048in"/>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background-color="#FFFFFF" fo:padding-top="0in" fo:padding-left="0.075in" fo:padding-bottom="0in" fo:padding-right="0.075in" fo:wrap-option="no-wrap"/>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0.0069in solid #000000" fo:background-color="#FFFFFF" fo:padding-top="0in" fo:padding-left="0.075in" fo:padding-bottom="0in" fo:padding-right="0.075in" fo:wrap-option="no-wrap"/>
    </style:style>
    <style:style style:name="P1276" style:parent-style-name="Normal" style:family="paragraph">
      <style:paragraph-properties fo:text-align="end"/>
      <style:text-properties style:font-size-complex="12pt" style:language-asian="lt" style:country-asian="LT"/>
    </style:style>
    <style:style style:name="TableCell1277" style:family="table-cell">
      <style:table-cell-properties fo:border="0.0069in solid #000000" fo:background-color="#FFFFFF" fo:padding-top="0in" fo:padding-left="0.075in" fo:padding-bottom="0in" fo:padding-right="0.075in" fo:wrap-option="no-wrap"/>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end"/>
      <style:text-properties style:font-size-complex="12pt" style:language-asian="lt" style:country-asian="LT"/>
    </style:style>
    <style:style style:name="TableCell1283" style:family="table-cell">
      <style:table-cell-properties fo:border="0.0069in solid #000000" fo:background-color="#FFFFFF" fo:padding-top="0in" fo:padding-left="0.075in" fo:padding-bottom="0in" fo:padding-right="0.075in" fo:wrap-option="no-wrap"/>
    </style:style>
    <style:style style:name="P1284" style:parent-style-name="Normal" style:family="paragraph">
      <style:paragraph-properties fo:text-align="end"/>
      <style:text-properties style:font-size-complex="12pt" style:language-asian="lt" style:country-asian="LT"/>
    </style:style>
    <style:style style:name="TableCell1285" style:family="table-cell">
      <style:table-cell-properties fo:border="0.0069in solid #000000" fo:background-color="#FFFFFF" fo:padding-top="0in" fo:padding-left="0.075in" fo:padding-bottom="0in" fo:padding-right="0.075in" fo:wrap-option="no-wrap"/>
    </style:style>
    <style:style style:name="P1286" style:parent-style-name="Normal" style:family="paragraph">
      <style:paragraph-properties fo:text-align="end"/>
      <style:text-properties style:font-size-complex="12pt" style:language-asian="lt" style:country-asian="LT"/>
    </style:style>
    <style:style style:name="TableCell1287" style:family="table-cell">
      <style:table-cell-properties fo:border="0.0069in solid #000000" fo:background-color="#FFFFFF" fo:padding-top="0in" fo:padding-left="0.075in" fo:padding-bottom="0in" fo:padding-right="0.075in" fo:wrap-option="no-wrap"/>
    </style:style>
    <style:style style:name="P1288" style:parent-style-name="Normal" style:family="paragraph">
      <style:paragraph-properties fo:text-align="end"/>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end"/>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end"/>
      <style:text-properties style:font-size-complex="12pt" style:language-asian="lt" style:country-asian="LT"/>
    </style:style>
    <style:style style:name="TableRow1293" style:family="table-row">
      <style:table-row-properties style:min-row-height="0.5048in"/>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background-color="#FFFFFF" fo:padding-top="0in" fo:padding-left="0.075in" fo:padding-bottom="0in" fo:padding-right="0.075in" fo:wrap-option="no-wrap"/>
    </style:style>
    <style:style style:name="P1299" style:parent-style-name="Normal" style:family="paragraph">
      <style:paragraph-properties fo:text-align="end"/>
      <style:text-properties style:font-size-complex="12pt" style:language-asian="lt" style:country-asian="LT"/>
    </style:style>
    <style:style style:name="TableCell1300" style:family="table-cell">
      <style:table-cell-properties fo:border="0.0069in solid #000000" fo:background-color="#FFFFFF" fo:padding-top="0in" fo:padding-left="0.075in" fo:padding-bottom="0in" fo:padding-right="0.075in" fo:wrap-option="no-wrap"/>
    </style:style>
    <style:style style:name="P1301" style:parent-style-name="Normal" style:family="paragraph">
      <style:paragraph-properties fo:text-align="end"/>
      <style:text-properties style:font-size-complex="12pt" style:language-asian="lt" style:country-asian="LT"/>
    </style:style>
    <style:style style:name="TableCell1302" style:family="table-cell">
      <style:table-cell-properties fo:border="0.0069in solid #000000" fo:background-color="#FFFFFF" fo:padding-top="0in" fo:padding-left="0.075in" fo:padding-bottom="0in" fo:padding-right="0.075in" fo:wrap-option="no-wrap"/>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end"/>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end"/>
      <style:text-properties style:font-size-complex="12pt" style:language-asian="lt" style:country-asian="LT"/>
    </style:style>
    <style:style style:name="TableCell1308" style:family="table-cell">
      <style:table-cell-properties fo:border="0.0069in solid #000000" fo:background-color="#FFFFFF" fo:padding-top="0in" fo:padding-left="0.075in" fo:padding-bottom="0in" fo:padding-right="0.075in" fo:wrap-option="no-wrap"/>
    </style:style>
    <style:style style:name="P1309" style:parent-style-name="Normal" style:family="paragraph">
      <style:paragraph-properties fo:text-align="end"/>
      <style:text-properties style:font-size-complex="12pt" style:language-asian="lt" style:country-asian="LT"/>
    </style:style>
    <style:style style:name="TableCell1310" style:family="table-cell">
      <style:table-cell-properties fo:border="0.0069in solid #000000" fo:background-color="#FFFFFF" fo:padding-top="0in" fo:padding-left="0.075in" fo:padding-bottom="0in" fo:padding-right="0.075in" fo:wrap-option="no-wrap"/>
    </style:style>
    <style:style style:name="P1311" style:parent-style-name="Normal" style:family="paragraph">
      <style:paragraph-properties fo:text-align="end"/>
      <style:text-properties style:font-size-complex="12pt" style:language-asian="lt" style:country-asian="LT"/>
    </style:style>
    <style:style style:name="TableCell1312" style:family="table-cell">
      <style:table-cell-properties fo:border="0.0069in solid #000000" fo:background-color="#FFFFFF" fo:padding-top="0in" fo:padding-left="0.075in" fo:padding-bottom="0in" fo:padding-right="0.075in" fo:wrap-option="no-wrap"/>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end"/>
      <style:text-properties style:font-size-complex="12pt" style:language-asian="lt" style:country-asian="LT"/>
    </style:style>
    <style:style style:name="TableRow1318" style:family="table-row">
      <style:table-row-properties style:min-row-height="0.5048in"/>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background-color="#FFFFFF" fo:padding-top="0in" fo:padding-left="0.075in" fo:padding-bottom="0in" fo:padding-right="0.075in" fo:wrap-option="no-wrap"/>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0.0069in solid #000000" fo:background-color="#FFFFFF" fo:padding-top="0in" fo:padding-left="0.075in" fo:padding-bottom="0in" fo:padding-right="0.075in" fo:wrap-option="no-wrap"/>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0.0069in solid #000000" fo:background-color="#FFFFFF" fo:padding-top="0in" fo:padding-left="0.075in" fo:padding-bottom="0in" fo:padding-right="0.075in" fo:wrap-option="no-wrap"/>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0.0069in solid #000000" fo:background-color="#FFFFFF"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0.0069in solid #000000" fo:background-color="#FFFFFF"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0.0069in solid #000000" fo:background-color="#FFFFFF" fo:padding-top="0in" fo:padding-left="0.075in" fo:padding-bottom="0in" fo:padding-right="0.075in" fo:wrap-option="no-wrap"/>
    </style:style>
    <style:style style:name="P1338" style:parent-style-name="Normal" style:family="paragraph">
      <style:paragraph-properties fo:text-align="end"/>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end"/>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end"/>
      <style:text-properties style:font-size-complex="12pt" style:language-asian="lt" style:country-asian="LT"/>
    </style:style>
    <style:style style:name="TableRow1343" style:family="table-row">
      <style:table-row-properties style:min-row-height="0.2083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end"/>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end"/>
      <style:text-properties style:font-size-complex="12pt" style:language-asian="lt" style:country-asian="LT"/>
    </style:style>
    <style:style style:name="TableRow1368" style:family="table-row">
      <style:table-row-properties style:min-row-height="0.2083in"/>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end"/>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0.0069in solid #000000" fo:background-color="#FFFFFF" fo:padding-top="0in" fo:padding-left="0.075in" fo:padding-bottom="0in" fo:padding-right="0.075in" fo:wrap-option="no-wrap"/>
    </style:style>
    <style:style style:name="P1380" style:parent-style-name="Normal" style:family="paragraph">
      <style:paragraph-properties fo:text-align="end"/>
      <style:text-properties style:font-size-complex="12pt" style:language-asian="lt" style:country-asian="LT"/>
    </style:style>
    <style:style style:name="TableCell1381" style:family="table-cell">
      <style:table-cell-properties fo:border="0.0069in solid #000000" fo:background-color="#FFFFFF" fo:padding-top="0in" fo:padding-left="0.075in" fo:padding-bottom="0in" fo:padding-right="0.075in" fo:wrap-option="no-wrap"/>
    </style:style>
    <style:style style:name="P1382" style:parent-style-name="Normal" style:family="paragraph">
      <style:paragraph-properties fo:text-align="end"/>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end"/>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end"/>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end"/>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Row1393" style:family="table-row">
      <style:table-row-properties style:min-row-height="0.208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end"/>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end"/>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end"/>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end"/>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end"/>
      <style:text-properties style:font-size-complex="12pt" style:language-asian="lt" style:country-asian="LT"/>
    </style:style>
    <style:style style:name="TableRow1418" style:family="table-row">
      <style:table-row-properties style:min-row-height="0.208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end"/>
      <style:text-properties style:font-size-complex="12pt" style:language-asian="lt" style:country-asian="LT"/>
    </style:style>
    <style:style style:name="P1443" style:parent-style-name="Normal" style:family="paragraph">
      <style:paragraph-properties fo:text-align="justify" fo:text-indent="0.5in"/>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4" style:family="paragraph">
      <style:paragraph-properties fo:break-before="page" fo:margin-left="3.3472in" style:page-number="1">
        <style:tab-stops>
          <style:tab-stop style:type="left" style:position="-2.6576in"/>
          <style:tab-stop style:type="left" style:position="2.7562in"/>
        </style:tab-stops>
      </style:paragraph-properties>
      <style:text-properties style:font-size-complex="12pt"/>
    </style:style>
    <style:style style:name="P1490" style:parent-style-name="Normal" style:family="paragraph">
      <style:paragraph-properties fo:margin-left="3.3472in">
        <style:tab-stops>
          <style:tab-stop style:type="left" style:position="-2.6576in"/>
          <style:tab-stop style:type="left" style:position="2.7562in"/>
        </style:tab-stops>
      </style:paragraph-properties>
      <style:text-properties style:font-size-complex="12pt"/>
    </style:style>
    <style:style style:name="P1491" style:parent-style-name="Normal" style:family="paragraph">
      <style:paragraph-properties fo:margin-left="3.3472in">
        <style:tab-stops>
          <style:tab-stop style:type="left" style:position="-2.6576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tab-stops>
          <style:tab-stop style:type="left" style:position="0.6895in"/>
        </style:tab-stops>
      </style:paragraph-properties>
      <style:text-properties style:font-size-complex="12pt"/>
    </style:style>
    <style:style style:name="P1495" style:parent-style-name="Normal" style:family="paragraph">
      <style:paragraph-properties fo:text-align="center">
        <style:tab-stops>
          <style:tab-stop style:type="left" style:position="0.6895in"/>
          <style:tab-stop style:type="left" style:position="4.3312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00" style:family="table-column">
      <style:table-column-properties style:column-width="3.0659in"/>
    </style:style>
    <style:style style:name="TableColumn1501" style:family="table-column">
      <style:table-column-properties style:column-width="3.3833in"/>
    </style:style>
    <style:style style:name="Table1499" style:family="table">
      <style:table-properties style:width="6.4493in" style:rel-width="100%" fo:margin-left="0in" table:align="left"/>
    </style:style>
    <style:style style:name="TableRow1502" style:family="table-row">
      <style:table-row-properties style:min-row-height="0.81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6895in"/>
        </style:tab-stops>
      </style:paragraph-properties>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0034in">
        <style:tab-stops>
          <style:tab-stop style:type="left" style:position="0.6895in"/>
        </style:tab-stops>
      </style:paragraph-properties>
      <style:text-properties style:font-size-complex="12pt"/>
    </style:style>
    <style:style style:name="P1510" style:parent-style-name="Normal" style:family="paragraph">
      <style:paragraph-properties fo:text-indent="0.0034in">
        <style:tab-stops>
          <style:tab-stop style:type="left" style:position="0.6895in"/>
        </style:tab-stops>
      </style:paragraph-properties>
      <style:text-properties style:font-size-complex="12pt"/>
    </style:style>
    <style:style style:name="P1511" style:parent-style-name="Normal" style:family="paragraph">
      <style:paragraph-properties fo:text-indent="0.0034in">
        <style:tab-stops>
          <style:tab-stop style:type="left" style:position="0.6895in"/>
        </style:tab-stops>
      </style:paragraph-properties>
      <style:text-properties style:font-size-complex="12pt"/>
    </style:style>
    <style:style style:name="P1512" style:parent-style-name="Normal" style:family="paragraph">
      <style:paragraph-properties fo:text-indent="0.0034in">
        <style:tab-stops>
          <style:tab-stop style:type="left" style:position="0.6895in"/>
        </style:tab-stops>
      </style:paragraph-properties>
      <style:text-properties style:font-size-complex="12pt"/>
    </style:style>
    <style:style style:name="P1513" style:parent-style-name="Normal" style:family="paragraph">
      <style:paragraph-properties fo:text-indent="0.0034in">
        <style:tab-stops>
          <style:tab-stop style:type="left" style:position="0.6895in"/>
        </style:tab-stops>
      </style:paragraph-properties>
      <style:text-properties style:font-size-complex="12pt"/>
    </style:style>
    <style:style style:name="P1514" style:parent-style-name="Normal" style:family="paragraph">
      <style:paragraph-properties fo:text-indent="0.0034in">
        <style:tab-stops>
          <style:tab-stop style:type="left" style:position="0.6895in"/>
        </style:tab-stops>
      </style:paragraph-properties>
      <style:text-properties style:font-size-complex="12pt"/>
    </style:style>
    <style:style style:name="P1515" style:parent-style-name="Normal" style:family="paragraph">
      <style:paragraph-properties fo:text-indent="0.0034in">
        <style:tab-stops>
          <style:tab-stop style:type="left" style:position="0.6895in"/>
        </style:tab-stops>
      </style:paragraph-properties>
      <style:text-properties style:font-size-complex="12pt"/>
    </style:style>
    <style:style style:name="P1516" style:parent-style-name="Normal" style:family="paragraph">
      <style:paragraph-properties fo:text-indent="0.0034in">
        <style:tab-stops>
          <style:tab-stop style:type="left" style:position="0.6895in"/>
        </style:tab-stops>
      </style:paragraph-properties>
      <style:text-properties style:font-size-complex="12pt"/>
    </style:style>
    <style:style style:name="P1517" style:parent-style-name="Normal" style:family="paragraph">
      <style:paragraph-properties fo:text-indent="0.0034in">
        <style:tab-stops>
          <style:tab-stop style:type="left" style:position="0.6895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0034in">
        <style:tab-stops>
          <style:tab-stop style:type="left" style:position="0.6895in"/>
        </style:tab-stops>
      </style:paragraph-properties>
      <style:text-properties style:font-size-complex="12pt"/>
    </style:style>
    <style:style style:name="P1520" style:parent-style-name="Normal" style:family="paragraph">
      <style:paragraph-properties fo:text-indent="0.0034in">
        <style:tab-stops>
          <style:tab-stop style:type="left" style:position="0.6895in"/>
        </style:tab-stops>
      </style:paragraph-properties>
      <style:text-properties style:font-size-complex="12pt"/>
    </style:style>
    <style:style style:name="P1521" style:parent-style-name="Normal" style:family="paragraph">
      <style:paragraph-properties fo:text-indent="0.0034in">
        <style:tab-stops>
          <style:tab-stop style:type="left" style:position="0.6895in"/>
        </style:tab-stops>
      </style:paragraph-properties>
      <style:text-properties style:font-size-complex="12pt"/>
    </style:style>
    <style:style style:name="P1522" style:parent-style-name="Normal" style:family="paragraph">
      <style:paragraph-properties fo:text-indent="0.0034in">
        <style:tab-stops>
          <style:tab-stop style:type="left" style:position="0.6895in"/>
        </style:tab-stops>
      </style:paragraph-properties>
      <style:text-properties style:font-size-complex="12pt"/>
    </style:style>
    <style:style style:name="P1523" style:parent-style-name="Normal" style:family="paragraph">
      <style:paragraph-properties fo:text-indent="0.0034in">
        <style:tab-stops>
          <style:tab-stop style:type="left" style:position="0.6895in"/>
        </style:tab-stops>
      </style:paragraph-properties>
    </style:style>
    <style:style style:name="T1524" style:parent-style-name="DefaultParagraphFont" style:family="text">
      <style:text-properties fo:background-color="#FFFFFF"/>
    </style:style>
    <style:style style:name="P1525" style:parent-style-name="Normal" style:family="paragraph">
      <style:paragraph-properties fo:text-indent="0.0229in">
        <style:tab-stops>
          <style:tab-stop style:type="left" style:position="0.6895in"/>
        </style:tab-stops>
      </style:paragraph-properties>
      <style:text-properties style:font-name-asian="Calibri" style:font-size-complex="12pt"/>
    </style:style>
    <style:style style:name="P1526" style:parent-style-name="Normal" style:family="paragraph">
      <style:paragraph-properties fo:text-indent="0.0034in">
        <style:tab-stops>
          <style:tab-stop style:type="left" style:position="0.6895in"/>
        </style:tab-stops>
      </style:paragraph-properties>
      <style:text-properties style:font-size-complex="12pt"/>
    </style:style>
    <style:style style:name="P1527" style:parent-style-name="Normal" style:family="paragraph">
      <style:paragraph-properties fo:text-indent="0.0034in">
        <style:tab-stops>
          <style:tab-stop style:type="left" style:position="0.6895in"/>
        </style:tab-stops>
      </style:paragraph-properties>
      <style:text-properties style:font-size-complex="12pt"/>
    </style:style>
    <style:style style:name="P1528" style:parent-style-name="Normal" style:family="paragraph">
      <style:paragraph-properties fo:text-indent="0.0034in">
        <style:tab-stops>
          <style:tab-stop style:type="left" style:position="0.6895in"/>
        </style:tab-stops>
      </style:paragraph-properties>
      <style:text-properties style:font-size-complex="12pt"/>
    </style:style>
    <style:style style:name="P1529" style:parent-style-name="Normal" style:family="paragraph">
      <style:paragraph-properties fo:text-indent="0.0034in">
        <style:tab-stops>
          <style:tab-stop style:type="left" style:position="0.6895in"/>
        </style:tab-stops>
      </style:paragraph-properties>
      <style:text-properties style:font-size-complex="12pt"/>
    </style:style>
    <style:style style:name="P1530" style:parent-style-name="Normal" style:family="paragraph">
      <style:paragraph-properties fo:text-indent="0.0034in">
        <style:tab-stops>
          <style:tab-stop style:type="left" style:position="0.6895in"/>
        </style:tab-stops>
      </style:paragraph-properties>
      <style:text-properties style:font-size-complex="12pt"/>
    </style:style>
    <style:style style:name="P1531" style:parent-style-name="Normal" style:family="paragraph">
      <style:paragraph-properties fo:text-indent="0.0034in">
        <style:tab-stops>
          <style:tab-stop style:type="left" style:position="0.6895in"/>
        </style:tab-stops>
      </style:paragraph-properties>
      <style:text-properties style:font-size-complex="12pt"/>
    </style:style>
    <style:style style:name="P1532" style:parent-style-name="Normal" style:family="paragraph">
      <style:paragraph-properties fo:text-indent="0.0034in">
        <style:tab-stops>
          <style:tab-stop style:type="left" style:position="0.6895in"/>
        </style:tab-stops>
      </style:paragraph-properties>
      <style:text-properties style:font-size-complex="12pt"/>
    </style:style>
    <style:style style:name="P1533" style:parent-style-name="Normal" style:family="paragraph">
      <style:paragraph-properties fo:text-indent="0.0034in">
        <style:tab-stops>
          <style:tab-stop style:type="left" style:position="0.6895in"/>
        </style:tab-stops>
      </style:paragraph-properties>
      <style:text-properties style:font-size-complex="12pt"/>
    </style:style>
    <style:style style:name="P1534" style:parent-style-name="Normal" style:family="paragraph">
      <style:paragraph-properties>
        <style:tab-stops>
          <style:tab-stop style:type="left" style:position="0.6895in"/>
        </style:tab-stops>
      </style:paragraph-properties>
      <style:text-properties style:font-size-complex="12pt"/>
    </style:style>
    <style:style style:name="P1535" style:parent-style-name="Normal" style:family="paragraph">
      <style:paragraph-properties fo:text-indent="0.0034in">
        <style:tab-stops>
          <style:tab-stop style:type="left" style:position="0.6895in"/>
        </style:tab-stops>
      </style:paragraph-properties>
      <style:text-properties style:font-size-complex="12pt"/>
    </style:style>
    <style:style style:name="P1536" style:parent-style-name="Normal" style:family="paragraph">
      <style:paragraph-properties fo:text-indent="0.0034in">
        <style:tab-stops>
          <style:tab-stop style:type="left" style:position="0.6895in"/>
        </style:tab-stops>
      </style:paragraph-properties>
      <style:text-properties style:font-size-complex="12pt"/>
    </style:style>
    <style:style style:name="P1537" style:parent-style-name="Normal" style:family="paragraph">
      <style:paragraph-properties fo:text-indent="0.0034in">
        <style:tab-stops>
          <style:tab-stop style:type="left" style:position="0.6895in"/>
        </style:tab-stops>
      </style:paragraph-properties>
      <style:text-properties style:font-size-complex="12pt"/>
    </style:style>
    <style:style style:name="P1538" style:parent-style-name="Normal" style:family="paragraph">
      <style:paragraph-properties fo:text-indent="0.0034in">
        <style:tab-stops>
          <style:tab-stop style:type="left" style:position="0.6895in"/>
        </style:tab-stops>
      </style:paragraph-properties>
      <style:text-properties style:font-size-complex="12pt"/>
    </style:style>
    <style:style style:name="P1539" style:parent-style-name="Normal" style:family="paragraph">
      <style:paragraph-properties fo:text-indent="0.0034in">
        <style:tab-stops>
          <style:tab-stop style:type="left" style:position="0.6895in"/>
        </style:tab-stops>
      </style:paragraph-properties>
      <style:text-properties style:font-size-complex="12pt"/>
    </style:style>
    <style:style style:name="P1540" style:parent-style-name="Normal" style:family="paragraph">
      <style:paragraph-properties fo:text-indent="0.0034in">
        <style:tab-stops>
          <style:tab-stop style:type="left" style:position="0.6895in"/>
        </style:tab-stops>
      </style:paragraph-properties>
      <style:text-properties style:font-size-complex="12pt"/>
    </style:style>
    <style:style style:name="P1541" style:parent-style-name="Normal" style:family="paragraph">
      <style:paragraph-properties fo:text-indent="0.0034in">
        <style:tab-stops>
          <style:tab-stop style:type="left" style:position="0.6895in"/>
        </style:tab-stops>
      </style:paragraph-properties>
      <style:text-properties style:font-size-complex="12pt"/>
    </style:style>
    <style:style style:name="P1542" style:parent-style-name="Normal" style:family="paragraph">
      <style:paragraph-properties>
        <style:tab-stops>
          <style:tab-stop style:type="left" style:position="0.6895in"/>
        </style:tab-stops>
      </style:paragraph-properties>
      <style:text-properties style:font-size-complex="12pt"/>
    </style:style>
    <style:style style:name="P1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5" style:parent-style-name="Normal" style:family="paragraph">
      <style:paragraph-properties fo:text-align="center" fo:text-indent="0.4923in">
        <style:tab-stops>
          <style:tab-stop style:type="left" style:position="0.6895in"/>
        </style:tab-stops>
      </style:paragraph-properties>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557" style:parent-style-name="Normal" style:family="paragraph">
      <style:paragraph-properties fo:margin-left="3.9375in">
        <style:tab-stops>
          <style:tab-stop style:type="left" style:position="-3.2479in"/>
        </style:tab-stops>
      </style:paragraph-properties>
      <style:text-properties style:font-size-complex="12pt"/>
    </style:style>
    <style:style style:name="P1558" style:parent-style-name="Normal" style:family="paragraph">
      <style:paragraph-properties fo:margin-left="3.9375in">
        <style:tab-stops>
          <style:tab-stop style:type="left" style:position="-3.247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margin-left="4in" fo:text-indent="0.5in">
        <style:tab-stops/>
      </style:paragraph-properties>
      <style:text-properties style:font-size-complex="12pt"/>
    </style:style>
    <style:style style:name="P1568" style:parent-style-name="Normal" style:family="paragraph">
      <style:paragraph-properties fo:margin-left="4in" fo:text-indent="0.5in">
        <style:tab-stops/>
      </style:paragraph-properties>
      <style:text-properties style:font-size-complex="12pt"/>
    </style:style>
    <style:style style:name="P1569" style:parent-style-name="Normal" style:family="paragraph">
      <style:paragraph-properties fo:margin-left="4in" fo:text-indent="0.5in">
        <style:tab-stops/>
      </style:paragraph-properties>
      <style:text-properties style:font-size-complex="12pt"/>
    </style:style>
    <style:style style:name="P1570" style:parent-style-name="Normal" style:family="paragraph">
      <style:paragraph-properties fo:margin-left="4in" fo:text-indent="0.5in">
        <style:tab-stops/>
      </style:paragraph-properties>
      <style:text-properties style:font-size-complex="12pt"/>
    </style:style>
    <style:style style:name="P1571" style:parent-style-name="Normal" style:family="paragraph">
      <style:paragraph-properties fo:margin-left="4in" fo:text-indent="0.5in">
        <style:tab-stops/>
      </style:paragraph-properties>
      <style:text-properties style:font-size-complex="12pt"/>
    </style:style>
    <style:style style:name="P1572" style:parent-style-name="Normal" style:family="paragraph">
      <style:paragraph-properties fo:margin-left="4in" fo:text-indent="0.5in">
        <style:tab-stops/>
      </style:paragraph-properties>
      <style:text-properties style:font-size-complex="12pt"/>
    </style:style>
    <style:style style:name="P1573" style:parent-style-name="Normal" style:family="paragraph">
      <style:paragraph-properties fo:margin-left="4in" fo:text-indent="0.5in">
        <style:tab-stops/>
      </style:paragraph-properties>
      <style:text-properties style:font-size-complex="12pt"/>
    </style:style>
    <style:style style:name="P1574" style:parent-style-name="Normal" style:family="paragraph">
      <style:paragraph-properties fo:margin-left="4.5in">
        <style:tab-stops/>
      </style:paragraph-properties>
      <style:text-properties style:font-size-complex="12pt"/>
    </style:style>
    <style:style style:name="P1575" style:parent-style-name="Normal" style:family="paragraph">
      <style:paragraph-properties fo:margin-left="4.5in">
        <style:tab-stops/>
      </style:paragraph-properties>
      <style:text-properties style:font-size-complex="12pt"/>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center"/>
      <style:text-properties fo:font-weight="bold" style:font-weight-asian="bold" style:font-size-complex="12pt"/>
    </style:style>
    <style:style style:name="P1578" style:parent-style-name="Normal" style:family="paragraph">
      <style:text-properties fo:font-weight="bold" style:font-weight-asian="bold" style:font-size-complex="12pt"/>
    </style:style>
    <style:style style:name="TableColumn1580" style:family="table-column">
      <style:table-column-properties style:column-width="1.5951in" style:use-optimal-column-width="false"/>
    </style:style>
    <style:style style:name="TableColumn1581" style:family="table-column">
      <style:table-column-properties style:column-width="1.0784in" style:use-optimal-column-width="false"/>
    </style:style>
    <style:style style:name="TableColumn1582" style:family="table-column">
      <style:table-column-properties style:column-width="1.2756in" style:use-optimal-column-width="false"/>
    </style:style>
    <style:style style:name="TableColumn1583" style:family="table-column">
      <style:table-column-properties style:column-width="1.275in" style:use-optimal-column-width="false"/>
    </style:style>
    <style:style style:name="TableColumn1584" style:family="table-column">
      <style:table-column-properties style:column-width="1.2756in" style:use-optimal-column-width="false"/>
    </style:style>
    <style:style style:name="Table1579" style:family="table">
      <style:table-properties style:width="6.5in" fo:margin-left="0.075in" table:align="left"/>
    </style:style>
    <style:style style:name="TableRow1585" style:family="table-row">
      <style:table-row-properties style:min-row-height="0.586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style>
    <style:style style:name="T1588" style:parent-style-name="DefaultParagraphFont" style:family="text">
      <style:text-properties style:font-size-complex="12pt"/>
    </style:style>
    <style:style style:name="P1589" style:parent-style-name="Normal" style:family="paragraph">
      <style:paragraph-properties fo:line-height="115%"/>
      <style:text-properties style:font-size-complex="12pt"/>
    </style:style>
    <style:style style:name="P1590" style:parent-style-name="Normal" style:family="paragraph">
      <style:paragraph-properties fo:text-align="center" fo:line-height="115%"/>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ext-properties style:font-weight-complex="bold" style:font-size-complex="12pt" style:language-asian="lt" style:country-asian="LT"/>
    </style:style>
    <style:style style:name="P1594" style:parent-style-name="Normal" style:family="paragraph">
      <style:paragraph-properties fo:line-height="115%"/>
      <style:text-properties style:font-size-complex="12pt"/>
    </style:style>
    <style:style style:name="P1595" style:parent-style-name="Normal" style:family="paragraph">
      <style:paragraph-properties fo:text-align="center" fo:line-height="115%"/>
      <style:text-properties style:font-weight-complex="bold" style:font-size-complex="12pt"/>
    </style:style>
    <style:style style:name="P1596" style:parent-style-name="Normal" style:family="paragraph">
      <style:paragraph-properties fo:line-height="115%"/>
      <style:text-properties style:font-size-complex="12pt"/>
    </style:style>
    <style:style style:name="P1597" style:parent-style-name="Normal" style:family="paragraph">
      <style:paragraph-properties fo:text-align="center" fo:line-height="115%"/>
      <style:text-properties style:font-weight-complex="bold" style:font-size-complex="12pt"/>
    </style:style>
    <style:style style:name="TableRow1598" style:family="table-row">
      <style:table-row-properties style:min-row-height="0.3368in" style:use-optimal-row-height="false"/>
    </style:style>
    <style:style style:name="P1599" style:parent-style-name="Normal" style:family="paragraph">
      <style:text-properties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15%"/>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line-height="115%"/>
      <style:text-properties style:font-size-complex="12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line-height="115%"/>
      <style:text-properties style:font-size-complex="12p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line-height="115%"/>
    </style:style>
    <style:style style:name="T1620" style:parent-style-name="DefaultParagraphFont" style:family="text">
      <style:text-properties style:font-size-complex="12pt"/>
    </style:style>
    <style:style style:name="P1621" style:parent-style-name="Normal" style:family="paragraph">
      <style:paragraph-properties fo:line-height="115%"/>
      <style:text-properties style:font-size-complex="12p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line-height="115%"/>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line-height="115%"/>
      <style:text-properties style:font-size-complex="12p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line-height="115%"/>
      <style:text-properties style:font-size-complex="12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line-height="115%"/>
      <style:text-properties style:font-size-complex="12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line-height="115%"/>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line-height="115%"/>
      <style:text-properties style:font-size-complex="12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line-height="115%"/>
      <style:text-properties style:font-size-complex="12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line-height="115%"/>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line-height="115%"/>
      <style:text-properties style:font-size-complex="12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line-height="115%"/>
      <style:text-properties style:font-size-complex="12p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line-height="115%"/>
      <style:text-properties style:font-size-complex="12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line-height="115%"/>
      <style:text-properties style:font-size-complex="12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line-height="115%"/>
      <style:text-properties style:font-size-complex="12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line-height="115%"/>
      <style:text-properties style:font-size-complex="12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line-height="115%"/>
      <style:text-properties style:font-size-complex="12pt"/>
    </style:style>
    <style:style style:name="P16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1" style:parent-style-name="Normal" style:family="paragraph">
      <style:paragraph-properties fo:text-align="center">
        <style:tab-stops>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P1683"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97" style:parent-style-name="Normal" style:family="paragraph">
      <style:paragraph-properties fo:text-align="center" fo:text-indent="0.3937in"/>
    </style:style>
    <style:style style:name="T1698" style:parent-style-name="DefaultParagraphFont" style:family="text">
      <style:text-properties fo:font-weight="bold" style:font-weight-asian="bold" fo:text-transform="uppercase" style:font-size-complex="12pt"/>
    </style:style>
    <style:style style:name="P1699" style:parent-style-name="Normal" style:family="paragraph">
      <style:paragraph-properties fo:text-align="center" fo:text-indent="0.3937in"/>
      <style:text-properties fo:font-weight="bold" style:font-weight-asian="bold" fo:text-transform="uppercase" style:font-size-complex="12pt"/>
    </style:style>
    <style:style style:name="TableColumn1701" style:family="table-column">
      <style:table-column-properties style:column-width="2.5in"/>
    </style:style>
    <style:style style:name="TableColumn1702" style:family="table-column">
      <style:table-column-properties style:column-width="2.3562in"/>
    </style:style>
    <style:style style:name="Table1700" style:family="table">
      <style:table-properties style:width="4.8562in" fo:margin-left="0.6562in" table:align="lef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15%"/>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15%"/>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center" fo:line-height="115%"/>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style>
    <style:style style:name="T1714" style:parent-style-name="DefaultParagraphFont" style:family="text">
      <style:text-properties style:font-size-complex="12pt"/>
    </style:style>
    <style:style style:name="P1715" style:parent-style-name="Normal" style:family="paragraph">
      <style:paragraph-properties fo:text-align="center" fo:line-height="115%"/>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15%"/>
    </style:style>
    <style:style style:name="T1721" style:parent-style-name="DefaultParagraphFont" style:family="text">
      <style:text-properties style:font-size-complex="12pt"/>
    </style:style>
    <style:style style:name="P1722" style:parent-style-name="Normal" style:family="paragraph">
      <style:paragraph-properties fo:text-align="center" fo:line-height="115%"/>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15%"/>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style:font-size-complex="12pt"/>
    </style:style>
    <style:style style:name="P1729" style:parent-style-name="Normal" style:family="paragraph">
      <style:paragraph-properties fo:text-align="center" fo:line-height="115%"/>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style>
    <style:style style:name="T1735" style:parent-style-name="DefaultParagraphFont" style:family="text">
      <style:text-properties style:font-size-complex="12pt"/>
    </style:style>
    <style:style style:name="P1736" style:parent-style-name="Normal" style:family="paragraph">
      <style:paragraph-properties fo:text-align="center" fo:line-height="115%"/>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15%"/>
    </style:style>
    <style:style style:name="T1742" style:parent-style-name="DefaultParagraphFont" style:family="text">
      <style:text-properties style:font-size-complex="12pt"/>
    </style:style>
    <style:style style:name="P1743" style:parent-style-name="Normal" style:family="paragraph">
      <style:paragraph-properties fo:text-align="center" fo:line-height="115%"/>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ext-properties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15%"/>
    </style:style>
    <style:style style:name="T1749" style:parent-style-name="DefaultParagraphFont" style:family="text">
      <style:text-properties style:font-size-complex="12pt"/>
    </style:style>
    <style:style style:name="P1750" style:parent-style-name="Normal" style:family="paragraph">
      <style:paragraph-properties fo:text-align="center" fo:line-height="115%"/>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P17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4" style:parent-style-name="Normal" style:family="paragraph">
      <style:paragraph-properties fo:text-align="center">
        <style:tab-stops>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69" style:parent-style-name="Normal" style:family="paragraph">
      <style:paragraph-properties fo:margin-left="3.3472in">
        <style:tab-stops/>
      </style:paragraph-properties>
      <style:text-properties style:language-asian="ar" style:country-asian="SA"/>
    </style:style>
    <style:style style:name="P1770" style:parent-style-name="Normal" style:family="paragraph">
      <style:paragraph-properties fo:margin-left="3.3472in">
        <style:tab-stops/>
      </style:paragraph-properties>
      <style:text-properties style:language-asian="ar" style:country-asian="SA"/>
    </style:style>
    <style:style style:name="P1771" style:parent-style-name="Normal" style:family="paragraph">
      <style:paragraph-properties fo:margin-left="3.3472in">
        <style:tab-stops/>
      </style:paragraph-properties>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ar" style:country-asian="SA"/>
    </style:style>
    <style:style style:name="P1775" style:parent-style-name="Normal" style:family="paragraph">
      <style:paragraph-properties fo:margin-left="3.3472in">
        <style:tab-stops/>
      </style:paragraph-properties>
    </style:style>
    <style:style style:name="P17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7"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780" style:parent-style-name="Normal" style:family="paragraph">
      <style:paragraph-properties fo:text-align="center" fo:text-indent="0.5in"/>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fo:text-indent="0.5in"/>
    </style:style>
    <style:style style:name="P1784" style:parent-style-name="Normal" style:family="paragraph">
      <style:paragraph-properties fo:text-align="center" fo:text-indent="0.5in"/>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center"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center" fo:text-indent="0.5in"/>
      <style:text-properties style:font-size-complex="12pt"/>
    </style:style>
    <style:style style:name="P1791" style:parent-style-name="Normal" style:family="paragraph">
      <style:paragraph-properties fo:text-align="center" fo:text-indent="0.5in"/>
    </style:style>
    <style:style style:name="T1792" style:parent-style-name="DefaultParagraphFont" style:family="text">
      <style:text-properties style:font-size-complex="12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size-complex="12pt"/>
    </style:style>
    <style:style style:name="P1795" style:parent-style-name="Normal" style:family="paragraph">
      <style:paragraph-properties fo:text-align="center" fo:text-indent="0.5in"/>
      <style:text-properties style:font-size-complex="12pt"/>
    </style:style>
    <style:style style:name="P1796" style:parent-style-name="Normal" style:family="paragraph">
      <style:paragraph-properties fo:text-align="center" fo:text-indent="0.5in"/>
    </style:style>
    <style:style style:name="T1797" style:parent-style-name="DefaultParagraphFont" style:family="text">
      <style:text-properties style:font-size-complex="12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size-complex="12pt"/>
    </style:style>
    <style:style style:name="P1800" style:parent-style-name="Normal" style:family="paragraph">
      <style:paragraph-properties fo:text-align="center" fo:text-indent="0.5in"/>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P1832" style:parent-style-name="Normal" style:family="paragraph">
      <style:paragraph-properties fo:text-align="justify"/>
      <style:text-properties style:font-size-complex="12pt" fo:background-color="#FFFFFF"/>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853"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854"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fo:font-size="11pt" style:font-size-asian="11pt" style:font-size-complex="11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fo:font-size="11pt" style:font-size-asian="11pt" style:font-size-complex="11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style:tab-stops>
          <style:tab-stop style:type="left" style:position="4.3312in"/>
          <style:tab-stop style:type="right" style:position="5.768in"/>
        </style:tab-stops>
      </style:paragraph-properties>
    </style:style>
    <style:style style:name="P1862" style:parent-style-name="Normal" style:family="paragraph">
      <style:paragraph-properties fo:text-align="center">
        <style:tab-stops>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tab-stops>
          <style:tab-stop style:type="center" style:position="3.25in"/>
          <style:tab-stop style:type="right" style:position="6.5in"/>
        </style:tab-stops>
      </style:paragraph-properties>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78" style:parent-style-name="Normal" style:family="paragraph">
      <style:paragraph-properties fo:margin-left="3.3472in">
        <style:tab-stops/>
      </style:paragraph-properties>
      <style:text-properties style:language-asian="ar" style:country-asian="SA"/>
    </style:style>
    <style:style style:name="P1879" style:parent-style-name="Normal" style:family="paragraph">
      <style:paragraph-properties fo:margin-left="3.3472in">
        <style:tab-stops/>
      </style:paragraph-properties>
      <style:text-properties style:language-asian="ar" style:country-asian="SA"/>
    </style:style>
    <style:style style:name="P1880" style:parent-style-name="Normal" style:family="paragraph">
      <style:paragraph-properties fo:margin-left="3.3472in">
        <style:tab-stops/>
      </style:paragraph-properties>
    </style:style>
    <style:style style:name="T1881" style:parent-style-name="DefaultParagraphFont" style:family="text">
      <style:text-properties style:language-asian="ar" style:country-asian="SA"/>
    </style:style>
    <style:style style:name="T1882" style:parent-style-name="DefaultParagraphFont" style:family="text">
      <style:text-properties style:language-asian="ar" style:country-asian="SA"/>
    </style:style>
    <style:style style:name="T1883" style:parent-style-name="DefaultParagraphFont" style:family="text">
      <style:text-properties style:language-asian="ar" style:country-asian="SA"/>
    </style:style>
    <style:style style:name="P1884" style:parent-style-name="Normal" style:family="paragraph">
      <style:paragraph-properties fo:margin-left="3.3472in">
        <style:tab-stops/>
      </style:paragraph-properties>
    </style:style>
    <style:style style:name="P18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style:font-size-complex="12pt" style:language-asian="lt" style:country-asian="LT"/>
    </style:style>
    <style:style style:name="P188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fo:color="#000000" style:font-size-complex="12pt" style:language-asian="lt" style:country-asian="LT"/>
    </style:style>
    <style:style style:name="P1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font-weight="bold" style:font-weight-asian="bold" fo:color="#000000" style:font-size-complex="12pt" style:language-asian="lt" style:country-asian="LT"/>
    </style:style>
    <style:style style:name="P189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font-weight="bold" style:font-weight-asian="bold" fo:color="#000000" style:font-size-complex="12pt" style:language-asian="lt" style:country-asian="LT"/>
    </style:style>
    <style:style style:name="T1951" style:parent-style-name="DefaultParagraphFont" style:family="text">
      <style:text-properties fo:font-weight="bold" style:font-weight-asian="bold" fo:color="#000000" style:font-size-complex="12pt" style:language-asian="lt" style:country-asian="LT"/>
    </style:style>
    <style:style style:name="P1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font-weight="bold" style:font-weight-asian="bold" fo:color="#000000"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baseline"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style:vertical-align="baseline" fo:text-indent="0.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P2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8" style:parent-style-name="DefaultParagraphFont" style:family="text">
      <style:text-properties fo:font-weight="bold" style:font-weight-asian="bold" fo:color="#000000" style:font-size-complex="12pt" style:language-asian="lt" style:country-asian="LT"/>
    </style:style>
    <style:style style:name="P2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style="italic" style:font-style-asian="italic"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style="italic" style:font-style-asian="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P2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font-weight="bold" style:font-weight-asian="bold" fo:color="#000000" style:font-size-complex="12pt" style:language-asian="lt" style:country-asian="L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style="italic" style:font-style-asian="italic"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1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3" style:parent-style-name="DefaultParagraphFont" style:family="text">
      <style:text-properties fo:font-weight="bold" style:font-weight-asian="bold" fo:color="#000000" style:font-size-complex="12pt" style:language-asian="lt" style:country-asian="LT"/>
    </style:style>
    <style:style style:name="T2144" style:parent-style-name="DefaultParagraphFont" style:family="text">
      <style:text-properties fo:font-weight="bold" style:font-weight-asian="bold" fo:color="#000000" style:font-size-complex="12pt" style:language-asian="lt" style:country-asian="LT"/>
    </style:style>
    <style:style style:name="P21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fo:font-weight="bold" style:font-weight-asian="bold" fo:color="#000000" style:font-size-complex="12pt" style:language-asian="lt" style:country-asian="L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ize="8pt" style:font-size-asian="8pt" style:font-size-complex="8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font-weight="bold" style:font-weight-asian="bold" fo:color="#000000" style:font-size-complex="12pt" style:language-asian="lt" style:country-asian="LT"/>
    </style:style>
    <style:style style:name="T2235" style:parent-style-name="DefaultParagraphFont" style:family="text">
      <style:text-properties fo:font-weight="bold" style:font-weight-asian="bold" fo:color="#000000" style:font-size-complex="12pt" style:language-asian="lt" style:country-asian="LT"/>
    </style:style>
    <style:style style:name="P223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font-weight="bold" style:font-weight-asian="bold" fo:color="#000000" style:font-size-complex="12pt" style:language-asian="lt" style:country-asian="LT"/>
    </style:style>
    <style:style style:name="P2238"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9"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baseline" fo:text-indent="0.5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2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0" style:parent-style-name="DefaultParagraphFont" style:family="text">
      <style:text-properties fo:font-weight="bold" style:font-weight-asian="bold"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P22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fo:font-weight="bold" style:font-weight-asian="bold" fo:color="#000000" style:font-size-complex="12pt"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vertical-align="baseline" fo:text-indent="0.5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font-weight="bold" style:font-weight-asian="bold"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vertical-align="baseline" fo:text-indent="0.5in"/>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2.5%"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vertical-align="baseline" fo:text-indent="0.5in"/>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2.5%" style:font-size-complex="12pt" style:language-asian="lt" style:country-asian="LT"/>
    </style:style>
    <style:style style:name="T2457" style:parent-style-name="DefaultParagraphFont" style:family="text">
      <style:text-properties style:text-position="super 62.5%"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2.5%"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2.5%"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style="italic" style:font-style-asian="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2.5%"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font-weight="bold" style:font-weight-asian="bold"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P2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11" style:parent-style-name="DefaultParagraphFont" style:family="text">
      <style:text-properties fo:font-weight="bold" style:font-weight-asian="bold" fo:color="#000000" style:font-size-complex="12pt" style:language-asian="lt" style:country-asian="LT"/>
    </style:style>
    <style:style style:name="P2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53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54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vertical-align="baseline" fo:text-indent="0.5in"/>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2.5%"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per 62.5%"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2.5%"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vertical-align="baseline" fo:text-indent="0.5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vertical-align="baseline" fo:text-indent="0.5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vertical-align="baseline" fo:text-indent="0.5in"/>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vertical-align="baseline" fo:text-indent="0.5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vertical-align="baseline" fo:text-indent="0.5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vertical-align="baseline" fo:text-indent="0.5in"/>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baseline" fo:text-indent="0.5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2.5%"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2.5%"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text-indent="0.5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text-indent="0.5in"/>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vertical-align="baseline" fo:text-indent="0.5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2.5%"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2.5%"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vertical-align="baseline" fo:text-indent="0.5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2.5%"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vertical-align="baseline" fo:text-indent="0.5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vertical-align="baseline" fo:text-indent="0.5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vertical-align="baseline" fo:text-indent="0.5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text-indent="0.5in"/>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vertical-align="baseline" fo:text-indent="0.5in"/>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center">
        <style:tab-stops>
          <style:tab-stop style:type="left" style:position="4.3312in"/>
          <style:tab-stop style:type="right" style:position="5.768in"/>
        </style:tab-stops>
      </style:paragraph-properties>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style:tab-stops>
          <style:tab-stop style:type="center" style:position="3.25in"/>
          <style:tab-stop style:type="right" style:position="6.5in"/>
        </style:tab-stops>
      </style:paragraph-properties>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9" style:family="paragraph">
      <style:paragraph-properties fo:keep-with-next="always" fo:widows="0" fo:orphans="0" fo:break-before="page"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79" style:parent-style-name="Normal" style:family="paragraph">
      <style:paragraph-properties fo:keep-with-next="always" fo:widows="0" fo:orphans="0"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80" style:parent-style-name="Normal" style:family="paragraph">
      <style:paragraph-properties fo:margin-left="3.6423in">
        <style:tab-stops>
          <style:tab-stop style:type="left" style:position="1.0826in"/>
        </style:tab-stops>
      </style:paragraph-properties>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84"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687"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text-align="center"/>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style:font-size-complex="12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ize-complex="12pt"/>
    </style:style>
    <style:style style:name="P2706"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707"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736"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738" style:family="table-column">
      <style:table-column-properties style:column-width="2.0673in" style:use-optimal-column-width="false"/>
    </style:style>
    <style:style style:name="TableColumn2739" style:family="table-column">
      <style:table-column-properties style:column-width="2.1659in" style:use-optimal-column-width="false"/>
    </style:style>
    <style:style style:name="TableColumn2740" style:family="table-column">
      <style:table-column-properties style:column-width="2.4597in" style:use-optimal-column-width="false"/>
    </style:style>
    <style:style style:name="Table2737" style:family="table">
      <style:table-properties style:width="6.693in" fo:margin-left="0in" table:align="lef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ab-stops>
          <style:tab-stop style:type="left" style:position="4.725in"/>
        </style:tab-stops>
      </style:paragraph-properties>
    </style:style>
    <style:style style:name="T2746" style:parent-style-name="DefaultParagraphFont" style:family="text">
      <style:text-properties fo:font-size="10pt" style:font-size-asian="10pt" style:font-size-complex="12pt" style:language-asian="ar" style:country-asian="SA"/>
    </style:style>
    <style:style style:name="T2747" style:parent-style-name="DefaultParagraphFont" style:family="text">
      <style:text-properties fo:font-size="10pt" style:font-size-asian="10pt" style:font-size-complex="12pt" style:language-asian="ar" style:country-asian="SA"/>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center">
        <style:tab-stops>
          <style:tab-stop style:type="left" style:position="4.725in"/>
        </style:tab-stops>
      </style:paragraph-properties>
    </style:style>
    <style:style style:name="T2750" style:parent-style-name="DefaultParagraphFont" style:family="text">
      <style:text-properties fo:font-size="10pt" style:font-size-asian="10pt" style:font-size-complex="12pt" style:language-asian="ar" style:country-asian="SA"/>
    </style:style>
    <style:style style:name="T2751" style:parent-style-name="DefaultParagraphFont" style:family="text">
      <style:text-properties fo:font-size="11pt" style:font-size-asian="11pt" style:font-size-complex="11pt" style:language-asian="ar" style:country-asian="SA"/>
    </style:style>
    <style:style style:name="T2752" style:parent-style-name="DefaultParagraphFont" style:family="text">
      <style:text-properties fo:font-size="10pt" style:font-size-asian="10pt" style:font-size-complex="12pt" style:language-asian="ar" style:country-asian="SA"/>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ab-stops>
          <style:tab-stop style:type="left" style:position="4.725in"/>
        </style:tab-stops>
      </style:paragraph-properties>
    </style:style>
    <style:style style:name="T2755" style:parent-style-name="DefaultParagraphFont" style:family="text">
      <style:text-properties fo:font-size="10pt" style:font-size-asian="10pt" style:font-size-complex="12pt" style:language-asian="ar" style:country-asian="SA"/>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center">
        <style:tab-stops>
          <style:tab-stop style:type="left" style:position="4.725in"/>
        </style:tab-stops>
      </style:paragraph-properties>
    </style:style>
    <style:style style:name="T2758" style:parent-style-name="DefaultParagraphFont" style:family="text">
      <style:text-properties fo:font-size="10pt" style:font-size-asian="10pt" style:font-size-complex="12pt" style:language-asian="ar" style:country-asian="SA"/>
    </style:style>
    <style:style style:name="T2759" style:parent-style-name="DefaultParagraphFont" style:family="text">
      <style:text-properties fo:font-size="11pt" style:font-size-asian="11pt" style:font-size-complex="11pt" style:language-asian="ar" style:country-asian="SA"/>
    </style:style>
    <style:style style:name="T2760" style:parent-style-name="DefaultParagraphFont" style:family="text">
      <style:text-properties fo:font-size="10pt" style:font-size-asian="10pt" style:font-size-complex="12pt" style:language-asian="ar" style:country-asian="SA"/>
    </style:style>
    <style:style style:name="P2761" style:parent-style-name="Normal" style:family="paragraph">
      <style:paragraph-properties>
        <style:tab-stops>
          <style:tab-stop style:type="left" style:position="4.3312in"/>
          <style:tab-stop style:type="right" style:position="5.768in"/>
        </style:tab-stops>
      </style:paragraph-properties>
    </style:style>
    <style:style style:name="P2762" style:parent-style-name="Normal" style:family="paragraph">
      <style:paragraph-properties fo:text-align="center">
        <style:tab-stops>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style:tab-stops>
          <style:tab-stop style:type="center" style:position="3.25in"/>
          <style:tab-stop style:type="right" style:position="6.5in"/>
        </style:tab-stops>
      </style:paragraph-properties>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F10" style:family="paragraph">
      <style:paragraph-properties fo:break-before="page" fo:line-height="115%" fo:text-indent="3.9375in" style:page-number="1"/>
    </style:style>
    <style:style style:name="P2779" style:parent-style-name="Normal" style:family="paragraph">
      <style:paragraph-properties fo:line-height="115%" fo:text-indent="3.9375in"/>
    </style:style>
    <style:style style:name="P2780" style:parent-style-name="BodyTextIndent" style:family="paragraph">
      <style:paragraph-properties fo:text-align="start" fo:margin-top="0in" fo:margin-left="0in" fo:text-indent="3.9375in">
        <style:tab-stops>
          <style:tab-stop style:type="left" style:position="4.725in"/>
        </style:tab-stops>
      </style:paragraph-properties>
    </style:style>
    <style:style style:name="P2781" style:parent-style-name="Header" style:family="paragraph">
      <style:paragraph-properties>
        <style:tab-stops>
          <style:tab-stop style:type="center" style:position="3.25in"/>
          <style:tab-stop style:type="left" style:position="4.3312in"/>
          <style:tab-stop style:type="right" style:position="6.5in"/>
        </style:tab-stops>
      </style:paragraph-properties>
    </style:style>
    <style:style style:name="P2782" style:parent-style-name="Normal" style:family="paragraph">
      <style:paragraph-properties fo:text-align="center" style:vertical-align="baseline" fo:line-height="115%" fo:text-indent="0.5in"/>
      <style:text-properties fo:hyphenate="false"/>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2787" style:family="table-column">
      <style:table-column-properties style:column-width="1.0944in"/>
    </style:style>
    <style:style style:name="TableColumn2788" style:family="table-column">
      <style:table-column-properties style:column-width="6.1423in"/>
    </style:style>
    <style:style style:name="Table2786" style:family="table">
      <style:table-properties style:width="7.2368in" style:rel-width="100%"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vertical-align="baseline" fo:line-height="115%" fo:text-indent="-0.177in"/>
      <style:text-properties fo:hyphenate="false"/>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vertical-align="baseline" fo:line-height="115%"/>
      <style:text-properties fo:hyphenate="false"/>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vertical-align="baseline" fo:line-height="115%" fo:text-indent="-0.177in"/>
      <style:text-properties fo:hyphenate="false"/>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vertical-align="baseline" fo:line-height="115%"/>
      <style:text-properties fo:hyphenate="false"/>
    </style:style>
    <style:style style:name="T2805" style:parent-style-name="DefaultParagraphFont" style:family="text">
      <style:text-properties style:font-weight-complex="bold" style:font-size-complex="12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vertical-align="baseline" fo:line-height="115%" fo:text-indent="-0.177in"/>
      <style:text-properties fo:hyphenate="false"/>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vertical-align="baseline" fo:line-height="115%"/>
      <style:text-properties fo:hyphenate="false"/>
    </style:style>
    <style:style style:name="T2813" style:parent-style-name="DefaultParagraphFont" style:family="text">
      <style:text-properties style:font-weight-complex="bold"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vertical-align="baseline" fo:line-height="115%" fo:text-indent="-0.177in"/>
      <style:text-properties fo:hyphenate="false"/>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vertical-align="baseline" fo:line-height="115%"/>
      <style:text-properties fo:hyphenate="false"/>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vertical-align="baseline" fo:line-height="115%" fo:text-indent="-0.177in"/>
      <style:text-properties fo:hyphenate="false"/>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vertical-align="baseline" fo:line-height="115%"/>
      <style:text-properties fo:hyphenate="false"/>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2833" style:parent-style-name="Header" style:family="paragraph">
      <style:paragraph-properties fo:text-align="center">
        <style:tab-stops>
          <style:tab-stop style:type="left" style:position="4.3312in"/>
          <style:tab-stop style:type="right" style:position="5.768in"/>
        </style:tab-stops>
      </style:paragraph-properties>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848" style:parent-style-name="Normal" style:family="paragraph">
      <style:paragraph-properties fo:margin-left="3.3472in">
        <style:tab-stops/>
      </style:paragraph-properties>
      <style:text-properties style:language-asian="ar" style:country-asian="SA"/>
    </style:style>
    <style:style style:name="P2849" style:parent-style-name="Normal" style:family="paragraph">
      <style:paragraph-properties fo:margin-left="3.3472in">
        <style:tab-stops/>
      </style:paragraph-properties>
      <style:text-properties style:language-asian="ar" style:country-asian="SA"/>
    </style:style>
    <style:style style:name="P2850" style:parent-style-name="Normal" style:family="paragraph">
      <style:paragraph-properties fo:margin-left="3.3472in">
        <style:tab-stops/>
      </style:paragraph-properties>
    </style:style>
    <style:style style:name="T2851" style:parent-style-name="DefaultParagraphFont" style:family="text">
      <style:text-properties style:language-asian="ar" style:country-asian="SA"/>
    </style:style>
    <style:style style:name="T2852" style:parent-style-name="DefaultParagraphFont" style:family="text">
      <style:text-properties style:language-asian="ar" style:country-asian="SA"/>
    </style:style>
    <style:style style:name="T2853" style:parent-style-name="DefaultParagraphFont" style:family="text">
      <style:text-properties style:language-asian="ar" style:country-asian="SA"/>
    </style:style>
    <style:style style:name="P2854" style:parent-style-name="Normal" style:family="paragraph">
      <style:paragraph-properties fo:margin-left="3.3472in">
        <style:tab-stops/>
      </style:paragraph-properties>
    </style:style>
    <style:style style:name="P2855"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8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7" style:parent-style-name="DefaultParagraphFont" style:family="text">
      <style:text-properties fo:font-weight="bold" style:font-weight-asian="bold" fo:color="#000000" style:language-asian="lt" style:country-asian="LT"/>
    </style:style>
    <style:style style:name="P2858"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font-style="italic" style:font-style-asian="italic"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P291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style:tab-stops>
          <style:tab-stop style:type="left" style:position="4.3312in"/>
          <style:tab-stop style:type="right" style:position="5.768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style:tab-stops>
          <style:tab-stop style:type="center" style:position="3.25in"/>
          <style:tab-stop style:type="right" style:position="6.5in"/>
        </style:tab-stops>
      </style:paragraph-properties>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949" style:parent-style-name="Normal" style:family="paragraph">
      <style:paragraph-properties fo:margin-left="3.3472in">
        <style:tab-stops/>
      </style:paragraph-properties>
      <style:text-properties style:language-asian="ar" style:country-asian="SA"/>
    </style:style>
    <style:style style:name="P2950" style:parent-style-name="Normal" style:family="paragraph">
      <style:paragraph-properties fo:margin-left="3.3472in">
        <style:tab-stops/>
      </style:paragraph-properties>
      <style:text-properties style:language-asian="ar" style:country-asian="SA"/>
    </style:style>
    <style:style style:name="P2951" style:parent-style-name="Normal" style:family="paragraph">
      <style:paragraph-properties fo:margin-left="3.3472in">
        <style:tab-stops/>
      </style:paragraph-properties>
    </style:style>
    <style:style style:name="T2952" style:parent-style-name="DefaultParagraphFont" style:family="text">
      <style:text-properties style:language-asian="ar" style:country-asian="SA"/>
    </style:style>
    <style:style style:name="T2953" style:parent-style-name="DefaultParagraphFont" style:family="text">
      <style:text-properties style:language-asian="ar" style:country-asian="SA"/>
    </style:style>
    <style:style style:name="T2954" style:parent-style-name="DefaultParagraphFont" style:family="text">
      <style:text-properties style:language-asian="ar" style:country-asian="SA"/>
    </style:style>
    <style:style style:name="P2955" style:parent-style-name="Normal" style:family="paragraph">
      <style:paragraph-properties fo:margin-left="3.3472in">
        <style:tab-stops/>
      </style:paragraph-properties>
    </style:style>
    <style:style style:name="P29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font-weight="bold" style:font-weight-asian="bold" fo:color="#000000" style:language-asian="lt" style:country-asian="LT"/>
    </style:style>
    <style:style style:name="P295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font-weight="bold" style:font-weight-asian="bold" fo:color="#000000" style:language-asian="lt" style:country-asian="LT"/>
    </style:style>
    <style:style style:name="T2962" style:parent-style-name="DefaultParagraphFont" style:family="text">
      <style:text-properties fo:font-weight="bold" style:font-weight-asian="bold" fo:color="#000000" style:language-asian="lt" style:country-asian="LT"/>
    </style:style>
    <style:style style:name="P2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4" style:parent-style-name="DefaultParagraphFont" style:family="text">
      <style:text-properties fo:font-weight="bold" style:font-weight-asian="bold" fo:color="#000000" style:language-asian="lt" style:country-asian="LT"/>
    </style:style>
    <style:style style:name="T2965" style:parent-style-name="DefaultParagraphFont" style:family="text">
      <style:text-properties fo:font-weight="bold" style:font-weight-asian="bold" fo:color="#000000" style:language-asian="lt" style:country-asian="LT"/>
    </style:style>
    <style:style style:name="P2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P2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font-style="italic" style:font-style-asian="italic" fo:color="#000000" style:language-asian="lt" style:country-asian="LT"/>
    </style:style>
    <style:style style:name="T2981" style:parent-style-name="DefaultParagraphFont" style:family="text">
      <style:text-properties fo:color="#000000" style:language-asian="lt" style:country-asian="L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font-weight="bold" style:font-weight-asian="bold" fo:color="#000000" style:language-asian="lt" style:country-asian="LT"/>
    </style:style>
    <style:style style:name="T2995" style:parent-style-name="DefaultParagraphFont" style:family="text">
      <style:text-properties fo:font-weight="bold" style:font-weight-asian="bold" fo:color="#000000" style:language-asian="lt" style:country-asian="LT"/>
    </style:style>
    <style:style style:name="P29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font-weight="bold" style:font-weight-asian="bold" fo:color="#000000" style:language-asian="lt" style:country-asian="LT"/>
    </style:style>
    <style:style style:name="P2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2" style:parent-style-name="DefaultParagraphFont" style:family="text">
      <style:text-properties fo:font-weight="bold" style:font-weight-asian="bold" fo:color="#000000" style:language-asian="lt" style:country-asian="LT"/>
    </style:style>
    <style:style style:name="T3053" style:parent-style-name="DefaultParagraphFont" style:family="text">
      <style:text-properties fo:font-weight="bold" style:font-weight-asian="bold" fo:color="#000000" style:language-asian="lt" style:country-asian="LT"/>
    </style:style>
    <style:style style:name="P30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5" style:parent-style-name="DefaultParagraphFont" style:family="text">
      <style:text-properties fo:font-weight="bold" style:font-weight-asian="bold" fo:color="#000000" style:language-asian="lt" style:country-asian="LT"/>
    </style:style>
    <style:style style:name="P3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P3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P3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1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5" style:parent-style-name="DefaultParagraphFont" style:family="text">
      <style:text-properties fo:font-weight="bold" style:font-weight-asian="bold" fo:color="#000000" style:language-asian="lt" style:country-asian="LT"/>
    </style:style>
    <style:style style:name="T3126" style:parent-style-name="DefaultParagraphFont" style:family="text">
      <style:text-properties fo:font-weight="bold" style:font-weight-asian="bold" fo:color="#000000" style:language-asian="lt" style:country-asian="LT"/>
    </style:style>
    <style:style style:name="P31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8" style:parent-style-name="DefaultParagraphFont" style:family="text">
      <style:text-properties fo:font-weight="bold" style:font-weight-asian="bold"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style:tab-stops>
          <style:tab-stop style:type="left" style:position="4.3312in"/>
          <style:tab-stop style:type="right" style:position="5.768in"/>
        </style:tab-stops>
      </style:paragraph-properties>
    </style:style>
    <style:style style:name="P3146" style:parent-style-name="Normal" style:family="paragraph">
      <style:paragraph-properties fo:text-align="center">
        <style:tab-stops>
          <style:tab-stop style:type="left" style:position="4.3312in"/>
          <style:tab-stop style:type="right" style:position="5.768in"/>
        </style:tab-stops>
      </style:paragraph-properties>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style:tab-stops>
          <style:tab-stop style:type="center" style:position="3.25in"/>
          <style:tab-stop style:type="right" style:position="6.5in"/>
        </style:tab-stops>
      </style:paragraph-properties>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162" style:parent-style-name="Normal" style:family="paragraph">
      <style:paragraph-properties fo:margin-left="3.3472in">
        <style:tab-stops/>
      </style:paragraph-properties>
      <style:text-properties style:language-asian="ar" style:country-asian="SA"/>
    </style:style>
    <style:style style:name="P3163" style:parent-style-name="Normal" style:family="paragraph">
      <style:paragraph-properties fo:margin-left="3.3472in">
        <style:tab-stops/>
      </style:paragraph-properties>
      <style:text-properties style:language-asian="ar" style:country-asian="SA"/>
    </style:style>
    <style:style style:name="P3164" style:parent-style-name="Normal" style:family="paragraph">
      <style:paragraph-properties fo:margin-left="3.3472in">
        <style:tab-stops/>
      </style:paragraph-properties>
    </style:style>
    <style:style style:name="T3165" style:parent-style-name="DefaultParagraphFont" style:family="text">
      <style:text-properties style:language-asian="ar" style:country-asian="SA"/>
    </style:style>
    <style:style style:name="T3166" style:parent-style-name="DefaultParagraphFont" style:family="text">
      <style:text-properties style:language-asian="ar" style:country-asian="SA"/>
    </style:style>
    <style:style style:name="T3167" style:parent-style-name="DefaultParagraphFont" style:family="text">
      <style:text-properties style:language-asian="ar" style:country-asian="SA"/>
    </style:style>
    <style:style style:name="T3168" style:parent-style-name="DefaultParagraphFont" style:family="text">
      <style:text-properties style:language-asian="ar" style:country-asian="SA"/>
    </style:style>
    <style:style style:name="P3169" style:parent-style-name="Normal" style:family="paragraph">
      <style:paragraph-properties fo:margin-left="3.3472in">
        <style:tab-stops/>
      </style:paragraph-properties>
    </style:style>
    <style:style style:name="P31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font-weight="bold" style:font-weight-asian="bold" fo:color="#000000" style:language-asian="lt" style:country-asian="LT"/>
    </style:style>
    <style:style style:name="P31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P3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style:tab-stops>
          <style:tab-stop style:type="left" style:position="4.3312in"/>
          <style:tab-stop style:type="right" style:position="5.768in"/>
        </style:tab-stops>
      </style:paragraph-properties>
    </style:style>
    <style:style style:name="P3306" style:parent-style-name="Normal" style:family="paragraph">
      <style:paragraph-properties fo:text-align="center">
        <style:tab-stops>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style:tab-stops>
          <style:tab-stop style:type="center" style:position="3.25in"/>
          <style:tab-stop style:type="right" style:position="6.5in"/>
        </style:tab-stops>
      </style:paragraph-properties>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master-page-name="MPF14" style:family="paragraph">
      <style:paragraph-properties fo:break-before="page" style:punctuation-wrap="simple" fo:margin-left="3.3472in" style:page-number="1">
        <style:tab-stops/>
      </style:paragraph-properties>
    </style:style>
    <style:style style:name="T3322" style:parent-style-name="DefaultParagraphFont" style:family="text">
      <style:text-properties style:language-asian="ar" style:country-asian="SA"/>
    </style:style>
    <style:style style:name="T3323" style:parent-style-name="DefaultParagraphFont" style:family="text">
      <style:text-properties style:language-asian="ar" style:country-asian="SA"/>
    </style:style>
    <style:style style:name="T3324" style:parent-style-name="DefaultParagraphFont" style:family="text">
      <style:text-properties style:font-size-complex="12pt"/>
    </style:style>
    <style:style style:name="P3325" style:parent-style-name="Normal" style:family="paragraph">
      <style:paragraph-properties style:punctuation-wrap="simple" fo:margin-left="3.3472in">
        <style:tab-stops/>
      </style:paragraph-properties>
      <style:text-properties style:font-size-complex="12pt"/>
    </style:style>
    <style:style style:name="P3326" style:parent-style-name="Normal" style:family="paragraph">
      <style:paragraph-properties style:punctuation-wrap="simple" fo:margin-left="3.3472in">
        <style:tab-stops/>
      </style:paragraph-properties>
      <style:text-properties style:font-size-complex="12pt"/>
    </style:style>
    <style:style style:name="P3327" style:parent-style-name="Normal" style:family="paragraph">
      <style:paragraph-properties style:punctuation-wrap="simple" fo:margin-left="3.3472in">
        <style:tab-stops/>
      </style:paragraph-properties>
      <style:text-properties style:font-size-complex="12pt"/>
    </style:style>
    <style:style style:name="P3328" style:parent-style-name="Normal" style:family="paragraph">
      <style:paragraph-properties style:punctuation-wrap="simple" fo:margin-left="3.3472in">
        <style:tab-stops/>
      </style:paragraph-properties>
      <style:text-properties style:font-size-complex="12pt"/>
    </style:style>
    <style:style style:name="P3329" style:parent-style-name="Normal" style:family="paragraph">
      <style:paragraph-properties fo:margin-left="3.3472in">
        <style:tab-stops/>
      </style:paragraph-properties>
    </style:style>
    <style:style style:name="P33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center"/>
      <style:text-properties fo:font-weight="bold" style:font-weight-asian="bold" style:font-size-complex="12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text-indent="0.4923in"/>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style:style>
    <style:style style:name="P3363" style:parent-style-name="Normal" style:family="paragraph">
      <style:text-properties fo:font-weight="bold" style:font-weight-asian="bold"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fo:background-color="#FFFFFF"/>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Arial Unicode MS" style:font-size-complex="12pt"/>
    </style:style>
    <style:style style:name="T3429" style:parent-style-name="DefaultParagraphFont" style:family="text">
      <style:text-properties style:font-name-asian="Arial Unicode M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Arial Unicode MS" style:font-size-complex="12pt"/>
    </style:style>
    <style:style style:name="T3432" style:parent-style-name="DefaultParagraphFont" style:family="text">
      <style:text-properties style:font-name-asian="Arial Unicode MS" style:font-size-complex="12pt"/>
    </style:style>
    <style:style style:name="T3433" style:parent-style-name="DefaultParagraphFont" style:family="text">
      <style:text-properties style:font-name-asian="Arial Unicode M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Arial Unicode MS" style:font-size-complex="12pt"/>
    </style:style>
    <style:style style:name="T3436" style:parent-style-name="DefaultParagraphFont" style:family="text">
      <style:text-properties style:font-name-asian="Arial Unicode M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Arial Unicode MS" style:font-size-complex="12pt"/>
    </style:style>
    <style:style style:name="T3439" style:parent-style-name="DefaultParagraphFont" style:family="text">
      <style:text-properties style:font-name-asian="Arial Unicode MS" style:font-size-complex="12pt"/>
    </style:style>
    <style:style style:name="T3440" style:parent-style-name="DefaultParagraphFont" style:family="text">
      <style:text-properties style:font-name-asian="Arial Unicode M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Arial Unicode MS" style:font-size-complex="12pt"/>
    </style:style>
    <style:style style:name="T3443" style:parent-style-name="DefaultParagraphFont" style:family="text">
      <style:text-properties style:font-name-asian="Arial Unicode M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Arial Unicode MS" style:font-size-complex="12pt"/>
    </style:style>
    <style:style style:name="T3446" style:parent-style-name="DefaultParagraphFont" style:family="text">
      <style:text-properties style:font-name-asian="Arial Unicode MS" style:font-size-complex="12pt"/>
    </style:style>
    <style:style style:name="T3447" style:parent-style-name="DefaultParagraphFont" style:family="text">
      <style:text-properties style:font-name-asian="Arial Unicode M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Arial Unicode MS" style:font-size-complex="12pt"/>
    </style:style>
    <style:style style:name="T3450" style:parent-style-name="DefaultParagraphFont" style:family="text">
      <style:text-properties style:font-name-asian="Arial Unicode M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name-asian="Arial Unicode MS" style:font-size-complex="12pt"/>
    </style:style>
    <style:style style:name="T3453" style:parent-style-name="DefaultParagraphFont" style:family="text">
      <style:text-properties style:font-name-asian="Arial Unicode MS" style:font-size-complex="12pt"/>
    </style:style>
    <style:style style:name="T3454" style:parent-style-name="DefaultParagraphFont" style:family="text">
      <style:text-properties style:font-name-asian="Arial Unicode M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name-asian="Arial Unicode M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Arial Unicode M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fo:background-color="#FFFFFF"/>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text-indent="0.5in"/>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center"/>
    </style:style>
    <style:style style:name="T3638" style:parent-style-name="DefaultParagraphFont" style:family="text">
      <style:text-properties style:font-name-asian="Arial Unicode MS" fo:font-weight="bold" style:font-weight-asian="bold" style:font-size-complex="12pt"/>
    </style:style>
    <style:style style:name="T3639" style:parent-style-name="DefaultParagraphFont" style:family="text">
      <style:text-properties style:font-name-asian="Arial Unicode MS" fo:font-weight="bold" style:font-weight-asian="bold" style:font-size-complex="12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text-properties fo:font-weight="bold" style:font-weight-asian="bold"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fo:background-color="#FFFFFF"/>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fo:background-color="#FFFFFF"/>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center"/>
    </style:style>
    <style:style style:name="T3773" style:parent-style-name="DefaultParagraphFont" style:family="text">
      <style:text-properties style:font-name-asian="Arial Unicode MS" fo:font-weight="bold" style:font-weight-asian="bold" style:font-size-complex="12pt"/>
    </style:style>
    <style:style style:name="T3774" style:parent-style-name="DefaultParagraphFont" style:family="text">
      <style:text-properties style:font-name-asian="Arial Unicode MS" fo:font-weight="bold" style:font-weight-asian="bold" style:font-size-complex="12pt"/>
    </style:style>
    <style:style style:name="P3775" style:parent-style-name="Normal" style:family="paragraph">
      <style:paragraph-properties fo:text-align="justify"/>
      <style:text-properties style:font-name-asian="Arial Unicode MS" fo:font-weight="bold" style:font-weight-asian="bold"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fo:background-color="#FFFFFF"/>
    </style:style>
    <style:style style:name="T3780" style:parent-style-name="DefaultParagraphFont" style:family="text">
      <style:text-properties style:font-size-complex="12pt" fo:background-color="#FFFFFF"/>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ext-properties style:font-size-complex="12pt"/>
    </style:style>
    <style:style style:name="P3786" style:parent-style-name="Normal" style:family="paragraph">
      <style:paragraph-properties fo:text-align="justify" fo:text-indent="0.5in"/>
      <style:text-properties style:font-size-complex="12pt"/>
    </style:style>
    <style:style style:name="P3787" style:parent-style-name="Normal" style:family="paragraph">
      <style:paragraph-properties fo:text-align="justify" fo:text-indent="0.5in"/>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ext-properties style:font-size-complex="12pt"/>
    </style:style>
    <style:style style:name="P3797" style:parent-style-name="Normal" style:family="paragraph">
      <style:paragraph-properties fo:text-align="justify" fo:text-indent="0.5in"/>
      <style:text-properties fo:color="#000000" style:font-size-complex="12pt"/>
    </style:style>
    <style:style style:name="P3798" style:parent-style-name="Normal" style:family="paragraph">
      <style:paragraph-properties fo:text-align="justify" fo:text-indent="0.5in"/>
      <style:text-properties fo:color="#000000"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letter-spacing="0.0013in"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fo:letter-spacing="0.0013in" style:font-size-complex="12pt"/>
    </style:style>
    <style:style style:name="T3816" style:parent-style-name="DefaultParagraphFont" style:family="text">
      <style:text-properties fo:letter-spacing="0.0013in" style:font-size-complex="12pt"/>
    </style:style>
    <style:style style:name="T3817" style:parent-style-name="DefaultParagraphFont" style:family="text">
      <style:text-properties fo:letter-spacing="0.0013in"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letter-spacing="0.0013in" style:font-size-complex="12pt"/>
    </style:style>
    <style:style style:name="T3820" style:parent-style-name="DefaultParagraphFont" style:family="text">
      <style:text-properties fo:letter-spacing="0.0013in"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letter-spacing="0.0013in" style:font-size-complex="12pt"/>
    </style:style>
    <style:style style:name="T3826" style:parent-style-name="DefaultParagraphFont" style:family="text">
      <style:text-properties fo:letter-spacing="0.0013in"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letter-spacing="0.0013in"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letter-spacing="0.0013in" style:font-size-complex="12pt"/>
    </style:style>
    <style:style style:name="T3863" style:parent-style-name="DefaultParagraphFont" style:family="text">
      <style:text-properties fo:letter-spacing="0.0013in"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letter-spacing="-0.0013in"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fo:background-color="#FFFFFF"/>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text-align="justify" fo:text-indent="0.4923in"/>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name="Arial" style:font-name-complex="Arial" fo:color="#000000" fo:font-size="11pt" style:font-size-asian="11pt" style:font-size-complex="11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center">
        <style:tab-stops>
          <style:tab-stop style:type="left" style:position="4.3312in"/>
          <style:tab-stop style:type="right" style:position="5.768in"/>
        </style:tab-stops>
      </style:paragraph-properties>
    </style:style>
    <style:style style:name="T3983" style:parent-style-name="DefaultParagraphFont" style:family="text">
      <style:text-properties fo:color="#000000" style:language-asian="lt" style:country-asian="LT"/>
    </style:style>
    <style:style style:name="P3984"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3992" style:parent-style-name="Normal" style:family="paragraph">
      <style:paragraph-properties fo:margin-left="3.6in">
        <style:tab-stops/>
      </style:paragraph-properties>
      <style:text-properties style:font-size-complex="12pt"/>
    </style:style>
    <style:style style:name="P3993" style:parent-style-name="Normal" style:family="paragraph">
      <style:paragraph-properties fo:margin-left="3.1in" fo:text-indent="0.5in">
        <style:tab-stops/>
      </style:paragraph-properties>
      <style:text-properties style:font-size-complex="12pt"/>
    </style:style>
    <style:style style:name="P3994" style:parent-style-name="Normal" style:family="paragraph">
      <style:paragraph-properties fo:margin-left="3.2in" fo:text-indent="0.4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center"/>
      <style:text-properties style:font-size-complex="12pt"/>
    </style:style>
    <style:style style:name="P4004" style:parent-style-name="Normal" style:family="paragraph">
      <style:paragraph-properties fo:text-align="center"/>
      <style:text-properties fo:text-transform="uppercase" style:font-size-complex="12pt"/>
    </style:style>
    <style:style style:name="P4005" style:parent-style-name="Normal" style:family="paragraph">
      <style:paragraph-properties fo:text-align="center"/>
      <style:text-properties fo:font-weight="bold" style:font-weight-asian="bold" style:font-size-complex="12pt"/>
    </style:style>
    <style:style style:name="P4006" style:parent-style-name="Normal" style:family="paragraph">
      <style:paragraph-properties fo:text-align="center"/>
      <style:text-properties fo:font-weight="bold" style:font-weight-asian="bold" style:font-size-complex="12pt"/>
    </style:style>
    <style:style style:name="P4007" style:parent-style-name="Normal" style:family="paragraph">
      <style:paragraph-properties fo:text-align="center"/>
      <style:text-properties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text-properties style:font-size-complex="12pt"/>
    </style:style>
    <style:style style:name="P4010" style:parent-style-name="Normal" style:family="paragraph">
      <style:paragraph-properties fo:text-align="center"/>
      <style:text-properties style:font-size-complex="12pt"/>
    </style:style>
    <style:style style:name="P4011" style:parent-style-name="Normal" style:family="paragraph">
      <style:paragraph-properties fo:text-align="center"/>
      <style:text-properties style:font-size-complex="12pt"/>
    </style:style>
    <style:style style:name="P4012" style:parent-style-name="Normal" style:family="paragraph">
      <style:paragraph-properties fo:text-align="center"/>
      <style:text-properties style:font-size-complex="12pt"/>
    </style:style>
    <style:style style:name="P4013" style:parent-style-name="Normal" style:family="paragraph">
      <style:paragraph-properties fo:text-align="center"/>
      <style:text-properties style:font-size-complex="12pt"/>
    </style:style>
    <style:style style:name="P4014" style:parent-style-name="Normal" style:family="paragraph">
      <style:paragraph-properties fo:text-align="justify"/>
      <style:text-properties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center"/>
      <style:text-properties fo:font-weight="bold" style:font-weight-asian="bold" style:font-size-complex="12pt"/>
    </style:style>
    <style:style style:name="TableColumn4022" style:family="table-column">
      <style:table-column-properties style:column-width="3.309in" style:use-optimal-column-width="false"/>
    </style:style>
    <style:style style:name="TableColumn4023" style:family="table-column">
      <style:table-column-properties style:column-width="3.309in" style:use-optimal-column-width="false"/>
    </style:style>
    <style:style style:name="Table4021" style:family="table">
      <style:table-properties style:width="6.618in" fo:margin-left="0.075in" table:align="lef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fo:line-height="115%"/>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15%"/>
      <style:text-properties style:font-size-complex="12pt"/>
    </style:style>
    <style:style style:name="P4032" style:parent-style-name="Normal" style:family="paragraph">
      <style:paragraph-properties fo:line-height="115%"/>
      <style:text-properties style:font-size-complex="12pt"/>
    </style:style>
    <style:style style:name="P4033" style:parent-style-name="Normal" style:family="paragraph">
      <style:paragraph-properties fo:line-height="115%"/>
      <style:text-properties style:font-size-complex="12pt"/>
    </style:style>
    <style:style style:name="P4034" style:parent-style-name="Normal" style:family="paragraph">
      <style:paragraph-properties fo:line-height="115%"/>
      <style:text-properties style:font-size-complex="12pt"/>
    </style:style>
    <style:style style:name="P4035" style:parent-style-name="Normal" style:family="paragraph">
      <style:paragraph-properties fo:line-height="115%"/>
      <style:text-properties style:font-size-complex="12pt"/>
    </style:style>
    <style:style style:name="P4036" style:parent-style-name="Normal" style:family="paragraph">
      <style:paragraph-properties fo:line-height="115%"/>
      <style:text-properties style:font-size-complex="12pt"/>
    </style:style>
    <style:style style:name="P4037" style:parent-style-name="Normal" style:family="paragraph">
      <style:paragraph-properties fo:line-height="115%"/>
      <style:text-properties style:font-size-complex="12pt"/>
    </style:style>
    <style:style style:name="P4038" style:parent-style-name="Normal" style:family="paragraph">
      <style:paragraph-properties fo:line-height="115%"/>
      <style:text-properties style:font-size-complex="12pt"/>
    </style:style>
    <style:style style:name="P4039" style:parent-style-name="Normal" style:family="paragraph">
      <style:paragraph-properties fo:line-height="115%"/>
      <style:text-properties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15%"/>
    </style:style>
    <style:style style:name="T4043" style:parent-style-name="DefaultParagraphFont" style:family="text">
      <style:text-properties style:font-weight-complex="bold" style:font-size-complex="12pt"/>
    </style:style>
    <style:style style:name="P4044" style:parent-style-name="Normal" style:family="paragraph">
      <style:paragraph-properties fo:line-height="115%" fo:text-indent="0.0395in"/>
      <style:text-properties style:font-weight-complex="bold" style:font-size-complex="12pt"/>
    </style:style>
    <style:style style:name="P4045" style:parent-style-name="Normal" style:family="paragraph">
      <style:paragraph-properties fo:text-align="justify" fo:line-height="115%"/>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line-height="115%"/>
      <style:text-properties style:font-size-complex="12pt"/>
    </style:style>
    <style:style style:name="P4049" style:parent-style-name="Normal" style:family="paragraph">
      <style:paragraph-properties fo:line-height="115%"/>
      <style:text-properties style:font-size-complex="12pt"/>
    </style:style>
    <style:style style:name="P4050" style:parent-style-name="Normal" style:family="paragraph">
      <style:paragraph-properties fo:line-height="115%"/>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line-height="115%"/>
      <style:text-properties style:font-size-complex="12pt"/>
    </style:style>
    <style:style style:name="P4057" style:parent-style-name="Normal" style:family="paragraph">
      <style:paragraph-properties fo:line-height="115%"/>
      <style:text-properties style:font-size-complex="12pt"/>
    </style:style>
    <style:style style:name="P4058" style:parent-style-name="Normal" style:family="paragraph">
      <style:paragraph-properties fo:line-height="115%"/>
      <style:text-properties style:font-size-complex="12pt"/>
    </style:style>
    <style:style style:name="P4059" style:parent-style-name="Normal" style:family="paragraph">
      <style:paragraph-properties fo:line-height="115%"/>
      <style:text-properties style:font-size-complex="12pt"/>
    </style:style>
    <style:style style:name="P4060" style:parent-style-name="Normal" style:family="paragraph">
      <style:paragraph-properties fo:line-height="115%"/>
      <style:text-properties style:font-size-complex="12pt"/>
    </style:style>
    <style:style style:name="P4061" style:parent-style-name="Normal" style:family="paragraph">
      <style:paragraph-properties fo:line-height="115%"/>
      <style:text-properties style:font-size-complex="12pt"/>
    </style:style>
    <style:style style:name="P4062" style:parent-style-name="Normal" style:family="paragraph">
      <style:paragraph-properties fo:line-height="115%"/>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line-height="115%"/>
    </style:style>
    <style:style style:name="T4065" style:parent-style-name="DefaultParagraphFont" style:family="text">
      <style:text-properties style:font-weight-complex="bold" style:font-size-complex="12pt"/>
    </style:style>
    <style:style style:name="P4066" style:parent-style-name="Normal" style:family="paragraph">
      <style:paragraph-properties fo:line-height="115%" fo:text-indent="0.0395in"/>
      <style:text-properties style:font-weight-complex="bold" style:font-size-complex="12pt"/>
    </style:style>
    <style:style style:name="P4067" style:parent-style-name="Normal" style:family="paragraph">
      <style:paragraph-properties fo:line-height="115%" fo:text-indent="0.0395in"/>
      <style:text-properties style:font-weight-complex="bold" style:font-size-complex="12pt"/>
    </style:style>
    <style:style style:name="P4068" style:parent-style-name="Normal" style:family="paragraph">
      <style:paragraph-properties fo:line-height="115%"/>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line-height="115%"/>
      <style:text-properties style:font-size-complex="12pt"/>
    </style:style>
    <style:style style:name="P4072" style:parent-style-name="Normal" style:family="paragraph">
      <style:paragraph-properties fo:line-height="115%"/>
      <style:text-properties style:font-size-complex="12pt"/>
    </style:style>
    <style:style style:name="P4073" style:parent-style-name="Normal" style:family="paragraph">
      <style:paragraph-properties fo:line-height="115%" fo:text-indent="0.039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line-height="115%"/>
      <style:text-properties style:font-size-complex="12pt"/>
    </style:style>
    <style:style style:name="P4077" style:parent-style-name="Normal" style:family="paragraph">
      <style:paragraph-properties fo:line-height="115%"/>
      <style:text-properties style:font-size-complex="12pt"/>
    </style:style>
    <style:style style:name="P4078" style:parent-style-name="Normal" style:family="paragraph">
      <style:paragraph-properties fo:line-height="115%"/>
      <style:text-properties style:font-size-complex="12pt"/>
    </style:style>
    <style:style style:name="P4079" style:parent-style-name="Normal" style:family="paragraph">
      <style:paragraph-properties fo:line-height="115%"/>
      <style:text-properties style:font-size-complex="12pt"/>
    </style:style>
    <style:style style:name="P4080" style:parent-style-name="Normal" style:family="paragraph">
      <style:paragraph-properties fo:line-height="115%"/>
      <style:text-properties style:font-size-complex="12pt"/>
    </style:style>
    <style:style style:name="P4081" style:parent-style-name="Normal" style:family="paragraph">
      <style:paragraph-properties fo:line-height="115%"/>
      <style:text-properties style:font-size-complex="12pt"/>
    </style:style>
    <style:style style:name="P4082" style:parent-style-name="Normal" style:family="paragraph">
      <style:paragraph-properties fo:line-height="115%"/>
      <style:text-properties style:font-size-complex="12pt"/>
    </style:style>
    <style:style style:name="P4083" style:parent-style-name="Normal" style:family="paragraph">
      <style:paragraph-properties fo:line-height="115%"/>
      <style:text-properties style:font-size-complex="12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line-height="115%"/>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P4092" style:parent-style-name="Normal" style:family="paragraph">
      <style:paragraph-properties fo:line-height="115%"/>
      <style:text-properties style:font-size-complex="12pt"/>
    </style:style>
    <style:style style:name="P4093" style:parent-style-name="Normal" style:family="paragraph">
      <style:paragraph-properties fo:line-height="115%"/>
      <style:text-properties style:font-size-complex="12pt"/>
    </style:style>
    <style:style style:name="P4094" style:parent-style-name="Normal" style:family="paragraph">
      <style:paragraph-properties fo:line-height="115%"/>
      <style:text-properties style:font-size-complex="12pt"/>
    </style:style>
    <style:style style:name="P4095" style:parent-style-name="Normal" style:family="paragraph">
      <style:paragraph-properties fo:line-height="115%"/>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line-height="115%"/>
    </style:style>
    <style:style style:name="T4098" style:parent-style-name="DefaultParagraphFont" style:family="text">
      <style:text-properties style:font-size-complex="12pt"/>
    </style:style>
    <style:style style:name="P4099" style:parent-style-name="Normal" style:family="paragraph">
      <style:paragraph-properties fo:line-height="115%"/>
      <style:text-properties style:font-size-complex="12pt"/>
    </style:style>
    <style:style style:name="P4100" style:parent-style-name="Normal" style:family="paragraph">
      <style:paragraph-properties fo:line-height="115%"/>
      <style:text-properties style:font-size-complex="12pt"/>
    </style:style>
    <style:style style:name="P4101" style:parent-style-name="Normal" style:family="paragraph">
      <style:paragraph-properties fo:line-height="115%"/>
      <style:text-properties style:font-size-complex="12pt"/>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margin-left="3.6666in">
        <style:tab-stops/>
      </style:paragraph-properties>
      <style:text-properties style:font-size-complex="12pt"/>
    </style:style>
    <style:style style:name="TableColumn4112" style:family="table-column">
      <style:table-column-properties style:column-width="3.7756in"/>
    </style:style>
    <style:style style:name="TableColumn4113" style:family="table-column">
      <style:table-column-properties style:column-width="1.3201in"/>
    </style:style>
    <style:style style:name="TableColumn4114" style:family="table-column">
      <style:table-column-properties style:column-width="1.575in"/>
    </style:style>
    <style:style style:name="Table4111" style:family="table">
      <style:table-properties style:width="6.6708in" fo:margin-left="0in" table:align="left"/>
    </style:style>
    <style:style style:name="TableRow4115" style:family="table-row">
      <style:table-row-properties/>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keep-with-next="always" fo:text-align="center" fo:line-height="115%"/>
      <style:text-properties style:font-weight-complex="bold" fo:text-transform="uppercase" style:font-size-complex="12p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fo:text-align="center" fo:line-height="115%"/>
      <style:text-properties style:font-size-complex="12pt"/>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paragraph-properties fo:text-align="center" fo:line-height="115%"/>
      <style:text-properties style:font-size-complex="12pt"/>
    </style:style>
    <style:style style:name="TableRow4122" style:family="table-row">
      <style:table-row-properties/>
    </style:style>
    <style:style style:name="TableCell4123" style:family="table-cell">
      <style:table-cell-properties fo:border="0.0069in solid #000000" fo:background-color="#FFFFFF" fo:padding-top="0in" fo:padding-left="0.075in" fo:padding-bottom="0in" fo:padding-right="0.075in"/>
    </style:style>
    <style:style style:name="P4124" style:parent-style-name="Normal" style:family="paragraph">
      <style:paragraph-properties fo:line-height="115%"/>
      <style:text-properties style:font-size-complex="12pt"/>
    </style:style>
    <style:style style:name="TableCell4125" style:family="table-cell">
      <style:table-cell-properties fo:border="0.0069in solid #000000" fo:background-color="#FFFFFF" fo:padding-top="0in" fo:padding-left="0.075in" fo:padding-bottom="0in" fo:padding-right="0.075in"/>
    </style:style>
    <style:style style:name="P4126" style:parent-style-name="Normal" style:family="paragraph">
      <style:paragraph-properties fo:text-align="center" fo:line-height="115%" fo:margin-left="0.2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name="Symbol" style:font-name-asian="Symbol" style:font-name-complex="Symbol" style:font-size-complex="12pt" style:language-asian="en" style:country-asian="GB"/>
    </style:style>
    <style:style style:name="P4129" style:parent-style-name="Normal" style:family="paragraph">
      <style:paragraph-properties fo:text-align="center" fo:line-height="115%"/>
      <style:text-properties style:font-size-complex="12pt"/>
    </style:style>
    <style:style style:name="TableCell4130" style:family="table-cell">
      <style:table-cell-properties fo:border="0.0069in solid #000000" fo:background-color="#FFFFFF" fo:padding-top="0in" fo:padding-left="0.075in" fo:padding-bottom="0in" fo:padding-right="0.075in"/>
    </style:style>
    <style:style style:name="P4131" style:parent-style-name="Normal" style:family="paragraph">
      <style:paragraph-properties fo:text-align="center" fo:line-height="115%" fo:margin-left="0.25in">
        <style:tab-stops/>
      </style:paragraph-properties>
      <style:text-properties style:font-size-complex="12pt"/>
    </style:style>
    <style:style style:name="TableRow4132" style:family="table-row">
      <style:table-row-properties/>
    </style:style>
    <style:style style:name="TableCell4133" style:family="table-cell">
      <style:table-cell-properties fo:border="0.0069in solid #000000" fo:background-color="#FFFFFF" fo:padding-top="0in" fo:padding-left="0.075in" fo:padding-bottom="0in" fo:padding-right="0.075in"/>
    </style:style>
    <style:style style:name="P4134" style:parent-style-name="Normal" style:family="paragraph">
      <style:paragraph-properties fo:line-height="115%"/>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style:font-size-complex="12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text-align="center" fo:line-height="115%" fo:margin-left="0.2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name="Symbol" style:font-name-asian="Symbol" style:font-name-complex="Symbol" style:font-size-complex="12pt" style:language-asian="en" style:country-asian="GB"/>
    </style:style>
    <style:style style:name="P4142" style:parent-style-name="Normal" style:family="paragraph">
      <style:paragraph-properties fo:text-align="center" fo:line-height="115%"/>
      <style:text-properties style:font-size-complex="12pt"/>
    </style:style>
    <style:style style:name="TableCell4143" style:family="table-cell">
      <style:table-cell-properties fo:border="0.0069in solid #000000" fo:background-color="#FFFFFF" fo:padding-top="0in" fo:padding-left="0.075in" fo:padding-bottom="0in" fo:padding-right="0.075in"/>
    </style:style>
    <style:style style:name="P4144" style:parent-style-name="Normal" style:family="paragraph">
      <style:paragraph-properties fo:text-align="center" fo:line-height="115%" fo:margin-left="0.25in">
        <style:tab-stops/>
      </style:paragraph-properties>
      <style:text-properties style:font-size-complex="12pt"/>
    </style:style>
    <style:style style:name="TableRow4145" style:family="table-row">
      <style:table-row-properties/>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line-height="115%"/>
      <style:text-properties style:font-size-complex="12p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center" fo:line-height="115%" fo:margin-left="0.2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name="Symbol" style:font-name-asian="Symbol" style:font-name-complex="Symbol" style:font-size-complex="12pt" style:language-asian="en" style:country-asian="GB"/>
    </style:style>
    <style:style style:name="P4152" style:parent-style-name="Normal" style:family="paragraph">
      <style:paragraph-properties fo:text-align="center" fo:line-height="115%"/>
      <style:text-properties style:font-size-complex="12pt"/>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paragraph-properties fo:text-align="center" fo:line-height="115%" fo:margin-left="0.25in">
        <style:tab-stops/>
      </style:paragraph-properties>
      <style:text-properties style:font-size-complex="12pt"/>
    </style:style>
    <style:style style:name="P4155" style:parent-style-name="Normal" style:family="paragraph">
      <style:paragraph-properties fo:text-align="justify"/>
    </style:style>
    <style:style style:name="T4156" style:parent-style-name="DefaultParagraphFont" style:family="text">
      <style:text-properties style:font-size-complex="12pt"/>
    </style:style>
    <style:style style:name="T4157" style:parent-style-name="DefaultParagraphFont" style:family="text">
      <style:text-properties fo:font-style="italic" style:font-style-asian="italic"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indent="0.043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style:text-properties style:font-size-complex="12pt"/>
    </style:style>
    <style:style style:name="TableColumn4167" style:family="table-column">
      <style:table-column-properties style:column-width="3.2854in"/>
    </style:style>
    <style:style style:name="TableColumn4168" style:family="table-column">
      <style:table-column-properties style:column-width="1.8298in"/>
    </style:style>
    <style:style style:name="TableColumn4169" style:family="table-column">
      <style:table-column-properties style:column-width="1.5708in"/>
    </style:style>
    <style:style style:name="Table4166" style:family="table">
      <style:table-properties style:width="6.6861in" fo:margin-left="0in" table:align="lef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15%"/>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line-height="115%"/>
    </style:style>
    <style:style style:name="T4175" style:parent-style-name="DefaultParagraphFont" style:family="text">
      <style:text-properties style:font-size-complex="12pt"/>
    </style:style>
    <style:style style:name="P4176" style:parent-style-name="Normal" style:family="paragraph">
      <style:paragraph-properties fo:text-align="center" fo:line-height="115%"/>
      <style:text-properties style:font-size-complex="12pt"/>
    </style:style>
    <style:style style:name="P4177" style:parent-style-name="Normal" style:family="paragraph">
      <style:paragraph-properties fo:text-align="center" fo:line-height="115%"/>
      <style:text-properties style:font-size-complex="12pt"/>
    </style:style>
    <style:style style:name="P4178" style:parent-style-name="Normal" style:family="paragraph">
      <style:paragraph-properties fo:text-align="center" fo:line-height="115%"/>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style:font-size-complex="12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15%"/>
    </style:style>
    <style:style style:name="T4184" style:parent-style-name="DefaultParagraphFont" style:family="text">
      <style:text-properties style:font-size-complex="12pt"/>
    </style:style>
    <style:style style:name="P4185" style:parent-style-name="Normal" style:family="paragraph">
      <style:paragraph-properties fo:line-height="115%"/>
      <style:text-properties fo:font-weight="bold" style:font-weight-asian="bold"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15%"/>
      <style:text-properties style:font-size-complex="12pt" style:language-asian="lt" style:country-asian="LT"/>
    </style:style>
    <style:style style:name="P4188" style:parent-style-name="Normal" style:family="paragraph">
      <style:paragraph-properties fo:text-align="justify" fo:line-height="115%"/>
    </style:style>
    <style:style style:name="T4189" style:parent-style-name="DefaultParagraphFont" style:family="text">
      <style:text-properties style:font-size-complex="12pt"/>
    </style:style>
    <style:style style:name="T4190" style:parent-style-name="DefaultParagraphFont" style:family="text">
      <style:text-properties style:font-name="Symbol" style:font-name-asian="Symbol" style:font-name-complex="Symbol" style:font-size-complex="12pt" style:language-asian="en" style:country-asian="GB"/>
    </style:style>
    <style:style style:name="T4191" style:parent-style-name="DefaultParagraphFont" style:family="text">
      <style:text-properties style:font-size-complex="12pt" style:language-asian="en" style:country-asian="GB"/>
    </style:style>
    <style:style style:name="T4192" style:parent-style-name="DefaultParagraphFont" style:family="text">
      <style:text-properties style:font-size-complex="12pt"/>
    </style:style>
    <style:style style:name="T4193" style:parent-style-name="DefaultParagraphFont" style:family="text">
      <style:text-properties style:font-name="Symbol" style:font-name-asian="Symbol" style:font-name-complex="Symbol" style:font-size-complex="12pt" style:language-asian="en" style:country-asian="GB"/>
    </style:style>
    <style:style style:name="T4194" style:parent-style-name="DefaultParagraphFont" style:family="text">
      <style:text-properties style:font-size-complex="12pt"/>
    </style:style>
    <style:style style:name="T4195" style:parent-style-name="DefaultParagraphFont" style:family="text">
      <style:text-properties style:font-name="Symbol" style:font-name-asian="Symbol" style:font-name-complex="Symbol" style:font-size-complex="12pt" style:language-asian="en" style:country-asian="GB"/>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line-height="115%"/>
      <style:text-properties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line-height="115%"/>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line-height="115%"/>
      <style:text-properties fo:font-weight="bold" style:font-weight-asian="bold"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15%"/>
      <style:text-properties style:font-size-complex="12pt" style:language-asian="lt" style:country-asian="LT"/>
    </style:style>
    <style:style style:name="P4206" style:parent-style-name="Normal" style:family="paragraph">
      <style:paragraph-properties fo:line-height="115%"/>
    </style:style>
    <style:style style:name="T4207" style:parent-style-name="DefaultParagraphFont" style:family="text">
      <style:text-properties style:font-size-complex="12pt"/>
    </style:style>
    <style:style style:name="T4208" style:parent-style-name="DefaultParagraphFont" style:family="text">
      <style:text-properties style:font-name="Symbol" style:font-name-asian="Symbol" style:font-name-complex="Symbol" style:font-size-complex="12pt" style:language-asian="en" style:country-asian="GB"/>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size-complex="12pt"/>
    </style:style>
    <style:style style:name="T4211" style:parent-style-name="DefaultParagraphFont" style:family="text">
      <style:text-properties style:font-name="Symbol" style:font-name-asian="Symbol" style:font-name-complex="Symbol" style:font-size-complex="12pt" style:language-asian="en" style:country-asian="GB"/>
    </style:style>
    <style:style style:name="T4212" style:parent-style-name="DefaultParagraphFont" style:family="text">
      <style:text-properties style:font-size-complex="12pt"/>
    </style:style>
    <style:style style:name="T4213" style:parent-style-name="DefaultParagraphFont" style:family="text">
      <style:text-properties style:font-name="Symbol" style:font-name-asian="Symbol" style:font-name-complex="Symbol" style:font-size-complex="12pt" style:language-asian="en" style:country-asian="GB"/>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15%"/>
      <style:text-properties style:font-size-complex="12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15%"/>
    </style:style>
    <style:style style:name="T4219" style:parent-style-name="DefaultParagraphFont" style:family="text">
      <style:text-properties style:font-size-complex="12pt"/>
    </style:style>
    <style:style style:name="P4220" style:parent-style-name="Normal" style:family="paragraph">
      <style:paragraph-properties fo:line-height="115%"/>
      <style:text-properties fo:font-weight="bold" style:font-weight-asian="bold"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line-height="115%"/>
      <style:text-properties style:font-size-complex="12pt" style:language-asian="lt" style:country-asian="LT"/>
    </style:style>
    <style:style style:name="P4223" style:parent-style-name="Normal" style:family="paragraph">
      <style:paragraph-properties fo:line-height="115%"/>
    </style:style>
    <style:style style:name="T4224" style:parent-style-name="DefaultParagraphFont" style:family="text">
      <style:text-properties style:font-size-complex="12pt"/>
    </style:style>
    <style:style style:name="T4225" style:parent-style-name="DefaultParagraphFont" style:family="text">
      <style:text-properties style:font-name="Symbol" style:font-name-asian="Symbol" style:font-name-complex="Symbol" style:font-size-complex="12pt" style:language-asian="en" style:country-asian="GB"/>
    </style:style>
    <style:style style:name="T4226" style:parent-style-name="DefaultParagraphFont" style:family="text">
      <style:text-properties style:font-size-complex="12pt" style:language-asian="en" style:country-asian="GB"/>
    </style:style>
    <style:style style:name="T4227" style:parent-style-name="DefaultParagraphFont" style:family="text">
      <style:text-properties style:font-size-complex="12pt"/>
    </style:style>
    <style:style style:name="T4228" style:parent-style-name="DefaultParagraphFont" style:family="text">
      <style:text-properties style:font-name="Symbol" style:font-name-asian="Symbol" style:font-name-complex="Symbol" style:font-size-complex="12pt" style:language-asian="en" style:country-asian="GB"/>
    </style:style>
    <style:style style:name="T4229" style:parent-style-name="DefaultParagraphFont" style:family="text">
      <style:text-properties style:font-size-complex="12pt"/>
    </style:style>
    <style:style style:name="T4230" style:parent-style-name="DefaultParagraphFont" style:family="text">
      <style:text-properties style:font-name="Symbol" style:font-name-asian="Symbol" style:font-name-complex="Symbol" style:font-size-complex="12pt" style:language-asian="en" style:country-asian="GB"/>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15%"/>
      <style:text-properties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style>
    <style:style style:name="T4236" style:parent-style-name="DefaultParagraphFont" style:family="text">
      <style:text-properties style:font-size-complex="12pt"/>
    </style:style>
    <style:style style:name="P4237" style:parent-style-name="Normal" style:family="paragraph">
      <style:paragraph-properties fo:line-height="115%"/>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115%"/>
    </style:style>
    <style:style style:name="T4240" style:parent-style-name="DefaultParagraphFont" style:family="text">
      <style:text-properties style:font-size-complex="12pt"/>
    </style:style>
    <style:style style:name="T4241" style:parent-style-name="DefaultParagraphFont" style:family="text">
      <style:text-properties style:font-name="Symbol" style:font-name-asian="Symbol" style:font-name-complex="Symbol" style:font-size-complex="12pt" style:language-asian="en" style:country-asian="GB"/>
    </style:style>
    <style:style style:name="T4242" style:parent-style-name="DefaultParagraphFont" style:family="text">
      <style:text-properties style:font-size-complex="12pt" style:language-asian="en" style:country-asian="GB"/>
    </style:style>
    <style:style style:name="T4243" style:parent-style-name="DefaultParagraphFont" style:family="text">
      <style:text-properties style:font-size-complex="12pt"/>
    </style:style>
    <style:style style:name="T4244" style:parent-style-name="DefaultParagraphFont" style:family="text">
      <style:text-properties style:font-name="Symbol" style:font-name-asian="Symbol" style:font-name-complex="Symbol" style:font-size-complex="12pt" style:language-asian="en" style:country-asian="GB"/>
    </style:style>
    <style:style style:name="T4245" style:parent-style-name="DefaultParagraphFont" style:family="text">
      <style:text-properties style:font-size-complex="12pt"/>
    </style:style>
    <style:style style:name="T4246" style:parent-style-name="DefaultParagraphFont" style:family="text">
      <style:text-properties style:font-name="Symbol" style:font-name-asian="Symbol" style:font-name-complex="Symbol" style:font-size-complex="12pt" style:language-asian="en" style:country-asian="GB"/>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115%"/>
      <style:text-properties style:font-size-complex="12pt"/>
    </style:style>
    <style:style style:name="P4249" style:parent-style-name="Normal" style:family="paragraph">
      <style:paragraph-properties fo:text-align="center"/>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text-properties fo:font-weight="bold" style:font-weight-asian="bold" style:font-size-complex="12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text-properties fo:font-weight="bold" style:font-weight-asian="bold" style:font-size-complex="12pt"/>
    </style:style>
    <style:style style:name="TableColumn4263" style:family="table-column">
      <style:table-column-properties style:column-width="3.0486in"/>
    </style:style>
    <style:style style:name="TableColumn4264" style:family="table-column">
      <style:table-column-properties style:column-width="1.6729in"/>
    </style:style>
    <style:style style:name="TableColumn4265" style:family="table-column">
      <style:table-column-properties style:column-width="1.9687in"/>
    </style:style>
    <style:style style:name="Table4262" style:family="table">
      <style:table-properties style:width="6.6902in" fo:margin-left="0in" table:align="left"/>
    </style:style>
    <style:style style:name="TableRow4266" style:family="table-row">
      <style:table-row-propertie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15%"/>
      <style:text-properties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line-height="115%"/>
    </style:style>
    <style:style style:name="T4271" style:parent-style-name="DefaultParagraphFont" style:family="text">
      <style:text-properties style:font-weight-complex="bold" style:font-size-complex="12pt"/>
    </style:style>
    <style:style style:name="P4272" style:parent-style-name="Normal" style:family="paragraph">
      <style:paragraph-properties fo:text-align="center" fo:line-height="115%"/>
      <style:text-properties style:font-size-complex="12pt"/>
    </style:style>
    <style:style style:name="P4273" style:parent-style-name="Normal" style:family="paragraph">
      <style:paragraph-properties fo:text-align="center" fo:line-height="115%"/>
      <style:text-properties style:font-size-complex="12pt"/>
    </style:style>
    <style:style style:name="P4274" style:parent-style-name="Normal" style:family="paragraph">
      <style:paragraph-properties fo:text-align="center" fo:line-height="115%"/>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15%"/>
    </style:style>
    <style:style style:name="T4277" style:parent-style-name="DefaultParagraphFont" style:family="text">
      <style:text-properties style:font-size-complex="12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15%"/>
    </style:style>
    <style:style style:name="T4281" style:parent-style-name="DefaultParagraphFont" style:family="text">
      <style:text-properties style:font-size-complex="12pt"/>
    </style:style>
    <style:style style:name="P4282" style:parent-style-name="Normal" style:family="paragraph">
      <style:paragraph-properties fo:text-align="center" fo:line-height="115%"/>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15%"/>
    </style:style>
    <style:style style:name="T4285" style:parent-style-name="DefaultParagraphFont" style:family="text">
      <style:text-properties style:font-size-complex="12pt"/>
    </style:style>
    <style:style style:name="T4286" style:parent-style-name="DefaultParagraphFont" style:family="text">
      <style:text-properties style:font-name="Symbol" style:font-name-asian="Symbol" style:font-name-complex="Symbol" style:font-size-complex="12pt" style:language-asian="en" style:country-asian="GB"/>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style>
    <style:style style:name="T4289" style:parent-style-name="DefaultParagraphFont" style:family="text">
      <style:text-properties style:font-name="Symbol" style:font-name-asian="Symbol" style:font-name-complex="Symbol" style:font-size-complex="12pt" style:language-asian="en" style:country-asian="GB"/>
    </style:style>
    <style:style style:name="T4290" style:parent-style-name="DefaultParagraphFont" style:family="text">
      <style:text-properties style:font-size-complex="12pt"/>
    </style:style>
    <style:style style:name="T4291" style:parent-style-name="DefaultParagraphFont" style:family="text">
      <style:text-properties style:font-name="Symbol" style:font-name-asian="Symbol" style:font-name-complex="Symbol" style:font-size-complex="12pt" style:language-asian="en" style:country-asian="GB"/>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15%"/>
      <style:text-properties style:font-size-complex="12pt" fo:language="en" fo:country="US"/>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15%"/>
    </style:style>
    <style:style style:name="T4297" style:parent-style-name="DefaultParagraphFont" style:family="text">
      <style:text-properties style:font-size-complex="12pt"/>
    </style:style>
    <style:style style:name="P4298" style:parent-style-name="Normal" style:family="paragraph">
      <style:paragraph-properties fo:text-align="center" fo:line-height="115%"/>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15%"/>
    </style:style>
    <style:style style:name="T4301" style:parent-style-name="DefaultParagraphFont" style:family="text">
      <style:text-properties style:font-size-complex="12pt"/>
    </style:style>
    <style:style style:name="T4302" style:parent-style-name="DefaultParagraphFont" style:family="text">
      <style:text-properties style:font-name="Symbol" style:font-name-asian="Symbol" style:font-name-complex="Symbol" style:font-size-complex="12pt" style:language-asian="en" style:country-asian="GB"/>
    </style:style>
    <style:style style:name="T4303" style:parent-style-name="DefaultParagraphFont" style:family="text">
      <style:text-properties style:font-size-complex="12pt" style:language-asian="en" style:country-asian="GB"/>
    </style:style>
    <style:style style:name="T4304" style:parent-style-name="DefaultParagraphFont" style:family="text">
      <style:text-properties style:font-size-complex="12pt"/>
    </style:style>
    <style:style style:name="T4305" style:parent-style-name="DefaultParagraphFont" style:family="text">
      <style:text-properties style:font-name="Symbol" style:font-name-asian="Symbol" style:font-name-complex="Symbol" style:font-size-complex="12pt" style:language-asian="en" style:country-asian="GB"/>
    </style:style>
    <style:style style:name="T4306" style:parent-style-name="DefaultParagraphFont" style:family="text">
      <style:text-properties style:font-size-complex="12pt"/>
    </style:style>
    <style:style style:name="T4307" style:parent-style-name="DefaultParagraphFont" style:family="text">
      <style:text-properties style:font-name="Symbol" style:font-name-asian="Symbol" style:font-name-complex="Symbol" style:font-size-complex="12pt" style:language-asian="en" style:country-asian="GB"/>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15%"/>
      <style:text-properties style:font-size-complex="12pt" fo:language="en" fo:country="US"/>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style>
    <style:style style:name="T4313" style:parent-style-name="DefaultParagraphFont" style:family="text">
      <style:text-properties style:font-size-complex="12pt"/>
    </style:style>
    <style:style style:name="P4314" style:parent-style-name="Normal" style:family="paragraph">
      <style:paragraph-properties fo:text-align="center" fo:line-height="115%"/>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15%"/>
    </style:style>
    <style:style style:name="T4317" style:parent-style-name="DefaultParagraphFont" style:family="text">
      <style:text-properties style:font-size-complex="12pt"/>
    </style:style>
    <style:style style:name="T4318" style:parent-style-name="DefaultParagraphFont" style:family="text">
      <style:text-properties style:font-name="Symbol" style:font-name-asian="Symbol" style:font-name-complex="Symbol" style:font-size-complex="12pt" style:language-asian="en" style:country-asian="GB"/>
    </style:style>
    <style:style style:name="T4319" style:parent-style-name="DefaultParagraphFont" style:family="text">
      <style:text-properties style:font-size-complex="12pt" style:language-asian="en" style:country-asian="GB"/>
    </style:style>
    <style:style style:name="T4320" style:parent-style-name="DefaultParagraphFont" style:family="text">
      <style:text-properties style:font-size-complex="12pt"/>
    </style:style>
    <style:style style:name="T4321" style:parent-style-name="DefaultParagraphFont" style:family="text">
      <style:text-properties style:font-name="Symbol" style:font-name-asian="Symbol" style:font-name-complex="Symbol" style:font-size-complex="12pt" style:language-asian="en" style:country-asian="GB"/>
    </style:style>
    <style:style style:name="T4322" style:parent-style-name="DefaultParagraphFont" style:family="text">
      <style:text-properties style:font-size-complex="12pt"/>
    </style:style>
    <style:style style:name="T4323" style:parent-style-name="DefaultParagraphFont" style:family="text">
      <style:text-properties style:font-name="Symbol" style:font-name-asian="Symbol" style:font-name-complex="Symbol" style:font-size-complex="12pt" style:language-asian="en" style:country-asian="GB"/>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15%"/>
      <style:text-properties style:font-size-complex="12pt" fo:language="en" fo:country="US"/>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15%"/>
    </style:style>
    <style:style style:name="T4329" style:parent-style-name="DefaultParagraphFont" style:family="text">
      <style:text-properties style:font-size-complex="12pt"/>
    </style:style>
    <style:style style:name="P4330" style:parent-style-name="Normal" style:family="paragraph">
      <style:paragraph-properties fo:text-align="center" fo:line-height="115%"/>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15%"/>
    </style:style>
    <style:style style:name="T4333" style:parent-style-name="DefaultParagraphFont" style:family="text">
      <style:text-properties style:font-size-complex="12pt"/>
    </style:style>
    <style:style style:name="T4334" style:parent-style-name="DefaultParagraphFont" style:family="text">
      <style:text-properties style:font-name="Symbol" style:font-name-asian="Symbol" style:font-name-complex="Symbol" style:font-size-complex="12pt"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size-complex="12pt"/>
    </style:style>
    <style:style style:name="T4337" style:parent-style-name="DefaultParagraphFont" style:family="text">
      <style:text-properties style:font-name="Symbol" style:font-name-asian="Symbol" style:font-name-complex="Symbol" style:font-size-complex="12pt" style:language-asian="en" style:country-asian="GB"/>
    </style:style>
    <style:style style:name="T4338" style:parent-style-name="DefaultParagraphFont" style:family="text">
      <style:text-properties style:font-size-complex="12pt"/>
    </style:style>
    <style:style style:name="T4339" style:parent-style-name="DefaultParagraphFont" style:family="text">
      <style:text-properties style:font-name="Symbol" style:font-name-asian="Symbol" style:font-name-complex="Symbol" style:font-size-complex="12pt" style:language-asian="en" style:country-asian="GB"/>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15%"/>
      <style:text-properties style:font-size-complex="12pt" fo:language="en" fo:country="US"/>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line-height="115%"/>
    </style:style>
    <style:style style:name="T4345" style:parent-style-name="DefaultParagraphFont" style:family="text">
      <style:text-properties style:font-size-complex="12pt"/>
    </style:style>
    <style:style style:name="P4346" style:parent-style-name="Normal" style:family="paragraph">
      <style:paragraph-properties fo:line-height="115%"/>
      <style:text-properties style:font-size-complex="12pt"/>
    </style:style>
    <style:style style:name="P4347" style:parent-style-name="Normal" style:family="paragraph">
      <style:paragraph-properties fo:text-align="center" fo:line-height="115%"/>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line-height="115%"/>
    </style:style>
    <style:style style:name="T4350" style:parent-style-name="DefaultParagraphFont" style:family="text">
      <style:text-properties style:font-size-complex="12pt"/>
    </style:style>
    <style:style style:name="T4351" style:parent-style-name="DefaultParagraphFont" style:family="text">
      <style:text-properties style:font-name="Symbol" style:font-name-asian="Symbol" style:font-name-complex="Symbol" style:font-size-complex="12pt" style:language-asian="en" style:country-asian="GB"/>
    </style:style>
    <style:style style:name="T4352" style:parent-style-name="DefaultParagraphFont" style:family="text">
      <style:text-properties style:font-size-complex="12pt" style:language-asian="en" style:country-asian="GB"/>
    </style:style>
    <style:style style:name="T4353" style:parent-style-name="DefaultParagraphFont" style:family="text">
      <style:text-properties style:font-size-complex="12pt"/>
    </style:style>
    <style:style style:name="T4354" style:parent-style-name="DefaultParagraphFont" style:family="text">
      <style:text-properties style:font-name="Symbol" style:font-name-asian="Symbol" style:font-name-complex="Symbol" style:font-size-complex="12pt" style:language-asian="en" style:country-asian="GB"/>
    </style:style>
    <style:style style:name="T4355" style:parent-style-name="DefaultParagraphFont" style:family="text">
      <style:text-properties style:font-size-complex="12pt"/>
    </style:style>
    <style:style style:name="T4356" style:parent-style-name="DefaultParagraphFont" style:family="text">
      <style:text-properties style:font-name="Symbol" style:font-name-asian="Symbol" style:font-name-complex="Symbol" style:font-size-complex="12pt" style:language-asian="en" style:country-asian="GB"/>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line-height="115%"/>
      <style:text-properties style:font-size-complex="12pt" fo:language="en" fo:country="US"/>
    </style:style>
    <style:style style:name="P4359" style:parent-style-name="Normal" style:family="paragraph">
      <style:paragraph-properties fo:text-align="center"/>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center"/>
      <style:text-properties style:font-size-complex="12pt"/>
    </style:style>
    <style:style style:name="TableColumn4367" style:family="table-column">
      <style:table-column-properties style:column-width="1.4173in"/>
    </style:style>
    <style:style style:name="TableColumn4368" style:family="table-column">
      <style:table-column-properties style:column-width="1.7576in"/>
    </style:style>
    <style:style style:name="TableColumn4369" style:family="table-column">
      <style:table-column-properties style:column-width="1.7576in"/>
    </style:style>
    <style:style style:name="TableColumn4370" style:family="table-column">
      <style:table-column-properties style:column-width="1.7576in"/>
    </style:style>
    <style:style style:name="Table4366" style:family="table">
      <style:table-properties style:width="6.6902in" fo:margin-left="0in" table:align="lef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15%"/>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15%"/>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15%"/>
      <style:text-properties style:font-size-complex="12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15%"/>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style:text-properties style:font-size-complex="12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line-height="115%"/>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15%"/>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15%"/>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15%"/>
      <style:text-properties style:font-size-complex="12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15%"/>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15%"/>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15%"/>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15%"/>
      <style:text-properties style:font-size-complex="12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15%"/>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15%"/>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15%"/>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15%"/>
      <style:text-properties style:font-size-complex="12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15%"/>
      <style:text-properties style:font-size-complex="12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15%"/>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15%"/>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15%"/>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15%"/>
      <style:text-properties style:font-size-complex="12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15%"/>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15%"/>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15%"/>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15%"/>
      <style:text-properties style:font-size-complex="12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line-height="115%" fo:text-indent="0.0395in"/>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line-height="115%"/>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15%"/>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15%"/>
      <style:text-properties style:font-size-complex="12pt"/>
    </style:style>
    <style:style style:name="P4458" style:parent-style-name="Normal" style:family="paragraph">
      <style:paragraph-properties fo:text-align="center"/>
      <style:text-properties style:font-size-complex="12pt"/>
    </style:style>
    <style:style style:name="TableColumn4460" style:family="table-column">
      <style:table-column-properties style:column-width="1.6722in"/>
    </style:style>
    <style:style style:name="TableColumn4461" style:family="table-column">
      <style:table-column-properties style:column-width="1.6729in"/>
    </style:style>
    <style:style style:name="TableColumn4462" style:family="table-column">
      <style:table-column-properties style:column-width="1.6722in"/>
    </style:style>
    <style:style style:name="TableColumn4463" style:family="table-column">
      <style:table-column-properties style:column-width="1.6729in"/>
    </style:style>
    <style:style style:name="Table4459" style:family="table">
      <style:table-properties style:width="6.6902in" fo:margin-left="0in" table:align="left"/>
    </style:style>
    <style:style style:name="TableRow4464" style:family="table-row">
      <style:table-row-properties style:min-row-height="1.7131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line-height="115%"/>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15%"/>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line-height="115%"/>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15%"/>
      <style:text-properties style:font-size-complex="12pt" style:language-asian="lt" style:country-asian="LT"/>
    </style:style>
    <style:style style:name="P4473" style:parent-style-name="Normal" style:family="paragraph">
      <style:paragraph-properties fo:text-align="center" fo:line-height="115%"/>
      <style:text-properties style:font-size-complex="12pt"/>
    </style:style>
    <style:style style:name="TableRow4474" style:family="table-row">
      <style:table-row-properties style:min-row-height="0.7305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15%"/>
    </style:style>
    <style:style style:name="T4477" style:parent-style-name="DefaultParagraphFont" style:family="text">
      <style:text-properties style:font-size-complex="12pt" fo:language="en" fo:country="US"/>
    </style:style>
    <style:style style:name="P4478" style:parent-style-name="Normal" style:family="paragraph">
      <style:paragraph-properties fo:line-height="115%"/>
      <style:text-properties style:font-size-complex="12pt" fo:language="en" fo:country="US"/>
    </style:style>
    <style:style style:name="P4479" style:parent-style-name="Normal" style:family="paragraph">
      <style:paragraph-properties fo:line-height="115%"/>
      <style:text-properties style:font-size-complex="12pt" fo:language="en" fo:country="US"/>
    </style:style>
    <style:style style:name="P4480" style:parent-style-name="Normal" style:family="paragraph">
      <style:paragraph-properties fo:line-height="115%"/>
    </style:style>
    <style:style style:name="T4481" style:parent-style-name="DefaultParagraphFont" style:family="text">
      <style:text-properties style:font-size-complex="12pt" fo:language="en" fo:country="U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style>
    <style:style style:name="P4488" style:parent-style-name="Normal" style:family="paragraph">
      <style:text-properties style:font-size-complex="12pt"/>
    </style:style>
    <style:style style:name="P4489" style:parent-style-name="Normal" style:family="paragraph">
      <style:paragraph-properties fo:text-align="center"/>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size-complex="12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size-complex="12pt"/>
    </style:style>
    <style:style style:name="P4495" style:parent-style-name="Normal" style:family="paragraph">
      <style:paragraph-properties fo:text-align="center"/>
      <style:text-properties style:font-size-complex="12pt"/>
    </style:style>
    <style:style style:name="P4496" style:parent-style-name="Normal" style:family="paragraph">
      <style:paragraph-properties fo:text-align="center"/>
      <style:text-properties style:font-size-complex="12pt"/>
    </style:style>
    <style:style style:name="TableColumn4498" style:family="table-column">
      <style:table-column-properties style:column-width="1.9194in"/>
    </style:style>
    <style:style style:name="TableColumn4499" style:family="table-column">
      <style:table-column-properties style:column-width="4.5298in"/>
    </style:style>
    <style:style style:name="Table4497" style:family="table">
      <style:table-properties style:width="6.4493in" fo:margin-left="0in" table:align="left"/>
    </style:style>
    <style:style style:name="TableRow4500" style:family="table-row">
      <style:table-row-properties style:min-row-height="0.5284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15%"/>
    </style:style>
    <style:style style:name="T4503" style:parent-style-name="DefaultParagraphFont" style:family="text">
      <style:text-properties style:font-size-complex="12pt"/>
    </style:style>
    <style:style style:name="P4504" style:parent-style-name="Normal" style:family="paragraph">
      <style:paragraph-properties fo:text-align="center" fo:line-height="115%"/>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507" style:family="table-row">
      <style:table-row-properties style:min-row-height="0.3868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line-height="115%"/>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fo:line-height="115%">
        <style:tab-stops>
          <style:tab-stop style:type="left" style:position="0.8861in"/>
        </style:tab-stops>
      </style:paragraph-properties>
    </style:style>
    <style:style style:name="T4512" style:parent-style-name="DefaultParagraphFont" style:family="text">
      <style:text-properties fo:language="en" fo:country="US"/>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515" style:parent-style-name="Normal" style:family="paragraph">
      <style:paragraph-properties fo:text-align="justify" fo:line-height="115%">
        <style:tab-stops>
          <style:tab-stop style:type="left" style:position="0.8861in"/>
        </style:tab-stops>
      </style:paragraph-properties>
    </style:style>
    <style:style style:name="T4516" style:parent-style-name="DefaultParagraphFont" style:family="text">
      <style:text-properties fo:language="en" fo:country="US"/>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519" style:parent-style-name="Normal" style:family="paragraph">
      <style:paragraph-properties fo:text-align="justify" fo:line-height="115%">
        <style:tab-stops>
          <style:tab-stop style:type="left" style:position="0.8861in"/>
        </style:tab-stops>
      </style:paragraph-properties>
    </style:style>
    <style:style style:name="T4520" style:parent-style-name="DefaultParagraphFont" style:family="text">
      <style:text-properties fo:language="en" fo:country="US"/>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523" style:parent-style-name="Normal" style:family="paragraph">
      <style:paragraph-properties fo:text-align="justify" fo:line-height="115%">
        <style:tab-stops>
          <style:tab-stop style:type="left" style:position="0.8861in"/>
        </style:tab-stops>
      </style:paragraph-properties>
    </style:style>
    <style:style style:name="T4524" style:parent-style-name="DefaultParagraphFont" style:family="text">
      <style:text-properties fo:language="en" fo:country="US"/>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text-align="center"/>
      <style:text-properties style:font-weight-complex="bold" style:font-size-complex="12pt"/>
    </style:style>
    <style:style style:name="P4533" style:parent-style-name="Normal" style:family="paragraph">
      <style:paragraph-properties fo:text-align="center"/>
      <style:text-properties fo:font-weight="bold" style:font-weight-asian="bold" style:font-size-complex="12pt"/>
    </style:style>
    <style:style style:name="TableColumn4535" style:family="table-column">
      <style:table-column-properties style:column-width="0.9854in" style:use-optimal-column-width="false"/>
    </style:style>
    <style:style style:name="TableColumn4536" style:family="table-column">
      <style:table-column-properties style:column-width="1.8701in" style:use-optimal-column-width="false"/>
    </style:style>
    <style:style style:name="TableColumn4537" style:family="table-column">
      <style:table-column-properties style:column-width="1.6736in" style:use-optimal-column-width="false"/>
    </style:style>
    <style:style style:name="TableColumn4538" style:family="table-column">
      <style:table-column-properties style:column-width="2.1652in" style:use-optimal-column-width="false"/>
    </style:style>
    <style:style style:name="Table4534" style:family="table">
      <style:table-properties style:width="6.6944in" fo:margin-left="-0.0034in" table:align="left"/>
    </style:style>
    <style:style style:name="TableRow4539" style:family="table-row">
      <style:table-row-properties style:min-row-height="0.4416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line-height="115%" fo:margin-left="0.25in" fo:text-indent="-0.2263in">
        <style:tab-stops/>
      </style:paragraph-properties>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15%" fo:margin-left="0.25in">
        <style:tab-stops/>
      </style:paragraph-properties>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15%"/>
    </style:style>
    <style:style style:name="T4549" style:parent-style-name="DefaultParagraphFont" style:family="text">
      <style:text-properties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15%"/>
      <style:text-properties style:font-size-complex="12pt" style:language-asian="en" style:country-asian="GB"/>
    </style:style>
    <style:style style:name="P4552" style:parent-style-name="Normal" style:family="paragraph">
      <style:paragraph-properties fo:text-align="center" fo:line-height="115%" fo:text-indent="0.0395in"/>
    </style:style>
    <style:style style:name="T4553" style:parent-style-name="DefaultParagraphFont" style:family="text">
      <style:text-properties style:font-name="Symbol" style:font-name-asian="Symbol" style:font-name-complex="Symbol" style:font-size-complex="12pt" style:language-asian="en" style:country-asian="GB"/>
    </style:style>
    <style:style style:name="P4554" style:parent-style-name="Normal" style:family="paragraph">
      <style:paragraph-properties fo:text-align="center" fo:line-height="115%"/>
      <style:text-properties style:font-size-complex="12pt" style:language-asian="en" style:country-asian="GB"/>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ext-properties style:font-size-complex="12pt" style:language-asian="en" style:country-asian="GB"/>
    </style:style>
    <style:style style:name="P4557" style:parent-style-name="Normal" style:family="paragraph">
      <style:paragraph-properties fo:text-align="center" fo:line-height="115%"/>
    </style:style>
    <style:style style:name="T4558" style:parent-style-name="DefaultParagraphFont" style:family="text">
      <style:text-properties style:font-name="Symbol" style:font-name-asian="Symbol" style:font-name-complex="Symbol" style:font-size-complex="12pt" style:language-asian="en" style:country-asian="GB"/>
    </style:style>
    <style:style style:name="P4559" style:parent-style-name="Normal" style:family="paragraph">
      <style:paragraph-properties fo:text-align="center" fo:line-height="115%"/>
      <style:text-properties style:font-size-complex="12pt" style:language-asian="en" style:country-asian="GB"/>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line-height="115%"/>
      <style:text-properties style:font-size-complex="12pt" style:language-asian="en" style:country-asian="GB"/>
    </style:style>
    <style:style style:name="P4562" style:parent-style-name="Normal" style:family="paragraph">
      <style:paragraph-properties fo:text-align="center" fo:line-height="115%"/>
    </style:style>
    <style:style style:name="T4563" style:parent-style-name="DefaultParagraphFont" style:family="text">
      <style:text-properties style:font-name="Symbol" style:font-name-asian="Symbol" style:font-name-complex="Symbol" style:font-size-complex="12pt" style:language-asian="en" style:country-asian="GB"/>
    </style:style>
    <style:style style:name="P4564" style:parent-style-name="Normal" style:family="paragraph">
      <style:paragraph-properties fo:text-align="center" fo:line-height="115%"/>
      <style:text-properties style:font-size-complex="12pt" style:language-asian="en" style:country-asian="GB"/>
    </style:style>
    <style:style style:name="P4565" style:parent-style-name="Normal" style:family="paragraph">
      <style:paragraph-properties fo:margin-left="3.6666in">
        <style:tab-stops/>
      </style:paragraph-properties>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center"/>
    </style:style>
    <style:style style:name="T4572" style:parent-style-name="DefaultParagraphFont" style:family="text">
      <style:text-properties style:font-weight-complex="bold" style:font-size-complex="12pt"/>
    </style:style>
    <style:style style:name="P4573" style:parent-style-name="Normal" style:family="paragraph">
      <style:paragraph-properties fo:text-align="center"/>
      <style:text-properties style:font-size-complex="12pt"/>
    </style:style>
    <style:style style:name="TableColumn4575" style:family="table-column">
      <style:table-column-properties style:column-width="5.7062in" style:use-optimal-column-width="false"/>
    </style:style>
    <style:style style:name="TableColumn4576" style:family="table-column">
      <style:table-column-properties style:column-width="0.9798in" style:use-optimal-column-width="false"/>
    </style:style>
    <style:style style:name="Table4574" style:family="table">
      <style:table-properties style:width="6.6861in" fo:margin-left="0in" table:align="left"/>
    </style:style>
    <style:style style:name="TableRow4577" style:family="table-row">
      <style:table-row-properties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15%"/>
    </style:style>
    <style:style style:name="T4580" style:parent-style-name="DefaultParagraphFont" style:family="text">
      <style:text-properties style:font-size-complex="12pt"/>
    </style:style>
    <style:style style:name="P4581" style:parent-style-name="Normal" style:family="paragraph">
      <style:paragraph-properties fo:text-align="center" fo:line-height="115%"/>
      <style:text-properties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ext-properties style:font-size-complex="12pt"/>
    </style:style>
    <style:style style:name="TableRow4584" style:family="table-row">
      <style:table-row-properties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line-height="115%"/>
      <style:text-properties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text-properties style:font-size-complex="12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fo:line-height="115%"/>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letter-spacing="0.0013in"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fo:letter-spacing="0.0013in"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fo:letter-spacing="0.0013in" style:font-size-complex="12pt"/>
    </style:style>
    <style:style style:name="P4599" style:parent-style-name="Normal" style:family="paragraph">
      <style:paragraph-properties fo:text-align="justify" fo:line-height="115%"/>
      <style:text-properties style:font-weight-complex="bold" fo:letter-spacing="0.0013in" style:font-size-complex="12pt"/>
    </style:style>
    <style:style style:name="P4600" style:parent-style-name="Normal" style:family="paragraph">
      <style:paragraph-properties fo:text-align="justify" fo:line-height="115%"/>
      <style:text-properties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line-height="115%"/>
      <style:text-properties style:font-size-complex="12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fo:line-height="115%"/>
    </style:style>
    <style:style style:name="T4606" style:parent-style-name="DefaultParagraphFont" style:family="text">
      <style:text-properties style:font-size-complex="12pt"/>
    </style:style>
    <style:style style:name="P4607" style:parent-style-name="Normal" style:family="paragraph">
      <style:paragraph-properties fo:widows="0" fo:orphans="0" fo:text-align="justify" fo:line-height="115%" fo:margin-right="-0.0347in"/>
      <style:text-properties fo:letter-spacing="0.0013in" style:font-size-complex="12pt"/>
    </style:style>
    <style:style style:name="P4608" style:parent-style-name="Normal" style:family="paragraph">
      <style:paragraph-properties fo:widows="0" fo:orphans="0" fo:text-align="justify" fo:line-height="115%" fo:margin-right="-0.0347in"/>
      <style:text-properties fo:letter-spacing="0.0013in" style:font-size-complex="12pt"/>
    </style:style>
    <style:style style:name="P4609" style:parent-style-name="Normal" style:family="paragraph">
      <style:paragraph-properties fo:widows="0" fo:orphans="0" fo:text-align="justify" fo:line-height="115%" fo:margin-right="-0.0347in"/>
    </style:style>
    <style:style style:name="T4610" style:parent-style-name="DefaultParagraphFont" style:family="text">
      <style:text-properties fo:letter-spacing="0.0013in"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widows="0" fo:orphans="0" fo:text-align="justify" fo:line-height="115%" fo:margin-right="-0.0347in"/>
    </style:style>
    <style:style style:name="T4614" style:parent-style-name="DefaultParagraphFont" style:family="text">
      <style:text-properties style:font-name-asian="Calibri" style:font-size-complex="12pt"/>
    </style:style>
    <style:style style:name="P4615" style:parent-style-name="Normal" style:family="paragraph">
      <style:paragraph-properties fo:widows="0" fo:orphans="0" fo:text-align="justify" fo:line-height="115%" fo:margin-right="-0.0347in"/>
      <style:text-properties style:font-name-asian="Calibri" style:font-size-complex="12pt"/>
    </style:style>
    <style:style style:name="P4616" style:parent-style-name="Normal" style:family="paragraph">
      <style:paragraph-properties fo:widows="0" fo:orphans="0" fo:text-align="justify" fo:line-height="115%" fo:margin-right="-0.0347in"/>
      <style:text-properties style:font-name-asian="Calibri" style:font-size-complex="12pt"/>
    </style:style>
    <style:style style:name="P4617" style:parent-style-name="Normal" style:family="paragraph">
      <style:paragraph-properties fo:widows="0" fo:orphans="0" fo:text-align="justify" fo:line-height="115%" fo:margin-right="-0.0347in"/>
      <style:text-properties style:font-name-asian="Calibri" style:font-size-complex="12pt"/>
    </style:style>
    <style:style style:name="P4618" style:parent-style-name="Normal" style:family="paragraph">
      <style:paragraph-properties fo:widows="0" fo:orphans="0" fo:text-align="justify" fo:line-height="115%" fo:margin-right="-0.0347in"/>
      <style:text-properties style:font-name-asian="Calibri" style:font-size-complex="12pt"/>
    </style:style>
    <style:style style:name="P4619" style:parent-style-name="Normal" style:family="paragraph">
      <style:paragraph-properties fo:widows="0" fo:orphans="0" fo:text-align="justify" fo:line-height="115%" fo:margin-right="-0.0347in" fo:text-indent="2.32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language-asian="lt" style:country-asian="LT"/>
    </style:style>
    <style:style style:name="P4624" style:parent-style-name="Normal" style:family="paragraph">
      <style:paragraph-properties fo:text-align="center" fo:line-height="115%"/>
      <style:text-properties style:font-size-complex="12pt"/>
    </style:style>
    <style:style style:name="P4625" style:parent-style-name="Normal" style:family="paragraph">
      <style:paragraph-properties fo:text-align="center" fo:line-height="115%"/>
      <style:text-properties style:font-size-complex="12pt"/>
    </style:style>
    <style:style style:name="P4626" style:parent-style-name="Normal" style:family="paragraph">
      <style:paragraph-properties fo:text-align="center" fo:line-height="115%"/>
      <style:text-properties style:font-size-complex="12pt"/>
    </style:style>
    <style:style style:name="P4627" style:parent-style-name="Normal" style:family="paragraph">
      <style:paragraph-properties fo:text-align="center" fo:line-height="115%"/>
      <style:text-properties style:font-size-complex="12pt"/>
    </style:style>
    <style:style style:name="P4628" style:parent-style-name="Normal" style:family="paragraph">
      <style:paragraph-properties fo:text-align="center" fo:line-height="115%"/>
      <style:text-properties style:font-size-complex="12pt"/>
    </style:style>
    <style:style style:name="P4629" style:parent-style-name="Normal" style:family="paragraph">
      <style:paragraph-properties fo:text-align="center" fo:line-height="115%"/>
      <style:text-properties style:font-size-complex="12pt"/>
    </style:style>
    <style:style style:name="P4630" style:parent-style-name="Normal" style:family="paragraph">
      <style:paragraph-properties fo:text-align="center" fo:line-height="115%"/>
      <style:text-properties style:font-size-complex="12pt"/>
    </style:style>
    <style:style style:name="P4631" style:parent-style-name="Normal" style:family="paragraph">
      <style:paragraph-properties fo:text-align="center" fo:line-height="115%"/>
      <style:text-properties style:font-size-complex="12pt"/>
    </style:style>
    <style:style style:name="P4632" style:parent-style-name="Normal" style:family="paragraph">
      <style:paragraph-properties fo:text-align="center" fo:line-height="115%"/>
      <style:text-properties style:font-size-complex="12pt"/>
    </style:style>
    <style:style style:name="P4633" style:parent-style-name="Normal" style:family="paragraph">
      <style:paragraph-properties fo:text-align="center" fo:line-height="115%"/>
      <style:text-properties style:font-size-complex="12p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line-height="115%"/>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15%"/>
      <style:text-properties style:font-size-complex="12pt"/>
    </style:style>
    <style:style style:name="P4640" style:parent-style-name="Normal" style:family="paragraph">
      <style:paragraph-properties fo:text-align="justify" fo:line-height="115%" fo:text-indent="2.368in"/>
      <style:text-properties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15%"/>
      <style:text-properties style:font-size-complex="12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fo:line-height="115%"/>
      <style:text-properties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line-height="115%"/>
      <style:text-properties style:font-size-complex="12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fo:line-height="115%"/>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letter-spacing="0.0013in"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fo:letter-spacing="0.0013in"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fo:letter-spacing="0.0013in"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line-height="115%"/>
      <style:text-properties style:font-size-complex="12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line-height="115%"/>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15%"/>
      <style:text-properties style:font-size-complex="12pt"/>
    </style:style>
    <style:style style:name="P4667" style:parent-style-name="Normal" style:family="paragraph">
      <style:paragraph-properties fo:text-align="justify" fo:line-height="115%" fo:text-indent="2.368in"/>
      <style:text-properties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line-height="115%"/>
      <style:text-properties style:font-size-complex="12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line-height="115%"/>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line-height="115%"/>
      <style:text-properties style:font-size-complex="12pt"/>
    </style:style>
    <style:style style:name="P4679" style:parent-style-name="Normal" style:family="paragraph">
      <style:text-properties style:font-size-complex="12pt"/>
    </style:style>
    <style:style style:name="P4680" style:parent-style-name="Normal" style:family="paragraph">
      <style:text-properties style:font-size-complex="12pt"/>
    </style:style>
    <style:style style:name="P4681" style:parent-style-name="Normal" style:family="paragraph">
      <style:paragraph-properties>
        <style:tab-stops>
          <style:tab-stop style:type="left" style:position="4.3312in"/>
          <style:tab-stop style:type="right" style:position="5.768in"/>
        </style:tab-stops>
      </style:paragraph-properties>
    </style:style>
    <style:style style:name="P4682" style:parent-style-name="Normal" style:family="paragraph">
      <style:paragraph-properties fo:text-align="center">
        <style:tab-stops>
          <style:tab-stop style:type="left" style:position="4.3312in"/>
          <style:tab-stop style:type="right" style:position="5.768in"/>
        </style:tab-stops>
      </style:paragraph-properties>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center">
        <style:tab-stops>
          <style:tab-stop style:type="left" style:position="4.3312in"/>
          <style:tab-stop style:type="right" style:position="5.768in"/>
        </style:tab-stops>
      </style:paragraph-properties>
    </style:style>
    <style:style style:name="P4685" style:parent-style-name="Normal" style:master-page-name="MPF16" style:family="paragraph">
      <style:paragraph-properties fo:break-before="page" fo:margin-left="7.2in" style:page-number="1">
        <style:tab-stops/>
      </style:paragraph-properties>
      <style:text-properties style:font-size-complex="12pt"/>
    </style:style>
    <style:style style:name="P4693" style:parent-style-name="Normal" style:family="paragraph">
      <style:paragraph-properties fo:margin-left="7.2in">
        <style:tab-stops/>
      </style:paragraph-properties>
      <style:text-properties style:font-size-complex="12pt"/>
    </style:style>
    <style:style style:name="P4694" style:parent-style-name="Normal" style:family="paragraph">
      <style:paragraph-properties fo:margin-left="7.2in">
        <style:tab-stops/>
      </style:paragraph-properties>
      <style:text-properties style:font-size-complex="12pt"/>
    </style:style>
    <style:style style:name="P4695" style:parent-style-name="Normal" style:family="paragraph">
      <style:paragraph-properties fo:text-align="center" fo:margin-left="7.2in" fo:text-indent="-7.2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center" fo:text-indent="-7.2in"/>
      <style:text-properties fo:text-transform="uppercase" style:font-size-complex="12pt"/>
    </style:style>
    <style:style style:name="P4700" style:parent-style-name="Normal" style:family="paragraph">
      <style:paragraph-properties fo:text-align="center"/>
      <style:text-properties fo:text-transform="uppercase" style:font-size-complex="12pt"/>
    </style:style>
    <style:style style:name="P4701"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702" style:parent-style-name="Normal" style:family="paragraph">
      <style:paragraph-properties fo:margin-left="0.25in">
        <style:tab-stops/>
      </style:paragraph-properties>
      <style:text-properties fo:font-style="italic" style:font-style-asian="italic" style:font-size-complex="12pt"/>
    </style:style>
    <style:style style:name="P4703"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705" style:family="table-column">
      <style:table-column-properties style:column-width="5.018in" style:use-optimal-column-width="false"/>
    </style:style>
    <style:style style:name="TableColumn4706" style:family="table-column">
      <style:table-column-properties style:column-width="0.7729in" style:use-optimal-column-width="false"/>
    </style:style>
    <style:style style:name="TableColumn4707" style:family="table-column">
      <style:table-column-properties style:column-width="0.409in" style:use-optimal-column-width="false"/>
    </style:style>
    <style:style style:name="TableColumn4708" style:family="table-column">
      <style:table-column-properties style:column-width="0.5902in" style:use-optimal-column-width="false"/>
    </style:style>
    <style:style style:name="TableColumn4709" style:family="table-column">
      <style:table-column-properties style:column-width="0.3937in" style:use-optimal-column-width="false"/>
    </style:style>
    <style:style style:name="TableColumn4710" style:family="table-column">
      <style:table-column-properties style:column-width="0.6888in" style:use-optimal-column-width="false"/>
    </style:style>
    <style:style style:name="TableColumn4711" style:family="table-column">
      <style:table-column-properties style:column-width="0.3937in" style:use-optimal-column-width="false"/>
    </style:style>
    <style:style style:name="TableColumn4712" style:family="table-column">
      <style:table-column-properties style:column-width="0.6895in" style:use-optimal-column-width="false"/>
    </style:style>
    <style:style style:name="TableColumn4713" style:family="table-column">
      <style:table-column-properties style:column-width="0.8979in" style:use-optimal-column-width="false"/>
    </style:style>
    <style:style style:name="Table4704" style:family="table">
      <style:table-properties style:width="9.8541in" fo:margin-left="0in" table:align="lef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line-height="115%" fo:margin-left="0.25in" fo:text-indent="-0.2263in">
        <style:tab-stops/>
      </style:paragraph-properties>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15%" fo:margin-left="0.0236in">
        <style:tab-stops/>
      </style:paragraph-properties>
      <style:text-properties style:font-size-complex="12p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line-height="115%" fo:margin-left="0.25in" fo:text-indent="-0.2263in">
        <style:tab-stops/>
      </style:paragraph-properties>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fo:margin-left="0.25in" fo:text-indent="-0.2263in">
        <style:tab-stops/>
      </style:paragraph-properties>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fo:margin-left="0.25in" fo:text-indent="-0.2263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15%" fo:margin-left="0.25in" fo:text-indent="-0.2263in">
        <style:tab-stops/>
      </style:paragraph-properties>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fo:margin-left="0.25in" fo:text-indent="-0.2263in">
        <style:tab-stops/>
      </style:paragraph-properties>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fo:margin-left="0.25in" fo:text-indent="-0.2263in">
        <style:tab-stops/>
      </style:paragraph-properties>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fo:margin-left="0.25in" fo:text-indent="-0.2263in">
        <style:tab-stops/>
      </style:paragraph-properties>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fo:margin-left="0.25in" fo:text-indent="-0.2263in">
        <style:tab-stops/>
      </style:paragraph-properties>
      <style:text-properties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line-height="115%" fo:margin-left="0.25in" fo:text-indent="-0.2263in">
        <style:tab-stops/>
      </style:paragraph-properties>
      <style:text-properties style:font-size-complex="12p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line-height="115%" fo:margin-left="0.2736in" fo:text-indent="-0.25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15%" fo:margin-left="0.25in" fo:text-indent="-0.2263in">
        <style:tab-stops/>
      </style:paragraph-properties>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fo:margin-left="0.25in" fo:text-indent="-0.2263in">
        <style:tab-stops/>
      </style:paragraph-properties>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15%" fo:margin-left="0.25in" fo:text-indent="-0.2263in">
        <style:tab-stops/>
      </style:paragraph-properties>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15%" fo:margin-left="0.25in" fo:text-indent="-0.2263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fo:margin-left="0.25in" fo:text-indent="-0.2263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fo:margin-left="0.25in" fo:text-indent="-0.2263in">
        <style:tab-stops/>
      </style:paragraph-properties>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15%" fo:margin-left="0.25in" fo:text-indent="-0.2263in">
        <style:tab-stops/>
      </style:paragraph-properties>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line-height="115%" fo:margin-left="0.25in" fo:text-indent="-0.2263in">
        <style:tab-stops/>
      </style:paragraph-properties>
      <style:text-properties style:font-size-complex="12p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line-height="115%" fo:margin-left="0.2736in" fo:text-indent="-0.25in">
        <style:tab-stops/>
      </style:paragraph-properties>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line-height="115%" fo:margin-left="0.25in" fo:text-indent="-0.2263in">
        <style:tab-stops/>
      </style:paragraph-properties>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15%" fo:margin-left="0.25in" fo:text-indent="-0.2263in">
        <style:tab-stops/>
      </style:paragraph-properties>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fo:margin-left="0.25in" fo:text-indent="-0.2263in">
        <style:tab-stops/>
      </style:paragraph-properties>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15%" fo:margin-left="0.25in" fo:text-indent="-0.2263in">
        <style:tab-stops/>
      </style:paragraph-properties>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fo:margin-left="0.25in" fo:text-indent="-0.2263in">
        <style:tab-stops/>
      </style:paragraph-properties>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15%" fo:margin-left="0.25in" fo:text-indent="-0.2263in">
        <style:tab-stops/>
      </style:paragraph-properties>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fo:margin-left="0.25in" fo:text-indent="-0.2263in">
        <style:tab-stops/>
      </style:paragraph-properties>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line-height="115%" fo:margin-left="0.25in" fo:text-indent="-0.2263in">
        <style:tab-stops/>
      </style:paragraph-properties>
      <style:text-properties style:font-size-complex="12p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line-height="115%" fo:margin-left="0.2736in" fo:text-indent="-0.25in">
        <style:tab-stops/>
      </style:paragraph-properties>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15%" fo:margin-left="0.25in" fo:text-indent="-0.2263in">
        <style:tab-stops/>
      </style:paragraph-properties>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fo:margin-left="0.25in" fo:text-indent="-0.2263in">
        <style:tab-stops/>
      </style:paragraph-properties>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fo:margin-left="0.25in" fo:text-indent="-0.2263in">
        <style:tab-stops/>
      </style:paragraph-properties>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fo:margin-left="0.25in" fo:text-indent="-0.2263in">
        <style:tab-stops/>
      </style:paragraph-properties>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15%" fo:margin-left="0.25in" fo:text-indent="-0.2263in">
        <style:tab-stops/>
      </style:paragraph-properties>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15%" fo:margin-left="0.25in" fo:text-indent="-0.2263in">
        <style:tab-stops/>
      </style:paragraph-properties>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line-height="115%" fo:margin-left="0.25in" fo:text-indent="-0.2263in">
        <style:tab-stops/>
      </style:paragraph-properties>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line-height="115%" fo:margin-left="0.25in" fo:text-indent="-0.2263in">
        <style:tab-stops/>
      </style:paragraph-properties>
      <style:text-properties style:font-size-complex="12p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line-height="115%" fo:margin-left="0.2736in" fo:text-indent="-0.25in">
        <style:tab-stops/>
      </style:paragraph-properties>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15%" fo:margin-left="0.25in" fo:text-indent="-0.2263in">
        <style:tab-stops/>
      </style:paragraph-properties>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15%" fo:margin-left="0.25in" fo:text-indent="-0.2263in">
        <style:tab-stops/>
      </style:paragraph-properties>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fo:margin-left="0.25in" fo:text-indent="-0.2263in">
        <style:tab-stops/>
      </style:paragraph-properties>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15%" fo:margin-left="0.25in" fo:text-indent="-0.2263in">
        <style:tab-stops/>
      </style:paragraph-properties>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15%" fo:margin-left="0.25in" fo:text-indent="-0.2263in">
        <style:tab-stops/>
      </style:paragraph-properties>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15%" fo:margin-left="0.25in" fo:text-indent="-0.2263in">
        <style:tab-stops/>
      </style:paragraph-properties>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15%" fo:margin-left="0.25in" fo:text-indent="-0.2263in">
        <style:tab-stops/>
      </style:paragraph-properties>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115%" fo:margin-left="0.25in" fo:text-indent="-0.2263in">
        <style:tab-stops/>
      </style:paragraph-properties>
      <style:text-properties style:font-size-complex="12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line-height="115%" fo:margin-left="0.2736in" fo:text-indent="-0.25in">
        <style:tab-stops/>
      </style:paragraph-properties>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fo:margin-left="0.25in" fo:text-indent="-0.2263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fo:margin-left="0.25in" fo:text-indent="-0.2263in">
        <style:tab-stops/>
      </style:paragraph-properties>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fo:margin-left="0.25in" fo:text-indent="-0.2263in">
        <style:tab-stops/>
      </style:paragraph-properties>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fo:margin-left="0.25in" fo:text-indent="-0.2263in">
        <style:tab-stops/>
      </style:paragraph-properties>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fo:margin-left="0.25in" fo:text-indent="-0.2263in">
        <style:tab-stops/>
      </style:paragraph-properties>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fo:margin-left="0.25in" fo:text-indent="-0.2263in">
        <style:tab-stops/>
      </style:paragraph-properties>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fo:margin-left="0.25in" fo:text-indent="-0.2263in">
        <style:tab-stops/>
      </style:paragraph-properties>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line-height="115%" fo:margin-left="0.25in" fo:text-indent="-0.2263in">
        <style:tab-stops/>
      </style:paragraph-properties>
      <style:text-properties style:font-size-complex="12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line-height="115%" fo:margin-left="0.2736in" fo:text-indent="-0.25in">
        <style:tab-stops/>
      </style:paragraph-properties>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fo:margin-left="0.25in" fo:text-indent="-0.2263in">
        <style:tab-stops/>
      </style:paragraph-properties>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fo:margin-left="0.25in" fo:text-indent="-0.2263in">
        <style:tab-stops/>
      </style:paragraph-properties>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15%" fo:margin-left="0.25in" fo:text-indent="-0.2263in">
        <style:tab-stops/>
      </style:paragraph-properties>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fo:margin-left="0.25in" fo:text-indent="-0.2263in">
        <style:tab-stops/>
      </style:paragraph-properties>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fo:margin-left="0.25in" fo:text-indent="-0.2263in">
        <style:tab-stops/>
      </style:paragraph-properties>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fo:margin-left="0.25in" fo:text-indent="-0.2263in">
        <style:tab-stops/>
      </style:paragraph-properties>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15%" fo:margin-left="0.25in" fo:text-indent="-0.2263in">
        <style:tab-stops/>
      </style:paragraph-properties>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line-height="115%" fo:margin-left="0.25in" fo:text-indent="-0.2263in">
        <style:tab-stops/>
      </style:paragraph-properties>
      <style:text-properties style:font-size-complex="12p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line-height="115%" fo:margin-left="0.25in" fo:text-indent="-0.25in">
        <style:tab-stops/>
      </style:paragraph-properties>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fo:margin-left="0.25in" fo:text-indent="-0.2263in">
        <style:tab-stops/>
      </style:paragraph-properties>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fo:margin-left="0.25in" fo:text-indent="-0.2263in">
        <style:tab-stops/>
      </style:paragraph-properties>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fo:margin-left="0.25in" fo:text-indent="-0.2263in">
        <style:tab-stops/>
      </style:paragraph-properties>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fo:margin-left="0.25in" fo:text-indent="-0.2263in">
        <style:tab-stops/>
      </style:paragraph-properties>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fo:margin-left="0.25in" fo:text-indent="-0.2263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fo:margin-left="0.25in" fo:text-indent="-0.2263in">
        <style:tab-stops/>
      </style:paragraph-properties>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15%" fo:margin-left="0.25in" fo:text-indent="-0.2263in">
        <style:tab-stops/>
      </style:paragraph-properties>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15%" fo:margin-left="0.25in" fo:text-indent="-0.2263in">
        <style:tab-stops/>
      </style:paragraph-properties>
      <style:text-properties style:font-size-complex="12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line-height="115%" fo:margin-left="0.2736in" fo:text-indent="-0.25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15%" fo:margin-left="0.25in" fo:text-indent="-0.2263in">
        <style:tab-stops/>
      </style:paragraph-properties>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15%" fo:margin-left="0.25in" fo:text-indent="-0.2263in">
        <style:tab-stops/>
      </style:paragraph-properties>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fo:margin-left="0.25in" fo:text-indent="-0.2263in">
        <style:tab-stops/>
      </style:paragraph-properties>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fo:margin-left="0.25in" fo:text-indent="-0.2263in">
        <style:tab-stops/>
      </style:paragraph-properties>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fo:margin-left="0.25in" fo:text-indent="-0.2263in">
        <style:tab-stops/>
      </style:paragraph-properties>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fo:margin-left="0.25in" fo:text-indent="-0.2263in">
        <style:tab-stops/>
      </style:paragraph-properties>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fo:margin-left="0.25in" fo:text-indent="-0.2263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line-height="115%" fo:margin-left="0.25in" fo:text-indent="-0.2263in">
        <style:tab-stops/>
      </style:paragraph-properties>
      <style:text-properties style:font-size-complex="12p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line-height="115%" fo:margin-left="0.2736in" fo:text-indent="-0.25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15%" fo:margin-left="0.25in" fo:text-indent="-0.2263in">
        <style:tab-stops/>
      </style:paragraph-properties>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15%" fo:margin-left="0.25in" fo:text-indent="-0.2263in">
        <style:tab-stops/>
      </style:paragraph-properties>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15%" fo:margin-left="0.25in" fo:text-indent="-0.2263in">
        <style:tab-stops/>
      </style:paragraph-properties>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15%" fo:margin-left="0.25in" fo:text-indent="-0.2263in">
        <style:tab-stops/>
      </style:paragraph-properties>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15%" fo:margin-left="0.25in" fo:text-indent="-0.2263in">
        <style:tab-stops/>
      </style:paragraph-properties>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fo:margin-left="0.25in" fo:text-indent="-0.2263in">
        <style:tab-stops/>
      </style:paragraph-properties>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15%" fo:margin-left="0.25in" fo:text-indent="-0.2263in">
        <style:tab-stops/>
      </style:paragraph-properties>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line-height="115%" fo:margin-left="0.25in" fo:text-indent="-0.2263in">
        <style:tab-stops/>
      </style:paragraph-properties>
      <style:text-properties style:font-size-complex="12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line-height="115%" fo:margin-left="0.2736in" fo:text-indent="-0.25in">
        <style:tab-stops/>
      </style:paragraph-properties>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15%" fo:margin-left="0.25in" fo:text-indent="-0.2263in">
        <style:tab-stops/>
      </style:paragraph-properties>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15%" fo:margin-left="0.25in" fo:text-indent="-0.2263in">
        <style:tab-stops/>
      </style:paragraph-properties>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15%" fo:margin-left="0.25in" fo:text-indent="-0.2263in">
        <style:tab-stops/>
      </style:paragraph-properties>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fo:margin-left="0.25in" fo:text-indent="-0.2263in">
        <style:tab-stops/>
      </style:paragraph-properties>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15%" fo:margin-left="0.25in" fo:text-indent="-0.2263in">
        <style:tab-stops/>
      </style:paragraph-properties>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15%" fo:margin-left="0.25in" fo:text-indent="-0.2263in">
        <style:tab-stops/>
      </style:paragraph-properties>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fo:margin-left="0.25in" fo:text-indent="-0.2263in">
        <style:tab-stops/>
      </style:paragraph-properties>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line-height="115%" fo:margin-left="0.25in" fo:text-indent="-0.2263in">
        <style:tab-stops/>
      </style:paragraph-properties>
      <style:text-properties style:font-size-complex="12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line-height="115%" fo:margin-left="0.2736in" fo:text-indent="-0.25in">
        <style:tab-stops/>
      </style:paragraph-properties>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15%" fo:margin-left="0.25in" fo:text-indent="-0.2263in">
        <style:tab-stops/>
      </style:paragraph-properties>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fo:margin-left="0.25in" fo:text-indent="-0.2263in">
        <style:tab-stops/>
      </style:paragraph-properties>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fo:margin-left="0.25in" fo:text-indent="-0.2263in">
        <style:tab-stops/>
      </style:paragraph-properties>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fo:margin-left="0.25in" fo:text-indent="-0.2263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fo:margin-left="0.25in" fo:text-indent="-0.2263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fo:margin-left="0.25in" fo:text-indent="-0.2263in">
        <style:tab-stops/>
      </style:paragraph-properties>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fo:margin-left="0.25in" fo:text-indent="-0.2263in">
        <style:tab-stops/>
      </style:paragraph-properties>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line-height="115%" fo:margin-left="0.25in" fo:text-indent="-0.2263in">
        <style:tab-stops/>
      </style:paragraph-properties>
      <style:text-properties style:font-size-complex="12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line-height="115%" fo:margin-left="0.2736in" fo:text-indent="-0.25in">
        <style:tab-stops/>
      </style:paragraph-properties>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15%" fo:margin-left="0.25in" fo:text-indent="-0.2263in">
        <style:tab-stops/>
      </style:paragraph-properties>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15%" fo:margin-left="0.25in" fo:text-indent="-0.2263in">
        <style:tab-stops/>
      </style:paragraph-properties>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15%" fo:margin-left="0.25in" fo:text-indent="-0.2263in">
        <style:tab-stops/>
      </style:paragraph-properties>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15%" fo:margin-left="0.25in" fo:text-indent="-0.2263in">
        <style:tab-stops/>
      </style:paragraph-properties>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fo:margin-left="0.25in" fo:text-indent="-0.2263in">
        <style:tab-stops/>
      </style:paragraph-properties>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15%" fo:margin-left="0.25in" fo:text-indent="-0.2263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fo:margin-left="0.25in" fo:text-indent="-0.2263in">
        <style:tab-stops/>
      </style:paragraph-properties>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line-height="115%" fo:margin-left="0.25in" fo:text-indent="-0.2263in">
        <style:tab-stops/>
      </style:paragraph-properties>
      <style:text-properties style:font-size-complex="12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line-height="115%" fo:margin-left="0.25in" fo:text-indent="-0.25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line-height="115%" fo:margin-left="0.25in" fo:text-indent="-0.2263in">
        <style:tab-stops/>
      </style:paragraph-properties>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15%" fo:margin-left="0.25in" fo:text-indent="-0.2263in">
        <style:tab-stops/>
      </style:paragraph-properties>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15%" fo:margin-left="0.25in" fo:text-indent="-0.2263in">
        <style:tab-stops/>
      </style:paragraph-properties>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fo:margin-left="0.25in" fo:text-indent="-0.2263in">
        <style:tab-stops/>
      </style:paragraph-properties>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line-height="115%" fo:margin-left="0.25in" fo:text-indent="-0.2263in">
        <style:tab-stops/>
      </style:paragraph-properties>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line-height="115%" fo:margin-left="0.25in" fo:text-indent="-0.2263in">
        <style:tab-stops/>
      </style:paragraph-properties>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line-height="115%" fo:margin-left="0.25in" fo:text-indent="-0.2263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line-height="115%" fo:margin-left="0.25in" fo:text-indent="-0.2263in">
        <style:tab-stops/>
      </style:paragraph-properties>
      <style:text-properties style:font-size-complex="12p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line-height="115%" fo:margin-left="0.25in" fo:text-indent="-0.2263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15%" fo:margin-left="0.25in" fo:text-indent="-0.2263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15%" fo:margin-left="0.25in" fo:text-indent="-0.2263in">
        <style:tab-stops/>
      </style:paragraph-properties>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fo:margin-left="0.25in" fo:text-indent="-0.2263in">
        <style:tab-stops/>
      </style:paragraph-properties>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fo:margin-left="0.25in" fo:text-indent="-0.2263in">
        <style:tab-stops/>
      </style:paragraph-properties>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fo:margin-left="0.25in" fo:text-indent="-0.2263in">
        <style:tab-stops/>
      </style:paragraph-properties>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fo:margin-left="0.25in" fo:text-indent="-0.2263in">
        <style:tab-stops/>
      </style:paragraph-properties>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fo:margin-left="0.25in" fo:text-indent="-0.2263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line-height="115%" fo:margin-left="0.25in" fo:text-indent="-0.2263in">
        <style:tab-stops/>
      </style:paragraph-properties>
      <style:text-properties style:font-size-complex="12p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line-height="115%" fo:margin-left="0.25in" fo:text-indent="-0.2263in">
        <style:tab-stops/>
      </style:paragraph-properties>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fo:margin-left="0.25in" fo:text-indent="-0.2263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fo:margin-left="0.25in" fo:text-indent="-0.2263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15%" fo:margin-left="0.25in" fo:text-indent="-0.2263in">
        <style:tab-stops/>
      </style:paragraph-properties>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15%" fo:margin-left="0.25in" fo:text-indent="-0.2263in">
        <style:tab-stops/>
      </style:paragraph-properties>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15%" fo:margin-left="0.25in" fo:text-indent="-0.2263in">
        <style:tab-stops/>
      </style:paragraph-properties>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fo:margin-left="0.25in" fo:text-indent="-0.2263in">
        <style:tab-stops/>
      </style:paragraph-properties>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15%" fo:margin-left="0.25in" fo:text-indent="-0.2263in">
        <style:tab-stops/>
      </style:paragraph-properties>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line-height="115%" fo:margin-left="0.25in" fo:text-indent="-0.2263in">
        <style:tab-stops/>
      </style:paragraph-properties>
      <style:text-properties style:font-size-complex="12p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line-height="115%" fo:margin-left="0.25in" fo:text-indent="-0.2263in">
        <style:tab-stops/>
      </style:paragraph-properties>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fo:margin-left="0.25in" fo:text-indent="-0.2263in">
        <style:tab-stops/>
      </style:paragraph-properties>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fo:margin-left="0.25in" fo:text-indent="-0.2263in">
        <style:tab-stops/>
      </style:paragraph-properties>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line-height="115%" fo:margin-left="0.25in" fo:text-indent="-0.2263in">
        <style:tab-stops/>
      </style:paragraph-properties>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115%" fo:margin-left="0.25in" fo:text-indent="-0.2263in">
        <style:tab-stops/>
      </style:paragraph-properties>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15%" fo:margin-left="0.25in" fo:text-indent="-0.2263in">
        <style:tab-stops/>
      </style:paragraph-properties>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line-height="115%" fo:margin-left="0.25in" fo:text-indent="-0.2263in">
        <style:tab-stops/>
      </style:paragraph-properties>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15%" fo:margin-left="0.25in" fo:text-indent="-0.2263in">
        <style:tab-stops/>
      </style:paragraph-properties>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line-height="115%" fo:margin-left="0.25in" fo:text-indent="-0.2263in">
        <style:tab-stops/>
      </style:paragraph-properties>
      <style:text-properties style:font-size-complex="12p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line-height="115%" fo:margin-left="0.25in" fo:text-indent="-0.2263in">
        <style:tab-stops/>
      </style:paragraph-properties>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15%" fo:margin-left="0.25in" fo:text-indent="-0.2263in">
        <style:tab-stops/>
      </style:paragraph-properties>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15%" fo:margin-left="0.25in" fo:text-indent="-0.2263in">
        <style:tab-stops/>
      </style:paragraph-properties>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fo:margin-left="0.25in" fo:text-indent="-0.2263in">
        <style:tab-stops/>
      </style:paragraph-properties>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15%" fo:margin-left="0.25in" fo:text-indent="-0.2263in">
        <style:tab-stops/>
      </style:paragraph-properties>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15%" fo:margin-left="0.25in" fo:text-indent="-0.2263in">
        <style:tab-stops/>
      </style:paragraph-properties>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fo:margin-left="0.25in" fo:text-indent="-0.2263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fo:margin-left="0.25in" fo:text-indent="-0.2263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line-height="115%" fo:margin-left="0.25in" fo:text-indent="-0.2263in">
        <style:tab-stops/>
      </style:paragraph-properties>
      <style:text-properties style:font-size-complex="12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line-height="115%" fo:margin-left="0.25in" fo:text-indent="-0.2263in">
        <style:tab-stops/>
      </style:paragraph-properties>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line-height="115%" fo:margin-left="0.25in" fo:text-indent="-0.2263in">
        <style:tab-stops/>
      </style:paragraph-properties>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fo:margin-left="0.25in" fo:text-indent="-0.2263in">
        <style:tab-stops/>
      </style:paragraph-properties>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15%" fo:margin-left="0.25in" fo:text-indent="-0.2263in">
        <style:tab-stops/>
      </style:paragraph-properties>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line-height="115%" fo:margin-left="0.25in" fo:text-indent="-0.2263in">
        <style:tab-stops/>
      </style:paragraph-properties>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15%" fo:margin-left="0.25in" fo:text-indent="-0.2263in">
        <style:tab-stops/>
      </style:paragraph-properties>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fo:margin-left="0.25in" fo:text-indent="-0.2263in">
        <style:tab-stops/>
      </style:paragraph-properties>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fo:margin-left="0.25in" fo:text-indent="-0.2263in">
        <style:tab-stops/>
      </style:paragraph-properties>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line-height="115%" fo:margin-left="0.25in" fo:text-indent="-0.2263in">
        <style:tab-stops/>
      </style:paragraph-properties>
      <style:text-properties style:font-size-complex="12p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line-height="115%" fo:margin-left="0.25in" fo:text-indent="-0.25in">
        <style:tab-stops/>
      </style:paragraph-properties>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line-height="115%" fo:margin-left="0.25in" fo:text-indent="-0.2263in">
        <style:tab-stops/>
      </style:paragraph-properties>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line-height="115%" fo:margin-left="0.25in" fo:text-indent="-0.2263in">
        <style:tab-stops/>
      </style:paragraph-properties>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15%" fo:margin-left="0.25in" fo:text-indent="-0.2263in">
        <style:tab-stops/>
      </style:paragraph-properties>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line-height="115%" fo:margin-left="0.25in" fo:text-indent="-0.2263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15%" fo:margin-left="0.25in" fo:text-indent="-0.2263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line-height="115%" fo:margin-left="0.25in" fo:text-indent="-0.2263in">
        <style:tab-stops/>
      </style:paragraph-properties>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15%" fo:margin-left="0.25in" fo:text-indent="-0.2263in">
        <style:tab-stops/>
      </style:paragraph-properties>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line-height="115%" fo:margin-left="0.25in" fo:text-indent="-0.2263in">
        <style:tab-stops/>
      </style:paragraph-properties>
      <style:text-properties style:font-size-complex="12p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line-height="115%" fo:margin-left="0.2736in" fo:text-indent="-0.25in">
        <style:tab-stops/>
      </style:paragraph-properties>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line-height="115%" fo:margin-left="0.25in" fo:text-indent="-0.2263in">
        <style:tab-stops/>
      </style:paragraph-properties>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15%" fo:margin-left="0.25in" fo:text-indent="-0.2263in">
        <style:tab-stops/>
      </style:paragraph-properties>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15%" fo:margin-left="0.25in" fo:text-indent="-0.2263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15%" fo:margin-left="0.25in" fo:text-indent="-0.2263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15%" fo:margin-left="0.25in" fo:text-indent="-0.2263in">
        <style:tab-stops/>
      </style:paragraph-properties>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15%" fo:margin-left="0.25in" fo:text-indent="-0.2263in">
        <style:tab-stops/>
      </style:paragraph-properties>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fo:margin-left="0.25in" fo:text-indent="-0.2263in">
        <style:tab-stops/>
      </style:paragraph-properties>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line-height="115%" fo:margin-left="0.25in" fo:text-indent="-0.2263in">
        <style:tab-stops/>
      </style:paragraph-properties>
      <style:text-properties style:font-size-complex="12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line-height="115%" fo:margin-left="0.2736in" fo:text-indent="-0.25in">
        <style:tab-stops/>
      </style:paragraph-properties>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fo:margin-left="0.25in" fo:text-indent="-0.2263in">
        <style:tab-stops/>
      </style:paragraph-properties>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fo:margin-left="0.25in" fo:text-indent="-0.2263in">
        <style:tab-stops/>
      </style:paragraph-properties>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15%" fo:margin-left="0.25in" fo:text-indent="-0.2263in">
        <style:tab-stops/>
      </style:paragraph-properties>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15%" fo:margin-left="0.25in" fo:text-indent="-0.2263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15%" fo:margin-left="0.25in" fo:text-indent="-0.2263in">
        <style:tab-stops/>
      </style:paragraph-properties>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15%" fo:margin-left="0.25in" fo:text-indent="-0.2263in">
        <style:tab-stops/>
      </style:paragraph-properties>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line-height="115%" fo:margin-left="0.25in" fo:text-indent="-0.2263in">
        <style:tab-stops/>
      </style:paragraph-properties>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line-height="115%" fo:margin-left="0.25in" fo:text-indent="-0.2263in">
        <style:tab-stops/>
      </style:paragraph-properties>
      <style:text-properties style:font-size-complex="12p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line-height="115%" fo:margin-left="0.2736in" fo:text-indent="-0.25in">
        <style:tab-stops/>
      </style:paragraph-properties>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15%" fo:margin-left="0.25in" fo:text-indent="-0.2263in">
        <style:tab-stops/>
      </style:paragraph-properties>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15%" fo:margin-left="0.25in" fo:text-indent="-0.2263in">
        <style:tab-stops/>
      </style:paragraph-properties>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15%" fo:margin-left="0.25in" fo:text-indent="-0.2263in">
        <style:tab-stops/>
      </style:paragraph-properties>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15%" fo:margin-left="0.25in" fo:text-indent="-0.2263in">
        <style:tab-stops/>
      </style:paragraph-properties>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line-height="115%" fo:margin-left="0.25in" fo:text-indent="-0.2263in">
        <style:tab-stops/>
      </style:paragraph-properties>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line-height="115%" fo:margin-left="0.25in" fo:text-indent="-0.2263in">
        <style:tab-stops/>
      </style:paragraph-properties>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15%" fo:margin-left="0.25in" fo:text-indent="-0.2263in">
        <style:tab-stops/>
      </style:paragraph-properties>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line-height="115%" fo:margin-left="0.25in" fo:text-indent="-0.2263in">
        <style:tab-stops/>
      </style:paragraph-properties>
      <style:text-properties style:font-size-complex="12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line-height="115%" fo:margin-left="0.2736in" fo:text-indent="-0.25in">
        <style:tab-stops/>
      </style:paragraph-properties>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15%" fo:margin-left="0.25in" fo:text-indent="-0.2263in">
        <style:tab-stops/>
      </style:paragraph-properties>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line-height="115%" fo:margin-left="0.25in" fo:text-indent="-0.2263in">
        <style:tab-stops/>
      </style:paragraph-properties>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line-height="115%" fo:margin-left="0.25in" fo:text-indent="-0.2263in">
        <style:tab-stops/>
      </style:paragraph-properties>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line-height="115%" fo:margin-left="0.25in" fo:text-indent="-0.2263in">
        <style:tab-stops/>
      </style:paragraph-properties>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line-height="115%" fo:margin-left="0.25in" fo:text-indent="-0.2263in">
        <style:tab-stops/>
      </style:paragraph-properties>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line-height="115%" fo:margin-left="0.25in" fo:text-indent="-0.2263in">
        <style:tab-stops/>
      </style:paragraph-properties>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fo:line-height="115%" fo:margin-left="0.25in" fo:text-indent="-0.2263in">
        <style:tab-stops/>
      </style:paragraph-properties>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line-height="115%" fo:margin-left="0.25in" fo:text-indent="-0.2263in">
        <style:tab-stops/>
      </style:paragraph-properties>
      <style:text-properties style:font-size-complex="12pt"/>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line-height="115%" fo:margin-left="0.25in" fo:text-indent="-0.25in">
        <style:tab-stops/>
      </style:paragraph-properties>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line-height="115%" fo:margin-left="0.25in" fo:text-indent="-0.2263in">
        <style:tab-stops/>
      </style:paragraph-properties>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line-height="115%" fo:margin-left="0.25in" fo:text-indent="-0.2263in">
        <style:tab-stops/>
      </style:paragraph-properties>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line-height="115%" fo:margin-left="0.25in" fo:text-indent="-0.2263in">
        <style:tab-stops/>
      </style:paragraph-properties>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15%" fo:margin-left="0.25in" fo:text-indent="-0.2263in">
        <style:tab-stops/>
      </style:paragraph-properties>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15%" fo:margin-left="0.25in" fo:text-indent="-0.2263in">
        <style:tab-stops/>
      </style:paragraph-properties>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line-height="115%" fo:margin-left="0.25in" fo:text-indent="-0.2263in">
        <style:tab-stops/>
      </style:paragraph-properties>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line-height="115%" fo:margin-left="0.25in" fo:text-indent="-0.2263in">
        <style:tab-stops/>
      </style:paragraph-properties>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line-height="115%" fo:margin-left="0.25in" fo:text-indent="-0.2263in">
        <style:tab-stops/>
      </style:paragraph-properties>
      <style:text-properties style:font-size-complex="12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line-height="115%" fo:margin-left="0.2736in" fo:text-indent="-0.25in">
        <style:tab-stops/>
      </style:paragraph-properties>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line-height="115%" fo:margin-left="0.25in" fo:text-indent="-0.2263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fo:margin-left="0.25in" fo:text-indent="-0.2263in">
        <style:tab-stops/>
      </style:paragraph-properties>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15%" fo:margin-left="0.25in" fo:text-indent="-0.2263in">
        <style:tab-stops/>
      </style:paragraph-properties>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line-height="115%" fo:margin-left="0.25in" fo:text-indent="-0.2263in">
        <style:tab-stops/>
      </style:paragraph-properties>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15%" fo:margin-left="0.25in" fo:text-indent="-0.2263in">
        <style:tab-stops/>
      </style:paragraph-properties>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15%" fo:margin-left="0.25in" fo:text-indent="-0.2263in">
        <style:tab-stops/>
      </style:paragraph-properties>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line-height="115%" fo:margin-left="0.25in" fo:text-indent="-0.2263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line-height="115%" fo:margin-left="0.25in" fo:text-indent="-0.2263in">
        <style:tab-stops/>
      </style:paragraph-properties>
      <style:text-properties style:font-size-complex="12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line-height="115%" fo:margin-left="0.2736in" fo:text-indent="-0.25in">
        <style:tab-stops/>
      </style:paragraph-properties>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fo:margin-left="0.25in" fo:text-indent="-0.2263in">
        <style:tab-stops/>
      </style:paragraph-properties>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15%" fo:margin-left="0.25in" fo:text-indent="-0.2263in">
        <style:tab-stops/>
      </style:paragraph-properties>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line-height="115%" fo:margin-left="0.25in" fo:text-indent="-0.2263in">
        <style:tab-stops/>
      </style:paragraph-properties>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fo:margin-left="0.25in" fo:text-indent="-0.2263in">
        <style:tab-stops/>
      </style:paragraph-properties>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15%" fo:margin-left="0.25in" fo:text-indent="-0.2263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15%" fo:margin-left="0.25in" fo:text-indent="-0.2263in">
        <style:tab-stops/>
      </style:paragraph-properties>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15%" fo:margin-left="0.25in" fo:text-indent="-0.2263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line-height="115%" fo:margin-left="0.25in" fo:text-indent="-0.2263in">
        <style:tab-stops/>
      </style:paragraph-properties>
      <style:text-properties style:font-size-complex="12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line-height="115%" fo:margin-left="0.2736in" fo:text-indent="-0.25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line-height="115%" fo:margin-left="0.25in" fo:text-indent="-0.2263in">
        <style:tab-stops/>
      </style:paragraph-properties>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line-height="115%" fo:margin-left="0.25in" fo:text-indent="-0.2263in">
        <style:tab-stops/>
      </style:paragraph-properties>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line-height="115%" fo:margin-left="0.25in" fo:text-indent="-0.2263in">
        <style:tab-stops/>
      </style:paragraph-properties>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line-height="115%" fo:margin-left="0.25in" fo:text-indent="-0.2263in">
        <style:tab-stops/>
      </style:paragraph-properties>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line-height="115%" fo:margin-left="0.25in" fo:text-indent="-0.2263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fo:line-height="115%" fo:margin-left="0.25in" fo:text-indent="-0.2263in">
        <style:tab-stops/>
      </style:paragraph-properties>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line-height="115%" fo:margin-left="0.25in" fo:text-indent="-0.2263in">
        <style:tab-stops/>
      </style:paragraph-properties>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line-height="115%" fo:margin-left="0.25in" fo:text-indent="-0.2263in">
        <style:tab-stops/>
      </style:paragraph-properties>
      <style:text-properties style:font-size-complex="12p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paragraph-properties fo:line-height="115%" fo:margin-left="0.2736in" fo:text-indent="-0.25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line-height="115%" fo:margin-left="0.25in" fo:text-indent="-0.2263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line-height="115%" fo:margin-left="0.25in" fo:text-indent="-0.2263in">
        <style:tab-stops/>
      </style:paragraph-properties>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line-height="115%" fo:margin-left="0.25in" fo:text-indent="-0.2263in">
        <style:tab-stops/>
      </style:paragraph-properties>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fo:line-height="115%" fo:margin-left="0.25in" fo:text-indent="-0.2263in">
        <style:tab-stops/>
      </style:paragraph-properties>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line-height="115%" fo:margin-left="0.25in" fo:text-indent="-0.2263in">
        <style:tab-stops/>
      </style:paragraph-properties>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fo:line-height="115%" fo:margin-left="0.25in" fo:text-indent="-0.2263in">
        <style:tab-stops/>
      </style:paragraph-properties>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line-height="115%" fo:margin-left="0.25in" fo:text-indent="-0.2263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line-height="115%" fo:margin-left="0.25in" fo:text-indent="-0.2263in">
        <style:tab-stops/>
      </style:paragraph-properties>
      <style:text-properties style:font-size-complex="12p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line-height="115%" fo:margin-left="0.2736in" fo:text-indent="-0.25in">
        <style:tab-stops/>
      </style:paragraph-properties>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15%" fo:margin-left="0.25in" fo:text-indent="-0.2263in">
        <style:tab-stops/>
      </style:paragraph-properties>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fo:margin-left="0.25in" fo:text-indent="-0.2263in">
        <style:tab-stops/>
      </style:paragraph-properties>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15%" fo:margin-left="0.25in" fo:text-indent="-0.2263in">
        <style:tab-stops/>
      </style:paragraph-properties>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line-height="115%" fo:margin-left="0.25in" fo:text-indent="-0.2263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line-height="115%" fo:margin-left="0.25in" fo:text-indent="-0.2263in">
        <style:tab-stops/>
      </style:paragraph-properties>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15%" fo:margin-left="0.25in" fo:text-indent="-0.2263in">
        <style:tab-stops/>
      </style:paragraph-properties>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fo:line-height="115%" fo:margin-left="0.25in" fo:text-indent="-0.2263in">
        <style:tab-stops/>
      </style:paragraph-properties>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line-height="115%" fo:margin-left="0.25in" fo:text-indent="-0.2263in">
        <style:tab-stops/>
      </style:paragraph-properties>
      <style:text-properties style:font-size-complex="12p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line-height="115%" fo:margin-left="0.25in" fo:text-indent="-0.25in">
        <style:tab-stops/>
      </style:paragraph-properties>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15%" fo:margin-left="0.25in" fo:text-indent="-0.2263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line-height="115%" fo:margin-left="0.25in" fo:text-indent="-0.2263in">
        <style:tab-stops/>
      </style:paragraph-properties>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15%" fo:margin-left="0.25in" fo:text-indent="-0.2263in">
        <style:tab-stops/>
      </style:paragraph-properties>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line-height="115%" fo:margin-left="0.25in" fo:text-indent="-0.2263in">
        <style:tab-stops/>
      </style:paragraph-properties>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line-height="115%" fo:margin-left="0.25in" fo:text-indent="-0.2263in">
        <style:tab-stops/>
      </style:paragraph-properties>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line-height="115%" fo:margin-left="0.25in" fo:text-indent="-0.2263in">
        <style:tab-stops/>
      </style:paragraph-properties>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fo:line-height="115%" fo:margin-left="0.25in" fo:text-indent="-0.2263in">
        <style:tab-stops/>
      </style:paragraph-properties>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line-height="115%" fo:margin-left="0.25in" fo:text-indent="-0.2263in">
        <style:tab-stops/>
      </style:paragraph-properties>
      <style:text-properties style:font-size-complex="12p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line-height="115%"/>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line-height="115%" fo:margin-left="0.0236in">
        <style:tab-stops/>
      </style:paragraph-properties>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line-height="115%" fo:margin-left="0.0236in">
        <style:tab-stops/>
      </style:paragraph-properties>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line-height="115%" fo:margin-left="0.0236in">
        <style:tab-stops/>
      </style:paragraph-properties>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line-height="115%" fo:margin-left="0.0236in">
        <style:tab-stops/>
      </style:paragraph-properties>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line-height="115%" fo:margin-left="0.0236in">
        <style:tab-stops/>
      </style:paragraph-properties>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15%" fo:margin-left="0.0236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line-height="115%" fo:margin-left="0.0236in">
        <style:tab-stops/>
      </style:paragraph-properties>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line-height="115%" fo:margin-left="0.0236in">
        <style:tab-stops/>
      </style:paragraph-properties>
      <style:text-properties style:font-size-complex="12p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line-height="115%" fo:margin-left="0.0236in">
        <style:tab-stops/>
      </style:paragraph-properties>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15%" fo:margin-left="0.0236in">
        <style:tab-stops/>
      </style:paragraph-properties>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line-height="115%" fo:margin-left="0.0236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15%" fo:margin-left="0.0236in">
        <style:tab-stops/>
      </style:paragraph-properties>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line-height="115%" fo:margin-left="0.0236in">
        <style:tab-stops/>
      </style:paragraph-properties>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15%" fo:margin-left="0.0236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line-height="115%" fo:margin-left="0.0236in">
        <style:tab-stops/>
      </style:paragraph-properties>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15%" fo:margin-left="0.0236in">
        <style:tab-stops/>
      </style:paragraph-properties>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line-height="115%" fo:margin-left="0.0236in">
        <style:tab-stops/>
      </style:paragraph-properties>
      <style:text-properties style:font-size-complex="12p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line-height="115%" fo:margin-left="0.0236in">
        <style:tab-stops/>
      </style:paragraph-properties>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line-height="115%" fo:margin-left="0.0236in">
        <style:tab-stops/>
      </style:paragraph-properties>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15%" fo:margin-left="0.0236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line-height="115%" fo:margin-left="0.0236in">
        <style:tab-stops/>
      </style:paragraph-properties>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line-height="115%" fo:margin-left="0.0236in">
        <style:tab-stops/>
      </style:paragraph-properties>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line-height="115%" fo:margin-left="0.0236in">
        <style:tab-stops/>
      </style:paragraph-properties>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15%" fo:margin-left="0.0236in">
        <style:tab-stops/>
      </style:paragraph-properties>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line-height="115%" fo:margin-left="0.0236in">
        <style:tab-stops/>
      </style:paragraph-properties>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line-height="115%" fo:margin-left="0.0236in">
        <style:tab-stops/>
      </style:paragraph-properties>
      <style:text-properties style:font-size-complex="12p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line-height="115%" fo:margin-left="0.0236in">
        <style:tab-stops/>
      </style:paragraph-properties>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line-height="115%" fo:margin-left="0.0236in">
        <style:tab-stops/>
      </style:paragraph-properties>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line-height="115%" fo:margin-left="0.0236in">
        <style:tab-stops/>
      </style:paragraph-properties>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line-height="115%" fo:margin-left="0.0236in">
        <style:tab-stops/>
      </style:paragraph-properties>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line-height="115%" fo:margin-left="0.0236in">
        <style:tab-stops/>
      </style:paragraph-properties>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15%" fo:margin-left="0.0236in">
        <style:tab-stops/>
      </style:paragraph-properties>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fo:margin-left="0.0236in">
        <style:tab-stops/>
      </style:paragraph-properties>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line-height="115%" fo:margin-left="0.0236in">
        <style:tab-stops/>
      </style:paragraph-properties>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line-height="115%" fo:margin-left="0.0236in">
        <style:tab-stops/>
      </style:paragraph-properties>
      <style:text-properties style:font-size-complex="12p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line-height="115%" fo:margin-left="0.0236in">
        <style:tab-stops/>
      </style:paragraph-properties>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line-height="115%" fo:margin-left="0.0236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fo:margin-left="0.0236in">
        <style:tab-stops/>
      </style:paragraph-properties>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15%" fo:margin-left="0.0236in">
        <style:tab-stops/>
      </style:paragraph-properties>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15%" fo:margin-left="0.0236in">
        <style:tab-stops/>
      </style:paragraph-properties>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15%" fo:margin-left="0.0236in">
        <style:tab-stops/>
      </style:paragraph-properties>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fo:margin-left="0.0236in">
        <style:tab-stops/>
      </style:paragraph-properties>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15%" fo:margin-left="0.0236in">
        <style:tab-stops/>
      </style:paragraph-properties>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line-height="115%" fo:margin-left="0.0236in">
        <style:tab-stops/>
      </style:paragraph-properties>
      <style:text-properties style:font-size-complex="12p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line-height="115%" fo:margin-left="0.25in" fo:text-indent="-0.25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15%" fo:margin-left="0.25in" fo:text-indent="-0.2263in">
        <style:tab-stops/>
      </style:paragraph-properties>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15%" fo:margin-left="0.25in" fo:text-indent="-0.2263in">
        <style:tab-stops/>
      </style:paragraph-properties>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15%" fo:margin-left="0.25in" fo:text-indent="-0.2263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15%" fo:margin-left="0.25in" fo:text-indent="-0.2263in">
        <style:tab-stops/>
      </style:paragraph-propertie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line-height="115%" fo:margin-left="0.25in" fo:text-indent="-0.2263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15%" fo:margin-left="0.25in" fo:text-indent="-0.2263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line-height="115%" fo:margin-left="0.25in" fo:text-indent="-0.2263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line-height="115%" fo:margin-left="0.25in" fo:text-indent="-0.2263in">
        <style:tab-stops/>
      </style:paragraph-properties>
      <style:text-properties style:font-size-complex="12p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line-height="115%" fo:margin-left="0.2736in" fo:text-indent="-0.25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15%" fo:margin-left="0.25in" fo:text-indent="-0.2263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line-height="115%" fo:margin-left="0.25in" fo:text-indent="-0.2263in">
        <style:tab-stops/>
      </style:paragraph-properties>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fo:line-height="115%" fo:margin-left="0.25in" fo:text-indent="-0.2263in">
        <style:tab-stops/>
      </style:paragraph-properties>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15%" fo:margin-left="0.25in" fo:text-indent="-0.2263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fo:margin-left="0.25in" fo:text-indent="-0.2263in">
        <style:tab-stops/>
      </style:paragraph-properties>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15%" fo:margin-left="0.25in" fo:text-indent="-0.2263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15%" fo:margin-left="0.25in" fo:text-indent="-0.2263in">
        <style:tab-stops/>
      </style:paragraph-properties>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line-height="115%" fo:margin-left="0.25in" fo:text-indent="-0.2263in">
        <style:tab-stops/>
      </style:paragraph-properties>
      <style:text-properties style:font-size-complex="12pt"/>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line-height="115%" fo:margin-left="0.2736in" fo:text-indent="-0.25in">
        <style:tab-stops/>
      </style:paragraph-properties>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fo:line-height="115%" fo:margin-left="0.25in" fo:text-indent="-0.2263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line-height="115%" fo:margin-left="0.25in" fo:text-indent="-0.2263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fo:line-height="115%" fo:margin-left="0.25in" fo:text-indent="-0.2263in">
        <style:tab-stops/>
      </style:paragraph-properties>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fo:line-height="115%" fo:margin-left="0.25in" fo:text-indent="-0.2263in">
        <style:tab-stops/>
      </style:paragraph-properties>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line-height="115%" fo:margin-left="0.25in" fo:text-indent="-0.2263in">
        <style:tab-stops/>
      </style:paragraph-properties>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fo:line-height="115%" fo:margin-left="0.25in" fo:text-indent="-0.2263in">
        <style:tab-stops/>
      </style:paragraph-properties>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15%" fo:margin-left="0.25in" fo:text-indent="-0.2263in">
        <style:tab-stops/>
      </style:paragraph-properties>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line-height="115%" fo:margin-left="0.25in" fo:text-indent="-0.2263in">
        <style:tab-stops/>
      </style:paragraph-properties>
      <style:text-properties style:font-size-complex="12p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line-height="115%" fo:margin-left="0.2736in" fo:text-indent="-0.25in">
        <style:tab-stops/>
      </style:paragraph-properties>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fo:line-height="115%" fo:margin-left="0.25in" fo:text-indent="-0.2263in">
        <style:tab-stops/>
      </style:paragraph-properties>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fo:line-height="115%" fo:margin-left="0.25in" fo:text-indent="-0.2263in">
        <style:tab-stops/>
      </style:paragraph-properties>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line-height="115%" fo:margin-left="0.25in" fo:text-indent="-0.2263in">
        <style:tab-stops/>
      </style:paragraph-properties>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line-height="115%" fo:margin-left="0.25in" fo:text-indent="-0.2263in">
        <style:tab-stops/>
      </style:paragraph-properties>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line-height="115%" fo:margin-left="0.25in" fo:text-indent="-0.2263in">
        <style:tab-stops/>
      </style:paragraph-properties>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line-height="115%" fo:margin-left="0.25in" fo:text-indent="-0.2263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fo:line-height="115%" fo:margin-left="0.25in" fo:text-indent="-0.2263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line-height="115%" fo:margin-left="0.25in" fo:text-indent="-0.2263in">
        <style:tab-stops/>
      </style:paragraph-properties>
      <style:text-properties style:font-size-complex="12p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line-height="115%" fo:margin-left="0.2736in" fo:text-indent="-0.25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fo:line-height="115%" fo:margin-left="0.25in" fo:text-indent="-0.2263in">
        <style:tab-stops/>
      </style:paragraph-properties>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line-height="115%" fo:margin-left="0.25in" fo:text-indent="-0.2263in">
        <style:tab-stops/>
      </style:paragraph-properties>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15%" fo:margin-left="0.25in" fo:text-indent="-0.2263in">
        <style:tab-stops/>
      </style:paragraph-properties>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fo:line-height="115%" fo:margin-left="0.25in" fo:text-indent="-0.2263in">
        <style:tab-stops/>
      </style:paragraph-properties>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line-height="115%" fo:margin-left="0.25in" fo:text-indent="-0.2263in">
        <style:tab-stops/>
      </style:paragraph-properties>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fo:line-height="115%" fo:margin-left="0.25in" fo:text-indent="-0.2263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line-height="115%" fo:margin-left="0.25in" fo:text-indent="-0.2263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line-height="115%" fo:margin-left="0.25in" fo:text-indent="-0.2263in">
        <style:tab-stops/>
      </style:paragraph-properties>
      <style:text-properties style:font-size-complex="12p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line-height="115%" fo:margin-left="0.2736in" fo:text-indent="-0.25in">
        <style:tab-stops/>
      </style:paragraph-properties>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15%" fo:margin-left="0.25in" fo:text-indent="-0.2263in">
        <style:tab-stops/>
      </style:paragraph-properties>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15%" fo:margin-left="0.25in" fo:text-indent="-0.2263in">
        <style:tab-stops/>
      </style:paragraph-properties>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15%" fo:margin-left="0.25in" fo:text-indent="-0.2263in">
        <style:tab-stops/>
      </style:paragraph-properties>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15%" fo:margin-left="0.25in" fo:text-indent="-0.2263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line-height="115%" fo:margin-left="0.25in" fo:text-indent="-0.2263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line-height="115%" fo:margin-left="0.25in" fo:text-indent="-0.2263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line-height="115%" fo:margin-left="0.25in" fo:text-indent="-0.2263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line-height="115%" fo:margin-left="0.25in" fo:text-indent="-0.2263in">
        <style:tab-stops/>
      </style:paragraph-properties>
      <style:text-properties style:font-size-complex="12p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line-height="115%" fo:margin-left="0.2736in" fo:text-indent="-0.25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fo:line-height="115%" fo:margin-left="0.25in" fo:text-indent="-0.2263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fo:line-height="115%" fo:margin-left="0.25in" fo:text-indent="-0.2263in">
        <style:tab-stops/>
      </style:paragraph-properties>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fo:line-height="115%" fo:margin-left="0.25in" fo:text-indent="-0.2263in">
        <style:tab-stops/>
      </style:paragraph-properties>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fo:line-height="115%" fo:margin-left="0.25in" fo:text-indent="-0.2263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fo:line-height="115%" fo:margin-left="0.25in" fo:text-indent="-0.2263in">
        <style:tab-stops/>
      </style:paragraph-properties>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fo:line-height="115%" fo:margin-left="0.25in" fo:text-indent="-0.2263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line-height="115%" fo:margin-left="0.25in" fo:text-indent="-0.2263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line-height="115%" fo:margin-left="0.25in" fo:text-indent="-0.2263in">
        <style:tab-stops/>
      </style:paragraph-properties>
      <style:text-properties style:font-size-complex="12p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line-height="115%" fo:margin-left="0.2736in" fo:text-indent="-0.25in">
        <style:tab-stops/>
      </style:paragraph-properties>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fo:line-height="115%" fo:margin-left="0.25in" fo:text-indent="-0.2263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fo:line-height="115%" fo:margin-left="0.25in" fo:text-indent="-0.2263in">
        <style:tab-stops/>
      </style:paragraph-properties>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fo:line-height="115%" fo:margin-left="0.25in" fo:text-indent="-0.2263in">
        <style:tab-stops/>
      </style:paragraph-properties>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fo:line-height="115%" fo:margin-left="0.25in" fo:text-indent="-0.2263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line-height="115%" fo:margin-left="0.25in" fo:text-indent="-0.2263in">
        <style:tab-stops/>
      </style:paragraph-properties>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fo:line-height="115%" fo:margin-left="0.25in" fo:text-indent="-0.2263in">
        <style:tab-stops/>
      </style:paragraph-properties>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fo:line-height="115%" fo:margin-left="0.25in" fo:text-indent="-0.2263in">
        <style:tab-stops/>
      </style:paragraph-properties>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line-height="115%" fo:margin-left="0.25in" fo:text-indent="-0.2263in">
        <style:tab-stops/>
      </style:paragraph-properties>
      <style:text-properties style:font-size-complex="12p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line-height="115%" fo:margin-left="0.25in" fo:text-indent="-0.25in">
        <style:tab-stops/>
      </style:paragraph-properties>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fo:line-height="115%" fo:margin-left="0.25in" fo:text-indent="-0.2263in">
        <style:tab-stops/>
      </style:paragraph-properties>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line-height="115%" fo:margin-left="0.25in" fo:text-indent="-0.2263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fo:line-height="115%" fo:margin-left="0.25in" fo:text-indent="-0.2263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fo:line-height="115%" fo:margin-left="0.25in" fo:text-indent="-0.2263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line-height="115%" fo:margin-left="0.25in" fo:text-indent="-0.2263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fo:line-height="115%" fo:margin-left="0.25in" fo:text-indent="-0.2263in">
        <style:tab-stops/>
      </style:paragraph-properties>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fo:line-height="115%" fo:margin-left="0.25in" fo:text-indent="-0.2263in">
        <style:tab-stops/>
      </style:paragraph-properties>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line-height="115%" fo:margin-left="0.25in" fo:text-indent="-0.2263in">
        <style:tab-stops/>
      </style:paragraph-properties>
      <style:text-properties style:font-size-complex="12pt"/>
    </style:style>
    <style:style style:name="TableRow5574" style:family="table-row">
      <style:table-row-properties style:min-row-height="0.0138in" style:use-optimal-row-height="false" fo:keep-together="always"/>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line-height="115%" fo:margin-left="0.2736in" fo:text-indent="-0.25in">
        <style:tab-stops/>
      </style:paragraph-properties>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line-height="115%" fo:margin-left="0.25in" fo:text-indent="-0.2263in">
        <style:tab-stops/>
      </style:paragraph-properties>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fo:line-height="115%" fo:margin-left="0.25in" fo:text-indent="-0.2263in">
        <style:tab-stops/>
      </style:paragraph-properties>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fo:line-height="115%" fo:margin-left="0.25in" fo:text-indent="-0.2263in">
        <style:tab-stops/>
      </style:paragraph-properties>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fo:line-height="115%" fo:margin-left="0.25in" fo:text-indent="-0.2263in">
        <style:tab-stops/>
      </style:paragraph-properties>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fo:line-height="115%" fo:margin-left="0.25in" fo:text-indent="-0.2263in">
        <style:tab-stops/>
      </style:paragraph-properties>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line-height="115%" fo:margin-left="0.25in" fo:text-indent="-0.2263in">
        <style:tab-stops/>
      </style:paragraph-properties>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15%" fo:margin-left="0.25in" fo:text-indent="-0.2263in">
        <style:tab-stops/>
      </style:paragraph-properties>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line-height="115%" fo:margin-left="0.25in" fo:text-indent="-0.2263in">
        <style:tab-stops/>
      </style:paragraph-properties>
      <style:text-properties style:font-size-complex="12p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line-height="115%" fo:margin-left="0.2736in" fo:text-indent="-0.25in">
        <style:tab-stops/>
      </style:paragraph-properties>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fo:line-height="115%" fo:margin-left="0.25in" fo:text-indent="-0.2263in">
        <style:tab-stops/>
      </style:paragraph-properties>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fo:line-height="115%" fo:margin-left="0.25in" fo:text-indent="-0.2263in">
        <style:tab-stops/>
      </style:paragraph-properties>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line-height="115%" fo:margin-left="0.25in" fo:text-indent="-0.2263in">
        <style:tab-stops/>
      </style:paragraph-properties>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fo:line-height="115%" fo:margin-left="0.25in" fo:text-indent="-0.2263in">
        <style:tab-stops/>
      </style:paragraph-properties>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15%" fo:margin-left="0.25in" fo:text-indent="-0.2263in">
        <style:tab-stops/>
      </style:paragraph-properties>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fo:line-height="115%" fo:margin-left="0.25in" fo:text-indent="-0.2263in">
        <style:tab-stops/>
      </style:paragraph-properties>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15%" fo:margin-left="0.25in" fo:text-indent="-0.2263in">
        <style:tab-stops/>
      </style:paragraph-properties>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line-height="115%" fo:margin-left="0.25in" fo:text-indent="-0.2263in">
        <style:tab-stops/>
      </style:paragraph-properties>
      <style:text-properties style:font-size-complex="12p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line-height="115%" fo:margin-left="0.2736in" fo:text-indent="-0.25in">
        <style:tab-stops/>
      </style:paragraph-properties>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line-height="115%" fo:margin-left="0.25in" fo:text-indent="-0.2263in">
        <style:tab-stops/>
      </style:paragraph-properties>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line-height="115%" fo:margin-left="0.25in" fo:text-indent="-0.2263in">
        <style:tab-stops/>
      </style:paragraph-properties>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15%" fo:margin-left="0.25in" fo:text-indent="-0.2263in">
        <style:tab-stops/>
      </style:paragraph-properties>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15%" fo:margin-left="0.25in" fo:text-indent="-0.2263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fo:line-height="115%" fo:margin-left="0.25in" fo:text-indent="-0.2263in">
        <style:tab-stops/>
      </style:paragraph-properties>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fo:line-height="115%" fo:margin-left="0.25in" fo:text-indent="-0.2263in">
        <style:tab-stops/>
      </style:paragraph-properties>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line-height="115%" fo:margin-left="0.25in" fo:text-indent="-0.2263in">
        <style:tab-stops/>
      </style:paragraph-properties>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line-height="115%" fo:margin-left="0.25in" fo:text-indent="-0.2263in">
        <style:tab-stops/>
      </style:paragraph-properties>
      <style:text-properties style:font-size-complex="12p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line-height="115%" fo:margin-left="0.2736in" fo:text-indent="-0.25in">
        <style:tab-stops/>
      </style:paragraph-properties>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fo:line-height="115%" fo:margin-left="0.25in" fo:text-indent="-0.2263in">
        <style:tab-stops/>
      </style:paragraph-properties>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fo:line-height="115%" fo:margin-left="0.25in" fo:text-indent="-0.2263in">
        <style:tab-stops/>
      </style:paragraph-properties>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line-height="115%" fo:margin-left="0.25in" fo:text-indent="-0.2263in">
        <style:tab-stops/>
      </style:paragraph-properties>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line-height="115%" fo:margin-left="0.25in" fo:text-indent="-0.2263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fo:line-height="115%" fo:margin-left="0.25in" fo:text-indent="-0.2263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line-height="115%" fo:margin-left="0.25in" fo:text-indent="-0.2263in">
        <style:tab-stops/>
      </style:paragraph-properties>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fo:line-height="115%" fo:margin-left="0.25in" fo:text-indent="-0.2263in">
        <style:tab-stops/>
      </style:paragraph-properties>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line-height="115%" fo:margin-left="0.25in" fo:text-indent="-0.2263in">
        <style:tab-stops/>
      </style:paragraph-properties>
      <style:text-properties style:font-size-complex="12pt"/>
    </style:style>
    <style:style style:name="TableRow5650" style:family="table-row">
      <style:table-row-properties style:min-row-height="0.0138in" style:use-optimal-row-height="false" fo:keep-together="always"/>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line-height="115%" fo:margin-left="0.2736in" fo:text-indent="-0.25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line-height="115%" fo:margin-left="0.25in" fo:text-indent="-0.2263in">
        <style:tab-stops/>
      </style:paragraph-properties>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fo:line-height="115%" fo:margin-left="0.25in" fo:text-indent="-0.2263in">
        <style:tab-stops/>
      </style:paragraph-properties>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15%" fo:margin-left="0.25in" fo:text-indent="-0.2263in">
        <style:tab-stops/>
      </style:paragraph-properties>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15%" fo:margin-left="0.25in" fo:text-indent="-0.2263in">
        <style:tab-stops/>
      </style:paragraph-properties>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15%" fo:margin-left="0.25in" fo:text-indent="-0.2263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line-height="115%" fo:margin-left="0.25in" fo:text-indent="-0.2263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15%" fo:margin-left="0.25in" fo:text-indent="-0.2263in">
        <style:tab-stops/>
      </style:paragraph-properties>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line-height="115%" fo:margin-left="0.25in" fo:text-indent="-0.2263in">
        <style:tab-stops/>
      </style:paragraph-properties>
      <style:text-properties style:font-size-complex="12p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line-height="115%" fo:margin-left="0.2736in" fo:text-indent="-0.25in">
        <style:tab-stops/>
      </style:paragraph-properties>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fo:margin-left="0.25in" fo:text-indent="-0.2263in">
        <style:tab-stops/>
      </style:paragraph-properties>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fo:margin-left="0.25in" fo:text-indent="-0.2263in">
        <style:tab-stops/>
      </style:paragraph-properties>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15%" fo:margin-left="0.25in" fo:text-indent="-0.2263in">
        <style:tab-stops/>
      </style:paragraph-properties>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15%" fo:margin-left="0.25in" fo:text-indent="-0.2263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15%" fo:margin-left="0.25in" fo:text-indent="-0.2263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fo:line-height="115%" fo:margin-left="0.25in" fo:text-indent="-0.2263in">
        <style:tab-stops/>
      </style:paragraph-properties>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fo:line-height="115%" fo:margin-left="0.25in" fo:text-indent="-0.2263in">
        <style:tab-stops/>
      </style:paragraph-properties>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line-height="115%" fo:margin-left="0.25in" fo:text-indent="-0.2263in">
        <style:tab-stops/>
      </style:paragraph-properties>
      <style:text-properties style:font-size-complex="12p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line-height="115%" fo:margin-left="0.2736in" fo:text-indent="-0.25in">
        <style:tab-stops/>
      </style:paragraph-properties>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15%" fo:margin-left="0.25in" fo:text-indent="-0.2263in">
        <style:tab-stops/>
      </style:paragraph-properties>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fo:margin-left="0.25in" fo:text-indent="-0.2263in">
        <style:tab-stops/>
      </style:paragraph-properties>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15%" fo:margin-left="0.25in" fo:text-indent="-0.2263in">
        <style:tab-stops/>
      </style:paragraph-properties>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15%" fo:margin-left="0.25in" fo:text-indent="-0.2263in">
        <style:tab-stops/>
      </style:paragraph-properties>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15%" fo:margin-left="0.25in" fo:text-indent="-0.2263in">
        <style:tab-stops/>
      </style:paragraph-properties>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line-height="115%" fo:margin-left="0.25in" fo:text-indent="-0.2263in">
        <style:tab-stops/>
      </style:paragraph-properties>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15%" fo:margin-left="0.25in" fo:text-indent="-0.2263in">
        <style:tab-stops/>
      </style:paragraph-properties>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line-height="115%" fo:margin-left="0.25in" fo:text-indent="-0.2263in">
        <style:tab-stops/>
      </style:paragraph-properties>
      <style:text-properties style:font-size-complex="12pt"/>
    </style:style>
    <style:style style:name="P5707" style:parent-style-name="Normal" style:family="paragraph">
      <style:paragraph-properties fo:margin-left="7.2in">
        <style:tab-stops/>
      </style:paragraph-properties>
    </style:style>
    <style:style style:name="P57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0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710" style:parent-style-name="Normal" style:family="paragraph">
      <style:paragraph-properties fo:margin-left="3.1in" fo:text-indent="0.5in">
        <style:tab-stops/>
      </style:paragraph-properties>
    </style:style>
    <style:style style:name="P5711" style:parent-style-name="Normal" style:master-page-name="MPF17" style:family="paragraph">
      <style:paragraph-properties fo:break-before="page" fo:margin-left="3.6in" style:page-number="1">
        <style:tab-stops/>
      </style:paragraph-properties>
      <style:text-properties style:font-size-complex="12pt"/>
    </style:style>
    <style:style style:name="P5719" style:parent-style-name="Normal" style:family="paragraph">
      <style:paragraph-properties fo:margin-left="3.6in">
        <style:tab-stops/>
      </style:paragraph-properties>
      <style:text-properties style:font-size-complex="12pt"/>
    </style:style>
    <style:style style:name="P5720" style:parent-style-name="Normal" style:family="paragraph">
      <style:paragraph-properties fo:margin-left="3.6in">
        <style:tab-stops/>
      </style:paragraph-properties>
      <style:text-properties style:font-size-complex="12pt"/>
    </style:style>
    <style:style style:name="P5721" style:parent-style-name="Normal" style:family="paragraph">
      <style:paragraph-properties fo:margin-left="3.6in">
        <style:tab-stops/>
      </style:paragraph-properties>
      <style:text-properties style:font-size-complex="12pt"/>
    </style:style>
    <style:style style:name="P57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2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72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72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72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729" style:family="table-column">
      <style:table-column-properties style:column-width="1.2791in"/>
    </style:style>
    <style:style style:name="TableColumn5730" style:family="table-column">
      <style:table-column-properties style:column-width="0.8187in"/>
    </style:style>
    <style:style style:name="TableColumn5731" style:family="table-column">
      <style:table-column-properties style:column-width="0.8187in"/>
    </style:style>
    <style:style style:name="TableColumn5732" style:family="table-column">
      <style:table-column-properties style:column-width="0.818in"/>
    </style:style>
    <style:style style:name="TableColumn5733" style:family="table-column">
      <style:table-column-properties style:column-width="0.8187in"/>
    </style:style>
    <style:style style:name="TableColumn5734" style:family="table-column">
      <style:table-column-properties style:column-width="0.9354in"/>
    </style:style>
    <style:style style:name="TableColumn5735" style:family="table-column">
      <style:table-column-properties style:column-width="0.9604in"/>
    </style:style>
    <style:style style:name="Table5728" style:family="table">
      <style:table-properties style:width="6.4493in" fo:margin-left="0in" table:align="lef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739" style:parent-style-name="DefaultParagraphFont" style:family="text">
      <style:text-properties style:font-size-complex="12pt"/>
    </style:style>
    <style:style style:name="P57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745" style:parent-style-name="DefaultParagraphFont" style:family="text">
      <style:text-properties style:font-size-complex="12pt"/>
    </style:style>
    <style:style style:name="P574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749" style:parent-style-name="DefaultParagraphFont" style:family="text">
      <style:text-properties style:font-size-complex="12pt"/>
    </style:style>
    <style:style style:name="P57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51" style:family="table-row">
      <style:table-row-properties/>
    </style:style>
    <style:style style:name="P5752" style:parent-style-name="Normal" style:family="paragraph">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61" style:parent-style-name="Normal" style:family="paragraph">
      <style:text-properties style:font-size-complex="12pt"/>
    </style:style>
    <style:style style:name="P5762" style:parent-style-name="Normal" style:family="paragraph">
      <style:text-properties style:font-size-complex="12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88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881"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5882" style:parent-style-name="DefaultParagraphFont" style:family="text">
      <style:text-properties fo:font-weight="bold" style:font-weight-asian="bold"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86" style:parent-style-name="Normal" style:family="paragraph">
      <style:paragraph-properties fo:text-align="center">
        <style:tab-stops>
          <style:tab-stop style:type="left" style:position="4.3312in"/>
          <style:tab-stop style:type="right" style:position="5.768in"/>
        </style:tab-stops>
      </style:paragraph-properties>
    </style:style>
    <style:style style:name="T5887" style:parent-style-name="DefaultParagraphFont" style:family="text">
      <style:text-properties fo:color="#000000" style:language-asian="lt" style:country-asian="LT"/>
    </style:style>
    <style:style style:name="P5888"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5896" style:parent-style-name="Normal" style:family="paragraph">
      <style:paragraph-properties fo:margin-left="3.5in" fo:text-indent="0.5in">
        <style:tab-stops/>
      </style:paragraph-properties>
      <style:text-properties style:font-size-complex="12pt"/>
    </style:style>
    <style:style style:name="P5897" style:parent-style-name="Normal" style:family="paragraph">
      <style:paragraph-properties fo:margin-left="3.5in" fo:text-indent="0.5in">
        <style:tab-stops/>
      </style:paragraph-properties>
      <style:text-properties style:font-size-complex="12pt"/>
    </style:style>
    <style:style style:name="P5898" style:parent-style-name="Normal" style:family="paragraph">
      <style:paragraph-properties fo:margin-left="3.5in" fo:text-indent="0.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9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03" style:parent-style-name="Normal" style:family="paragraph">
      <style:paragraph-properties fo:text-align="center"/>
    </style:style>
    <style:style style:name="T5904" style:parent-style-name="DefaultParagraphFont" style:family="text">
      <style:text-properties style:font-size-complex="12pt"/>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center"/>
      <style:text-properties style:font-size-complex="12pt"/>
    </style:style>
    <style:style style:name="P5909" style:parent-style-name="Normal" style:family="paragraph">
      <style:paragraph-properties fo:text-align="center"/>
      <style:text-properties fo:font-weight="bold" style:font-weight-asian="bold" style:font-size-complex="12pt"/>
    </style:style>
    <style:style style:name="P5910" style:parent-style-name="Normal" style:family="paragraph">
      <style:paragraph-properties fo:text-align="center"/>
      <style:text-properties fo:font-weight="bold" style:font-weight-asian="bold" style:font-size-complex="12pt"/>
    </style:style>
    <style:style style:name="P5911" style:parent-style-name="Normal" style:family="paragraph">
      <style:paragraph-properties fo:text-align="center"/>
      <style:text-properties style:font-size-complex="12pt"/>
    </style:style>
    <style:style style:name="P5912" style:parent-style-name="Normal" style:family="paragraph">
      <style:text-properties style:font-size-complex="12pt"/>
    </style:style>
    <style:style style:name="P5913" style:parent-style-name="Normal" style:family="paragraph">
      <style:paragraph-properties fo:text-align="center"/>
      <style:text-properties style:font-size-complex="12pt"/>
    </style:style>
    <style:style style:name="P5914" style:parent-style-name="Normal" style:family="paragraph">
      <style:paragraph-properties fo:text-align="center"/>
      <style:text-properties style:font-size-complex="12pt"/>
    </style:style>
    <style:style style:name="P5915" style:parent-style-name="Normal" style:family="paragraph">
      <style:paragraph-properties fo:text-align="center"/>
      <style:text-properties style:font-size-complex="12pt"/>
    </style:style>
    <style:style style:name="P5916" style:parent-style-name="Normal" style:family="paragraph">
      <style:paragraph-properties fo:text-align="center"/>
      <style:text-properties style:font-size-complex="12pt"/>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center" fo:margin-left="0.25in">
        <style:tab-stops/>
      </style:paragraph-properties>
      <style:text-properties style:font-size-complex="12pt"/>
    </style:style>
    <style:style style:name="TableColumn5925" style:family="table-column">
      <style:table-column-properties style:column-width="6.618in" style:use-optimal-column-width="false"/>
    </style:style>
    <style:style style:name="Table5924" style:family="table">
      <style:table-properties style:width="6.618in" fo:margin-left="0.075in" table:align="lef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line-height="115%"/>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size-complex="12pt"/>
    </style:style>
    <style:style style:name="P5931" style:parent-style-name="Normal" style:family="paragraph">
      <style:paragraph-properties fo:line-height="115%"/>
      <style:text-properties style:font-size-complex="12pt"/>
    </style:style>
    <style:style style:name="P5932" style:parent-style-name="Normal" style:family="paragraph">
      <style:paragraph-properties fo:line-height="115%"/>
      <style:text-properties style:font-size-complex="12pt"/>
    </style:style>
    <style:style style:name="P5933" style:parent-style-name="Normal" style:family="paragraph">
      <style:paragraph-properties fo:line-height="115%"/>
      <style:text-properties style:font-size-complex="12pt"/>
    </style:style>
    <style:style style:name="P5934" style:parent-style-name="Normal" style:family="paragraph">
      <style:paragraph-properties fo:line-height="115%"/>
      <style:text-properties style:font-size-complex="12pt"/>
    </style:style>
    <style:style style:name="P5935" style:parent-style-name="Normal" style:family="paragraph">
      <style:paragraph-properties fo:line-height="115%"/>
      <style:text-properties style:font-size-complex="12pt"/>
    </style:style>
    <style:style style:name="P5936" style:parent-style-name="Normal" style:family="paragraph">
      <style:paragraph-properties fo:line-height="115%"/>
      <style:text-properties style:font-size-complex="12pt"/>
    </style:style>
    <style:style style:name="P5937" style:parent-style-name="Normal" style:family="paragraph">
      <style:paragraph-properties fo:line-height="115%"/>
      <style:text-properties style:font-size-complex="12pt"/>
    </style:style>
    <style:style style:name="P5938" style:parent-style-name="Normal" style:family="paragraph">
      <style:paragraph-properties fo:line-height="115%"/>
      <style:text-properties style:font-size-complex="12pt"/>
    </style:style>
    <style:style style:name="P5939" style:parent-style-name="Normal" style:family="paragraph">
      <style:paragraph-properties fo:line-height="115%"/>
      <style:text-properties style:font-size-complex="12pt"/>
    </style:style>
    <style:style style:name="P5940" style:parent-style-name="Normal" style:family="paragraph">
      <style:paragraph-properties fo:line-height="115%"/>
      <style:text-properties style:font-size-complex="12pt"/>
    </style:style>
    <style:style style:name="P5941" style:parent-style-name="Normal" style:family="paragraph">
      <style:paragraph-properties fo:text-align="center"/>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weight-complex="bold"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margin-left="3.6666in">
        <style:tab-stops/>
      </style:paragraph-properties>
      <style:text-properties style:font-size-complex="12pt"/>
    </style:style>
    <style:style style:name="TableColumn5950" style:family="table-column">
      <style:table-column-properties style:column-width="3.8361in"/>
    </style:style>
    <style:style style:name="TableColumn5951" style:family="table-column">
      <style:table-column-properties style:column-width="1.3576in"/>
    </style:style>
    <style:style style:name="TableColumn5952" style:family="table-column">
      <style:table-column-properties style:column-width="1.3576in"/>
    </style:style>
    <style:style style:name="Table5949" style:family="table">
      <style:table-properties style:width="6.5513in" fo:margin-left="0in" table:align="left"/>
    </style:style>
    <style:style style:name="TableRow5953" style:family="table-row">
      <style:table-row-properties/>
    </style:style>
    <style:style style:name="TableCell5954" style:family="table-cell">
      <style:table-cell-properties fo:border="0.0069in solid #000000" fo:background-color="#FFFFFF" style:vertical-align="middle" fo:padding-top="0in" fo:padding-left="0.075in" fo:padding-bottom="0in" fo:padding-right="0.075in"/>
    </style:style>
    <style:style style:name="P5955" style:parent-style-name="Normal" style:family="paragraph">
      <style:paragraph-properties fo:keep-with-next="always" fo:text-align="center" fo:line-height="115%"/>
      <style:text-properties style:font-weight-complex="bold" fo:text-transform="uppercase" style:font-size-complex="12pt"/>
    </style:style>
    <style:style style:name="TableCell5956" style:family="table-cell">
      <style:table-cell-properties fo:border="0.0069in solid #000000" fo:background-color="#FFFFFF" style:vertical-align="middle" fo:padding-top="0in" fo:padding-left="0.075in" fo:padding-bottom="0in" fo:padding-right="0.075in"/>
    </style:style>
    <style:style style:name="P5957" style:parent-style-name="Normal" style:family="paragraph">
      <style:paragraph-properties fo:text-align="center" fo:line-height="115%"/>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fo:line-height="115%"/>
      <style:text-properties style:font-size-complex="12pt"/>
    </style:style>
    <style:style style:name="TableRow5960" style:family="table-row">
      <style:table-row-properties/>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line-height="115%"/>
      <style:text-properties style:font-size-complex="12pt"/>
    </style:style>
    <style:style style:name="TableCell5963" style:family="table-cell">
      <style:table-cell-properties fo:border="0.0069in solid #000000" fo:background-color="#FFFFFF" fo:padding-top="0in" fo:padding-left="0.075in" fo:padding-bottom="0in" fo:padding-right="0.075in"/>
    </style:style>
    <style:style style:name="P5964" style:parent-style-name="Normal" style:family="paragraph">
      <style:paragraph-properties fo:text-align="center" fo:line-height="115%" fo:margin-left="0.25in">
        <style:tab-stops/>
      </style:paragraph-properties>
    </style:style>
    <style:style style:name="T5965" style:parent-style-name="DefaultParagraphFont" style:family="text">
      <style:text-properties style:font-size-complex="12pt"/>
    </style:style>
    <style:style style:name="P5966" style:parent-style-name="Normal" style:family="paragraph">
      <style:paragraph-properties fo:text-align="center" fo:line-height="115%"/>
      <style:text-properties style:font-size-complex="12pt"/>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text-align="center" fo:line-height="115%" fo:margin-left="0.25in">
        <style:tab-stops/>
      </style:paragraph-properties>
      <style:text-properties style:font-size-complex="12pt"/>
    </style:style>
    <style:style style:name="TableRow5969" style:family="table-row">
      <style:table-row-properties/>
    </style:style>
    <style:style style:name="TableCell5970" style:family="table-cell">
      <style:table-cell-properties fo:border="0.0069in solid #000000" fo:background-color="#FFFFFF" fo:padding-top="0in" fo:padding-left="0.075in" fo:padding-bottom="0in" fo:padding-right="0.075in"/>
    </style:style>
    <style:style style:name="P5971" style:parent-style-name="Normal" style:family="paragraph">
      <style:paragraph-properties fo:line-height="115%"/>
    </style:style>
    <style:style style:name="T5972" style:parent-style-name="DefaultParagraphFont" style:family="text">
      <style:text-properties style:font-size-complex="12pt"/>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style:font-size-complex="12pt"/>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paragraph-properties fo:text-align="center" fo:line-height="115%" fo:margin-left="0.25in">
        <style:tab-stops/>
      </style:paragraph-properties>
    </style:style>
    <style:style style:name="T5977" style:parent-style-name="DefaultParagraphFont" style:family="text">
      <style:text-properties style:font-size-complex="12pt"/>
    </style:style>
    <style:style style:name="P5978" style:parent-style-name="Normal" style:family="paragraph">
      <style:paragraph-properties fo:text-align="center" fo:line-height="115%"/>
      <style:text-properties style:font-size-complex="12pt"/>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fo:line-height="115%" fo:margin-left="0.25in">
        <style:tab-stops/>
      </style:paragraph-properties>
      <style:text-properties style:font-size-complex="12pt"/>
    </style:style>
    <style:style style:name="TableRow5981" style:family="table-row">
      <style:table-row-properties/>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line-height="115%"/>
      <style:text-properties style:font-size-complex="12pt"/>
    </style:style>
    <style:style style:name="TableCell5984" style:family="table-cell">
      <style:table-cell-properties fo:border="0.0069in solid #000000" fo:background-color="#FFFFFF" fo:padding-top="0in" fo:padding-left="0.075in" fo:padding-bottom="0in" fo:padding-right="0.075in"/>
    </style:style>
    <style:style style:name="P5985" style:parent-style-name="Normal" style:family="paragraph">
      <style:paragraph-properties fo:text-align="center" fo:line-height="115%" fo:margin-left="0.25in">
        <style:tab-stops/>
      </style:paragraph-properties>
    </style:style>
    <style:style style:name="T5986" style:parent-style-name="DefaultParagraphFont" style:family="text">
      <style:text-properties style:font-size-complex="12pt"/>
    </style:style>
    <style:style style:name="P5987" style:parent-style-name="Normal" style:family="paragraph">
      <style:paragraph-properties fo:text-align="center" fo:line-height="115%"/>
      <style:text-properties style:font-size-complex="12p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fo:line-height="115%" fo:margin-left="0.25in">
        <style:tab-stops/>
      </style:paragraph-properties>
      <style:text-properties style:font-size-complex="12pt"/>
    </style:style>
    <style:style style:name="P5990" style:parent-style-name="Normal" style:family="paragraph">
      <style:paragraph-properties fo:text-align="justify"/>
    </style:style>
    <style:style style:name="T5991" style:parent-style-name="DefaultParagraphFont" style:family="text">
      <style:text-properties style:font-size-complex="12pt"/>
    </style:style>
    <style:style style:name="T5992" style:parent-style-name="DefaultParagraphFont" style:family="text">
      <style:text-properties fo:font-style="italic" style:font-style-asian="italic"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size-complex="12pt"/>
    </style:style>
    <style:style style:name="P6000" style:parent-style-name="Normal" style:family="paragraph">
      <style:paragraph-properties fo:text-align="center"/>
      <style:text-properties style:font-size-complex="12pt"/>
    </style:style>
    <style:style style:name="TableColumn6002" style:family="table-column">
      <style:table-column-properties style:column-width="3.2854in"/>
    </style:style>
    <style:style style:name="TableColumn6003" style:family="table-column">
      <style:table-column-properties style:column-width="1.8298in"/>
    </style:style>
    <style:style style:name="TableColumn6004" style:family="table-column">
      <style:table-column-properties style:column-width="1.5708in"/>
    </style:style>
    <style:style style:name="Table6001" style:family="table">
      <style:table-properties style:width="6.6861in" fo:margin-left="0in" table:align="left"/>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fo:line-height="115%"/>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15%"/>
    </style:style>
    <style:style style:name="T6010" style:parent-style-name="DefaultParagraphFont" style:family="text">
      <style:text-properties style:font-size-complex="12pt"/>
    </style:style>
    <style:style style:name="P6011" style:parent-style-name="Normal" style:family="paragraph">
      <style:paragraph-properties fo:text-align="center" fo:line-height="115%"/>
    </style:style>
    <style:style style:name="T6012" style:parent-style-name="DefaultParagraphFont" style:family="text">
      <style:text-properties style:font-size-complex="12pt"/>
    </style:style>
    <style:style style:name="P6013" style:parent-style-name="Normal" style:family="paragraph">
      <style:paragraph-properties fo:text-align="center" fo:line-height="115%"/>
    </style:style>
    <style:style style:name="T6014" style:parent-style-name="DefaultParagraphFont" style:family="text">
      <style:text-properties style:font-size-complex="12pt"/>
    </style:style>
    <style:style style:name="P6015" style:parent-style-name="Normal" style:family="paragraph">
      <style:paragraph-properties fo:text-align="center" fo:line-height="115%"/>
    </style:style>
    <style:style style:name="T6016" style:parent-style-name="DefaultParagraphFont" style:family="text">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line-height="115%"/>
      <style:text-properties style:font-size-complex="12p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line-height="115%"/>
    </style:style>
    <style:style style:name="T6022" style:parent-style-name="DefaultParagraphFont" style:family="text">
      <style:text-properties style:font-size-complex="12pt"/>
    </style:style>
    <style:style style:name="P6023" style:parent-style-name="Normal" style:family="paragraph">
      <style:paragraph-properties fo:line-height="115%"/>
      <style:text-properties fo:font-weight="bold" style:font-weight-asian="bold"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line-height="115%"/>
      <style:text-properties style:font-size-complex="12pt" style:language-asian="lt" style:country-asian="LT"/>
    </style:style>
    <style:style style:name="P6026" style:parent-style-name="Normal" style:family="paragraph">
      <style:paragraph-properties fo:line-height="115%"/>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line-height="115%"/>
      <style:text-properties style:font-size-complex="12p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line-height="115%"/>
    </style:style>
    <style:style style:name="T6032" style:parent-style-name="DefaultParagraphFont" style:family="text">
      <style:text-properties style:font-size-complex="12pt"/>
    </style:style>
    <style:style style:name="P6033" style:parent-style-name="Normal" style:family="paragraph">
      <style:paragraph-properties fo:line-height="115%"/>
      <style:text-properties fo:font-weight="bold" style:font-weight-asian="bold"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line-height="115%"/>
      <style:text-properties style:font-size-complex="12pt" style:language-asian="lt" style:country-asian="LT"/>
    </style:style>
    <style:style style:name="P6036" style:parent-style-name="Normal" style:family="paragraph">
      <style:paragraph-properties fo:line-height="115%"/>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line-height="115%"/>
      <style:text-properties style:font-size-complex="12pt"/>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line-height="115%"/>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line-height="115%"/>
      <style:text-properties fo:font-weight="bold" style:font-weight-asian="bold"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line-height="115%"/>
      <style:text-properties style:font-size-complex="12pt" style:language-asian="lt" style:country-asian="LT"/>
    </style:style>
    <style:style style:name="P6047" style:parent-style-name="Normal" style:family="paragraph">
      <style:paragraph-properties fo:line-height="115%"/>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line-height="115%"/>
      <style:text-properties style:font-size-complex="12p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line-height="115%"/>
    </style:style>
    <style:style style:name="T6053" style:parent-style-name="DefaultParagraphFont" style:family="text">
      <style:text-properties style:font-size-complex="12pt"/>
    </style:style>
    <style:style style:name="P6054" style:parent-style-name="Normal" style:family="paragraph">
      <style:paragraph-properties fo:line-height="115%"/>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line-height="115%"/>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line-height="115%"/>
      <style:text-properties style:font-size-complex="12pt"/>
    </style:style>
    <style:style style:name="P6059" style:parent-style-name="Normal" style:family="paragraph">
      <style:paragraph-properties fo:text-align="center"/>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size-complex="12pt"/>
    </style:style>
    <style:style style:name="P6065" style:parent-style-name="Normal" style:family="paragraph">
      <style:paragraph-properties fo:text-align="center"/>
      <style:text-properties fo:font-weight="bold" style:font-weight-asian="bold" style:font-size-complex="12pt"/>
    </style:style>
    <style:style style:name="TableColumn6067" style:family="table-column">
      <style:table-column-properties style:column-width="3.0486in"/>
    </style:style>
    <style:style style:name="TableColumn6068" style:family="table-column">
      <style:table-column-properties style:column-width="1.6729in"/>
    </style:style>
    <style:style style:name="TableColumn6069" style:family="table-column">
      <style:table-column-properties style:column-width="1.9687in"/>
    </style:style>
    <style:style style:name="Table6066" style:family="table">
      <style:table-properties style:width="6.6902in" fo:margin-left="0in" table:align="left"/>
    </style:style>
    <style:style style:name="TableRow6070" style:family="table-row">
      <style:table-row-propertie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fo:line-height="115%"/>
    </style:style>
    <style:style style:name="T6075" style:parent-style-name="DefaultParagraphFont" style:family="text">
      <style:text-properties style:font-weight-complex="bold" style:font-size-complex="12pt"/>
    </style:style>
    <style:style style:name="P6076" style:parent-style-name="Normal" style:family="paragraph">
      <style:paragraph-properties fo:text-align="center" fo:line-height="115%"/>
      <style:text-properties style:font-size-complex="12pt"/>
    </style:style>
    <style:style style:name="P6077" style:parent-style-name="Normal" style:family="paragraph">
      <style:paragraph-properties fo:text-align="center" fo:line-height="115%"/>
      <style:text-properties style:font-size-complex="12pt"/>
    </style:style>
    <style:style style:name="P6078" style:parent-style-name="Normal" style:family="paragraph">
      <style:paragraph-properties fo:text-align="center" fo:line-height="115%"/>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line-height="115%"/>
    </style:style>
    <style:style style:name="T6081" style:parent-style-name="DefaultParagraphFont" style:family="text">
      <style:text-properties style:font-size-complex="12p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line-height="115%"/>
    </style:style>
    <style:style style:name="T6085" style:parent-style-name="DefaultParagraphFont" style:family="text">
      <style:text-properties style:font-size-complex="12pt"/>
    </style:style>
    <style:style style:name="P6086" style:parent-style-name="Normal" style:family="paragraph">
      <style:paragraph-properties fo:line-height="115%">
        <style:tab-stops>
          <style:tab-stop style:type="left" style:position="1.2604in"/>
        </style:tab-stops>
      </style:paragraph-properties>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line-height="115%">
        <style:tab-stops>
          <style:tab-stop style:type="left" style:position="1.2604in"/>
        </style:tab-stops>
      </style:paragraph-properties>
    </style:style>
    <style:style style:name="T6089" style:parent-style-name="DefaultParagraphFont" style:family="text">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line-height="115%">
        <style:tab-stops>
          <style:tab-stop style:type="left" style:position="1.2604in"/>
        </style:tab-stops>
      </style:paragraph-properties>
    </style:style>
    <style:style style:name="T6095" style:parent-style-name="DefaultParagraphFont" style:family="text">
      <style:text-properties style:font-size-complex="12pt"/>
    </style:style>
    <style:style style:name="P6096" style:parent-style-name="Normal" style:family="paragraph">
      <style:paragraph-properties fo:line-height="115%"/>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line-height="115%">
        <style:tab-stops>
          <style:tab-stop style:type="left" style:position="1.2604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line-height="115%">
        <style:tab-stops>
          <style:tab-stop style:type="left" style:position="1.2604in"/>
        </style:tab-stops>
      </style:paragraph-properties>
    </style:style>
    <style:style style:name="T6104" style:parent-style-name="DefaultParagraphFont" style:family="text">
      <style:text-properties style:font-size-complex="12pt"/>
    </style:style>
    <style:style style:name="P6105" style:parent-style-name="Normal" style:family="paragraph">
      <style:paragraph-properties fo:line-height="115%">
        <style:tab-stops>
          <style:tab-stop style:type="left" style:position="1.2604in"/>
        </style:tab-stops>
      </style:paragraph-properties>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line-height="115%">
        <style:tab-stops>
          <style:tab-stop style:type="left" style:position="1.2604in"/>
        </style:tab-stops>
      </style:paragraph-properties>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line-height="115%">
        <style:tab-stops>
          <style:tab-stop style:type="left" style:position="1.2604in"/>
        </style:tab-stops>
      </style:paragraph-properties>
    </style:style>
    <style:style style:name="T6113" style:parent-style-name="DefaultParagraphFont" style:family="text">
      <style:text-properties style:font-size-complex="12pt"/>
    </style:style>
    <style:style style:name="P6114" style:parent-style-name="Normal" style:family="paragraph">
      <style:paragraph-properties fo:line-height="115%">
        <style:tab-stops>
          <style:tab-stop style:type="left" style:position="1.2604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line-height="115%">
        <style:tab-stops>
          <style:tab-stop style:type="left" style:position="1.2604in"/>
        </style:tab-stops>
      </style:paragraph-properties>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line-height="115%">
        <style:tab-stops>
          <style:tab-stop style:type="left" style:position="1.2604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line-height="115%">
        <style:tab-stops>
          <style:tab-stop style:type="left" style:position="1.2604in"/>
        </style:tab-stops>
      </style:paragraph-properties>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line-height="115%">
        <style:tab-stops>
          <style:tab-stop style:type="left" style:position="1.2604in"/>
        </style:tab-stops>
      </style:paragraph-properties>
    </style:style>
    <style:style style:name="T6127" style:parent-style-name="DefaultParagraphFont" style:family="text">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center"/>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fo:font-weight="bold" style:font-weight-asian="bold" style:font-size-complex="12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size-complex="12pt"/>
    </style:style>
    <style:style style:name="P6137" style:parent-style-name="Normal" style:family="paragraph">
      <style:paragraph-properties fo:text-align="center"/>
    </style:style>
    <style:style style:name="T6138" style:parent-style-name="DefaultParagraphFont" style:family="text">
      <style:text-properties style:font-weight-complex="bold" style:font-size-complex="12pt"/>
    </style:style>
    <style:style style:name="P6139" style:parent-style-name="Normal" style:family="paragraph">
      <style:paragraph-properties fo:text-align="center"/>
      <style:text-properties fo:font-weight="bold" style:font-weight-asian="bold" style:font-size-complex="12pt"/>
    </style:style>
    <style:style style:name="TableColumn6141" style:family="table-column">
      <style:table-column-properties style:column-width="0.9854in" style:use-optimal-column-width="false"/>
    </style:style>
    <style:style style:name="TableColumn6142" style:family="table-column">
      <style:table-column-properties style:column-width="1.9027in" style:use-optimal-column-width="false"/>
    </style:style>
    <style:style style:name="TableColumn6143" style:family="table-column">
      <style:table-column-properties style:column-width="1.9027in" style:use-optimal-column-width="false"/>
    </style:style>
    <style:style style:name="TableColumn6144" style:family="table-column">
      <style:table-column-properties style:column-width="1.9034in" style:use-optimal-column-width="false"/>
    </style:style>
    <style:style style:name="Table6140" style:family="table">
      <style:table-properties style:width="6.6944in" fo:margin-left="-0.0034in" table:align="left"/>
    </style:style>
    <style:style style:name="TableRow6145" style:family="table-row">
      <style:table-row-properties style:min-row-height="0.4416in"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line-height="115%" fo:margin-left="0.25in" fo:text-indent="-0.2263in">
        <style:tab-stops/>
      </style:paragraph-properties>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line-height="115%" fo:margin-left="0.25in">
        <style:tab-stops/>
      </style:paragraph-properties>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style:font-size-complex="12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line-height="115%"/>
    </style:style>
    <style:style style:name="T6155" style:parent-style-name="DefaultParagraphFont" style:family="text">
      <style:text-properties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fo:line-height="115%"/>
      <style:text-properties style:font-size-complex="12pt" style:language-asian="en" style:country-asian="GB"/>
    </style:style>
    <style:style style:name="P6158" style:parent-style-name="Normal" style:family="paragraph">
      <style:paragraph-properties fo:text-align="center" fo:line-height="115%" fo:text-indent="0.0395in"/>
    </style:style>
    <style:style style:name="T6159" style:parent-style-name="DefaultParagraphFont" style:family="text">
      <style:text-properties style:font-name="Symbol" style:font-name-asian="Symbol" style:font-name-complex="Symbol" style:font-size-complex="12pt" style:language-asian="en" style:country-asian="GB"/>
    </style:style>
    <style:style style:name="P6160" style:parent-style-name="Normal" style:family="paragraph">
      <style:paragraph-properties fo:text-align="center" fo:line-height="115%"/>
      <style:text-properties style:font-size-complex="12pt" style:language-asian="en" style:country-asian="GB"/>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fo:line-height="115%"/>
      <style:text-properties style:font-size-complex="12pt" style:language-asian="en" style:country-asian="GB"/>
    </style:style>
    <style:style style:name="P6163" style:parent-style-name="Normal" style:family="paragraph">
      <style:paragraph-properties fo:text-align="center" fo:line-height="115%"/>
    </style:style>
    <style:style style:name="T6164" style:parent-style-name="DefaultParagraphFont" style:family="text">
      <style:text-properties style:font-name="Symbol" style:font-name-asian="Symbol" style:font-name-complex="Symbol" style:font-size-complex="12pt" style:language-asian="en" style:country-asian="GB"/>
    </style:style>
    <style:style style:name="P6165" style:parent-style-name="Normal" style:family="paragraph">
      <style:paragraph-properties fo:text-align="center" fo:line-height="115%"/>
      <style:text-properties style:font-size-complex="12pt" style:language-asian="en" style:country-asian="GB"/>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fo:line-height="115%"/>
      <style:text-properties style:font-size-complex="12pt" style:language-asian="en" style:country-asian="GB"/>
    </style:style>
    <style:style style:name="P6168" style:parent-style-name="Normal" style:family="paragraph">
      <style:paragraph-properties fo:text-align="center" fo:line-height="115%"/>
    </style:style>
    <style:style style:name="T6169" style:parent-style-name="DefaultParagraphFont" style:family="text">
      <style:text-properties style:font-name="Symbol" style:font-name-asian="Symbol" style:font-name-complex="Symbol" style:font-size-complex="12pt" style:language-asian="en" style:country-asian="GB"/>
    </style:style>
    <style:style style:name="P6170" style:parent-style-name="Normal" style:family="paragraph">
      <style:paragraph-properties fo:text-align="center" fo:line-height="115%"/>
      <style:text-properties style:font-size-complex="12pt" style:language-asian="en" style:country-asian="GB"/>
    </style:style>
    <style:style style:name="P6171" style:parent-style-name="Normal" style:family="paragraph">
      <style:text-properties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size-complex="12pt"/>
    </style:style>
    <style:style style:name="P6177" style:parent-style-name="Normal" style:family="paragraph">
      <style:paragraph-properties fo:text-align="center"/>
    </style:style>
    <style:style style:name="T6178" style:parent-style-name="DefaultParagraphFont" style:family="text">
      <style:text-properties style:font-weight-complex="bold" style:font-size-complex="12pt"/>
    </style:style>
    <style:style style:name="P6179" style:parent-style-name="Normal" style:family="paragraph">
      <style:paragraph-properties fo:text-align="center"/>
      <style:text-properties fo:font-weight="bold" style:font-weight-asian="bold" style:font-size-complex="12pt"/>
    </style:style>
    <style:style style:name="TableColumn6181" style:family="table-column">
      <style:table-column-properties style:column-width="6.4493in"/>
    </style:style>
    <style:style style:name="Table6180" style:family="table">
      <style:table-properties style:width="6.4493in" fo:margin-left="0in" table:align="lef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fo:line-height="115%"/>
      <style:text-properties style:font-size-complex="12pt"/>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center"/>
    </style:style>
    <style:style style:name="T6191" style:parent-style-name="DefaultParagraphFont" style:family="text">
      <style:text-properties style:font-weight-complex="bold" style:font-size-complex="12pt"/>
    </style:style>
    <style:style style:name="P6192" style:parent-style-name="Normal" style:family="paragraph">
      <style:paragraph-properties fo:text-align="center"/>
      <style:text-properties style:font-size-complex="12pt"/>
    </style:style>
    <style:style style:name="TableColumn6194" style:family="table-column">
      <style:table-column-properties style:column-width="5.509in" style:use-optimal-column-width="false"/>
    </style:style>
    <style:style style:name="TableColumn6195" style:family="table-column">
      <style:table-column-properties style:column-width="1.177in" style:use-optimal-column-width="false"/>
    </style:style>
    <style:style style:name="Table6193" style:family="table">
      <style:table-properties style:width="6.6861in" fo:margin-left="0in" table:align="left"/>
    </style:style>
    <style:style style:name="TableRow6196" style:family="table-row">
      <style:table-row-properties style:use-optimal-row-height="false"/>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fo:line-height="115%"/>
    </style:style>
    <style:style style:name="T6199" style:parent-style-name="DefaultParagraphFont" style:family="text">
      <style:text-properties style:font-size-complex="12pt"/>
    </style:style>
    <style:style style:name="P6200" style:parent-style-name="Normal" style:family="paragraph">
      <style:paragraph-properties fo:text-align="center" fo:line-height="115%"/>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line-height="115%"/>
      <style:text-properties style:font-size-complex="12pt"/>
    </style:style>
    <style:style style:name="TableRow6203" style:family="table-row">
      <style:table-row-properties style:use-optimal-row-height="false"/>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line-height="115%"/>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line-height="115%"/>
      <style:text-properties style:font-size-complex="12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fo:line-height="115%"/>
    </style:style>
    <style:style style:name="T6211" style:parent-style-name="DefaultParagraphFont" style:family="text">
      <style:text-properties style:font-size-complex="12pt"/>
    </style:style>
    <style:style style:name="T6212" style:parent-style-name="DefaultParagraphFont" style:family="text">
      <style:text-properties fo:letter-spacing="0.0013in"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fo:letter-spacing="0.0013in"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fo:letter-spacing="0.0013in" style:font-size-complex="12pt"/>
    </style:style>
    <style:style style:name="T6217" style:parent-style-name="DefaultParagraphFont" style:family="text">
      <style:text-properties style:font-weight-complex="bold" fo:letter-spacing="0.0013in" style:font-size-complex="12pt"/>
    </style:style>
    <style:style style:name="P6218" style:parent-style-name="Normal" style:family="paragraph">
      <style:paragraph-properties fo:text-align="justify" fo:line-height="115%"/>
    </style:style>
    <style:style style:name="T6219" style:parent-style-name="DefaultParagraphFont" style:family="text">
      <style:text-properties style:font-weight-complex="bold" fo:letter-spacing="0.0013in" style:font-size-complex="12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fo:line-height="115%"/>
    </style:style>
    <style:style style:name="T6222" style:parent-style-name="DefaultParagraphFont" style:family="text">
      <style:text-properties style:font-size-complex="12pt"/>
    </style:style>
    <style:style style:name="P6223" style:parent-style-name="Normal" style:family="paragraph">
      <style:paragraph-properties fo:text-align="center" fo:line-height="115%"/>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fo:line-height="115%"/>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widows="0" fo:orphans="0" fo:text-align="justify" fo:line-height="115%" fo:margin-right="-0.0347in"/>
      <style:text-properties fo:letter-spacing="0.0013in" style:font-size-complex="12pt"/>
    </style:style>
    <style:style style:name="P6230" style:parent-style-name="Normal" style:family="paragraph">
      <style:paragraph-properties fo:widows="0" fo:orphans="0" fo:text-align="justify" fo:line-height="115%" fo:margin-right="-0.0347in"/>
      <style:text-properties fo:letter-spacing="0.0013in" style:font-size-complex="12pt"/>
    </style:style>
    <style:style style:name="P6231" style:parent-style-name="Normal" style:family="paragraph">
      <style:paragraph-properties fo:widows="0" fo:orphans="0" fo:text-align="justify" fo:line-height="115%" fo:margin-right="-0.0347in"/>
    </style:style>
    <style:style style:name="T6232" style:parent-style-name="DefaultParagraphFont" style:family="text">
      <style:text-properties fo:letter-spacing="0.0013in"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widows="0" fo:orphans="0" fo:text-align="justify" fo:line-height="115%" fo:margin-right="-0.0347in"/>
    </style:style>
    <style:style style:name="T6236" style:parent-style-name="DefaultParagraphFont" style:family="text">
      <style:text-properties style:font-name-asian="Calibri" style:font-size-complex="12pt"/>
    </style:style>
    <style:style style:name="P6237" style:parent-style-name="Normal" style:family="paragraph">
      <style:paragraph-properties fo:widows="0" fo:orphans="0" fo:text-align="justify" fo:line-height="115%" fo:margin-right="-0.0347in"/>
      <style:text-properties style:font-name-asian="Calibri" style:font-size-complex="12pt"/>
    </style:style>
    <style:style style:name="P6238" style:parent-style-name="Normal" style:family="paragraph">
      <style:paragraph-properties fo:widows="0" fo:orphans="0" fo:text-align="justify" fo:line-height="115%" fo:margin-right="-0.0347in"/>
      <style:text-properties style:font-name-asian="Calibri" style:font-size-complex="12pt"/>
    </style:style>
    <style:style style:name="P6239" style:parent-style-name="Normal" style:family="paragraph">
      <style:paragraph-properties fo:widows="0" fo:orphans="0" fo:text-align="justify" fo:line-height="115%" fo:margin-right="-0.0347in"/>
      <style:text-properties style:font-name-asian="Calibri" style:font-size-complex="12pt"/>
    </style:style>
    <style:style style:name="P6240" style:parent-style-name="Normal" style:family="paragraph">
      <style:paragraph-properties fo:widows="0" fo:orphans="0" fo:text-align="justify" fo:line-height="115%" fo:margin-right="-0.0347in"/>
      <style:text-properties style:font-name-asian="Calibri" style:font-size-complex="12pt"/>
    </style:style>
    <style:style style:name="P6241" style:parent-style-name="Normal" style:family="paragraph">
      <style:paragraph-properties fo:widows="0" fo:orphans="0" fo:text-align="justify" fo:line-height="115%" fo:margin-right="-0.0347in" fo:text-indent="2.4972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15%"/>
      <style:text-properties style:font-size-complex="12pt" style:language-asian="lt" style:country-asian="LT"/>
    </style:style>
    <style:style style:name="P6246" style:parent-style-name="Normal" style:family="paragraph">
      <style:paragraph-properties fo:text-align="center" fo:line-height="115%"/>
      <style:text-properties style:font-size-complex="12pt"/>
    </style:style>
    <style:style style:name="P6247" style:parent-style-name="Normal" style:family="paragraph">
      <style:paragraph-properties fo:text-align="center" fo:line-height="115%"/>
      <style:text-properties style:font-size-complex="12pt"/>
    </style:style>
    <style:style style:name="P6248" style:parent-style-name="Normal" style:family="paragraph">
      <style:paragraph-properties fo:text-align="center" fo:line-height="115%"/>
      <style:text-properties style:font-size-complex="12pt"/>
    </style:style>
    <style:style style:name="P6249" style:parent-style-name="Normal" style:family="paragraph">
      <style:paragraph-properties fo:text-align="center" fo:line-height="115%"/>
      <style:text-properties style:font-size-complex="12pt"/>
    </style:style>
    <style:style style:name="P6250" style:parent-style-name="Normal" style:family="paragraph">
      <style:paragraph-properties fo:text-align="center" fo:line-height="115%"/>
      <style:text-properties style:font-size-complex="12pt"/>
    </style:style>
    <style:style style:name="P6251" style:parent-style-name="Normal" style:family="paragraph">
      <style:paragraph-properties fo:text-align="center" fo:line-height="115%"/>
      <style:text-properties style:font-size-complex="12pt"/>
    </style:style>
    <style:style style:name="P6252" style:parent-style-name="Normal" style:family="paragraph">
      <style:paragraph-properties fo:text-align="center" fo:line-height="115%"/>
      <style:text-properties style:font-size-complex="12pt"/>
    </style:style>
    <style:style style:name="P6253" style:parent-style-name="Normal" style:family="paragraph">
      <style:paragraph-properties fo:text-align="center" fo:line-height="115%"/>
      <style:text-properties style:font-size-complex="12pt"/>
    </style:style>
    <style:style style:name="P6254" style:parent-style-name="Normal" style:family="paragraph">
      <style:paragraph-properties fo:text-align="center" fo:line-height="115%"/>
      <style:text-properties style:font-size-complex="12pt"/>
    </style:style>
    <style:style style:name="P6255" style:parent-style-name="Normal" style:family="paragraph">
      <style:paragraph-properties fo:text-align="center" fo:line-height="115%"/>
      <style:text-properties style:font-size-complex="12pt"/>
    </style:style>
    <style:style style:name="P6256" style:parent-style-name="Normal" style:family="paragraph">
      <style:paragraph-properties fo:text-align="center" fo:line-height="115%"/>
      <style:text-properties style:font-size-complex="12pt"/>
    </style:style>
    <style:style style:name="P6257" style:parent-style-name="Normal" style:family="paragraph">
      <style:paragraph-properties fo:text-align="center" fo:line-height="115%"/>
      <style:text-properties style:font-size-complex="12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fo:line-height="115%"/>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15%"/>
      <style:text-properties style:font-size-complex="12pt"/>
    </style:style>
    <style:style style:name="P6264" style:parent-style-name="Normal" style:family="paragraph">
      <style:paragraph-properties fo:text-align="justify" fo:line-height="115%" fo:text-indent="2.4972in"/>
      <style:text-properties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line-height="115%"/>
      <style:text-properties style:font-size-complex="12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fo:line-height="115%"/>
      <style:text-properties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fo:line-height="115%"/>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fo:line-height="115%"/>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letter-spacing="0.0013in"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fo:letter-spacing="0.0013in"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weight-complex="bold" fo:letter-spacing="0.0013in" style:font-size-complex="12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weight-complex="bold"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fo:line-height="115%"/>
      <style:text-properties style:font-size-complex="12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fo:line-height="115%"/>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15%"/>
      <style:text-properties style:font-size-complex="12pt"/>
    </style:style>
    <style:style style:name="P6291" style:parent-style-name="Normal" style:family="paragraph">
      <style:paragraph-properties fo:text-align="justify" fo:line-height="115%" fo:text-indent="2.4972in"/>
      <style:text-properties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fo:line-height="115%"/>
      <style:text-properties style:font-size-complex="12pt"/>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fo:line-height="115%"/>
    </style:style>
    <style:style style:name="T6297" style:parent-style-name="DefaultParagraphFont" style:family="text">
      <style:text-properties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fo:line-height="115%"/>
      <style:text-properties style:font-size-complex="12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fo:line-height="115%"/>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fo:line-height="115%"/>
      <style:text-properties style:font-size-complex="12pt"/>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paragraph-properties>
        <style:tab-stops>
          <style:tab-stop style:type="left" style:position="4.3312in"/>
          <style:tab-stop style:type="right" style:position="5.768in"/>
        </style:tab-stops>
      </style:paragraph-properties>
    </style:style>
    <style:style style:name="P6310" style:parent-style-name="Normal" style:family="paragraph">
      <style:paragraph-properties fo:text-align="center">
        <style:tab-stops>
          <style:tab-stop style:type="left" style:position="4.3312in"/>
          <style:tab-stop style:type="right" style:position="5.768in"/>
        </style:tab-stops>
      </style:paragraph-properties>
    </style:style>
    <style:style style:name="T6311" style:parent-style-name="DefaultParagraphFont" style:family="text">
      <style:text-properties fo:color="#000000" style:language-asian="lt" style:country-asian="LT"/>
    </style:style>
    <style:style style:name="P6312"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320"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321"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322" style:parent-style-name="Normal" style:family="paragraph">
      <style:paragraph-properties fo:text-align="justify" fo:text-indent="4.3312in">
        <style:tab-stops>
          <style:tab-stop style:type="left" style:position="4.3312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26" style:parent-style-name="Normal" style:family="paragraph">
      <style:paragraph-properties fo:text-align="center"/>
    </style:style>
    <style:style style:name="T6327" style:parent-style-name="DefaultParagraphFont" style:family="text">
      <style:text-properties style:font-size-complex="12pt"/>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center"/>
      <style:text-properties style:font-size-complex="12pt"/>
    </style:style>
    <style:style style:name="P6332" style:parent-style-name="Normal" style:family="paragraph">
      <style:paragraph-properties fo:text-align="center"/>
      <style:text-properties style:font-name-asian="Arial Unicode MS" fo:font-weight="bold" style:font-weight-asian="bold" style:font-size-complex="12pt"/>
    </style:style>
    <style:style style:name="P6333" style:parent-style-name="Normal" style:family="paragraph">
      <style:paragraph-properties fo:text-align="center"/>
      <style:text-properties style:font-name-asian="Arial Unicode MS" fo:font-weight="bold" style:font-weight-asian="bold" style:font-size-complex="12pt"/>
    </style:style>
    <style:style style:name="P6334" style:parent-style-name="Normal" style:family="paragraph">
      <style:paragraph-properties fo:text-align="center"/>
      <style:text-properties style:font-size-complex="12pt"/>
    </style:style>
    <style:style style:name="P6335" style:parent-style-name="Normal" style:family="paragraph">
      <style:paragraph-properties fo:text-align="center"/>
      <style:text-properties style:font-size-complex="12pt"/>
    </style:style>
    <style:style style:name="P6336" style:parent-style-name="Normal" style:family="paragraph">
      <style:text-properties style:font-size-complex="12pt"/>
    </style:style>
    <style:style style:name="P6337" style:parent-style-name="Normal" style:family="paragraph">
      <style:paragraph-properties fo:text-align="center"/>
      <style:text-properties style:font-name-asian="Arial Unicode MS" style:font-size-complex="12pt"/>
    </style:style>
    <style:style style:name="P6338" style:parent-style-name="Normal" style:family="paragraph">
      <style:paragraph-properties fo:margin-left="1.8in" fo:text-indent="0.9in">
        <style:tab-stops/>
      </style:paragraph-properties>
      <style:text-properties style:font-name-asian="Arial Unicode MS" style:font-size-complex="12pt"/>
    </style:style>
    <style:style style:name="P6339" style:parent-style-name="Normal" style:family="paragraph">
      <style:paragraph-properties fo:text-align="center"/>
      <style:text-properties style:font-name-asian="Arial Unicode MS" style:font-size-complex="12pt"/>
    </style:style>
    <style:style style:name="P6340" style:parent-style-name="Normal" style:family="paragraph">
      <style:paragraph-properties fo:text-align="center"/>
      <style:text-properties style:font-name-asian="Arial Unicode MS" style:font-size-complex="12pt"/>
    </style:style>
    <style:style style:name="P6341" style:parent-style-name="Normal" style:family="paragraph">
      <style:paragraph-properties fo:text-align="center"/>
      <style:text-properties style:font-size-complex="12pt"/>
    </style:style>
    <style:style style:name="P6342" style:parent-style-name="Normal" style:family="paragraph">
      <style:text-properties style:font-size-complex="12pt"/>
    </style:style>
    <style:style style:name="P6343" style:parent-style-name="Normal" style:family="paragraph">
      <style:paragraph-properties fo:text-indent="0.5in"/>
      <style:text-properties style:font-name-asian="Arial Unicode MS" style:font-size-complex="12pt"/>
    </style:style>
    <style:style style:name="P6344" style:parent-style-name="Normal" style:family="paragraph">
      <style:text-properties style:font-size-complex="12pt"/>
    </style:style>
    <style:style style:name="P6345" style:parent-style-name="Normal" style:family="paragraph">
      <style:paragraph-properties fo:text-indent="0.5in"/>
      <style:text-properties style:font-name-asian="Arial Unicode MS" style:font-size-complex="12pt"/>
    </style:style>
    <style:style style:name="P6346" style:parent-style-name="Normal" style:family="paragraph">
      <style:paragraph-properties fo:text-align="center" fo:text-indent="2.0673in"/>
      <style:text-properties style:font-name-asian="Arial Unicode MS" style:font-size-complex="12pt"/>
    </style:style>
    <style:style style:name="P6347" style:parent-style-name="Normal" style:family="paragraph">
      <style:text-properties style:font-size-complex="12pt"/>
    </style:style>
    <style:style style:name="P6348" style:parent-style-name="Normal" style:family="paragraph">
      <style:paragraph-properties fo:text-indent="0.5in"/>
      <style:text-properties style:font-name-asian="Arial Unicode MS" style:font-size-complex="12pt"/>
    </style:style>
    <style:style style:name="P6349" style:parent-style-name="Normal" style:family="paragraph">
      <style:text-properties style:font-size-complex="12pt"/>
    </style:style>
    <style:style style:name="P6350" style:parent-style-name="Normal" style:family="paragraph">
      <style:paragraph-properties fo:text-indent="0.5in"/>
    </style:style>
    <style:style style:name="T6351" style:parent-style-name="DefaultParagraphFont" style:family="text">
      <style:text-properties style:font-name-asian="Arial Unicode MS" style:font-size-complex="12pt"/>
    </style:style>
    <style:style style:name="T6352" style:parent-style-name="DefaultParagraphFont" style:family="text">
      <style:text-properties style:font-name-asian="Arial Unicode MS" style:font-size-complex="12pt" fo:language="en" fo:country="US"/>
    </style:style>
    <style:style style:name="T6353" style:parent-style-name="DefaultParagraphFont" style:family="text">
      <style:text-properties style:font-name-asian="Arial Unicode MS" style:font-size-complex="12pt"/>
    </style:style>
    <style:style style:name="P6354" style:parent-style-name="Normal" style:family="paragraph">
      <style:paragraph-properties fo:text-indent="0.5in"/>
      <style:text-properties style:font-name-asian="Arial Unicode MS" style:font-size-complex="12pt"/>
    </style:style>
    <style:style style:name="P6355" style:parent-style-name="Normal" style:family="paragraph">
      <style:text-properties style:font-name-asian="Arial Unicode MS" style:font-size-complex="12pt"/>
    </style:style>
    <style:style style:name="P6356"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357"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358" style:parent-style-name="Normal" style:family="paragraph">
      <style:text-properties style:font-size-complex="12pt"/>
    </style:style>
    <style:style style:name="P6359" style:parent-style-name="Normal" style:family="paragraph">
      <style:text-properties style:font-name-asian="Arial Unicode MS" style:font-size-complex="12pt"/>
    </style:style>
    <style:style style:name="P6360" style:parent-style-name="Normal" style:family="paragraph">
      <style:text-properties style:font-name-asian="Arial Unicode MS" style:font-size-complex="12pt"/>
    </style:style>
    <style:style style:name="P6361" style:parent-style-name="Normal" style:family="paragraph">
      <style:text-properties style:font-size-complex="12pt"/>
    </style:style>
    <style:style style:name="P6362"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36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364" style:parent-style-name="Normal" style:family="paragraph">
      <style:paragraph-properties fo:text-align="center"/>
      <style:text-properties style:font-size-complex="12pt"/>
    </style:style>
    <style:style style:name="P6365" style:parent-style-name="Normal" style:family="paragraph">
      <style:text-properties style:font-size-complex="12pt"/>
    </style:style>
    <style:style style:name="P6366" style:parent-style-name="Normal" style:family="paragraph">
      <style:text-properties style:font-size-complex="12pt"/>
    </style:style>
    <style:style style:name="P6367" style:parent-style-name="Normal" style:family="paragraph">
      <style:text-properties style:font-size-complex="12pt"/>
    </style:style>
    <style:style style:name="P6368" style:parent-style-name="Normal" style:family="paragraph">
      <style:text-properties style:font-size-complex="12pt"/>
    </style:style>
    <style:style style:name="P6369" style:parent-style-name="Normal" style:family="paragraph">
      <style:text-properties style:font-size-complex="12pt"/>
    </style:style>
    <style:style style:name="P6370" style:parent-style-name="Normal" style:family="paragraph">
      <style:text-properties style:font-size-complex="12pt"/>
    </style:style>
    <style:style style:name="P63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72" style:parent-style-name="Normal" style:family="paragraph">
      <style:paragraph-properties fo:text-align="center">
        <style:tab-stops>
          <style:tab-stop style:type="left" style:position="4.3312in"/>
          <style:tab-stop style:type="right" style:position="5.768in"/>
        </style:tab-stops>
      </style:paragraph-properties>
    </style:style>
    <style:style style:name="T6373" style:parent-style-name="DefaultParagraphFont" style:family="text">
      <style:text-properties fo:color="#000000" style:language-asian="lt" style:country-asian="LT"/>
    </style:style>
    <style:style style:name="P6374"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382" style:parent-style-name="Normal" style:family="paragraph">
      <style:paragraph-properties fo:text-indent="4.725in">
        <style:tab-stops>
          <style:tab-stop style:type="left" style:position="4.725in"/>
        </style:tab-stops>
      </style:paragraph-properties>
      <style:text-properties style:font-size-complex="12pt"/>
    </style:style>
    <style:style style:name="P6383" style:parent-style-name="Normal" style:family="paragraph">
      <style:paragraph-properties fo:margin-left="4.725in">
        <style:tab-stops>
          <style:tab-stop style:type="left" style:position="0in"/>
        </style:tab-stops>
      </style:paragraph-properties>
      <style:text-properties style:font-size-complex="12pt"/>
    </style:style>
    <style:style style:name="P6384" style:parent-style-name="Normal" style:family="paragraph">
      <style:paragraph-properties fo:margin-left="4.725in">
        <style:tab-stops>
          <style:tab-stop style:type="left" style:position="0in"/>
        </style:tab-stops>
      </style:paragraph-properties>
      <style:text-properties style:font-size-complex="12pt"/>
    </style:style>
    <style:style style:name="P6385" style:parent-style-name="Normal" style:family="paragraph">
      <style:paragraph-properties fo:text-indent="4.725in">
        <style:tab-stops>
          <style:tab-stop style:type="left" style:position="4.72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P6393" style:parent-style-name="Normal" style:family="paragraph">
      <style:text-properties style:font-size-complex="12pt" style:language-asian="lt" style:country-asian="LT"/>
    </style:style>
    <style:style style:name="P6394" style:parent-style-name="Normal" style:family="paragraph">
      <style:text-properties style:font-size-complex="12pt"/>
    </style:style>
    <style:style style:name="P6395" style:parent-style-name="Normal" style:family="paragraph">
      <style:text-properties style:font-size-complex="12pt" style:language-asian="lt" style:country-asian="L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fo:text-indent="0.2166in"/>
      <style:text-properties style:font-size-complex="12pt"/>
    </style:style>
    <style:style style:name="P6399" style:parent-style-name="Normal" style:family="paragraph">
      <style:paragraph-properties fo:text-align="center" fo:text-indent="0.2166in"/>
      <style:text-properties style:font-size-complex="12pt"/>
    </style:style>
    <style:style style:name="P6400" style:parent-style-name="Normal" style:family="paragraph">
      <style:paragraph-properties fo:keep-with-next="always" fo:text-align="center"/>
    </style:style>
    <style:style style:name="T6401" style:parent-style-name="DefaultParagraphFont" style:family="text">
      <style:text-properties fo:font-weight="bold" style:font-weight-asian="bold" style:font-weight-complex="bold" fo:text-transform="uppercase" style:font-size-complex="12pt"/>
    </style:style>
    <style:style style:name="T6402" style:parent-style-name="DefaultParagraphFont" style:family="text">
      <style:text-properties fo:font-weight="bold" style:font-weight-asian="bold" style:font-weight-complex="bold" fo:text-transform="uppercase" style:font-size-complex="12pt"/>
    </style:style>
    <style:style style:name="T6403" style:parent-style-name="DefaultParagraphFont" style:family="text">
      <style:text-properties fo:font-weight="bold" style:font-weight-asian="bold" style:font-weight-complex="bold" fo:text-transform="uppercase" style:font-size-complex="12pt"/>
    </style:style>
    <style:style style:name="T6404" style:parent-style-name="DefaultParagraphFont" style:family="text">
      <style:text-properties fo:font-weight="bold" style:font-weight-asian="bold" fo:text-transform="uppercase" style:font-size-complex="12pt"/>
    </style:style>
    <style:style style:name="P6405" style:parent-style-name="Normal" style:family="paragraph">
      <style:paragraph-properties fo:text-align="center" fo:text-indent="0.2166in"/>
      <style:text-properties fo:font-weight="bold" style:font-weight-asian="bold"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justify" fo:text-indent="0.2166in"/>
      <style:text-properties style:font-size-complex="12pt"/>
    </style:style>
    <style:style style:name="P6411" style:parent-style-name="Normal" style:family="paragraph">
      <style:paragraph-properties fo:text-align="justify" fo:text-indent="0.5in"/>
      <style:text-properties style:font-size-complex="12pt"/>
    </style:style>
    <style:style style:name="P6412" style:parent-style-name="Normal" style:family="paragraph">
      <style:paragraph-properties fo:text-align="justify"/>
      <style:text-properties style:font-size-complex="12pt"/>
    </style:style>
    <style:style style:name="P6413" style:parent-style-name="Normal" style:family="paragraph">
      <style:paragraph-properties fo:text-align="justify"/>
      <style:text-properties style:font-size-complex="12pt"/>
    </style:style>
    <style:style style:name="P6414" style:parent-style-name="Normal" style:family="paragraph">
      <style:paragraph-properties fo:text-align="justify"/>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justify"/>
      <style:text-properties style:font-size-complex="12pt"/>
    </style:style>
    <style:style style:name="P6417" style:parent-style-name="Normal" style:family="paragraph">
      <style:paragraph-properties fo:text-align="justify" fo:margin-left="1in" fo:text-indent="0.6583in">
        <style:tab-stops/>
      </style:paragraph-properties>
      <style:text-properties style:font-size-complex="12pt"/>
    </style:style>
    <style:style style:name="P6418" style:parent-style-name="Normal" style:family="paragraph">
      <style:paragraph-properties fo:text-align="justify"/>
      <style:text-properties style:font-size-complex="12pt"/>
    </style:style>
    <style:style style:name="P6419" style:parent-style-name="Normal" style:family="paragraph">
      <style:paragraph-properties fo:text-align="justify" fo:text-indent="1.6083in"/>
      <style:text-properties style:font-size-complex="12pt"/>
    </style:style>
    <style:style style:name="P6420" style:parent-style-name="Normal" style:family="paragraph">
      <style:paragraph-properties fo:text-align="justify" fo:text-indent="0.2166in"/>
      <style:text-properties style:font-size-complex="12pt"/>
    </style:style>
    <style:style style:name="P6421" style:parent-style-name="Normal" style:family="paragraph">
      <style:paragraph-properties fo:text-align="justify" fo:text-indent="0.2166in"/>
      <style:text-properties style:font-size-complex="12pt"/>
    </style:style>
    <style:style style:name="P6422" style:parent-style-name="Normal" style:family="paragraph">
      <style:paragraph-properties fo:text-align="justify" fo:text-indent="0.4923in"/>
      <style:text-properties style:font-size-complex="12pt"/>
    </style:style>
    <style:style style:name="P6423" style:parent-style-name="Normal" style:family="paragraph">
      <style:paragraph-properties fo:text-indent="0.4923in"/>
      <style:text-properties style:font-size-complex="12pt"/>
    </style:style>
    <style:style style:name="P6424" style:parent-style-name="Normal" style:family="paragraph">
      <style:paragraph-properties fo:text-align="justify"/>
      <style:text-properties style:font-size-complex="12pt"/>
    </style:style>
    <style:style style:name="P6425" style:parent-style-name="Normal" style:family="paragraph">
      <style:paragraph-properties fo:text-align="justify"/>
      <style:text-properties style:font-size-complex="12pt"/>
    </style:style>
    <style:style style:name="P6426" style:parent-style-name="Normal" style:family="paragraph">
      <style:paragraph-properties fo:text-align="justify"/>
      <style:text-properties style:font-size-complex="12pt"/>
    </style:style>
    <style:style style:name="P6427" style:parent-style-name="Normal" style:family="paragraph">
      <style:paragraph-properties fo:text-align="justify" fo:text-indent="0.4923in"/>
      <style:text-properties style:font-size-complex="12pt"/>
    </style:style>
    <style:style style:name="P6428" style:parent-style-name="Normal" style:family="paragraph">
      <style:paragraph-properties fo:text-align="justify"/>
      <style:text-properties style:font-size-complex="12pt"/>
    </style:style>
    <style:style style:name="P6429" style:parent-style-name="Normal" style:family="paragraph">
      <style:paragraph-properties fo:text-align="justify" fo:text-indent="0.4923in"/>
      <style:text-properties style:font-size-complex="12pt"/>
    </style:style>
    <style:style style:name="P6430" style:parent-style-name="Normal" style:family="paragraph">
      <style:paragraph-properties fo:text-align="justify"/>
      <style:text-properties style:font-size-complex="12pt"/>
    </style:style>
    <style:style style:name="P6431" style:parent-style-name="Normal" style:family="paragraph">
      <style:paragraph-properties fo:text-indent="0.5in"/>
      <style:text-properties style:font-name-asian="Arial Unicode MS" fo:text-transform="uppercase" style:font-size-complex="12pt"/>
    </style:style>
    <style:style style:name="P6432" style:parent-style-name="Normal" style:family="paragraph">
      <style:paragraph-properties fo:text-align="justify" fo:text-indent="0.5in"/>
    </style:style>
    <style:style style:name="T6433" style:parent-style-name="DefaultParagraphFont" style:family="text">
      <style:text-properties style:font-name-asian="Arial Unicode MS" fo:text-transform="uppercase" style:font-size-complex="12pt"/>
    </style:style>
    <style:style style:name="T6434" style:parent-style-name="DefaultParagraphFont" style:family="text">
      <style:text-properties style:font-name-asian="Arial Unicode MS" style:font-size-complex="12pt"/>
    </style:style>
    <style:style style:name="P6435" style:parent-style-name="Normal" style:family="paragraph">
      <style:paragraph-properties fo:margin-left="3.5in" fo:text-indent="0.0791in">
        <style:tab-stops/>
      </style:paragraph-properties>
      <style:text-properties style:font-name-asian="Arial Unicode MS" style:font-size-complex="12pt"/>
    </style:style>
    <style:style style:name="P64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437" style:parent-style-name="Normal" style:family="paragraph">
      <style:paragraph-properties fo:break-before="page"/>
      <style:text-properties style:language-asian="lt" style:country-asian="LT"/>
    </style:style>
    <style:style style:name="P643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440" style:family="table-column">
      <style:table-column-properties style:column-width="1.2562in" style:use-optimal-column-width="false"/>
    </style:style>
    <style:style style:name="TableColumn6441" style:family="table-column">
      <style:table-column-properties style:column-width="1.2798in" style:use-optimal-column-width="false"/>
    </style:style>
    <style:style style:name="TableColumn6442" style:family="table-column">
      <style:table-column-properties style:column-width="0.3833in" style:use-optimal-column-width="false"/>
    </style:style>
    <style:style style:name="TableColumn6443" style:family="table-column">
      <style:table-column-properties style:column-width="0.3833in" style:use-optimal-column-width="false"/>
    </style:style>
    <style:style style:name="TableColumn6444" style:family="table-column">
      <style:table-column-properties style:column-width="0.3833in" style:use-optimal-column-width="false"/>
    </style:style>
    <style:style style:name="TableColumn6445" style:family="table-column">
      <style:table-column-properties style:column-width="0.359in" style:use-optimal-column-width="false"/>
    </style:style>
    <style:style style:name="TableColumn6446" style:family="table-column">
      <style:table-column-properties style:column-width="0.3541in" style:use-optimal-column-width="false"/>
    </style:style>
    <style:style style:name="TableColumn6447" style:family="table-column">
      <style:table-column-properties style:column-width="0.3319in" style:use-optimal-column-width="false"/>
    </style:style>
    <style:style style:name="TableColumn6448" style:family="table-column">
      <style:table-column-properties style:column-width="0.3319in" style:use-optimal-column-width="false"/>
    </style:style>
    <style:style style:name="TableColumn6449" style:family="table-column">
      <style:table-column-properties style:column-width="0.375in" style:use-optimal-column-width="false"/>
    </style:style>
    <style:style style:name="TableColumn6450" style:family="table-column">
      <style:table-column-properties style:column-width="0.375in" style:use-optimal-column-width="false"/>
    </style:style>
    <style:style style:name="TableColumn6451" style:family="table-column">
      <style:table-column-properties style:column-width="0.375in" style:use-optimal-column-width="false"/>
    </style:style>
    <style:style style:name="TableColumn6452" style:family="table-column">
      <style:table-column-properties style:column-width="0.3319in" style:use-optimal-column-width="false"/>
    </style:style>
    <style:style style:name="TableColumn6453" style:family="table-column">
      <style:table-column-properties style:column-width="0.3319in" style:use-optimal-column-width="false"/>
    </style:style>
    <style:style style:name="Table6439" style:family="table">
      <style:table-properties style:width="6.852in" fo:margin-left="0in" table:align="left"/>
    </style:style>
    <style:style style:name="TableRow6454" style:family="table-row">
      <style:table-row-properties style:min-row-height="0.0138in" style:use-optimal-row-height="false"/>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fo:line-height="115%" fo:text-indent="0.0395in"/>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fo:line-height="115%"/>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text-position="super 62.5%" style:font-size-complex="12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fo:line-height="115%"/>
    </style:style>
    <style:style style:name="T6464" style:parent-style-name="DefaultParagraphFont" style:family="text">
      <style:text-properties style:font-size-complex="12pt"/>
    </style:style>
    <style:style style:name="T6465" style:parent-style-name="DefaultParagraphFont" style:family="text">
      <style:text-properties style:text-position="super 62.5%" style:font-size-complex="12pt"/>
    </style:style>
    <style:style style:name="TableRow6466" style:family="table-row">
      <style:table-row-properties style:min-row-height="2.518in" style:use-optimal-row-height="false"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justify" fo:line-height="115%"/>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fo:line-height="115%"/>
    </style:style>
    <style:style style:name="T6471" style:parent-style-name="DefaultParagraphFont" style:family="text">
      <style:text-properties style:font-size-complex="12pt"/>
    </style:style>
    <style:style style:name="P6472" style:parent-style-name="Normal" style:family="paragraph">
      <style:paragraph-properties fo:text-align="center" fo:line-height="115%"/>
      <style:text-properties style:font-size-complex="12pt"/>
    </style:style>
    <style:style style:name="P6473" style:parent-style-name="Normal" style:family="paragraph">
      <style:paragraph-properties fo:text-align="justify" fo:line-height="115%"/>
      <style:text-properties style:font-size-complex="12pt"/>
    </style:style>
    <style:style style:name="TableCell6474" style:family="table-cell">
      <style:table-cell-properties fo:border="0.0069in solid #000000" style:glyph-orientation-vertical="0" style:vertical-align="middle" fo:padding-top="0in" fo:padding-left="0.075in" fo:padding-bottom="0in" fo:padding-right="0.075in"/>
    </style:style>
    <style:style style:name="P6475" style:parent-style-name="Normal" style:family="paragraph">
      <style:paragraph-properties fo:text-align="justify" fo:line-height="115%" fo:margin-left="0.0784in" fo:margin-right="0.0784in">
        <style:tab-stops/>
      </style:paragraph-properties>
      <style:text-properties style:font-size-complex="12pt"/>
    </style:style>
    <style:style style:name="TableCell6476" style:family="table-cell">
      <style:table-cell-properties fo:border="0.0069in solid #000000" style:glyph-orientation-vertical="0" style:vertical-align="middle" fo:padding-top="0in" fo:padding-left="0.075in" fo:padding-bottom="0in" fo:padding-right="0.075in"/>
    </style:style>
    <style:style style:name="P6477" style:parent-style-name="Normal" style:family="paragraph">
      <style:paragraph-properties fo:text-align="justify" fo:line-height="115%" fo:margin-left="0.0784in" fo:margin-right="0.0784in">
        <style:tab-stops/>
      </style:paragraph-properties>
      <style:text-properties style:font-size-complex="12pt"/>
    </style:style>
    <style:style style:name="TableCell6478" style:family="table-cell">
      <style:table-cell-properties fo:border="0.0069in solid #000000" style:glyph-orientation-vertical="0" style:vertical-align="middle" fo:padding-top="0in" fo:padding-left="0.075in" fo:padding-bottom="0in" fo:padding-right="0.075in"/>
    </style:style>
    <style:style style:name="P6479" style:parent-style-name="Normal" style:family="paragraph">
      <style:paragraph-properties fo:text-align="justify" fo:line-height="115%" fo:margin-left="0.0784in" fo:margin-right="0.0784in">
        <style:tab-stops/>
      </style:paragraph-properties>
      <style:text-properties style:font-size-complex="12pt"/>
    </style:style>
    <style:style style:name="TableCell6480" style:family="table-cell">
      <style:table-cell-properties fo:border="0.0069in solid #000000" style:glyph-orientation-vertical="0" style:vertical-align="middle" fo:padding-top="0in" fo:padding-left="0.075in" fo:padding-bottom="0in" fo:padding-right="0.075in"/>
    </style:style>
    <style:style style:name="P6481" style:parent-style-name="Normal" style:family="paragraph">
      <style:paragraph-properties fo:text-align="justify" fo:line-height="115%" fo:margin-left="0.0784in" fo:margin-right="0.0784in">
        <style:tab-stops/>
      </style:paragraph-properties>
      <style:text-properties style:font-size-complex="12pt"/>
    </style:style>
    <style:style style:name="TableCell6482" style:family="table-cell">
      <style:table-cell-properties fo:border="0.0069in solid #000000" style:glyph-orientation-vertical="0" style:vertical-align="middle" fo:padding-top="0in" fo:padding-left="0.075in" fo:padding-bottom="0in" fo:padding-right="0.075in"/>
    </style:style>
    <style:style style:name="P6483" style:parent-style-name="Normal" style:family="paragraph">
      <style:paragraph-properties fo:text-align="justify" fo:line-height="115%" fo:margin-left="0.0784in" fo:margin-right="0.0784in">
        <style:tab-stops/>
      </style:paragraph-properties>
      <style:text-properties style:font-size-complex="12pt"/>
    </style:style>
    <style:style style:name="TableCell6484" style:family="table-cell">
      <style:table-cell-properties fo:border="0.0069in solid #000000" style:glyph-orientation-vertical="0" fo:padding-top="0in" fo:padding-left="0.075in" fo:padding-bottom="0in" fo:padding-right="0.075in"/>
    </style:style>
    <style:style style:name="P6485" style:parent-style-name="Normal" style:family="paragraph">
      <style:paragraph-properties fo:text-align="justify" fo:line-height="115%" fo:margin-left="0.0784in" fo:margin-right="0.0784in">
        <style:tab-stops/>
      </style:paragraph-properties>
      <style:text-properties style:font-size-complex="12pt"/>
    </style:style>
    <style:style style:name="TableCell6486" style:family="table-cell">
      <style:table-cell-properties fo:border="0.0069in solid #000000" style:glyph-orientation-vertical="0" style:vertical-align="middle" fo:padding-top="0in" fo:padding-left="0.075in" fo:padding-bottom="0in" fo:padding-right="0.075in"/>
    </style:style>
    <style:style style:name="P6487" style:parent-style-name="Normal" style:family="paragraph">
      <style:paragraph-properties fo:text-align="justify" fo:line-height="115%" fo:margin-left="0.0784in" fo:margin-right="0.0784in">
        <style:tab-stops/>
      </style:paragraph-properties>
      <style:text-properties style:font-size-complex="12pt"/>
    </style:style>
    <style:style style:name="TableCell6488" style:family="table-cell">
      <style:table-cell-properties fo:border="0.0069in solid #000000" style:glyph-orientation-vertical="0" style:vertical-align="middle" fo:padding-top="0in" fo:padding-left="0.075in" fo:padding-bottom="0in" fo:padding-right="0.075in"/>
    </style:style>
    <style:style style:name="P6489" style:parent-style-name="Normal" style:family="paragraph">
      <style:paragraph-properties fo:text-align="justify" fo:line-height="115%" fo:margin-left="0.0784in" fo:margin-right="0.0784in">
        <style:tab-stops/>
      </style:paragraph-properties>
      <style:text-properties style:font-size-complex="12pt"/>
    </style:style>
    <style:style style:name="TableCell6490" style:family="table-cell">
      <style:table-cell-properties fo:border="0.0069in solid #000000" style:glyph-orientation-vertical="0" style:vertical-align="middle" fo:padding-top="0in" fo:padding-left="0.075in" fo:padding-bottom="0in" fo:padding-right="0.075in"/>
    </style:style>
    <style:style style:name="P6491" style:parent-style-name="Normal" style:family="paragraph">
      <style:paragraph-properties fo:text-align="justify" fo:line-height="115%" fo:margin-left="0.0784in" fo:margin-right="0.0784in">
        <style:tab-stops/>
      </style:paragraph-properties>
      <style:text-properties style:font-size-complex="12pt"/>
    </style:style>
    <style:style style:name="TableCell6492" style:family="table-cell">
      <style:table-cell-properties fo:border="0.0069in solid #000000" style:glyph-orientation-vertical="0" style:vertical-align="middle" fo:padding-top="0in" fo:padding-left="0.075in" fo:padding-bottom="0in" fo:padding-right="0.075in"/>
    </style:style>
    <style:style style:name="P6493" style:parent-style-name="Normal" style:family="paragraph">
      <style:paragraph-properties fo:text-align="justify" fo:line-height="115%" fo:margin-left="0.0784in" fo:margin-right="0.0784in">
        <style:tab-stops/>
      </style:paragraph-properties>
      <style:text-properties style:font-size-complex="12pt"/>
    </style:style>
    <style:style style:name="TableCell6494" style:family="table-cell">
      <style:table-cell-properties fo:border="0.0069in solid #000000" style:glyph-orientation-vertical="0" style:vertical-align="middle" fo:padding-top="0in" fo:padding-left="0.075in" fo:padding-bottom="0in" fo:padding-right="0.075in"/>
    </style:style>
    <style:style style:name="P6495" style:parent-style-name="Normal" style:family="paragraph">
      <style:paragraph-properties fo:text-align="justify" fo:line-height="115%" fo:margin-left="0.0784in" fo:margin-right="0.0784in">
        <style:tab-stops/>
      </style:paragraph-properties>
      <style:text-properties style:font-size-complex="12pt"/>
    </style:style>
    <style:style style:name="TableCell6496" style:family="table-cell">
      <style:table-cell-properties fo:border="0.0069in solid #000000" style:glyph-orientation-vertical="0" fo:padding-top="0in" fo:padding-left="0.075in" fo:padding-bottom="0in" fo:padding-right="0.075in"/>
    </style:style>
    <style:style style:name="P6497" style:parent-style-name="Normal" style:family="paragraph">
      <style:paragraph-properties fo:text-align="justify" fo:line-height="115%" fo:margin-left="0.0784in" fo:margin-right="0.0784in">
        <style:tab-stops/>
      </style:paragraph-properties>
      <style:text-properties style:font-size-complex="12pt"/>
    </style:style>
    <style:style style:name="TableRow6498" style:family="table-row">
      <style:table-row-properties style:min-row-height="0.1972in" style:use-optimal-row-height="false"/>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justify" fo:line-height="115%"/>
      <style:text-properties style:font-size-complex="12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justify" fo:line-height="115%"/>
      <style:text-properties style:font-size-complex="12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justify" fo:line-height="115%"/>
      <style:text-properties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justify" fo:line-height="115%"/>
      <style:text-properties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justify" fo:line-height="115%"/>
      <style:text-properties style:font-size-complex="12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justify" fo:line-height="115%"/>
      <style:text-properties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justify" fo:line-height="115%"/>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fo:line-height="115%"/>
      <style:text-properties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justify" fo:line-height="115%"/>
      <style:text-properties style:font-size-complex="12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justify" fo:line-height="115%"/>
      <style:text-properties style:font-size-complex="12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justify" fo:line-height="115%"/>
      <style:text-properties style:font-size-complex="12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justify" fo:line-height="115%"/>
      <style:text-properties style:font-size-complex="12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justify" fo:line-height="115%"/>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fo:line-height="115%"/>
      <style:text-properties style:font-size-complex="12pt"/>
    </style:style>
    <style:style style:name="TableRow6527" style:family="table-row">
      <style:table-row-properties style:min-row-height="0.2215in" style:use-optimal-row-height="false"/>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justify" fo:line-height="115%"/>
      <style:text-properties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justify" fo:line-height="115%"/>
      <style:text-properties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justify" fo:line-height="115%"/>
      <style:text-properties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justify" fo:line-height="115%"/>
      <style:text-properties style:font-size-complex="12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justify" fo:line-height="115%"/>
      <style:text-properties style:font-size-complex="12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justify" fo:line-height="115%"/>
      <style:text-properties style:font-size-complex="12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justify" fo:line-height="115%"/>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fo:line-height="115%"/>
      <style:text-properties style:font-size-complex="12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justify" fo:line-height="115%"/>
      <style:text-properties style:font-size-complex="12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justify" fo:line-height="115%"/>
      <style:text-properties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justify" fo:line-height="115%"/>
      <style:text-properties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justify" fo:line-height="115%"/>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justify" fo:line-height="115%"/>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fo:line-height="115%"/>
      <style:text-properties style:font-size-complex="12pt"/>
    </style:style>
    <style:style style:name="P6556" style:parent-style-name="Normal" style:family="paragraph">
      <style:paragraph-properties fo:text-align="justify"/>
      <style:text-properties style:font-size-complex="12pt"/>
    </style:style>
    <style:style style:name="P6557" style:parent-style-name="Normal" style:family="paragraph">
      <style:paragraph-properties fo:text-align="justify" fo:text-indent="0.5in"/>
    </style:style>
    <style:style style:name="T6558" style:parent-style-name="DefaultParagraphFont" style:family="text">
      <style:text-properties style:text-position="super 62.5%"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5in"/>
    </style:style>
    <style:style style:name="T6562" style:parent-style-name="DefaultParagraphFont" style:family="text">
      <style:text-properties style:text-position="super 62.5%"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2166in"/>
      <style:text-properties style:font-size-complex="12pt"/>
    </style:style>
    <style:style style:name="P656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6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6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6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6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7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72" style:parent-style-name="Normal" style:family="paragraph">
      <style:paragraph-properties fo:text-align="center">
        <style:tab-stops>
          <style:tab-stop style:type="left" style:position="4.3312in"/>
          <style:tab-stop style:type="right" style:position="5.768in"/>
        </style:tab-stops>
      </style:paragraph-properties>
    </style:style>
    <style:style style:name="T6573" style:parent-style-name="DefaultParagraphFont" style:family="text">
      <style:text-properties fo:color="#000000" style:language-asian="lt" style:country-asian="L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P6580" style:parent-style-name="Normal" style:family="paragraph">
      <style:paragraph-properties fo:text-align="justify"/>
      <style:text-properties fo:font-weight="bold" style:font-weight-asian="bold"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weight="bold" style:font-weight-asian="bold" fo:font-size="10pt" style:font-size-asian="10pt"/>
    </style:style>
    <style:style style:name="T6583" style:parent-style-name="DefaultParagraphFont" style:family="text">
      <style:text-properties fo:font-weight="bold" style:font-weight-asian="bold"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2-08 iki 2021-03-31</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 ar įstaigose, tarptautinėse institucijose ar užsienio valstybių institucijose bei jų mokymosi išlaidų apmokėjimo taisyklių patvirtinimo“ su visais pakeitimais ir papildymais;</text:span></text:p>
      <text:p text:style-name="P149"><text:span text:style-name="T150">4.9</text:span><text:span text:style-name="T151">.</text:span><text:span text:style-name="T152"><text:tab/>Lietuvos Respublik</text:span><text:span text:style-name="T153">os Vyriausybės 2007 m. spalio 24 d. nutarimą Nr. 1114 „Dėl Valstybės tarnautojo perkėlimo tarnybinio kaitumo būdu į kitas valstybės tarnautojo pareigas taisyklių patvirtinimo“ su visais pakeitimais ir papildymais;</text:span></text:p>
      <text:p text:style-name="P154"><text:span text:style-name="T155">4.10</text:span><text:span text:style-name="T156">.</text:span><text:span text:style-name="T157"><text:tab/>Lietuvos Respublikos Vyriausybės</text:span><text:span text:style-name="T158"><text:s/>2010 m. balandžio 14 d. nutarimą Nr. 402 „Dėl Vyriausybės atstovų pareigybių sąrašo patvirtinimo“;</text:span></text:p>
      <text:p text:style-name="P159"><text:span text:style-name="T160">4.11</text:span><text:span text:style-name="T161">.</text:span><text:span text:style-name="T162"><text:tab/>Lietuvos Respublikos Vyriausybės 2010 m. birželio 2 d. nutarimą Nr. 715 „Dėl Valstybės tarnybos tobulinimo koncepcijos patvirtinimo“;</text:span></text:p>
      <text:p text:style-name="P163"><text:span text:style-name="T164">4.12</text:span><text:span text:style-name="T165">.</text:span><text:span text:style-name="T166"><text:tab/>Li</text:span><text:span text:style-name="T167">etuvos Respublikos Vyriausybės 2012 m. lapkričio 7 d. nutarimą Nr. 1344 „Dėl Atrankos į pakaitinio valstybės tarnauto pareigas organizavimo tvarkos aprašo patvirtinimo“ su visais pakeitimais ir papildymais;</text:span></text:p>
      <text:p text:style-name="P168"><text:span text:style-name="T169">4.13</text:span><text:span text:style-name="T170">.</text:span><text:span text:style-name="T171"><text:tab/>Lietuvos Respublikos Vyriausybės 2012 m</text:span><text:span text:style-name="T172">. lapkričio 7 d. nutarimą Nr. 1348 „Dėl atlyginimo už naujo valstybės tarnautojo pažymėjimo vietoj prarasto pažymėjimo išdavimą dydžio patvirtinimo“;</text:span></text:p>
      <text:p text:style-name="P173"><text:span text:style-name="T174">4.14</text:span><text:span text:style-name="T175">.</text:span><text:span text:style-name="T176"><text:tab/>Lietuvos Respublikos Vyriausybės 2012 m. gruodžio 28 d. nutarimą Nr. 1575 „Dėl Valstybės tarnaut</text:span><text:span text:style-name="T177">ojų mokymo organizavimo tvarkos aprašo patvirtinimo“ su visais pakeitimais ir papildymais.</text:span></text:p>
      <text:p text:style-name="P178"><text:span text:style-name="T179">5</text:span><text:span text:style-name="T180">. Šis nutarimas, išskyrus 2.4, 3.1 ir 3.3 papunkčius, įsigalioja 2019 m. sausio 1 d.</text:span><text:s/></text:p>
      <text:p text:style-name="P181"/>
      <text:p text:style-name="P182"/>
      <text:p text:style-name="P183"/>
      <text:p text:style-name="P184">Ministras Pirmininkas<text:tab/>Saulius Skvernelis</text:p>
      <text:p text:style-name="P185"/>
      <text:p text:style-name="P186"/>
      <text:p text:style-name="P187"/>
      <text:p text:style-name="P188"><text:span text:style-name="T189">Vidaus reikalų<text:s/></text:span><text:span text:style-name="T190">ministras</text:span><text:span text:style-name="T191"><text:tab/>Eimutis Misiūnas</text:span></text:p>
      <text:p text:style-name="Normal"/>
      <text:soft-page-break/>
      <text:p text:style-name="P192"><text:span text:style-name="T197">PATVIRTINTA</text:span><text:span text:style-name="T198"><text:line-break/></text:span><text:span text:style-name="T199">Lietuvos Respublikos Vyriausybės<text:s/></text:span></text:p>
      <text:p text:style-name="P200">2018 m. lapkričio 28 d. nutarimu Nr. 1176</text:p>
      <text:p text:style-name="P201">(Lietuvos Respublikos Vyriausybės</text:p>
      <text:p text:style-name="P202">2020 m. kovo 10 d. nutarimo Nr. 213<text:s/></text:p>
      <text:p text:style-name="P203">redakcija)<text:line-break/></text:p>
      <text:p text:style-name="P204"/>
      <text:p text:style-name="P205"><text:span text:style-name="T206">VALSTYBĖS TARNAUTOJŲ<text:s/></text:span><text:span text:style-name="T207">pareigybių aprašymo ir vertinimo</text:span><text:span text:style-name="T208"><text:s/>METODIKA</text:span></text:p>
      <text:p text:style-name="P209"/>
      <text:p text:style-name="P210"><text:span text:style-name="T211">I</text:span><text:span text:style-name="T212"><text:s/>SKYRIUS<text:s/></text:span></text:p>
      <text:p text:style-name="P213"><text:span text:style-name="T214">BENDROSIOS NUOSTATOS<text:s/></text:span></text:p>
      <text:p text:style-name="P215"/>
      <text:p text:style-name="P216"><text:span text:style-name="T217">1</text:span><text:span text:style-name="T218">. Valstybės tarnautojų pareigybių aprašymo ir vertinimo metodika (toliau – Metodika) reglamentuoja valstybės tarnautojų pareigybių (toli</text:span><text:span text:style-name="T219">au – valstybės tarnautojų pareigybės, pareigybės) valstybės ir savivaldybių institucijose ir įstaigose (toliau – įstaigos) aprašymą ir vertinimą.<text:s/></text:span></text:p>
      <text:p text:style-name="P220"><text:span text:style-name="T221">2</text:span><text:span text:style-name="T222">. Metodika parengta vadovaujantis Lietuvos Respublikos valstybės tarnybos įstatymo 8 straipsnio 3 dalimi</text:span><text:span text:style-name="T223">.</text:span></text:p>
      <text:p text:style-name="P224">Metodikoje vartojamos sąvokos apibrėžtos Valstybės tarnybos įstatyme ir Lietuvos Respublikos viešojo administravimo įstatyme.</text:p>
      <text:p text:style-name="P225"/>
      <text:p text:style-name="P226"><text:span text:style-name="T227">II</text:span><text:span text:style-name="T228"><text:s/>SKYRIUS</text:span></text:p>
      <text:p text:style-name="P229"><text:span text:style-name="T230">valstybės tarnautojų</text:span><text:span text:style-name="T231"><text:s/>PAREIGYBIŲ APRAŠYMŲ RENGIMAS<text:s/></text:span><text:span text:style-name="T232"><text:line-break/>IR VERTINIMAS</text:span></text:p>
      <text:p text:style-name="P233"/>
      <text:p text:style-name="P234"><text:span text:style-name="T235">PIRMASIS</text:span><text:span text:style-name="T236"><text:s/>SKIRSNIS</text:span></text:p>
      <text:p text:style-name="P237"><text:span text:style-name="T238">PAREIGYBĖS APRAŠYMO<text:s/></text:span><text:span text:style-name="T239">RENGIMAS</text:span></text:p>
      <text:p text:style-name="P240"/>
      <text:p text:style-name="P241"><text:span text:style-name="T242">3</text:span><text:span text:style-name="T243">. Valstybės tarnautojų pareigybių aprašymai (toliau – pareigybių aprašymai) įstaigose rengiami Valstybės tarnybos valdymo informacinėje sistemoje (toliau – VATIS) pagal pareigybių aprašymų ruošinius, išskyrus politinio (asmeninio)<text:s/></text:span><text:span text:style-name="T244">pasitikėjimo valstybės tarnautojų pareigybes, kurioms pareigybių aprašymų ruošiniai nėra rengiami. Nesant galimybių pareigybės aprašymą rengti VATIS, pareigybių aprašymai įstaigose rengiami raštu pagal pareigybių aprašymų ruošinius.</text:span><text:s/></text:p>
      <text:p text:style-name="P245">Punkto pakeitimai:</text:p>
      <text:p text:style-name="P246"><text:span text:style-name="T247">Nr.</text:span><text:span text:style-name="T248"><text:s/></text:span><text:a xlink:href="https://www.e-tar.lt/portal/legalAct.html?documentId=b0086920385c11eb8d9fe110e148c770" office:target-frame-name="_top" xlink:show="replace"><text:span text:style-name="T249">1361</text:span></text:a><text:span text:style-name="T250">, 2020-12-02, paskelbta TAR 2020-12-07, i. k. 2020-26314</text:span></text:p>
      <text:p text:style-name="Normal"/>
      <text:p text:style-name="P251"><text:span text:style-name="T252">4</text:span><text:span text:style-name="T253">. Pareigybių aprašymų ruošinius tvirtina Valstybės tarnybos departamento prie Lietuvos Res</text:span><text:span text:style-name="T254">publikos vidaus reikalų ministerijos (toliau – Valstybės tarnybos departamentas) direktorius. Pareigybių aprašymų ruošiniuose pateikiami tipiniai specialieji reikalavimai, kurie nustatomi vadovaujantis Metodikos 1 priedu, kompetencijos bei jų pakankami lyg</text:span><text:span text:style-name="T255">iai, kurie nustatomi vadovaujantis Metodikos 2 priedu, užsienio kalbos reikalavimai, pareigybių lygmenys ir funkcijos. Vienam pareigybės lygmeniui gali būti patvirtintas daugiau negu vienas pareigybės aprašymo ruošinys, atsižvelgiant į pareigybės ar jų gru</text:span><text:span text:style-name="T256">pės vykdomų funkcijų specifiką ir (arba) veiklos sritį.</text:span><text:s/></text:p>
      <text:p text:style-name="P257">Punkto pakeitimai:</text:p>
      <text:p text:style-name="P258"><text:span text:style-name="T259">Nr.<text:s/></text:span><text:a xlink:href="https://www.e-tar.lt/portal/legalAct.html?documentId=b0086920385c11eb8d9fe110e148c770" office:target-frame-name="_top" xlink:show="replace"><text:span text:style-name="T260">1361</text:span></text:a><text:span text:style-name="T261">, 2020-12-02, paskelbta TAR 2020-12-07, i. k. 2020-26314</text:span></text:p>
      <text:p text:style-name="Normal"/>
      <text:p text:style-name="P262"><text:span text:style-name="T263">5</text:span><text:span text:style-name="T264">. Valstybės</text:span><text:span text:style-name="T265"><text:s/>tarnautoją į pareigas priimantis asmuo arba kolegialios valstybės ar savivaldybės institucijos, kai valstybės tarnautoją į pareigas priima ši institucija (toliau – kolegiali institucija), vadovas, įstaigos administracijos ar struktūrinių padalinių (toliau</text:span><text:span text:style-name="T266"><text:s/>–<text:s/></text:span><text:soft-page-break/><text:span text:style-name="T267">įstaigos padalinys) vadovai, valstybės tarnautojai, turintys pavaldžių asmenų, vadovaudamiesi Metodika bei atsižvelgdami į teisės aktuose nustatytus įstaigos ir (ar) įstaigos padalinio uždavinius ir funkcijas, rengia jiems pavaldžių valstybės tarnautojų</text:span><text:span text:style-name="T268"><text:s/>pareigybių aprašymus arba šiuos pareigybių aprašymus valstybės tarnautoją į pareigas priimančio asmens arba kolegialios institucijos vadovo pavedimu rengia kitas jų įgaliotas asmuo. Jeigu teisės aktų nustatytais atvejais valstybės tarnautojas yra pavaldus</text:span><text:span text:style-name="T269"><text:s/>keliems subjektams, pareigybės aprašymą rengia įstaigos, kurios vadovas tvirtina pareigybės aprašymą, vadovo įgaliotas asmuo.</text:span><text:s/></text:p>
      <text:p text:style-name="P270">Punkto pakeitimai:</text:p>
      <text:p text:style-name="P271"><text:span text:style-name="T272">Nr.<text:s/></text:span><text:a xlink:href="https://www.e-tar.lt/portal/legalAct.html?documentId=b0086920385c11eb8d9fe110e148c770" office:target-frame-name="_top" xlink:show="replace"><text:span text:style-name="T273">1361</text:span></text:a><text:span text:style-name="T274">, 2</text:span><text:span text:style-name="T275">020-12-02, paskelbta TAR 2020-12-07, i. k. 2020-26314</text:span></text:p>
      <text:p text:style-name="Normal"/>
      <text:p text:style-name="P276"><text:span text:style-name="T277">6</text:span><text:span text:style-name="T278">. Pareigybės aprašymą sudaro šios dalys:</text:span></text:p>
      <text:p text:style-name="P279"><text:span text:style-name="T280">6.1</text:span><text:span text:style-name="T281">. pareigybės charakteristika;</text:span></text:p>
      <text:p text:style-name="P282"><text:span text:style-name="T283">6.2</text:span><text:span text:style-name="T284">. pareigybės veiklos sritis (ši dalis nenurodoma Metodikos 3 priede išvardintoms pareigybėms, kurioms veiklos<text:s/></text:span><text:span text:style-name="T285">sritis nenustatoma);</text:span></text:p>
      <text:p text:style-name="P286"><text:span text:style-name="T287">6.3</text:span><text:span text:style-name="T288">. pareigybės specializacija (ši dalis nenurodoma Metodikos 18 punkte nustatytu atveju);</text:span></text:p>
      <text:p text:style-name="P289"><text:span text:style-name="T290">6.4</text:span><text:span text:style-name="T291">. pareigybės funkcijos;</text:span></text:p>
      <text:p text:style-name="P292"><text:span text:style-name="T293">6.5</text:span><text:span text:style-name="T294">. specialieji reikalavimai;</text:span></text:p>
      <text:p text:style-name="P295"><text:span text:style-name="T296">6.6</text:span><text:span text:style-name="T297">. kompetencijos.</text:span></text:p>
      <text:p text:style-name="P298"/>
      <text:p text:style-name="P299"><text:span text:style-name="T300">ANTRASIS</text:span><text:span text:style-name="T301"><text:s/>SKIRSNIS</text:span></text:p>
      <text:p text:style-name="P302"><text:span text:style-name="T303">PAREIGYBĖS<text:s/></text:span><text:span text:style-name="T304">CHARAKTERISTIKA</text:span></text:p>
      <text:p text:style-name="P305"/>
      <text:p text:style-name="P306"><text:span text:style-name="T307">7</text:span><text:span text:style-name="T308">. Valstybės tarnautojo pareigybės charakteristika apima pareigybės pavadinimą, lygmenį ir pavaldumą.</text:span></text:p>
      <text:p text:style-name="P309"><text:span text:style-name="T310">8</text:span><text:span text:style-name="T311">. Pareigybės aprašyme, nurodant valstybės tarnautojo pareigybės pavadinimą, vadovaujamasi šiomis nuostatomis:</text:span></text:p>
      <text:p text:style-name="P312"><text:span text:style-name="T313">8.1</text:span><text:span text:style-name="T314">. įstaigos va</text:span><text:span text:style-name="T315">dovo ir jo pavaduotojo bei valstybės tarnautojų, nepriskirtų atskiriems įstaigos padaliniams, pareigybių pavadinime nurodomas įstaigos pavadinimas ir pareigybės pavadinimas;</text:span></text:p>
      <text:p text:style-name="P316"><text:span text:style-name="T317">8.2</text:span><text:span text:style-name="T318">. kitų Metodikos 8.1 papunktyje nenurodytų valstybės tarnautojų pareigybių<text:s/></text:span><text:span text:style-name="T319">pavadinime nurodomas įstaigos pavadinimas, įstaigos padalinio pavadinimas ir pareigybės pavadinimas;</text:span></text:p>
      <text:p text:style-name="P320"><text:span text:style-name="T321">8.3</text:span><text:span text:style-name="T322">. tuo atveju, kai valstybės tarnautojo pareigybės pavadinimas nustatomas įstatymuose, valstybės tarnautojo pareigybė pavadinama taip, kaip nustatyta</text:span><text:span text:style-name="T323"><text:s/>įstatymuose.<text:s/></text:span></text:p>
      <text:p text:style-name="P324"><text:span text:style-name="T325">9</text:span><text:span text:style-name="T326">.<text:s/></text:span><text:span text:style-name="T327">Valstybės tarnautojo pareigybės pavadinimas nurodomas, atsižvelgiant į Valstybės tarnybos įstatymo 1 priede nurodytas pareigybių grupes ir pareigybes, išskyrus Metodikos 8.3 papunktyje nustatytą atvejį.</text:span></text:p>
      <text:p text:style-name="P328"><text:span text:style-name="T329">10</text:span><text:span text:style-name="T330">. Valstybės tarnautojo<text:s/></text:span><text:span text:style-name="T331">pareigybė priskiriama pareigybės lygmeniui pagal Metodikos 1 priedą. Pagal pareigybės lygmenį nustatomi tipiniai specialieji reikalavimai, kompetencijos ir jų pakankami lygiai.</text:span><text:s/></text:p>
      <text:p text:style-name="P332">Punkto pakeitimai:</text:p>
      <text:p text:style-name="P333"><text:span text:style-name="T334">Nr.<text:s/></text:span><text:a xlink:href="https://www.e-tar.lt/portal/legalAct.html?documentId=b0086920385c11eb8d9fe110e148c770" office:target-frame-name="_top" xlink:show="replace"><text:span text:style-name="T335">1361</text:span></text:a><text:span text:style-name="T336">, 2020-12-02, paskelbta TAR 2020-12-07, i. k. 2020-26314</text:span></text:p>
      <text:p text:style-name="Normal"/>
      <text:p text:style-name="P337"><text:span text:style-name="T338">11</text:span><text:span text:style-name="T339">. Valstybės tarnybos įstatymo 8 straipsnio 5 dalyje nustatytu atveju, valstybės tarnautoją į pareigas priimantis asmuo arba kolegialios<text:s/></text:span><text:span text:style-name="T340">institucijos vadovas, suderinęs su Valstybės tarnybos departamentu, pareigybę, atsižvelgdamas į pareigybės pavaldumą, pareigybės aprašyme nustatytas pareigybės veiklos sritis, pareigybės specializaciją, pareigybės funkcijas, specialiuosius reikalavimus ir<text:s/></text:span><text:span text:style-name="T341">kompetencijas, priskiria Valstybės tarnybos įstatymo 1 priede nustatytai pareigybei ir Metodikos 1 priede nustatytam pareigybės lygmeniui.</text:span></text:p>
      <text:p text:style-name="P342"><text:span text:style-name="T343">12</text:span><text:span text:style-name="T344">. Nustatant valstybės tarnautojo pareigybės pavaldumą, vertinamos įstaigos administracijos struktūra, pareigybė</text:span><text:span text:style-name="T345">s veiklos sritis ir funkcijos bei atsižvelgiama į teisės aktų, reglamentuojančių valstybės tarnautojo veiklą, nuostatas.<text:s/></text:span></text:p>
      <text:p text:style-name="P346"/>
      <text:p text:style-name="P347"><text:span text:style-name="T348">TREČIASIS</text:span><text:span text:style-name="T349"><text:s/>SKIRSNIS</text:span></text:p>
      <text:p text:style-name="P350"><text:span text:style-name="T351">PAREIGYBĖS VEIKLOS SRITIS</text:span></text:p>
      <text:p text:style-name="P352"/>
      <text:p text:style-name="P353"><text:span text:style-name="T354">13</text:span><text:span text:style-name="T355">. Nustatant valstybės tarnautojo pareigybei priskiriamą veiklos sritį, atsižvelgiama į teisės aktų, reglamentuojančių įstaigos ir (ar) įstaigos padalinio veiklą, nuostatas. Veiklos sritis gali būti bendroji ir specialioji:<text:s/></text:span></text:p>
      <text:p text:style-name="P356"><text:span text:style-name="T357">13.1</text:span><text:span text:style-name="T358">. Bendroji veiklos sritis<text:s/></text:span><text:span text:style-name="T359">– veiklos sritis, kurioje veikdamas valstybės tarnautojas atlieka funkcijas, užtikrinančias įstaigos savarankišką funkcionavimą. Bendrosios veiklos sritys yra šios: veiklos planavimas, finansų valdymas, informacinių technologijų valdymas, personalo valdyma</text:span><text:span text:style-name="T360">s, viešieji pirkimai, teisė (išskyrus administracinį reglamentavimą), dokumentų valdymas, turto valdymas, viešieji ryšiai, tarptautiniai ryšiai, vidaus auditas, korupcijos prevencija;</text:span></text:p>
      <text:p text:style-name="P361"><text:span text:style-name="T362">13.2</text:span><text:span text:style-name="T363">. Specialioji veiklos sritis – veiklos sritis, kurioje veikdamas</text:span><text:span text:style-name="T364"><text:s/>valstybės tarnautojas atlieka funkcijas, užtikrinančias įstaigai teisės aktuose nustatytų uždavinių įgyvendinimą. Specialiosios veiklos sritys yra šios: administracinis reglamentavimas, sprendimų įgyvendinimas, stebėsena ir analizė, priežiūra ir kontrolė,</text:span><text:span text:style-name="T365"><text:s/>administracinių paslaugų teikimas, viešųjų paslaugų teikimo administravimas. Sritys, kurios apima teismų, prokuratūros ir kitas specifines veiklas, vykdomas einant valstybės tarnautojo pareigas, priskiriamos kitoms šiame papunktyje nenurodytoms specialios</text:span><text:span text:style-name="T366">ioms veiklos sritims, kurios nustatomos tik Metodikos 3 priede išvardytoms pareigybėms, išskyrus šiame priede išvardintas pareigybes, kurioms veiklos sritis nenustatoma.</text:span><text:s/></text:p>
      <text:p text:style-name="P367">Punkto pakeitimai:</text:p>
      <text:p text:style-name="P368"><text:span text:style-name="T369">Nr.<text:s/></text:span><text:a xlink:href="https://www.e-tar.lt/portal/legalAct.html?documentId=b0086920385c11eb8d9fe110e148c770" office:target-frame-name="_top" xlink:show="replace"><text:span text:style-name="T370">1361</text:span></text:a><text:span text:style-name="T371">, 2020-12-02, paskelbta TAR 2020-12-07, i. k. 2020-26314</text:span></text:p>
      <text:p text:style-name="Normal"/>
      <text:p text:style-name="P372"><text:span text:style-name="T373">14</text:span><text:span text:style-name="T374">. Pareigybėms, išvardintoms Metodikos 3 priede, veiklos sritis nenustatoma arba nustatoma su išimtimis.</text:span><text:s/></text:p>
      <text:p text:style-name="P375">Punkto pakeitimai:</text:p>
      <text:p text:style-name="P376"><text:span text:style-name="T377">Nr.<text:s/></text:span><text:a xlink:href="https://www.e-tar.lt/portal/legalAct.html?documentId=b0086920385c11eb8d9fe110e148c770" office:target-frame-name="_top" xlink:show="replace"><text:span text:style-name="T378">1361</text:span></text:a><text:span text:style-name="T379">, 2020-12-02, paskelbta TAR 2020-12-07, i. k. 2020-26314</text:span></text:p>
      <text:p text:style-name="Normal"/>
      <text:p text:style-name="P380"><text:span text:style-name="T381">15</text:span><text:span text:style-name="T382">. Pareigybės aprašyme gali būti nustatytos tik specialiosios veiklos sritys arba specialiosios ir bendrosios<text:s/></text:span><text:span text:style-name="T383">veiklos sritys. Pareigybės aprašyme, nustatant tik specialiąsias veiklos sritis arba specialiąsias ir bendrąsias veiklos sritis, nustatoma viena pagrindinė ir ne daugiau kaip dvi papildomos veiklos sritys. Nustatant, kuri veiklos sritis yra pagrindinė, o k</text:span><text:span text:style-name="T384">uri (-ios) papildoma (-os), vertinama pareigybės specifika bei teisės aktai, reglamentuojantys įstaigos ir (ar) įstaigos padalinio veiklą. Jeigu valstybės tarnautojas turi teisę priimti administracinius sprendimus, ši veikla pareigybės aprašyme priskiriama</text:span><text:span text:style-name="T385"><text:s/>specialiajai veiklos sričiai – sprendimų įgyvendinimui.</text:span><text:s/></text:p>
      <text:p text:style-name="P386">Punkto pakeitimai:</text:p>
      <text:p text:style-name="P387"><text:span text:style-name="T388">Nr.<text:s/></text:span><text:a xlink:href="https://www.e-tar.lt/portal/legalAct.html?documentId=b0086920385c11eb8d9fe110e148c770" office:target-frame-name="_top" xlink:show="replace"><text:span text:style-name="T389">1361</text:span></text:a><text:span text:style-name="T390">, 2020-12-02, paskelbta TAR 2020-12-07, i. k. 2020-26314</text:span></text:p>
      <text:p text:style-name="Normal"/>
      <text:p text:style-name="P391"><text:span text:style-name="T392">16</text:span><text:span text:style-name="T393">. Įstaigo</text:span><text:span text:style-name="T394">s vadovo pavaduotojo pareigybės aprašyme nustatomos visos jo kuruojamos veiklos sritys, neišskiriant, kuri yra pagrindinė, o kurios papildomos. Įstaigos padalinio vadovo ir jo pavaduotojo pareigybės aprašymuose nustatomos visos įstaigos padaliniui priskirt</text:span><text:span text:style-name="T395">os veiklos sritys, neišskiriant, kuri yra pagrindinė, o kurios papildomos.<text:s/></text:span></text:p>
      <text:p text:style-name="P396"/>
      <text:p text:style-name="P397"><text:span text:style-name="T398">KETVIRTASIS</text:span><text:span text:style-name="T399"><text:s/>SKIRSNIS</text:span></text:p>
      <text:p text:style-name="P400"><text:span text:style-name="T401">PAREIGYBĖS SPECIALIZACIJA</text:span></text:p>
      <text:p text:style-name="P402"/>
      <text:p text:style-name="P403"><text:span text:style-name="T404">17</text:span><text:span text:style-name="T405">. Pareigybės aprašymo specializacijos dalyje nurodoma valstybės tarnautojui pavedama darbo sritis, kurioje bus vykdomos</text:span><text:span text:style-name="T406"><text:s/>pareigybės aprašyme nustatytos funkcijos. Pareigybės specializacija turi būti įvardinta trumpai, atsižvelgiant į teisės aktuose nustatytus įstaigos ir (ar) įstaigos padalinio ir (ar) pareigybės tikslus, uždavinius ir funkcijas. Pareigybės specializacija (</text:span><text:span text:style-name="T407">-os) nurodoma (-os) visoms pareigybės veiklos sritims.</text:span></text:p>
      <text:p text:style-name="P408"><text:span text:style-name="T409">18</text:span><text:span text:style-name="T410">. Metodikos 3 priede išvardytų valstybės tarnautojų pareigybių, kurioms veiklos sritis nenustatoma, pareigybės aprašyme pareigybės specializacija nenurodoma.</text:span><text:s/></text:p>
      <text:p text:style-name="P411">Punkto pakeitimai:</text:p>
      <text:p text:style-name="P412"><text:span text:style-name="T413">Nr.<text:s/></text:span><text:a xlink:href="https://www.e-tar.lt/portal/legalAct.html?documentId=b0086920385c11eb8d9fe110e148c770" office:target-frame-name="_top" xlink:show="replace"><text:span text:style-name="T414">1361</text:span></text:a><text:span text:style-name="T415">, 2020-12-02, paskelbta TAR 2020-12-07, i. k. 2020-26314</text:span></text:p>
      <text:p text:style-name="Normal"/>
      <text:p text:style-name="P416"><text:span text:style-name="T417">PENKTASIS</text:span><text:span text:style-name="T418"><text:s/>SKIRSNIS</text:span></text:p>
      <text:p text:style-name="P419"><text:span text:style-name="T420">PAREIGYBĖS FUNKCIJOS</text:span></text:p>
      <text:p text:style-name="P421"/>
      <text:p text:style-name="P422"><text:span text:style-name="T423">19</text:span><text:span text:style-name="T424">.<text:s/></text:span><text:span text:style-name="T425">Funkcijos pareigybės aprašyme nustatomos nepažeidžiant</text:span><text:span text:style-name="T426"><text:s/>Viešojo administravimo įstatymo 7 straipsnio 2 dalies reikalavimų. Funkcijos pareigybės aprašyme formuluojamos apibendrintai ir kiek įmanoma glaustai.</text:span><text:s/></text:p>
      <text:p text:style-name="P427">Punkto pakeitimai:</text:p>
      <text:p text:style-name="P428"><text:span text:style-name="T429">Nr.<text:s/></text:span><text:a xlink:href="https://www.e-tar.lt/portal/legalAct.html?documentId=b0086920385c11eb8d9fe110e148c770" office:target-frame-name="_top" xlink:show="replace"><text:span text:style-name="T430">1361</text:span></text:a><text:span text:style-name="T431">, 2020-12-02, paskelbta TAR 2020-12-07, i. k. 2020-26314</text:span></text:p>
      <text:p text:style-name="Normal"/>
      <text:p text:style-name="P432"><text:span text:style-name="T433">20</text:span><text:span text:style-name="T434">. Atsižvelgiant į valstybės tarnautojo pareigybės lygmenį ir pareigybei nustatytą (-as) veiklos sritį (-is), iš atitinkamo pareigybės aprašymo ruošinio parenkamos funkcij</text:span><text:span text:style-name="T435">os, kurios turi būti susijusios tik su pareigybei nustatytomis veiklos sritimis.</text:span><text:s/></text:p>
      <text:p text:style-name="P436">Punkto pakeitimai:</text:p>
      <text:p text:style-name="P437"><text:span text:style-name="T438">Nr.<text:s/></text:span><text:a xlink:href="https://www.e-tar.lt/portal/legalAct.html?documentId=b0086920385c11eb8d9fe110e148c770" office:target-frame-name="_top" xlink:show="replace"><text:span text:style-name="T439">1361</text:span></text:a><text:span text:style-name="T440">, 2020-12-02, paskelbta TAR 2020-12-07, i. k. 202</text:span><text:span text:style-name="T441">0-26314</text:span></text:p>
      <text:p text:style-name="Normal"/>
      <text:p text:style-name="P442"><text:span text:style-name="T443">21</text:span><text:span text:style-name="T444">. Rengiamame įstaigos vadovo pareigybės aprašyme nustatomos visos pareigybės aprašymo ruošinyje nustatytos funkcijos. Rengiamame kito valstybės tarnautojo pareigybės aprašyme nustatomos ne mažiau kaip trys pareigybės aprašymo ruošinyje nusta</text:span><text:span text:style-name="T445">tytos funkcijos, į jas neįskaitant Metodikos 23 punkte nurodytos funkcijos.</text:span><text:s/></text:p>
      <text:p text:style-name="P446">Punkto pakeitimai:</text:p>
      <text:p text:style-name="P447"><text:span text:style-name="T448">Nr.<text:s/></text:span><text:a xlink:href="https://www.e-tar.lt/portal/legalAct.html?documentId=b0086920385c11eb8d9fe110e148c770" office:target-frame-name="_top" xlink:show="replace"><text:span text:style-name="T449">1361</text:span></text:a><text:span text:style-name="T450">, 2020-12-02, paskelbta TAR 2020-12-07, i. k. 2020-263</text:span><text:span text:style-name="T451">14</text:span></text:p>
      <text:p text:style-name="Normal"/>
      <text:p text:style-name="P452"><text:span text:style-name="T453">22</text:span><text:span text:style-name="T454">. Rengiant politinio (asmeninio) pasitikėjimo valstybės tarnautojo pareigybės aprašymą, funkcijos nustatomos atsižvelgiant į nustatytą (-as) pareigybės veiklos sritį (-is), jeigu ji (jos) nustatyta (-os), pareigybės specializaciją ir (ar)<text:s/></text:span><text:span text:style-name="T455">planuojamą šio valstybės tarnautojo veiklą.</text:span><text:s/></text:p>
      <text:p text:style-name="P456">Punkto pakeitimai:</text:p>
      <text:p text:style-name="P457"><text:span text:style-name="T458">Nr.<text:s/></text:span><text:a xlink:href="https://www.e-tar.lt/portal/legalAct.html?documentId=b0086920385c11eb8d9fe110e148c770" office:target-frame-name="_top" xlink:show="replace"><text:span text:style-name="T459">1361</text:span></text:a><text:span text:style-name="T460">, 2020-12-02, paskelbta TAR 2020-12-07, i. k. 2020-26314</text:span></text:p>
      <text:p text:style-name="Normal"/>
      <text:p text:style-name="P461"><text:span text:style-name="T462">23</text:span><text:span text:style-name="T463">. Pareigybės aprašyme visada nustatoma funkcija, susijusi su nenuolatinio pobūdžio pavedimų, susijusių su įstaigos padalinio ir (ar) įstaigos veikla, vykdymu.<text:s/></text:span></text:p>
      <text:p text:style-name="P464"><text:span text:style-name="T465">24</text:span><text:span text:style-name="T466">. Pareigybės aprašyme galima nustatyti ne daugiau kaip šešias papildomas funkcijas, kurios</text:span><text:span text:style-name="T467"><text:s/>nenustatytos pareigybės aprašymo ruošinyje, bet susijusios su įstaigos padalinio ir (ar) įstaigos veikla. Į šiame punkte nurodytas šešias papildomas funkcijas neįskaitoma Metodikos 23 punkte nurodyta funkcija.<text:s/></text:span></text:p>
      <text:p text:style-name="P468">Punkto pakeitimai:</text:p>
      <text:p text:style-name="P469"><text:span text:style-name="T470">Nr.<text:s/></text:span><text:a xlink:href="https://www.e-tar.lt/portal/legalAct.html?documentId=b0086920385c11eb8d9fe110e148c770" office:target-frame-name="_top" xlink:show="replace"><text:span text:style-name="T471">1361</text:span></text:a><text:span text:style-name="T472">, 2020-12-02, paskelbta TAR 2020-12-07, i. k. 2020-26314</text:span></text:p>
      <text:p text:style-name="Normal"/>
      <text:p text:style-name="P473"><text:span text:style-name="T474">25</text:span><text:span text:style-name="T475">. Jeigu valstybės tarnautojo pareigybei įstatymuose, Lietuvos Respublikos Vyriausybės nutarimuose ar įstatymų p</text:span><text:span text:style-name="T476">agrindu priimtuose kituose teisės aktuose priskiriamos kitos funkcijos nei pareigybės aprašymo ruošinyje, pareigybės aprašyme trumpai nurodoma, pagal kokį teisės aktą ir kokias funkcijas vykdys valstybės tarnautojas.</text:span></text:p>
      <text:p text:style-name="P477"/>
      <text:p text:style-name="P478"><text:span text:style-name="T479">ŠEŠTASIS</text:span><text:span text:style-name="T480"><text:s/>SKIRSNIS</text:span></text:p>
      <text:p text:style-name="P481"><text:span text:style-name="T482">SPECIALIEJI RE</text:span><text:span text:style-name="T483">IKALAVIMAI</text:span></text:p>
      <text:p text:style-name="P484"/>
      <text:p text:style-name="P485"><text:span text:style-name="T486">26</text:span><text:span text:style-name="T487">. Pareigybės aprašyme nustatomi specialieji reikalavimai: išsilavinimas ir (ar) kvalifikacija, darbo patirtis, užsienio kalbos mokėjimas, kiti specialieji reikalavimai (papildoma užsienio kalba (-os), dokumentas (-ai), patvirtinantis (-ys</text:span><text:span text:style-name="T488">) teisę vairuoti, pilotuoti ar valdyti atitinkamą kelių, oro, geležinkelių, jūrų ar vidaus vandenų transporto priemonę (-es), kvalifikacijos atestatas (-ai) ir pažymėjimas (-ai), gebėjimas dirbti su specialia (-iomis) kompiuterine (-ėmis) programa (-omis)<text:s/></text:span><text:span text:style-name="T489">ar jai (joms) lygiaverte (-ėmis) kompiuterine (-ėmis) programa (-omis), kibernetinio saugumo pagrindų išmanymas, reikalavimai, būtini<text:s/></text:span><text:span text:style-name="T490">išduodant leidimą dirbti ar susipažinti su įslaptinta informacija, ar suteikiant teisę dirbti ar susipažinti su įslaptinta</text:span><text:span text:style-name="T491"><text:s/>informacija, žymima slaptumo žyma „Riboto naudojimo“<text:s/></text:span><text:span text:style-name="T492">ir kiti) nustatomi atsižvelgiant į<text:s/></text:span><text:span text:style-name="T493">pareigybės aprašyme nustatytas veiklos sritis, specializaciją ir funkcijas.</text:span><text:s/></text:p>
      <text:p text:style-name="P494">Punkto pakeitimai:</text:p>
      <text:p text:style-name="P495"><text:span text:style-name="T496">Nr.<text:s/></text:span><text:a xlink:href="https://www.e-tar.lt/portal/legalAct.html?documentId=b0086920385c11eb8d9fe110e148c770" office:target-frame-name="_top" xlink:show="replace"><text:span text:style-name="T497">1361</text:span></text:a><text:span text:style-name="T498">, 2020-12-02, paskelbta TAR 2020-12-07, i. k. 2020-26314</text:span></text:p>
      <text:p text:style-name="Normal"/>
      <text:p text:style-name="P499"><text:span text:style-name="T500">27</text:span><text:span text:style-name="T501">. Rengiant pareigybės aprašymą, specialieji reikalavimai dėl išsilavinimo ir (ar) kvalifikacijos, darbo patirties nustatomi, vadovaujantis Metodikos 1 priede</text:span><text:span text:style-name="T502"><text:s/>nustatytais tipiniais specialiaisiais reikalavimais valstybės tarnautojams, išskyrus tuos atvejus, kai rengiami politinio (asmeninio) pasitikėjimo valstybės tarnautojų pareigybių aprašymai ir kai specialieji reikalavimai dėl išsilavinimo ir (ar) kvalifika</text:span><text:span text:style-name="T503">cijos ir dėl darbo patirties yra reglamentuoti kituose teisės aktuose.</text:span><text:span text:style-name="T504"><text:s/>Pareigybės aprašyme nustatoma viena arba abi alternatyvos iš Metodikos 1 priede nustatytų išsilavinimo ir (ar) kvalifikacijos, darbo patirties reikalavimų ir (ar) reikalavimų alternatyv</text:span><text:span text:style-name="T505">ų.</text:span><text:s/></text:p>
      <text:p text:style-name="P506">Punkto pakeitimai:</text:p>
      <text:p text:style-name="P507"><text:span text:style-name="T508">Nr.<text:s/></text:span><text:a xlink:href="https://www.e-tar.lt/portal/legalAct.html?documentId=b0086920385c11eb8d9fe110e148c770" office:target-frame-name="_top" xlink:show="replace"><text:span text:style-name="T509">1361</text:span></text:a><text:span text:style-name="T510">, 2020-12-02, paskelbta TAR 2020-12-07, i. k. 2020-26314</text:span></text:p>
      <text:p text:style-name="Normal"/>
      <text:p text:style-name="P511"><text:span text:style-name="T512">28</text:span><text:span text:style-name="T513">. Politinio (asmeninio) pasitikėjimo valstybės tarnautojų<text:s/></text:span><text:span text:style-name="T514">pareigybėms nustatomi specialieji reikalavimai dėl išsilavinimo ir (ar) kvalifikacijos, darbo patirties ir (ar) užsienio kalbos mokėjimo ir (ar) kiti būtini specialieji reikalavimai. Valstybės tarnybos įstatymo 1 priedo 1 – 4 punktuose nustatytoms politini</text:span><text:span text:style-name="T515">o (asmeninio) pasitikėjimo valstybės tarnautojų pareigybėms nustatomas aukštojo universitetinio išsilavinimo ar jam lygiavertės aukštojo mokslo kvalifikacijos reikalavimas ir rekomenduojama nustatyti ne mažesnę kaip 4 metų vadovaujamo darbo patirtį. Vadova</text:span><text:span text:style-name="T516">ujamo darbo patirtis suprantama taip, kaip nustatyta Metodikos 1 priede.</text:span></text:p>
      <text:p text:style-name="P517"><text:span text:style-name="T518">29</text:span><text:span text:style-name="T519">. I pareigybės lygmens pareigybės aprašyme nustatomi specialieji reikalavimai dėl išsilavinimo ir (ar) kvalifikacijos (specialieji reikalavimai studijų kryptims nenustatomi) ir<text:s/></text:span><text:span text:style-name="T520">dėl vadovaujamo darbo patirties (specialieji reikalavimai darbo patirčiai veiklos srityje (-se) nenustatomi). Kiti specialieji reikalavimai I pareigybės lygmens<text:s/></text:span><text:span text:style-name="T521">pareigybės aprašyme nenustatomi, išskyrus specialiuosius reikalavimus turėti įstatymų nustatyta</text:span><text:span text:style-name="T522">s specialiąsias teises arba atitikti teisės aktuose nustatytus reikalavimus, būtinus išduodant leidimą dirbti ar susipažinti su įslaptinta informacija, ar suteikiant teisę dirbti ar susipažinti su įslaptinta informacija, žymima slaptumo žyma „Riboto naudoj</text:span><text:span text:style-name="T523">imo“ arba suteikiant kitas specialiąsias teises arba, jei teisės aktuose nustatyti kiti papildomi specialieji reikalavimai I pareigybės lygmens pareigybėms.</text:span><text:s/></text:p>
      <text:p text:style-name="P524">Punkto pakeitimai:</text:p>
      <text:p text:style-name="P525"><text:span text:style-name="T526">Nr.<text:s/></text:span><text:a xlink:href="https://www.e-tar.lt/portal/legalAct.html?documentId=b0086920385c11eb8d9fe110e148c770" office:target-frame-name="_top" xlink:show="replace"><text:span text:style-name="T527">1361</text:span></text:a><text:span text:style-name="T528">, 2020-12-02, paskelbta TAR 2020-12-07, i. k. 2020-26314</text:span></text:p>
      <text:p text:style-name="Normal"/>
      <text:p text:style-name="P529"><text:span text:style-name="T530">30</text:span><text:span text:style-name="T531">. Pareigybės aprašyme darbo patirtis veiklos srityje nustatoma, atsižvelgiant į pareigybei, įstaigos padaliniui, kuriam priskiriama ši pareigybė, ar įstaigai priskir</text:span><text:span text:style-name="T532">tą veiklos sritį ir pareigybės specializaciją.</text:span></text:p>
      <text:p text:style-name="P533"><text:span text:style-name="T534">31</text:span><text:span text:style-name="T535">. I pareigybės lygmens pareigybei nustatomas ne žemesnis kaip B2 užsienio kalbos mokėjimo lygis, išskyrus teismo kanclerio pareigybę, kuriai užsienio kalbos mokėjimas nustatomas pagal poreikį. II pareigy</text:span><text:span text:style-name="T536">bės lygmens pareigybei nustatomas ne žemesnis kaip B1<text:s/></text:span><text:soft-page-break/><text:span text:style-name="T537">užsienio kalbos mokėjimo lygis. Pareigybės, kurios specialiosios veiklos sritis yra administracinis reglamentavimas, aprašyme nustatomas ne žemesnis kaip B1 užsienio kalbos mokėjimo lygis, pareigybės, k</text:span><text:span text:style-name="T538">urios bendrosios veiklos sritis yra tarptautiniai ryšiai, aprašyme nustatomas ne žemesnis kaip B2 užsienio kalbos mokėjimo lygis. Kitoms pareigybėms užsienio kalbos mokėjimo lygis nustatomas pagal poreikį.<text:s/></text:span></text:p>
      <text:p text:style-name="P539">Punkto pakeitimai:</text:p>
      <text:p text:style-name="P540"><text:span text:style-name="T541">Nr.<text:s/></text:span><text:a xlink:href="https://www.e-tar.lt/portal/legalAct.html?documentId=b0086920385c11eb8d9fe110e148c770" office:target-frame-name="_top" xlink:show="replace"><text:span text:style-name="T542">1361</text:span></text:a><text:span text:style-name="T543">, 2020-12-02, paskelbta TAR 2020-12-07, i. k. 2020-26314</text:span></text:p>
      <text:p text:style-name="Normal"/>
      <text:p text:style-name="P544"><text:span text:style-name="T545">32.</text:span><text:span text:style-name="T546"><text:s/>Neteko galios nuo 2020-12-08</text:span></text:p>
      <text:p text:style-name="P547">Punkto naikinimas:</text:p>
      <text:p text:style-name="P548"><text:span text:style-name="T549">Nr.<text:s/></text:span><text:a xlink:href="https://www.e-tar.lt/portal/legalAct.html?documentId=b0086920385c11eb8d9fe110e148c770" office:target-frame-name="_top" xlink:show="replace"><text:span text:style-name="T550">1361</text:span></text:a><text:span text:style-name="T551">, 2020-12-02, paskelbta TAR 2020-12-07, i. k. 2020-26314</text:span></text:p>
      <text:p text:style-name="Normal"/>
      <text:p text:style-name="P552"><text:span text:style-name="T553">33</text:span><text:span text:style-name="T554">. Metodikos 1 priede nustatyti tipiniai specialieji reikalavimai valstybės tarnautojams<text:s/></text:span><text:span text:style-name="T555">taikomi nustatant pareigybės aprašyme spec</text:span><text:span text:style-name="T556">ialiuosius reikalavimus tiek, kiek jų nenustato kiti teisės aktai.</text:span><text:s/></text:p>
      <text:p text:style-name="P557">Punkto pakeitimai:</text:p>
      <text:p text:style-name="P558"><text:span text:style-name="T559">Nr.<text:s/></text:span><text:a xlink:href="https://www.e-tar.lt/portal/legalAct.html?documentId=b0086920385c11eb8d9fe110e148c770" office:target-frame-name="_top" xlink:show="replace"><text:span text:style-name="T560">1361</text:span></text:a><text:span text:style-name="T561">, 2020-12-02, paskelbta TAR 2020-12-07, i. k. 2020-26314</text:span></text:p>
      <text:p text:style-name="Normal"/>
      <text:p text:style-name="P562"><text:span text:style-name="T563">S</text:span><text:span text:style-name="T564">EPTINTASIS</text:span><text:span text:style-name="T565"><text:s/>SKIRSNIS</text:span></text:p>
      <text:p text:style-name="P566"><text:span text:style-name="T567">KOMPETENCIJOS<text:s/></text:span></text:p>
      <text:p text:style-name="P568"/>
      <text:p text:style-name="P569"><text:span text:style-name="T570">34</text:span><text:span text:style-name="T571">.<text:s/></text:span><text:span text:style-name="T572">Pareigybės aprašyme nustatomi pareigybei keliamų kompetencijų reikalavimai.<text:s/></text:span></text:p>
      <text:p text:style-name="P573"><text:span text:style-name="T574">35</text:span><text:span text:style-name="T575">. Kompetencijos yra:<text:s/></text:span></text:p>
      <text:p text:style-name="P576"><text:span text:style-name="T577">35.1</text:span><text:span text:style-name="T578">. bendrosios;<text:s/></text:span></text:p>
      <text:p text:style-name="P579"><text:span text:style-name="T580">35.2</text:span><text:span text:style-name="T581">. vadybinės ir lyderystės;</text:span></text:p>
      <text:p text:style-name="P582"><text:span text:style-name="T583">35.3</text:span><text:span text:style-name="T584">. specifinės;</text:span></text:p>
      <text:p text:style-name="P585"><text:span text:style-name="T586">35.4</text:span><text:span text:style-name="T587">. profesinės.</text:span></text:p>
      <text:p text:style-name="P588"><text:span text:style-name="T589">36</text:span><text:span text:style-name="T590">. Bendrosios kompetencijos:</text:span></text:p>
      <text:p text:style-name="P591"><text:span text:style-name="T592">36.1</text:span><text:span text:style-name="T593">. vertės visuomenei kūrimas (supranta valstybės tarnybos paskirtį, savo veikla ir pasiūlymais prisideda prie vertės visuomenei kūrimo);</text:span></text:p>
      <text:p text:style-name="P594"><text:span text:style-name="T595">36.2</text:span><text:span text:style-name="T596">. organizuotumas (planuoja veiklą ir laiką, nusistato prioritetus, veikia<text:s/></text:span><text:span text:style-name="T597">neatidėliodamas);</text:span></text:p>
      <text:p text:style-name="P598"><text:span text:style-name="T599">36.3</text:span><text:span text:style-name="T600">. patikimumas ir atsakingumas (vykdo įsipareigojimus, prisiima atsakomybę už veiklą ir rezultatus, jų gerinimą);</text:span></text:p>
      <text:p text:style-name="P601"><text:span text:style-name="T602">36.4</text:span><text:span text:style-name="T603">. analizė ir pagrindimas (geba atlikti situacijos analizę – išskaidyti ją į sudėtines dalis, nustatyti dalių<text:s/></text:span><text:span text:style-name="T604">tarpusavio ryšius, išskirti esminę informaciją, parengti pagrįstus sprendimus);<text:s/></text:span></text:p>
      <text:p text:style-name="P605"><text:span text:style-name="T606">36.5</text:span><text:span text:style-name="T607">. komunikacija (geba<text:s/></text:span><text:span text:style-name="T608">bendrauti su asmeniu ir grupėje, pasirinkdamas įvairias bendravimo priemones, užtikrindamas informacijos perteikimą bei supratimą).</text:span></text:p>
      <text:p text:style-name="P609"><text:span text:style-name="T610">37</text:span><text:span text:style-name="T611">.<text:s/></text:span><text:span text:style-name="T612">Vady</text:span><text:span text:style-name="T613">binės ir lyderystės kompetencijos:</text:span></text:p>
      <text:p text:style-name="P614"><text:span text:style-name="T615">37.1</text:span><text:span text:style-name="T616">. strateginis požiūris (tikslus suderina su valstybės prioritetais, įvertina platesnį kontekstą, numato ateities galimybes ir geba jomis pasinaudoti);</text:span></text:p>
      <text:p text:style-name="P617"><text:span text:style-name="T618">37.2</text:span><text:span text:style-name="T619">. veiklos valdymas (nustato veiklos prioritetus, organiz</text:span><text:span text:style-name="T620">uoja ir koordinuoja veiklą, užtikrindamas tikslų įgyvendinimą);<text:s/></text:span></text:p>
      <text:p text:style-name="P621"><text:span text:style-name="T622">37.3</text:span><text:span text:style-name="T623">. lyderystė (pavyzdys kitiems, perteikia įstaigos viziją, misiją, tikslus ir įkvepia jų siekti, suteikia reikalingą emocinę paramą, įtraukia į sprendimų priėmimą, ugdo, sukuria pozity</text:span><text:span text:style-name="T624">vią darbo aplinką).</text:span></text:p>
      <text:p text:style-name="P625"><text:span text:style-name="T626">38</text:span><text:span text:style-name="T627">. Specifinės kompetencijos:</text:span></text:p>
      <text:p text:style-name="P628"><text:span text:style-name="T629">38.1</text:span><text:span text:style-name="T630">. įžvalgumas (teikiamus pasiūlymus grindžia nacionaliniu, regioniniu ar savivaldos lygmeniu aktualių poreikių analize, numato pasiūlymų praktinio įgyvendinimo modelius, geba užtikrinti aktualių<text:s/></text:span><text:span text:style-name="T631">programų, projektų ir kitų veiklų tęstinumą);</text:span></text:p>
      <text:p text:style-name="P632"><text:span text:style-name="T633">38.2</text:span><text:span text:style-name="T634">. informacijos valdymas (geba surinkti patikimą informaciją, ją sisteminti, tvarkyti ir kaupti);</text:span></text:p>
      <text:p text:style-name="P635"><text:span text:style-name="T636">38.3</text:span><text:span text:style-name="T637">. orientacija į aptarnaujamą asmenį (pagarbiai bendrauja su aptarnaujamais asmenimis, išsiaiškina</text:span><text:span text:style-name="T638"><text:s/>aptarnaujamų asmenų poreikius ir suranda aptarnaujamų asmenų poreikius atitinkančius sprendimus, tobulina aptarnavimo kokybę);</text:span></text:p>
      <text:p text:style-name="P639"><text:span text:style-name="T640">38.4</text:span><text:span text:style-name="T641">. dalykinių ryšių tinklo kūrimas (kuria, palaiko ir plėtoja dalykinių ryšių tinklą, efektyviai išsprendžia problemas, pa</text:span><text:span text:style-name="T642">sinaudodamas dalykinių ryšių tinklu, siūlo ilgalaikės partnerystės strategijas);</text:span></text:p>
      <text:p text:style-name="P643"><text:span text:style-name="T644">38.5</text:span><text:span text:style-name="T645">. derybų valdymas (geba pasirengti deryboms, valdyti derybų procesą, siekdamas visoms šalims naudingų susitarimų, taikyti skirtingas derybų strategijas ir taktikas);</text:span></text:p>
      <text:p text:style-name="P646"><text:span text:style-name="T647">38.6</text:span><text:span text:style-name="T648">. tarpkultūrinė komunikacija (supranta kultūrinius skirtumus, geba efektyviai veikti ir bendrauti skirtingoje nuo įprastos kultūrinėje ir kalbinėje aplinkoje);<text:s/></text:span></text:p>
      <text:p text:style-name="P649"><text:span text:style-name="T650">38.7</text:span><text:span text:style-name="T651">. konfliktų valdymas (geba išspręsti konfliktus: nuraminti emocijas, išsiaiškint</text:span><text:span text:style-name="T652">i konflikto priežastis, rasti sprendimus);</text:span></text:p>
      <text:p text:style-name="P653"><text:span text:style-name="T654">38.8</text:span><text:span text:style-name="T655">. kontrolės ir priežiūros proceso valdymas (geba valdyti kontrolės ir priežiūros procesą, siekdamas užtikrinti kontroliuojamų ir prižiūrimų subjektų veiklos atitikimą galiojančioms teisės aktų nuostatoms i</text:span><text:span text:style-name="T656">r keliamiems reikalavimams);</text:span></text:p>
      <text:p text:style-name="P657"><text:span text:style-name="T658">38.9</text:span><text:span text:style-name="T659">. įtaka (geba daryti įtaką kitų nuomonei ir požiūriui bei gauti jų pritarimą siūlomoms idėjoms, naudodamasis teisėtomis ir etiškomis priemonėmis);<text:s/></text:span></text:p>
      <text:p text:style-name="P660"><text:span text:style-name="T661">39</text:span><text:span text:style-name="T662">. Profesinės kompetencijos:<text:s/></text:span></text:p>
      <text:p text:style-name="P663"><text:span text:style-name="T664">39.1</text:span><text:span text:style-name="T665">. bendrųjų veiklos sričių pr</text:span><text:span text:style-name="T666">ofesinė kompetencija apima būtinus gebėjimus vykdant valstybės tarnautojo pareigybei nustatytas funkcijas, užtikrinančias kiekvienos įstaigos savarankišką funkcionavimą;</text:span><text:s/></text:p>
      <text:p text:style-name="P667">Papunkčio pakeitimai:</text:p>
      <text:p text:style-name="P668"><text:span text:style-name="T669">Nr.<text:s/></text:span><text:a xlink:href="https://www.e-tar.lt/portal/legalAct.html?documentId=b0086920385c11eb8d9fe110e148c770" office:target-frame-name="_top" xlink:show="replace"><text:span text:style-name="T670">1361</text:span></text:a><text:span text:style-name="T671">, 2020-12-02, paskelbta TAR 2020-12-07, i. k. 2020-26314</text:span></text:p>
      <text:p text:style-name="Normal"/>
      <text:p text:style-name="P672"><text:span text:style-name="T673">39.2</text:span><text:span text:style-name="T674">. specialiųjų veiklos sričių profesinė kompetencija apima būtinus gebėjimus vykdant valstybės tarnautojo pareigybei nustatytas funkcijas,<text:s/></text:span><text:span text:style-name="T675">užtikrinančias įstaigai teisės aktuose nustatytų uždavinių įgyvendinimą.</text:span></text:p>
      <text:p text:style-name="P676"><text:span text:style-name="T677">40</text:span><text:span text:style-name="T678">. I pareigybės lygmens pareigybėms nustatomos bendrosios, vadybinės ir lyderystės kompetencijos.</text:span><text:s/></text:p>
      <text:p text:style-name="P679">Punkto pakeitimai:</text:p>
      <text:p text:style-name="P680"><text:span text:style-name="T681">Nr.<text:s/></text:span><text:a xlink:href="https://www.e-tar.lt/portal/legalAct.html?documentId=b0086920385c11eb8d9fe110e148c770" office:target-frame-name="_top" xlink:show="replace"><text:span text:style-name="T682">1361</text:span></text:a><text:span text:style-name="T683">, 2020-12-02, paskelbta TAR 2020-12-07, i. k. 2020-26314</text:span></text:p>
      <text:p text:style-name="Normal"/>
      <text:p text:style-name="P684"><text:span text:style-name="T685">41</text:span><text:span text:style-name="T686">. II pareigybės lygmens</text:span><text:span text:style-name="T687">, III pareigybės lygmens pareigybėms, pavaldžių asmenų turinčioms IV pareigybės lygmens pareigybėms, V pareigybės lygmens</text:span><text:span text:style-name="T688"><text:s/>pareigybėms, pavaldžių asmenų turinčioms VI pareigybės lygmens pareigybėms, VII pareigybės pareigybėms ir pavaldžių asmenų turinčioms VIII pareigybės lygmens pareigybėms<text:s/></text:span><text:span text:style-name="T689">nustatomos bendrosios, vadybinės ir lyderystės, specifinės ir (ar) profesinės kompete</text:span><text:span text:style-name="T690">ncijos.</text:span><text:s/></text:p>
      <text:p text:style-name="P691">Punkto pakeitimai:</text:p>
      <text:p text:style-name="P692"><text:span text:style-name="T693">Nr.<text:s/></text:span><text:a xlink:href="https://www.e-tar.lt/portal/legalAct.html?documentId=b0086920385c11eb8d9fe110e148c770" office:target-frame-name="_top" xlink:show="replace"><text:span text:style-name="T694">1361</text:span></text:a><text:span text:style-name="T695">, 2020-12-02, paskelbta TAR 2020-12-07, i. k. 2020-26314</text:span></text:p>
      <text:p text:style-name="Normal"/>
      <text:p text:style-name="P696"><text:span text:style-name="T697">42</text:span><text:span text:style-name="T698">.<text:s/></text:span><text:span text:style-name="T699">IV pareigybės lygmens pareigybėms, neturinčioms pavaldži</text:span><text:span text:style-name="T700">ų asmenų, VI pareigybės lygmens pareigybėms, neturinčioms pavaldžių asmenų, VIII pareigybės lygmens pareigybėms, neturinčioms pavaldžių asmenų, IX pareigybės lygmens, X pareigybės lygmens ir XI pareigybės lygmens<text:s/></text:span><text:span text:style-name="T701">pareigybėms nustatomos bendrosios, specifin</text:span><text:span text:style-name="T702">ės ir (ar) profesinės kompetencijos.</text:span><text:s/></text:p>
      <text:p text:style-name="P703">Punkto pakeitimai:</text:p>
      <text:p text:style-name="P704"><text:span text:style-name="T705">Nr.<text:s/></text:span><text:a xlink:href="https://www.e-tar.lt/portal/legalAct.html?documentId=b0086920385c11eb8d9fe110e148c770" office:target-frame-name="_top" xlink:show="replace"><text:span text:style-name="T706">1361</text:span></text:a><text:span text:style-name="T707">, 2020-12-02, paskelbta TAR 2020-12-07, i. k. 2020-26314</text:span></text:p>
      <text:p text:style-name="Normal"/>
      <text:p text:style-name="P708"><text:span text:style-name="T709">43</text:span><text:span text:style-name="T710">. Valstybės tarnautojų<text:s/></text:span><text:span text:style-name="T711">pareigybėms kompetencijos ir jų pakankami lygiai nustatomi, vadovaujantis Metodikos 2 priedu.</text:span><text:s/></text:p>
      <text:p text:style-name="P712">Punkto pakeitimai:</text:p>
      <text:p text:style-name="P713"><text:span text:style-name="T714">Nr.<text:s/></text:span><text:a xlink:href="https://www.e-tar.lt/portal/legalAct.html?documentId=b0086920385c11eb8d9fe110e148c770" office:target-frame-name="_top" xlink:show="replace"><text:span text:style-name="T715">1361</text:span></text:a><text:span text:style-name="T716">, 2020-12-02, paskelbta TAR<text:s/></text:span><text:span text:style-name="T717">2020-12-07, i. k. 2020-26314</text:span></text:p>
      <text:p text:style-name="Normal"/>
      <text:p text:style-name="P718"><text:span text:style-name="T719">44</text:span><text:span text:style-name="T720">. Bendrųjų, vadybinių ir lyderystės, specifinių ir bendrosios veiklos srities profesinių kompetencijų aprašymus tvirtina Valstybės tarnybos departamento direktorius pagal Metodikos 4 priedą.<text:s/></text:span></text:p>
      <text:p text:style-name="P721"><text:span text:style-name="T722">Bendrųjų, vadybinių ir lyder</text:span><text:span text:style-name="T723">ystės, specifinių ir bendrosios veiklos srities profesinių kompetencijų aprašymai rengiami VATIS.</text:span><text:s/></text:p>
      <text:p text:style-name="P724">Punkto pakeitimai:</text:p>
      <text:p text:style-name="P725"><text:span text:style-name="T726">Nr.<text:s/></text:span><text:a xlink:href="https://www.e-tar.lt/portal/legalAct.html?documentId=b0086920385c11eb8d9fe110e148c770" office:target-frame-name="_top" xlink:show="replace"><text:span text:style-name="T727">1361</text:span></text:a><text:span text:style-name="T728">, 2020-12-02, paskelbta TAR 2020</text:span><text:span text:style-name="T729">-12-07, i. k. 2020-26314</text:span></text:p>
      <text:p text:style-name="Normal"/>
      <text:p text:style-name="P730"><text:span text:style-name="T731">45</text:span><text:span text:style-name="T732">. Profesinės kompetencijos pareigybei nustatomos, jeigu nepakanka specifinių kompetencijų. Esant poreikiui, specialiosios veiklos srities profesinės kompetencijos aprašomos ir jų aprašymai įstaigoje tvirtinami pagal Metodiko</text:span><text:span text:style-name="T733">s<text:s/></text:span><text:span text:style-name="T734">4 pried</text:span><text:span text:style-name="T735">ą. Specialiosios veiklos srities profesinių kompetencijų aprašymus tvirtina valstybės tarnautoją į pareigas priimantis asmuo arba kolegialios institucijos vadovas.<text:s/></text:span></text:p>
      <text:p text:style-name="P736"><text:span text:style-name="T737">Specialiosios veiklos srities profesinių kompetencijų aprašymai rengiami VATIS.<text:s/></text:span></text:p>
      <text:p text:style-name="P738"><text:span text:style-name="T739">46</text:span><text:span text:style-name="T740">. Aprašant ir nustatant kompetenciją nurodomas kompetencijos pavadinimas, apibrėžtis, indikatoriai, kurie apibūdintų valstybės tarnautojo elgesį, sąlygojantį sėkmingą veiklos atlikimą ir užtikrinantį veiklos rezultatus, t. y. parodantį kompetencijos t</text:span><text:span text:style-name="T741">urėjimą, bei šių indikatorių įvertinimas balais. Nustatant kompetencijas yra nurodomi šeši indikatoriai.</text:span></text:p>
      <text:p text:style-name="P742"><text:span text:style-name="T743">47</text:span><text:span text:style-name="T744">. Pareigybei nustatoma nuo 1 iki 3 specifinių ir (ar) profesinių kompetencijų. Bendras specifinių ir profesinių kompetencijų kiekis negali viršyt</text:span><text:span text:style-name="T745">i 3 kompetencijų.<text:s/></text:span></text:p>
      <text:p text:style-name="P746"><text:span text:style-name="T747">48</text:span><text:span text:style-name="T748">. Formuluojant profesinės kompetencijos pavadinimą, atsižvelgiama į pareigybės veiklos sritį, įstaigos planavimo dokumentus, įstaigos arba įstaigos padalinio veiklos specifiką – veiklos tikslus, uždavinius ir funkcijas.</text:span></text:p>
      <text:p text:style-name="P749"><text:span text:style-name="T750">49</text:span><text:span text:style-name="T751">. Pro</text:span><text:span text:style-name="T752">fesinės kompetencijos apibrėžtyje apibūdinami valstybės tarnautojo gebėjimai, būtini funkcijoms tam tikroje valstybės tarnautojo veiklos srityje ir (ar) sektoriuje (tai yra tam tikroje ekonominėje ir (ar) socialinėje srityje) atlikti.<text:s/></text:span></text:p>
      <text:p text:style-name="P753"><text:span text:style-name="T754">50</text:span><text:span text:style-name="T755">. Patvirtintam</text:span><text:span text:style-name="T756">e profesinės kompetencijos aprašyme gali būti nustatyti daugiau nei 6 indikatoriai. Nustatant profesinę kompetenciją konkrečiai valstybės tarnautojo pareigybei, šios pareigybės aprašyme nurodomi 6 indikatoriai, kurie pasirenkami iš patvirtinto profesinės k</text:span><text:span text:style-name="T757">ompetencijos aprašymo, atsižvelgiant į pareigybės veiklos sritį ir specializaciją.<text:s/></text:span></text:p>
      <text:p text:style-name="P758"><text:span text:style-name="T759">51</text:span><text:span text:style-name="T760">. Formuluojant kompetencijos indikatorius, nurodoma, kokius teisės aktus turi žinoti ir gebėti taikyti valstybės tarnautojas, kokias konkrečias profesines žinias ir<text:s/></text:span><text:span text:style-name="T761">gebėjimus turi turėti ir gebėti taikyti savo veikloje valstybės tarnautojas, kokios asmeninės savybės, susijusios su profesine veikla, turi būti būdingos konkrečias pareigas einančiam valstybės tarnautojui.</text:span></text:p>
      <text:p text:style-name="P762"><text:span text:style-name="T763">52</text:span><text:span text:style-name="T764">. Indikatoriai vertinami keturių balų skalė</text:span><text:span text:style-name="T765">je, nuo 0 iki 3 balų (0 balų – žemiausias balas, o 3 – aukščiausias). Indikatorių vertinimai paprastai aprašomi atsižvelgiant į veiklos sudėtingumo lygį ir (ar) apimtį bei užduočių atlikimo savarankiškumą. Veiklos sudėtingumo lygis ir (ar) apimtis kiekvien</text:span><text:span text:style-name="T766">am indikatoriui aprašomi atskirai, atsižvelgiant į indikatoriaus įvertinimą balais, pagal Metodikos 4 priede nustatytą Kompetencijos aprašymo formą.</text:span></text:p>
      <text:p text:style-name="P767"><text:span text:style-name="T768">53</text:span><text:span text:style-name="T769">. Kiekviena kompetencija turi penkis lygius (pirmas lygis – žemiausias, penktas lygis – aukščiausias)</text:span><text:span text:style-name="T770">. Pagal Metodikos 5 priede pateiktą Kompetencijos lygį atitinkančių indikatorių vertinimo balais reikšmių lentelę, pareigybės aprašyme nustatomas konkrečios kompetencijos lygis.<text:s/></text:span></text:p>
      <text:p text:style-name="P771"><text:span text:style-name="T772">54</text:span><text:span text:style-name="T773">. Valstybės tarnautojų pareigybės lygmeniui nustatytų kompetencijų ir j</text:span><text:span text:style-name="T774">ų lygių visuma yra atitinkamos valstybės tarnautojo pareigybės lygmens kompetencijų profilis. Valstybės tarnautojų pareigybių lygmenims kompetencijų profiliai nustatyti Metodikos 2 priede.</text:span></text:p>
      <text:p text:style-name="P775"/>
      <text:p text:style-name="P776"><text:span text:style-name="T777">III</text:span><text:span text:style-name="T778"><text:s/>SKYRIUS</text:span></text:p>
      <text:p text:style-name="P779"><text:span text:style-name="T780">BAIGIAMOSIOS NUOSTATOS</text:span></text:p>
      <text:p text:style-name="P781"/>
      <text:p text:style-name="P782"><text:span text:style-name="T783">55</text:span><text:span text:style-name="T784">. V</text:span>alstybės<text:s/>tarnautojas su pareigybės aprašymu supažindinamas naudojantis į<text:span text:style-name="T785">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786">pareigybės aprašymu supažindinamas pasirašytinai.<text:s/></text:span></text:p>
      <text:p text:style-name="P787"><text:span text:style-name="T788">56</text:span><text:span text:style-name="T789">. Už metodinę pagalbą vykdant pareigybių aprašymo ir vertinimo procedūras bei už pareigybių aprašymo ir vertinimo proceso monitorin</text:span><text:span text:style-name="T790">gą atsakingas<text:s/></text:span><text:span text:style-name="T791">Valstybės tarnybos departamentas, už metodinę pagalbą tvarkant VATIS atsakingas Informatikos ir ryšių departamentas prie Lietuvos Respublikos vidaus reikalų ministerijos.<text:s/></text:span></text:p>
      <text:p text:style-name="P792">Papildyta punktu:</text:p>
      <text:p text:style-name="P793"><text:span text:style-name="T794">Nr.<text:s/></text:span><text:a xlink:href="https://www.e-tar.lt/portal/legalAct.html?documentId=b0086920385c11eb8d9fe110e148c770" office:target-frame-name="_top" xlink:show="replace"><text:span text:style-name="T795">1361</text:span></text:a><text:span text:style-name="T796">, 2020-12-02, paskelbta TAR 2020-12-07, i. k. 2020-26314</text:span></text:p>
      <text:p text:style-name="Normal"/>
      <text:p text:style-name="P797"><text:span text:style-name="T798">___________________</text:span></text:p>
      <text:soft-page-break/>
      <text:p text:style-name="P799">Valstybės tarnautojų pareigybių aprašymo</text:p>
      <text:p text:style-name="P804">ir vertinimo metodikos<text:s/></text:p>
      <text:p text:style-name="P805"><text:span text:style-name="T806">1</text:span><text:span text:style-name="T807"><text:s/>priedas<text:s/></text:span></text:p>
      <text:p text:style-name="P808"/>
      <text:p text:style-name="P809"><text:span text:style-name="T810">TIPINIAI SPECIALIEJI REIKALAVIMAI VALSTYBĖS TARNAUTOJAMS<text: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Eil. Nr.</text:p>
            </table:table-cell>
            <table:table-cell table:style-name="TableCell821">
              <text:p text:style-name="P822">Pareigybės lygmenys</text:p>
            </table:table-cell>
            <table:table-cell table:style-name="TableCell823">
              <text:p text:style-name="Normal"><text:span text:style-name="T824">Pareigybės pavadinimas</text:span></text:p>
            </table:table-cell>
            <table:table-cell table:style-name="TableCell825">
              <text:p text:style-name="Normal"><text:span text:style-name="T826">Vadovaujamo darbo patirtis</text:span><text:span text:style-name="T827">1</text:span></text:p>
            </table:table-cell>
            <table:table-cell table:style-name="TableCell828">
              <text:p text:style-name="Normal"><text:span text:style-name="T829">Išsilavinimo ir (ar) kvalifikacijos</text:span><text:span text:style-name="T830">2</text:span><text:span text:style-name="T831">, darbo patirties</text:span><text:span text:style-name="T832">3</text:span><text:span text:style-name="T833"><text:s/>reikalavimai ir (ar) r</text:span><text:span text:style-name="T834">eikalavimų alternatyvos</text:span></text:p>
            </table:table-cell>
          </table:table-row>
        </table:table-header-rows>
        <table:table-row table:style-name="TableRow835">
          <table:table-cell table:style-name="TableCell836" table:number-rows-spanned="2">
            <text:p text:style-name="P837">1.</text:p>
          </table:table-cell>
          <table:table-cell table:style-name="TableCell838" table:number-rows-spanned="2">
            <text:p text:style-name="Normal"><text:span text:style-name="T839">I pareigybės lygmuo</text:span></text:p>
          </table:table-cell>
          <table:table-cell table:style-name="TableCell840">
            <text:p text:style-name="P841">Seimo kancleris</text:p>
          </table:table-cell>
          <table:table-cell table:style-name="TableCell842" table:number-rows-spanned="2">
            <text:p text:style-name="P843">3 metai</text:p>
          </table:table-cell>
          <table:table-cell table:style-name="TableCell844" table:number-rows-spanned="2">
            <text:p text:style-name="P845">Aukštasis universitetinis išsilavinimas (magistro kvalifikacinis laipsnis arba baigus vientisąsias studijas įgytas magistro kvalifikacinis laipsnis) arba jam lygiavertė aukštojo mokslo<text:s/>kvalifikacija.</text:p>
            <text:p text:style-name="P846">Darbo patirties veiklos srityje (-se) nereikalaujama.</text:p>
          </table:table-cell>
        </table:table-row>
        <table:table-row table:style-name="TableRow847">
          <table:covered-table-cell>
            <text:p text:style-name="P848"/>
          </table:covered-table-cell>
          <table:covered-table-cell>
            <text:p text:style-name="P849"/>
          </table:covered-table-cell>
          <table:table-cell table:style-name="TableCell850">
            <text:p text:style-name="P851">Vyriausybės įstaigos vadovas, Nacionalinės teismų administracijos vadovas, direktorius (taikoma įstaigos vadovui, kai įstaiga veikia visoje valstybės teritorijoje), teismo kancleris</text:p>
          </table:table-cell>
          <table:covered-table-cell>
            <text:p text:style-name="P852"/>
          </table:covered-table-cell>
          <table:covered-table-cell>
            <text:p text:style-name="P853"/>
          </table:covered-table-cell>
        </table:table-row>
        <table:table-row table:style-name="TableRow854">
          <table:table-cell table:style-name="TableCell855" table:number-rows-spanned="2">
            <text:p text:style-name="P856">2.</text:p>
          </table:table-cell>
          <table:table-cell table:style-name="TableCell857" table:number-rows-spanned="2">
            <text:p text:style-name="P858">II pareigybės lygmuo</text:p>
          </table:table-cell>
          <table:table-cell table:style-name="TableCell859">
            <text:p text:style-name="P860">Vyriausybės kanclerio pavaduotojas, direktorius (taikoma įstaigos vadovui, kai įstaiga veikia ne visoje valstybės teritorijoje)</text:p>
          </table:table-cell>
          <table:table-cell table:style-name="TableCell861">
            <text:p text:style-name="P862">2 metai</text:p>
          </table:table-cell>
          <table:table-cell table:style-name="TableCell863" table:number-rows-spanned="2">
            <text:p text:style-name="P864">Aukštasis universitetinis išsilavinimas (magistro kvalifikacinis laipsnis arba baigus<text:s/>vientisąsias studijas įgytas magistro kvalifikacinis laipsnis) arba jam lygiavertė aukštojo mokslo kvalifikacija su nustatytomis atitinkamai ne daugiau kaip 4 studijų kryptimis, susijusiomis su pareigybės aprašyme<text:s/><text:soft-page-break/>nustatytomis funkcijomis. Darbo patirties<text:s/>veiklos srityje (-se) nereikalaujama.</text:p>
            <text:p text:style-name="P865">IR / ARBA</text:p>
            <text:p text:style-name="P866">Aukštasis universitetinis išsilavinimas (magistro kvalifikacinis laipsnis arba baigus vientisąsias studijas įgytas magistro kvalifikacinis laipsnis) arba jam lygiavertė aukštojo mokslo kvalifikacija.</text:p>
            <text:p text:style-name="P867">3 metai<text:s/>darbo patirties veiklos srityje (-se).</text:p>
          </table:table-cell>
        </table:table-row>
        <table:table-row table:style-name="TableRow868">
          <table:covered-table-cell>
            <text:p text:style-name="P869"/>
          </table:covered-table-cell>
          <table:covered-table-cell>
            <text:p text:style-name="P870"/>
          </table:covered-table-cell>
          <table:table-cell table:style-name="TableCell871">
            <text:p text:style-name="P872">Direktoriaus pavaduotojas (taikoma įstaigos vadovo pavaduotojui),<text:s/></text:p>
            <text:p text:style-name="P873">prokuratūros kancleris,<text:s/></text:p>
            <text:p text:style-name="P874">savivaldybės kontrolierius</text:p>
          </table:table-cell>
          <table:table-cell table:style-name="TableCell875">
            <text:p text:style-name="P876">2 metai</text:p>
          </table:table-cell>
          <table:covered-table-cell>
            <text:p text:style-name="P877"/>
          </table:covered-table-cell>
        </table:table-row>
        <text:soft-page-break/>
        <table:table-row table:style-name="TableRow878">
          <table:table-cell table:style-name="TableCell879">
            <text:p text:style-name="P880">3.</text:p>
          </table:table-cell>
          <table:table-cell table:style-name="TableCell881">
            <text:p text:style-name="Normal"><text:span text:style-name="T882">III pareigybės lygmuo</text:span></text:p>
          </table:table-cell>
          <table:table-cell table:style-name="TableCell883">
            <text:p text:style-name="P884">Departamento direktorius, valdybos viršininkas, grupės<text:s/>vadovas, komisijos administracijos direktorius,</text:p>
            <text:p text:style-name="P885">tarybos administracijos direktorius,</text:p>
            <text:p text:style-name="Normal"><text:span text:style-name="T886">įstaigos prie ministerijos kancleris,<text:s/></text:span><text:span text:style-name="T887">savivaldybės kontrolieriaus pavaduotojas</text:span></text:p>
          </table:table-cell>
          <table:table-cell table:style-name="TableCell888">
            <text:p text:style-name="Normal"><text:span text:style-name="T889">1 metai</text:span></text:p>
          </table:table-cell>
          <table:table-cell table:style-name="TableCell890">
            <text:p text:style-name="P891">Aukštasis universitetinis išsilavinimas (bakalauro kvalifikacinis laipsnis) arba jam<text:s/>lygiavertė aukštojo mokslo kvalifikacija su nustatytomis atitinkamai ne daugiau kaip 4 studijų kryptimis, susijusiomis su pareigybės aprašyme nustatytomis funkcijomis. Darbo patirties veiklos srityje (-se) nereikalaujama.<text:s/></text:p>
            <text:p text:style-name="P892">IR / ARBA<text:s/></text:p>
            <text:p text:style-name="P893">Aukštasis universitetinis išsilavinimas (bakalauro kvalifikacinis laipsnis) arba jam lygiavertė aukštojo mokslo kvalifikacija.<text:s/></text:p>
            <text:p text:style-name="Normal"><text:span text:style-name="T894">4 metai darbo patirties veiklos srityje (-se).</text:span></text:p>
          </table:table-cell>
        </table:table-row>
        <table:table-row table:style-name="TableRow895">
          <table:table-cell table:style-name="TableCell896">
            <text:p text:style-name="P897">4.</text:p>
          </table:table-cell>
          <table:table-cell table:style-name="TableCell898">
            <text:p text:style-name="Normal"><text:span text:style-name="T899">IV pareigybės lygmuo</text:span></text:p>
          </table:table-cell>
          <table:table-cell table:style-name="TableCell900">
            <text:p text:style-name="P901">Ministerijos gynybos politikos direktorius, generalinis inspektorius,</text:p>
            <text:p text:style-name="P902">vyriausiasis patarėjas, teismo pirmininko patarėjas,<text:s/></text:p>
            <text:p text:style-name="P903">Vyriausybės atstovas Europos Žmogaus<text:s/><text:soft-page-break/>Teisių Teisme,</text:p>
            <text:p text:style-name="P904">gynybos patarėjas</text:p>
          </table:table-cell>
          <table:table-cell table:style-name="TableCell905">
            <text:p text:style-name="Normal"><text:span text:style-name="T906">1 metai</text:span><text:span text:style-name="T907">4</text:span></text:p>
            <text:p text:style-name="Normal"><text:span text:style-name="T908">Nereikalaujama</text:span><text:span text:style-name="T909">5</text:span></text:p>
          </table:table-cell>
          <table:table-cell table:style-name="TableCell910">
            <text:p text:style-name="Normal"><text:span text:style-name="T911">Aukštasis universitetinis išsilavinimas (bakalauro kvalifikacinis laipsnis)<text:s/></text:span><text:span text:style-name="T912">arba jam<text:s/></text:span><text:span text:style-name="T913">lygiavertė aukštojo mo</text:span><text:span text:style-name="T914">kslo kvalifikacija su nustatytomis atitinkamai ne daugiau kaip 4 studijų kryptimis, susijusiomis su pareigybės aprašyme<text:s/></text:span><text:soft-page-break/><text:span text:style-name="T915">nustatytomis funkcijomis.<text:s/></text:span><text:span text:style-name="T916">Darbo patirties veiklos srityje (-se) nereikalaujama.</text:span><text:span text:style-name="T917"><text:s/></text:span></text:p>
            <text:p text:style-name="P918">IR / ARBA<text:s/></text:p>
            <text:p text:style-name="Normal"><text:span text:style-name="T919">Aukštasis universitetinis išsilavinimas (bak</text:span><text:span text:style-name="T920">alauro kvalifikacinis laipsnis)<text:s/></text:span><text:span text:style-name="T921">arba jam</text:span><text:span text:style-name="T922"><text:s/>lygiavertė aukštojo mokslo kvalifikacija</text:span><text:span text:style-name="T923">.<text:s/></text:span></text:p>
            <text:p text:style-name="Normal"><text:span text:style-name="T924">5 metai darbo patirties veiklos srityje (-se).</text:span></text:p>
          </table:table-cell>
        </table:table-row>
        <text:soft-page-break/>
        <table:table-row table:style-name="TableRow925">
          <table:table-cell table:style-name="TableCell926">
            <text:p text:style-name="P927">5</text:p>
          </table:table-cell>
          <table:table-cell table:style-name="TableCell928">
            <text:p text:style-name="Normal"><text:span text:style-name="T929">V pareigybės lygmuo</text:span></text:p>
          </table:table-cell>
          <table:table-cell table:style-name="TableCell930">
            <text:p text:style-name="P931">Skyriaus (biuro, tarnybos), kurie nėra kitame įstaigos padalinyje, vedėjas, Seimo komiteto biuro<text:s/>vedėjas (Seimo kanceliarijoje), komisijos sekretoriato vadovas, tarybos sekretoriato vadovas, sekretoriato vedėjas (Seimo kanceliarijoje), seniūnas</text:p>
            <text:p text:style-name="P932"/>
          </table:table-cell>
          <table:table-cell table:style-name="TableCell933">
            <text:p text:style-name="P934">Nereikalaujama</text:p>
          </table:table-cell>
          <table:table-cell table:style-name="TableCell935">
            <text:p text:style-name="P936">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37">IR / ARBA<text:s/></text:p>
            <text:p text:style-name="P938">Aukštasis universitetinis išsilavinimas (bakalauro kvalifikacinis laipsnis) arba jam lygiavertė aukštojo mokslo kvalifikacija.<text:s/></text:p>
            <text:p text:style-name="P939">5 metai darbo patirties veiklos srityje (-se).</text:p>
          </table:table-cell>
        </table:table-row>
        <table:table-row table:style-name="TableRow940">
          <table:table-cell table:style-name="TableCell941">
            <text:p text:style-name="P942">6.</text:p>
          </table:table-cell>
          <table:table-cell table:style-name="TableCell943">
            <text:p text:style-name="P944">VI pareigybės lygmuo</text:p>
          </table:table-cell>
          <table:table-cell table:style-name="TableCell945">
            <text:p text:style-name="P946">Vyresnysis patarėjas</text:p>
          </table:table-cell>
          <table:table-cell table:style-name="TableCell947">
            <text:p text:style-name="Normal"><text:span text:style-name="T948">Nereikalaujama</text:span></text:p>
          </table:table-cell>
          <table:table-cell table:style-name="TableCell949">
            <text:p text:style-name="Normal"><text:span text:style-name="T950">Aukštasis universitetinis išsilavinimas (bakalaur</text:span><text:span text:style-name="T951">o kvalifikacinis laipsnis)<text:s/></text:span><text:span text:style-name="T952">arba jam</text:span><text:span text:style-name="T953"><text:s/>lygiavertė aukštojo mokslo kvalifikacija su nustatytomis atitinkamai ne daugiau kaip 4 studijų kryptimis, susijusiomis su pareigybės aprašyme nustatytomis funkcijomis.<text:s/></text:span><text:span text:style-name="T954">Darbo patirties veiklos srityje (-se)<text:s/></text:span><text:soft-page-break/><text:span text:style-name="T955">nereikalaujama</text:span><text:span text:style-name="T956">.</text:span><text:span text:style-name="T957"><text:s/></text:span></text:p>
            <text:p text:style-name="P958">IR / ARBA<text:s/></text:p>
            <text:p text:style-name="Normal"><text:span text:style-name="T959">Aukštasis universitetinis išsilavinimas (bakalauro kvalifikacinis laipsnis)<text:s/></text:span><text:span text:style-name="T960">arba jam</text:span><text:span text:style-name="T961"><text:s/>lygiavertė aukštojo mokslo kvalifikacija</text:span><text:span text:style-name="T962">.<text:s/></text:span></text:p>
            <text:p text:style-name="Normal"><text:span text:style-name="T963">4 metai darbo patirties veiklos srityje (-se).</text:span></text:p>
          </table:table-cell>
        </table:table-row>
        <text:soft-page-break/>
        <table:table-row table:style-name="TableRow964">
          <table:table-cell table:style-name="TableCell965">
            <text:p text:style-name="P966">7.</text:p>
          </table:table-cell>
          <table:table-cell table:style-name="TableCell967">
            <text:p text:style-name="P968">VII pareigybės lygmuo</text:p>
          </table:table-cell>
          <table:table-cell table:style-name="TableCell969">
            <text:p text:style-name="Normal"><text:span text:style-name="T970">Skyriaus (biuro, tarnybos), kurie yra<text:s/></text:span><text:span text:style-name="T971">kitame įstaigos padalinyje, vedėjas,</text:span><text:span text:style-name="T972"><text:s/></text:span><text:span text:style-name="T973">poskyrio vedėjas (savivaldybių viešojo administravimo įstaigose), skyriaus (biuro, tarnybos), nesančio kitame įstaigos padalinyje, vedėjo pavaduotojas (savivaldybių viešojo administravimo įstaigose), seniūno pavaduotoja</text:span><text:span text:style-name="T974">s</text:span></text:p>
          </table:table-cell>
          <table:table-cell table:style-name="TableCell975">
            <text:p text:style-name="Normal"><text:span text:style-name="T976">Nereikalaujama</text:span></text:p>
          </table:table-cell>
          <table:table-cell table:style-name="TableCell977">
            <text:p text:style-name="Normal"><text:span text:style-name="T978">Aukštasis universitetinis išsilavinimas (bakalauro kvalifikacinis laipsnis)<text:s/></text:span><text:span text:style-name="T979">arba jam</text:span><text:span text:style-name="T980"><text:s/>lygiavertė aukštojo mokslo kvalifikacija</text:span><text:span text:style-name="T981"><text:s/></text:span><text:span text:style-name="T982">su nustatytomis atitinkamai ne daugiau kaip 4 studijų kryptimis, susijusiomis su pareigybės aprašyme nustatytomis</text:span><text:span text:style-name="T983"><text:s/>funkcijomis.</text:span></text:p>
            <text:p text:style-name="Normal"><text:span text:style-name="T984">Darbo patirties veiklos srityje (-se) nereikalaujama.</text:span><text:span text:style-name="T985"><text:s/></text:span></text:p>
            <text:p text:style-name="P986">IR / ARBA<text:s/></text:p>
            <text:p text:style-name="Normal"><text:span text:style-name="T987">Aukštasis universitetinis išsilavinimas (bakalauro kvalifikacinis laipsnis)<text:s/></text:span><text:span text:style-name="T988">arba jam</text:span><text:span text:style-name="T989"><text:s/>lygiavertė aukštojo mokslo kvalifikacija</text:span><text:span text:style-name="T990">.<text:s/></text:span></text:p>
            <text:p text:style-name="P991">3 metai darbo patirties veiklos srityje (-se).</text:p>
          </table:table-cell>
        </table:table-row>
        <table:table-row table:style-name="TableRow992">
          <table:table-cell table:style-name="TableCell993">
            <text:p text:style-name="P994">8.</text:p>
          </table:table-cell>
          <table:table-cell table:style-name="TableCell995">
            <text:p text:style-name="Normal"><text:span text:style-name="T996">VIII pareigybės lygmuo</text:span></text:p>
          </table:table-cell>
          <table:table-cell table:style-name="TableCell997">
            <text:p text:style-name="P998">Patarėjas, vyriausiasis valstybinis auditorius, vyriausiojo prokuroro padėjėjas, teismo pirmininko padėjėjas, teismo skyriaus pirmininko patarėjas, teisėjo vyresnysis padėjėjas, gynybos patarėjo pavaduotojas,</text:p>
            <text:p text:style-name="P999">Seimo nuolatinis atstovas Europos Sąjungoje,</text:p>
            <text:p text:style-name="P1000">specialusis atašė</text:p>
          </table:table-cell>
          <table:table-cell table:style-name="TableCell1001">
            <text:p text:style-name="Normal"><text:span text:style-name="T1002">Nereikalaujama</text:span></text:p>
          </table:table-cell>
          <table:table-cell table:style-name="TableCell1003">
            <text:p text:style-name="Normal"><text:span text:style-name="T1004">Aukštasis universitetinis išsilavinimas (bakalauro kvalifikacinis laipsnis)<text:s/></text:span><text:span text:style-name="T1005">arba jam</text:span><text:span text:style-name="T1006"><text:s/>lygiavertė aukštojo mokslo kvalifikacija su nustatytomis atitinkamai ne daugiau kaip 4 studijų kryptimis, susijusiomis su pareigybės aprašyme nustatytomis funkcijomis.</text:span></text:p>
            <text:p text:style-name="Normal"><text:span text:style-name="T1007">Darbo patirties veiklos srityje (-se) nereikalaujama.</text:span><text:span text:style-name="T1008"><text:s/></text:span></text:p>
            <text:p text:style-name="P1009">IR / ARBA<text:s/></text:p>
            <text:p text:style-name="Normal"><text:span text:style-name="T1010">Aukštasis universitetinis<text:s/></text:span><text:soft-page-break/><text:span text:style-name="T1011">išsilavinimas (bakalauro kvalifikacinis laipsnis)<text:s/></text:span><text:span text:style-name="T1012">arba jam<text:s/></text:span><text:span text:style-name="T1013">lygiavertė aukštojo mokslo kvalifikacija</text:span><text:span text:style-name="T1014">.<text:s/></text:span></text:p>
            <text:p text:style-name="P1015">2 metai darbo patirties veiklos srityje (-se).</text:p>
          </table:table-cell>
        </table:table-row>
        <text:soft-page-break/>
        <table:table-row table:style-name="TableRow1016">
          <table:table-cell table:style-name="TableCell1017">
            <text:p text:style-name="P1018">9.</text:p>
          </table:table-cell>
          <table:table-cell table:style-name="TableCell1019">
            <text:p text:style-name="Normal"><text:span text:style-name="T1020">IX pareigybės lygmuo</text:span></text:p>
          </table:table-cell>
          <table:table-cell table:style-name="TableCell1021">
            <text:p text:style-name="P1022">Vyriausiasis specialistas, specialiojo atašė pavaduotojas, Seimo nuolatinio atstovo Europos Sąjungoje pavaduotojas, vyresnysis valstybinis auditorius, prokuroro padėjėjas, teisėjo padėjėjas, teismo konsultantas</text:p>
          </table:table-cell>
          <table:table-cell table:style-name="TableCell1023">
            <text:p text:style-name="P1024">Nereikalaujama</text:p>
          </table:table-cell>
          <table:table-cell table:style-name="TableCell1025">
            <text:p text:style-name="Normal"><text:span text:style-name="T1026">Aukštasis universitetinis išsilavinimas (bakalauro kvalifikacinis laipsnis)<text:s/></text:span><text:span text:style-name="T1027">arba jam</text:span><text:span text:style-name="T1028"><text:s/>l</text:span><text:span text:style-name="T1029">ygiavertė aukštojo mokslo kvalifikacija</text:span><text:span text:style-name="T1030"><text:s/></text:span><text:span text:style-name="T1031">su nustatytomis atitinkamai ne daugiau kaip 4 studijų kryptimis, susijusiomis su pareigybės aprašyme nustatytomis funkcijomis.</text:span></text:p>
            <text:p text:style-name="P1032">Darbo patirties veiklos srityje (-se) nereikalaujama.</text:p>
            <text:p text:style-name="P1033">IR / ARBA<text:s/></text:p>
            <text:p text:style-name="Normal"><text:span text:style-name="T1034">Aukštasis universitetini</text:span><text:span text:style-name="T1035">s išsilavinimas (bakalauro kvalifikacinis laipsnis)<text:s/></text:span><text:span text:style-name="T1036">arba jam<text:s/></text:span><text:span text:style-name="T1037">lygiavertė aukštojo mokslo kvalifikacija</text:span><text:span text:style-name="T1038">.<text:s/></text:span></text:p>
            <text:p text:style-name="P1039">1 metai darbo patirties veiklos srityje (-se).</text:p>
          </table:table-cell>
        </table:table-row>
        <table:table-row table:style-name="TableRow1040">
          <table:table-cell table:style-name="TableCell1041">
            <text:p text:style-name="P1042">10.</text:p>
          </table:table-cell>
          <table:table-cell table:style-name="TableCell1043">
            <text:p text:style-name="Normal"><text:span text:style-name="T1044">X pareigybės lygmuo</text:span></text:p>
          </table:table-cell>
          <table:table-cell table:style-name="TableCell1045">
            <text:p text:style-name="P1046">Vyresnysis specialistas, valstybinis auditorius</text:p>
          </table:table-cell>
          <table:table-cell table:style-name="TableCell1047" table:number-rows-spanned="2">
            <text:p text:style-name="P1048">Nereikalaujama</text:p>
          </table:table-cell>
          <table:table-cell table:style-name="TableCell1049" table:number-rows-spanned="2">
            <text:p text:style-name="Normal">Aukštasis koleginis<text:s/><text:span text:style-name="T1050">išsilavinimas</text:span><text:s/>(profesinio bakalauro kvalifikacinis laipsnis) arba jam<text:s/><text:span text:style-name="T1051">lygiavertė aukštojo mokslo kvalifikacija</text:span>.</text:p>
            <text:p text:style-name="Normal">Darbo patirties veiklos srityje (-se) nereikalaujama.</text:p>
          </table:table-cell>
        </table:table-row>
        <table:table-row table:style-name="TableRow1052">
          <table:table-cell table:style-name="TableCell1053">
            <text:p text:style-name="P1054">11.</text:p>
          </table:table-cell>
          <table:table-cell table:style-name="TableCell1055">
            <text:p text:style-name="P1056">XI pareigybės lygmuo</text:p>
          </table:table-cell>
          <table:table-cell table:style-name="TableCell1057">
            <text:p text:style-name="Normal"><text:span text:style-name="T1058">Specialistas, teismo administracijos<text:s/></text:span><text:span text:style-name="T1059">sekretorius, padėjėjas (Seimo kanceliarijoje), valstybinio auditoriaus padėjėjas, teismo posėdžių sekretorius</text:span></text:p>
          </table:table-cell>
          <table:covered-table-cell>
            <text:p text:style-name="P1060"/>
          </table:covered-table-cell>
          <table:covered-table-cell>
            <text:p text:style-name="P1061"/>
          </table:covered-table-cell>
        </table:table-row>
      </table:table>
      <text:p text:style-name="P1062"/>
      <text:p text:style-name="P1063"><text:span text:style-name="T1064">1<text:s/></text:span><text:span text:style-name="T1065">Vadovaujamo darbo patirtimi laikoma patirtis vadovaujant organizacijai, padaliniui ar asmenims, taip pat patirtis vykdant asmenų<text:s/></text:span><text:span text:style-name="T1066">vadovaujančių organizacijai, padaliniui ar asmenims pavadavimo funkcijas bei patirtis vykdant funkcijas, kuriose reikia organizuoti, koordinuoti ir kontroliuoti asmenų grupės darbą (pvz., patarėjų, turinčių pavaldžių asmenų, darbas, darbas nuolatinės komis</text:span><text:span text:style-name="T1067">ijos pirmininku ir kitas darbas, atliekant nuolatinio pobūdžio vadovavimo funkcijas).</text:span></text:p>
      <text:soft-page-break/>
      <text:p text:style-name="P1068"><text:span text:style-name="T1069">2</text:span><text:span text:style-name="T1070"><text:s/>Į pareigas gali pretenduoti asmenys, turintys ir aukštesnį nei šiame priede nurodytą kvalifikacinį laipsnį pareigybės aprašyme nurodytoje (-se) studijų kryptyje (-se).</text:span></text:p>
      <text:p text:style-name="P1071"><text:span text:style-name="T1072">3</text:span><text:span text:style-name="T1073"><text:s/>Darbo patirties veiklos srityje reikalavimas netaikomas Metodikos 3 priede išvardytoms valstybės tarnautojų pareigybėms, kurioms veiklos sritis nenustatoma.</text:span></text:p>
      <text:p text:style-name="P1074"><text:span text:style-name="T1075">4</text:span><text:span text:style-name="T1076"><text:s/>Taikoma IV pareigybės lygmens pareigybėms, turinčioms pavaldžių asmenų.</text:span></text:p>
      <text:p text:style-name="P1077"><text:span text:style-name="T1078">5<text:s/></text:span><text:span text:style-name="T1079">Taikoma IV pareigybės</text:span><text:span text:style-name="T1080"><text:s/>lygmens pareigybėms, neturinčioms pavaldžių asmenų.</text:span></text:p>
      <text:p text:style-name="P1081"/>
      <text:p text:style-name="P1082"><text:span text:style-name="T1083">____________________</text:span></text:p>
      <text:p text:style-name="P1084">Priedo pakeitimai:</text:p>
      <text:p text:style-name="P1085"><text:span text:style-name="T1086">Nr.<text:s/></text:span><text:a xlink:href="https://www.e-tar.lt/portal/legalAct.html?documentId=b0086920385c11eb8d9fe110e148c770" office:target-frame-name="_top" xlink:show="replace"><text:span text:style-name="T1087">1361</text:span></text:a><text:span text:style-name="T1088">, 2020-12-02, paskelbta TAR 2020-12-07, i. k.<text:s/></text:span><text:span text:style-name="T1089">2020-26314</text:span></text:p>
      <text:p text:style-name="Normal"/>
      <text:soft-page-break/>
      <text:p text:style-name="P1090">Valstybės tarnautojų pareigybių aprašymo</text:p>
      <text:p text:style-name="P1095">ir vertinimo metodikos<text:s/></text:p>
      <text:p text:style-name="P1096"><text:span text:style-name="T1097">2</text:span><text:span text:style-name="T1098"><text:s/>priedas<text:s/></text:span></text:p>
      <text:p text:style-name="P1099"/>
      <text:p text:style-name="P1100"><text:span text:style-name="T1101">VALSTYBĖS TARNAUTOJŲ PAREIGYBIŲ LYGMENIMS NUSTATYTŲ KOMPETENCIJŲ PROFILIAI<text: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3">
            <text:p text:style-name="P1118">Eil. Nr.</text:p>
          </table:table-cell>
          <table:table-cell table:style-name="TableCell1119" table:number-rows-spanned="3">
            <text:p text:style-name="P1120">Pareigybių lygmenys</text:p>
          </table:table-cell>
          <table:table-cell table:style-name="TableCell1121" table:number-columns-spanned="10">
            <text:p text:style-name="P1122">KOMPETENCIJOS IR JŲ PAKANKAMI<text:s/>LYGIAI</text:p>
          </table: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able:number-columns-spanned="5">
            <text:p text:style-name="P1127">Bendrosios kompetencijos</text:p>
          </table:table-cell>
          <table:covered-table-cell/>
          <table:covered-table-cell/>
          <table:covered-table-cell/>
          <table:covered-table-cell/>
          <table:table-cell table:style-name="TableCell1128" table:number-columns-spanned="3">
            <text:p text:style-name="P1129">Vadybinės ir lyderystės kompetencijos</text:p>
          </table:table-cell>
          <table:covered-table-cell/>
          <table:covered-table-cell/>
          <table:table-cell table:style-name="TableCell1130">
            <text:p text:style-name="P1131">Specifinės kompetencijos</text:p>
          </table:table-cell>
          <table:table-cell table:style-name="TableCell1132">
            <text:p text:style-name="P1133">Profesinės kompetencijo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Vertės visuomenei kūrimas</text:p>
          </table:table-cell>
          <table:table-cell table:style-name="TableCell1139">
            <text:p text:style-name="P1140">Organizuotumas</text:p>
          </table:table-cell>
          <table:table-cell table:style-name="TableCell1141">
            <text:p text:style-name="P1142">Patikimumas ir<text:s/><text:line-break/>atsakingumas</text:p>
          </table:table-cell>
          <table:table-cell table:style-name="TableCell1143">
            <text:p text:style-name="P1144">Analizė ir pagrindimas</text:p>
          </table:table-cell>
          <table:table-cell table:style-name="TableCell1145">
            <text:p text:style-name="P1146">Komunikacija</text:p>
          </table:table-cell>
          <table:table-cell table:style-name="TableCell1147">
            <text:p text:style-name="P1148">Strateginis požiūris</text:p>
          </table:table-cell>
          <table:table-cell table:style-name="TableCell1149">
            <text:p text:style-name="P1150">Veiklos valdymas</text:p>
          </table:table-cell>
          <table:table-cell table:style-name="TableCell1151">
            <text:p text:style-name="P1152">Lyderystė</text:p>
          </table:table-cell>
          <table:table-cell table:style-name="TableCell1153">
            <text:p text:style-name="P1154">Specifinė kompetencija<text:s/><text:line-break/></text:p>
          </table:table-cell>
          <table:table-cell table:style-name="TableCell1155">
            <text:p text:style-name="P1156">Profesinė kompetencija (jeigu ji (jos) nustatyta (-os))<text:line-break/></text:p>
          </table:table-cell>
        </table:table-row>
        <table:table-row table:style-name="TableRow1157">
          <table:table-cell table:style-name="TableCell1158">
            <text:p text:style-name="P1159">1.</text:p>
          </table:table-cell>
          <table:table-cell table:style-name="TableCell1160">
            <text:p text:style-name="P1161">I pareigybės lygmuo<text:s/></text:p>
            <text:p text:style-name="P1162"/>
          </table:table-cell>
          <table:table-cell table:style-name="TableCell1163">
            <text:p text:style-name="P1164">5</text:p>
          </table:table-cell>
          <table:table-cell table:style-name="TableCell1165">
            <text:p text:style-name="P1166">5</text:p>
          </table:table-cell>
          <table:table-cell table:style-name="TableCell1167">
            <text:p text:style-name="P1168">5</text:p>
          </table:table-cell>
          <table:table-cell table:style-name="TableCell1169">
            <text:p text:style-name="P1170">5</text:p>
          </table:table-cell>
          <table:table-cell table:style-name="TableCell1171">
            <text:p text:style-name="P1172">5</text:p>
          </table:table-cell>
          <table:table-cell table:style-name="TableCell1173">
            <text:p text:style-name="P1174">5</text:p>
          </table:table-cell>
          <table:table-cell table:style-name="TableCell1175">
            <text:p text:style-name="P1176">5</text:p>
          </table:table-cell>
          <table:table-cell table:style-name="TableCell1177">
            <text:p text:style-name="P1178">5</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2.</text:p>
          </table:table-cell>
          <table:table-cell table:style-name="TableCell1186">
            <text:p text:style-name="P1187">II pareigybės lygmuo<text:s/></text:p>
          </table:table-cell>
          <table:table-cell table:style-name="TableCell1188">
            <text:p text:style-name="P1189">5</text:p>
          </table:table-cell>
          <table:table-cell table:style-name="TableCell1190">
            <text:p text:style-name="P1191">5</text:p>
          </table:table-cell>
          <table:table-cell table:style-name="TableCell1192">
            <text:p text:style-name="P1193">5</text:p>
          </table:table-cell>
          <table:table-cell table:style-name="TableCell1194">
            <text:p text:style-name="P1195">5</text:p>
          </table:table-cell>
          <table:table-cell table:style-name="TableCell1196">
            <text:p text:style-name="P1197">5</text:p>
          </table:table-cell>
          <table:table-cell table:style-name="TableCell1198">
            <text:p text:style-name="P1199">5</text:p>
          </table:table-cell>
          <table:table-cell table:style-name="TableCell1200">
            <text:p text:style-name="P1201">5</text:p>
          </table:table-cell>
          <table:table-cell table:style-name="TableCell1202">
            <text:p text:style-name="P1203">4</text:p>
          </table:table-cell>
          <table:table-cell table:style-name="TableCell1204">
            <text:p text:style-name="P1205">5</text:p>
          </table:table-cell>
          <table:table-cell table:style-name="TableCell1206">
            <text:p text:style-name="P1207">5</text:p>
          </table:table-cell>
        </table:table-row>
        <table:table-row table:style-name="TableRow1208">
          <table:table-cell table:style-name="TableCell1209">
            <text:p text:style-name="P1210">3.</text:p>
          </table:table-cell>
          <table:table-cell table:style-name="TableCell1211">
            <text:p text:style-name="P1212">III pareigybės lygmuo<text:s/></text:p>
          </table:table-cell>
          <table:table-cell table:style-name="TableCell1213">
            <text:p text:style-name="P1214">4/5</text:p>
          </table:table-cell>
          <table:table-cell table:style-name="TableCell1215">
            <text:p text:style-name="P1216">5</text:p>
          </table:table-cell>
          <table:table-cell table:style-name="TableCell1217">
            <text:p text:style-name="P1218">5</text:p>
          </table:table-cell>
          <table:table-cell table:style-name="TableCell1219">
            <text:p text:style-name="P1220">4/5</text:p>
          </table:table-cell>
          <table:table-cell table:style-name="TableCell1221">
            <text:p text:style-name="P1222">4/5</text:p>
          </table:table-cell>
          <table:table-cell table:style-name="TableCell1223">
            <text:p text:style-name="P1224">4</text:p>
          </table:table-cell>
          <table:table-cell table:style-name="TableCell1225">
            <text:p text:style-name="P1226">5</text:p>
          </table:table-cell>
          <table:table-cell table:style-name="TableCell1227">
            <text:p text:style-name="P1228">4</text:p>
          </table:table-cell>
          <table:table-cell table:style-name="TableCell1229">
            <text:p text:style-name="P1230">5</text:p>
          </table:table-cell>
          <table:table-cell table:style-name="TableCell1231">
            <text:p text:style-name="P1232">4/5</text:p>
          </table:table-cell>
        </table:table-row>
        <table:table-row table:style-name="TableRow1233">
          <table:table-cell table:style-name="TableCell1234">
            <text:p text:style-name="P1235">4.</text:p>
          </table:table-cell>
          <table:table-cell table:style-name="TableCell1236">
            <text:p text:style-name="Normal"><text:span text:style-name="T1237">IV pareigybės lygmuo<text:s/></text:span></text:p>
          </table:table-cell>
          <table:table-cell table:style-name="TableCell1238">
            <text:p text:style-name="P1239"><text:span text:style-name="T1240">4/5</text:span></text:p>
          </table:table-cell>
          <table:table-cell table:style-name="TableCell1241">
            <text:p text:style-name="P1242"><text:span text:style-name="T1243">4/5</text:span></text:p>
          </table:table-cell>
          <table:table-cell table:style-name="TableCell1244">
            <text:p text:style-name="P1245"><text:span text:style-name="T1246">4/5</text:span></text:p>
          </table:table-cell>
          <table:table-cell table:style-name="TableCell1247">
            <text:p text:style-name="P1248"><text:span text:style-name="T1249">4/5</text:span></text:p>
          </table:table-cell>
          <table:table-cell table:style-name="TableCell1250">
            <text:p text:style-name="P1251"><text:span text:style-name="T1252">4/5</text:span></text:p>
          </table:table-cell>
          <table:table-cell table:style-name="TableCell1253">
            <text:p text:style-name="P1254"><text:span text:style-name="T1255">4*</text:span></text:p>
          </table:table-cell>
          <table:table-cell table:style-name="TableCell1256">
            <text:p text:style-name="P1257"><text:span text:style-name="T1258">5*</text:span></text:p>
          </table:table-cell>
          <table:table-cell table:style-name="TableCell1259">
            <text:p text:style-name="P1260"><text:span text:style-name="T1261">4*</text:span></text:p>
          </table:table-cell>
          <table:table-cell table:style-name="TableCell1262">
            <text:p text:style-name="P1263"><text:span text:style-name="T1264">4/5</text:span></text:p>
          </table:table-cell>
          <table:table-cell table:style-name="TableCell1265">
            <text:p text:style-name="P1266"><text:span text:style-name="T1267">4/5</text:span></text:p>
          </table:table-cell>
        </table:table-row>
        <table:table-row table:style-name="TableRow1268">
          <table:table-cell table:style-name="TableCell1269">
            <text:p text:style-name="P1270">5.</text:p>
          </table:table-cell>
          <table:table-cell table:style-name="TableCell1271">
            <text:p text:style-name="P1272">V pareigybės lygmuo<text:s/></text:p>
          </table:table-cell>
          <table:table-cell table:style-name="TableCell1273">
            <text:p text:style-name="P1274">4</text:p>
          </table:table-cell>
          <table:table-cell table:style-name="TableCell1275">
            <text:p text:style-name="P1276">4</text:p>
          </table:table-cell>
          <table:table-cell table:style-name="TableCell1277">
            <text:p text:style-name="P1278">4</text:p>
          </table:table-cell>
          <table:table-cell table:style-name="TableCell1279">
            <text:p text:style-name="P1280">4/5</text:p>
          </table:table-cell>
          <table:table-cell table:style-name="TableCell1281">
            <text:p text:style-name="P1282">4/5</text:p>
          </table:table-cell>
          <table:table-cell table:style-name="TableCell1283">
            <text:p text:style-name="P1284">4</text:p>
          </table:table-cell>
          <table:table-cell table:style-name="TableCell1285">
            <text:p text:style-name="P1286">4</text:p>
          </table:table-cell>
          <table:table-cell table:style-name="TableCell1287">
            <text:p text:style-name="P1288">4</text:p>
          </table:table-cell>
          <table:table-cell table:style-name="TableCell1289">
            <text:p text:style-name="P1290">4/5</text:p>
          </table:table-cell>
          <table:table-cell table:style-name="TableCell1291">
            <text:p text:style-name="P1292">4/5</text:p>
          </table:table-cell>
        </table:table-row>
        <table:table-row table:style-name="TableRow1293">
          <table:table-cell table:style-name="TableCell1294">
            <text:p text:style-name="P1295">6.</text:p>
          </table:table-cell>
          <table:table-cell table:style-name="TableCell1296">
            <text:p text:style-name="P1297">VI pareigybės lygmuo</text:p>
          </table:table-cell>
          <table:table-cell table:style-name="TableCell1298">
            <text:p text:style-name="P1299">4</text:p>
          </table:table-cell>
          <table:table-cell table:style-name="TableCell1300">
            <text:p text:style-name="P1301">4</text:p>
          </table:table-cell>
          <table:table-cell table:style-name="TableCell1302">
            <text:p text:style-name="P1303">4</text:p>
          </table:table-cell>
          <table:table-cell table:style-name="TableCell1304">
            <text:p text:style-name="P1305">4/5</text:p>
          </table:table-cell>
          <table:table-cell table:style-name="TableCell1306">
            <text:p text:style-name="P1307">4/5</text:p>
          </table:table-cell>
          <table:table-cell table:style-name="TableCell1308">
            <text:p text:style-name="P1309">3*</text:p>
          </table:table-cell>
          <table:table-cell table:style-name="TableCell1310">
            <text:p text:style-name="P1311">4*</text:p>
          </table:table-cell>
          <table:table-cell table:style-name="TableCell1312">
            <text:p text:style-name="P1313">4*</text:p>
          </table:table-cell>
          <table:table-cell table:style-name="TableCell1314">
            <text:p text:style-name="P1315">4/5</text:p>
          </table:table-cell>
          <table:table-cell table:style-name="TableCell1316">
            <text:p text:style-name="P1317">4/5</text:p>
          </table:table-cell>
        </table:table-row>
        <table:table-row table:style-name="TableRow1318">
          <table:table-cell table:style-name="TableCell1319">
            <text:p text:style-name="P1320">7.</text:p>
          </table:table-cell>
          <table:table-cell table:style-name="TableCell1321">
            <text:p text:style-name="P1322">VII pareigybės lygmuo</text:p>
          </table:table-cell>
          <table:table-cell table:style-name="TableCell1323">
            <text:p text:style-name="P1324">4</text:p>
          </table:table-cell>
          <table:table-cell table:style-name="TableCell1325">
            <text:p text:style-name="P1326">4</text:p>
          </table:table-cell>
          <table:table-cell table:style-name="TableCell1327">
            <text:p text:style-name="P1328">4</text:p>
          </table:table-cell>
          <table:table-cell table:style-name="TableCell1329">
            <text:p text:style-name="P1330">4/5</text:p>
          </table:table-cell>
          <table:table-cell table:style-name="TableCell1331">
            <text:p text:style-name="P1332">4/5</text:p>
          </table:table-cell>
          <table:table-cell table:style-name="TableCell1333">
            <text:p text:style-name="P1334">2/3</text:p>
          </table:table-cell>
          <table:table-cell table:style-name="TableCell1335">
            <text:p text:style-name="P1336">3</text:p>
          </table:table-cell>
          <table:table-cell table:style-name="TableCell1337">
            <text:p text:style-name="P1338">3</text:p>
          </table:table-cell>
          <table:table-cell table:style-name="TableCell1339">
            <text:p text:style-name="P1340">4/5</text:p>
          </table:table-cell>
          <table:table-cell table:style-name="TableCell1341">
            <text:p text:style-name="P1342">4/5</text:p>
          </table:table-cell>
        </table:table-row>
        <table:table-row table:style-name="TableRow1343">
          <table:table-cell table:style-name="TableCell1344">
            <text:p text:style-name="P1345">8.</text:p>
          </table:table-cell>
          <table:table-cell table:style-name="TableCell1346">
            <text:p text:style-name="P1347">VIII pareigybės lygmuo</text:p>
          </table:table-cell>
          <table:table-cell table:style-name="TableCell1348">
            <text:p text:style-name="P1349">4</text:p>
          </table:table-cell>
          <table:table-cell table:style-name="TableCell1350">
            <text:p text:style-name="P1351">4</text:p>
          </table:table-cell>
          <table:table-cell table:style-name="TableCell1352">
            <text:p text:style-name="P1353">4</text:p>
          </table:table-cell>
          <table:table-cell table:style-name="TableCell1354">
            <text:p text:style-name="P1355">4/5</text:p>
          </table:table-cell>
          <table:table-cell table:style-name="TableCell1356">
            <text:p text:style-name="P1357">4/5</text:p>
          </table:table-cell>
          <table:table-cell table:style-name="TableCell1358">
            <text:p text:style-name="P1359">1/2*</text:p>
          </table:table-cell>
          <table:table-cell table:style-name="TableCell1360">
            <text:p text:style-name="P1361">2*</text:p>
          </table:table-cell>
          <table:table-cell table:style-name="TableCell1362">
            <text:p text:style-name="P1363">2*</text:p>
          </table:table-cell>
          <table:table-cell table:style-name="TableCell1364">
            <text:p text:style-name="P1365">4</text:p>
          </table:table-cell>
          <table:table-cell table:style-name="TableCell1366">
            <text:p text:style-name="P1367">4</text:p>
          </table:table-cell>
        </table:table-row>
        <table:table-row table:style-name="TableRow1368">
          <table:table-cell table:style-name="TableCell1369">
            <text:p text:style-name="P1370">9.</text:p>
          </table:table-cell>
          <table:table-cell table:style-name="TableCell1371">
            <text:p text:style-name="P1372">IX pareigybės lygmuo</text:p>
          </table:table-cell>
          <table:table-cell table:style-name="TableCell1373">
            <text:p text:style-name="P1374">3</text:p>
          </table:table-cell>
          <table:table-cell table:style-name="TableCell1375">
            <text:p text:style-name="P1376">3</text:p>
          </table:table-cell>
          <table:table-cell table:style-name="TableCell1377">
            <text:p text:style-name="P1378">3</text:p>
          </table:table-cell>
          <table:table-cell table:style-name="TableCell1379">
            <text:p text:style-name="P1380">3/4</text:p>
          </table:table-cell>
          <table:table-cell table:style-name="TableCell1381">
            <text:p text:style-name="P1382">3/4</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3</text:p>
          </table:table-cell>
          <table:table-cell table:style-name="TableCell1391">
            <text:p text:style-name="P1392">3</text:p>
          </table:table-cell>
        </table:table-row>
        <table:table-row table:style-name="TableRow1393">
          <table:table-cell table:style-name="TableCell1394">
            <text:p text:style-name="P1395">10.</text:p>
          </table:table-cell>
          <table:table-cell table:style-name="TableCell1396">
            <text:p text:style-name="P1397">X pareigybės lygmuo</text:p>
          </table:table-cell>
          <table:table-cell table:style-name="TableCell1398">
            <text:p text:style-name="P1399">2</text:p>
          </table:table-cell>
          <table:table-cell table:style-name="TableCell1400">
            <text:p text:style-name="P1401">2</text:p>
          </table:table-cell>
          <table:table-cell table:style-name="TableCell1402">
            <text:p text:style-name="P1403">2</text:p>
          </table:table-cell>
          <table:table-cell table:style-name="TableCell1404">
            <text:p text:style-name="P1405">2/3</text:p>
          </table:table-cell>
          <table:table-cell table:style-name="TableCell1406">
            <text:p text:style-name="P1407">2/3</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2</text:p>
          </table:table-cell>
          <table:table-cell table:style-name="TableCell1416">
            <text:p text:style-name="P1417">2</text:p>
          </table:table-cell>
        </table:table-row>
        <table:table-row table:style-name="TableRow1418">
          <table:table-cell table:style-name="TableCell1419">
            <text:p text:style-name="P1420">11.</text:p>
          </table:table-cell>
          <table:table-cell table:style-name="TableCell1421">
            <text:p text:style-name="P1422">XI pareigybės lygmuo</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1</text:p>
          </table:table-cell>
          <table:table-cell table:style-name="TableCell1431">
            <text:p text:style-name="P1432">1</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1</text:p>
          </table:table-cell>
          <table:table-cell table:style-name="TableCell1441">
            <text:p text:style-name="P1442">1</text:p>
          </table:table-cell>
        </table:table-row>
      </table:table>
      <text:p text:style-name="P1443"/>
      <text:p text:style-name="P1444"><text:span text:style-name="T1445">*</text:span><text:span text:style-name="T1446"><text:s/>Vadybinės ir lyderystės kompetencijos nustatomos IV, VI ir VIII pareigybės lygmens valstybės tarnautojų pareigybėms, jeigu jos turi pavaldžių asmenų.</text:span></text:p>
      <text:p text:style-name="P1447"><text:span text:style-name="T1448">1</text:span><text:span text:style-name="T1449">. Tais atvejais, kai pateikiami vienos kompetencijos keli pakankami lygiai, vadovaujamasi šiais princi</text:span><text:span text:style-name="T1450">pais:</text:span></text:p>
      <text:p text:style-name="P1451"><text:span text:style-name="T1452">1.1</text:span><text:span text:style-name="T1453">. Jeigu valstybės tarnautojo pareigybės pagrindinė veiklos sritis yra administracinis reglamentavimas, sprendimų įgyvendinimas, stebėsena ir analizė, priežiūra ir kontrolė, veiklos planavimas, finansų valdymas, informacinių technologijų valdymas</text:span><text:span text:style-name="T1454">, viešieji pirkimai, teisė (išskyrus administracinį reglamentavimą), dokumentų valdymas, turto valdymas, vidaus auditas, – tokiai pareigybei kompetencijos „analizė ir pagrindimas“ lygis nustatomas aukštesnis iš pateiktų lygių, o kompetencijos „komunikacija</text:span><text:span text:style-name="T1455">“ lygis nustatomas žemesnis iš pateiktų lygių.</text:span></text:p>
      <text:p text:style-name="P1456"><text:span text:style-name="T1457">1.2</text:span><text:span text:style-name="T1458">. Jeigu valstybės tarnautojo pareigybės pagrindinė veiklos sritis yra</text:span><text:span text:style-name="T1459"><text:s/>administracinių paslaugų teikimas, viešųjų paslaugų teikimo administravimas</text:span><text:span text:style-name="T1460">, personalo valdymas, viešieji ryšiai, tarptautiniai ryši</text:span><text:span text:style-name="T1461">ai, – tokiai pareigybei kompetencijos „analizė ir pagrindimas“ lygis nustatomas žemesnis iš pateiktų lygių, o kompetencijos „komunikacija“ lygis nustatomas aukštesnis iš pateiktų lygių.</text:span></text:p>
      <text:p text:style-name="P1462"><text:span text:style-name="T1463">1.3</text:span><text:span text:style-name="T1464">. Jeigu valstybės tarnautojo pareigybės pagrindinė veiklos<text:s/></text:span><text:span text:style-name="T1465">sritis yra veiklos planavimas, – tokiai pareigybei kompetencijos „strateginis požiūris“ lygis nustatomas aukštesnis iš pateiktų lygių.</text:span></text:p>
      <text:p text:style-name="P1466"><text:span text:style-name="T1467">1.4</text:span><text:span text:style-name="T1468">. Valstybės tarnautojų pareigybėms, kurių pavadinimai ir funkcijos nustatomos pagal teisės aktus, kompetencijų „an</text:span><text:span text:style-name="T1469">alizė ir pagrindimas“ bei „komunikacija“ lygiai nustatomi pasirinktinai iš pateiktų lygių. Sprendimą dėl šių kompetencijų lygių priima valstybės tarnautoją į pareigas priimantis asmuo arba kolegialios institucijos vadovas.</text:span></text:p>
      <text:p text:style-name="P1470"><text:span text:style-name="T1471">1.5</text:span><text:span text:style-name="T1472">. III pareigybės lygmens<text:s/></text:span><text:span text:style-name="T1473">pareigybėms ir V pareigybės lygmens pareigybėms „profesinės kompetencijos“ ir / ar „specifinės kompetencijos“ lygis nustatomas pasirinktinai iš pateiktų lygių. Sprendimą dėl šių kompetencijų lygių priima valstybės tarnautoją į pareigas priimantis asmuo arb</text:span><text:span text:style-name="T1474">a kolegialios institucijos vadovas.</text:span></text:p>
      <text:p text:style-name="P1475"><text:span text:style-name="T1476">1.6</text:span><text:span text:style-name="T1477">. Kitais atvejais sprendimą dėl kompetencijų lygių priima valstybės tarnautoją į pareigas priimantis asmuo arba kolegialios institucijos vadovas.</text:span></text:p>
      <text:p text:style-name="P1478"><text:span text:style-name="T1479">_________________________</text:span></text:p>
      <text:p text:style-name="P1480">Priedo pakeitimai:</text:p>
      <text:p text:style-name="P1481"><text:span text:style-name="T1482">Nr.<text:s/></text:span><text:a xlink:href="https://www.e-tar.lt/portal/legalAct.html?documentId=b0086920385c11eb8d9fe110e148c770" office:target-frame-name="_top" xlink:show="replace"><text:span text:style-name="T1483">1361</text:span></text:a><text:span text:style-name="T1484">, 2020-12-02, paskelbta TAR 2020-12-07, i. k. 2020-26314</text:span></text:p>
      <text:p text:style-name="Normal"/>
      <text:soft-page-break/>
      <text:p text:style-name="P1485">Valstybės tarnautojų pareigybių aprašymo</text:p>
      <text:p text:style-name="P1490">ir vertinimo metodikos<text:s/></text:p>
      <text:p text:style-name="P1491"><text:span text:style-name="T1492">3</text:span><text:span text:style-name="T1493"><text:s/>priedas</text:span></text:p>
      <text:p text:style-name="P1494"/>
      <text:p text:style-name="P1495"><text:span text:style-name="T1496">VA</text:span><text:span text:style-name="T1497">LSTYBĖS TARNAUTOJŲ PAREIGYBĖS, KURIOMS VEIKLOS SRITIS NENUSTATOMA ARBA NUSTATOMA SU IŠIMTIMIS</text:span></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Valstybės tarnautojų pareigybės, kurioms veiklos sritis nenustatoma</text:p>
          </table:table-cell>
          <table:table-cell table:style-name="TableCell1505">
            <text:p text:style-name="P1506">Valstybės tarnautojų pareigybės, kurioms nustatomos bendroji (-sios) ir specialioji (-iosios), ir (ar) kita (-os) specialioji (-sios) veiklos sritis (-ys)</text:p>
          </table:table-cell>
        </table:table-row>
        <table:table-row table:style-name="TableRow1507">
          <table:table-cell table:style-name="TableCell1508">
            <text:p text:style-name="P1509">Įstaigos vadovas,</text:p>
            <text:p text:style-name="P1510">Ministerijos kancleris,</text:p>
            <text:p text:style-name="P1511">Komisijos ar tarybos administracijos direktorius,</text:p>
            <text:p text:style-name="P1512">Komisijos ar tarybos sekretoriato vadovas,</text:p>
            <text:p text:style-name="P1513">Seniūnas,</text:p>
            <text:p text:style-name="P1514">Seniūno pavaduotojas,</text:p>
            <text:p text:style-name="P1515">Teismo kancleris,</text:p>
            <text:p text:style-name="P1516">Prokuratūros kancleris,</text:p>
            <text:p text:style-name="P1517">Įstaigos prie ministerijos kancleris.</text:p>
          </table:table-cell>
          <table:table-cell table:style-name="TableCell1518">
            <text:p text:style-name="P1519">Generalinis inspektorius,</text:p>
            <text:p text:style-name="P1520">Gynybos patarėjas,</text:p>
            <text:p text:style-name="P1521">Gynybos patarėjo pavaduotojas,</text:p>
            <text:p text:style-name="P1522">Seimo nuolatinis atstovas Europos Sąjungoje,</text:p>
            <text:p text:style-name="P1523"><text:span text:style-name="T1524">Seimo nuolatinio atstovo Europos Sąjungoje pavaduotojas,</text:span></text:p>
            <text:p text:style-name="P1525">Vyriausybės<text:s/>atstovas Europos Žmogaus Teisių Teisme,</text:p>
            <text:p text:style-name="P1526">Teismo pirmininko patarėjas,</text:p>
            <text:p text:style-name="P1527">Teismo pirmininko padėjėjas,</text:p>
            <text:p text:style-name="P1528">Teismo skyriaus pirmininko patarėjas,</text:p>
            <text:p text:style-name="P1529">Teisėjo vyresnysis padėjėjas,</text:p>
            <text:p text:style-name="P1530">Teisėjo padėjėjas,</text:p>
            <text:p text:style-name="P1531">Teismo konsultantas,<text:s/></text:p>
            <text:p text:style-name="P1532">Teismo administracijos sekretorius,</text:p>
            <text:p text:style-name="P1533">Teismo<text:s/>posėdžių sekretorius,</text:p>
            <text:p text:style-name="P1534">Vyriausiojo prokuroro padėjėjas,</text:p>
            <text:p text:style-name="P1535">Prokuroro padėjėjas,</text:p>
            <text:p text:style-name="P1536">Specialusis atašė,</text:p>
            <text:p text:style-name="P1537">Specialiojo atašė pavaduotojas,</text:p>
            <text:p text:style-name="P1538">Vyriausiasis valstybinis auditorius,</text:p>
            <text:p text:style-name="P1539">Vyresnysis valstybinis auditorius,</text:p>
            <text:p text:style-name="P1540">Valstybinis auditorius,</text:p>
            <text:p text:style-name="P1541">Valstybinio auditoriaus padėjėjas,</text:p>
            <text:p text:style-name="P1542">Politinio (asmeninio) pasitikėjimo valstybės tarnautojų pareigybės (išskyrus įstaigų vadovų, priimamų į pareigas politinio (asmeninio) pasitikėjimo pagrindu, pareigybes).</text:p>
          </table:table-cell>
        </table:table-row>
      </table:table>
      <text:p text:style-name="P1543"/>
      <text:p text:style-name="P1544"/>
      <text:p text:style-name="P1545"><text:span text:style-name="T1546">_____________________</text:span></text:p>
      <text:p text:style-name="P1547">Priedo pakeitimai:</text:p>
      <text:p text:style-name="P1548"><text:span text:style-name="T1549">Nr.<text:s/></text:span><text:a xlink:href="https://www.e-tar.lt/portal/legalAct.html?documentId=b0086920385c11eb8d9fe110e148c770" office:target-frame-name="_top" xlink:show="replace"><text:span text:style-name="T1550">1361</text:span></text:a><text:span text:style-name="T1551">, 2020-12-02, paskelbta TAR 2020-12-07, i. k. 2020-26314</text:span></text:p>
      <text:p text:style-name="Normal"/>
      <text:soft-page-break/>
      <text:p text:style-name="P1552">Valstybės tarnautojų pareigybių<text:s/></text:p>
      <text:p text:style-name="P1557">aprašymo ir vertinimo metodikos<text:s/></text:p>
      <text:p text:style-name="P1558"><text:span text:style-name="T1559">4</text:span><text:span text:style-name="T1560"><text:s/>priedas<text:s/></text:span></text:p>
      <text:p text:style-name="P1561"/>
      <text:p text:style-name="P1562"><text:span text:style-name="T1563">(Kompetencijos aprašymo forma)</text:span></text:p>
      <text:p text:style-name="P1564"><text:span text:style-name="T1565">___________________________________________________________________________</text:span></text:p>
      <text:p text:style-name="P1566">(Įstaigos pavadinimas)</text:p>
      <text:p text:style-name="P1567">__________________</text:p>
      <text:p text:style-name="P1568">(Pareigos)</text:p>
      <text:p text:style-name="P1569">TVIRTINU</text:p>
      <text:p text:style-name="P1570">___________________</text:p>
      <text:p text:style-name="P1571">(Parašas)</text:p>
      <text:p text:style-name="P1572">___________________</text:p>
      <text:p text:style-name="P1573">(Vardas, pavardė)</text:p>
      <text:p text:style-name="P1574">___________________</text:p>
      <text:p text:style-name="P1575">(data)</text:p>
      <text:p text:style-name="P1576"/>
      <text:p text:style-name="P1577">KOMPETENCIJOS APRAŠYMO FORMA</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text:span text:style-name="T1588">KOMPETENCIJOS PAVADINIMAS</text:span></text:p>
            <text:p text:style-name="P1589"/>
            <text:p text:style-name="P1590"><text:span text:style-name="T1591">Kompetencijos apibrėžtis</text:span></text:p>
          </table:table-cell>
          <table:table-cell table:style-name="TableCell1592" table:number-columns-spanned="4">
            <text:p text:style-name="P1593"/>
            <text:p text:style-name="P1594"/>
            <text:p text:style-name="P1595">Indikatorių vertinimas</text:p>
            <text:p text:style-name="P1596"/>
            <text:p text:style-name="P1597"/>
          </table:table-cell>
          <table:covered-table-cell/>
          <table:covered-table-cell/>
          <table:covered-table-cell/>
        </table:table-row>
        <table:table-row table:style-name="TableRow1598">
          <table:covered-table-cell>
            <text:p text:style-name="P1599"/>
          </table:covered-table-cell>
          <table:table-cell table:style-name="TableCell1600">
            <text:p text:style-name="P1601">0</text:p>
          </table:table-cell>
          <table:table-cell table:style-name="TableCell1602">
            <text:p text:style-name="P1603">1</text:p>
          </table:table-cell>
          <table:table-cell table:style-name="TableCell1604">
            <text:p text:style-name="P1605">2</text:p>
          </table:table-cell>
          <table:table-cell table:style-name="TableCell1606">
            <text:p text:style-name="P1607">3</text:p>
          </table:table-cell>
        </table:table-row>
        <table:table-row table:style-name="TableRow1608">
          <table:table-cell table:style-name="TableCell1609">
            <text:p text:style-name="P1610">1.<text:tab/>Kompetencijos indikatorius.</text:p>
          </table:table-cell>
          <table:table-cell table:style-name="TableCell1611">
            <text:p text:style-name="P1612">Neatitinka indikatoriaus vertinimo 1 balu reikalavimų ir kt.</text:p>
          </table:table-cell>
          <table:table-cell table:style-name="TableCell1613">
            <text:p text:style-name="P1614"><text:span text:style-name="T1615">Geba atlikti<text:s/></text:span><text:span text:style-name="T1616">nesudėtingas ir / ar mažos apimties užduotis (savarankiškai);</text:span></text:p>
            <text:p text:style-name="P1617">su pagalba – vidutinio sudėtingumo ir / arba vidutinės apimties užduotis ir kt.</text:p>
          </table:table-cell>
          <table:table-cell table:style-name="TableCell1618">
            <text:p text:style-name="P1619"><text:span text:style-name="T1620">Geba atlikti nesudėtingas ir vidutinio sudėtingumo ir / arba mažos ir vidutinės apimties užduotis (savarankiškai);</text:span></text:p>
            <text:p text:style-name="P1621">su pagalba – sudėtingas ir / ar didelės apimties užduotis ir kt.</text:p>
          </table:table-cell>
          <table:table-cell table:style-name="TableCell1622">
            <text:p text:style-name="P1623">Geba atlikti sudėtingas ir / ar didelės apimties užduotis (savarankiškai) ir kt.</text:p>
          </table:table-cell>
        </table:table-row>
        <table:table-row table:style-name="TableRow1624">
          <table:table-cell table:style-name="TableCell1625">
            <text:p text:style-name="P1626">2.<text:tab/>...</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tab/>...</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text:tab/>...</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text:tab/>...</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text:tab/>...</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
      <text:p text:style-name="P1681"><text:span text:style-name="T1682">––––––––––––––––––––</text:span></text:p>
      <text:soft-page-break/>
      <text:p text:style-name="P1683"><text:span text:style-name="T1691">Valstybės tarnautojų pareigybių<text:s/></text:span><text:span text:style-name="T1692"><text:line-break/>aprašymo ir vertinimo metodikos<text:s/></text:span><text:span text:style-name="T1693"><text:line-break/></text:span><text:span text:style-name="T1694">5</text:span><text:span text:style-name="T1695"><text:s/>priedas<text:s/></text:span></text:p>
      <text:p text:style-name="P1696"/>
      <text:p text:style-name="P1697"><text:span text:style-name="T1698">kompetencijos lygį atitinkančiŲ indikatoriŲ vertinimo balais reikšmių lentelė</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Kompetencijos lygis</text:p>
          </table:table-cell>
          <table:table-cell table:style-name="TableCell1706">
            <text:p text:style-name="P1707"><text:span text:style-name="T1708">Kompetencijos lygį atitinkanti indikatorių<text:s/></text:span><text:span text:style-name="T1709">vertinimo balais suma</text:span></text:p>
            <text:p text:style-name="P1710"/>
          </table:table-cell>
        </table:table-row>
        <table:table-row table:style-name="TableRow1711">
          <table:table-cell table:style-name="TableCell1712">
            <text:p text:style-name="P1713"><text:span text:style-name="T1714">Neatitinka 1 kompetencijos lygio</text:span></text:p>
            <text:p text:style-name="P1715"/>
          </table:table-cell>
          <table:table-cell table:style-name="TableCell1716">
            <text:p text:style-name="P1717">0–3</text:p>
          </table:table-cell>
        </table:table-row>
        <table:table-row table:style-name="TableRow1718">
          <table:table-cell table:style-name="TableCell1719">
            <text:p text:style-name="P1720"><text:span text:style-name="T1721">1 lygis</text:span></text:p>
            <text:p text:style-name="P1722"/>
          </table:table-cell>
          <table:table-cell table:style-name="TableCell1723">
            <text:p text:style-name="P1724">4–6</text:p>
          </table:table-cell>
        </table:table-row>
        <table:table-row table:style-name="TableRow1725">
          <table:table-cell table:style-name="TableCell1726">
            <text:p text:style-name="P1727"><text:span text:style-name="T1728">2 lygis</text:span></text:p>
            <text:p text:style-name="P1729"/>
          </table:table-cell>
          <table:table-cell table:style-name="TableCell1730">
            <text:p text:style-name="P1731">7–9</text:p>
          </table:table-cell>
        </table:table-row>
        <table:table-row table:style-name="TableRow1732">
          <table:table-cell table:style-name="TableCell1733">
            <text:p text:style-name="P1734"><text:span text:style-name="T1735">3 lygis</text:span></text:p>
            <text:p text:style-name="P1736"/>
          </table:table-cell>
          <table:table-cell table:style-name="TableCell1737">
            <text:p text:style-name="P1738">10–12</text:p>
          </table:table-cell>
        </table:table-row>
        <table:table-row table:style-name="TableRow1739">
          <table:table-cell table:style-name="TableCell1740">
            <text:p text:style-name="P1741"><text:span text:style-name="T1742">4 lygis</text:span></text:p>
            <text:p text:style-name="P1743"/>
          </table:table-cell>
          <table:table-cell table:style-name="TableCell1744">
            <text:p text:style-name="P1745">13–15</text:p>
          </table:table-cell>
        </table:table-row>
        <table:table-row table:style-name="TableRow1746">
          <table:table-cell table:style-name="TableCell1747">
            <text:p text:style-name="P1748"><text:span text:style-name="T1749">5 lygis</text:span></text:p>
            <text:p text:style-name="P1750"/>
          </table:table-cell>
          <table:table-cell table:style-name="TableCell1751">
            <text:p text:style-name="P1752">16–18</text:p>
          </table:table-cell>
        </table:table-row>
      </table:table>
      <text:p text:style-name="P1753"/>
      <text:p text:style-name="P1754"><text:span text:style-name="T1755">––––––––––––––––––––</text:span></text:p>
      <text:p text:style-name="P1756">Priedo pakeitimai:</text:p>
      <text:p text:style-name="P1757"><text:span text:style-name="T1758">Nr.<text:s/></text:span><text:a xlink:href="https://www.e-tar.lt/portal/legalAct.html?documentId=16e255a0675e11eabee4a336e7e6fdab" office:target-frame-name="_top" xlink:show="replace"><text:span text:style-name="T1759">213</text:span></text:a><text:span text:style-name="T1760">, 2020-03-10, paskelbta TAR 2020-03-16, i. k. 2020-05507</text:span></text:p>
      <text:p text:style-name="Normal"/>
      <text:soft-page-break/>
      <text:p text:style-name="P1761">PATVIRTINTA</text:p>
      <text:p text:style-name="P1769">Lietuvos Respublikos Vyriausybės<text:s/></text:p>
      <text:p text:style-name="P1770">2018 m. lapkričio 28 d. nutarimu Nr. 1176</text:p>
      <text:p text:style-name="P1771"><text:span text:style-name="T1772">(Lietuvos Respublikos Vyriausybės</text:span><text:span text:style-name="T1773"><text:line-break/></text:span>2018 m. gruodžio 12 d. <text:s/><text:span text:style-name="T1774">nutarimo<text:s/></text:span>Nr. 1295 <text:s/></text:p>
      <text:p text:style-name="P1775">redakcija)</text:p>
      <text:p text:style-name="P1776"/>
      <text:p text:style-name="P1777"><text:span text:style-name="T1778">Atitikties nepriekaištingos reputacijos reikalavimams deklaracijos forma)</text:span></text:p>
      <text:p text:style-name="P1779"/>
      <text:p text:style-name="P1780"><text:span text:style-name="T1781">ATITIKTIES<text:s/></text:span><text:span text:style-name="T1782">NEPRIEKAIŠTINGOS REPUTACIJOS REIKALAVIMAMS DEKLARACIJA</text:span></text:p>
      <text:p text:style-name="P1783"/>
      <text:p text:style-name="P1784"><text:span text:style-name="T1785">______________________________________________</text:span></text:p>
      <text:p text:style-name="P1786"><text:span text:style-name="T1787">(</text:span><text:span text:style-name="T1788">vardas, pavardė</text:span><text:span text:style-name="T1789">)</text:span></text:p>
      <text:p text:style-name="P1790">______________________________________________</text:p>
      <text:p text:style-name="P1791"><text:span text:style-name="T1792">(</text:span><text:span text:style-name="T1793">data</text:span><text:span text:style-name="T1794">)</text:span></text:p>
      <text:p text:style-name="P1795">______________________________________________</text:p>
      <text:p text:style-name="P1796"><text:span text:style-name="T1797">(</text:span><text:span text:style-name="T1798">vieta</text:span><text:span text:style-name="T1799">)</text:span></text:p>
      <text:p text:style-name="P1800"/>
      <text:p text:style-name="P1801"><text:span text:style-name="T1802">1</text:span><text:span text:style-name="T1803">. Ar esate<text:s/></text:span><text:span text:style-name="T1804">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805">___________________________________________________________________________</text:p>
      <text:p text:style-name="P1806"/>
      <text:p text:style-name="P1807"><text:span text:style-name="T1808">2</text:span><text:span text:style-name="T1809">. Ar esate įstatymų nustatyta tvarka pripažintas kaltu dėl nusikaltimo valstybės tarnybai ir viešiesiems interesams ar korupcinio pobūdžio nusikaltimo, kaip jis apibrėžtas Lietuvos Resp</text:span><text:span text:style-name="T1810">ublikos korupcijos prevencijos įstatyme, padarymo ir turite neišnykusį ar nepanaikintą teistumą arba nepasibaigusį laidavimo terminą? Jeigu taip, – kada, pagal kokį Lietuvos Respublikos baudžiamojo kodekso straipsnį?</text:span></text:p>
      <text:p text:style-name="P1811">___________________________________________________________________________</text:p>
      <text:p text:style-name="P1812"/>
      <text:p text:style-name="P1813"><text:span text:style-name="T1814">3</text:span><text:span text:style-name="T1815">. Ar esate įstatymų nustatyta tvarka pripažintas kaltu dėl nusikaltimo, kuriuo padaryta turtinė žala valstybei, ir turite neišnykusį ar nepanaikintą teistumą arba nepasibaigusį laidavimo terminą? Jeigu taip, – kad</text:span><text:span text:style-name="T1816">a, pagal kokį Lietuvos Respublikos baudžiamojo kodekso straipsnį?</text:span></text:p>
      <text:p text:style-name="P1817">___________________________________________________________________________</text:p>
      <text:p text:style-name="P1818"/>
      <text:p text:style-name="P1819"><text:span text:style-name="T1820">4</text:span><text:span text:style-name="T1821">. Ar esate įstatymų nustatyta tvarka pripažintas kaltu dėl baudžiamojo nusižengimo valstybės tarnybai ir vie</text:span><text:span text:style-name="T1822">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1823">rminas? Jeigu taip, – kada, pagal kokį Lietuvos Respublikos baudžiamojo kodekso straipsnį?</text:span></text:p>
      <text:p text:style-name="P1824">___________________________________________________________________________</text:p>
      <text:p text:style-name="P1825"/>
      <text:p text:style-name="P1826"><text:span text:style-name="T1827">5</text:span><text:span text:style-name="T1828">. Ar buvote atleistas iš valstybės tarnautojo pareigų už Lietuvos Respublikos<text:s/></text:span><text:span text:style-name="T1829">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1830">ngimą, už kurį turėtų būti skirta tarnybinė nuobauda – atleidimas iš pareigų, ir nuo atleidimo iš pareigų dienos arba pripažinimo padarius šiurkštų tarnybinį nusižengimą dienos nepraėjo 3 metai</text:span><text:span text:style-name="T1831">?</text:span></text:p>
      <text:p text:style-name="P1832">___________________________________________________________________________</text:p>
      <text:p text:style-name="P1833"/>
      <text:p text:style-name="P1834"><text:span text:style-name="T1835">6</text:span><text:span text:style-name="T1836">. Ar buvote atleistas iš darbo, pareigų ar praradęs teisę verstis atitinkama veikla už kituose įstatymuose keliamo nepriekaištingos reputacijos reikalavimo neatitiktį ar elgesio (etikos) normų pažeidimą ir nuo atleidimo iš darbo, parei</text:span><text:span text:style-name="T1837">gų ar teisės verstis atitinkama veikla praradimo dienos nepraėjo 3 metai?</text:span></text:p>
      <text:p text:style-name="P1838">___________________________________________________________________________</text:p>
      <text:p text:style-name="P1839"/>
      <text:p text:style-name="P1840"><text:span text:style-name="T1841">7</text:span><text:span text:style-name="T1842">. Ar buvote atleistas arba pašalintas iš skiriamų arba renkamų pareigų dėl priesaikos ar pasižadėjim</text:span><text:span text:style-name="T1843">o sulaužymo, pareigūno vardo pažeminimo ir nuo atleidimo arba pašalinimo iš pareigų dienos nepraėjo 3 metai?</text:span></text:p>
      <text:p text:style-name="P1844">___________________________________________________________________________</text:p>
      <text:p text:style-name="P1845"/>
      <text:p text:style-name="P1846"><text:span text:style-name="T1847">8</text:span><text:span text:style-name="T1848">. Ar esate arba buvote įstatymų nustatyta tvarka uždraustos organ</text:span><text:span text:style-name="T1849">izacijos narys, jeigu nuo narystės pabaigos nepraėjo 3 metai?</text:span></text:p>
      <text:p text:style-name="P1850">___________________________________________________________________________</text:p>
      <text:p text:style-name="P1851"/>
      <text:p text:style-name="P1852"/>
      <text:p text:style-name="P1853">_________________________<text:s/><text:tab/>____________________________</text:p>
      <text:p text:style-name="P1854"><text:span text:style-name="T1855">(</text:span><text:span text:style-name="T1856">parašas</text:span><text:span text:style-name="T1857">)</text:span><text:span text:style-name="T1858"><text:tab/>(</text:span><text:span text:style-name="T1859">pretendento vardas, pavardė</text:span><text:span text:style-name="T1860">)</text:span></text:p>
      <text:p text:style-name="P1861"/>
      <text:p text:style-name="P1862"><text:span text:style-name="T1863">––––––––––––––––––––</text:span></text:p>
      <text:p text:style-name="P1864"/>
      <text:p text:style-name="P1865">Papildyta priedu:</text:p>
      <text:p text:style-name="P1866"><text:span text:style-name="T1867">Nr.<text:s/></text:span><text:a xlink:href="https://www.e-tar.lt/portal/legalAct.html?documentId=4803d4c0036d11e9a5eaf2cd290f1944" office:target-frame-name="_top" xlink:show="replace"><text:span text:style-name="T1868">1295</text:span></text:a><text:span text:style-name="T1869">, 2018-12-12, paskelbta TAR 2018-12-19, i. k. 2018-20793</text:span></text:p>
      <text:p text:style-name="Normal"/>
      <text:soft-page-break/>
      <text:p text:style-name="P1870">PATVIRTINTA</text:p>
      <text:p text:style-name="P1878">Lietuvos Respublikos Vyriausybės<text:s/></text:p>
      <text:p text:style-name="P1879">2018 m. lapkričio 28 d. nutarimu Nr. 1176</text:p>
      <text:p text:style-name="P1880"><text:span text:style-name="T1881">(Lietuvos Respublikos Vyriausybės</text:span><text:span text:style-name="T1882"><text:line-break/></text:span>2018 m. gruodžio 12 d.<text:s/><text:span text:style-name="T1883">nutarimo<text:s/></text:span>Nr. 1295<text:s/></text:p>
      <text:p text:style-name="P1884">redakcija)</text:p>
      <text:p text:style-name="P1885"/>
      <text:p text:style-name="P1886"/>
      <text:p text:style-name="P1887"><text:span text:style-name="T1888">PRIĖMIMO Į VALSTYBĖS TARNAUTOJO PAREIGAS ORGANIZAVIMO TVARKOS APRAŠAS</text:span></text:p>
      <text:p text:style-name="P1889"/>
      <text:p text:style-name="P1890"><text:span text:style-name="T1891">I</text:span><text:span text:style-name="T1892"><text:s/>SKYRIUS</text:span></text:p>
      <text:p text:style-name="P1893"><text:span text:style-name="T1894">BENDROSIOS NUOSTATOS</text:span></text:p>
      <text:p text:style-name="P1895"/>
      <text:p text:style-name="P1896"><text:span text:style-name="T1897">1</text:span><text:span text:style-name="T1898">.</text:span><text:span text:style-name="T1899"><text:tab/><text:s/>Priėmimo į valstybės tarnautojo pareigas organizavimo tvarkos aprašas (toliau – Aprašas) nustato:</text:span></text:p>
      <text:p text:style-name="P1900"><text:span text:style-name="T1901">1.1</text:span><text:span text:style-name="T1902">.<text:s/></text:span><text:span text:style-name="T1903"><text:tab/>asmens, siekiančio tapti valstybės tarnautoju (toliau – pretendentas), priimamo konkurso būdu į karjeros valstybės tarna</text:span><text:span text:style-name="T1904">utojo ar įstaigos vadovo (išskyrus įstaigos vadovą, priimamą į pareigas politinio (asmeninio) pasitikėjimo pagrindu) pareigas, centralizuoto konkurso (toliau – konkursas) organizavimo tvarką;</text:span></text:p>
      <text:p text:style-name="P1905"><text:span text:style-name="T1906">1.2</text:span><text:span text:style-name="T1907">.</text:span><text:span text:style-name="T1908"><text:tab/><text:s/>pretendento, priimamo į pakaitinio valstybės tarnautoj</text:span><text:span text:style-name="T1909">o pareigas, centralizuotos atrankos (toliau – atranka) organizavimo tvarką;</text:span></text:p>
      <text:p text:style-name="P1910"><text:span text:style-name="T1911">1.3</text:span><text:span text:style-name="T1912">.<text:s/></text:span><text:span text:style-name="T1913"><text:tab/>priėmimą į valstybės tarnautojo pareigas be konkurso – Lietuvos Respublikos valstybės tarnybos įstatymo 17 straipsnio 2 ir 3 dalyse nurodytų asmenų (toliau – buvę valstyb</text:span><text:span text:style-name="T1914">ės tarnautojai) statuso atkūrimo (toliau – statuso atkūrimas) tvarką.</text:span></text:p>
      <text:p text:style-name="P1915"><text:span text:style-name="T1916">2</text:span><text:span text:style-name="T1917">.</text:span><text:span text:style-name="T1918"><text:tab/><text:s/>Aprašas parengtas vadovaujantis Valstybės tarnybos įstatymo 9 straipsnio 3 dalimi, 11 straipsnio 1 ir 6 dalimis, 15 straipsnio 2 dalimi, 17 straipsnio 2, 3, 4, 5 ir 7 dalimis i</text:span><text:span text:style-name="T1919">r 29 straipsnio 3 dalimi.<text:s/></text:span></text:p>
      <text:p text:style-name="P1920"><text:span text:style-name="T1921">Apraše vartojamos sąvokos apibrėžtos Valstybės tarnybos įstatyme.</text:span></text:p>
      <text:p text:style-name="P1922"><text:span text:style-name="T1923">3</text:span><text:span text:style-name="T1924">.</text:span><text:span text:style-name="T1925"><text:tab/><text:s/>Konkursas, atranka ar statuso atkūrimas organizuojami vadovaujantis šiomis nuostatomis:<text:s/></text:span></text:p>
      <text:p text:style-name="P1926"><text:span text:style-name="T1927">3.1</text:span><text:span text:style-name="T1928">.</text:span><text:span text:style-name="T1929"><text:tab/></text:span><text:span text:style-name="T1930"><text:s/>informacija pretendentams apie konkursą, atranką ar statuso atkūrimą turi būti prieinama, pateikiama aiškiai ir išsamiai;</text:span></text:p>
      <text:p text:style-name="P1931"><text:span text:style-name="T1932">3.2</text:span><text:span text:style-name="T1933">.</text:span><text:span text:style-name="T1934"><text:tab/><text:s/>priimami sprendimai, organizuojant konkursą, atranką ar statuso atkūrimą, turi būti skaidrūs, nešališki, pagrįsti ir aiškūs</text:span><text:span text:style-name="T1935">;</text:span></text:p>
      <text:p text:style-name="P1936"><text:span text:style-name="T1937">3.3</text:span><text:span text:style-name="T1938">.</text:span><text:span text:style-name="T1939"><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1940">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1941"><text:s/>Aprašo nuostatoms;</text:span></text:p>
      <text:p text:style-name="P1942"><text:span text:style-name="T1943">3.4</text:span><text:span text:style-name="T1944">.</text:span><text:span text:style-name="T1945"><text:tab/><text:s/>valstybės ir savivaldybių institucijos ir įstaigos (toliau – įstaigos) ar Valstybės tarnybos departamentas prie Lietuvos Respublikos vidaus reikalų ministerijos (toliau – Valstybės tarnybos departamentas), siekdami pritraukti<text:s/></text:span><text:span text:style-name="T1946">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1947">vauti konkursuose, atrankose ar statuso atkūrime, arba supažindinti pretendentus su pareigybės, į kurią planuojama vykdyti priėmimą, darbo pobūdžiu, darbo aplinka, sąlygomis ir įstaigos organizacijos kultūra.<text:s/></text:span></text:p>
      <text:p text:style-name="P1948"/>
      <text:p text:style-name="P1949"><text:span text:style-name="T1950">II</text:span><text:span text:style-name="T1951"><text:s/>SKYRIUS</text:span></text:p>
      <text:p text:style-name="P1952"><text:span text:style-name="T1953">VALSTYBĖS TARNAUTOJŲ PAREI</text:span><text:span text:style-name="T1954">GYBIŲ APRAŠYMŲ PATEIKIMAS VALSTYBĖS TARNYBOS DEPARTAMENTUI, KONKURSO AR ATRANKOS PASKELBIMAS IR ATŠAUKIMAS<text:s/></text:span></text:p>
      <text:p text:style-name="P1955">Pakeistas skyriaus pavadinimas:</text:p>
      <text:p text:style-name="P1956"><text:span text:style-name="T1957">Nr.<text:s/></text:span><text:a xlink:href="https://www.e-tar.lt/portal/legalAct.html?documentId=f9d511f0d71f11eaabd5b5599dd4eebe" office:target-frame-name="_top" xlink:show="replace"><text:span text:style-name="T1958">858</text:span></text:a><text:span text:style-name="T1959">, 2020-07</text:span><text:span text:style-name="T1960">-29, paskelbta TAR 2020-08-05, i. k. 2020-16946</text:span></text:p>
      <text:p text:style-name="Normal"/>
      <text:p text:style-name="P1961"><text:span text:style-name="T1962">4</text:span><text:span text:style-name="T1963">.</text:span><text:span text:style-name="T1964"><text:tab/><text:s/>Įstaigos per Valstybės tarnybos valdymo informacinę sistemą (toliau – VATIS) pateikia Valstybės tarnybos departamentui pareigybių, į kurias bus skelbiamas konkursas ar atranka, aprašymus (toliau – pare</text:span><text:span text:style-name="T1965">igybės aprašymas). Valstybės tarnybos departamentas, gavęs pareigybės aprašymą, per 5 darbo dienas patikrina pareigybės aprašymo atitiktį Valstybės tarnybos įstatymo ir Valstybės tarnautojų pareigybių aprašymo ir vertinimo metodikos reikalavimams ir, esant</text:span><text:span text:style-name="T1966"><text:s/>netikslumų, apie tai informuoja įstaigą. Įstaiga per 7 darbo dienas nuo informacijos apie netikslumus gavimo dienos pašalina pareigybės aprašymo trūkumus ir patikslintą pareigybės, į kurią bus skelbiamas konkursas ar atranka, aprašymą per VATIS pateikia V</text:span><text:span text:style-name="T1967">alstybės tarnybos departamentui.</text:span><text:s/></text:p>
      <text:p text:style-name="P1968">Punkto pakeitimai:</text:p>
      <text:p text:style-name="P1969"><text:span text:style-name="T1970">Nr.<text:s/></text:span><text:a xlink:href="https://www.e-tar.lt/portal/legalAct.html?documentId=f9d511f0d71f11eaabd5b5599dd4eebe" office:target-frame-name="_top" xlink:show="replace"><text:span text:style-name="T1971">858</text:span></text:a><text:span text:style-name="T1972">, 2020-07-29, paskelbta TAR 2020-08-05, i. k. 2020-16946</text:span></text:p>
      <text:p text:style-name="Normal"/>
      <text:p text:style-name="P1973"><text:span text:style-name="T1974">5</text:span><text:span text:style-name="T1975">. Valstybės tarnybos departamentas<text:s/></text:span><text:span text:style-name="T1976">konkursus ir atrankas Valstybės tarnybos departamento interneto svetainėje paskelbia per 5 darbo dienas, o įstaigos prašymu, pateiktu per VATIS ar elektroniniu paštu, – ir vėliau nuo tinkamai parengto pareigybės aprašymo pateikimo Valstybės tarnybos depart</text:span><text:span text:style-name="T1977">amentui dienos, laikydamasis Valstybės tarnybos įstatymo 12 straipsnio 3 dalyje, 14 straipsnio 3 ir 4 dalyse ir 15 straipsnio 1 dalyje (priimant pakaitinį valstybės tarnautoją po konkurso į karjeros valstybės tarnautojo pareigas paskelbimo, iki Valstybės t</text:span><text:span text:style-name="T1978">arnybos įstatymo nustatyta tvarka į jas bus priimtas karjeros valstybės tarnautojas, bet ne ilgesniam negu 3 mėnesių laikotarpiui) nustatytų terminų.</text:span></text:p>
      <text:p text:style-name="P1979"><text:span text:style-name="T1980">Skelbime nurodomas valstybės tarnautojo pareigų pavadinimas, pareigybei keliami reikalavimai, pareigybei n</text:span><text:span text:style-name="T1981">ustatytas pareiginės algos koeficientas, valstybės tarnautojo funkcijos, konkurso ar atrankos skelbimo numeris, galimi vertinimo metodai ir kriterijai, už konkurso ar atrankos organizavimą atsakingo Valstybės tarnybos departamento atstovo kontaktai (vardas</text:span><text:span text:style-name="T1982">, pavardė, pareigos, el. pašto adresas ir telefono numeris), kita Valstybės tarnybos departamento pateikta informacija, susijusi su konkurso ar atrankos procedūromis.<text:s/></text:span></text:p>
      <text:p text:style-name="P1983">Punkto pakeitimai:</text:p>
      <text:p text:style-name="P1984"><text:span text:style-name="T1985">Nr.<text:s/></text:span><text:a xlink:href="https://www.e-tar.lt/portal/legalAct.html?documentId=f9d511f0d71f11eaabd5b5599dd4eebe" office:target-frame-name="_top" xlink:show="replace"><text:span text:style-name="T1986">858</text:span></text:a><text:span text:style-name="T1987">, 2020-07-29, paskelbta TAR 2020-08-05, i. k. 2020-16946</text:span></text:p>
      <text:p text:style-name="Normal"/>
      <text:p text:style-name="P1988"><text:span text:style-name="T1989">6</text:span><text:span text:style-name="T1990">.<text:s/></text:span><text:span text:style-name="T1991"><text:tab/>Valstybės tarnybos departamentas, konkursą ar atranką inicijavusi įstaiga turi teisę informaciją apie paskelbtą konkursą ar atranką papildomai paskelbti i</text:span><text:span text:style-name="T1992">r kituose informacijos šaltiniuose.</text:span></text:p>
      <text:p text:style-name="P1993"><text:span text:style-name="T1994">7</text:span><text:span text:style-name="T1995">. Valstybės tarnybos departamentas konkursą ar atranką inicijavusios įstaigos motyvuotu prašymu, pateiktu per VATIS ar elektroniniu paštu, konkursą ar atranką atšaukia ne vėliau kaip prieš 2 darbo dienas iki pretend</text:span><text:span text:style-name="T1996">entų vertinimo komisijoje Aprašo VII skyriuje nustatyta tvarka pradžios. Valstybės tarnybos departamentas, atšaukęs konkursą ar atranką, apie konkurso ar atrankos atšaukimą nedelsdamas, bet ne vėliau kaip prieš 1 darbo dieną iki pretendentų vertinimo komis</text:span><text:span text:style-name="T1997">ijoje Aprašo VII skyriuje nustatyta tvarka pradžios, per VATIS praneša pretendentams, pateikusiems prašymą leisti dalyvauti konkurse ar atrankoje, ir elektroniniu paštu – motyvuotą prašymą atšaukti konkursą ar atranką pateikusiai įstaigai. Apie konkurso ar</text:span><text:span text:style-name="T1998"><text:s/>atrankos atšaukimą nedelsdamas, bet ne vėliau kaip per 1 darbo dieną nuo konkurso ar atrankos atšaukimo, Valstybės tarnybos departamentas paskelbia savo interneto svetainėje.</text:span><text:s/></text:p>
      <text:p text:style-name="P1999">Punkto pakeitimai:</text:p>
      <text:p text:style-name="P2000"><text:span text:style-name="T2001">Nr.<text:s/></text:span><text:a xlink:href="https://www.e-tar.lt/portal/legalAct.html?documentId=f9d511f0d71f11eaabd5b5599dd4eebe" office:target-frame-name="_top" xlink:show="replace"><text:span text:style-name="T2002">858</text:span></text:a><text:span text:style-name="T2003">, 2020-07-29, paskelbta TAR 2020-08-05, i. k. 2020-16946</text:span></text:p>
      <text:p text:style-name="Normal"/>
      <text:p text:style-name="P2004"><text:span text:style-name="T2005">III</text:span><text:span text:style-name="T2006"><text:s/>SKYRIUS</text:span></text:p>
      <text:p text:style-name="P2007"><text:span text:style-name="T2008">STATUSO ATKŪRIMAS</text:span></text:p>
      <text:p text:style-name="P2009"/>
      <text:p text:style-name="P2010"><text:span text:style-name="T2011">8</text:span><text:span text:style-name="T2012">.<text:s/></text:span><text:span text:style-name="T2013"><text:tab/>Buvęs valstybės tarnautojas, siekiantis atkurti statusą, turi teisę per Valstybės tarnybos įstatymo 17<text:s/></text:span><text:span text:style-name="T2014">straipsnio 2, 3 ir 4 dalyse nustatytą laikotarpį Valstybės tarnybos departamentui per VATIS pateikti Aprašo 16 punkte nurodytus dokumentus ir informaciją.</text:span></text:p>
      <text:p text:style-name="P2015"><text:span text:style-name="T2016">9</text:span><text:span text:style-name="T2017">.</text:span><text:span text:style-name="T2018"><text:tab/><text:s/>Valstybės tarnybos departamentas, gavęs Aprašo 16 punkte nurodytus dokumentus ir informaciją,</text:span><text:span text:style-name="T2019"><text:s/>per 5 darbo dienas nuo šių dokumentų ir informacijos gavimo dienos pagal juos ir Valstybės tarnautojų registre esančius duomenis patikrina, ar buvęs valstybės tarnautojas turi teisę atkurti valstybės tarnautojo statusą, o jei buvęs valstybės tarnautojas p</text:span><text:span text:style-name="T2020">asinaudoja Aprašo 15 punkte nurodyta galimybe,<text:s/></text:span><text:span text:style-name="T2021">mutatis mutandis</text:span><text:span text:style-name="T2022"><text:s/>atlieka Aprašo 18–21 punktuose nurodytus veiksmus.<text:s/></text:span></text:p>
      <text:p text:style-name="P2023"><text:span text:style-name="T2024">10</text:span><text:span text:style-name="T2025">.<text:s/></text:span><text:span text:style-name="T2026"><text:tab/>Valstybės tarnybos departamentas Valstybės tarnautojų registre patikrina, ar įstaigoje yra galimybė buvusiam valstybės tarnautojui<text:s/></text:span><text:span text:style-name="T2027">atkurti valstybės tarnautojo statusą į Valstybės tarnybos įstatymo 17 straipsnio 2 ar 3 dalyje nurodytas valstybės tarnautojo pareigas ir papildomai raštu per 5 darbo dienas nuo Aprašo 16 punkte nurodytų dokumentų ir informacijos gavimo dienos kreipiasi į<text:s/></text:span><text:span text:style-name="T2028">įstaigą dėl galimybės asmeniui atkurti valstybės tarnautojo statusą į Valstybės tarnybos įstatymo 17 straipsnio 2 ar 3 dalyje nurodytas valstybės tarnautojo pareigas.</text:span></text:p>
      <text:p text:style-name="P2029"><text:span text:style-name="T2030">11</text:span><text:span text:style-name="T2031">.<text:s/></text:span><text:span text:style-name="T2032"><text:tab/>Įstaiga apie galimybę buvusiam valstybės tarnautojui atkurti valstybės tarnautoj</text:span><text:span text:style-name="T2033">o statusą į Valstybės tarnybos įstatymo 17 straipsnio 2 ar 3 dalyse nurodytas valstybės tarnautojo pareigas privalo raštu atsakyti Valstybės tarnybos departamentui per 5 darbo dienas nuo Valstybės tarnybos departamento rašto gavimo įstaigoje dienos.</text:span></text:p>
      <text:p text:style-name="P2034"><text:span text:style-name="T2035">12</text:span><text:span text:style-name="T2036">.</text:span><text:span text:style-name="T2037"><text:tab/><text:s/>Valstybės tarnybos departamentas, iš įstaigos gavęs Aprašo 11 punkte nurodytą informaciją, buvusiam valstybės tarnautojui per 5 darbo dienas nuo šios informacijos gavimo dienos elektroniniu paštu siūlo užimti laisvas valstybės tarnautojo pareigas, kurių</text:span><text:span text:style-name="T2038"><text:s/>specialiuosius reikalavimus buvęs valstybės tarnautojas atitinka.<text:s/></text:span></text:p>
      <text:p text:style-name="P2039"><text:span text:style-name="T2040">13</text:span><text:span text:style-name="T2041">.<text:s/></text:span><text:span text:style-name="T2042"><text:tab/>Buvęs valstybės tarnautojas apie savo sutikimą ar nesutikimą užimti Valstybės tarnybos departamento pasiūlytas pareigas Valstybės tarnybos departamentą ir įstaigą, kurioje siūloma</text:span><text:span text:style-name="T2043"><text:s/>atkurti statusą, informuoja elektroniniu paštu per 5 darbo dienas nuo Valstybės tarnybos departamento pasiūlymo užimti laisvas valstybės tarnautojo pareigas gavimo dienos. Jeigu buvęs valstybės tarnautojas per nurodytą terminą elektroniniu paštu nepraneša</text:span><text:span text:style-name="T2044"><text:s/>Valstybės tarnybos departamentui ir įstaigai, kad sutinka atkurti valstybės tarnautojo statusą, laikoma, kad jis atsisakė šio Valstybės tarnybos departamento pasiūlymo.</text:span></text:p>
      <text:p text:style-name="P2045"><text:span text:style-name="T2046">14</text:span><text:span text:style-name="T2047">.<text:s/></text:span><text:span text:style-name="T2048"><text:tab/>Įstaiga, kurioje buvusiam valstybės tarnautojui siūloma atkurti statusą, per<text:s/></text:span><text:span text:style-name="T2049">10 darbo dienų nuo buvusio valstybės tarnautojo sutikimo užimti valstybės tarnautojo pareigas gavimo dienos privalo patikrinti buvusio valstybės tarnautojo gebėjimus atlikti pareigybės aprašyme nustatytas funkcijas<text:s/></text:span><text:span text:style-name="T2050">mutatis mutandis</text:span><text:span text:style-name="T2051"><text:s/>Aprašo VII skyriuje nust</text:span><text:span text:style-name="T2052">atyta tvarka ir per 5 darbo dienas nuo gebėjimų atlikti pareigybės aprašyme nustatytas funkcijas patikrinimo dienos raštu informuoti Valstybės tarnybos departamentą apie šio patikrinimo rezultatus.<text:s/></text:span></text:p>
      <text:p text:style-name="P2053"><text:span text:style-name="T2054">15</text:span><text:span text:style-name="T2055">.</text:span><text:span text:style-name="T2056"><text:tab/><text:s/>Valstybės tarnybos departamentui buvusį valstybė</text:span><text:span text:style-name="T2057">s tarnautoją informavus, kad jis turi teisę atkurti valstybės tarnautojo statusą, buvęs valstybės tarnautojas lygiagrečiai (neatlikus Aprašo 10–14 punktuose nustatytų veiksmų) gali Aprašo 16 punkte nustatyta tvarka teikti dokumentus ir be konkurso užimti V</text:span><text:span text:style-name="T2058">alstybės tarnybos įstatymo 17 straipsnio 2, 3 ar 4 dalyse nurodytas valstybės tarnautojo pareigas toje pačioje ar kitoje įstaigoje Apraše nustatyta tvarka. Buvęs valstybės tarnautojas, neatkūręs statuso toje pačioje įstaigoje, turi teisę dalyvauti konkursu</text:span><text:span text:style-name="T2059">ose ir atrankose kitoms valstybės tarnautojo pareigoms.</text:span></text:p>
      <text:p text:style-name="P2060"/>
      <text:p text:style-name="P2061"><text:span text:style-name="T2062">IV</text:span><text:span text:style-name="T2063"><text:s/>SKYRIUS</text:span></text:p>
      <text:p text:style-name="P2064"><text:span text:style-name="T2065">DOKUMENTŲ PATEIKIMAS IR ATITIKTIES REIKALAVIMAMS VERTINIMAS</text:span></text:p>
      <text:p text:style-name="P2066"/>
      <text:p text:style-name="P2067"><text:span text:style-name="T2068">16</text:span><text:span text:style-name="T2069">. Pretendentas Valstybės tarnybos departamentui per VATIS pateikia:</text:span></text:p>
      <text:p text:style-name="P2070"><text:span text:style-name="T2071">16.1</text:span><text:span text:style-name="T2072">. prašymą;</text:span></text:p>
      <text:p text:style-name="P2073"><text:span text:style-name="T2074">16.2</text:span><text:span text:style-name="T2075">. VATIS nurodytos<text:s/></text:span><text:span text:style-name="T2076">formos gyvenimo aprašymą;</text:span></text:p>
      <text:p text:style-name="P2077"><text:span text:style-name="T2078">16.3</text:span><text:span text:style-name="T2079">.</text:span><text:span text:style-name="T2080"><text:tab/><text:s/>užpildytą Lietuvos Respublikos Vyriausybės nutarimo, kuriuo patvirtintas Aprašas, 1.2 papunktyje nurodytą Atitikties nepriekaištingos reputacijos reikalavimams deklaracijos formą;</text:span></text:p>
      <text:p text:style-name="P2081"><text:span text:style-name="T2082">16.4</text:span><text:span text:style-name="T2083">.</text:span><text:span text:style-name="T2084"><text:tab/></text:span><text:span text:style-name="T2085"><text:s/>užpildytą Asmens, priimamo į valstybės tarnautojo pareigas, klausimyną (Aprašo 1 priedas);</text:span><text:s/></text:p>
      <text:p text:style-name="P2086">Papunkčio pakeitimai:</text:p>
      <text:p text:style-name="P2087"><text:span text:style-name="T2088">Nr.<text:s/></text:span><text:a xlink:href="https://www.e-tar.lt/portal/legalAct.html?documentId=f9d511f0d71f11eaabd5b5599dd4eebe" office:target-frame-name="_top" xlink:show="replace"><text:span text:style-name="T2089">858</text:span></text:a><text:span text:style-name="T2090">, 2020-07-29, paskelbta TAR 2020-08-</text:span><text:span text:style-name="T2091">05, i. k. 2020-16946</text:span></text:p>
      <text:p text:style-name="Normal"/>
      <text:p text:style-name="P2092"><text:span text:style-name="T2093">16.5</text:span><text:span text:style-name="T2094">. Valstybės tarnybos departamento prašymu – diplomo kopiją, darbo patirtį įrodančio dokumento kopiją, kvalifikaciją įrodančio dokumento kopiją, dokumento, įrodančio teisę valdyti motorines transporto priemones, kopiją, jei tur</text:span><text:span text:style-name="T2095">i – dokumento, įrodančio užsienio kalbos mokėjimo lygį, kopiją.</text:span><text:span text:style-name="T2096"><text:tab/><text:s/></text:span></text:p>
      <text:p text:style-name="P2097">Papunkčio pakeitimai:</text:p>
      <text:p text:style-name="P2098"><text:span text:style-name="T2099">Nr.<text:s/></text:span><text:a xlink:href="https://www.e-tar.lt/portal/legalAct.html?documentId=f9d511f0d71f11eaabd5b5599dd4eebe" office:target-frame-name="_top" xlink:show="replace"><text:span text:style-name="T2100">858</text:span></text:a><text:span text:style-name="T2101">, 2020-07-29, paskelbta TAR 2020-08-05, i. k. 2020-16946</text:span></text:p>
      <text:p text:style-name="Normal"/>
      <text:p text:style-name="P2102"><text:span text:style-name="T2103">1</text:span><text:span text:style-name="T2104">7</text:span><text:span text:style-name="T2105">.</text:span><text:span text:style-name="T2106"><text:tab/><text:s/>Aprašo 16 punkte nurodyti dokumentai ir informacija dalyvauti konkurse priimami 10 darbo dienų, dalyvauti atrankoje – 5 darbo dienas atitinkamai nuo konkurso ar atrankos paskelbimo Valstybės tarnybos departamento interneto svetainėje dienos. Buvę val</text:span><text:span text:style-name="T2107">stybės tarnautojai Aprašo 16 punkte nurodytus dokumentus ir informaciją teikia per šiame punkte nustatytus terminus.</text:span></text:p>
      <text:p text:style-name="P2108"><text:span text:style-name="T2109">18</text:span><text:span text:style-name="T2110">.</text:span><text:span text:style-name="T2111"><text:tab/><text:s/>Valstybės tarnybos departamentas per 5 darbo dienas nuo Aprašo 16 punkte nurodytų dokumentų ir informacijos pateikimo termino paba</text:span><text:span text:style-name="T2112">igos įvertina, ar pretendentas atitinka Valstybės tarnybos įstatymo 4 straipsnyje nustatytus nepriekaištingos reputacijos, Valstybės tarnybos įstatymo 9 straipsnio 1 ir 2 dalyse nustatytus reikalavimus, teisės aktuose ar pareigybės, į kurią pretenduoja, ap</text:span><text:span text:style-name="T2113">rašyme nustatytus specialiuosius reikalavimus (toliau – Reikalavimai), išskyrus Aprašo 21 punkte nurodytą atvejį, ir per VATIS apie tai informuoja pretendentą.</text:span></text:p>
      <text:p text:style-name="P2114"><text:span text:style-name="T2115">19</text:span><text:span text:style-name="T2116">.<text:s/></text:span><text:span text:style-name="T2117"><text:tab/>Jeigu Valstybės tarnybos departamentui iškyla pagrįstų abejonių dėl pretendento pateikt</text:span><text:span text:style-name="T2118">os informacijos tikrumo, Valstybės tarnybos departamentas šią informaciją patikrina Valstybės tarnautojų registre ir (ar) Vidaus reikalų pareigūnų registre. Jeigu šiuose registruose reikiamos informacijos nėra, per 5 darbo dienas nuo Aprašo 16 punkte nurod</text:span><text:span text:style-name="T2119">ytų dokumentų ir informacijos pateikimo termino pabaigos Valstybės tarnybos departamentas gali paprašyti pretendento per VATIS papildomai pateikti prašomo dokumento (-ų) kopiją (-as), o statuso atkūrimo atveju – ir dokumentų, įrodančių teisę atkurti status</text:span><text:span text:style-name="T2120">ą, kopijas.</text:span></text:p>
      <text:p text:style-name="P2121"><text:span text:style-name="T2122">20</text:span><text:span text:style-name="T2123">.<text:s/></text:span><text:span text:style-name="T2124"><text:tab/>Pretendentas per 5 darbo dienas nuo Aprašo 19 punkte nurodyto Valstybės tarnybos departamento prašymo gavimo pateikia per VATIS prašomo (-ų) dokumento (-ų) kopiją (-as). Esant objektyvioms aplinkybėms (pretendento laikinajam nedarbingu</text:span><text:span text:style-name="T2125">mui, reikiamų dokumentų gavimui iš trečiųjų asmenų ar kitoms aplinkybėms), Valstybės tarnybos departamentas terminą dokumentų kopijoms pateikti gali pratęsti tokiam pačiam terminui. Pretendentui nepateikus prašomo (-ų) dokumento (-ų) kopijos (-ų), laikoma,</text:span><text:span text:style-name="T2126"><text:s/>kad jis neatitinka Reikalavimų, ir jam neleidžiama dalyvauti konkurse ar atrankoje, o statuso atkūrimo atveju – atkurti statuso. Pretendentui pateikus prašomo (-ų) dokumento (-ų) kopijas, jam per 5 darbo dienas nuo dokumento (-ų) pateikimo per VATIS Valst</text:span><text:span text:style-name="T2127">ybės tarnybos departamentas praneša: konkurso ar atrankos atveju – ar jis atitinka Reikalavimus ir jam leidžiama dalyvauti konkurse ar atrankoje, o statuso atkūrimo atveju – ar jis atitinka Reikalavimus ir turi teisę atkurti statusą. Jeigu pretendentas nea</text:span><text:span text:style-name="T2128">titinka Reikalavimų, jam neleidžiama dalyvauti konkurse, atrankoje ar atkurti valstybės tarnautojo statuso ir apie tai Valstybės tarnybos departamentas per 5 darbo dienas nuo prašomo (-ų) dokumento (-ų) kopijos (-ų) gavimo dienos arba dienos, kurią sueina<text:s/></text:span><text:span text:style-name="T2129">terminas pateikti prašomų dokumentų kopijas, o pretendentas prašomų dokumentų kopijų nepateikia, per VATIS informuoja pretendentą nurodydamas tokio sprendimo priežastis.</text:span></text:p>
      <text:p text:style-name="P2130"><text:span text:style-name="T2131">21</text:span><text:span text:style-name="T2132">.<text:s/></text:span><text:span text:style-name="T2133"><text:tab/>Jeigu Aprašo 16 punkte nurodytus dokumentus ir informaciją yra pateikęs (-ę)<text:s/></text:span><text:span text:style-name="T2134">buvęs (-ę) valstybės tarnautojas (-ai), turintis (-ys) teisę atkurti statusą, atitinkantis<text:s/></text:span><text:soft-page-break/><text:span text:style-name="T2135">Reikalavimus, konkurso ar atrankos procedūras Valstybės tarnybos departamentas sustabdo, o įstaiga tikrina buvusio (-ių) valstybės tarnautojo (-ų) gebėjimus atlikti<text:s/></text:span><text:span text:style-name="T2136">pareigybės, į kurią pretenduoja, aprašyme nustatytas funkcijas<text:s/></text:span><text:span text:style-name="T2137">mutatis mutandis</text:span><text:span text:style-name="T2138"><text:s/>Aprašo VII skyriuje nustatyta tvarka. Konkurso ar atrankos procedūros sustabdomos pasibaigus Aprašo 17 punkte nustatytam dokumentų pateikimo terminui, ir apie konkurso ar atran</text:span><text:span text:style-name="T2139">kos sustabdymą per 5 darbo dienas nuo dokumentų pateikimo termino pabaigos per VATIS informuojami dokumentus pateikę pretendentai, elektroniniu paštu – įstaiga, inicijavusi konkursą ar atranką.<text:s/></text:span></text:p>
      <text:p text:style-name="P2140">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2141"/>
      <text:p text:style-name="P2142"><text:span text:style-name="T2143">V</text:span><text:span text:style-name="T2144"><text:s/>SKYRIUS</text:span></text:p>
      <text:p text:style-name="P2145"><text:span text:style-name="T2146">KOMISIJA IR KONKURSE STEBĖTOJŲ TEISĖMIS DALYVAUJANTYS ASMENYS</text:span></text:p>
      <text:p text:style-name="P2147"/>
      <text:p text:style-name="P2148"><text:span text:style-name="T2149">22</text:span><text:span text:style-name="T2150">.</text:span><text:span text:style-name="T2151"><text:tab/></text:span><text:span text:style-name="T2152"><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153">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154">stybės tarnybos departamento atstovas. Konkurso, atrankos ar statuso atkūrimo komisijos (toliau kartu – komisija) pirmininkas organizuoja komisijos darbą.</text:span></text:p>
      <text:p text:style-name="P2155"><text:span text:style-name="T2156">23</text:span><text:span text:style-name="T2157">.</text:span><text:span text:style-name="T2158"><text:tab/><text:s/>Konkurso ar atrankos komisija sudaroma ne mažiau kaip iš 3 narių, kurių daugiau kaip pusę tu</text:span><text:span text:style-name="T2159">ri sudaryti ne įstaigos, kuriai atrenkamas valstybės tarnautojas, atstovai. Konkurso ar atrankos komisijos nariu skiriamas ir į pareigas priimantis asmuo ar jo įgaliotas asmuo (-ys).<text:s/></text:span></text:p>
      <text:p text:style-name="P2160"><text:span text:style-name="T2161">Kai priimama į savivaldybės administracijos valstybės tarnautojo, atsaki</text:span><text:span text:style-name="T2162">ngo už Lietuvos Respublikos mobilizacijos ir priimančiosios šalies paramos įstatymo 10 straipsnio 1 dalyje nustatytų funkcijų atlikimą, pareigas, į komisiją skiriamas Mobilizacijos ir pilietinio pasipriešinimo departamento prie Krašto apsaugos ministerijos</text:span><text:span text:style-name="T2163"><text:s/>atstovas.</text:span></text:p>
      <text:p text:style-name="P2164"><text:span text:style-name="T2165">24</text:span><text:span text:style-name="T2166">.<text:s/></text:span><text:span text:style-name="T2167"><text:tab/>Konkurso į įstaigos vadovo pareigas komisija sudaroma ne mažiau kaip iš 5 narių, kurių daugiau kaip pusę turi sudaryti Valstybės tarnybos departamento atstovai, vienas arba du – į pareigas priimančio asmens skirti atstovai, taip pat gal</text:span><text:span text:style-name="T2168">i būti skiriami ne daugiau kaip du buvę ir (ar) esami įstaigų vadovai. Prireikus konkurso į įstaigos vadovo pareigas komisijos nariais gali būti skiriami ir kiti asmenys.</text:span></text:p>
      <text:p text:style-name="P2169"><text:span text:style-name="T2170">25</text:span><text:span text:style-name="T2171">.<text:s/></text:span><text:span text:style-name="T2172"><text:tab/>Statuso atkūrimo komisija sudaroma ne mažiau kaip iš 3 narių. Šios komisijos</text:span><text:span text:style-name="T2173"><text:s/>nariu turi būti skiriamas tiesioginis būsimo valstybės tarnautojo vadovas ir (ar) jo įgaliotas kitas asmuo.</text:span></text:p>
      <text:p text:style-name="P2174"><text:span text:style-name="T2175">26</text:span><text:span text:style-name="T2176">.</text:span><text:span text:style-name="T2177"><text:tab/><text:s/>Jeigu paaiškėja, kad komisijos narys yra pretendento tėvas, motina (įtėvis, įmotė), vaikas (įvaikis), brolis (įbrolis), sesuo (įseserė), s</text:span><text:span text:style-name="T2178">enelis, senelė, vaikaitis, sutuoktinis, sugyventinis ar partneris (kai partnerystė įregistruota įstatymų nustatyta tvarka), artimas giminaitis ar asmuo, susijęs svainystės ryšiais, arba yra kitokių aplinkybių, kurios kelia abejonių dėl komisijos nario neša</text:span><text:span text:style-name="T2179">liškumo, komisijos narys turi nusišalinti.</text:span></text:p>
      <text:p text:style-name="P2180"><text:span text:style-name="T2181">Komisijos nariu negali būti skiriamas valstybės politikas, išskyrus tuos atvejus, kai valstybės politikas yra tiesioginis valstybės tarnautojo vadovas.</text:span></text:p>
      <text:p text:style-name="P2182"><text:span text:style-name="T2183">27</text:span><text:span text:style-name="T2184">. Komisijos sekretoriumi gali būti skiriamas komisijos<text:s/></text:span><text:span text:style-name="T2185">narys arba kitas asmuo.<text:s/></text:span></text:p>
      <text:p text:style-name="P2186"><text:span text:style-name="T2187">28</text:span><text:span text:style-name="T2188">.</text:span><text:span text:style-name="T2189"><text:tab/><text:s/>Vertinant pretendentus konkurso komisijoje stebėtojo teisėmis gali dalyvauti įstaigoje, į kurią priimamas valstybės tarnautojas, veikiančios profesinės sąjungos, darbo tarybos ir kiti Lietuvos Respublikoje įregistruoto vie</text:span><text:span text:style-name="T2190">šojo juridinio asmens, išskyrus valstybės ar savivaldybės institucijas ar įstaigas, įgalioti atstovai (toliau – stebėtojai). Vertinant pretendentus konkurso komisijoje gali dalyvauti ne daugiau negu 5 stebėtojai. Prašymą stebėtojo teisėmis dalyvauti vertin</text:span><text:span text:style-name="T2191">ant pretendentus konkurso komisijoje, kai priimamas valstybės tarnautojas konkurso būdu, stebėtojai ne vėliau kaip prieš 2 darbo dienas iki pretendentų vertinimo konkurso komisijoje pradžios elektroniniu paštu pateikia Valstybės tarnybos departamentui, nur</text:span><text:span text:style-name="T2192">odydami stebėtojo vardą ir pavardę. Jeigu prašymą dalyvauti vertinant pretendentus konkurso komisijoje pateikia daugiau negu 5 stebėtojai, stebėtojų pirmenybė stebėti pretendentų vertinimą nustatoma pagal prašymo stebėtojo teisėmis dalyvauti vertinant pret</text:span><text:span text:style-name="T2193">endentus konkurso komisijoje pateikimo Valstybės tarnybos departamentui laiką.</text:span></text:p>
      <text:p text:style-name="P2194"><text:span text:style-name="T2195">29</text:span><text:span text:style-name="T2196">. Stebėtojams apie pretendentų vertinimo datą, laiką ir vietą Valstybės tarnybos departamentas praneša elektroniniu paštu ne vėliau kaip prieš vieną darbo dieną iki preten</text:span><text:span text:style-name="T2197">dentų vertinimo konkurso komisijoje pradžios. Stebėtojams, kuriems neleidžiama stebėti pretendentų vertinimo konkurso komisijoje, apie tai elektroniniu paštu pranešama ne vėliau kaip likus vienai darbo dienai iki pretendentų vertinimo konkurso komisijoje p</text:span><text:span text:style-name="T2198">radžios.<text:s/></text:span></text:p>
      <text:p text:style-name="P2199"><text:span text:style-name="T2200">30</text:span><text:span text:style-name="T2201">. Vertinant pretendentus konkurso komisijoje dalyvausiantys stebėtojai konkurso komisijos sekretoriui prieš pretendentų vertinimą privalo pateikti (parodyti) galiojantį asmens tapatybę patvirtinantį dokumentą. Konkurso komisijos sekretoriui</text:span><text:span text:style-name="T2202"><text:s/>nustačius asmens tapatybę, asmens tapatybę patvirtinantis dokumentas grąžinamas stebėtojui, išskyrus tuos atvejus, kai stebėtojo tapatybė nustatoma telekomunikacijų galiniais įrenginiais. Prieš pretendentų vertinimą konkurso komisijoje stebėtojai turi pas</text:span><text:span text:style-name="T2203">irašyti konfidencialumo pasižadėjimą neatskleisti asmens duomenų paslapties. Kai stebėtojo tapatybė nustatoma telekomunikacijų galiniais įrenginiais, stebėtojas iki pretendentų vertinimo konkurso komisijoje atsiunčia elektroniniu paštu konkurso komisijos s</text:span><text:span text:style-name="T2204">ekretoriui pasirašytą konfidencialumo pasižadėjimą neatskleisti asmens duomenų paslapties.</text:span><text:span text:style-name="T2205">.</text:span><text:span text:style-name="T2206"><text:s/>Stebėtojai turi užtikrinti konkurso komisijoje vertinamiems pretendentams teikiamų klausimų ir užduočių konfidencialumą.</text:span><text:s/></text:p>
      <text:p text:style-name="P2207">Punkto pakeitimai:</text:p>
      <text:p text:style-name="P2208"><text:span text:style-name="T2209">Nr.<text:s/></text:span><text:a xlink:href="https://www.e-tar.lt/portal/legalAct.html?documentId=f9d511f0d71f11eaabd5b5599dd4eebe" office:target-frame-name="_top" xlink:show="replace"><text:span text:style-name="T2210">858</text:span></text:a><text:span text:style-name="T2211">, 2020-07-29, paskelbta TAR 2020-08-05, i. k. 2020-16946</text:span></text:p>
      <text:p text:style-name="Normal"/>
      <text:p text:style-name="P2212"><text:span text:style-name="T2213">31</text:span><text:span text:style-name="T2214">. Stebėtojams vertinimo metu draudžiama daryti garso ar vaizdo įrašus, naudoti kitas technine</text:span><text:span text:style-name="T2215">s priemones. Šias technines priemones naudojantiems ar konkurso komisijos darbui trukdantiems stebėtojams konkurso komisijos sprendimu gali būti nebeleidžiama stebėti pretendentų vertinimo konkurso komisijoje, ir apie tai pažymima komisijos posėdžio protok</text:span><text:span text:style-name="T2216">ole (toliau – protokolas). Stebėtojai, kuriems neleidžiama stebėti pretendentų vertinimo konkurso komisijoje, konkurso komisijos akivaizdoje turi sunaikinti konkurso metu techninėmis priemonėmis užfiksuotą informaciją.<text:s/></text:span></text:p>
      <text:p text:style-name="P2217">Punkto pakeitimai:</text:p>
      <text:p text:style-name="P2218"><text:span text:style-name="T2219">Nr.<text:s/></text:span><text:a xlink:href="https://www.e-tar.lt/portal/legalAct.html?documentId=f9d511f0d71f11eaabd5b5599dd4eebe" office:target-frame-name="_top" xlink:show="replace"><text:span text:style-name="T2220">858</text:span></text:a><text:span text:style-name="T2221">, 2020-07-29, paskelbta TAR 2020-08-05, i. k. 2020-16946</text:span></text:p>
      <text:p text:style-name="Normal"/>
      <text:p text:style-name="P2222"><text:span text:style-name="T2223">32</text:span><text:span text:style-name="T2224">. Likus ne mažiau kaip 3 darbo dienoms iki pretendentų vertinimo komisijoje dienos komisija sudaro prete</text:span><text:span text:style-name="T2225">ndentų vertinimo organizavimo planą, kuriame aptariami pretendentų vertinimo komisijoje metu naudotini vertinimo kriterijai ir metodai, vertinimo balų skaičiavimo procedūra, jeigu bus naudojamas daugiau nei vienas vertinimo metodas, nusprendžiama, ar prete</text:span><text:span text:style-name="T2226">ndentai bus vertinami telekomunikacijų galiniais įrenginiais, o jeigu bus, – kokiu būdu, parengiami klausimai, užduotys ir jų vertinimo kriterijai, nustatomi pretendentų vertinimo etapai, aptariami kiti su pretendentų vertinimu susiję klausimai. Komisijos<text:s/></text:span><text:span text:style-name="T2227">nariai privalo užtikrinti parengtų klausimų ir užduočių konfidencialumą.</text:span><text:s/></text:p>
      <text:p text:style-name="P2228">Punkto pakeitimai:</text:p>
      <text:p text:style-name="P2229"><text:span text:style-name="T2230">Nr.<text:s/></text:span><text:a xlink:href="https://www.e-tar.lt/portal/legalAct.html?documentId=f9d511f0d71f11eaabd5b5599dd4eebe" office:target-frame-name="_top" xlink:show="replace"><text:span text:style-name="T2231">858</text:span></text:a><text:span text:style-name="T2232">, 2020-07-29, paskelbta TAR 2020-08-05, i. k. 2020-16946</text:span></text:p>
      <text:p text:style-name="Normal"/>
      <text:p text:style-name="P2233"><text:span text:style-name="T2234">VI</text:span><text:span text:style-name="T2235"><text:s/>SKYRIUS</text:span></text:p>
      <text:p text:style-name="P2236"><text:span text:style-name="T2237">PRETENDENTŲ Į ĮSTAIGOS VADOVO, PRIIMAMO KONKURSO BŪDU, PAREIGAS VERTINIMAS VALSTYBĖS TARNYBOS DEPARTAMENTE</text:span></text:p>
      <text:p text:style-name="P2238"/>
      <text:p text:style-name="P2239"><text:span text:style-name="T2240">33</text:span><text:span text:style-name="T2241">.<text:s/></text:span><text:span text:style-name="T2242"><text:tab/>Pretendentų tinkamumas eiti įstaigos vadovo, priimamo konkurso būdu, pareigas (toliau šiame skyriuje – įstaigos vadovo par</text:span><text:span text:style-name="T2243">eigos) prieš pretendentų vertinimą konkurso komisijoje įvertinamas kompleksiškai Valstybės tarnybos departamente. Kompleksinio vertinimo metu įvertinamos asmens turimos bendrosios, vadybinės ir lyderystės kompetencijos. Kompleksinio vertinimo tvarką nustat</text:span><text:span text:style-name="T2244">o Valstybės tarnybos departamento direktorius.<text:s/></text:span></text:p>
      <text:p text:style-name="P2245"><text:span text:style-name="T2246">34</text:span><text:span text:style-name="T2247">. Pretendentai į įstaigos vadovo pareigas per 15</text:span><text:span text:style-name="T2248"><text:s/></text:span><text:span text:style-name="T2249">darbo dienų nuo Valstybės tarnybos departamento pranešimo, kad jie atitinka Reikalavimus, gavimo dienos turi dalyvauti kompleksiniame vertinime pagal<text:s/></text:span><text:span text:style-name="T2250">Valstybės tarnybos departamento VATIS skelbiamą grafiką. Esant objektyvioms priežastims Valstybės tarnybos departamento direktoriaus sprendimu šis terminas gali būti pratęstas dar iki 5 darbo dienų.</text:span><text:s/></text:p>
      <text:p text:style-name="P2251">Punkto pakeitimai:</text:p>
      <text:p text:style-name="P2252"><text:span text:style-name="T2253">Nr.<text:s/></text:span><text:a xlink:href="https://www.e-tar.lt/portal/legalAct.html?documentId=f9d511f0d71f11eaabd5b5599dd4eebe" office:target-frame-name="_top" xlink:show="replace"><text:span text:style-name="T2254">858</text:span></text:a><text:span text:style-name="T2255">, 2020-07-29, paskelbta TAR 2020-08-05, i. k. 2020-16946</text:span></text:p>
      <text:p text:style-name="Normal"/>
      <text:p text:style-name="P2256"><text:span text:style-name="T2257">35</text:span><text:span text:style-name="T2258">.</text:span><text:span text:style-name="T2259"><text:tab/><text:s/>Pretendento į įstaigos vadovo pareigas kompleksinio vertinimo išvada galioja 3 metus. Pakartotinį pretendento į įstaigos<text:s/></text:span><text:span text:style-name="T2260">vadovo pareigas kompleksinį vertinimą galima atlikti ne anksčiau nei po vienų metų nuo ankstesnio kompleksinio vertinimo pabaigos. Atlikus pakartotinį kompleksinį vertinimą, galioja paskutinio atlikto kompleksinio vertinimo išvada. Kompleksinio vertinimo i</text:span><text:span text:style-name="T2261">švada konkurso komisijai ir į pareigas priimančiam asmeniui yra rekomendacinio pobūdžio. Kompleksinio vertinimo išvadą Valstybės tarnybos departamentas per 5 darbo dienas nuo kompleksinio vertinimo pabaigos per VATIS ar elektroniniu paštu pateikia kompleks</text:span><text:span text:style-name="T2262">iniame vertinime dalyvavusiam pretendentui į įstaigos vadovo pareigas ir komisijai.</text:span></text:p>
      <text:p text:style-name="P2263"><text:span text:style-name="T2264">36</text:span><text:span text:style-name="T2265">.</text:span><text:span text:style-name="T2266"><text:tab/><text:s/>Pretendentai į įstaigos vadovo pareigas, Valstybės tarnybos departamente įvertinus jų turimas bendrąsias, vadybines ir lyderystės kompetencijas, turi teisę dalyvau</text:span><text:span text:style-name="T2267">ti pretendentų vertinime konkurso komisijoje įstaigos vadovo pareigoms eiti.</text:span></text:p>
      <text:p text:style-name="P2268"/>
      <text:p text:style-name="P2269"><text:span text:style-name="T2270">VII</text:span><text:span text:style-name="T2271"><text:s/>SKYRIUS</text:span></text:p>
      <text:p text:style-name="P2272"><text:span text:style-name="T2273">PRETENDENTŲ VERTINIMAS KOMISIJOJE</text:span></text:p>
      <text:p text:style-name="P2274"/>
      <text:p text:style-name="P2275"><text:span text:style-name="T2276">37</text:span><text:span text:style-name="T2277">.</text:span><text:span text:style-name="T2278"><text:tab/><text:s/>Valstybės tarnautojo pareigoms eiti reikalingos (-ų) užsienio kalbos (-ų) mokėjimas turi būti patikrintas iki preten</text:span><text:span text:style-name="T2279">dentų vertinimo komisijoje pradžios. Užsienio kalbos mokėjimo tikrinimo tvarką nustato vidaus reikalų ministras.<text:s/></text:span></text:p>
      <text:p text:style-name="P2280"><text:span text:style-name="T2281">38</text:span><text:span text:style-name="T2282">.</text:span><text:span text:style-name="T2283"><text:tab/><text:s/>Pretendentų vertinimo komisijoje kriterijai yra kompetencijos ir gebėjimai, kurių reikia pareigybės aprašyme nustatytoms funkcijoms t</text:span><text:span text:style-name="T2284">inkamai atlikti, ir tinkamumas eiti valstybės tarnautojo pareigas.</text:span></text:p>
      <text:p text:style-name="P2285"><text:span text:style-name="T2286">39</text:span><text:span text:style-name="T2287">.<text:s/></text:span><text:span text:style-name="T2288"><text:tab/>Apie pretendentų vertinimo komisijoje datą, laiką, vietą ir eigą, Aprašo 32 punkte nurodytą informaciją apie pretendentų vertinimo komisijoje metu naudotinus vertinimo kriterijus<text:s/></text:span><text:span text:style-name="T2289">ir metodus, vertinimo balų skaičiavimo procedūrą, prašymo atsiėmimą, nusprendus nedalyvauti pretendentų vertinime komisijoje, Valstybės tarnybos departamentas praneša pretendentams per VATIS ne vėliau kaip prieš 3 darbo dienas iki pretendentų vertinimo kom</text:span><text:span text:style-name="T2290">isijoje pradžios. Pretendentai, nusprendę nedalyvauti pretendentų vertinime komisijoje, turi atsiimti prašymą VATIS iki pretendentų vertinimo komisijoje pradžios.</text:span><text:s/></text:p>
      <text:p text:style-name="P2291">Punkto pakeitimai:</text:p>
      <text:p text:style-name="P2292"><text:span text:style-name="T2293">Nr.<text:s/></text:span><text:a xlink:href="https://www.e-tar.lt/portal/legalAct.html?documentId=f9d511f0d71f11eaabd5b5599dd4eebe" office:target-frame-name="_top" xlink:show="replace"><text:span text:style-name="T2294">858</text:span></text:a><text:span text:style-name="T2295">, 2020-07-29, paskelbta TAR 2020-08-05, i. k. 2020-16946</text:span></text:p>
      <text:p text:style-name="Normal"/>
      <text:p text:style-name="P2296"><text:span text:style-name="T2297">40</text:span><text:span text:style-name="T2298">. Pretendentas gali dalyvauti pretendentų vertinime komisijoje, jeigu atitinka Reikalavimus,<text:s/></text:span><text:span text:style-name="T2299">juos įvertinus Aprašo IV skyriuje nustatyta tvarka, o asmenys, pretenduojantys į įstaigos vadovo pareigas, – ir dalyvavę kompleksiniame vertinime.</text:span></text:p>
      <text:p text:style-name="P2300"><text:span text:style-name="T2301">41</text:span><text:span text:style-name="T2302">. Pretendentų vertinimo komisijoje eiga ir rezultatai įforminami protokolu.<text:s/></text:span></text:p>
      <text:p text:style-name="P2303"><text:span text:style-name="T2304">42</text:span><text:span text:style-name="T2305">.</text:span><text:span text:style-name="T2306"><text:tab/><text:s/>Pretendentai, dal</text:span><text:span text:style-name="T2307">yvaujantys pretendentų vertinime komisijoje, privalo komisijos sekretoriui pateikti (parodyti) galiojantį asmens tapatybę patvirtinantį dokumentą. Komisijos sekretoriui nustačius asmens tapatybę, asmens tapatybę patvirtinantis dokumentas grąžinamas pretend</text:span><text:span text:style-name="T2308">entui, išskyrus tuos atvejus, kai pretendento tapatybė nustatoma telekomunikacijų galiniais įrenginiais.</text:span></text:p>
      <text:p text:style-name="P2309"><text:span text:style-name="T2310">43.</text:span><text:span text:style-name="T2311"><text:s/>Neteko galios nuo 2020-08-06</text:span></text:p>
      <text:p text:style-name="P2312">Punkto naikinimas:</text:p>
      <text:p text:style-name="P2313"><text:span text:style-name="T2314">Nr.<text:s/></text:span><text:a xlink:href="https://www.e-tar.lt/portal/legalAct.html?documentId=f9d511f0d71f11eaabd5b5599dd4eebe" office:target-frame-name="_top" xlink:show="replace"><text:span text:style-name="T2315">858</text:span></text:a><text:span text:style-name="T2316">, 2020-07-29, paskelbta TAR 2020-08-05, i. k. 2020-16946</text:span></text:p>
      <text:p text:style-name="Normal"/>
      <text:p text:style-name="P2317"><text:span text:style-name="T2318">44</text:span><text:span text:style-name="T2319">.<text:s/></text:span><text:span text:style-name="T2320"><text:tab/>Pretendentų vertinimas komisijoje pradedamas pretendentams praneštu laiku ir vietoje.<text:s/></text:span></text:p>
      <text:p text:style-name="P2321"><text:span text:style-name="T2322">45</text:span><text:span text:style-name="T2323">.<text:s/></text:span><text:span text:style-name="T2324"><text:tab/>Komisijai nusprendus pretendentus vertinti per kelis etapus, į vėlesnius pretendentų<text:s/></text:span><text:span text:style-name="T2325">vertinimo etapus kviečiami komisijos atrinkti daugiausiai per vertinimą balų surinkę pretendentai.<text:s/></text:span></text:p>
      <text:p text:style-name="P2326"><text:span text:style-name="T2327">46</text:span><text:span text:style-name="T2328">. Pretendentų vertinimui komisijoje gali būti taikomi šie vertinimo metodai:<text:s/></text:span></text:p>
      <text:p text:style-name="P2329"><text:span text:style-name="T2330">46.1</text:span><text:span text:style-name="T2331">. interviu (struktūruotas ar pusiau struktūruotas, individualus ar</text:span><text:span text:style-name="T2332"><text:s/>grupinis pokalbis, per kurį pretendentams individualiai ar jų grupei duodami vienodi ar lygiaverčiai klausimai, su galimybe duoti tikslinamuosius klausimus, ar pateikiami pagrindiniai klausimai su galimybe duoti papildomus klausimus);</text:span></text:p>
      <text:p text:style-name="P2333"><text:span text:style-name="T2334">46.2</text:span><text:span text:style-name="T2335">. praktinė u</text:span><text:span text:style-name="T2336">žduotis (pretendentui raštu ir (ar) žodžiu pateikiama (-os) užduotis (-ys), kuri (-ios) leidžia prognozuoti pretendento elgesį realiose darbo situacijose);<text:s/></text:span></text:p>
      <text:p text:style-name="P2337"><text:span text:style-name="T2338">46.3</text:span><text:span text:style-name="T2339">. esė (pretendento samprotavimas raštu nurodyta tema, grįstas tezių formulavimu ir jų<text:s/></text:span><text:span text:style-name="T2340">pagrindimu argumentais);</text:span></text:p>
      <text:p text:style-name="P2341"><text:span text:style-name="T2342">46.4</text:span><text:span text:style-name="T2343">. testas (pretendentams raštu pateikiamos užduotys, reikalaujančios vienareikšmio atsakymo; testo rezultatas konvertuojamas į dešimtbalę vertinimo sistemą ir apvalinamas iki šimtosios dalies);</text:span></text:p>
      <text:p text:style-name="P2344"><text:span text:style-name="T2345">46.5</text:span><text:span text:style-name="T2346">. namų darbų užduotis<text:s/></text:span><text:span text:style-name="T2347">ir jos pristatymas (pretendentams iš anksto pateikiama užduotis su sąlygomis, kurios rezultatus pretendentai turi pristatyti komisijai; namų darbų užduotis pretendentams turi būti pateikiama per VATIS ne vėliau kaip prieš 3 darbo dienas iki pretendentų ver</text:span><text:span text:style-name="T2348">tinimo komisijoje pradžios).</text:span><text:s/></text:p>
      <text:p text:style-name="P2349">Papunkčio pakeitimai:</text:p>
      <text:p text:style-name="P2350"><text:span text:style-name="T2351">Nr.<text:s/></text:span><text:a xlink:href="https://www.e-tar.lt/portal/legalAct.html?documentId=f9d511f0d71f11eaabd5b5599dd4eebe" office:target-frame-name="_top" xlink:show="replace"><text:span text:style-name="T2352">858</text:span></text:a><text:span text:style-name="T2353">, 2020-07-29, paskelbta TAR 2020-08-05, i. k. 2020-16946</text:span></text:p>
      <text:p text:style-name="Normal"/>
      <text:p text:style-name="P2354"><text:span text:style-name="T2355">47</text:span><text:span text:style-name="T2356">.<text:s/></text:span><text:span text:style-name="T2357"><text:tab/>Pretendentų vertinimo komisijo</text:span><text:span text:style-name="T2358">je metu kiekvienas komisijos narys pretendentų kompetencijas ir gebėjimus, kurių reikia pareigybės aprašyme nustatytoms funkcijoms atlikti, bei tinkamumą eiti valstybės tarnautojo pareigas vertina individualiai pagal atskirą (-us) vertinimo metodą (-us), i</text:span><text:span text:style-name="T2359">šskyrus 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2360">Jeigu<text:s/>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text:s/>dalinami iš vertinimo metu naudotų vertinimo metodų skaičiaus. Vertinimo balai apvalinami iki šimtosios dalies.</text:p>
      <text:p text:style-name="P2361"><text:span text:style-name="T2362">Pretendentų vertinimo komisijoje eigai fiksuoti ir vertinimo objektyvumui užtikrinti daromas skaitmeninis<text:s/></text:span><text:span text:style-name="T2363">garso (ir) ar vaizdo</text:span><text:span text:style-name="T2364"><text:s/>įrašas. Skaitmeni</text:span><text:span text:style-name="T2365">nis garso (ir) ar vaizdo įrašas daromas viso pretendentų vertinimo komisijoje metu, išskyrus pertraukas. Laikmena su skaitmeniniu garso ir (ar) vaizdo įrašu pridedama prie protokolo. Raštu atliktos užduotys pridedamos prie protokolo.</text:span><text:s/></text:p>
      <text:p text:style-name="P2366">Punkto pakeitimai:</text:p>
      <text:p text:style-name="P2367"><text:span text:style-name="T2368">Nr</text:span><text:span text:style-name="T2369">.<text:s/></text:span><text:a xlink:href="https://www.e-tar.lt/portal/legalAct.html?documentId=f9d511f0d71f11eaabd5b5599dd4eebe" office:target-frame-name="_top" xlink:show="replace"><text:span text:style-name="T2370">858</text:span></text:a><text:span text:style-name="T2371">, 2020-07-29, paskelbta TAR 2020-08-05, i. k. 2020-16946</text:span></text:p>
      <text:p text:style-name="Normal"/>
      <text:p text:style-name="P2372"><text:span text:style-name="T2373">48</text:span><text:span text:style-name="T2374">. Balų skaičiavimą, rezultatų paskelbimą turi teisę stebėti visi pretendentai ir stebėtoj</text:span><text:span text:style-name="T2375">ai, išskyrus atvejus, kai pretendentų vertinimas komisijoje vyksta telekomunikacijų galiniais įrenginiais. Kai pretendentų vertinimas komisijoje vyksta telekomunikacijų galiniais įrenginiais ir nėra techninių galimybių pretendentams, o konkurso atveju – ir</text:span><text:span text:style-name="T2376"><text:s/>stebėtojams, stebėti balų skaičiavimą ir rezultatų paskelbimą, jų prašymu, Valstybės tarnybos departamentas, per 5 darbo dienas nuo šio prašymo gavimo, pateikia protokolo išrašą, nurodydamas jame pretendentų vardus, pavardes, užimtas vietas (eiliškumą) ir</text:span><text:span text:style-name="T2377"><text:s/>gautus balus. Susipažinę su protokolo išrašu, stebėtojai ir pretendentai jį turi sunaikinti.</text:span><text:s/></text:p>
      <text:p text:style-name="P2378">Punkto pakeitimai:</text:p>
      <text:p text:style-name="P2379"><text:span text:style-name="T2380">Nr.<text:s/></text:span><text:a xlink:href="https://www.e-tar.lt/portal/legalAct.html?documentId=f9d511f0d71f11eaabd5b5599dd4eebe" office:target-frame-name="_top" xlink:show="replace"><text:span text:style-name="T2381">858</text:span></text:a><text:span text:style-name="T2382">, 2020-07-29, paskelbta TAR 2020-08-0</text:span><text:span text:style-name="T2383">5, i. k. 2020-16946</text:span></text:p>
      <text:p text:style-name="Normal"/>
      <text:p text:style-name="P2384"><text:span text:style-name="T2385">49</text:span><text:span text:style-name="T2386">.<text:s/></text:span><text:span text:style-name="T2387"><text:tab/></text:span><text:span text:style-name="T2388">Komisija gali organizuoti pretendentų į kelias, keliolika ar keliasdešimt identiškų valstybės tarnautojų pareigų, kurių pareigybių aprašymuose nurodyti specialieji reikalavimai ir funkcijos identiški (toliau – identiškos pareigos), vertinimus komisijoje. P</text:span><text:span text:style-name="T2389">retendentai atrenkami atitinkamai į tas valstybės tarnautojo pareigas, į kurias jie buvo pateikę Aprašo 16 punkte nurodytus dokumentus.<text:s/></text:span></text:p>
      <text:p text:style-name="P2390"><text:span text:style-name="T2391">50</text:span><text:span text:style-name="T2392">. Protokolą pasirašo komisijos pirmininkas ir sekretorius. Protokolas, raštu atliktos užduotys, laikmena su skait</text:span><text:span text:style-name="T2393">meniniu garso (ir) ar vaizdo</text:span><text:span text:style-name="T2394"><text:s/></text:span><text:span text:style-name="T2395">įrašu konkurso ar atrankos atveju saugomi Valstybės tarnybos departamente vienus metus nuo vertinimo pabaigos, statuso atkūrimo atveju – įstaigoje, kurioje organizuotas vertinimas.</text:span><text:s/></text:p>
      <text:p text:style-name="P2396">Punkto pakeitimai:</text:p>
      <text:p text:style-name="P2397"><text:span text:style-name="T2398">Nr.<text:s/></text:span><text:a xlink:href="https://www.e-tar.lt/portal/legalAct.html?documentId=f9d511f0d71f11eaabd5b5599dd4eebe" office:target-frame-name="_top" xlink:show="replace"><text:span text:style-name="T2399">858</text:span></text:a><text:span text:style-name="T2400">, 2020-07-29, paskelbta TAR 2020-08-05, i. k. 2020-16946</text:span></text:p>
      <text:p text:style-name="Normal"/>
      <text:p text:style-name="P2401"><text:span text:style-name="T2402">51</text:span><text:span text:style-name="T2403">. Pretendentų vertinimą komisijoje laimi daugiausia balų, bet ne mažiau kaip 6 balus, surinkęs pretendentas, išsk</text:span><text:span text:style-name="T2404">yrus pretendentus, dalyvavusius konkurse į įstaigos vadovo, įstaigos vadovo pavaduotojo ar įstaigos padalinio vadovo pareigas. Pretendentais į įstaigos vadovo, įstaigos vadovo pavaduotojo ir įstaigos padalinio vadovo pareigas laikomi 2 daugiausiai konkurse</text:span><text:span text:style-name="T2405"><text:s/>balų, bet ne mažiau kaip 6 balus, surinkę pretendentai.</text:span><text:s/></text:p>
      <text:p text:style-name="P2406">Punkto pakeitimai:</text:p>
      <text:p text:style-name="P2407"><text:span text:style-name="T2408">Nr.<text:s/></text:span><text:a xlink:href="https://www.e-tar.lt/portal/legalAct.html?documentId=f9d511f0d71f11eaabd5b5599dd4eebe" office:target-frame-name="_top" xlink:show="replace"><text:span text:style-name="T2409">858</text:span></text:a><text:span text:style-name="T2410">, 2020-07-29, paskelbta TAR 2020-08-05, i. k. 2020-16946</text:span></text:p>
      <text:p text:style-name="Normal"/>
      <text:p text:style-name="P2411"><text:span text:style-name="T2412">52</text:span><text:span text:style-name="T2413">. Valstybė</text:span><text:span text:style-name="T2414">s tarnybos departamentas per 5 darbo dienas nuo pretendentų vertinimo komisijoje pabaigos informuoja per VATIS atrinktą (-us) pretendentą (-us) apie jo (-ų) vertinimo komisijoje rezultatą ir raštu pateikia į pareigas priimančiam asmeniui informaciją apie a</text:span><text:span text:style-name="T2415">trinktą (-us) pretendentą (-us) ir šiuose registruose esančią informaciją apie atrinktą (-us) pretendentą (-us):</text:span><text:s/></text:p>
      <text:p text:style-name="P2416"/>
      <text:p text:style-name="P2417">Punkto pakeitimai:</text:p>
      <text:p text:style-name="P2418"><text:span text:style-name="T2419">Nr.<text:s/></text:span><text:a xlink:href="https://www.e-tar.lt/portal/legalAct.html?documentId=f9d511f0d71f11eaabd5b5599dd4eebe" office:target-frame-name="_top" xlink:show="replace"><text:span text:style-name="T2420">858</text:span></text:a><text:span text:style-name="T2421">, 2020-07-29, pas</text:span><text:span text:style-name="T2422">kelbta TAR 2020-08-05, i. k. 2020-16946</text:span></text:p>
      <text:p text:style-name="P2423"><text:span text:style-name="T2424">52.1</text:span><text:span text:style-name="T2425">.</text:span><text:span text:style-name="T2426"><text:tab/><text:s/>Valstybės tarnautojų registre – ar nėra Valstybės tarnybos įstatymo 4 straipsnio 2 dalies 5 punkte nustatytų aplinkybių;</text:span></text:p>
      <text:p text:style-name="P2427"><text:span text:style-name="T2428">52.2</text:span><text:span text:style-name="T2429">.<text:s/></text:span><text:span text:style-name="T2430"><text:tab/>Vidaus reikalų pareigūnų registre – ar nėra Valstybės tarnybos įstatymo 4<text:s/></text:span><text:span text:style-name="T2431">straipsnio 2 dalies 6 ir 7 punktuose nustatytų aplinkybių;</text:span></text:p>
      <text:p text:style-name="P2432"><text:span text:style-name="T2433">52.3</text:span><text:span text:style-name="T2434">.</text:span><text:span text:style-name="T2435"><text:tab/><text:s/>Įtariamųjų, kaltinamųjų ir nuteistųjų registre – ar nėra Valstybės tarnybos įstatymo 4 straipsnio 2 dalies 1–4 punktuose nustatytų aplinkybių;</text:span></text:p>
      <text:p text:style-name="P2436"><text:span text:style-name="T2437">52.4</text:span><text:span text:style-name="T2438">.<text:s/></text:span><text:span text:style-name="T2439"><text:tab/>Diplomų, atestatų ir kvalifikaci</text:span><text:span text:style-name="T2440">jos pažymėjimų registre – ar pretendentas turi pareigoms, į kurias pretenduoja, būtiną išsilavinimą.<text:s/></text:span></text:p>
      <text:p text:style-name="P2441"><text:span text:style-name="T2442">52</text:span><text:span text:style-name="T2443">1</text:span><text:span text:style-name="T2444">. Jeigu pretendentų vertinimą komisijoje laimėjęs pretendentas atsisako būti Valstybės tarnybos departamento siūlomas į pareigas priimančiam asme</text:span><text:span text:style-name="T2445">niui, Valstybės tarnybos departamentas ne vėliau kaip kitą darbo dieną nuo šios aplinkybės paaiškėjimo dienos per VATIS siūlo eiti valstybės tarnautojo pareigas antrajam pagal vertinimo rezultatus pretendentui, surinkusiam ne mažiau kaip 6 balus, o šiam at</text:span><text:span text:style-name="T2446">sisakius – atitinkamai pagal vertinimo rezultatus kitam iš eilės pretendentui, surinkusiam ne mažiau kaip 6 balus. Antrasis ir kiti iš eilės pretendentai apie sutikimą eiti valstybės tarnautojo pareigas praneša Valstybės tarnybos departamentui per VATIS ar</text:span><text:span text:style-name="T2447"><text:s/>elektroniniu paštu per 2 darbo dienas nuo pasiūlymo gavimo dienos. Jeigu per šį terminą pretendentas nepraneša, kad sutinka eiti pasiūlytas valstybės tarnautojo pareigas, laikoma, kad jis atsisakė eiti šias pareigas. Jeigu per šį terminą pretendentas pran</text:span><text:span text:style-name="T2448">eša, kad sutinka eiti pasiūlytas valstybės tarnautojo pareigas, Valstybės tarnybos departamentas per 5 darbo dienas nuo šio sutikimo gavimo dienos apie šį pretendentą pateikia į pareigas priimančiam asmeniui Aprašo 52 punkte nurodytą informaciją.</text:span><text:s/></text:p>
      <text:p text:style-name="P2449">Papildyta punktu:</text:p>
      <text:p text:style-name="P2450"><text:span text:style-name="T2451">Nr.<text:s/></text:span><text:a xlink:href="https://www.e-tar.lt/portal/legalAct.html?documentId=f9d511f0d71f11eaabd5b5599dd4eebe" office:target-frame-name="_top" xlink:show="replace"><text:span text:style-name="T2452">858</text:span></text:a><text:span text:style-name="T2453">, 2020-07-29, paskelbta TAR 2020-08-05, i. k. 2020-16946</text:span></text:p>
      <text:p text:style-name="Normal"/>
      <text:p text:style-name="P2454"><text:span text:style-name="T2455">52</text:span><text:span text:style-name="T2456">2</text:span><text:span text:style-name="T2457"><text:s/></text:span><text:span text:style-name="T2458">. Jeigu į pareigas priimančiam asmeniui Valstybės tarnybos departamento pas</text:span><text:span text:style-name="T2459">iūlytas pretendentas atsisako eiti valstybės tarnautojo pareigas, į pareigas priimantis asmuo ne vėliau kaip kitą darbo dieną nuo šios aplinkybės paaiškėjimo dienos raštu apie tai informuoja Valstybės tarnybos departamentą. Valstybės tarnybos departamentas</text:span><text:span text:style-name="T2460">, gavęs šią informaciją,<text:s/></text:span><text:span text:style-name="T2461">mutatis mutandis</text:span><text:span text:style-name="T2462"><text:s/>atlieka Aprašo 52</text:span><text:span text:style-name="T2463">1</text:span><text:span text:style-name="T2464"><text:s/>punkte nurodytus veiksmus.</text:span><text:s/></text:p>
      <text:p text:style-name="P2465">Papildyta punktu:</text:p>
      <text:p text:style-name="P2466"><text:span text:style-name="T2467">Nr.<text:s/></text:span><text:a xlink:href="https://www.e-tar.lt/portal/legalAct.html?documentId=f9d511f0d71f11eaabd5b5599dd4eebe" office:target-frame-name="_top" xlink:show="replace"><text:span text:style-name="T2468">858</text:span></text:a><text:span text:style-name="T2469">, 2020-07-29, paskelbta TAR 2020-08-05, i. k</text:span><text:span text:style-name="T2470">. 2020-16946</text:span></text:p>
      <text:p text:style-name="Normal"/>
      <text:p text:style-name="P2471"><text:span text:style-name="T2472">52</text:span><text:span text:style-name="T2473">3</text:span><text:span text:style-name="T2474">. Jeigu 2 konkurso komisijoje geriausiai įvertinti pretendentai į įstaigos vadovo, įstaigos vadovo pavaduotojo ar įstaigos padalinio vadovo pareigas arba vienas iš jų atsisako būti Valstybės tarnybos departamento siūlomi (-as) į pareig</text:span><text:span text:style-name="T2475">as priimančiam asmeniui, apie tai Valstybės tarnybos departamentas informuoja į pareigas priimantį asmenį. Į pareigas priimančio asmens prašymu (jeigu jis teikiamas) Valstybės tarnybos departamentas ne vėliau kaip kitą darbo dieną nuo šio prašymo gavimo di</text:span><text:span text:style-name="T2476">enos per VATIS siūlo atitinkamai trečiajam ir (arba) ketvirtajam pagal vertinimo rezultatus pretendentui (-ams), surinkusiam (-iems) ne mažiau kaip 6 balus, o šiam (-iems) atsisakius – atitinkamai pagal vertinimo rezultatus kitam (-iems) iš eilės pretenden</text:span><text:span text:style-name="T2477">tui (-ams), surinkusiam (- iems) ne mažiau kaip 6 balus, būti siūlomam (-iems) į pareigas priimančiam asmeniui. Pretendentai apie sutikimą būti siūlomiems į pareigas priimančiam asmeniui praneša Valstybės tarnybos departamentui per VATIS ar elektroniniu pa</text:span><text:span text:style-name="T2478">štu per 2 darbo dienas nuo pasiūlymo gavimo dienos. Jeigu per šį terminą pretendentas nepraneša, kad sutinka būti siūlomas į pareigas priimančiam asmeniui, laikoma, kad jis atsisakė šio Valstybės tarnybos departamento pasiūlymo. Jeigu per šį terminą preten</text:span><text:span text:style-name="T2479">dentas praneša, kad sutinka būti siūlomas į pareigas priimančiam asmeniui, Valstybės tarnybos departamentas per 5 darbo dienas nuo šio sutikimo gavimo dienos apie šį pretendentą pateikia į pareigas priimančiam asmeniui Aprašo 52  punkte nurodytą informacij</text:span><text:span text:style-name="T2480">ą.</text:span><text:s/></text:p>
      <text:p text:style-name="P2481">Papildyta punktu:</text:p>
      <text:p text:style-name="P2482"><text:span text:style-name="T2483">Nr.<text:s/></text:span><text:a xlink:href="https://www.e-tar.lt/portal/legalAct.html?documentId=f9d511f0d71f11eaabd5b5599dd4eebe" office:target-frame-name="_top" xlink:show="replace"><text:span text:style-name="T2484">858</text:span></text:a><text:span text:style-name="T2485">, 2020-07-29, paskelbta TAR 2020-08-05, i. k. 2020-16946</text:span></text:p>
      <text:p text:style-name="Normal"/>
      <text:p text:style-name="P2486"><text:span text:style-name="T2487">53</text:span><text:span text:style-name="T2488">. Į pareigas priimantis asmuo per 10 darbo dienų nuo informacijos</text:span><text:span text:style-name="T2489"><text:s/>apie Valstybės tarnybos departamento pasiūlytus 2 pretendentus į įstaigos vadovo, įstaigos vadovo pavaduotojo ar įstaigos padalinio vadovo pareigas gavimo įstaigoje dienos su šiais pretendentais organizuoja pokalbį, motyvuotu rašytiniu sprendimu pasirenka</text:span><text:span text:style-name="T2490"><text:s/>vieną iš jų ir apie tai ne vėliau kaip per 5 darbo dienas nuo motyvuoto rašytinio sprendimo dėl pasiūlytų pretendentų priėmimo dienos raštu informuoja Valstybės tarnybos departamentą ir pasiūlytus 2 pretendentus į įstaigos vadovo, įstaigos vadovo pavaduot</text:span><text:span text:style-name="T2491">ojo ar įstaigos padalinio vadovo pareigas.</text:span></text:p>
      <text:p text:style-name="P2492"><text:span text:style-name="T2493">Jeigu į pareigas priimančiam asmeniui Valstybės tarnybos departamento pasiūlyti 2 pretendentai į įstaigos vadovo, įstaigos vadovo pavaduotojo ar įstaigos padalinio vadovo pareigas arba vienas iš jų atsisako dalyva</text:span><text:span text:style-name="T2494">uti šio punkto pirmojoje pastraipoje nurodytame pokalbyje ir toliau pretenduoti į įstaigos vadovo, įstaigos vadovo pavaduotojo ar įstaigos padalinio vadovo pareigas, į pareigas priimantis asmuo ne vėliau kaip kitą darbo dieną nuo šios aplinkybės paaiškėjim</text:span><text:span text:style-name="T2495">o dienos raštu apie tai informuoja Valstybės tarnybos departamentą. Valstybės tarnybos departamentas, gavęs šią informaciją,<text:s/></text:span><text:span text:style-name="T2496">mutatis mutandis</text:span><text:span text:style-name="T2497"><text:s/>atlieka Aprašo 52</text:span><text:span text:style-name="T2498">3 </text:span><text:span text:style-name="T2499"><text:s/>punkte nurodytus veiksmus, jeigu yra gautas į pareigas priimančio asmens prašymas pateikti kit</text:span><text:span text:style-name="T2500">ą (-us) iš eilės pretendentą (-us), surinkusį (-ius) ne mažiau kaip 6 balus.</text:span><text:s/></text:p>
      <text:p text:style-name="P2501">Punkto pakeitimai:</text:p>
      <text:p text:style-name="P2502"><text:span text:style-name="T2503">Nr.<text:s/></text:span><text:a xlink:href="https://www.e-tar.lt/portal/legalAct.html?documentId=f9d511f0d71f11eaabd5b5599dd4eebe" office:target-frame-name="_top" xlink:show="replace"><text:span text:style-name="T2504">858</text:span></text:a><text:span text:style-name="T2505">, 2020-07-29, paskelbta TAR 2020-08-05, i. k. 2020-169</text:span><text:span text:style-name="T2506">46</text:span></text:p>
      <text:p text:style-name="Normal"/>
      <text:p text:style-name="P2507"><text:span text:style-name="T2508">VIII</text:span><text:span text:style-name="T2509"><text:s/>SKYRIUS</text:span></text:p>
      <text:p text:style-name="P2510"><text:span text:style-name="T2511">ASMENŲ IŠ PRETENDENTŲ REZERVO VERTINIMO YPATUMAI</text:span></text:p>
      <text:p text:style-name="P2512"/>
      <text:p text:style-name="P2513"><text:span text:style-name="T2514">54</text:span><text:span text:style-name="T2515">.</text:span><text:span text:style-name="T2516"><text:tab/></text:span><text:span text:style-name="T2517"><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2518">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2519">intas 8 ar daugiau balų.</text:span></text:p>
      <text:p text:style-name="P2520"><text:span text:style-name="T2521">55</text:span><text:span text:style-name="T2522">.<text:s/></text:span><text:span text:style-name="T2523"><text:tab/>Valstybės tarnybos departamentas, gavęs Aprašo 54 punkte nurodytą prašymą, per 5 darbo dienas nuo jo gavimo dienos patikrina, ar asmuo turi teisę būti įtrauktas į rezervą, ir apie priimtą sprendimą įtraukti asmenį ar jo<text:s/></text:span><text:span text:style-name="T2524">neįtraukti į rezervą elektroniniu paštu informuoja prašymą pateikusį asmenį. Valstybės tarnybos departamentui priėmus sprendimą neįtraukti asmens į rezervą, asmeniui nurodomos neįtraukimo į rezervą priežastys.</text:span></text:p>
      <text:p text:style-name="P2525"><text:span text:style-name="T2526">56</text:span><text:span text:style-name="T2527">.</text:span><text:span text:style-name="T2528"><text:tab/><text:s/>Jeigu rezerve esančiam asmeniui buvo<text:s/></text:span><text:span text:style-name="T2529">atliktas pretendentų vertinimas komisijoje, šis asmuo, Aprašo 16 punkte nustatyta tvarka pateikęs dokumentus, turi teisę raštu kreiptis į Valstybės tarnybos departamentą prašydamas įskaityti komisijos apskaičiuotą jo turimą balą jam pretenduojant į kitas i</text:span><text:span text:style-name="T2530">dentiškas pareigas.</text:span></text:p>
      <text:p text:style-name="P2531"><text:span text:style-name="T2532">57</text:span><text:span text:style-name="T2533">.</text:span><text:span text:style-name="T2534"><text:tab/><text:s/>Valstybės tarnybos departamentas, gavęs asmens prašymą įskaityti jo turimą balą jam pretenduojant į kitas identiškas pareigas, įvertina, ar asmuo, esantis rezerve, pretenduoja į kitas identiškas pareigas, ne vėliau kaip iki kit</text:span><text:span text:style-name="T2535">ų pretendentų vertinimo komisijoje pradžios įskaito asmens turimą balą arba jo neįskaito ir apie tai asmenį informuoja per 5 darbo dienas nuo sprendimo priėmimo dienos, nurodydamas asmens turimo balo neįskaitymo priežastis.</text:span></text:p>
      <text:p text:style-name="P2536"/>
      <text:p text:style-name="P2537"><text:span text:style-name="T2538">IX</text:span><text:span text:style-name="T2539"><text:s/>SKYRIUS</text:span></text:p>
      <text:p text:style-name="P2540"><text:span text:style-name="T2541">BAIGIAMOSIOS N</text:span><text:span text:style-name="T2542">UOSTATOS</text:span></text:p>
      <text:p text:style-name="P2543"/>
      <text:p text:style-name="P2544"><text:span text:style-name="T2545">58</text:span><text:span text:style-name="T2546">. Duomenys apie pretendentus neskelbiami.<text:s/></text:span></text:p>
      <text:p text:style-name="P2547"><text:span text:style-name="T2548">59</text:span><text:span text:style-name="T2549">. Jeigu valstybės tarnautojo pareigybės aprašyme nustatytas specialusis reikalavimas atitikti teisės aktuose nustatytus reikalavimus, būtinus išduodant leidimą dirbti ar susipažinti su įslapt</text:span><text:span text:style-name="T2550">inta informacija, ar suteikiant teisę dirbti ar susipažinti su įslaptinta informacija, žymima slaptumo žyma „Riboto naudojimo“ arba valstybės tarnautojo pareigybės aprašyme nustatyti kiti specialieji reikalavimai, dėl kurių reikalingas leidimas ar speciali</text:span><text:span text:style-name="T2551">osios teisės suteikimas, į pareigas priimantis asmuo ne vėliau kaip per 5 darbo dienas nuo informacijos apie atrinktą pretendentą gavimo dienos, pretendento į įstaigos vadovo, įstaigos vadovo pavaduotojo ar įstaigos padalinio vadovo pareigas pasirinkimo Ap</text:span><text:span text:style-name="T2552">rašo 53 punkto pirmojoje pastraipoje nustatyta tvarka dienos arba informacijos apie Aprašo 61 punkto pirmojoje pastraipoje nurodytą kitą pretendentą gavimo dienos pradeda šio pretendento tikrinimo procedūrą ir kreipiasi į kompetentingą (-as) valstybės inst</text:span><text:span text:style-name="T2553">ituciją (-as) dėl išvados, ar šiam pretendentui gali būti išduodamas leidimas ar suteikta specialioji teisė.</text:span></text:p>
      <text:p text:style-name="P2554"><text:span text:style-name="T2555">60</text:span><text:span text:style-name="T2556">. Į pareigas priimantis asmuo, Lietuvos Respublikos korupcijos prevencijos įstatymo 9 straipsnyje nustatytais atvejais ir tvarka priėmęs spre</text:span><text:span text:style-name="T2557">ndimą kreiptis į kompetentingą valstybės instituciją dėl informacijos apie pretendentą, siekiantį eiti pareigas įstaigoje, į šią instituciją kreipiasi ne vėliau kaip per 5 darbo dienas nuo informacijos apie atrinktą pretendentą gavimo dienos, pretendento į</text:span><text:span text:style-name="T2558"><text:s/>įstaigos vadovo, įstaigos vadovo pavaduotojo ar įstaigos padalinio vadovo pareigas pasirinkimo Aprašo 53 punkto pirmojoje pastraipoje nustatyta tvarka dienos arba informacijos apie Aprašo 61 punkto pirmojoje pastraipoje nurodytą kitą pretendentą gavimo di</text:span><text:span text:style-name="T2559">enos.</text:span></text:p>
      <text:p text:style-name="P2560"><text:span text:style-name="T2561">61</text:span><text:span text:style-name="T2562">. Aprašo 59 ir 60 punktuose nurodytais atvejais gavus kompetentingos valstybės institucijos išvadą, kad pretendentui negali būti išduodamas leidimas ar suteikiama specialioji teisė, ar gavus kompetentingos valstybės institucijos informaciją api</text:span><text:span text:style-name="T2563">e pretendentą ir šios informacijos pagrindu į pareigas priimančiam asmeniui priėmus sprendimą nepriimti jo į valstybės tarnautojo pareigas, pretendentui atsisakius eiti valstybės tarnautojo pareigas arba nustačius, kad pretendentas neatitinka Reikalavimų,<text:s/></text:span><text:span text:style-name="T2564">į pareigas priimantis asmuo apie tai raštu informuoja Valstybės tarnybos departamentą. Valstybės tarnybos departamentas, gavęs šią informaciją, Aprašo 52</text:span><text:span text:style-name="T2565">1<text:s/></text:span><text:span text:style-name="T2566">punkte nustatyta tvarka atrenka ir į pareigas priimančiam asmeniui pasiūlo kitą pretendentą. Jeigu ši</text:span><text:span text:style-name="T2567">oje pastraipoje nurodytos aplinkybės atsiranda pretendentams į įstaigos vadovo, įstaigos vadovo pavaduotojo ar įstaigos padalinio vadovo pareigas, kuriuos Aprašo 53 punkto pirmojoje pastraipoje nustatyta tvarka pasirinko į pareigas priimantis asmuo, kyla A</text:span><text:span text:style-name="T2568">prašo 62.9 ir 62.10 papunkčiuose nustatytos teisinės pasekmės.</text:span></text:p>
      <text:p text:style-name="P2569"><text:span text:style-name="T2570">Gavus kompetentingos valstybės institucijos išvadą, kad Aprašo 52</text:span><text:span text:style-name="T2571">1<text:s/></text:span><text:span text:style-name="T2572">punkte nustatyta tvarka atrinktam ir į pareigas priimančiam asmeniui pasiūlytam kitam pretendentui negali būti išduodamas leid</text:span><text:span text:style-name="T2573">imas ar suteikta specialioji teisė, ar gavus kompetentingos valstybės institucijos informaciją apie šį pretendentą ir šios informacijos pagrindu į pareigas priimančiam asmeniui priėmus sprendimą nepriimti jo į pareigas, Aprašo 52</text:span><text:span text:style-name="T2574">1</text:span><text:span text:style-name="T2575"><text:s/>punkte nustatyta tvarka a</text:span><text:span text:style-name="T2576">trenkamas ir į pareigas priimančiam asmeniui siūlomas kitas pretendentas, kurio atžvilgiu atliekamos Aprašo 59 ir 60 punktuose nurodytos tikrinimo procedūros.</text:span></text:p>
      <text:p text:style-name="P2577"><text:span text:style-name="T2578">62</text:span><text:span text:style-name="T2579">. Konkursas, atranka ar statuso atkūrimas laikomas neįvykusiu, kai:</text:span></text:p>
      <text:p text:style-name="P2580"><text:span text:style-name="T2581">62.1</text:span><text:span text:style-name="T2582">. nė vienas prete</text:span><text:span text:style-name="T2583">ndentas nepateikia Aprašo 16 punkte nustatytų dokumentų konkursui ar atrankai arba įstaigos vadovo, įstaigos vadovo pavaduotojo ar įstaigos padalinio vadovo pareigoms eiti tik vienas pretendentas pateikia Aprašo 16 punkte nustatytus dokumentus konkursui;</text:span></text:p>
      <text:p text:style-name="P2584"><text:span text:style-name="T2585">62.2</text:span><text:span text:style-name="T2586">. nė vienas pretendentas, pateikęs Aprašo 16 punkte nustatytus dokumentus, neatitinka Reikalavimų arba įstaigos vadovo, įstaigos vadovo pavaduotojo ar įstaigos padalinio vadovo pareigoms eiti tik vienas pretendentas, pateikęs Aprašo 16 punkte nustat</text:span><text:span text:style-name="T2587">ytus dokumentus konkursui, atitinka Reikalavimus;</text:span></text:p>
      <text:p text:style-name="P2588"><text:span text:style-name="T2589">62.3</text:span><text:span text:style-name="T2590">. visi pretendentai per vertinimą komisijoje surenka mažiau nei 6 balus;</text:span></text:p>
      <text:p text:style-name="P2591"><text:span text:style-name="T2592">62.4</text:span><text:span text:style-name="T2593">. per vertinimą konkurso komisijoje įstaigos vadovo, įstaigos vadovo pavaduotojo ar įstaigos padalinio vadovo pareigo</text:span><text:span text:style-name="T2594">ms eiti tik vienas pretendentas surenka 6 ar daugiau balų;</text:span></text:p>
      <text:p text:style-name="P2595"><text:span text:style-name="T2596">62.5</text:span><text:span text:style-name="T2597">. į pretendentų eiti įstaigos vadovo, įstaigos vadovo pavaduotojo ar įstaigos padalinio vadovo pareigas vertinimą konkurso komisijoje atvyksta mažiau nei 2 pretendentai;</text:span></text:p>
      <text:p text:style-name="P2598"><text:span text:style-name="T2599">62.6</text:span><text:span text:style-name="T2600">. į<text:s/></text:span><text:span text:style-name="T2601">pretendentų vertinimą komisijoje neatvyksta nė vienas pretendentas;</text:span></text:p>
      <text:p text:style-name="P2602"><text:span text:style-name="T2603">62.7</text:span><text:span text:style-name="T2604">. Aprašo 59 ir 60 punktuose nustatytais atvejais gaunama kompetentingos valstybės institucijos išvada, kad pretendentui negali būti išduodamas leidimas ar suteikiama specialioji te</text:span><text:span text:style-name="T2605">isė, ar gaunama kompetentingos valstybės institucijos informacija apie pretendentą ir šios informacijos pagrindu į pareigas priimantis asmuo priima sprendimą nepriimti jo į valstybės tarnautojo pareigas ir nėra kitų pretendentų, kurie Aprašo 52</text:span><text:span text:style-name="T2606">1</text:span><text:span text:style-name="T2607"><text:s/>punkte nus</text:span><text:span text:style-name="T2608">tatyta tvarka galėtų būti atrinkti ir pasiūlyti į pareigas priimančiam asmeniui;</text:span></text:p>
      <text:p text:style-name="P2609"><text:span text:style-name="T2610">62.8</text:span><text:span text:style-name="T2611">. pretendentas atsisako eiti valstybės tarnautojo pareigas arba nustatoma, kad pretendentas neatitinka Reikalavimų ir nėra kitų pretendentų, kurie Aprašo 52</text:span><text:span text:style-name="T2612">1</text:span><text:span text:style-name="T2613"><text:s/>punkte nustatyta tvarka galėtų būti atrinkti ir pasiūlyti į pareigas priimančiam asmeniui;</text:span></text:p>
      <text:p text:style-name="P2614"><text:span text:style-name="T2615">62.9</text:span><text:span text:style-name="T2616">. Aprašo 59 ir 60 punktuose nustatytais atvejais gaunama kompetentingos valstybės institucijos išvada, kad pretendentui į įstaigos vadovo, įstaigos vadovo p</text:span><text:span text:style-name="T2617">avaduotojo ar įstaigos padalinio vadovo pareigas, kurį Aprašo 53 punkto pirmojoje pastraipoje nustatyta tvarka pasirinko į pareigas priimantis asmuo, negali būti išduodamas leidimas ar suteikiama specialioji teisė, ar gaunama kompetentingos valstybės insti</text:span><text:span text:style-name="T2618">tucijos informacija apie šį pretendentą ir šios informacijos pagrindu į pareigas priimantis asmuo priima sprendimą nepriimti jo į valstybės tarnautojo pareigas;</text:span></text:p>
      <text:p text:style-name="P2619"><text:span text:style-name="T2620">62.10</text:span><text:span text:style-name="T2621">. pretendentas į įstaigos vadovo, įstaigos vadovo pavaduotojo ar įstaigos padalinio va</text:span><text:span text:style-name="T2622">dovo pareigas, kurį Aprašo 53 punkto pirmojoje pastraipoje nustatyta tvarka pasirinko į pareigas priimantis asmuo, atsisako eiti valstybės tarnautojo pareigas arba nustatoma, kad šis pretendentas neatitinka Reikalavimų;</text:span></text:p>
      <text:p text:style-name="P2623"><text:span text:style-name="T2624">62.11</text:span><text:span text:style-name="T2625">. Aprašo 52</text:span><text:span text:style-name="T2626">3</text:span><text:span text:style-name="T2627"><text:s/>punkte ir 53 p</text:span><text:span text:style-name="T2628">unkto antrojoje pastraipoje nustatytais atvejais į pareigas priimantis asmuo nėra pateikęs prašymo pasiūlyti jam kitą (-us) pretendentą (-us) arba pateikus šį prašymą nėra pretendentų, kurie Aprašo 52</text:span><text:span text:style-name="T2629">3</text:span><text:span text:style-name="T2630"><text:s/>punkte nustatyta tvarka galėtų būti pasiūlyti;</text:span></text:p>
      <text:p text:style-name="P2631"><text:span text:style-name="T2632">62.12</text:span><text:span text:style-name="T2633">. pretendentų vertinimą komisijoje laimėjęs pretendentas atsisako būti Valstybės tarnybos departamento siūlomas į pareigas priimančiam asmeniui ir nėra kitų pretendentų, kurie Aprašo 52</text:span><text:span text:style-name="T2634">1</text:span><text:span text:style-name="T2635"><text:s/>punkte nustatyta tvarka galėtų būti pasiūlyti į pareigas priimančia</text:span><text:span text:style-name="T2636">m asmeniui.</text:span></text:p>
      <text:p text:style-name="P2637"><text:span text:style-name="T2638">63</text:span><text:span text:style-name="T2639">. Pretendentas laikomas priimtu į pareigas nuo į pareigas priimančio asmens sprendime dėl priėmimo į pareigas nustatytos dienos. Su šiuo sprendimu asmuo supažindinamas ne vėliau kaip per 3 darbo dienas nuo šio sprendimo priėmimo dienos.</text:span></text:p>
      <text:p text:style-name="P2640"><text:span text:style-name="T2641">64</text:span><text:span text:style-name="T2642">. Pretendentas priimamas į pareigas per pretendento ir į pareigas priimančio asmens sutartą terminą. Nesusitarus dėl šio termino, pretendentas priimamas į pareigas per į pareigas priimančio asmens nustatytą terminą, kuris negali būti trumpesnis kaip</text:span><text:span text:style-name="T2643"><text:s/>16 darbo dienų ir ilgesnis kaip 20 darbo dienų nuo informacijos apie atrinktą pretendentą gavimo dienos, pretendento į įstaigos vadovo, įstaigos vadovo pavaduotojo ar įstaigos padalinio vadovo pareigas pasirinkimo Aprašo 53 punkto pirmojoje pastraipoje nu</text:span><text:span text:style-name="T2644">statyta tvarka dienos, informacijos apie Aprašo 61 punkto pirmojoje pastraipoje nurodytą kitą pretendentą gavimo dienos, o Aprašo 59 ir 60 punktuose nurodytais atvejais – gavus kompetentingos valstybės institucijos išvadą, kad pretendentui gali būti išduod</text:span><text:span text:style-name="T2645">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2646"><text:span text:style-name="T2647">65</text:span><text:span text:style-name="T2648">. B</text:span><text:span text:style-name="T2649">uvusių valstybės tarnautojų, pretendentų dokumentai, kuriuose yra asmens duomenų, saugomi Lietuvos vyriausiojo archyvaro nustatyta tvarka.</text:span></text:p>
      <text:p text:style-name="P2650"><text:span text:style-name="T2651">66</text:span><text:span text:style-name="T2652">. Asmens duomenys tvarkomi vadovaujantis 2016 m. balandžio 27 d. Europos Parlamento ir Tarybos reglamentu (ES)<text:s/></text:span><text:span text:style-name="T2653">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654"><text:span text:style-name="T2655">67</text:span><text:span text:style-name="T2656">.<text:s/></text:span><text:span text:style-name="T2657">Veiksmai, neveikimas ir (ar) sprendimai, kuriais pažeidžiamos Aprašo nuostatos, gali būti skundžiami Lietuvos Respublikos viešojo administravimo įstatymo arba Lietuvos Respublikos administracinių bylų teisenos įstatymo nustatyta tvarka.</text:span><text:s/></text:p>
      <text:p text:style-name="P2658">Skyriaus pakeitimai:</text:p>
      <text:p text:style-name="P2659"><text:span text:style-name="T2660">Nr.<text:s/></text:span><text:a xlink:href="https://www.e-tar.lt/portal/legalAct.html?documentId=f9d511f0d71f11eaabd5b5599dd4eebe" office:target-frame-name="_top" xlink:show="replace"><text:span text:style-name="T2661">858</text:span></text:a><text:span text:style-name="T2662">, 2020-07-29, paskelbta TAR 2020-08-05, i. k. 2020-16946</text:span></text:p>
      <text:p text:style-name="Normal"/>
      <text:p text:style-name="P2663"><text:span text:style-name="T2664">––––––––––––––––––––</text:span></text:p>
      <text:p text:style-name="P2665"/>
      <text:p text:style-name="P2666">Papildyta priedu:</text:p>
      <text:p text:style-name="P2667"><text:span text:style-name="T2668">Nr.<text:s/></text:span><text:a xlink:href="https://www.e-tar.lt/portal/legalAct.html?documentId=4803d4c0036d11e9a5eaf2cd290f1944" office:target-frame-name="_top" xlink:show="replace"><text:span text:style-name="T2669">1295</text:span></text:a><text:span text:style-name="T2670">, 2018-12-12, paskelbta TAR 2018-12-19, i. k. 2018-20793</text:span></text:p>
      <text:p text:style-name="Normal"/>
      <text:p text:style-name="P2671">Priėmimo į valstybės tarnautojo pareigas<text:s/></text:p>
      <text:p text:style-name="P2679">organizavimo tvarkos aprašo</text:p>
      <text:p text:style-name="P2680"><text:span text:style-name="T2681">1 priedas</text:span></text:p>
      <text:p text:style-name="P2682"/>
      <text:p text:style-name="P2683"/>
      <text:p text:style-name="P2684"><text:span text:style-name="T2685">(Asmens, priimamo į valstybės tarnautojo pareigas, klausimyno forma)</text:span></text:p>
      <text:p text:style-name="P2686"/>
      <text:p text:style-name="P2687"><text:span text:style-name="T2688">ASMENS, PRIIMAMO Į VALSTYBĖS TARNAUTOJO PAREIGAS, KLAUSIMYNAS</text:span></text:p>
      <text:p text:style-name="P2689"/>
      <text:p text:style-name="P2690"><text:span text:style-name="T2691">___________________________________________________</text:span></text:p>
      <text:p text:style-name="P2692"><text:span text:style-name="T2693">(</text:span><text:span text:style-name="T2694">vardas, pavardė</text:span><text:span text:style-name="T2695">)</text:span></text:p>
      <text:p text:style-name="P2696">___________________________________________________</text:p>
      <text:p text:style-name="P2697"><text:span text:style-name="T2698">(</text:span><text:span text:style-name="T2699">data</text:span><text:span text:style-name="T2700">)</text:span></text:p>
      <text:p text:style-name="P2701">___________________________________________________</text:p>
      <text:p text:style-name="P2702"><text:span text:style-name="T2703">(</text:span><text:span text:style-name="T2704">vieta</text:span><text:span text:style-name="T2705">)</text:span></text:p>
      <text:p text:style-name="P2706"/>
      <text:p text:style-name="P2707"/>
      <text:p text:style-name="P2708"><text:span text:style-name="T2709">1</text:span><text:span text:style-name="T2710">. Ar iš Jūsų teismas yra atėmęs teisę eiti valstybės tarnautojo pareigas? Jeigu taip, – kada?</text:span></text:p>
      <text:p text:style-name="P2711">___________________________________________________________________________</text:p>
      <text:p text:style-name="P2712"/>
      <text:p text:style-name="P2713"><text:span text:style-name="T2714">2</text:span><text:span text:style-name="T2715">. Ar pretenduodamas į pareigas įstaigoje būtumėte susijęs tiesioginio pavaldumo santykiais su<text:s/></text:span><text:span text:style-name="T2716">sutuoktiniu, partneriu, sugyventiniu, artimu giminaičiu ar svainystės ryšiais susijusiu asmeniu? Jeigu taip, – nurodyk</text:span><text:span text:style-name="T2717">ite asmens vardą, pavardę ir ryšį su asmeniu.</text:span><text:span text:style-name="T2718"><text:s/></text:span></text:p>
      <text:p text:style-name="P2719">___________________________________________________________________________</text:p>
      <text:p text:style-name="P2720"/>
      <text:p text:style-name="P2721"><text:span text:style-name="T2722">3</text:span><text:span text:style-name="T2723">. Ar esate įstatymų nustatyta tvarka pripažintas neveiksniu su valstybės tarnautojo pareigomis, į kurias pretenduojame, atlieka</text:span><text:span text:style-name="T2724">momis funkcijomis susijusiose srityse? Jeigu taip, - kada ir kurioje srityje esate pripažintas neveiksniu?</text:span></text:p>
      <text:p text:style-name="P2725">___________________________________________________________________________</text:p>
      <text:p text:style-name="P2726"/>
      <text:p text:style-name="P2727"><text:span text:style-name="T2728">4</text:span><text:span text:style-name="T2729">. Klausimas asmenims, pretenduojantiems vykdyti profesinę veiklą,<text:s/></text:span><text:span text:style-name="T2730">susijusią su tiesioginiais ir reguliariais kontaktais su vaikais: ar esate įstatymų nustatyta tvarka pripažintas kaltu už nusikaltimus ar baudžiamuosius nusižengimus žmogaus seksualinio apsisprendimo laisvei ir neliečiamumui ar kitas nusikalstamas veikas,<text:s/></text:span><text:span text:style-name="T2731">susijusias su vaiko seksualiniu išnaudojimu, vaikų pornografija ar prostitucija, t. y. už vaiko išnaudojimą pornografijai, vaiko pirkimą arba pardavimą, pelnymąsi iš vaiko prostitucijos, vaiko įtraukimą į prostituciją ar disponavimą pornografinio turinio d</text:span><text:span text:style-name="T2732">alykais, kuriuose vaizduojamas vaikas arba asmuo pateikiamas kaip vaikas, ar kitus tyčinius sunkius ar labai sunkius nusikaltimus prieš vaikus ar analogiškas veikas, numatytas kitų valstybių baudžiamuosiuose įstatymuose, neatsižvelgiant į teistumo išnykimą</text:span><text:span text:style-name="T2733"><text:s/>ar panaikinimą, jeigu nuo nusikalstamos veikos padarymo nėra praėję 25 metai? Jeigu taip, – kada, kurioje šalyje ir už kokius nusikaltimus ar baudžiamuosius nusižengimus? </text:span></text:p>
      <text:p text:style-name="P2734">___________________________________________________________________________</text:p>
      <text:p text:style-name="P2735"/>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text:span text:style-name="T2746">____</text:span><text:span text:style-name="T2747">____________________</text:span></text:p>
            <text:p text:style-name="P2748"/>
            <text:p text:style-name="P2749"><text:span text:style-name="T2750">(</text:span><text:span text:style-name="T2751">parašas</text:span><text:span text:style-name="T2752">)</text:span></text:p>
          </table:table-cell>
          <table:table-cell table:style-name="TableCell2753">
            <text:p text:style-name="P2754"><text:span text:style-name="T2755">___________________________</text:span></text:p>
            <text:p text:style-name="P2756"/>
            <text:p text:style-name="P2757"><text:span text:style-name="T2758">(</text:span><text:span text:style-name="T2759">pretendento vardas, pavardė</text:span><text:span text:style-name="T2760">)</text:span></text:p>
          </table:table-cell>
        </table:table-row>
      </table:table>
      <text:p text:style-name="P2761"/>
      <text:p text:style-name="P2762"><text:span text:style-name="T2763">––––––––––––––––––––</text:span></text:p>
      <text:p text:style-name="P2764"/>
      <text:p text:style-name="P2765">Priedo pakeitimai:</text:p>
      <text:p text:style-name="P2766"><text:span text:style-name="T2767">Nr.<text:s/></text:span><text:a xlink:href="https://www.e-tar.lt/portal/legalAct.html?documentId=f9d511f0d71f11eaabd5b5599dd4eebe" office:target-frame-name="_top" xlink:show="replace"><text:span text:style-name="T2768">858</text:span></text:a><text:span text:style-name="T2769">,<text:s/></text:span><text:span text:style-name="T2770">2020-07-29, paskelbta TAR 2020-08-05, i. k. 2020-16946</text:span></text:p>
      <text:p text:style-name="Normal"/>
      <text:p text:style-name="P2771">Priėmimo į valstybės tarnautojo<text:s/></text:p>
      <text:p text:style-name="P2779">pareigas organizavimo tvarkos aprašo</text:p>
      <text:p text:style-name="P2780">2<text:s/>priedas</text:p>
      <text:p text:style-name="P2781"/>
      <text:p text:style-name="P2782"><text:span text:style-name="T2783">KOMPETENCIJŲ IR GEBĖJIMŲ, KURIŲ REIKIA PAREIGYBĖS APRAŠYME NUSTATYTOMS FUNKCIJOMS ATLIKTI, BEI TINKAMUMO EITI VALSTYBĖS TARNAUTOJO PAREIGAS<text:s/></text:span><text:span text:style-name="T2784">VERTINIMO SKALĖ</text:span></text:p>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text:span text:style-name="T2792">1–2 balai</text:span></text:p>
            <text:p text:style-name="P2793"/>
          </table:table-cell>
          <table:table-cell table:style-name="TableCell2794">
            <text:p text:style-name="P2795"><text:span text:style-name="T2796">Visiškai nedemonstruoja arba labai silpnai demonstruoja kompetencijas ir gebėjimus par</text:span><text:span text:style-name="T2797">eigybės aprašyme nustatytoms funkcijoms atlikti,<text:s/></text:span>tinkamumą eiti valstybės tarnautojo pareigas.</text:p>
          </table:table-cell>
        </table:table-row>
        <table:table-row table:style-name="TableRow2798">
          <table:table-cell table:style-name="TableCell2799">
            <text:p text:style-name="P2800"><text:span text:style-name="T2801">3–4 balai</text:span></text:p>
            <text:p text:style-name="P2802"/>
          </table:table-cell>
          <table:table-cell table:style-name="TableCell2803">
            <text:p text:style-name="P2804"><text:span text:style-name="T2805">Silpnai demonstruoja kompetencijas ir gebėjimus pareigybės aprašyme nustatytoms funkcijoms atlikti,</text:span><text:s/>tinkamumą eiti valstybės tarnautojo pareigas.</text:p>
          </table:table-cell>
        </table:table-row>
        <table:table-row table:style-name="TableRow2806">
          <table:table-cell table:style-name="TableCell2807">
            <text:p text:style-name="P2808"><text:span text:style-name="T2809">5–6 balai</text:span></text:p>
            <text:p text:style-name="P2810"/>
          </table:table-cell>
          <table:table-cell table:style-name="TableCell2811">
            <text:p text:style-name="P2812"><text:span text:style-name="T2813">Vidutiniškai demonstruoja kompetencijas ir gebėjimus pareigybės aprašyme nustatytoms funkcijoms atlikti,<text:s/></text:span>tinkamumą eiti valstybės tarnautojo pareigas.</text:p>
          </table:table-cell>
        </table:table-row>
        <table:table-row table:style-name="TableRow2814">
          <table:table-cell table:style-name="TableCell2815">
            <text:p text:style-name="P2816"><text:span text:style-name="T2817">7–8 balai<text:s/></text:span></text:p>
            <text:p text:style-name="P2818"/>
          </table:table-cell>
          <table:table-cell table:style-name="TableCell2819">
            <text:p text:style-name="P2820"><text:span text:style-name="T2821">Gerai demonstruoja kompetencijas ir gebėjimus pareigybės aprašyme nustatytoms fun</text:span><text:span text:style-name="T2822">kcijoms atlikti,<text:s/></text:span>tinkamumą eiti valstybės tarnautojo pareigas.</text:p>
          </table:table-cell>
        </table:table-row>
        <table:table-row table:style-name="TableRow2823">
          <table:table-cell table:style-name="TableCell2824">
            <text:p text:style-name="P2825"><text:span text:style-name="T2826">9–10 balai</text:span></text:p>
            <text:p text:style-name="P2827"/>
          </table:table-cell>
          <table:table-cell table:style-name="TableCell2828">
            <text:p text:style-name="P2829"><text:span text:style-name="T2830">Puikiai demonstruoja kompetencijas ir gebėjimus pareigybės aprašyme nustatytoms funkcijoms atlikti,<text:s/></text:span>tinkamumą eiti valstybės tarnautojo pareigas.<text:span text:style-name="T2831"><text:s/></text:span></text:p>
          </table:table-cell>
        </table:table-row>
      </table:table>
      <text:p text:style-name="P2832"/>
      <text:p text:style-name="P2833"><text:span text:style-name="T2834">––––––––––––––––––––</text:span></text:p>
      <text:p text:style-name="P2835">Papildyta<text:s/>priedu:</text:p>
      <text:p text:style-name="P2836"><text:span text:style-name="T2837">Nr.<text:s/></text:span><text:a xlink:href="https://www.e-tar.lt/portal/legalAct.html?documentId=f9d511f0d71f11eaabd5b5599dd4eebe" office:target-frame-name="_top" xlink:show="replace"><text:span text:style-name="T2838">858</text:span></text:a><text:span text:style-name="T2839">, 2020-07-29, paskelbta TAR 2020-08-05, i. k. 2020-16946</text:span></text:p>
      <text:p text:style-name="Normal"/>
      <text:p text:style-name="P2840">PATVIRTINTA</text:p>
      <text:p text:style-name="P2848">Lietuvos Respublikos Vyriausybės<text:s/></text:p>
      <text:p text:style-name="P2849">2018 m. lapkričio 28 d. nutarimu Nr. 1176</text:p>
      <text:p text:style-name="P2850"><text:span text:style-name="T2851">(Lietuvos Respublikos Vyriausybės</text:span><text:span text:style-name="T2852"><text:line-break/></text:span>2018 m. gruodžio 12 d.<text:s/><text:span text:style-name="T2853">nutarimo<text:s/></text:span>Nr. 1295</text:p>
      <text:p text:style-name="P2854">redakcija)</text:p>
      <text:p text:style-name="P2855"/>
      <text:p text:style-name="P2856"><text:span text:style-name="T2857">VALSTYBĖS TARNAUTOJŲ KVALIFIKACIJOS TOBULINIMO PRIORITETŲ SĄRAŠAS</text:span></text:p>
      <text:p text:style-name="P2858"/>
      <text:p text:style-name="P2859"><text:span text:style-name="T2860">1</text:span><text:span text:style-name="T2861">. Valstybės tarnautojų kvalifikacijos tobulinimo prioritetai<text:s/></text:span><text:span text:style-name="T2862">parengti vadovaujantis Lietuvos Respublikos valstybės tarnybos įstatymo 20 straipsnio 1 dalimi.</text:span></text:p>
      <text:p text:style-name="P2863"><text:span text:style-name="T2864">2</text:span><text:span text:style-name="T2865">. Valstybės tarnautojų kvalifikacijos tobulinimo prioritetai yra šie:</text:span></text:p>
      <text:p text:style-name="P2866"><text:span text:style-name="T2867">2.1</text:span><text:span text:style-name="T2868">. kibernetinis saugumas;</text:span></text:p>
      <text:p text:style-name="P2869"><text:span text:style-name="T2870">2.2</text:span><text:span text:style-name="T2871">. asmenų aptarnavimo kokybės gerinimas ir valsty</text:span><text:span text:style-name="T2872">bės ar savivaldybės institucijos ar įstaigos teikiamų paslaugų skaitmeninimas;</text:span></text:p>
      <text:p text:style-name="P2873"><text:span text:style-name="T2874">2.3</text:span><text:span text:style-name="T2875">. profesinė etika ir korupcijos prevencija;</text:span></text:p>
      <text:p text:style-name="P2876"><text:span text:style-name="T2877">2.4</text:span><text:span text:style-name="T2878">. analizės ir pagrindimo kompetencijos stiprinimas;</text:span></text:p>
      <text:p text:style-name="P2879"><text:span text:style-name="T2880">2.5</text:span><text:span text:style-name="T2881">. komunikacijos kompetencijos stiprinimas;</text:span></text:p>
      <text:p text:style-name="P2882"><text:span text:style-name="T2883">2.6</text:span><text:span text:style-name="T2884">. užsienio</text:span><text:span text:style-name="T2885"><text:s/>kalbos.</text:span></text:p>
      <text:p text:style-name="P2886"><text:span text:style-name="T2887">2.7</text:span><text:span text:style-name="T2888">. savanoriškos veiklos svarba ir jos skatinimas viešajame sektoriuje.</text:span><text:s/></text:p>
      <text:p text:style-name="P2889">Papildyta papunkčiu:</text:p>
      <text:p text:style-name="P2890"><text:span text:style-name="T2891">Nr.<text:s/></text:span><text:a xlink:href="https://www.e-tar.lt/portal/legalAct.html?documentId=ee1598401db911ebb0038a8cd8ff585f" office:target-frame-name="_top" xlink:show="replace"><text:span text:style-name="T2892">1209</text:span></text:a><text:span text:style-name="T2893">, 2020-10-28, paskelbta TAR 2020-11-03, i.</text:span><text:span text:style-name="T2894"><text:s/>k. 2020-22863</text:span></text:p>
      <text:p text:style-name="Normal"/>
      <text:p text:style-name="P2895"><text:span text:style-name="T2896">3</text:span><text:span text:style-name="T2897">.<text:s/></text:span><text:span text:style-name="T2898">Inter alia</text:span><text:span text:style-name="T2899"><text:s/>įstaigų vadovų ir jų pavaduotojų kvalifikacijos tobulinimo prioritetai yra šie:</text:span></text:p>
      <text:p text:style-name="P2900"><text:span text:style-name="T2901">3.1</text:span><text:span text:style-name="T2902">. lyderystės kompetencijos stiprinimas;</text:span></text:p>
      <text:p text:style-name="P2903"><text:span text:style-name="T2904">3.2</text:span><text:span text:style-name="T2905">. strateginis organizacijos valdymas;</text:span></text:p>
      <text:p text:style-name="P2906"><text:span text:style-name="T2907">3.3</text:span><text:span text:style-name="T2908">. inovacijų diegimas organizacijoje;</text:span></text:p>
      <text:p text:style-name="P2909"><text:span text:style-name="T2910">3.4</text:span><text:span text:style-name="T2911">. pokyčių valdymas;</text:span></text:p>
      <text:p text:style-name="P2912"><text:span text:style-name="T2913">3.5</text:span><text:span text:style-name="T2914">. žmogiškųjų išteklių valdymas;</text:span></text:p>
      <text:p text:style-name="P2915"><text:span text:style-name="T2916">3.6</text:span><text:span text:style-name="T2917">. veiklos procesų valdymas;</text:span></text:p>
      <text:p text:style-name="P2918"><text:span text:style-name="T2919">3.7.</text:span><text:span text:style-name="T2920"><text:s/>Neteko galios nuo 2020-11-04</text:span></text:p>
      <text:p text:style-name="P2921">Papunkčio naikinimas:</text:p>
      <text:p text:style-name="P2922"><text:span text:style-name="T2923">Nr.<text:s/></text:span><text:a xlink:href="https://www.e-tar.lt/portal/legalAct.html?documentId=ee1598401db911ebb0038a8cd8ff585f" office:target-frame-name="_top" xlink:show="replace"><text:span text:style-name="T2924">1</text:span><text:span text:style-name="T2925">209</text:span></text:a><text:span text:style-name="T2926">, 2020-10-28, paskelbta TAR 2020-11-03, i. k. 2020-22863</text:span></text:p>
      <text:p text:style-name="P2927">Papildyta papunkčiu:</text:p>
      <text:p text:style-name="P2928"><text:span text:style-name="T2929">Nr.<text:s/></text:span><text:a xlink:href="https://www.e-tar.lt/portal/legalAct.html?documentId=c11738e08dd011ea9515f752ff221ec9" office:target-frame-name="_top" xlink:show="replace"><text:span text:style-name="T2930">440</text:span></text:a><text:span text:style-name="T2931">, 2020-04-29, paskelbta TAR 2020-05-04, i. k. 2020-09347</text:span></text:p>
      <text:p text:style-name="Normal"/>
      <text:p text:style-name="P2932"><text:span text:style-name="T2933">––––––––</text:span><text:span text:style-name="T2934">––––––––––––</text:span></text:p>
      <text:p text:style-name="P2935"/>
      <text:p text:style-name="P2936">Papildyta priedu:</text:p>
      <text:p text:style-name="P2937"><text:span text:style-name="T2938">Nr.<text:s/></text:span><text:a xlink:href="https://www.e-tar.lt/portal/legalAct.html?documentId=4803d4c0036d11e9a5eaf2cd290f1944" office:target-frame-name="_top" xlink:show="replace"><text:span text:style-name="T2939">1295</text:span></text:a><text:span text:style-name="T2940">, 2018-12-12, paskelbta TAR 2018-12-19, i. k. 2018-20793</text:span></text:p>
      <text:p text:style-name="Normal"/>
      <text:p text:style-name="P2941">PATVIRTINTA</text:p>
      <text:p text:style-name="P2949">Lietuvos Respublikos Vyriausybės<text:s/></text:p>
      <text:p text:style-name="P2950">2018 m. lapkričio 28 d. nutarimu Nr. 1176</text:p>
      <text:p text:style-name="P2951"><text:span text:style-name="T2952">(Lietuvos Respublikos Vyriausybės</text:span><text:span text:style-name="T2953"><text:line-break/></text:span>2018 m. gruodžio 12 d.<text:s/><text:span text:style-name="T2954">nutarimo<text:s/></text:span>Nr. 1295<text:s/></text:p>
      <text:p text:style-name="P2955">redakcija)</text:p>
      <text:p text:style-name="P2956"/>
      <text:p text:style-name="P2957"><text:span text:style-name="T2958">VALSTYBĖS TARNAUTOJŲ KVALIFIKACIJOS TOBULINIMO TVARKOS APRAŠAS</text:span></text:p>
      <text:p text:style-name="P2959"/>
      <text:p text:style-name="P2960"><text:span text:style-name="T2961">I</text:span><text:span text:style-name="T2962"><text:s/>SKYRIUS</text:span></text:p>
      <text:p text:style-name="P2963"><text:span text:style-name="T2964">BENDROSIOS NUO</text:span><text:span text:style-name="T2965">STATOS</text:span></text:p>
      <text:p text:style-name="P2966"/>
      <text:p text:style-name="P2967"><text:span text:style-name="T2968">1</text:span><text:span text:style-name="T2969">.<text:s/></text:span><text:span text:style-name="T2970"><text:tab/>Valstybės tarnautojų kvalifikacijos tobulinimo tvarkos aprašas (toliau – Aprašas) reglamentuoja valstybės tarnautojų kvalifikacijos tobulinimo organizavimą.</text:span></text:p>
      <text:p text:style-name="P2971"><text:span text:style-name="T2972">2</text:span><text:span text:style-name="T2973">.</text:span><text:span text:style-name="T2974"><text:tab/><text:s/>Aprašas parengtas vadovaujantis Lietuvos Respublikos valstybės tarnybos įst</text:span><text:span text:style-name="T2975">atymo 20 straipsnio 1 dalimi.</text:span></text:p>
      <text:p text:style-name="P2976"><text:span text:style-name="T2977">3</text:span><text:span text:style-name="T2978">.</text:span><text:span text:style-name="T2979"><text:tab/><text:s/>Kitiems valstybės ir savivaldybių institucijų ir įstaigų (toliau – įstaiga) darbuotojams Aprašo nuostatos<text:s/></text:span><text:span text:style-name="T2980">mutatis mutandis</text:span><text:span text:style-name="T2981"><text:s/>taikomos tiek, kiek jų kvalifikacijos tobulinimo atvejų ir tvarkos nenustato Lietuvos Respublikos darbo kodeksas, kiti įstatymai, darbo teisės normos ar darbo sutarties šalių susitarimai.</text:span></text:p>
      <text:p text:style-name="P2982"><text:span text:style-name="T2983">4</text:span><text:span text:style-name="T2984">.</text:span><text:span text:style-name="T2985"><text:tab/><text:s/>Įstaiga sudaro sąlygas tobulinti valstybės tarnautojų kvali</text:span><text:span text:style-name="T2986">fikaciją ir skatina valstybės tarnautojus ją tobulinti, o valstybės tarnautojai privalo tobulinti kvalifikaciją valstybės tarnautoją į pareigas priimančio asmens arba jų tiesioginio vadovo rašytiniu nurodymu.</text:span></text:p>
      <text:p text:style-name="P2987"><text:span text:style-name="T2988">5</text:span><text:span text:style-name="T2989">.</text:span><text:span text:style-name="T2990"><text:tab/><text:s/>Apraše vartojamos sąvokos apibrėžtos Va</text:span><text:span text:style-name="T2991">lstybės tarnybos įstatyme, Lietuvos Respublikos švietimo įstatyme ir Lietuvos Respublikos neformaliojo suaugusiųjų švietimo ir tęstinio mokymosi įstatyme.</text:span></text:p>
      <text:p text:style-name="P2992"/>
      <text:p text:style-name="P2993"><text:span text:style-name="T2994">II</text:span><text:span text:style-name="T2995"><text:s/>SKYRIUS</text:span></text:p>
      <text:p text:style-name="P2996"><text:span text:style-name="T2997">VALSTYBĖS TARNAUTOJŲ KVALIFIKACIJOS TOBULINIMAS</text:span></text:p>
      <text:p text:style-name="P2998"/>
      <text:p text:style-name="P2999"><text:span text:style-name="T3000">6</text:span><text:span text:style-name="T3001">.</text:span><text:span text:style-name="T3002"><text:tab/></text:span><text:span text:style-name="T3003"><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3004">nimo turinį ir formą (-as). Valstybės tarnautojo individualus kvalifikacijos tobulinimo planas išdėstomas Tiesioginio vadovo motyvuotame siūlyme valstybės tarnautojo kasmetinio tarnybinės veiklos vertinimo metu.</text:span></text:p>
      <text:p text:style-name="P3005"><text:span text:style-name="T3006">7</text:span><text:span text:style-name="T3007">. Valstybės tarnautojų kvalifikacijos t</text:span><text:span text:style-name="T3008">obulinimo formos yra šios:</text:span></text:p>
      <text:p text:style-name="P3009"><text:span text:style-name="T3010">7.1</text:span><text:span text:style-name="T3011">. savišvieta;</text:span></text:p>
      <text:p text:style-name="P3012"><text:span text:style-name="T3013">7.2</text:span><text:span text:style-name="T3014">.</text:span><text:span text:style-name="T3015"><text:tab/><text:s/>mokymasis veikloje – valstybės tarnautojui sudėtingų, kompleksinių užduočių atlikimas savarankiškai, su įstaigoje pareigas einančiu (-iais) asmeniu (-imis) ar mentoriumi, įstaigoje pareigas einančių a</text:span><text:span text:style-name="T3016">smenų mokymas ar pavadavimas, kurio metu įgyjamos naujos ar lavinamos turimos kompetencijos, žinios ir gebėjimai;</text:span></text:p>
      <text:p text:style-name="P3017"><text:span text:style-name="T3018">7.3</text:span><text:span text:style-name="T3019">.</text:span><text:span text:style-name="T3020"><text:tab/><text:s/>mokymasis iš kitų asmenų – valstybės tarnautojo naujų kompetencijų, žinių ir gebėjimų įgijimas ar turimų kompetencijų, žinių ir gebė</text:span><text:span text:style-name="T3021">jimų lavinimas komandiruočių, stažuočių, darbo grupių veiklos, projektų ir renginių metu, bendradarbystės centruose ar ugdomojo vadovavimo metu;</text:span></text:p>
      <text:p text:style-name="P3022"><text:span text:style-name="T3023">7.4</text:span><text:span text:style-name="T3024">. neformalusis švietimas.</text:span></text:p>
      <text:p text:style-name="P3025"><text:span text:style-name="T3026">8</text:span><text:span text:style-name="T3027">. Valstybės tarnautojų kvalifikacijos tobulinimo būdai yra kontaktinis<text:s/></text:span><text:span text:style-name="T3028">ir nuotolinis.</text:span></text:p>
      <text:p text:style-name="P3029"><text:span text:style-name="T3030">9</text:span><text:span text:style-name="T3031">.</text:span><text:span text:style-name="T3032"><text:tab/><text:s/>Valstybės tarnautojui einamaisiais metais prireikus tobulinti kvalifikaciją, valstybės tarnautoją į pareigas priimantis asmuo, atsižvelgdamas į valstybės tarnautojo tiesioginio vadovo motyvuotą siūlymą, įstaigos finansinę padėtį, pri</text:span><text:span text:style-name="T3033">ima sprendimą dėl valstybės tarnautojo kvalifikacijos tobulinimo turinio, formos (-ų) ir (ar) būdo (-ų).</text:span></text:p>
      <text:p text:style-name="P3034"><text:span text:style-name="T3035">10</text:span><text:span text:style-name="T3036">.</text:span><text:span text:style-name="T3037"><text:tab/><text:s/>Įstaigos vadovas, atsižvelgdamas į Lietuvos Respublikos Vyriausybės nustatytus valstybės tarnautojų kvalifikacijos tobulinimo prioritetus, įst</text:span><text:span text:style-name="T3038">aigos veiklos sritis, planavimo dokumentus, valstybės tarnautojų individualius kvalifikacijos tobulinimo planus, įstaigos finansinę padėtį, gali tvirtinti metinį valstybės tarnautojų kvalifikacijos tobulinimo planą.</text:span></text:p>
      <text:p text:style-name="P3039"><text:span text:style-name="T3040">11</text:span><text:span text:style-name="T3041">.</text:span><text:span text:style-name="T3042"><text:tab/><text:s/>Valstybės tarnautojui, priimtam</text:span><text:span text:style-name="T3043">, perkeltam ar grįžusiam į valstybės tarnautojo pareigas, valstybės tarnautojo tiesioginio vadovo siūlymu ir valstybės tarnautoją į pareigas priimančio asmens sprendimu gali būti skiriamas mentorius ir (ar) tiesioginis vadovas, gali būti sudarytas adaptaci</text:span><text:span text:style-name="T3044">nis valstybės tarnauto kvalifikacijos tobulinimo planas, skirtas atkurti prarastoms ar įgyti naujoms kompetencijoms, žinioms ir gebėjimams, reikalingiems valstybės tarnautojo funkcijoms atlikti.</text:span></text:p>
      <text:p text:style-name="P3045"><text:span text:style-name="T3046">12</text:span><text:span text:style-name="T3047">. Įstaigos kasmet iki vasario 1 d. Valstybės tarnybos d</text:span><text:span text:style-name="T3048">epartamentui prie Lietuvos Respublikos vidaus reikalų ministerijos (toliau – Valstybės tarnybos departamentas) per Valstybės tarnybos valdymo informacinę sistemą (toliau – VATIS) teikia VATIS sudarytos formos valstybės tarnautojų kvalifikacijos tobulinimo<text:s/></text:span><text:span text:style-name="T3049">ataskaitą už praėjusius metus.<text:s/></text:span></text:p>
      <text:p text:style-name="P3050"/>
      <text:p text:style-name="P3051"><text:span text:style-name="T3052">III</text:span><text:span text:style-name="T3053"><text:s/>SKYRIUS</text:span></text:p>
      <text:p text:style-name="P3054"><text:span text:style-name="T3055">KVALIFIKACIJOS TOBULINIMAS TARPTAUTINĖSE AR UŽSIENIO VALSTYBIŲ INSTITUCIJOSE</text:span></text:p>
      <text:p text:style-name="P3056"/>
      <text:p text:style-name="P3057"><text:span text:style-name="T3058">13</text:span><text:span text:style-name="T3059">.</text:span><text:span text:style-name="T3060"><text:tab/></text:span><text:span text:style-name="T3061"><text:s/>Valstybės tarnybos departamentas, gavęs informaciją apie galimybę valstybės tarnautojų kvalifikaciją tobulinti tarptautinėse ar užsienio valstybių institucijose, skelbimą apie tokią galimybę (toliau – skelbimas) ne vėliau kaip per 3 darbo dienas nuo nurod</text:span><text:span text:style-name="T3062">ytos informacijos gavimo dienos paskelbia Valstybės tarnybos departamento interneto svetainėje.<text:s/></text:span></text:p>
      <text:p text:style-name="P3063"><text:span text:style-name="T3064">14</text:span><text:span text:style-name="T3065">.<text:s/></text:span><text:span text:style-name="T3066"><text:tab/>Įstaiga, gavusi informaciją apie galimybę valstybės tarnautojų kvalifikaciją tobulinti tarptautinėse ar užsienio valstybių institucijose, per 3 darbo<text:s/></text:span><text:span text:style-name="T3067">dienas nuo šios informacijos gavimo dienos pateikia ją elektroniniu paštu Valstybės tarnybos departamentui.</text:span></text:p>
      <text:p text:style-name="P3068"><text:span text:style-name="T3069">15</text:span><text:span text:style-name="T3070">.</text:span><text:span text:style-name="T3071"><text:tab/><text:s/>Jeigu tarptautinė ar užsienio valstybės institucija Lietuvos Respublikai yra nustačiusi valstybės tarnautojų, siunčiamų tobulinti kvalifika</text:span><text:span text:style-name="T3072">ciją, kvotą, Valstybės tarnybos departamento direktorius ar jo įgaliotas valstybės tarnautojas sudaro atrankos komisiją ir organizuoja valstybės tarnautojo (-ų), siunčiamo (-ų) tobulinti kvalifikaciją tarptautinėse ar užsienio valstybių institucijose, atra</text:span><text:span text:style-name="T3073">nką (toliau – atranka). Atranka gali būti atliekama ir telekomunikacijų galiniais įrenginiais.</text:span></text:p>
      <text:p text:style-name="P3074"><text:span text:style-name="T3075">16</text:span><text:span text:style-name="T3076">.</text:span><text:span text:style-name="T3077"><text:tab/><text:s/>Skelbime nurodytus tarptautinės ar užsienio valstybės institucijos nustatytus reikalavimus atitinkantis valstybės tarnautojas, pageidaujantis dalyvauti<text:s/></text:span><text:span text:style-name="T3078">atrankoje, atrankos komisijai per VATIS skelbime nustatytais terminais turi pateikti:</text:span></text:p>
      <text:p text:style-name="P3079"><text:span text:style-name="T3080">16.1</text:span><text:span text:style-name="T3081">. VATIS sudarytos formos prašymą;</text:span></text:p>
      <text:p text:style-name="P3082"><text:span text:style-name="T3083">16.2</text:span><text:span text:style-name="T3084">. VATIS nurodytos formos gyvenimo aprašymą;</text:span></text:p>
      <text:p text:style-name="P3085"><text:span text:style-name="T3086">16.3</text:span><text:span text:style-name="T3087">.</text:span><text:span text:style-name="T3088"><text:tab/><text:s/>valstybės tarnautoją į pareigas priimančio ar jo įgalioto asmens su</text:span><text:span text:style-name="T3089">tikimą, kad valstybės tarnautojas dalyvautų atrankoje ir laimėjęs ją būtų išsiųstas tobulinti kvalifikaciją į tarptautinę ar užsienio valstybės instituciją;</text:span></text:p>
      <text:p text:style-name="P3090"><text:span text:style-name="T3091">16.4</text:span><text:span text:style-name="T3092">. kitus skelbime nurodytus dokumentus ar duomenis.</text:span></text:p>
      <text:p text:style-name="P3093"><text:span text:style-name="T3094">17</text:span><text:span text:style-name="T3095">.</text:span><text:span text:style-name="T3096"><text:tab/><text:s/>Atrenkant valstybės tarnautoj</text:span><text:span text:style-name="T3097">ą, kuris bus siunčiamas tobulinti kvalifikaciją į tarptautines ar užsienio valstybių institucijas, pirmenybė teikiama valstybės tarnautojams, kurių:</text:span></text:p>
      <text:p text:style-name="P3098"><text:span text:style-name="T3099">17.1</text:span><text:span text:style-name="T3100">.</text:span><text:span text:style-name="T3101"><text:tab/><text:s/>atliekamos pagal pareigybės aprašymą funkcijos atitinka siūlomo kvalifikacijos tobulinimo turinį;</text:span></text:p>
      <text:p text:style-name="P3102"><text:span text:style-name="T3103">17.2</text:span><text:span text:style-name="T3104">.</text:span><text:span text:style-name="T3105"><text:tab/><text:s/>pasirinkto kvalifikacijos tobulinimo turinys atitinka valstybės tarnautojų kvalifikacijos tobulinimo prioritetus.</text:span></text:p>
      <text:p text:style-name="P3106"><text:span text:style-name="T3107">18</text:span><text:span text:style-name="T3108">.<text:s/></text:span><text:span text:style-name="T3109"><text:tab/>Jeigu valstybės tarnautojų, pateikusių Aprašo 16 punkte nustatytus dokumentus ir atitinkančių tarptautinės ar užsienio<text:s/></text:span><text:span text:style-name="T3110">valstybės institucijos nustatytus reikalavimus, yra mažiau nei tarptautinės ar užsienio valstybės institucijos nustatytas atrinkti valstybės tarnautojų skaičius, valstybės tarnautojai laikomi atrinktais.</text:span></text:p>
      <text:p text:style-name="P3111"><text:span text:style-name="T3112">19</text:span><text:span text:style-name="T3113">.</text:span><text:span text:style-name="T3114"><text:tab/><text:s/>Jeigu valstybės tarnautojus atsirenka pati<text:s/></text:span><text:span text:style-name="T3115">tarptautinė ar užsienio valstybės institucija, valstybės tarnautojai, prieš dalyvaudami šioje atrankoje turi gauti valstybės tarnautoją į pareigas priimančio ar jo įgalioto asmens sutikimą, kad valstybės tarnautojas dalyvautų šioje atrankoje ir laimėjęs ją</text:span><text:span text:style-name="T3116"><text:s/>būtų išsiųstas tobulinti kvalifikaciją į tarptautinę ar užsienio valstybės instituciją.</text:span></text:p>
      <text:p text:style-name="P3117"><text:span text:style-name="T3118">20</text:span><text:span text:style-name="T3119">.</text:span><text:span text:style-name="T3120"><text:tab/><text:s/>Atrankos komisijai atrinkus valstybės tarnautoją (-us) tobulinti kvalifikaciją tarptautinėse ar užsienio valstybių institucijose arba valstybės tarnautojui ar</text:span><text:span text:style-name="T3121"><text:s/>įstaigai gavus vardinį tarptautinės ar užsienio valstybės institucijos kvietimą tobulinti kvalifikaciją, valstybės tarnautojai tobulinti kvalifikaciją į tarptautines ar užsienio valstybių institucijas siunčiami valstybės tarnautoją į pareigas priimančio a</text:span><text:span text:style-name="T3122">smens sprendimu.</text:span></text:p>
      <text:p text:style-name="P3123"/>
      <text:p text:style-name="P3124"><text:span text:style-name="T3125">IV</text:span><text:span text:style-name="T3126"><text:s/>SKYRIUS</text:span></text:p>
      <text:p text:style-name="P3127"><text:span text:style-name="T3128">BAIGIAMOSIOS NUOSTATOS</text:span></text:p>
      <text:p text:style-name="P3129"/>
      <text:p text:style-name="P3130"><text:span text:style-name="T3131">21</text:span><text:span text:style-name="T3132">.</text:span><text:span text:style-name="T3133"><text:tab/></text:span><text:span text:style-name="T3134"><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3135"><text:span text:style-name="T3136">22</text:span><text:span text:style-name="T3137">.</text:span><text:span text:style-name="T3138"><text:tab/><text:s/>Kai Valstybės t</text:span><text:span text:style-name="T3139">arnybos įstatymo 20 straipsnio 2 dalyje nustatytais atvejais valstybės tarnautojo kvalifikacija tobulinama suderinus su valstybės tarnautoją į pareigas priimančiu asmeniu, valstybės tarnautojui įstaigos lėšomis gali būti apmokama iki 100 procentų kvalifika</text:span><text:span text:style-name="T3140">cijos tobulinimo išlaidų.</text:span></text:p>
      <text:p text:style-name="P3141"><text:span text:style-name="T3142">23</text:span><text:span text:style-name="T3143">. Už įstaigos personalo valdymą atsakingas administracijos padalinys ar asmuo, o jeigu įstaigoje personalo administravimo funkcijos atliekamos centralizuotai, įstaiga, centralizuotai atliekanti personalo administravimo funkc</text:span><text:span text:style-name="T3144">ijas, per 5 darbo dienas nuo kvalifikacijos tobulinimo pabaigos įrašo Valstybės tarnautojų registre nurodytą informaciją apie kvalifikacijos tobulinimą.</text:span></text:p>
      <text:p text:style-name="P3145"/>
      <text:p text:style-name="P3146"><text:span text:style-name="T3147">––––––––––––––––––––</text:span></text:p>
      <text:p text:style-name="P3148"/>
      <text:p text:style-name="P3149">Papildyta priedu:</text:p>
      <text:p text:style-name="P3150"><text:span text:style-name="T3151">Nr.<text:s/></text:span><text:a xlink:href="https://www.e-tar.lt/portal/legalAct.html?documentId=4803d4c0036d11e9a5eaf2cd290f1944" office:target-frame-name="_top" xlink:show="replace"><text:span text:style-name="T3152">1295</text:span></text:a><text:span text:style-name="T3153">, 2018-12-12, paskelbta TAR 2018-12-19, i. k. 2018-20793</text:span></text:p>
      <text:p text:style-name="Normal"/>
      <text:p text:style-name="P3154">PATVIRTINTA</text:p>
      <text:p text:style-name="P3162">Lietuvos Respublikos Vyriausybės<text:s/></text:p>
      <text:p text:style-name="P3163">2018 m. lapkričio 28 d. nutarimu Nr. 1176</text:p>
      <text:p text:style-name="P3164"><text:span text:style-name="T3165">(Lietuvos Respublikos<text:s/></text:span><text:span text:style-name="T3166">Vyriausybės</text:span><text:span text:style-name="T3167"><text:line-break/></text:span>2018 m. gruodžio 12 d.<text:s/><text:span text:style-name="T3168">nutarimo<text:s/></text:span>Nr. 1295<text:s/></text:p>
      <text:p text:style-name="P3169">redakcija)</text:p>
      <text:p text:style-name="P3170"/>
      <text:p text:style-name="P3171"><text:span text:style-name="T3172">VALSTYBĖS TARNAUTOJO PERKĖLIMO TARNYBINIO KAITUMO BŪDU Į KITAS VALSTYBĖS TARNAUTOJO PAREIGAS TVARKOS APRAŠAS</text:span></text:p>
      <text:p text:style-name="P3173"><text:tab/></text:p>
      <text:p text:style-name="P3174"><text:span text:style-name="T3175">1</text:span><text:span text:style-name="T3176">.</text:span><text:span text:style-name="T3177"><text:tab/></text:span><text:span text:style-name="T3178"><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3179">u – valstybės tarnautojai) perkėlimą tarnybinio kaitumo būdu (toliau – perkėlimas) į Valstybės tarnybos įstatymo 26 straipsnio 1 ir 2 dalyse nurodytas kitas valstybės tarnautojo pareigas (toliau – kitos pareigos).</text:span></text:p>
      <text:p text:style-name="P3180"><text:span text:style-name="T3181">2</text:span><text:span text:style-name="T3182">.</text:span><text:span text:style-name="T3183"><text:tab/><text:s/>Aprašas parengtas vadovaujantis Va</text:span><text:span text:style-name="T3184">lstybės tarnybos įstatymo 26 straipsnio 5 dalimi.</text:span></text:p>
      <text:p text:style-name="P3185"><text:span text:style-name="T3186">3</text:span><text:span text:style-name="T3187">.<text:s/></text:span><text:span text:style-name="T3188"><text:tab/>Valstybės ar savivaldybės institucija ar įstaiga (toliau – įstaiga) informaciją apie įstaigos poreikį (įstaigos administracijos padalinio pavadinimas, pareigybės pavadinimas, pareigybių skaičius, da</text:span><text:span text:style-name="T3189">rbo vieta) perkelti valstybės tarnautoją į kitas pareigas skelbia Valstybės tarnybos valdymo informacinėje sistemoje (toliau – VATIS) arba kituose informacijos šaltiniuose. Ši informacija gali būti neskelbiama, jeigu valstybės tarnautoją į pareigas priiman</text:span><text:span text:style-name="T3190">tis asmuo yra numatęs konkretų valstybės tarnautoją, kuris gali būti perkeltas į kitas pareigas Apraše nustatyta tvarka.</text:span></text:p>
      <text:p text:style-name="P3191"><text:span text:style-name="T3192">4</text:span><text:span text:style-name="T3193">. VATIS gali būti skelbiama:</text:span></text:p>
      <text:p text:style-name="P3194"><text:span text:style-name="T3195">4.1</text:span><text:span text:style-name="T3196">.<text:s/></text:span><text:span text:style-name="T3197"><text:tab/>valstybės tarnautojo, siekiančio būti perkelto į kitas pareigas toje pačioje ar kitoje įstaig</text:span><text:span text:style-name="T3198">oje, informacija apie save (vardas, pavardė, telefono numeris, elektroninio pašto adresas, VATIS nurodytos formos gyvenimo aprašymas). Valstybės tarnautojas VATIS gali pažymėti, kad ši informacija būtų skelbiama visoms Lietuvos Respublikos teritorijoje vei</text:span><text:span text:style-name="T3199">kiančioms įstaigoms arba tik pasirinktoms įstaigoms, veikiančioms Lietuvos Respublikos teritorijos dalyje, o šiame papunktyje valstybės tarnautojo paskelbta informacija apie save – skelbiama arba neskelbiama ir įstaigos, kurioje valstybės tarnautojas eina<text:s/></text:span><text:span text:style-name="T3200">pareigas, Valstybės tarnautojų registro tvarkytojui;</text:span></text:p>
      <text:p text:style-name="P3201"><text:span text:style-name="T3202">4.2</text:span><text:span text:style-name="T3203">.</text:span><text:span text:style-name="T3204"><text:tab/><text:s/>įstaigos informacija apie galimybę perkelti valstybės tarnautoją į kitas pareigas.</text:span></text:p>
      <text:p text:style-name="P3205"><text:span text:style-name="T3206">5</text:span><text:span text:style-name="T3207">.</text:span><text:span text:style-name="T3208"><text:tab/><text:s/>Aprašo 3 punkte nurodyta informacija VATIS arba kituose informacijos šaltiniuose skelbiama ne trumpi</text:span><text:span text:style-name="T3209">au kaip 5 darbo dienas nuo jos paskelbimo dienos.</text:span></text:p>
      <text:p text:style-name="P3210"><text:span text:style-name="T3211">6</text:span><text:span text:style-name="T3212">.</text:span><text:span text:style-name="T3213"><text:tab/><text:s/>Valstybės tarnautojas, siekiantis būti perkeltas į kitas pareigas arba būti perkeltas į kitas pareigas sukeičiant karjeros valstybės tarnautojų lygiavertes pareigas, prašymą jį perkelti į kitas pare</text:span><text:span text:style-name="T3214">igas (toliau – prašymas) per VATIS arba raštu pateikia valstybės tarnautoją į pareigas, į kurias valstybės tarnautojas prašo būti perkeltas, priimančiam asmeniui, nurodydamas vardą, pavardę, asmens kodą, pareigas, telefono numerį ir elektroninio pašto adre</text:span><text:span text:style-name="T3215">są.<text:s/></text:span></text:p>
      <text:p text:style-name="P3216"><text:span text:style-name="T3217">7</text:span><text:span text:style-name="T3218">.</text:span><text:span text:style-name="T3219"><text:tab/><text:s/>Jeigu valstybės tarnautojas prašo būti perkeltas į kitas pareigas kitoje įstaigoje, ši įstaiga, siekdama nustatyti, ar valstybės tarnautojas atitinka kitų pareigų, į kurias prašo būti perkeltas, pareigybės aprašyme nustatytus specialiuosius re</text:span><text:span text:style-name="T3220">ikalavimus (išskyrus nurodytus Aprašo 11 punkte), turi teisę paprašyti valstybės tarnautoją pateikti išrašą iš Valstybės tarnautojų registro ar jo dalį arba kitus dokumentus (gyvenimo aprašymą, diplomo kopiją, darbo patirtį įrodančio dokumento kopiją, kval</text:span><text:span text:style-name="T3221">ifikaciją įrodančio dokumento kopiją, dokumento, įrodančio teisę valdyti motorines transporto priemones, kopiją) per šios įstaigos nustatytą terminą, kuris negali būti trumpesnis kaip 5 darbo dienos.<text:s/></text:span></text:p>
      <text:p text:style-name="P3222"><text:span text:style-name="T3223">Jeigu valstybės tarnautojas prašo būti perkeltas į kita</text:span><text:span text:style-name="T3224">s pareigas toje pačioje įstaigoje, ši įstaiga šio punkto pirmojoje pastraipoje nurodytą teisę įgyvendina tik tada, jeigu reikiamų duomenų nėra Valstybės tarnautojų registre.<text:s/></text:span></text:p>
      <text:p text:style-name="P3225"><text:span text:style-name="T3226">8</text:span><text:span text:style-name="T3227">.</text:span><text:span text:style-name="T3228"><text:tab/><text:s/>Jeigu į kitas pareigas prašo būti perkeltas daugiau nei vienas valstybės<text:s/></text:span><text:span text:style-name="T3229">tarnautojas, atitinkantis kitų pareigų, į kurias prašo būti perkeltas, pareigybės aprašyme nustatytus specialiuosius reikalavimus, išskyrus nurodytus Aprašo 11 punkte, valstybės tarnautoją į pareigas priimantis asmuo turi teisę savo nuožiūra nuspręsti, kur</text:span><text:span text:style-name="T3230">is valstybės tarnautojas toms pareigoms tinkamiausias.</text:span></text:p>
      <text:p text:style-name="P3231"><text:span text:style-name="T3232">9</text:span><text:span text:style-name="T3233">.</text:span><text:span text:style-name="T3234"><text:tab/><text:s/>Valstybės tarnautoją į pareigas priimantis asmuo sprendimą tenkinti prašymą arba jo netenkinti priima ne vėliau kaip per 10 darbo dienų nuo prašymo gavimo dienos arba artimiausiame kolegialios<text:s/></text:span><text:span text:style-name="T3235">institucijos posėdyje, jeigu sprendimą dėl valstybės tarnautojo perkėlimo į kitas pareigas priima kolegiali įstaiga. Nesant galimybės sprendimo priimti artimiausiame posėdyje, šis sprendimas priimamas dar kitame posėdyje.<text:s/></text:span></text:p>
      <text:p text:style-name="P3236">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237"><text:span text:style-name="T3238">Kai valstybės tarnautojas prašo būti perkeltas į kitas pareigas toje pačioje įstaigoje, valstybės tarnautoją į pareigas priimančio asmens įgaliotas asmuo ne vėliau kaip kitą darbo dieną nuo šio pun</text:span><text:span text:style-name="T3239">kto pirmojoje pastraipoje nurodyto sprendimo priėmimo dienos elektroniniu paštu arba per įstaigoje naudojamą dokumentų valdymo sistemą informuoja valstybės tarnautoją apie sprendimą tenkinti prašymą arba jo netenkinti.<text:s/></text:span></text:p>
      <text:p text:style-name="P3240"><text:span text:style-name="T3241">10</text:span><text:span text:style-name="T3242">.</text:span><text:span text:style-name="T3243"><text:tab/><text:s/>Valstybės tarnautojas perke</text:span><text:span text:style-name="T3244">liamas į kitas pareigas kitoje įstaigoje ne vėliau kaip per 10 darbo dienų nuo Aprašo 9 punkto antrojoje pastraipoje nurodyto sprendimo kopijos gavimo įstaigoje, kurioje valstybės tarnautojas eina pareigas, dienos, išskyrus Aprašo 11 punkte nustatytus atve</text:span><text:span text:style-name="T3245">jus arba, kai valstybės tarnautojas ir įstaiga, į kurioje esančias kitas pareigas prašo būti perkeltas valstybės tarnautojas, susitaria kitaip.<text:s/></text:span></text:p>
      <text:p text:style-name="P3246"><text:span text:style-name="T3247">Valstybės tarnautojas perkeliamas į kitas pareigas toje pačioje įstaigoje ne vėliau kaip per 10 darbo dienų nuo</text:span><text:span text:style-name="T3248"><text:s/>sprendimo tenkinti prašymą priėmimo dienos, išskyrus Aprašo 11 punkte nustatytus atvejus arba, kai valstybės tarnautojas ir įstaiga, kurioje valstybės tarnautojas eina pareigas, susitaria kitaip.</text:span></text:p>
      <text:p text:style-name="P3249"><text:span text:style-name="T3250">11</text:span><text:span text:style-name="T3251">. Jeigu kitų pareigų, į kurias prašo būti perkeltas<text:s/></text:span><text:span text:style-name="T3252">valstybės tarnautojas, pareigybės aprašyme nustatytas specialusis reikalavimas atitikti reikalavimus, būtinus išduodant leidimą dirbti ar susipažinti su įslaptinta informacija ar suteikiant teisę dirbti ar susipažinti su įslaptinta informacija, žymima slap</text:span><text:span text:style-name="T3253">tumo žyma „Riboto naudojimo“ arba kitų pareigų, į kurias prašo būti perkeltas valstybės tarnautojas,</text:span><text:span text:style-name="T3254"><text:s/>pareigybės aprašyme nustatyti kiti specialieji reikalavimai, dėl kurių reikalingas leidimas ar specialiosios teisės suteikimas</text:span><text:span text:style-name="T3255">, valstybės tarnautoją į pare</text:span><text:span text:style-name="T3256">igas priimantis asmuo į kompetentingą valstybės instituciją kreipiasi per 5 darbo dienas nuo sprendimo tenkinti prašymą priėmimo dienos, išskyrus Lietuvos Respublikos valstybės ir tarnybos paslapčių įstatymo 17 straipsnio 3 dalyje nurodytą atvejį. Valstybė</text:span><text:span text:style-name="T3257">s tarnautojas į kitas pareigas toje pačioje įstaigoje perkeliamas ne vėliau kaip per 10 darbo dienų nuo kompetentingos valstybės institucijos išvados ir (ar) sprendimo, kad valstybės tarnautojui gali būti išduotas leidimas ar suteikta specialioji teisė, ga</text:span><text:span text:style-name="T3258">vimo įstaigoje dienos arba, kai valstybės tarnautojas ir įstaiga, kurioje valstybės tarnautojas eina pareigas, susitaria kitaip. Įstaiga, į kurią siekia būti perkeltas valstybės tarnautojas, per 5 darbo dienas nuo kompetentingos valstybės institucijos išva</text:span><text:span text:style-name="T3259">dos ir (ar) sprendimo, kad valstybės tarnautojui gali<text:s/></text:span><text:span text:style-name="T3260">būti išduotas leidimas ar suteikta specialioji teisė</text:span><text:span text:style-name="T3261">, gavimo įstaigoje dienos šią informaciją persiunčia įstaigai, kurioje valstybės tarnautojas eina pareigas, o valstybės tarnautojas į kitas pareigas k</text:span><text:span text:style-name="T3262">itoje įstaigoje perkeliamas ne vėliau kaip per 10 darbo dienų nuo šios informacijos iš įstaigos, į kurią siekia būti perkeltas valstybės tarnautojas, gavimo dienos arba valstybės tarnautojui ir įstaigai, kurioje valstybės tarnautojas eina pareigas, susitar</text:span><text:span text:style-name="T3263">us kitaip.</text:span></text:p>
      <text:p text:style-name="P3264"><text:span text:style-name="T3265">Gavęs kompetentingos valstybės institucijos išvadą ir (ar) sprendimą, kad valstybės tarnautojui negali būti išduotas<text:s/></text:span><text:span text:style-name="T3266">leidimas ar suteikta specialioji teisė</text:span><text:span text:style-name="T3267">, valstybės tarnautoją į pareigas priimantis asmuo nedelsdamas priima sprendimą netenkinti</text:span><text:span text:style-name="T3268"><text:s/>prašymo ir per 5 darbo dienas informuoja apie jį prašymą pateikusį valstybės tarnautoją, o tuo atveju, kai priimamas sprendimas netenkinti Aprašo 14 punkte nurodyto prašymo, taip pat ir kitos įstaigos valstybės tarnautoją į pareigas priimantį asmenį.</text:span><text:s/></text:p>
      <text:p text:style-name="P3269">Punkto pakeitimai:</text:p>
      <text:p text:style-name="P3270"><text:span text:style-name="T3271">Nr.<text:s/></text:span><text:a xlink:href="https://www.e-tar.lt/portal/legalAct.html?documentId=16e255a0675e11eabee4a336e7e6fdab" office:target-frame-name="_top" xlink:show="replace"><text:span text:style-name="T3272">213</text:span></text:a><text:span text:style-name="T3273">, 2020-03-10, paskelbta TAR 2020-03-16, i. k. 2020-05507</text:span></text:p>
      <text:p text:style-name="Normal"/>
      <text:p text:style-name="P3274"><text:span text:style-name="T3275">12</text:span><text:span text:style-name="T3276">.</text:span><text:span text:style-name="T3277"><text:tab/><text:s/>Valstybės tarnautoją į pareigas priimantis asmuo įstaigoje, kurio</text:span><text:span text:style-name="T3278">je valstybės tarnautojas eina pareigas, priima sprendimą perkelti valstybės tarnautoją į kitas pareigas kitoje įstaigoje, kuriame atsižvelgdamas į Aprašo 10 punkto pirmosios pastraipos ir 11 punkto nuostatas, reglamentuojančias perkėlimo į kitas pareigas t</text:span><text:span text:style-name="T3279">erminus, nurodo datą, nuo kurios valstybės tarnautojas perkeliamas į kitas pareigas kitoje įstaigoje. Įstaiga, kurioje valstybės tarnautojas eina pareigas, ne vėliau kaip per 3 darbo dienas nuo šio sprendimo priėmimo dienos nurodyto sprendimo kopiją išsiun</text:span><text:span text:style-name="T3280">čia įstaigai, į kurioje esančias kitas pareigas perkeliamas valstybės tarnautojas.</text:span></text:p>
      <text:p text:style-name="P3281"><text:span text:style-name="T3282">Valstybės tarnautoją į pareigas priimantis asmuo priima sprendimą perkelti valstybės tarnautoją į kitas pareigas toje pačioje įstaigoje, kuriame atsižvelgdamas į Aprašo 9 pu</text:span><text:span text:style-name="T3283">nkto antrosios pastraipos ir 11 punkto nuostatas, reglamentuojančias perkėlimo į kitas pareigas terminus, nurodo datą, nuo kurios valstybės tarnautojas perkeliamas į kitas pareigas toje pačioje įstaigoje.</text:span></text:p>
      <text:p text:style-name="P3284"><text:span text:style-name="T3285">13</text:span><text:span text:style-name="T3286">.<text:s/></text:span><text:span text:style-name="T3287"><text:tab/>Įstaigoje, į kurioje esančias kitas pareig</text:span><text:span text:style-name="T3288">as perkeliamas valstybės tarnautojas, gavus Aprašo 12 punkto pirmojoje pastraipoje nurodytą sprendimo kopiją, priimamas sprendimas perkelti valstybės tarnautoją į kitas pareigas nuo Aprašo 12 punkto pirmojoje pastraipoje nurodytame sprendime nurodytos dato</text:span><text:span text:style-name="T3289">s.</text:span></text:p>
      <text:p text:style-name="P3290"><text:span text:style-name="T3291">14</text:span><text:span text:style-name="T3292">.<text:s/></text:span><text:span text:style-name="T3293"><text:tab/>Prašymas (-ai) perkelti į kitas pareigas sukeičiant dviejų karjeros valstybės tarnautojų lygiavertes pareigas skirtingose įstaigose įgyvendinamas, jeigu šiuos valstybės tarnautojus į pareigas priimantys asmenys priima sprendimus tenkinti tokį (</text:span><text:span text:style-name="T3294">-ius) prašymą (-us). Prašymas (-ai) perkelti į kitas pareigas sukeičiant dviejų karjeros valstybės tarnautojų lygiavertes pareigas toje pačioje įstaigoje įgyvendinamas (-mi), jeigu šiuos valstybės tarnautojus į pareigas priimantis asmuo sutinka. Valstybės<text:s/></text:span><text:span text:style-name="T3295">tarnautojų pareigos sukeičiamos per Aprašo 10 ir 11 punktuose nurodytus terminus.</text:span></text:p>
      <text:p text:style-name="P3296"><text:span text:style-name="T3297">15</text:span><text:span text:style-name="T3298">.<text:s/></text:span><text:span text:style-name="T3299"><text:tab/>Valstybės tarnautojas turi teisę atšaukti savo pateiktą prašymą ne vėliau kaip prieš 3 darbo dienas iki perkėlimo į kitas pareigas dienos. Vėliau prašymą atšaukti va</text:span><text:span text:style-name="T3300">lstybės tarnautojas gali tik valstybės tarnautoją į pareigas priimančio asmens įstaigoje, į kurią prašo būti perkeltas valstybės tarnautojas, sutikimu.<text:s/></text:span></text:p>
      <text:p text:style-name="P3301"><text:span text:style-name="T3302">16</text:span><text:span text:style-name="T3303">. Ginčai, kylantys dėl valstybės tarnautojo perkėlimo į kitas pareigas, nagrinėjami Lietuvos Resp</text:span><text:span text:style-name="T3304">ublikos viešojo administravimo įstatymo ir Lietuvos Respublikos administracinių bylų teisenos įstatymo nustatyta tvarka.</text:span></text:p>
      <text:p text:style-name="P3305"/>
      <text:p text:style-name="P3306"><text:span text:style-name="T3307">––––––––––––––––––––</text:span></text:p>
      <text:p text:style-name="P3308"/>
      <text:p text:style-name="P3309">Papildyta priedu:</text:p>
      <text:p text:style-name="P3310"><text:span text:style-name="T3311">Nr.<text:s/></text:span><text:a xlink:href="https://www.e-tar.lt/portal/legalAct.html?documentId=4803d4c0036d11e9a5eaf2cd290f1944" office:target-frame-name="_top" xlink:show="replace"><text:span text:style-name="T3312">1295</text:span></text:a><text:span text:style-name="T3313">, 2018-12-12, paskelbta TAR 2018-12-19, i. k. 2018-20793</text:span></text:p>
      <text:p text:style-name="Normal"/>
      <text:p text:style-name="P3314"><text:span text:style-name="T3322">PATVIRTINTA</text:span><text:span text:style-name="T3323"><text:line-break/></text:span><text:span text:style-name="T3324">Lietuvos Respublikos Vyriausybės</text:span></text:p>
      <text:p text:style-name="P3325">2018 m. lapkričio 28 d. nutarimu Nr. 1176</text:p>
      <text:p text:style-name="P3326">(Lietuvos Respublikos Vyriausybės<text:s/></text:p>
      <text:p text:style-name="P3327">2020 m. kovo 10 d. nutarimo Nr. 213<text:s/></text:p>
      <text:p text:style-name="P3328">redakcija)</text:p>
      <text:p text:style-name="P3329"/>
      <text:p text:style-name="P3330"/>
      <text:p text:style-name="P3331"><text:span text:style-name="T3332">VALSTYBĖS TARNAUTOJŲ TARNYBINĖS VEIKLOS VERTINIMO TVARKOS APRAŠAS</text:span></text:p>
      <text:p text:style-name="P3333"/>
      <text:p text:style-name="P3334"><text:span text:style-name="T3335">I</text:span><text:span text:style-name="T3336"><text:s/>SKYRIUS</text:span></text:p>
      <text:p text:style-name="P3337"><text:span text:style-name="T3338">BENDROSIOS NUOSTATOS</text:span></text:p>
      <text:p text:style-name="P3339"/>
      <text:p text:style-name="P3340"><text:span text:style-name="T3341">1</text:span><text:span text:style-name="T3342">. Valstybės tarnautojų tarnybinės veiklos vertinimo tvarkos aprašas (toliau – Aprašas)<text:s/></text:span><text:span text:style-name="T3343">reglamentuoja Lietuvos Respublikos valstybės tarnybos įstatymo 27 straipsnio 1 dalyje nurodytų valstybės tarnautojų (toliau – valstybės tarnautojai) kasmetinį ir neeilinį tarnybinės veiklos vertinimą.</text:span></text:p>
      <text:p text:style-name="P3344"><text:span text:style-name="T3345">2</text:span><text:span text:style-name="T3346">. Aprašas parengtas vadovaujantis Valstybės tarnyb</text:span><text:span text:style-name="T3347">os įstatymo 27 straipsnio 16 dalimi.</text:span></text:p>
      <text:p text:style-name="P3348"><text:span text:style-name="T3349">3</text:span><text:span text:style-name="T3350">. Apraše vartojamos sąvokos apibrėžtos Valstybės tarnybos įstatyme.</text:span></text:p>
      <text:p text:style-name="P3351"><text:span text:style-name="T3352">4</text:span><text:span text:style-name="T3353">. Valstybės tarnautojų tarnybinės veiklos vertinimas atliekamas Valstybės tarnybos valdymo informacinėje sistemoje (toliau – VATIS), išskyrus</text:span><text:span text:style-name="T3354"><text:s/>atvejus, kai duomenys apie valstybės tarnautojo, kurio tarnybinė veikla vertinama, tiesioginį vadovą VATIS nėra tvarkomi. Tokiu atveju valstybės tarnautojo tarnybinės veiklos vertinimas atliekamas raštu.</text:span></text:p>
      <text:p text:style-name="P3355"><text:span text:style-name="T3356">5</text:span><text:span text:style-name="T3357">.<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 – Valstybės tarnybos departamentas).<text:s/></text:p>
      <text:p text:style-name="P3358"><text:span text:style-name="T3359">II</text:span><text:span text:style-name="T3360"><text:s/>SKYRIUS</text:span></text:p>
      <text:p text:style-name="P3361"><text:span text:style-name="T3362">VALSTYBĖS TARNAUTOJO KASMETINIS TARNYBINĖS VEIKLOS VERTINIMAS</text:span></text:p>
      <text:p text:style-name="P3363"/>
      <text:p text:style-name="P3364"><text:span text:style-name="T3365">6</text:span><text:span text:style-name="T3366">. Valstybės tarnautojas, kurio tarnybinė veikla vertinama, nuo einamųjų metų sausio 1 d. iki einamųjų metų sausio 15 d. atlieka šiuos veiksmus:</text:span></text:p>
      <text:p text:style-name="P3367"><text:span text:style-name="T3368">6.1</text:span><text:span text:style-name="T3369">. užpildo T</text:span><text:span text:style-name="T3370">iesioginio vadovo motyvuoto siūlymo valstybės tarnautojo kasmetinio tarnybinės veiklos vertinimo metu (Aprašo 1 priedas) (toliau – Motyvuotas siūlymas) I skyriaus<text:s/></text:span><text:span text:style-name="T3371">„P</text:span><text:span text:style-name="T3372">asiekti ir planuojami tarnybinės veiklos rezultatai“</text:span><text:span text:style-name="T3373"><text:s/></text:span><text:span text:style-name="T3374">skiltį „Pagrindiniai praėjusių metų ta</text:span><text:span text:style-name="T3375">rnybinės veiklos rezultatai“, nurodydamas (aprašydamas) pagrindinius praėjusių metų tarnybinės veiklos rezultatus, atitinkamai vykdant valstybės tarnautojui ar<text:s/></text:span><text:span text:style-name="T3376">jo vadovaujamai<text:s/></text:span><text:span text:style-name="T3377">valstybės ar savivaldybės institucijai ar įstaigai (toliau – įstaiga)<text:s/></text:span><text:span text:style-name="T3378">arba vadov</text:span><text:span text:style-name="T3379">aujamam įstaigos administracijos ar struktūriniam padaliniui (toliau – įstaigos padalinys) suformuluotas (toliau – nustatytas) užduotis</text:span><text:span text:style-name="T3380">;</text:span></text:p>
      <text:p text:style-name="P3381"><text:span text:style-name="T3382">6.2</text:span><text:span text:style-name="T3383">. pagal Aprašo 1 priede nustatytus gebėjimų atlikti pareigybės aprašyme nustatytas funkcijas vertinimo kriteriju</text:span><text:span text:style-name="T3384">s įsivertina savo gebėjimus atlikti pareigybės aprašyme nustatytas funkcijas (pildo Motyvuoto siūlymo III skyrių „Gebėjimų atlikti pareigybės aprašyme nustatytas funkcijas vertinimas“);</text:span></text:p>
      <text:p text:style-name="P3385"><text:span text:style-name="T3386">6.3</text:span><text:span text:style-name="T3387">. pagal Aprašo 1 priede nustatytus kvalifikacijos vertinimo kri</text:span><text:span text:style-name="T3388">terijus įsivertina savo kvalifikaciją (pildo Motyvuoto siūlymo IV skyriaus „Kvalifikacijos vertinimas“ pirmąjį skirsnį „Kvalifikacijos vertinimo rezultatai“, taip pat įsivertina kvalifikaciją<text:s/></text:span><text:span text:style-name="T3389">atitinkamai pildydamas Įstaigos vadovo kvalifikacijos vertinimo,</text:span><text:span text:style-name="T3390"><text:s/>taikant 360 laipsnių kompetencijų vertinimą, formą (Aprašo 2 priedas) arba Karjeros valstybės tarnautojo ir pakaitinio valstybės tarnautojo kvalifikacijos vertinimo pagal pareigybės aprašyme nustatytas kompetencijas formą (Aprašo 3 priedas);</text:span></text:p>
      <text:p text:style-name="P3391"><text:span text:style-name="T3392">6.4</text:span><text:span text:style-name="T3393">. pasi</text:span><text:span text:style-name="T3394">ūlo einamųjų metų užduotis (pildo Motyvuoto siūlymo I skyriaus „</text:span><text:span text:style-name="T3395">P</text:span><text:span text:style-name="T3396">asiekti ir planuojami tarnybinės veiklos rezultatai“ skiltį „Einamųjų metų užduotys ir pasiektų rezultatų, vykdant nustatytas užduotis, vertinimo rodikliai“);</text:span></text:p>
      <text:p text:style-name="P3397"><text:span text:style-name="T3398">6.5</text:span><text:span text:style-name="T3399">. pasiūlo tarnybinės<text:s/></text:span><text:span text:style-name="T3400">veiklos rezultatų, vykdant nustatytas užduotis, vertinimo rodiklius (pildo Motyvuoto siūlymo I skyriaus „</text:span><text:span text:style-name="T3401">P</text:span><text:span text:style-name="T3402">asiekti ir planuojami tarnybinės veiklos rezultatai“ skiltį „Einamųjų metų užduotys ir pasiektų rezultatų, vykdant nustatytas užduotis, vertinimo rodi</text:span><text:span text:style-name="T3403">kliai“);</text:span></text:p>
      <text:p text:style-name="P3404"><text:span text:style-name="T3405">6.6</text:span><text:span text:style-name="T3406">. pasiūlo riziką, kuriai esant nustatytos užduotys gali būti neįvykdytos (pildo Motyvuoto siūlymo I skyriaus „</text:span><text:span text:style-name="T3407">P</text:span><text:span text:style-name="T3408">asiekti ir planuojami tarnybinės veiklos rezultatai“ skiltį „Rizika, kuriai esant nustatytos užduotys gali būti neįvykdytos“);</text:span></text:p>
      <text:p text:style-name="P3409"><text:span text:style-name="T3410">6.7</text:span><text:span text:style-name="T3411">. pateikia tiesioginiam vadovui, o kai valstybės tarnautoją, kurio tarnybinė veikla vertinama, į pareigas priima kolegiali institucija, – šios institucijos vadovui (toliau – tiesioginis vadovas) Motyvuotą siūlymą, užpildytą pagal Aprašo 6.1–6.6 papunk</text:span><text:span text:style-name="T3412">čiuose nustatytus reikalavimus, ir Aprašo 6.3 papunktyje nurodytą formą.</text:span></text:p>
      <text:p text:style-name="P3413"><text:span text:style-name="T3414">7</text:span><text:span text:style-name="T3415">.<text:s/></text:span><text:span text:style-name="T3416">Jeigu valstybės tarnautojas dėl laikinojo nedarbingumo, komandiruotės, atostogų ar kitų svarbių priežasčių negali atlikti Aprašo 6 punkte nurodytų veiksmų, juos valstybės tar</text:span><text:span text:style-name="T3417">nautojas atlieka per 5 darbo dienas<text:s/></text:span><text:span text:style-name="T3418">nuo šių<text:s/></text:span><text:span text:style-name="T3419">priežasčių išnykimo dienos.</text:span></text:p>
      <text:p text:style-name="P3420"><text:span text:style-name="T3421">8</text:span><text:span text:style-name="T3422">. Valstybės tarnautojas ir tiesioginis vadovas susitaria dėl valstybės tarnautojo kasmetinio tarnybinės veiklos vertinimo pokalbio datos. Šis pokalbis, valstybės tarnautojui ir ti</text:span><text:span text:style-name="T3423">esioginiam vadovui susitarus, gali vykti ir telekomunikacijų galiniais įrenginiais. Tiesioginis vadovas iki valstybės tarnautojo kasmetinio tarnybinės veiklos vertinimo pokalbio susipažįsta su valstybės tarnautojo užpildytu Motyvuotu siūlymu ir Aprašo 6.3<text:s/></text:span><text:span text:style-name="T3424">papunktyje nurodyta forma.<text:s/></text:span><text:span text:style-name="T3425">Į valstybės tarnautojo kasmetinio tarnybinės veiklos vertinimo pokalbį valstybės tarnautojas turi teisę kviesti įstaigos darbuotojų atstovavimą įgyvendinančių subjektų (profesinės sąjungos ar darbo tarybos) atstovą, kuris valstyb</text:span><text:span text:style-name="T3426">ės tarnautojo kasmetinio tarnybinės veiklos vertinimo pokalbyje gali dalyvauti stebėtojo teisėmis.</text:span></text:p>
      <text:p text:style-name="P3427"><text:span text:style-name="T3428">9</text:span><text:span text:style-name="T3429">. Tiesioginis vadovas valstybės tarnautojo kasmetinio tarnybinės veiklos vertinimo pokalbio metu su valstybės tarnautoju:</text:span></text:p>
      <text:p text:style-name="P3430"><text:span text:style-name="T3431">9.1</text:span><text:span text:style-name="T3432">. aptaria Aprašo 6.1 papu</text:span><text:span text:style-name="T3433">nktyje nurodytus tarnybinės veiklos rezultatus;</text:span></text:p>
      <text:p text:style-name="P3434"><text:span text:style-name="T3435">9.2</text:span><text:span text:style-name="T3436">. įvertinęs valstybės tarnautojo pateiktus siūlymus, aptaria einamųjų metų užduotis;</text:span></text:p>
      <text:p text:style-name="P3437"><text:span text:style-name="T3438">9.3</text:span><text:span text:style-name="T3439">. įvertinęs valstybės tarnautojo pateiktus siūlymus, aptaria pasiektų tarnybinės veiklos rezultatų, vykdant n</text:span><text:span text:style-name="T3440">ustatytas užduotis, vertinimo rodiklius;</text:span></text:p>
      <text:p text:style-name="P3441"><text:span text:style-name="T3442">9.4</text:span><text:span text:style-name="T3443">. įvertinęs valstybės tarnautojo pateiktus siūlymus, aptaria riziką, kuriai esant nustatytos užduotys gali būti neįvykdytos;</text:span></text:p>
      <text:p text:style-name="P3444"><text:span text:style-name="T3445">9.5</text:span><text:span text:style-name="T3446">. aptaria valstybės tarnautojo gebėjimus atlikti pareigybės aprašyme nustaty</text:span><text:span text:style-name="T3447">tas funkcijas;</text:span></text:p>
      <text:p text:style-name="P3448"><text:span text:style-name="T3449">9.6</text:span><text:span text:style-name="T3450">. aptaria Aprašo III skyriuje nustatyta tvarka atlikto įstaigos vadovo kvalifikacijos vertinimo, taikant 360 laipsnių kompetencijų vertinimą, rezultatus (taikoma tik įstaigų vadovams);</text:span></text:p>
      <text:p text:style-name="P3451"><text:span text:style-name="T3452">9.7</text:span><text:span text:style-name="T3453">. aptaria valstybės tarnautojo kvalifikaci</text:span><text:span text:style-name="T3454">ją ir jos tobulinimo poreikį bei valstybės tarnautojo karjeros galimybes.</text:span></text:p>
      <text:p text:style-name="P3455"><text:span text:style-name="T3456">10</text:span><text:span text:style-name="T3457">. Tiesioginis vadovas su valstybės tarnautoju, kuris trumpiau kaip 6 mėnesius per kalendorinius metus ėjo pareigas įstaigoje, per pokalbį aptaria tarnybinės veiklos rezultatu</text:span><text:span text:style-name="T3458">s, vykdant valstybės tarnautojui pareigybės aprašyme nustatytas funkcijas, taip pat, aptarus valstybės tarnautojo pateiktus siūlymus, nustato valstybės tarnautojui einamųjų metų užduotis, pasiektų rezultatų, vykdant nustatytas užduotis, vertinimo rodiklius</text:span><text:span text:style-name="T3459">, riziką, kuriai esant nustatytos užduotys gali būti neįvykdytos, ir užpildo Motyvuoto siūlymo I skyrių „P</text:span><text:span text:style-name="T3460">asiekti ir planuojami tarnybinės veiklos rezultatai“</text:span><text:span text:style-name="T3461">, išskyrus skiltį<text:s/></text:span><text:span text:style-name="T3462">„Pagrindiniai praėjusių metų tarnybinės veiklos rezultatai“</text:span><text:span text:style-name="T3463">.<text:s/></text:span></text:p>
      <text:p text:style-name="P3464"><text:span text:style-name="T3465">11</text:span><text:span text:style-name="T3466">.<text:s/></text:span><text:span text:style-name="T3467">Tiesioginis vadovas po Aprašo 9 punkte nurodyto pokalbio užpildo Motyvuotą siūlymą, kuriame:</text:span></text:p>
      <text:p text:style-name="P3468"><text:span text:style-name="T3469">11.1</text:span><text:span text:style-name="T3470">. prireikus patikslina Motyvuoto siūlymo I skyriaus „Pasiekti ir planuojami tarnybinės veiklos rezultatai“ skiltyje „Pagrindiniai praėjusių metų tarnybinės v</text:span><text:span text:style-name="T3471">eiklos rezultatai“ valstybės tarnautojo nurodytus (aprašytus) tarnybinės veiklos rezultatus, nustato einamųjų metų užduotis, pasiektų tarnybinės veiklos rezultatų, vykdant nustatytas užduotis, vertinimo rodiklius ir riziką, kuriai esant nustatytos užduotys</text:span><text:span text:style-name="T3472"><text:s/>gali būti neįvykdytos;<text:s/></text:span></text:p>
      <text:p text:style-name="P3473"><text:span text:style-name="T3474">11.2</text:span><text:span text:style-name="T3475">. įrašo pasiektų tarnybinės veiklos rezultatų, vykdant užduotis, vertinimą;</text:span></text:p>
      <text:p text:style-name="P3476"><text:span text:style-name="T3477">11.3</text:span><text:span text:style-name="T3478">. pagal Aprašo 1 priede nustatytus gebėjimų atlikti pareigybės aprašyme nustatytas funkcijas vertinimo kriterijus įvertina valstybės tarnau</text:span><text:span text:style-name="T3479">tojo gebėjimus atlikti pareigybės aprašyme nustatytas funkcijas ir įrašo komentarus, jeigu jo ir valstybės tarnautojo vertinimai nesutampa;</text:span></text:p>
      <text:p text:style-name="P3480"><text:span text:style-name="T3481">11.4</text:span><text:span text:style-name="T3482">. pagal Aprašo 1 priede nustatytus kvalifikacijos vertinimo kriterijus įvertina valstybės tarnautojo kvalifi</text:span><text:span text:style-name="T3483">kaciją ir įrašo komentarus, jeigu jo ir valstybės tarnautojo vertinimai nesutampa. Tiesioginis vadovas taip pat įvertina karjeros valstybės tarnautojo ir pakaitinio valstybės tarnautojo kvalifikaciją pagal jų pareigybės aprašyme nustatytas kompetencijas už</text:span><text:span text:style-name="T3484">pildydamas Karjeros valstybės tarnautojo ir pakaitinio valstybės tarnautojo kvalifikacijos vertinimo pagal pareigybės aprašyme nustatytas kompetencijas formą (Aprašo 3 priedas) ir joje įvertindamas kiekvienos kompetencijos kiekvieną indikatorių balais nuo<text:s/></text:span><text:span text:style-name="T3485">0 iki 3, vadovaudamasis karjeros valstybės tarnautojo ir pakaitinio valstybės tarnautojo pareigybės aprašyme pateiktu kompetencijos aprašymu (indikatoriais ir jų vertinimo skalėje nuo 0 iki 3 pateiktais elgesio aprašymais). Jeigu tiesioginio vadovo ir vals</text:span><text:span text:style-name="T3486">tybės tarnautojo vertinimai dėl kompetencijos vertinimo nesutampa, Karjeros valstybės tarnautojo ir pakaitinio valstybės tarnautojo kvalifikacijos vertinimo pagal pareigybės aprašyme nustatytas kompetencijas formoje (Aprašo 3 priedas) įrašo komentarus. Kom</text:span><text:span text:style-name="T3487">petencijos lygis nustatomas atsižvelgiant į šiuo Lietuvos Respublikos Vyriausybės nutarimu patvirtintos Valstybės tarnautojų pareigybių aprašymo ir vertinimo metodikos 5 priedą. Kompetencijų vertinimo rezultatas į bendrą tarnybinės veiklos vertinimo balą n</text:span><text:span text:style-name="T3488">ėra įskaičiuojamas ir naudojamas tik karjeros valstybės tarnautojo ir pakaitinio valstybės tarnautojo kvalifikacijos tobulinimo poreikiui nustatyti. Atsižvelgdamas į kvalifikacijos vertinimo rezultatus, prireikus sudaro karjeros valstybės tarnautojo ir pak</text:span><text:span text:style-name="T3489">aitinio valstybės tarnautojo individualų kvalifikacijos tobulinimo planą;</text:span></text:p>
      <text:p text:style-name="P3490"><text:span text:style-name="T3491">11.5</text:span><text:span text:style-name="T3492">. atsižvelgdamas į<text:s/></text:span><text:span text:style-name="T3493">įstaigos vadovo kvalifikacijos vertinimo, taikant 360 laipsnių kompetencijų vertinimą, rezultatus</text:span><text:span text:style-name="T3494">, apskaičiuotus VATIS, prireikus sudaro įstaigos vadovo in</text:span><text:span text:style-name="T3495">dividualų kvalifikacijos tobulinimo planą (</text:span><text:span text:style-name="T3496">įstaigos vadovo kvalifikacijos vertinimo, taikant 360 laipsnių kompetencijų vertinimą, rezultatas</text:span><text:span text:style-name="T3497"><text:s/>į bendrą tarnybinės veiklos vertinimo balą nėra įskaičiuojamas ir naudojamas tik įstaigos vadovo kvalifikacijos tob</text:span><text:span text:style-name="T3498">ulinimo poreikiui nustatyti);</text:span></text:p>
      <text:p text:style-name="P3499"><text:span text:style-name="T3500">11.6</text:span><text:span text:style-name="T3501">. įrašo bendrą valstybės tarnautojo tarnybinės veiklos vertinimą (labai gerai, gerai arba nepatenkinamai) pagal pasiektų tarnybinės veiklos rezultatų, vykdant užduotis, gebėjimų atlikti pareigybės aprašyme nustatytas f</text:span><text:span text:style-name="T3502">unkcijas ir kvalifikacijos vertinimų aritmetinį balų vidurkį. Jeigu valstybės tarnautojo ir tiesioginio vadovo gebėjimų atlikti pareigybės aprašyme nustatytas funkcijas ir kvalifikacijos vertinimo balai nesutampa, bendras valstybės tarnautojo tarnybinės ve</text:span><text:span text:style-name="T3503">iklos vertinimo balas apskaičiuojamas taikant tiesioginio vadovo skirtus balus;</text:span></text:p>
      <text:p text:style-name="P3504"><text:span text:style-name="T3505">11.7</text:span><text:span text:style-name="T3506">. įrašo atitinkamai vieną iš Valstybės tarnybos įstatymo 27 straipsnio 8 ar 9 dalyje nustatytų siūlymų, jeigu valstybės tarnautojo tarnybinė veikla įvertinama labai ger</text:span><text:span text:style-name="T3507">ai arba nepatenkinamai.</text:span></text:p>
      <text:p text:style-name="P3508"><text:span text:style-name="T3509">12</text:span><text:span text:style-name="T3510">.<text:s/></text:span><text:span text:style-name="T3511">Valstybės tarnautojui, įstaigai ar įstaigos padaliniui nustatytos užduotys turi būti aiškios, įvykdomos,<text:s/></text:span><text:span text:style-name="T3512">orientuotos į konkretų rezultatą, o ne į procesą,<text:s/></text:span><text:span text:style-name="T3513">turėti nustatytą įvykdymo terminą. Valstybės tarnautojui, įstaigai<text:s/></text:span><text:span text:style-name="T3514">ar įstaigos padaliniui užduotys nustatomos atsižvelgiant į įstaigos strateginio veiklos plano programų tikslus, uždavinius ar priemones, taip pat įstaigos metinio veiklos plano priemones, valstybės tarnautojo pareigybės aprašyme nustatytas funkcijas.<text:s/></text:span><text:span text:style-name="T3515">Pasie</text:span><text:span text:style-name="T3516">ktų tarnybinės veiklos rezultatų, vykdant nustatytas užduotis, vertinimo rodikliai turi būti paprasti, suprantami, jų reikšmės – pamatuojamos, apskaičiuojamos, patikimos ir patikrinamos.</text:span></text:p>
      <text:p text:style-name="P3517"><text:span text:style-name="T3518">13</text:span><text:span text:style-name="T3519">. Prireikus valstybės tarnautojui, įstaigai ar įstaigos padalin</text:span><text:span text:style-name="T3520">iui nustatytas užduotis tiesioginis vadovas gali vieną kartą einamaisiais metais pakeisti ar papildyti, bet ne vėliau kaip likus 3 mėnesiams iki valstybės tarnautojų kasmetinio tarnybinės veiklos vertinimo. Šiuo atveju keičiamas ar pildomas M</text:span><text:span text:style-name="T3521">otyvuoto siūly</text:span><text:span text:style-name="T3522">mo I skyrius „</text:span><text:span text:style-name="T3523">P</text:span><text:span text:style-name="T3524">asiekti ir planuojami tarnybinės veiklos rezultatai“,<text:s/></text:span><text:span text:style-name="T3525">išskyrus skiltį<text:s/></text:span><text:span text:style-name="T3526">„Pagrindiniai praėjusių metų tarnybinės veiklos rezultatai“.</text:span></text:p>
      <text:p text:style-name="P3527"><text:span text:style-name="T3528">14</text:span><text:span text:style-name="T3529">. Siekiant užtikrinti viešumą ir bendradarbiavimą tarp įstaigos padalinių ir įstaigų, įstaigai ir įstaig</text:span><text:span text:style-name="T3530">os padaliniui nustatytos užduotys privalo būti skelbiamos viešai, išskyrus atvejus, kai tai draudžiama pagal valstybės tarnautojų veiklą reglamentuojančius teisės aktus arba yra kompetentingų institucijų ir įstaigų pagrįstos rekomendacijos neviešinti tam t</text:span><text:span text:style-name="T3531">ikro turinio informacijos, įstaigos interneto svetainėje Bendrųjų reikalavimų valstybės ir savivaldybių institucijų ir įstaigų interneto svetainėms ir mobiliosioms programoms aprašo, patvirtinto Lietuvos Respublikos Vyriausybės 2003 m. balandžio 18 d. nuta</text:span><text:span text:style-name="T3532">rimu Nr. 480 „Dėl Bendrųjų reikalavimų valstybės ir savivaldybių institucijų ir įstaigų interneto svetainėms ir mobiliosioms programoms aprašo patvirtinimo“ nustatyta tvarka.</text:span></text:p>
      <text:p text:style-name="P3533"><text:span text:style-name="T3534">15</text:span><text:span text:style-name="T3535">. Valstybės tarnybos įstatymo 27 straipsnio 10 dalyje nustatytu atveju, sud</text:span><text:span text:style-name="T3536">arius tarnybinės veiklos gerinimo planą, jame nurodomi valstybės tarnautojo tarnybinės veiklos trūk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537"><text:s/>ne vėliau kaip per 7 darbo dienas nuo sprendimo nustatyti mažesnę pareigybės pareiginės algos koeficientų intervale esančią pareiginę alg</text:span><text:span text:style-name="T3538">ą priėmimo. Nurodyto plano vykdymą koordinuoja tiesioginis vadovas.</text:span></text:p>
      <text:p text:style-name="P3539"><text:span text:style-name="T3540">16</text:span><text:span text:style-name="T3541">.</text:span><text:span text:style-name="T3542"><text:s/></text:span><text:span text:style-name="T3543">Su tiesioginio vadovo užpildytu Motyvuotu siūlymu valstybės tarnautojas susipažįsta VATIS per 2 darbo dienas nuo Motyvuoto siūlymo užpildymo. Kai<text:s/></text:span><text:span text:style-name="T3544">Aprašo 4 punkte nustatytu atveju, valstybės tarnautojo tarnybinės veiklos vertinimas atliekamas raštu,<text:s/></text:span>valstybės tarnautojas su tiesioginio vadovo užpildytu Motyvuotu siūlymu<text:s/><text:span text:style-name="T3545">supažindinamas pasirašytinai per 2 darbo dienas nuo Motyvuoto siūlymo užpildymo.<text:s/></text:span><text:span text:style-name="T3546">Jeigu valstybės tarnautojas dėl laikinojo nedarbingumo, komandiruotės, atostogų ar kitų svarbių priežasčių negali susipažinti su Motyvuotu siūlymu, tą jis atlieka per 2 darbo dienas nuo<text:s/></text:span><text:span text:style-name="T3547">šių p</text:span><text:span text:style-name="T3548">riežasčių išnykimo dienos.<text:s/></text:span></text:p>
      <text:p text:style-name="P3549"><text:span text:style-name="T3550">17</text:span><text:span text:style-name="T3551">.<text:s/></text:span><text:span text:style-name="T3552">Atlikus Aprašo 16 punkte nuro</text:span><text:span text:style-name="T3553">dytus veiksmus, tiesioginis vadovas Motyvuotą siūlymą pateikia valstybės tarnautoją į pareigas priimančiam asmeniui.</text:span></text:p>
      <text:p text:style-name="P3554"><text:span text:style-name="T3555">18</text:span><text:span text:style-name="T3556">. Valstybės tarnautojo kasmetinis tarnybinės veiklos vertinimas atliekamas ir Motyvuotas siūlymas valstybės tarnautoją į pareigas pri</text:span><text:span text:style-name="T3557">imančiam asmeniui, o kai valstybės tarnautoją į pareigas priima kolegiali institucija, – jos vadovui (toliau – valstybės tarnautoją į pareigas priimantis asmuo) pateikiamas iki einamųjų metų vasario 20 d., išskyrus Aprašo 7, 16 ir 42 punktuose nustatytus a</text:span><text:span text:style-name="T3558">tvejus. Aprašo 7 punkte nurodytais atvejais, valstybės tarnautojo kasmetinis tarnybinės veiklos vertinimas atliekamas per 10 darbo dienų nuo Aprašo 6 punkte nurodytų veiksmų atlikimo.</text:span></text:p>
      <text:p text:style-name="P3559"/>
      <text:p text:style-name="P3560"><text:span text:style-name="T3561">III</text:span><text:span text:style-name="T3562"><text:s/>SKYRIUS</text:span></text:p>
      <text:p text:style-name="P3563"><text:span text:style-name="T3564">ĮSTAIGOS VADOVO KVALIFIKACIJOS VERTINIMAS, TAIKANT<text:s/></text:span><text:span text:style-name="T3565">360 LAIPSNIŲ KOMPETENCIJŲ VERTINIMĄ</text:span></text:p>
      <text:p text:style-name="P3566"/>
      <text:p text:style-name="P3567"><text:span text:style-name="T3568">19</text:span><text:span text:style-name="T3569">. Vertinant į</text:span><text:span text:style-name="T3570">staigos vadovo<text:s/></text:span><text:span text:style-name="T3571">kvalifikaciją, taip pat taikomas ir 360 laipsnių kompetencijų vertinimas, kai įstaigos vadovas savo kompetencijas įsivertina pats ir įstaigos vadovo kompetencijas vertina šie asmenys:</text:span></text:p>
      <text:p text:style-name="P3572"><text:span text:style-name="T3573">1</text:span><text:span text:style-name="T3574">9.1</text:span><text:span text:style-name="T3575">. įstaigos vadovui pavaldūs asmenys – ne mažiau kaip 6 mėnesius kartu su į</text:span><text:span text:style-name="T3576">staigos vadovu pareigas einantys (dirbantys)<text:s/></text:span><text:span text:style-name="T3577">valstybės tarnautojai ir (ar) darbuotojai, dirbantys pagal darbo sutartis,</text:span><text:span text:style-name="T3578"><text:s/>iš skirtingų įstaigos padalinių, taip pat ne<text:s/></text:span><text:span text:style-name="T3579">mažiau kaip<text:s/></text:span><text:span text:style-name="T3580">6 mėnesius kartu su į</text:span><text:span text:style-name="T3581">staigos vadovu pareigas einantys valstybės tarnautojai, ir (ar) darbuotojai, dirbantys pagal darbo sutartis, nepriklausantys jokiam įstaigos padaliniui;</text:span></text:p>
      <text:p text:style-name="P3582"><text:span text:style-name="T3583">19.2</text:span><text:span text:style-name="T3584">. kolegos – įstaigos vadovui nepavaldūs ir su jo vadovaujamos įstaigos vyk</text:span><text:span text:style-name="T3585">domomis funkcijomis susiję kitų viešojo administravimo įstaigų vadovai, valstybės tarnautojai ir (ar) darbuotojai, dirbantys pagal darbo sutartis, kurie turėjo galimybes stebėti įstaigos vadovo tarnybinę veiklą pasitarimuose, darbo grupėse, nenuolatinio po</text:span><text:span text:style-name="T3586">būdžio komisijose ir kituose oficialiuose susitikimuose;<text:s/></text:span></text:p>
      <text:p text:style-name="P3587"><text:span text:style-name="T3588">19.3</text:span><text:span text:style-name="T3589">. įstaigos vadovo tiesioginis vadovas.</text:span></text:p>
      <text:p text:style-name="P3590"><text:span text:style-name="T3591">20</text:span><text:span text:style-name="T3592">. Įstaigos vadovas iki einamųjų metų lapkričio 1 d. pateikia u</text:span><text:span text:style-name="T3593">ž įstaigos personalo valdymą atsakingam įstaigos padaliniui arba asmeniui, o jeig</text:span><text:span text:style-name="T3594">u įstaigoje personalo administravimo funkcijos atliekamos centralizuotai, įstaigai, centralizuotai atliekančiai personalo administravimo funkcijas,<text:s/></text:span><text:span text:style-name="T3595">Aprašo 19.2 papunktyje nurodytų kolegų sąrašą (iš 5–10 asmenų), suderintą su tiesioginiu vadovu.</text:span></text:p>
      <text:p text:style-name="P3596"><text:span text:style-name="T3597">21</text:span><text:span text:style-name="T3598">. Apr</text:span><text:span text:style-name="T3599">ašo 20 punkte nurodytas įstaigos padalinys arba asmuo,<text:s/></text:span><text:span text:style-name="T3600">o jeigu įstaigoje personalo administravimo funkcijos atliekamos centralizuotai, įstaiga, centralizuotai atliekanti personalo administravimo funkcijas,</text:span><text:span text:style-name="T3601"><text:s/>iki einamųjų metų lapkričio 7 d. suveda į VATIS Ap</text:span><text:span text:style-name="T3602">rašo 20 punkte nurodytą kolegų sąrašą.<text:s/></text:span></text:p>
      <text:p text:style-name="P3603"><text:span text:style-name="T3604">22</text:span><text:span text:style-name="T3605">. Įstaigos vadovas, jo tiesioginis vadovas, kolegos ir įstaigos vadovui pavaldūs asmenys apie pradedamą įstaigos vadovo kompetencijų vertinimą informuojami elektroniniu paštu per VATIS.</text:span></text:p>
      <text:p text:style-name="P3606"><text:span text:style-name="T3607">23</text:span><text:span text:style-name="T3608">. Aprašo 22 punkte</text:span><text:span text:style-name="T3609"><text:s/>nurodyti asmenys, elektroniniu paštu gavę Aprašo 22 punkte nurodytą informaciją, nuo einamųjų metų gruodžio 1 d. iki einamųjų metų gruodžio 31 d. įvertina į</text:span><text:span text:style-name="T3610">staigos vadovo kompetencijas VATIS<text:s/></text:span><text:span text:style-name="T3611">pagal<text:s/></text:span><text:span text:style-name="T3612">Įstaigos vadovo kvalifikacijos vertinimo, taikant<text:s/></text:span><text:span text:style-name="T3613">360 laipsnių kompetencijų vertinimą,<text:s/></text:span><text:span text:style-name="T3614">formą (</text:span><text:span text:style-name="T3615">Aprašo</text:span><text:span text:style-name="T3616"><text:s/>2 priedas).</text:span></text:p>
      <text:p text:style-name="P3617"><text:span text:style-name="T3618">24</text:span><text:span text:style-name="T3619">. Įstaigos vadovo kvalifikacijos vertinimo, taikant<text:s/></text:span><text:span text:style-name="T3620">360 laipsnių kompetencijų vertinimą, rezultatas nustatomas, atsižvelgiant tik į jo tiesioginio vadovo, kolegų ir įstaigos vadovui paval</text:span><text:span text:style-name="T3621">džių asmenų atsakymų reikšmes.</text:span></text:p>
      <text:p text:style-name="P3622">Įstaigos vadovui pavaldžių asmenų ir kolegų, dalyvaujančių įstaigos vadovo kvalifikacijos vertinime, taikant 360 laipsnių kompetencijų vertinimą, duomenys, galintys atskleisti jų asmens tapatybę, yra anonimiški.</text:p>
      <text:p text:style-name="P3623"><text:span text:style-name="T3624">Įstaigos vado</text:span><text:span text:style-name="T3625">vo kvalifikacijos vertinimo, taikant 360 laipsnių kompetencijų vertinimą, organizavimo tvarką nustato Valstybės tarnybos departamento direktorius.</text:span></text:p>
      <text:p text:style-name="P3626"><text:span text:style-name="T3627">25</text:span><text:span text:style-name="T3628">. Įstaigos vadovas su į</text:span><text:span text:style-name="T3629">staigos vadovo kvalifikacijos vertinimo, taikant<text:s/></text:span><text:span text:style-name="T3630">360 laipsnių kompetencijų verti</text:span><text:span text:style-name="T3631">nimą, rezultatais susipažįsta VATIS.</text:span></text:p>
      <text:p text:style-name="P3632"><text:span text:style-name="T3633">26</text:span><text:span text:style-name="T3634">.<text:s/></text:span><text:span text:style-name="T3635">Įstaigos vadovo kvalifikacijos vertinimo, taikant<text:s/></text:span><text:span text:style-name="T3636">360 laipsnių kompetencijų vertinimą, rezultatai aptariami Aprašo 9 punkte nurodyto pokalbio metu.<text:s/></text:span></text:p>
      <text:p text:style-name="Normal"/>
      <text:p text:style-name="P3637"><text:span text:style-name="T3638">IV</text:span><text:span text:style-name="T3639"><text:s/>SKYRIUS</text:span></text:p>
      <text:p text:style-name="P3640"><text:span text:style-name="T3641">VALSTYBĖS TARNAUTOJO TARNYBINĖS VEIKLOS NEEI</text:span><text:span text:style-name="T3642">LINIS VERTINIMAS</text:span></text:p>
      <text:p text:style-name="P3643"/>
      <text:p text:style-name="P3644"><text:span text:style-name="T3645">27</text:span><text:span text:style-name="T3646">. Valstybės tarnautojo tarnybinės veiklos neeilinis vertinimas atliekamas ir Aprašo 34.1 papunktyje nurodytas motyvuotas siūlymas valstybės tarnautoją į pareigas priimančiam asmeniui pateikiamas ne vėliau kaip iki einamųjų metų lapk</text:span><text:span text:style-name="T3647">ričio 1 d., išskyrus Aprašo 35, 39 ir 42 punktuose nustatytus atvejus.</text:span></text:p>
      <text:p text:style-name="P3648"><text:span text:style-name="T3649">28</text:span><text:span text:style-name="T3650">. Tiesioginis vadovas, manydamas, kad reikia atlikti jam pavaldaus valstybės tarnautojo tarnybinės veiklos neeilinį vertinimą dėl jo kvalifikacijos ir gebėjimų atlikti pareigybės<text:s/></text:span><text:span text:style-name="T3651">aprašyme nustatytas funkcijas, valstybės tarnautoją į pareigas priimančiam asmeniui teikia rašytinį motyvuotą siūlymą, kuriame išdėsto savo argumentus dėl tokio vertinimo atlikimo poreikio.</text:span></text:p>
      <text:p text:style-name="P3652"><text:span text:style-name="T3653">29</text:span><text:span text:style-name="T3654">. Valstybės tarnautojas, pageidaujantis, kad jam būtų nustat</text:span><text:span text:style-name="T3655">yta didesnė pareigybės pareiginės algos koeficientų intervale esanti pareiginė alga, ar valstybės tarnautojas, pageidaujantis būti perkeltas į aukštesnes pareigas, valstybės tarnautoją į pareigas priimančiam asmeniui raštu pateikia prašymą.</text:span></text:p>
      <text:p text:style-name="P3656"><text:span text:style-name="T3657">30</text:span><text:span text:style-name="T3658">. Gavęs<text:s/></text:span><text:span text:style-name="T3659">Aprašo 28 ar 29 punktuose nurodytus dokumentus arba pasibaigus tarnybinės veiklos gerinimo plano įvykdymo terminui (Valstybės tarnybos įstatymo 27 straipsnio 11 dalies 4 punkte nustatytu atveju), valstybės tarnautoją į pareigas priimantis asmuo ne vėliau k</text:span><text:span text:style-name="T3660">aip per 5 darbo dienas nuo Aprašo 28 ar 29 punktuose nurodytų dokumentų gavimo dienos arba tarnybinės veiklos gerinimo plano įvykdymo termino pabaigos priima sprendimą dėl valstybės tarnautojo tarnybinės veiklos neeilinio vertinimo atlikimo arba neatlikimo</text:span><text:span text:style-name="T3661">. Neeilinį vertinimą privaloma atlikti Valstybės tarnybos įstatymo 27 straipsnio 11 dalies 4 punkte nustatytu atveju.</text:span></text:p>
      <text:p text:style-name="P3662"><text:span text:style-name="T3663">31</text:span><text:span text:style-name="T3664">. Valstybės tarnautoją į pareigas priimančiam asmeniui priėmus motyvuotą sprendimą neatlikti valstybės tarnautojo tarnybinės veiklos</text:span><text:span text:style-name="T3665"><text:s/>neeilinio vertinimo, valstybės tarnautojo tarnybinės veiklos neeilinis vertinimas neatliekamas.</text:span></text:p>
      <text:p text:style-name="P3666"><text:span text:style-name="T3667">32</text:span><text:span text:style-name="T3668">. Valstybės tarnautoją į pareigas priimančiam asmeniui priėmus sprendimą atlikti valstybės tarnautojo tarnybinės veiklos neeilinį vertinimą, šį vertinimą</text:span><text:span text:style-name="T3669"><text:s/>atlieka tiesioginis vadovas.</text:span></text:p>
      <text:p text:style-name="P3670"><text:span text:style-name="T3671">33</text:span><text:span text:style-name="T3672">. Valstybės tarnautojo tarnybinės veiklos neeilinis vertinimas turi įvykti per 10 darbo dienų nuo valstybės tarnautoją į pareigas priimančio asmens sprendimo atlikti valstybės tarnautojo tarnybinės veiklos neeilinį verti</text:span><text:span text:style-name="T3673">nimą priėmimo dienos arba Aprašo 35 punkte nustatytais atvejais nuo<text:s/></text:span><text:span text:style-name="T3674">svarbių<text:s/></text:span><text:span text:style-name="T3675">priežasčių išnykimo dienos.</text:span></text:p>
      <text:p text:style-name="P3676"><text:span text:style-name="T3677">34</text:span><text:span text:style-name="T3678">. Priėmus sprendimą atlikti valstybės tarnautojo tarnybinės veiklos neeilinį vertinimą, valstybės tarnautojas, kurio tarnybinė veikla vertinama,<text:s/></text:span><text:span text:style-name="T3679">atlieka šiuos veiksmus:</text:span></text:p>
      <text:p text:style-name="P3680"><text:span text:style-name="T3681">34.1</text:span><text:span text:style-name="T3682">. užpildo Tiesioginio vadovo motyvuoto siūlymo valstybės tarnautojo tarnybinės veiklos neeilinio vertinimo metu (Aprašo 4 priedas) (toliau – Siūlymas) I skyrių „</text:span><text:span text:style-name="T3683">P</text:span><text:span text:style-name="T3684">asiekti ir planuojami tarnybinės veiklos rezultatai“, nurodydama</text:span><text:span text:style-name="T3685">s (aprašydamas) einamųjų metų tarnybinės veiklos rezultatus, atitinkamai vykdant valstybės tarnautojui ar<text:s/></text:span><text:span text:style-name="T3686">jo vadovaujamai įstaigai arba vadovaujamam įstaigos padaliniui nustatytas užduotis</text:span><text:span text:style-name="T3687">;</text:span></text:p>
      <text:p text:style-name="P3688"><text:span text:style-name="T3689">34.2</text:span><text:span text:style-name="T3690">. pagal nustatytus gebėjimų atlikti pareigybės aprašyme nu</text:span><text:span text:style-name="T3691">statytas funkcijas vertinimo kriterijus įsivertina savo gebėjimus atlikti pareigybės aprašyme nustatytas funkcijas (pildo Siūlymo III skyrių „Gebėjimų atlikti pareigybės aprašyme nustatytas funkcijas vertinimas“);</text:span></text:p>
      <text:p text:style-name="P3692"><text:span text:style-name="T3693">34.3</text:span><text:span text:style-name="T3694">. pagal nustatytus kvalifikacijos<text:s/></text:span><text:span text:style-name="T3695">vertinimo kriterijus įsivertina savo kvalifikaciją (pildo Siūlymo IV skyrių „Kvalifikacijos vertinimas“);</text:span></text:p>
      <text:p text:style-name="P3696"><text:span text:style-name="T3697">34.4</text:span><text:span text:style-name="T3698">. pateikia tiesioginiam vadovui Siūlymą, užpildytą pagal Aprašo 34.1–34.3 papunkčių reikalavimus.</text:span></text:p>
      <text:p text:style-name="P3699"><text:span text:style-name="T3700">35</text:span><text:span text:style-name="T3701">. Jeigu valstybės tarnautojas dėl la</text:span><text:span text:style-name="T3702">ikinojo nedarbingumo, komandiruotės, atostogų ar kitų svarbių priežasčių negali atlikti Aprašo 34 punkte nurodytų veiksmų, juos valstybės tarnautojas atlieka per 5 darbo dienas<text:s/></text:span><text:span text:style-name="T3703">nuo šių<text:s/></text:span><text:span text:style-name="T3704">priežasčių išnykimo dienos.</text:span></text:p>
      <text:p text:style-name="P3705"><text:span text:style-name="T3706">36</text:span><text:span text:style-name="T3707">. Valstybės tarnautojas ir tiesiogini</text:span><text:span text:style-name="T3708">s vadovas susitaria dėl pokalbio datos. Šis pokalbis, valstybės tarnautojui ir tiesioginiam vadovui susitarus, gali vykti ir telekomunikacijų galiniais įrenginiais. Tiesioginis vadovas iki nurodyto pokalbio susipažįsta su valstybės tarnautojo užpildytu Siū</text:span><text:span text:style-name="T3709">lymu.<text:s/></text:span><text:span text:style-name="T3710">Į šiame punkte nurodytą pokalbį valstybės tarnautojas turi teisę kviesti įstaigos darbuotojų atstovavimą įgyvendinančių subjektų (profesinės sąjungos ar darbo tarybos) atstovą, kuris šiame pokalbyje gali dalyvauti stebėtojo teisėmis.</text:span></text:p>
      <text:p text:style-name="P3711"><text:span text:style-name="T3712">37</text:span><text:span text:style-name="T3713">. Tiesiogi</text:span><text:span text:style-name="T3714">nis vadovas per pokalbį su valstybės tarnautoju aptaria:</text:span></text:p>
      <text:p text:style-name="P3715"><text:span text:style-name="T3716">37.1</text:span><text:span text:style-name="T3717">. Aprašo 34.1 papunktyje nurodytus tarnybinės veiklos rezultatus;</text:span></text:p>
      <text:p text:style-name="P3718"><text:span text:style-name="T3719">37.2</text:span><text:span text:style-name="T3720">. valstybės tarnautojo gebėjimus atlikti pareigybės aprašyme nustatytas funkcijas;</text:span></text:p>
      <text:p text:style-name="P3721"><text:span text:style-name="T3722">37.3</text:span><text:span text:style-name="T3723">. valstybės tarnautojo kvali</text:span><text:span text:style-name="T3724">fikaciją bei valstybės tarnautojo karjeros galimybes.</text:span></text:p>
      <text:p text:style-name="P3725"><text:span text:style-name="T3726">38</text:span><text:span text:style-name="T3727">. Tiesioginis vadovas po pokalbio su valstybės tarnautoju užpildo Siūlymą, kuriame:</text:span></text:p>
      <text:p text:style-name="P3728"><text:span text:style-name="T3729">38.1</text:span><text:span text:style-name="T3730">. prireikus patikslina Siūlymo I skyriuje „</text:span><text:span text:style-name="T3731">P</text:span><text:span text:style-name="T3732">asiekti ir planuojami tarnybinės veiklos rezultatai“ valstyb</text:span><text:span text:style-name="T3733">ės tarnautojo nurodytus (aprašytus) tarnybinės veiklos rezultatus;</text:span></text:p>
      <text:p text:style-name="P3734"><text:span text:style-name="T3735">38.2</text:span><text:span text:style-name="T3736">. įrašo pasiektų tarnybinės veiklos rezultatų, vykdant užduotis, vertinimą;</text:span></text:p>
      <text:p text:style-name="P3737"><text:span text:style-name="T3738">38.3</text:span><text:span text:style-name="T3739">. pagal nustatytus gebėjimų atlikti pareigybės aprašyme nustatytas funkcijas vertinimo kriterijus</text:span><text:span text:style-name="T3740"><text:s/>įvertina valstybės tarnautojo gebėjimus atlikti pareigybės aprašyme nustatytas funkcijas ir įrašo komentarus, jeigu jo ir valstybės tarnautojo vertinimai nesutampa;</text:span></text:p>
      <text:p text:style-name="P3741"><text:span text:style-name="T3742">38.4</text:span><text:span text:style-name="T3743">. pagal nustatytus kvalifikacijos vertinimo kriterijus įvertina kvalifikaciją bei<text:s/></text:span><text:span text:style-name="T3744">įrašo komentarus, jeigu jo ir valstybės tarnautojo vertinimai nesutampa;</text:span></text:p>
      <text:p text:style-name="P3745"><text:span text:style-name="T3746">38.5</text:span><text:span text:style-name="T3747">.<text:s/></text:span><text:span text:style-name="T3748">įrašo bendrą valstybės tarnautojo tarnybinės veiklos vertinimą (labai gerai, gerai arba nepatenkinamai) pagal pasiektų tarnybinės veiklos rezultatų, vykdant užduotis, gebėjimų atlikti pareigybės aprašyme nustatytas funkcijas ir kvalifikacijos vertinimų ari</text:span><text:span text:style-name="T3749">tmetinį balų vidurkį.<text:s/></text:span><text:span text:style-name="T3750">Jeigu valstybės tarnautojo ir tiesioginio vadovo gebėjimų vykdyti pareigybės aprašyme nustatytas funkcijas ir kvalifikacijos vertinimo balai nesutampa, bendras valstybės tarnautojo tarnybinės veiklos vertinimo balas apskaičiuojamas ta</text:span><text:span text:style-name="T3751">ikant tiesioginio vadovo skirtus balus;</text:span></text:p>
      <text:p text:style-name="P3752"><text:span text:style-name="T3753">38.6</text:span><text:span text:style-name="T3754">. įrašo atitinkamai vieną iš Valstybės tarnybos įstatymo 27 straipsnio 8 ar 9 dalyje nustatytų siūlymų, jeigu valstybės tarnautojo tarnybinė veikla įvertinama labai gerai arba nepatenkinamai.</text:span></text:p>
      <text:p text:style-name="P3755"><text:span text:style-name="T3756">39</text:span><text:span text:style-name="T3757">.</text:span><text:span text:style-name="T3758"><text:s/></text:span><text:span text:style-name="T3759">Su tie</text:span><text:span text:style-name="T3760">sioginio vadovo užpildytu Siūlymu valstybės tarnautojas susipažįsta VATIS per 2 darbo dienas nuo Siūlymo užpildymo dienos. Kai<text:s/></text:span><text:span text:style-name="T3761">Aprašo 4 punkte nustatytu atveju valstybės tarnautojo tarnybinės veiklos vertinimas atliekamas raštu,<text:s/></text:span>valstybės tarnautojas su tiesioginio vadovo užpildytu Siūlymu<text:s/><text:span text:style-name="T3762">supažindinamas pasirašytinai per 2 darbo dienas nuo Siūlymo užpildymo. Jeigu valstybės tarnautojas dėl laikinojo nedarbingumo, komandiruotės, atostogų ar kitų svarbių priežasčių negali susipažinti su Siūlymu, tą jis atlie</text:span><text:span text:style-name="T3763">ka per 2 darbo dienas nuo šių priežasčių išnykimo dienos.</text:span></text:p>
      <text:p text:style-name="P3764"><text:span text:style-name="T3765">40</text:span><text:span text:style-name="T3766">.<text:s/></text:span><text:span text:style-name="T3767">Atlikus Aprašo 39 punkte nurodytus veiksmus, tiesioginis vadovas Siūlymą pateikia valstybės tarnautoją į pareigas priimančiam asmeniui.</text:span></text:p>
      <text:p text:style-name="P3768"/>
      <text:p text:style-name="P3769"><text:span text:style-name="T3770">V</text:span><text:span text:style-name="T3771"><text:s/>SKYRIUS</text:span></text:p>
      <text:p text:style-name="P3772"><text:span text:style-name="T3773">VALTYBĖS TARNAUTOJO TARNYBINĖS VEIKLO</text:span><text:span text:style-name="T3774">S VERTINIMAS VALSTYBĖS TARNAUTOJŲ TARNYBINĖS VEIKLOS VERTINIMO KOMISIJOJE</text:span></text:p>
      <text:p text:style-name="P3775"/>
      <text:p text:style-name="P3776"><text:span text:style-name="T3777">41</text:span><text:span text:style-name="T3778">.<text:s/></text:span><text:span text:style-name="T3779">Valstybės tarnautoją į pareigas priimantis asmuo sudaro nuolatinę valstybės tarnautojų tarnybinės veiklos vertinimo komisiją (toliau – vertinimo komisija), į kurios sudėtį<text:s/></text:span><text:span text:style-name="T3780">Aprašo 43 punkto trečiojoje, ketvirtojoje ir penktojoje pastraipose nustatytais atvejais įtraukia papildomus vertinimo komisijos narius.</text:span></text:p>
      <text:p text:style-name="P3781"><text:span text:style-name="T3782">42</text:span><text:span text:style-name="T3783">. Valstybės tarnautojas, nesutinkantis su tiesioginio vadovo atliktu tarnybinės veiklos vertinimu, per 5 darbo di</text:span><text:span text:style-name="T3784">enas nuo susipažinimo su Motyvuotu siūlymu ar Siūlymu dienos, valstybės tarnautoją į pareigas priimančiam asmeniui gali pateikti rašytinį kreipimąsi su prašymu, kad jo tarnybinę veiklą įvertintų vertinimo komisija.<text:s/></text:span></text:p>
      <text:p text:style-name="P3785">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3786">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3787">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3788"><text:span text:style-name="T3789">Valstybės tarnautoją į pareigas priimantis asmuo, gavęs Siūlymą ir pageidaujantis, kad valstybės<text:s/></text:span><text:span text:style-name="T3790">tarnautojo tarnybinę veiklą įvertintų vertinimo komisija, savo rašytinį prašymą vertinimo komisijai pateikia per 5 darbo dienas nuo Siūlymo gavimo dienos.</text:span></text:p>
      <text:p text:style-name="P3791"><text:span text:style-name="T3792">43</text:span><text:span text:style-name="T3793">. Vertinimo komisija sudaroma iš ne mažiau kaip 5 valstybės tarnautojų, einančių pareigas toje<text:s/></text:span><text:span text:style-name="T3794">pačioje įstaigoje, kaip ir valstybės tarnautojas, kurio tarnybinė veikla vertinama. Įstaigos vadovo tarnybinę veiklą vertinanti vertinimo komisija sudaroma iš skirtingų įstaigų ne žemesnės nei įstaigos vadovo, kurio tarnybinė veikla vertinama, pareigybių g</text:span><text:span text:style-name="T3795">rupės valstybės tarnautojų.</text:span></text:p>
      <text:p text:style-name="P3796">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3797">Valstybės tarnybos įstatymo 27 straipsnio 14 ir 15 dalyje nustatytais<text:s/>atvejais į vertinimo komisijos sudėtį įtraukiami ir Vyriausybės įgaliotos įstaigos bei profesinės sąjungos atstovai.<text:s/></text:p>
      <text:p text:style-name="P3798">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3799"><text:span text:style-name="T3800">Kai vertinama savivaldybės administracijos valstybės tarnautojo, atsakingo už Lietuvos Respublikos mobilizacijos ir priimanči</text:span><text:span text:style-name="T3801">osios šalies paramos įstatymo 10 straipsnio 1 dalyje nustatytų funkcijų atlikimą, tarnybinė veikla, į vertinimo komisijos sudėtį įtraukiamas Mobilizacijos ir pilietinio pasipriešinimo departamento prie Krašto apsaugos ministerijos atstovas.</text:span></text:p>
      <text:p text:style-name="P3802"><text:span text:style-name="T3803">44</text:span><text:span text:style-name="T3804">. Teisės<text:s/></text:span><text:span text:style-name="T3805">akte dėl vertinimo komisijos sudarymo nurodomi vertinimo komisijos pirmininkas ir kiti jos nariai, taip pat vertinimo komisijos narys, kuriam pavedama atlikti vertinimo komisijos pirmininko funkcijas, vertinimo komisijos pirmininkui dėl svarbių priežasčių<text:s/></text:span><text:span text:style-name="T3806">negalint dalyvauti vertinimo komisijos posėdyje. Vertinimo komisijos sekretorius nėra vertinimo komisijos narys.</text:span></text:p>
      <text:p text:style-name="P3807"><text:span text:style-name="T3808">45</text:span><text:span text:style-name="T3809">.<text:s/></text:span><text:span text:style-name="T3810">Vertinimo komisijos darbo forma – posėdžiai.<text:s/></text:span><text:span text:style-name="T3811">Sprendimą dėl vertinimo komisijos posėdžio datos ir laiko priima vertinimo komisija. Šis p</text:span><text:span text:style-name="T3812">osėdis turi įvykti ne vėliau kaip per 10 darbo dienų nuo valstybės tarnautoją į pareigas priimančio asmens rašytinio prašymo ar valstybės tarnautojo rašytinio kreipimosi pateikimo vertinimo komisijai dienos, išskyrus Aprašo 52 punkto pirmojoje pastraipoje<text:s/></text:span><text:span text:style-name="T3813">nustatytus atvejus.</text:span></text:p>
      <text:p text:style-name="P3814"><text:span text:style-name="T3815">46</text:span><text:span text:style-name="T3816">. Kai vertinimo komisijos posėdyje dėl svarbių priežasčių negali dalyvauti kuris nors jos narys, jis apie tai informuoja vertinimo komisijos pirmininką, o jam negalint dalyvauti vertinimo komisijos posėdyje – vertinimo komisijos n</text:span><text:span text:style-name="T3817">arį, kuriam pavesta atlikti vertinimo komisijos pirmininko funkcijas.</text:span></text:p>
      <text:p text:style-name="P3818"><text:span text:style-name="T3819">Vertinimo komisija gali priimti sprendimus, jeigu jos posėdyje dalyvauja daugiau kaip pusė vertinimo komisijos narių. Vertinimo komisija sprendimus priima posėdyje dalyvavusių vertinimo<text:s/></text:span><text:span text:style-name="T3820">komisijos narių balsų dauguma. Vertinimo komisijos nariui nusišalinus, sprendimai priimami, jeigu be nusišalinusio (-ių) vertinimo komisijos nario (-ių) vertinimo komisijos posėdyje dalyvauja daugiau kaip pusė vertinimo komisijos narių.<text:s/></text:span><text:span text:style-name="T3821">Vertinimo komisijos</text:span><text:span text:style-name="T3822"><text:s/>posėdyje dalyvavusių vertinimo komisijos narių balsams pasiskirsčius po lygiai, balsavimo rezultatus lemia vertinimo komisijos pirmininko balsas, o jo nesant – vertinimo komisijos nario, kuriam pavesta atlikti vertinimo komisijos pirmininko funkcijas, bal</text:span><text:span text:style-name="T3823">sas.</text:span></text:p>
      <text:p text:style-name="P3824"><text:span text:style-name="T3825">47</text:span><text:span text:style-name="T3826">.<text:s/></text:span><text:span text:style-name="T3827">Jeigu paaiškėja, kad vertinimo komisijos narys yra valstybės tarnautojo, kurio tarnybinė veikla vertinama, tiesioginis vadovas, sutuoktinis,<text:s/></text:span><text:span text:style-name="T3828">sugyventinis ar partneris (kai partnerystė įregistruota įstatymų nustatyta tvarka),<text:s/></text:span><text:span text:style-name="T3829">artimas giminaitis</text:span><text:span text:style-name="T3830"><text:s/>ar asmuo, susijęs svainystės ryšiais, arba yra kitokių aplinkybių, kurios kelia abejonių dėl vertinimo komisijos nario nešališkumo, vertinimo komisijos narys turi nusišalinti. Vertinimo komisijos narys taip pat turi nusišalinti, kai vertinama jo tarnybinė</text:span><text:span text:style-name="T3831"><text:s/>veikla ir kai vertinama valstybės tarnautojo, kuriam vertinimo komisijos narys yra tiesiogiai pavaldus, tarnybinė veikla.</text:span></text:p>
      <text:p text:style-name="P3832"><text:span text:style-name="T3833">48</text:span><text:span text:style-name="T3834">. Apie būsimąjį valstybės tarnautojo tarnybinės veiklos vertinimą vertinimo komisijoje pranešama valstybės tarnautojui raštu, e</text:span><text:span text:style-name="T3835">lektroniniu paštu ar per VATIS, Valstybės tarnybos departamentui – per VATIS. Valstybės tarnybos departamentui pateikiami šie duomenys: valstybės tarnautojo, kurio tarnybinė veikla bus vertinama, vardas, pavardė, tikslus pareigų pavadinimas, tiesioginio va</text:span><text:span text:style-name="T3836">dovo įvertinimas, siūlymas, įvertinimo data, vertinimo komisijos posėdžio data ir laikas.</text:span></text:p>
      <text:p text:style-name="P3837"><text:span text:style-name="T3838">49</text:span><text:span text:style-name="T3839">. Valstybės tarnautojo tarnybinės veiklos vertinimo metu vertinimo komisija posėdyje:</text:span></text:p>
      <text:p text:style-name="P3840"><text:span text:style-name="T3841">49.1</text:span><text:span text:style-name="T3842">. nagrinėja valstybės tarnautojo tarnybinę veiklą pagal Motyvuotą si</text:span><text:span text:style-name="T3843">ūlymą ar Siūlymą;</text:span></text:p>
      <text:p text:style-name="P3844"><text:span text:style-name="T3845">49.2</text:span><text:span text:style-name="T3846">. priima sprendimą dėl valstybės tarnautojo tarnybinės veiklos įvertinimo;</text:span></text:p>
      <text:p text:style-name="P3847"><text:span text:style-name="T3848">49.3</text:span><text:span text:style-name="T3849">. priima sprendimą dėl valstybės tarnautoją į pareigas priimančiam asmeniui teikiamo siūlymo;</text:span></text:p>
      <text:p text:style-name="P3850"><text:span text:style-name="T3851">49.4</text:span><text:span text:style-name="T3852">. surašo Valstybės tarnautojų tarnybinės veik</text:span><text:span text:style-name="T3853">los vertinimo komisijos išvadą (Aprašo 5 priedas) (toliau – vertinimo komisijos išvada).</text:span></text:p>
      <text:p text:style-name="P3854"><text:span text:style-name="T3855">50</text:span><text:span text:style-name="T3856">. Vertinimo komisija, nagrinėdama valstybės tarnautojo tarnybinę veiklą, vertina pasiektus tarnybinės veiklos rezultatus, vykdant nustatytas užduotis, kvalifik</text:span><text:span text:style-name="T3857">aciją ir gebėjimus atlikti pareigybės aprašyme nustatytas funkcijas, taip pat vertina tarnybinės veiklos gerinimo plano vykdymo rezultatus, jeigu toks planas buvo sudarytas.</text:span></text:p>
      <text:p text:style-name="P3858"><text:span text:style-name="T3859">51</text:span><text:span text:style-name="T3860">. Valstybės tarnautojas, nagrinėjant jo tarnybinę veiklą, kviečiamas į verti</text:span><text:span text:style-name="T3861">nimo komisiją pokalbiui, išskyrus Aprašo 52 punkto antrojoje pastraipoje nustatytą atvejį. Šis pokalbis, valstybės tarnautojui ir vertinimo komisijos pirmininkui, o<text:s/></text:span><text:span text:style-name="T3862">jam negalint dalyvauti vertinimo komisijos posėdyje, vertinimo komisijos nariui, kuriam pav</text:span><text:span text:style-name="T3863">esta atlikti vertinimo komisijos pirmininko funkcijas,<text:s/></text:span><text:span text:style-name="T3864">susitarus, gali vykti ir telekomunikacijų galiniais įrenginiais. Vertinimo komisija turi teisę į vertinimo komisiją kviesti pokalbiui valstybės tarnautojo tiesioginį vadovą, tiesioginio vadovo ir valst</text:span><text:span text:style-name="T3865">ybės tarnautojo, kurio tarnybinė veikla vertinama, prašymu – liudytojus.</text:span></text:p>
      <text:p text:style-name="P3866"><text:span text:style-name="T3867">52</text:span><text:span text:style-name="T3868">. Jeigu valstybės tarnautojas, kurio tarnybinė veikla vertinama, dėl laikinojo nedarbingumo, komandiruotės, atostogų ar kitų svarbių priežasčių negali dalyvauti vertinimo komisi</text:span><text:span text:style-name="T3869">jos posėdyje ir nėra galimybės pokalbiui vykti telekomunikacijų galiniais įrenginiais, vertinimo komisijos posėdis atidedamas iki to laiko, kol išnyks priežastys, dėl kurių valstybės tarnautojas negali dalyvauti vertinimo komisijos posėdyje.</text:span></text:p>
      <text:p text:style-name="P3870"><text:span text:style-name="T3871">Valstybės tarn</text:span><text:span text:style-name="T3872">autojo rašytiniu prašymu jo tarnybinė veikla gali būti vertinama vertinimo komisijos posėdyje jam nedalyvaujant, išskyrus atvejį, kai</text:span><text:span text:style-name="T3873"><text:s/></text:span><text:span text:style-name="T3874">valstybės tarnautojo tarnybinę veiklą tiesioginis vadovas yra įvertinęs nepatenkinamai.</text:span></text:p>
      <text:p text:style-name="P3875"><text:span text:style-name="T3876">53</text:span><text:span text:style-name="T3877">. Po pokalbio vertinimo<text:s/></text:span><text:span text:style-name="T3878">komisijos nariai aptaria būsimąjį valstybės tarnautojo tarnybinės veiklos įvertinimą ir priima sprendimą dėl valstybės tarnautojo tarnybinės veiklos įvertinimo.</text:span></text:p>
      <text:p text:style-name="P3879"><text:span text:style-name="T3880">54</text:span><text:span text:style-name="T3881">. Vertinimo komisija, įvertinusi valstybės tarnautojo tarnybinę veiklą labai gerai arba n</text:span><text:span text:style-name="T3882">epatenkinamai, priima sprendimą dėl vieno iš Valstybės tarnybos įstatymo 27 straipsnio 8 ar 9 dalyje nurodytų siūlymų pateikimo valstybės tarnautoją į pareigas priimančiam asmeniui.</text:span></text:p>
      <text:p text:style-name="P3883"><text:span text:style-name="T3884">Vertinimo komisija, įvertinusi valstybės tarnautojo tarnybinę veiklą<text:s/></text:span><text:span text:style-name="T3885">gerai, siūlymų valstybės tarnautoją į pareigas priimančiam asmeniui neteikia.</text:span></text:p>
      <text:p text:style-name="P3886"><text:span text:style-name="T3887">55</text:span><text:span text:style-name="T3888">. Vertinimo<text:s/></text:span><text:span text:style-name="T3889">komisija, atlikusi Aprašo 49.1–49.3 papunkčiuose nurodytus veiksmus, surašo vertinimo komisijos išvadą</text:span><text:span text:style-name="T3890">. Vertinimo komisijos išvadoje pateikiama vertinimo komisi</text:span><text:span text:style-name="T3891">jos nario, nesutinkančio su vertinimo komisijos priimtu sprendimu dėl valstybės tarnautojo tarnybinės veiklos įvertinimo ir (ar) valstybės tarnautoją į pareigas priimančiam asmeniui teikiamo siūlymo, atskiroji motyvuota nuomonė.</text:span></text:p>
      <text:p text:style-name="P3892"><text:span text:style-name="T3893">56</text:span><text:span text:style-name="T3894">. Valstybės tarnautoj</text:span><text:span text:style-name="T3895">as<text:s/></text:span><text:span text:style-name="T3896">ne vėliau kaip per 2 darbo dienas nuo vertinimo komisijos išvados surašymo susipažįsta su vertinimo komisijos išvada.<text:s/></text:span><text:span text:style-name="T3897">Jeigu valstybės tarnautojas dėl laikinojo nedarbingumo, komandiruotės, atostogų ar kitų svarbių priežasčių negali susipažinti su vertin</text:span><text:span text:style-name="T3898">imo komisijos išvada, tą jis atlieka per 2 darbo dienas nuo<text:s/></text:span><text:span text:style-name="T3899">šių<text:s/></text:span><text:span text:style-name="T3900">priežasčių išnykimo dienos.</text:span></text:p>
      <text:p text:style-name="P3901"><text:span text:style-name="T3902">57</text:span><text:span text:style-name="T3903">. Atlikus Aprašo 56 punkte nurodytus veiksmus, vertinimo komisijos išvada pateikiama valstybės tarnautoją į pareigas priimančiam asmeniui.</text:span></text:p>
      <text:p text:style-name="P3904"><text:span text:style-name="T3905">58</text:span><text:span text:style-name="T3906">. Vertinimo k</text:span><text:span text:style-name="T3907">omisijos posėdis protokoluojamas (Aprašo 6 priedas).</text:span></text:p>
      <text:p text:style-name="P3908"><text:span text:style-name="T3909">59</text:span><text:span text:style-name="T3910">. Valstybės tarnautojo tarnybinės veiklos nagrinėjimo eigai fiksuoti daromas skaitmeninis garso įrašas, kuris perkeliamas į skaitmeninę laikmeną ir saugomas įstaigoje.<text:s/></text:span></text:p>
      <text:p text:style-name="Normal"/>
      <text:p text:style-name="P3911"><text:span text:style-name="T3912">VI</text:span><text:span text:style-name="T3913"><text:s/>SKYRIUS</text:span></text:p>
      <text:p text:style-name="P3914"><text:span text:style-name="T3915">BAIGIAMOSI</text:span><text:span text:style-name="T3916">OS NUOSTATOS</text:span></text:p>
      <text:p text:style-name="P3917"/>
      <text:p text:style-name="P3918"><text:span text:style-name="T3919">60</text:span><text:span text:style-name="T3920">. Valstybės tarnautoją į pareigas priimantis asmuo sprendimą dėl Motyvuotame siūlyme pateikto siūlymo įgyvendinimo priima ne vėliau kaip per 5 darbo dienas pasibaigus Aprašo 18 punkte nustatytam valstybės tarnautojų kasmetinio tarnybinė</text:span><text:span text:style-name="T3921">s veiklos vertinimo terminui, išskyrus Aprašo 7 ir 16 punktuose nustatytus atvejus. Aprašo 7 ir 16 punktuose nustatytais atvejais valstybės tarnautoją į pareigas priimantis asmuo sprendimą dėl Motyvuotame siūlyme pateikto siūlymo įgyvendinimo priima per 5<text:s/></text:span><text:span text:style-name="T3922">darbo dienas nuo Motyvuoto siūlymo gavimo dienos.</text:span></text:p>
      <text:p text:style-name="P3923"><text:span text:style-name="T3924">Valstybės tarnautoją į pareigas priimantis asmuo sprendimą dėl Siūlyme pateikto siūlymo įgyvendinimo priima ne vėliau kaip per 5 darbo dienas nuo Siūlymo gavimo dienos.</text:span></text:p>
      <text:p text:style-name="P3925"><text:span text:style-name="T3926">61</text:span><text:span text:style-name="T3927">. Valstybės tarnautoją į pareig</text:span><text:span text:style-name="T3928">as priimantis asmuo sprendimą dėl vertinimo komisijos išvadoje pateikto siūlymo įgyvendinimo priima ne vėliau kaip per 5 darbo dienas nuo vertinimo komisijos išvados gavimo dienos.</text:span></text:p>
      <text:p text:style-name="P3929"><text:span text:style-name="T3930">62</text:span><text:span text:style-name="T3931">. Kai karjeros valstybės tarnautojo, laikinai perkelto į kitas valsty</text:span><text:span text:style-name="T3932">bės tarnautojo pareigas, tarnybinę veiklą įvertinęs tiesioginis vadovas Motyvuotame siūlyme ar Siūlyme, ar vertinimo komisija vertinimo komisijos išvadoje siūlo perkelti šį karjeros valstybės tarnautoją į aukštesnes ar žemesnes karjeros valstybės tarnautoj</text:span><text:span text:style-name="T3933">o pareigas, sprendimą dėl šio siūlymo įgyvendinimo valstybės tarnautoją į pareigas priimantis asmuo priima ne vėliau kaip per 5 darbo dienas nuo valstybės tarnautojo grąžinimo į pareigas, iš kurių jis buvo laikinai perkeltas.</text:span></text:p>
      <text:p text:style-name="P3934"><text:span text:style-name="T3935">63</text:span><text:span text:style-name="T3936">. Kai valstybės tarnauto</text:span><text:span text:style-name="T3937">ją į pareigas priima kolegiali institucija, sprendimas dėl Aprašo<text:s/></text:span><text:span text:style-name="T3938"><text:line-break/>60–62 punktuose nurodytų siūlymų įgyvendinimo priimamas artimiausiame jos posėdyje. Nesant galimybės sprendimo priimti artimiausiame posėdyje, sprendimas dėl Aprašo 60–62 punktuose nurodytų</text:span><text:span text:style-name="T3939"><text:s/>siūlymų įgyvendinimo priimamas dar kitame posėdyje kolegialios institucijos darbo (veiklos) tvarką reglamentuojančių teisės aktų nustatyta tvarka.</text:span></text:p>
      <text:p text:style-name="P3940"><text:span text:style-name="T3941">64</text:span><text:span text:style-name="T3942">. Priėmus sprendimą įgyvendinti Motyvuotame siūlyme ar Siūlyme, ar vertinimo komisijos išvadoje pateik</text:span><text:span text:style-name="T3943">tą siūlymą, (išskyrus Motyvuotame siūlyme, Siūlyme ar vertinimo komisijos išvadoje pateiktą siūlymą suteikti iki 5 mokamų poilsio dienų arba atitinkamai sutrumpinti darbo laiką, bei siūlymą finansuoti kvalifikacijos tobulinimą ne didesne kaip valstybės tar</text:span><text:span text:style-name="T3944">nautojo vienos pareiginės algos dydžio suma per metus), šis siūlymas įgyvendinamas ne vėliau kaip per 2 mėnesius nuo šioje pastraipoje nurodyto sprendimo priėmimo dienos.</text:span></text:p>
      <text:p text:style-name="P3945"><text:span text:style-name="T3946">Motyvuotame siūlyme, Siūlyme ar vertinimo komisijos išvadoje pateiktas siūlymas sutei</text:span><text:span text:style-name="T3947">kti iki 5 mokamų poilsio dienų arba atitinkamai sutrumpinti darbo laiką, bei siūlymas finansuoti kvalifikacijos tobulinimą ne didesne kaip valstybės tarnautojo vienos pareiginės algos dydžio suma per metus, įgyvendinamas per vienus metus nuo šio punkto pir</text:span><text:span text:style-name="T3948">mojoje pastraipoje nurodyto sprendimo priėmimo dienos.</text:span></text:p>
      <text:p text:style-name="P3949"><text:span text:style-name="T3950">65</text:span><text:span text:style-name="T3951">. Valstybės tarnautojo tarnybinės veiklos vertinimo duomenys yra saugomi VATIS.</text:span></text:p>
      <text:p text:style-name="P3952"><text:span text:style-name="T3953">66</text:span><text:span text:style-name="T3954">. Valstybės tarnybos įstatyme nustatytais atvejais asmenį paskyrus į įstaigos vadovo, karjeros valstybės tarnautojo ar pakaitinio valstybės tarnautojo pareigas, perkėlus į kitas karjeros valstybės tarnautojo ar įstaigos vadovo pareigas kitoje įstaigoje, je</text:span><text:span text:style-name="T3955">igu iki valstybės tarnautojo kasmetinio tarnybinės veiklos vertinimo liko ne mažiau kaip 6 mėnesiai, per 10 darbo dienų nuo paskyrimo, perkėlimo į šioje pastraipoje nurodytas pareigas dienos tiesioginis vadovas, aptaręs su valstybės tarnautoju,<text:s/></text:span><text:span text:style-name="T3956">nustato val</text:span><text:span text:style-name="T3957">stybės tarnautojui einamųjų metų užduotis, pasiektų tarnybinės veiklos rezultatų, vykdant nustatytas užduotis, vertinimo rodiklius, riziką, kuriai esant nustatytos užduotys gali būti neįvykdytos, ir užpildo Motyvuoto siūlymo I skyrių „Pasiekti ir planuojam</text:span><text:span text:style-name="T3958">i tarnybinės veiklos rezultatai“, išskyrus skiltį<text:s/></text:span><text:span text:style-name="T3959">„Pagrindiniai praėjusių metų tarnybinės veiklos rezultatai“</text:span><text:span text:style-name="T3960">.<text:s/></text:span></text:p>
      <text:p text:style-name="P3961"><text:span text:style-name="T3962">Valstybės tarnybos įstatyme nustatytais atvejais asmenį paskyrus į įstaigos vadovo, karjeros valstybės tarnautojo ar pakaitinio valstybės tarnau</text:span><text:span text:style-name="T3963">tojo pareigas, perkėlus į kitas karjeros valstybės tarnautojo ar įstaigos vadovo pareigas toje pačioje įstaigoje ar valstybės tarnautojui grįžus iš tikslinių atostogų, jeigu iki valstybės tarnautojo kasmetinio tarnybinės veiklos vertinimo valstybės tarnaut</text:span><text:span text:style-name="T3964">ojas pareigas toje įstaigoje bus ėjęs ne trumpiau kaip 6 mėnesius per kalendorinius metus ir iki valstybės tarnautojo kasmetinio tarnybinės veiklos vertinimo bus likę ne mažiau kaip 3 mėnesiai, per 10 darbo dienų nuo paskyrimo, perkėlimo į šioje pastraipoj</text:span><text:span text:style-name="T3965">e nurodytas pareigas dienos</text:span><text:span text:style-name="T3966"><text:s/></text:span><text:span text:style-name="T3967">arba grįžimo iš tikslinių atostogų dienos</text:span><text:span text:style-name="T3968"><text:s/>tiesioginis vadovas, aptaręs su valstybės tarnautoju, nustato<text:s/></text:span><text:span text:style-name="T3969">valstybės tarnautojui einamųjų metų užduotis, pasiektų tarnybinės veiklos rezultatų, vykdant nustatytas užduotis, vertinimo<text:s/></text:span><text:span text:style-name="T3970">rodiklius, riziką, kuriai esant nustatytos užduotys gali būti neįvykdytos, ir užpildo Motyvuoto siūlymo I skyrių „Pasiekti ir planuojami tarnybinės veiklos rezultatai“, išskyrus skiltį<text:s/></text:span><text:span text:style-name="T3971">„Pagrindiniai praėjusių metų tarnybinės veiklos rezultatai“</text:span><text:span text:style-name="T3972">.</text:span></text:p>
      <text:p text:style-name="P3973"><text:span text:style-name="T3974">67</text:span><text:span text:style-name="T3975">. Ap</text:span><text:span text:style-name="T3976">ie valstybės tarnautoją į pareigas priimančio asmens sprendimą įgyvendinti ne Motyvuotame siūlyme ar Siūlyme pateiktą siūlymą arba vertinimo komisijos vertinimo išvadoje pateiktą siūlymą, o kitą Valstybės tarnybos įstatymo 27 straipsnio 8 ar 9 dalyse nusta</text:span><text:span text:style-name="T3977">tytą priemonę, valstybės tarnautojas informuojamas ne vėliau kaip per 3 darbo dienas nuo tokio sprendimo priėmimo dienos.</text:span></text:p>
      <text:p text:style-name="P3978"><text:span text:style-name="T3979">68</text:span><text:span text:style-name="T3980">. Ginčai dėl valstybės tarnautojų tarnybinės veiklos vertinimo nagrinėjami Lietuvos Respublikos administracinių bylų teisenos įs</text:span><text:span text:style-name="T3981">tatymo nustatyta tvarka.<text:s/></text:span></text:p>
      <text:p text:style-name="P3982"><text:span text:style-name="T3983">––––––––––––––––––––</text:span></text:p>
      <text:p text:style-name="P3984">Valstybės tarnautojų</text:p>
      <text:p text:style-name="P3992">tarnybinės veiklos patvirtinimo</text:p>
      <text:p text:style-name="P3993">tvarkos aprašo<text:s/></text:p>
      <text:p text:style-name="P3994"><text:span text:style-name="T3995">1</text:span><text:span text:style-name="T3996"><text:s/>priedas</text:span></text:p>
      <text:p text:style-name="P3997"/>
      <text:p text:style-name="P3998"><text:span text:style-name="T3999">(</text:span><text:span text:style-name="T4000">Tiesioginio vadovo motyvuoto siūlymo valstybės tarnautojo kasmetinio tarnybinės veiklos<text:s/></text:span><text:span text:style-name="T4001">vertinimo metu forma</text:span><text:span text:style-name="T4002">)</text:span></text:p>
      <text:p text:style-name="P4003"/>
      <text:p text:style-name="P4004"/>
      <text:p text:style-name="P4005">TIESIOGINIO VADOVO MOTYVUOTAS SIŪLYMAS VALSTYBĖS TARNAUTOJO KASMETINIO TARNYBINĖS VEIKLOS VERTINIMO METU</text:p>
      <text:p text:style-name="P4006"/>
      <text:p text:style-name="P4007">__________________________________________________________________________</text:p>
      <text:p text:style-name="P4008">(valstybės tarnautojo, kurio tarnybinė veikla vertinama, vardas, pavardė, įstaigos, jos padalinio pavadinimas, pareigos)</text:p>
      <text:p text:style-name="P4009"/>
      <text:p text:style-name="P4010">_____________ Nr. _____</text:p>
      <text:p text:style-name="P4011">(data)</text:p>
      <text:p text:style-name="P4012">_____________________</text:p>
      <text:p text:style-name="P4013">(sudarymo vieta)</text:p>
      <text:p text:style-name="P4014"/>
      <text:p text:style-name="P4015"><text:span text:style-name="T4016">I</text:span><text:span text:style-name="T4017"><text:s/>SKYRIUS</text:span></text:p>
      <text:p text:style-name="P4018"><text:span text:style-name="T4019">PASIEKTI IR PLANUOJAMI TARNYBINĖS VEIKLOS REZULTATAI</text:span></text:p>
      <text:p text:style-name="P4020"/>
      <table:table table:style-name="Table4021">
        <table:table-columns>
          <table:table-column table:style-name="TableColumn4022"/>
          <table:table-column table:style-name="TableColumn4023"/>
        </table:table-columns>
        <table:table-row table:style-name="TableRow4024">
          <table:table-cell table:style-name="TableCell4025" table:number-columns-spanned="2">
            <text:p text:style-name="P4026"><text:span text:style-name="T4027">PAGRINDINIAI PRAĖJUSIŲ METŲ</text:span><text:span text:style-name="T4028"><text:s/>TARNYBINĖS<text:s/></text:span><text:span text:style-name="T4029">VEIKLOS</text:span><text:span text:style-name="T4030"><text:s/>REZULTATAI (TOLIAU – REZULTATAI)</text:span></text:p>
            <text:p text:style-name="P4031">(aprašomi rezultatai, vykdant nustatytas užduotis)</text:p>
            <text:p text:style-name="P4032"/>
            <text:p text:style-name="P4033">1 užduotis:</text:p>
            <text:p text:style-name="P4034"/>
            <text:p text:style-name="P4035">Vertinimo rodiklis:</text:p>
            <text:p text:style-name="P4036"/>
            <text:p text:style-name="P4037">Įvykdyta / iš dalies įvykdyta / neįvykdyta:</text:p>
            <text:p text:style-name="P4038"/>
            <text:p text:style-name="P4039"/>
          </table:table-cell>
          <table:covered-table-cell/>
        </table:table-row>
        <table:table-row table:style-name="TableRow4040">
          <table:table-cell table:style-name="TableCell4041">
            <text:p text:style-name="P4042"><text:span text:style-name="T4043">EINAMŲJŲ METŲ UŽDUOTYS (pildo valstybės tarnautojas, kurio tarnybinė veikla vertinama)</text:span></text:p>
            <text:p text:style-name="P4044">(nustatomos ne mažiau kaip 2 ir ne daugiau kaip 5 užduotys.)</text:p>
            <text:p text:style-name="P4045"><text:span text:style-name="T4046">IR<text:s/></text:span><text:span text:style-name="T4047">PASIEKTŲ REZULTATŲ, VYKDANT NUSTATYTAS UŽDUOTIS, VERTINIMO RODIKLIAI</text:span></text:p>
            <text:p text:style-name="P4048">(pildo valstybės tarnautojas, kurio tarnybinė veikla vertinama)</text:p>
            <text:p text:style-name="P4049"/>
            <text:p text:style-name="P4050"><text:span text:style-name="T4051">Kiekybiniai, kokybiniai, laiko ir kiti kriterijai, kuriais<text:s/></text:span><text:span text:style-name="T4052">vadovaudamasis tiesioginis vadovas vertins, ar</text:span><text:span text:style-name="T4053"><text:s/>nustatytos</text:span><text:span text:style-name="T4054"><text:s/>užduotys yra<text:s/></text:span><text:span text:style-name="T4055">įvykdytos</text:span></text:p>
            <text:p text:style-name="P4056">1. Užduotis</text:p>
            <text:p text:style-name="P4057">Vertinimo rodiklis</text:p>
            <text:p text:style-name="P4058"/>
            <text:p text:style-name="P4059">2. Užduotis</text:p>
            <text:p text:style-name="P4060">Vertinimo rodiklis</text:p>
            <text:p text:style-name="P4061"/>
            <text:p text:style-name="P4062">...</text:p>
          </table:table-cell>
          <table:table-cell table:style-name="TableCell4063">
            <text:p text:style-name="P4064"><text:span text:style-name="T4065">EINAMŲJŲ METŲ UŽDUOTYS (pildo tiesioginis vadovas)</text:span></text:p>
            <text:p text:style-name="P4066">(nustatomos ne mažiau kaip 2 ir ne daugiau kaip 5 užduotys.)</text:p>
            <text:p text:style-name="P4067"/>
            <text:p text:style-name="P4068"><text:span text:style-name="T4069">IR<text:s/></text:span><text:span text:style-name="T4070">PASIEKTŲ REZULTATŲ, VYKDANT NUSTATYTAS UŽDUOTIS, VERTINIMO RODIKLIAI</text:span></text:p>
            <text:p text:style-name="P4071">(pildo tiesioginis vadovas, aptaręs su valstybės tarnautoju)</text:p>
            <text:p text:style-name="P4072"/>
            <text:p text:style-name="P4073"><text:span text:style-name="T4074">Kiekybiniai, kokybiniai, laiko ir kiti kriterijai, kuriais vadovaudamasis tiesioginis vadovas vertins, ar nustatytos</text:span><text:span text:style-name="T4075"><text:s/>užduotys yra įvykdytos</text:span></text:p>
            <text:p text:style-name="P4076"/>
            <text:p text:style-name="P4077">1. Užduotis</text:p>
            <text:p text:style-name="P4078">Vertinimo rodiklis</text:p>
            <text:p text:style-name="P4079"/>
            <text:p text:style-name="P4080">2. Užduotis</text:p>
            <text:p text:style-name="P4081">Vertinimo rodiklis</text:p>
            <text:p text:style-name="P4082"/>
            <text:p text:style-name="P4083">...</text:p>
          </table:table-cell>
        </table:table-row>
        <table:table-row table:style-name="TableRow4084">
          <table:table-cell table:style-name="TableCell4085">
            <text:p text:style-name="P4086"><text:span text:style-name="T4087">RIZIKA, KURIAI ESANT<text:s/></text:span><text:span text:style-name="T4088">NUSTATYTOS</text:span><text:span text:style-name="T4089"><text:s/>UŽDUOTYS GALI BŪTI<text:s/></text:span><text:span text:style-name="T4090">NEĮVYKDYTOS</text:span><text:span text:style-name="T4091"><text:s/></text:span></text:p>
            <text:p text:style-name="P4092">(pildo valstybės tarnautojas, kurio tarnybinė veikla vertinama)</text:p>
            <text:p text:style-name="P4093"/>
            <text:p text:style-name="P4094">Kokios aplinkybės gali turėti<text:s/>įtakos nustatytų užduočių neįvykdymui?</text:p>
            <text:p text:style-name="P4095"/>
          </table:table-cell>
          <table:table-cell table:style-name="TableCell4096">
            <text:p text:style-name="P4097"><text:span text:style-name="T4098">RIZIKA, KURIAI ESANT NUSTATYTOS UŽDUOTYS GALI BŪTI NEĮVYKDYTOS<text:s/></text:span></text:p>
            <text:p text:style-name="P4099">(pildo tiesioginis vadovas, aptaręs su valstybės tarnautoju)</text:p>
            <text:p text:style-name="P4100"/>
            <text:p text:style-name="P4101">Kokios aplinkybės gali turėti įtakos nustatytų užduočių neįvykdymui?</text:p>
          </table:table-cell>
        </table:table-row>
      </table:table>
      <text:p text:style-name="P4102"/>
      <text:p text:style-name="P4103"><text:span text:style-name="T4104">II</text:span><text:span text:style-name="T4105"><text:s/>SKYRIUS</text:span></text:p>
      <text:p text:style-name="P4106"><text:span text:style-name="T4107">PASI</text:span><text:span text:style-name="T4108">EKTŲ REZULTATŲ, VYKDANT UŽDUOTIS,<text:s/></text:span><text:span text:style-name="T4109">VERTINIMAS</text:span></text:p>
      <text:p text:style-name="P4110"/>
      <table:table table:style-name="Table4111">
        <table:table-columns>
          <table:table-column table:style-name="TableColumn4112"/>
          <table:table-column table:style-name="TableColumn4113"/>
          <table:table-column table:style-name="TableColumn4114"/>
        </table:table-columns>
        <table:table-row table:style-name="TableRow4115">
          <table:table-cell table:style-name="TableCell4116">
            <text:p text:style-name="P4117">Aprašymas</text:p>
          </table:table-cell>
          <table:table-cell table:style-name="TableCell4118">
            <text:p text:style-name="P4119">Pažymimas atitinkamas langelis</text:p>
          </table:table-cell>
          <table:table-cell table:style-name="TableCell4120">
            <text:p text:style-name="P4121">Įrašomas vertinimas ir tiesioginio vadovo komentaras, jeigu jo ir valstybės tarnautojo vertinimai nesutampa</text:p>
          </table:table-cell>
        </table:table-row>
        <table:table-row table:style-name="TableRow4122">
          <table:table-cell table:style-name="TableCell4123">
            <text:p text:style-name="P4124">Valstybės tarnautojas įvykdė užduotis ir viršijo kai<text:s/>kuriuos vertinimo rodiklius</text:p>
          </table:table-cell>
          <table:table-cell table:style-name="TableCell4125">
            <text:p text:style-name="P4126"><text:span text:style-name="T4127">3</text:span><text:span text:style-name="T4128"></text:span></text:p>
            <text:p text:style-name="P4129"/>
          </table:table-cell>
          <table:table-cell table:style-name="TableCell4130">
            <text:p text:style-name="P4131"/>
          </table:table-cell>
        </table:table-row>
        <table:table-row table:style-name="TableRow4132">
          <table:table-cell table:style-name="TableCell4133">
            <text:p text:style-name="P4134"><text:span text:style-name="T4135">Valstybės tarnautojas įvykdė</text:span><text:span text:style-name="T4136"><text:s/></text:span><text:span text:style-name="T4137">užduotis pagal vertinimo rodiklius arba įvykdė iš dalies*</text:span></text:p>
          </table:table-cell>
          <table:table-cell table:style-name="TableCell4138">
            <text:p text:style-name="P4139"><text:span text:style-name="T4140">2</text:span><text:span text:style-name="T4141"></text:span></text:p>
            <text:p text:style-name="P4142"/>
          </table:table-cell>
          <table:table-cell table:style-name="TableCell4143">
            <text:p text:style-name="P4144"/>
          </table:table-cell>
        </table:table-row>
        <table:table-row table:style-name="TableRow4145">
          <table:table-cell table:style-name="TableCell4146">
            <text:p text:style-name="P4147">Valstybės tarnautojas neįvykdė užduočių pagal vertinimo rodiklius<text:s/></text:p>
          </table:table-cell>
          <table:table-cell table:style-name="TableCell4148">
            <text:p text:style-name="P4149"><text:span text:style-name="T4150">1</text:span><text:span text:style-name="T4151"></text:span></text:p>
            <text:p text:style-name="P4152"/>
          </table:table-cell>
          <table:table-cell table:style-name="TableCell4153">
            <text:p text:style-name="P4154"/>
          </table:table-cell>
        </table:table-row>
      </table:table>
      <text:p text:style-name="P4155"><text:span text:style-name="T4156">*<text:s/></text:span><text:span text:style-name="T4157">iš dalies</text:span><text:span text:style-name="T4158"><text:s/>suprantama, kad valstybės tarnautojas, kurio tarnybinė veikla vertinama, užduočių neįvykdė dėl rizikos, kuriai esant nustatytos užduotys gali būti neįvykdytos.</text:span></text:p>
      <text:p text:style-name="P4159"/>
      <text:p text:style-name="P4160"><text:span text:style-name="T4161">III</text:span><text:span text:style-name="T4162"><text:s/>SKYRIUS</text:span></text:p>
      <text:p text:style-name="P4163"><text:span text:style-name="T4164">GEBĖJIMŲ ATLIKTI PAREIGYBĖS APRAŠYME NUSTATYTAS FUNKCIJAS VERTINIMAS</text:span></text:p>
      <text:p text:style-name="P4165"/>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ext:p text:style-name="P4172">GEBĖJIMŲ ATLIKTI PAREIGYBĖS APRAŠYME NUSTATYTAS FUNKCIJAS VERTINIMO KRITERIJAI:</text:p>
          </table:table-cell>
          <table:table-cell table:style-name="TableCell4173">
            <text:p text:style-name="P4174"><text:span text:style-name="T4175">Pažymimas atitinkamas langelis</text:span></text:p>
            <text:p text:style-name="P4176">3 – labai gerai</text:p>
            <text:p text:style-name="P4177">2 – gerai</text:p>
            <text:p text:style-name="P4178">1 – nepatenkinamai</text:p>
          </table:table-cell>
          <table:table-cell table:style-name="TableCell4179">
            <text:p text:style-name="P4180">Įrašomas vertinimas ir tiesioginio vadovo komentaras, jeigu jo ir valstybės tarnautojo vertinimai nesutampa<text:s/></text:p>
          </table:table-cell>
        </table:table-row>
        <table:table-row table:style-name="TableRow4181">
          <table:table-cell table:style-name="TableCell4182">
            <text:p text:style-name="P4183"><text:span text:style-name="T4184">1. Veiksmingumas (vertinamosios veiklos (proceso) realizavimas tinkamu būdu, panaudojant turimus išteklius ir laikantis nustatytos tvarkos)</text:span></text:p>
            <text:p text:style-name="P4185"/>
          </table:table-cell>
          <table:table-cell table:style-name="TableCell4186">
            <text:p text:style-name="P4187"/>
            <text:p text:style-name="P4188"><text:span text:style-name="T4189">1<text:s/></text:span><text:span text:style-name="T4190"></text:span><text:span text:style-name="T4191"><text:s text:c="13"/></text:span><text:span text:style-name="T4192">2<text:s/></text:span><text:span text:style-name="T4193"></text:span><text:span text:style-name="T4194"><text:s text:c="11"/>3<text:s/></text:span><text:span text:style-name="T4195"></text:span></text:p>
          </table:table-cell>
          <table:table-cell table:style-name="TableCell4196">
            <text:p text:style-name="P4197"/>
          </table:table-cell>
        </table:table-row>
        <table:table-row table:style-name="TableRow4198">
          <table:table-cell table:style-name="TableCell4199">
            <text:p text:style-name="P4200"><text:span text:style-name="T4201">2. Rezultatyvumas, tinkamumas (vertinamosios veiklos indėlio ir (arba)<text:s/></text:span><text:span text:style-name="T4202">rezultato adekvatumas numatytiems tikslams)</text:span></text:p>
            <text:p text:style-name="P4203"/>
          </table:table-cell>
          <table:table-cell table:style-name="TableCell4204">
            <text:p text:style-name="P4205"/>
            <text:p text:style-name="P4206"><text:span text:style-name="T4207">1<text:s/></text:span><text:span text:style-name="T4208"></text:span><text:span text:style-name="T4209"><text:s text:c="13"/></text:span><text:span text:style-name="T4210">2<text:s/></text:span><text:span text:style-name="T4211"></text:span><text:span text:style-name="T4212"><text:s text:c="11"/>3<text:s/></text:span><text:span text:style-name="T4213"></text:span></text:p>
          </table:table-cell>
          <table:table-cell table:style-name="TableCell4214">
            <text:p text:style-name="P4215"/>
          </table:table-cell>
        </table:table-row>
        <table:table-row table:style-name="TableRow4216">
          <table:table-cell table:style-name="TableCell4217">
            <text:p text:style-name="P4218"><text:span text:style-name="T4219">3. Turimų žinių, gebėjimų ir įgūdžių panaudojimas, atliekant funkcijas ir siekiant rezultatų</text:span></text:p>
            <text:p text:style-name="P4220"/>
          </table:table-cell>
          <table:table-cell table:style-name="TableCell4221">
            <text:p text:style-name="P4222"/>
            <text:p text:style-name="P4223"><text:span text:style-name="T4224">1<text:s/></text:span><text:span text:style-name="T4225"></text:span><text:span text:style-name="T4226"><text:s text:c="13"/></text:span><text:span text:style-name="T4227">2<text:s/></text:span><text:span text:style-name="T4228"></text:span><text:span text:style-name="T4229"><text:s text:c="11"/>3<text:s/></text:span><text:span text:style-name="T4230"></text:span></text:p>
          </table:table-cell>
          <table:table-cell table:style-name="TableCell4231">
            <text:p text:style-name="P4232"/>
          </table:table-cell>
        </table:table-row>
        <table:table-row table:style-name="TableRow4233">
          <table:table-cell table:style-name="TableCell4234">
            <text:p text:style-name="P4235"><text:span text:style-name="T4236">BENDRAS ĮVERTINIMAS<text:s/></text:span></text:p>
            <text:p text:style-name="P4237">(aritmetinis balų<text:s/>vidurkis)</text:p>
          </table:table-cell>
          <table:table-cell table:style-name="TableCell4238">
            <text:p text:style-name="P4239"><text:span text:style-name="T4240">1<text:s/></text:span><text:span text:style-name="T4241"></text:span><text:span text:style-name="T4242"><text:s text:c="13"/></text:span><text:span text:style-name="T4243">2<text:s/></text:span><text:span text:style-name="T4244"></text:span><text:span text:style-name="T4245"><text:s text:c="11"/>3<text:s/></text:span><text:span text:style-name="T4246"></text:span></text:p>
          </table:table-cell>
          <table:table-cell table:style-name="TableCell4247">
            <text:p text:style-name="P4248"/>
          </table:table-cell>
        </table:table-row>
      </table:table>
      <text:p text:style-name="P4249"/>
      <text:p text:style-name="P4250"><text:span text:style-name="T4251">IV</text:span><text:span text:style-name="T4252"><text:s/>SKYRIUS</text:span></text:p>
      <text:p text:style-name="P4253"><text:span text:style-name="T4254">KVALIFIKACIJOS VERTINIMAS</text:span></text:p>
      <text:p text:style-name="P4255"/>
      <text:p text:style-name="P4256"><text:span text:style-name="T4257">PIRMAS</text:span><text:span text:style-name="T4258"><text:s/>SKIRSNIS</text:span></text:p>
      <text:p text:style-name="P4259"><text:span text:style-name="T4260">KVALIFIKACIJOS VERTINIMO REZULTATAI</text:span></text:p>
      <text:p text:style-name="P4261"/>
      <table:table table:style-name="Table4262">
        <table:table-columns>
          <table:table-column table:style-name="TableColumn4263"/>
          <table:table-column table:style-name="TableColumn4264"/>
          <table:table-column table:style-name="TableColumn4265"/>
        </table:table-columns>
        <table:table-row table:style-name="TableRow4266">
          <table:table-cell table:style-name="TableCell4267">
            <text:p text:style-name="P4268">KVALIFIKACIJOS VERTINIMO KRITERIJAI</text:p>
          </table:table-cell>
          <table:table-cell table:style-name="TableCell4269">
            <text:p text:style-name="P4270"><text:span text:style-name="T4271">Pažymimas atitinkamas langelis</text:span></text:p>
            <text:p text:style-name="P4272">3 – labai gerai</text:p>
            <text:p text:style-name="P4273">2 – gerai</text:p>
            <text:p text:style-name="P4274">1 – nepatenkinamai<text:s/></text:p>
          </table:table-cell>
          <table:table-cell table:style-name="TableCell4275">
            <text:p text:style-name="P4276"><text:span text:style-name="T4277">Įrašomas vertinimas ir tiesioginio vadovo komentaras, jeigu jo ir valstybės tarnautojo vertinimai nesutampa<text:s/></text:span></text:p>
          </table:table-cell>
        </table:table-row>
        <table:table-row table:style-name="TableRow4278">
          <table:table-cell table:style-name="TableCell4279">
            <text:p text:style-name="P4280"><text:span text:style-name="T4281">Turimos profesinės žinios, pažintiniai bei praktiniai gebėjimai<text:s/></text:span></text:p>
            <text:p text:style-name="P4282"/>
          </table:table-cell>
          <table:table-cell table:style-name="TableCell4283">
            <text:p text:style-name="P4284"><text:span text:style-name="T4285">1<text:s/></text:span><text:span text:style-name="T4286"></text:span><text:span text:style-name="T4287"><text:s text:c="10"/></text:span><text:span text:style-name="T4288">2<text:s/></text:span><text:span text:style-name="T4289"></text:span><text:span text:style-name="T4290"><text:s text:c="10"/>3<text:s/></text:span><text:span text:style-name="T4291"></text:span></text:p>
          </table:table-cell>
          <table:table-cell table:style-name="TableCell4292">
            <text:p text:style-name="P4293"/>
          </table:table-cell>
        </table:table-row>
        <table:table-row table:style-name="TableRow4294">
          <table:table-cell table:style-name="TableCell4295">
            <text:p text:style-name="P4296"><text:span text:style-name="T4297">Veiklos kokybė</text:span></text:p>
            <text:p text:style-name="P4298"/>
          </table:table-cell>
          <table:table-cell table:style-name="TableCell4299">
            <text:p text:style-name="P4300"><text:span text:style-name="T4301">1<text:s/></text:span><text:span text:style-name="T4302"></text:span><text:span text:style-name="T4303"><text:s text:c="10"/></text:span><text:span text:style-name="T4304">2<text:s/></text:span><text:span text:style-name="T4305"></text:span><text:span text:style-name="T4306"><text:s text:c="10"/>3<text:s/></text:span><text:span text:style-name="T4307"></text:span></text:p>
          </table:table-cell>
          <table:table-cell table:style-name="TableCell4308">
            <text:p text:style-name="P4309"/>
          </table:table-cell>
        </table:table-row>
        <table:table-row table:style-name="TableRow4310">
          <table:table-cell table:style-name="TableCell4311">
            <text:p text:style-name="P4312"><text:span text:style-name="T4313">Asmeninė motyvacija (iniciatyvumas, naujovių siekimas, polinkis plėsti žinias, profesinis aktyvumas)</text:span></text:p>
            <text:p text:style-name="P4314"/>
          </table:table-cell>
          <table:table-cell table:style-name="TableCell4315">
            <text:p text:style-name="P4316"><text:span text:style-name="T4317">1<text:s/></text:span><text:span text:style-name="T4318"></text:span><text:span text:style-name="T4319"><text:s text:c="10"/></text:span><text:span text:style-name="T4320">2<text:s/></text:span><text:span text:style-name="T4321"></text:span><text:span text:style-name="T4322"><text:s text:c="10"/>3<text:s/></text:span><text:span text:style-name="T4323"></text:span></text:p>
          </table:table-cell>
          <table:table-cell table:style-name="TableCell4324">
            <text:p text:style-name="P4325"/>
          </table:table-cell>
        </table:table-row>
        <table:table-row table:style-name="TableRow4326">
          <table:table-cell table:style-name="TableCell4327">
            <text:p text:style-name="P4328"><text:span text:style-name="T4329">Veiklos atlikimo savarankiškumas</text:span></text:p>
            <text:p text:style-name="P4330"/>
          </table:table-cell>
          <table:table-cell table:style-name="TableCell4331">
            <text:p text:style-name="P4332"><text:span text:style-name="T4333">1<text:s/></text:span><text:span text:style-name="T4334"></text:span><text:span text:style-name="T4335"><text:s text:c="10"/></text:span><text:span text:style-name="T4336">2<text:s/></text:span><text:span text:style-name="T4337"></text:span><text:span text:style-name="T4338"><text:s text:c="10"/>3<text:s/></text:span><text:span text:style-name="T4339"></text:span></text:p>
          </table:table-cell>
          <table:table-cell table:style-name="TableCell4340">
            <text:p text:style-name="P4341"/>
          </table:table-cell>
        </table:table-row>
        <table:table-row table:style-name="TableRow4342">
          <table:table-cell table:style-name="TableCell4343">
            <text:p text:style-name="P4344"><text:span text:style-name="T4345">BENDRAS ĮVERTINIMAS</text:span></text:p>
            <text:p text:style-name="P4346">(aritmetinis balų<text:s/>vidurkis)</text:p>
            <text:p text:style-name="P4347"/>
          </table:table-cell>
          <table:table-cell table:style-name="TableCell4348">
            <text:p text:style-name="P4349"><text:span text:style-name="T4350">1<text:s/></text:span><text:span text:style-name="T4351"></text:span><text:span text:style-name="T4352"><text:s text:c="10"/></text:span><text:span text:style-name="T4353">2<text:s/></text:span><text:span text:style-name="T4354"></text:span><text:span text:style-name="T4355"><text:s text:c="10"/>3<text:s/></text:span><text:span text:style-name="T4356"></text:span></text:p>
          </table:table-cell>
          <table:table-cell table:style-name="TableCell4357">
            <text:p text:style-name="P4358"/>
          </table:table-cell>
        </table:table-row>
      </table:table>
      <text:p text:style-name="P4359"/>
      <text:p text:style-name="P4360"><text:span text:style-name="T4361">ANTRAS</text:span><text:span text:style-name="T4362"><text:s/>SKIRSNIS</text:span></text:p>
      <text:p text:style-name="P4363"><text:span text:style-name="T4364">KOMPETENCIJŲ VERTINIMO REZULTATAI</text:span></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Įstaigos vadovo kompetencijos</text:p>
          </table:table-cell>
          <table:table-cell table:style-name="TableCell4374">
            <text:p text:style-name="P4375">Bendro respondentų vertinimo balų vidurkis</text:p>
          </table:table-cell>
          <table:table-cell table:style-name="TableCell4376">
            <text:p text:style-name="P4377">Pakankamas kompetencijų lygis</text:p>
          </table:table-cell>
          <table:table-cell table:style-name="TableCell4378">
            <text:p text:style-name="P4379">Nustatytas kompetencijų lygis</text:p>
          </table:table-cell>
        </table:table-row>
        <table:table-row table:style-name="TableRow4380">
          <table:table-cell table:style-name="TableCell4381" table:number-columns-spanned="4">
            <text:p text:style-name="P4382">Bendrosios<text:s/>kompetencijos</text:p>
          </table:table-cell>
          <table:covered-table-cell/>
          <table:covered-table-cell/>
          <table:covered-table-cell/>
        </table:table-row>
        <table:table-row table:style-name="TableRow4383">
          <table:table-cell table:style-name="TableCell4384">
            <text:p text:style-name="P4385">Vertės visuomenei kūrima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Organizuotumas<text: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Patikimumas ir atsakingumas<text: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Analizė ir pagrindima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Komunikacija</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columns-spanned="4">
            <text:p text:style-name="P4430">Vadybinės ir lyderystės kompetencijos</text:p>
          </table:table-cell>
          <table:covered-table-cell/>
          <table:covered-table-cell/>
          <table:covered-table-cell/>
        </table:table-row>
        <table:table-row table:style-name="TableRow4431">
          <table:table-cell table:style-name="TableCell4432">
            <text:p text:style-name="P4433">Strateginis požiūri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Veiklos valdyma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Lyderystė<text: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Karjeros<text:s/>valstybės tarnautojo ir pakaitinio valstybės tarnautojo kompetencijos</text:p>
          </table:table-cell>
          <table:table-cell table:style-name="TableCell4467">
            <text:p text:style-name="P4468">Pakankamas kompetencijos lygis</text:p>
          </table:table-cell>
          <table:table-cell table:style-name="TableCell4469">
            <text:p text:style-name="P4470">Karjeros valstybės tarnautojo ir pakaitinio valstybės tarnautojo, nusistatytas kompetencijų lygis</text:p>
          </table:table-cell>
          <table:table-cell table:style-name="TableCell4471">
            <text:p text:style-name="P4472"/>
            <text:p text:style-name="P4473">Tiesioginio vadovo nustatytas kompetencijų lygis<text:s/></text:p>
          </table:table-cell>
        </table:table-row>
        <table:table-row table:style-name="TableRow4474">
          <table:table-cell table:style-name="TableCell4475">
            <text:p text:style-name="P4476"><text:span text:style-name="T4477">1.</text:span></text:p>
            <text:p text:style-name="P4478">2.</text:p>
            <text:p text:style-name="P4479">3</text:p>
            <text:p text:style-name="P4480"><text:span text:style-name="T4481">….</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P4488"/>
      <text:p text:style-name="P4489"/>
      <text:p text:style-name="P4490"><text:span text:style-name="T4491">TREČIAS</text:span><text:span text:style-name="T4492"><text:s/>SKIRSNIS</text:span></text:p>
      <text:p text:style-name="P4493"><text:span text:style-name="T4494">INDIVIDUALUS KVALIFIKACIJOS TOBULINIMO PLANAS</text:span></text:p>
      <text:p text:style-name="P4495">(pildo tiesioginis vadovas)</text:p>
      <text:p text:style-name="P4496"/>
      <table:table table:style-name="Table4497">
        <table:table-columns>
          <table:table-column table:style-name="TableColumn4498"/>
          <table:table-column table:style-name="TableColumn4499"/>
        </table:table-columns>
        <table:table-row table:style-name="TableRow4500">
          <table:table-cell table:style-name="TableCell4501">
            <text:p text:style-name="P4502"><text:span text:style-name="T4503">Tobulintina kompetencija, sritis:</text:span></text:p>
            <text:p text:style-name="P4504"/>
          </table:table-cell>
          <table:table-cell table:style-name="TableCell4505">
            <text:p text:style-name="P4506">Kvalifikacijos tobulinimo forma (-os) bei turinys</text:p>
          </table:table-cell>
        </table:table-row>
        <table:table-row table:style-name="TableRow4507">
          <table:table-cell table:style-name="TableCell4508">
            <text:p text:style-name="P4509"/>
          </table:table-cell>
          <table:table-cell table:style-name="TableCell4510">
            <text:p text:style-name="P4511"><text:span text:style-name="T4512"><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513">Savišvieta (....proc.)</text:span></text:p>
            <text:p text:style-name="P4514">Turinys: .....</text:p>
            <text:p text:style-name="P4515"><text:span text:style-name="T4516"><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517">Mokymasis veikloje (....proc.) <text:s text:c="3"/></text:span></text:p>
            <text:p text:style-name="P4518">Turinys:.......</text:p>
            <text:p text:style-name="P4519"><text:span text:style-name="T4520"><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521">Mokymasis iš kitų asmenų (....proc.)</text:span></text:p>
            <text:p text:style-name="P4522">Turinys:.......</text:p>
            <text:p text:style-name="P4523"><text:span text:style-name="T4524"><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525">Neformalusis švietimas (....proc.)</text:span></text:p>
            <text:p text:style-name="P4526">Turinys:.........</text:p>
          </table:table-cell>
        </table:table-row>
      </table:table>
      <text:p text:style-name="Normal"/>
      <text:p text:style-name="P4527"><text:span text:style-name="T4528">V</text:span><text:span text:style-name="T4529"><text:s/>SKYRIUS</text:span></text:p>
      <text:p text:style-name="P4530"><text:span text:style-name="T4531">BENDRAS TARNYBINĖS VEIKLOS VERTINIMAS</text:span></text:p>
      <text:p text:style-name="P4532">(pildo tiesioginis vadovas)</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
          </table:table-cell>
          <table:table-cell table:style-name="TableCell4542" table:number-columns-spanned="3">
            <text:p text:style-name="P4543"><text:span text:style-name="T4544">Pažymimas</text:span><text:span text:style-name="T4545"><text:s/>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4546">
          <table:table-cell table:style-name="TableCell4547">
            <text:p text:style-name="P4548"><text:span text:style-name="T4549">Vertinimas</text:span></text:p>
          </table:table-cell>
          <table:table-cell table:style-name="TableCell4550">
            <text:p text:style-name="P4551">Nepatenkinamai</text:p>
            <text:p text:style-name="P4552"><text:span text:style-name="T4553"></text:span></text:p>
            <text:p text:style-name="P4554"/>
          </table:table-cell>
          <table:table-cell table:style-name="TableCell4555">
            <text:p text:style-name="P4556">Gerai</text:p>
            <text:p text:style-name="P4557"><text:span text:style-name="T4558"></text:span></text:p>
            <text:p text:style-name="P4559"/>
          </table:table-cell>
          <table:table-cell table:style-name="TableCell4560">
            <text:p text:style-name="P4561">Labai gerai</text:p>
            <text:p text:style-name="P4562"><text:span text:style-name="T4563"></text:span></text:p>
            <text:p text:style-name="P4564"/>
          </table:table-cell>
        </table:table-row>
      </table:table>
      <text:p text:style-name="P4565"/>
      <text:p text:style-name="P4566"><text:span text:style-name="T4567">VI</text:span><text:span text:style-name="T4568"><text:s/>SKYRIUS</text:span></text:p>
      <text:p text:style-name="P4569"><text:span text:style-name="T4570">SIŪLYMAI VALSTYBĖS TARNAUTOJĄ Į PAREIGAS PRIIMANČIAM ASMENIUI</text:span></text:p>
      <text:p text:style-name="P4571"><text:span text:style-name="T4572">(pildo tiesioginis vadovas)</text:span></text:p>
      <text:p text:style-name="P4573"/>
      <table:table table:style-name="Table4574">
        <table:table-columns>
          <table:table-column table:style-name="TableColumn4575"/>
          <table:table-column table:style-name="TableColumn4576"/>
        </table:table-columns>
        <table:table-row table:style-name="TableRow4577">
          <table:table-cell table:style-name="TableCell4578">
            <text:p text:style-name="P4579"><text:span text:style-name="T4580">GALIMI SIŪLYMAI</text:span></text:p>
            <text:p text:style-name="P4581"/>
          </table:table-cell>
          <table:table-cell table:style-name="TableCell4582">
            <text:p text:style-name="P4583">Pažymimas vienas variantas</text:p>
          </table:table-cell>
        </table:table-row>
        <table:table-row table:style-name="TableRow4584">
          <table:table-cell table:style-name="TableCell4585">
            <text:p text:style-name="P4586">Valstybės tarnautojo tarnybinę veiklą įvertinus „labai gerai“:</text:p>
          </table:table-cell>
          <table:table-cell table:style-name="TableCell4587">
            <text:p text:style-name="P4588"/>
          </table:table-cell>
        </table:table-row>
        <table:table-row table:style-name="TableRow4589">
          <table:table-cell table:style-name="TableCell4590">
            <text:p text:style-name="P4591"><text:span text:style-name="T4592">valstybės tarnautojui nustatyti didesnę pareiginę<text:s/></text:span><text:span text:style-name="T4593">algą</text:span><text:span text:style-name="T4594">,<text:s/></text:span><text:span text:style-name="T4595">taikant ne mažiau kaip<text:s/></text:span><text:span text:style-name="T4596">0,5 ir ne daugiau kaip 1,5 didesnį koeficientą negu jam iki<text:s/></text:span><text:span text:style-name="T4597">tarnybinės veiklos<text:s/></text:span><text:span text:style-name="T4598">vertinimo nustatytas pareiginės algos koeficientas, tačiau neviršijant tai pareigybei nustatyto didžiausio koeficiento;</text:span></text:p>
            <text:p text:style-name="P4599">tiesioginio vadovo siūlymas<text:s/>dėl pareiginės algos koeficiento dydžio – _________</text:p>
            <text:p text:style-name="P4600"/>
          </table:table-cell>
          <table:table-cell table:style-name="TableCell4601">
            <text:p text:style-name="P4602">□</text:p>
          </table:table-cell>
        </table:table-row>
        <table:table-row table:style-name="TableRow4603">
          <table:table-cell table:style-name="TableCell4604">
            <text:p text:style-name="P4605"><text:span text:style-name="T4606">taikyti Valstybės tarnybos įstatymo 31 straipsnio 2 dalies 1, 2, 3, 4 ir 6 punktuose nustatytas skatinimo priemones:</text:span></text:p>
            <text:p text:style-name="P4607">padėką;</text:p>
            <text:p text:style-name="P4608">vardinę dovaną;</text:p>
            <text:p text:style-name="P4609"><text:span text:style-name="T4610">nuo 1 iki 2<text:s/></text:span><text:span text:style-name="T4611">pareiginių algų dydžio piniginę išmoką už<text:s/></text:span><text:span text:style-name="T4612">asmeninį išskirtinį indėlį įgyvendinant įstaigai nustatytus tikslus arba pasiektus rezultatus ir įgyvendintus uždavinius;</text:span></text:p>
            <text:p text:style-name="P4613"><text:span text:style-name="T4614">tiesioginio vadovo siūlymas dėl piniginės išmokos dydžio – ________________</text:span></text:p>
            <text:p text:style-name="P4615">suteikti iki 5 mokamų poilsio dienų arba atitinkamai sutrumpinti darbo laiką;</text:p>
            <text:p text:style-name="P4616">tiesioginio vadovo siūlymas –</text:p>
            <text:p text:style-name="P4617">finansuoti kvalifikacijos tobulinimą ne didesne kaip valstybės tarnautojo vienos pareiginės algos dydžio suma per metus;</text:p>
            <text:p text:style-name="P4618">tiesioginio vadovo siūlymas – ________________________________________</text:p>
            <text:p text:style-name="P4619"><text:span text:style-name="T4620">(nurodoma<text:s/></text:span><text:span text:style-name="T4621">konkreti suma)</text:span></text:p>
          </table:table-cell>
          <table:table-cell table:style-name="TableCell4622">
            <text:p text:style-name="P4623"/>
            <text:p text:style-name="P4624"/>
            <text:p text:style-name="P4625">□</text:p>
            <text:p text:style-name="P4626">□</text:p>
            <text:p text:style-name="P4627"/>
            <text:p text:style-name="P4628">□</text:p>
            <text:p text:style-name="P4629"/>
            <text:p text:style-name="P4630"/>
            <text:p text:style-name="P4631">□</text:p>
            <text:p text:style-name="P4632"/>
            <text:p text:style-name="P4633">□</text:p>
          </table:table-cell>
        </table:table-row>
        <table:table-row table:style-name="TableRow4634">
          <table:table-cell table:style-name="TableCell4635">
            <text:p text:style-name="P4636"><text:span text:style-name="T4637">karjeros valstybės tarnautoją, išskyrus kadencijai priimtą valstybės tarnautoją, perkelti į aukštesnes karjeros valstybės tarnautojo pareigas, išskyrus pareigas, kurioms įstatymais yra nustatyta kadencija, toje pačioje valst</text:span><text:span text:style-name="T4638">ybės ar savivaldybės institucijoje ar įstaigoje;</text:span></text:p>
            <text:p text:style-name="P4639">tiesioginio vadovo siūlymas – _______________________________________</text:p>
            <text:p text:style-name="P4640">(nurodomos konkrečios pareigos)</text:p>
          </table:table-cell>
          <table:table-cell table:style-name="TableCell4641">
            <text:p text:style-name="P4642">□</text:p>
          </table:table-cell>
        </table:table-row>
        <table:table-row table:style-name="TableRow4643">
          <table:table-cell table:style-name="TableCell4644">
            <text:p text:style-name="P4645">Valstybės tarnautojo tarnybinę veiklą įvertinus „nepatenkinamai“:</text:p>
          </table:table-cell>
          <table:table-cell table:style-name="TableCell4646">
            <text:p text:style-name="P4647"/>
          </table:table-cell>
        </table:table-row>
        <table:table-row table:style-name="TableRow4648">
          <table:table-cell table:style-name="TableCell4649">
            <text:p text:style-name="P4650"><text:span text:style-name="T4651">valstybės tarnautojui nustatyti<text:s/></text:span><text:span text:style-name="T4652">mažesnę pareigybės pareiginės algos koeficientų intervale esančią pareiginę algą</text:span><text:span text:style-name="T4653">,<text:s/></text:span><text:span text:style-name="T4654">taikant<text:s/></text:span><text:span text:style-name="T4655">0,5 mažesnį koeficientą negu jam iki<text:s/></text:span><text:span text:style-name="T4656">tarnybinės veiklos<text:s/></text:span><text:span text:style-name="T4657">vertinimo nustatytas pareiginės algos koeficientas,<text:s/></text:span><text:span text:style-name="T4658">tačiau ne mažesnį negu tai pareigybei nustatytas mažiausia</text:span><text:span text:style-name="T4659">s koeficientas</text:span></text:p>
          </table:table-cell>
          <table:table-cell table:style-name="TableCell4660">
            <text:p text:style-name="P4661">□</text:p>
          </table:table-cell>
        </table:table-row>
        <table:table-row table:style-name="TableRow4662">
          <table:table-cell table:style-name="TableCell4663">
            <text:p text:style-name="P4664"><text:span text:style-name="T4665">valstybės tarnautoją perkelti į žemesnes pareigas toje pačioje valstybės ar savivaldybės institucijoje ar įstaigoje;</text:span></text:p>
            <text:p text:style-name="P4666">tiesioginio vadovo siūlymas – ________________________________________</text:p>
            <text:p text:style-name="P4667">(nurodomos konkrečios pareigos)</text:p>
          </table:table-cell>
          <table:table-cell table:style-name="TableCell4668">
            <text:p text:style-name="P4669">□</text:p>
          </table:table-cell>
        </table:table-row>
        <table:table-row table:style-name="TableRow4670">
          <table:table-cell table:style-name="TableCell4671">
            <text:p text:style-name="P4672"><text:span text:style-name="T4673">valstybės<text:s/></text:span><text:span text:style-name="T4674">tarnautoją atleisti iš pareigų (</text:span><text:span text:style-name="T4675">išskyrus Lietuvos Respublikos Vyriausybės ar savivaldybės įstaigų, kurių nepriklausomumas joms atliekant įstatymų nustatytas funkcijas ir priimant sprendimus turi būti užtikrintas vadovaujantis Europos Sąjungos ir nacionalin</text:span><text:span text:style-name="T4676">iais teisės aktais, vadovus)</text:span></text:p>
          </table:table-cell>
          <table:table-cell table:style-name="TableCell4677">
            <text:p text:style-name="P4678">□</text:p>
          </table:table-cell>
        </table:table-row>
      </table:table>
      <text:p text:style-name="P4679"/>
      <text:p text:style-name="P4680">Su tiesioginio vadovo motyvuotu siūlymu valstybės tarnautojo kasmetinio tarnybinės veiklos vertinimo metu susipažinau: □</text:p>
      <text:p text:style-name="P4681"/>
      <text:p text:style-name="P4682"><text:span text:style-name="T4683">––––––––––––––––––––</text:span></text:p>
      <text:p text:style-name="P4684"/>
      <text:p text:style-name="P4685">Valstybės tarnautojų</text:p>
      <text:p text:style-name="P4693">tarnybinės veiklos<text:s/>vertinimo tvarkos aprašo 2 priedas</text:p>
      <text:p text:style-name="P4694"/>
      <text:p text:style-name="P4695"><text:span text:style-name="T4696">(</text:span><text:span text:style-name="T4697">Įstaigos vadovo kvalifikacijos vertinimo, taikant 360 laipsnių kompetencijų vertinimą, forma</text:span><text:span text:style-name="T4698">)</text:span></text:p>
      <text:p text:style-name="P4699"/>
      <text:p text:style-name="P4700"/>
      <text:p text:style-name="P4701">ĮSTAIGOS VADOVO KVALIFIKACIJOS VERTINIMAS, TAIKANT 360 LAIPSNIŲ KOMPETENCIJŲ VERTINIMĄ</text:p>
      <text:p text:style-name="P4702"/>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Teiginiai</text:p>
          </table:table-cell>
          <table:table-cell table:style-name="TableCell4717" table:number-columns-spanned="8">
            <text:p text:style-name="P4718">Atsakymų variantai</text:p>
          </table:table-cell>
          <table:covered-table-cell/>
          <table:covered-table-cell/>
          <table:covered-table-cell/>
          <table:covered-table-cell/>
          <table:covered-table-cell/>
          <table:covered-table-cell/>
          <table:covered-table-cell/>
        </table:table-row>
        <table:table-row table:style-name="TableRow4719">
          <table:table-cell table:style-name="TableCell4720">
            <text:p text:style-name="P4721">1.<text:s/>VERTĖS VISUOMENEI KŪRIMAS</text:p>
          </table:table-cell>
          <table:table-cell table:style-name="TableCell4722">
            <text:p text:style-name="P4723">Niekada</text:p>
          </table:table-cell>
          <table:table-cell table:style-name="TableCell4724">
            <text:p text:style-name="P4725"/>
          </table:table-cell>
          <table:table-cell table:style-name="TableCell4726">
            <text:p text:style-name="P4727">Retai</text:p>
          </table:table-cell>
          <table:table-cell table:style-name="TableCell4728">
            <text:p text:style-name="P4729"/>
          </table:table-cell>
          <table:table-cell table:style-name="TableCell4730">
            <text:p text:style-name="P4731">Dažnai</text:p>
          </table:table-cell>
          <table:table-cell table:style-name="TableCell4732">
            <text:p text:style-name="P4733"/>
          </table:table-cell>
          <table:table-cell table:style-name="TableCell4734">
            <text:p text:style-name="P4735">Visada</text:p>
          </table:table-cell>
          <table:table-cell table:style-name="TableCell4736">
            <text:p text:style-name="P4737">Negaliu vertinti</text:p>
          </table:table-cell>
        </table:table-row>
        <table:table-row table:style-name="TableRow4738">
          <table:table-cell table:style-name="TableCell4739">
            <text:p text:style-name="P4740">1.1.<text:tab/><text:s/>Savo veiklą grindžia skaidrumo principu</text:p>
          </table:table-cell>
          <table:table-cell table:style-name="TableCell4741">
            <text:p text:style-name="P4742">1</text:p>
          </table:table-cell>
          <table:table-cell table:style-name="TableCell4743">
            <text:p text:style-name="P4744">2</text:p>
          </table:table-cell>
          <table:table-cell table:style-name="TableCell4745">
            <text:p text:style-name="P4746">3</text:p>
          </table:table-cell>
          <table:table-cell table:style-name="TableCell4747">
            <text:p text:style-name="P4748">4</text:p>
          </table:table-cell>
          <table:table-cell table:style-name="TableCell4749">
            <text:p text:style-name="P4750">5</text:p>
          </table:table-cell>
          <table:table-cell table:style-name="TableCell4751">
            <text:p text:style-name="P4752">6</text:p>
          </table:table-cell>
          <table:table-cell table:style-name="TableCell4753">
            <text:p text:style-name="P4754">7</text:p>
          </table:table-cell>
          <table:table-cell table:style-name="TableCell4755">
            <text:p text:style-name="P4756"/>
          </table:table-cell>
        </table:table-row>
        <table:table-row table:style-name="TableRow4757">
          <table:table-cell table:style-name="TableCell4758">
            <text:p text:style-name="P4759">1.2.<text:tab/><text:s/>Tobulina įstaigos veiklos organizavimą</text:p>
          </table:table-cell>
          <table:table-cell table:style-name="TableCell4760">
            <text:p text:style-name="P4761">1</text:p>
          </table:table-cell>
          <table:table-cell table:style-name="TableCell4762">
            <text:p text:style-name="P4763">2</text:p>
          </table:table-cell>
          <table:table-cell table:style-name="TableCell4764">
            <text:p text:style-name="P4765">3</text:p>
          </table:table-cell>
          <table:table-cell table:style-name="TableCell4766">
            <text:p text:style-name="P4767">4</text:p>
          </table:table-cell>
          <table:table-cell table:style-name="TableCell4768">
            <text:p text:style-name="P4769">5</text:p>
          </table:table-cell>
          <table:table-cell table:style-name="TableCell4770">
            <text:p text:style-name="P4771">6</text:p>
          </table:table-cell>
          <table:table-cell table:style-name="TableCell4772">
            <text:p text:style-name="P4773">7</text:p>
          </table:table-cell>
          <table:table-cell table:style-name="TableCell4774">
            <text:p text:style-name="P4775"/>
          </table:table-cell>
        </table:table-row>
        <table:table-row table:style-name="TableRow4776">
          <table:table-cell table:style-name="TableCell4777">
            <text:p text:style-name="P4778">1.3.<text:tab/><text:s/>Naudoja išteklius taip, kad tai turėtų teigiamą poveikį įstaigos rezultatams</text:p>
          </table:table-cell>
          <table:table-cell table:style-name="TableCell4779">
            <text:p text:style-name="P4780">1</text:p>
          </table:table-cell>
          <table:table-cell table:style-name="TableCell4781">
            <text:p text:style-name="P4782">2</text:p>
          </table:table-cell>
          <table:table-cell table:style-name="TableCell4783">
            <text:p text:style-name="P4784">3</text:p>
          </table:table-cell>
          <table:table-cell table:style-name="TableCell4785">
            <text:p text:style-name="P4786">4</text:p>
          </table:table-cell>
          <table:table-cell table:style-name="TableCell4787">
            <text:p text:style-name="P4788">5</text:p>
          </table:table-cell>
          <table:table-cell table:style-name="TableCell4789">
            <text:p text:style-name="P4790">6</text:p>
          </table:table-cell>
          <table:table-cell table:style-name="TableCell4791">
            <text:p text:style-name="P4792">7</text:p>
          </table:table-cell>
          <table:table-cell table:style-name="TableCell4793">
            <text:p text:style-name="P4794"/>
          </table:table-cell>
        </table:table-row>
        <table:table-row table:style-name="TableRow4795">
          <table:table-cell table:style-name="TableCell4796">
            <text:p text:style-name="P4797">1.4.<text:tab/><text:s/>Sprendimus priima atsižvelgdamas į viešąjį interesą</text:p>
          </table:table-cell>
          <table:table-cell table:style-name="TableCell4798">
            <text:p text:style-name="P4799">1</text:p>
          </table:table-cell>
          <table:table-cell table:style-name="TableCell4800">
            <text:p text:style-name="P4801">2</text:p>
          </table:table-cell>
          <table:table-cell table:style-name="TableCell4802">
            <text:p text:style-name="P4803">3</text:p>
          </table:table-cell>
          <table:table-cell table:style-name="TableCell4804">
            <text:p text:style-name="P4805">4</text:p>
          </table:table-cell>
          <table:table-cell table:style-name="TableCell4806">
            <text:p text:style-name="P4807">5</text:p>
          </table:table-cell>
          <table:table-cell table:style-name="TableCell4808">
            <text:p text:style-name="P4809">6</text:p>
          </table:table-cell>
          <table:table-cell table:style-name="TableCell4810">
            <text:p text:style-name="P4811">7</text:p>
          </table:table-cell>
          <table:table-cell table:style-name="TableCell4812">
            <text:p text:style-name="P4813"/>
          </table:table-cell>
        </table:table-row>
        <table:table-row table:style-name="TableRow4814">
          <table:table-cell table:style-name="TableCell4815">
            <text:p text:style-name="P4816">1.5.<text:tab/><text:s/>Atsižvelgdamas į visuomenės poreikius gerina įstaigos teikiamų paslaugų kokybę</text:p>
          </table:table-cell>
          <table:table-cell table:style-name="TableCell4817">
            <text:p text:style-name="P4818">1</text:p>
          </table:table-cell>
          <table:table-cell table:style-name="TableCell4819">
            <text:p text:style-name="P4820">2</text:p>
          </table:table-cell>
          <table:table-cell table:style-name="TableCell4821">
            <text:p text:style-name="P4822">3</text:p>
          </table:table-cell>
          <table:table-cell table:style-name="TableCell4823">
            <text:p text:style-name="P4824">4</text:p>
          </table:table-cell>
          <table:table-cell table:style-name="TableCell4825">
            <text:p text:style-name="P4826">5</text:p>
          </table:table-cell>
          <table:table-cell table:style-name="TableCell4827">
            <text:p text:style-name="P4828">6</text:p>
          </table:table-cell>
          <table:table-cell table:style-name="TableCell4829">
            <text:p text:style-name="P4830">7</text:p>
          </table:table-cell>
          <table:table-cell table:style-name="TableCell4831">
            <text:p text:style-name="P4832"/>
          </table:table-cell>
        </table:table-row>
        <table:table-row table:style-name="TableRow4833">
          <table:table-cell table:style-name="TableCell4834">
            <text:p text:style-name="P4835">1.6.<text:tab/><text:s/>Užtikrina visuomenei naudingų įstaigos iniciatyvų tęstinumą</text:p>
          </table:table-cell>
          <table:table-cell table:style-name="TableCell4836">
            <text:p text:style-name="P4837">1</text:p>
          </table:table-cell>
          <table:table-cell table:style-name="TableCell4838">
            <text:p text:style-name="P4839">2</text:p>
          </table:table-cell>
          <table:table-cell table:style-name="TableCell4840">
            <text:p text:style-name="P4841">3</text:p>
          </table:table-cell>
          <table:table-cell table:style-name="TableCell4842">
            <text:p text:style-name="P4843">4</text:p>
          </table:table-cell>
          <table:table-cell table:style-name="TableCell4844">
            <text:p text:style-name="P4845">5</text:p>
          </table:table-cell>
          <table:table-cell table:style-name="TableCell4846">
            <text:p text:style-name="P4847">6</text:p>
          </table:table-cell>
          <table:table-cell table:style-name="TableCell4848">
            <text:p text:style-name="P4849">7</text:p>
          </table:table-cell>
          <table:table-cell table:style-name="TableCell4850">
            <text:p text:style-name="P4851"/>
          </table:table-cell>
        </table:table-row>
        <table:table-row table:style-name="TableRow4852">
          <table:table-cell table:style-name="TableCell4853">
            <text:p text:style-name="P4854">2.<text:tab/>ORGANIZUOTUMAS</text:p>
          </table:table-cell>
          <table:table-cell table:style-name="TableCell4855">
            <text:p text:style-name="P4856">Niekada</text:p>
          </table:table-cell>
          <table:table-cell table:style-name="TableCell4857">
            <text:p text:style-name="P4858"/>
          </table:table-cell>
          <table:table-cell table:style-name="TableCell4859">
            <text:p text:style-name="P4860">Retai</text:p>
          </table:table-cell>
          <table:table-cell table:style-name="TableCell4861">
            <text:p text:style-name="P4862"/>
          </table:table-cell>
          <table:table-cell table:style-name="TableCell4863">
            <text:p text:style-name="P4864">Dažnai</text:p>
          </table:table-cell>
          <table:table-cell table:style-name="TableCell4865">
            <text:p text:style-name="P4866"/>
          </table:table-cell>
          <table:table-cell table:style-name="TableCell4867">
            <text:p text:style-name="P4868">Visada</text:p>
          </table:table-cell>
          <table:table-cell table:style-name="TableCell4869">
            <text:p text:style-name="P4870">Negaliu vertinti</text:p>
          </table:table-cell>
        </table:table-row>
        <table:table-row table:style-name="TableRow4871">
          <table:table-cell table:style-name="TableCell4872">
            <text:p text:style-name="P4873">2.1. Planuoja savo veiklą orientuodamasis į prioritetinių užduočių vykdymą</text:p>
          </table:table-cell>
          <table:table-cell table:style-name="TableCell4874">
            <text:p text:style-name="P4875">1</text:p>
          </table:table-cell>
          <table:table-cell table:style-name="TableCell4876">
            <text:p text:style-name="P4877">2</text:p>
          </table:table-cell>
          <table:table-cell table:style-name="TableCell4878">
            <text:p text:style-name="P4879">3</text:p>
          </table:table-cell>
          <table:table-cell table:style-name="TableCell4880">
            <text:p text:style-name="P4881">4</text:p>
          </table:table-cell>
          <table:table-cell table:style-name="TableCell4882">
            <text:p text:style-name="P4883">5</text:p>
          </table:table-cell>
          <table:table-cell table:style-name="TableCell4884">
            <text:p text:style-name="P4885">6</text:p>
          </table:table-cell>
          <table:table-cell table:style-name="TableCell4886">
            <text:p text:style-name="P4887">7</text:p>
          </table:table-cell>
          <table:table-cell table:style-name="TableCell4888">
            <text:p text:style-name="P4889"/>
          </table:table-cell>
        </table:table-row>
        <table:table-row table:style-name="TableRow4890">
          <table:table-cell table:style-name="TableCell4891">
            <text:p text:style-name="P4892">2.2. Pasiekia ilgalaikių tikslų nuosekliai planuodamas žingsnius</text:p>
          </table:table-cell>
          <table:table-cell table:style-name="TableCell4893">
            <text:p text:style-name="P4894">1</text:p>
          </table:table-cell>
          <table:table-cell table:style-name="TableCell4895">
            <text:p text:style-name="P4896">2</text:p>
          </table:table-cell>
          <table:table-cell table:style-name="TableCell4897">
            <text:p text:style-name="P4898">3</text:p>
          </table:table-cell>
          <table:table-cell table:style-name="TableCell4899">
            <text:p text:style-name="P4900">4</text:p>
          </table:table-cell>
          <table:table-cell table:style-name="TableCell4901">
            <text:p text:style-name="P4902">5</text:p>
          </table:table-cell>
          <table:table-cell table:style-name="TableCell4903">
            <text:p text:style-name="P4904">6</text:p>
          </table:table-cell>
          <table:table-cell table:style-name="TableCell4905">
            <text:p text:style-name="P4906">7</text:p>
          </table:table-cell>
          <table:table-cell table:style-name="TableCell4907">
            <text:p text:style-name="P4908"/>
          </table:table-cell>
        </table:table-row>
        <table:table-row table:style-name="TableRow4909">
          <table:table-cell table:style-name="TableCell4910">
            <text:p text:style-name="P4911">2.3. Priima tvirtus ir aiškius sprendimus</text:p>
          </table:table-cell>
          <table:table-cell table:style-name="TableCell4912">
            <text:p text:style-name="P4913">1</text:p>
          </table:table-cell>
          <table:table-cell table:style-name="TableCell4914">
            <text:p text:style-name="P4915">2</text:p>
          </table:table-cell>
          <table:table-cell table:style-name="TableCell4916">
            <text:p text:style-name="P4917">3</text:p>
          </table:table-cell>
          <table:table-cell table:style-name="TableCell4918">
            <text:p text:style-name="P4919">4</text:p>
          </table:table-cell>
          <table:table-cell table:style-name="TableCell4920">
            <text:p text:style-name="P4921">5</text:p>
          </table:table-cell>
          <table:table-cell table:style-name="TableCell4922">
            <text:p text:style-name="P4923">6</text:p>
          </table:table-cell>
          <table:table-cell table:style-name="TableCell4924">
            <text:p text:style-name="P4925">7</text:p>
          </table:table-cell>
          <table:table-cell table:style-name="TableCell4926">
            <text:p text:style-name="P4927"/>
          </table:table-cell>
        </table:table-row>
        <table:table-row table:style-name="TableRow4928">
          <table:table-cell table:style-name="TableCell4929">
            <text:p text:style-name="P4930">2.4. Neatidėliodamas sprendžia iškylančias problemas</text:p>
          </table:table-cell>
          <table:table-cell table:style-name="TableCell4931">
            <text:p text:style-name="P4932">1</text:p>
          </table:table-cell>
          <table:table-cell table:style-name="TableCell4933">
            <text:p text:style-name="P4934">2</text:p>
          </table:table-cell>
          <table:table-cell table:style-name="TableCell4935">
            <text:p text:style-name="P4936">3</text:p>
          </table:table-cell>
          <table:table-cell table:style-name="TableCell4937">
            <text:p text:style-name="P4938">4</text:p>
          </table:table-cell>
          <table:table-cell table:style-name="TableCell4939">
            <text:p text:style-name="P4940">5</text:p>
          </table:table-cell>
          <table:table-cell table:style-name="TableCell4941">
            <text:p text:style-name="P4942">6</text:p>
          </table:table-cell>
          <table:table-cell table:style-name="TableCell4943">
            <text:p text:style-name="P4944">7</text:p>
          </table:table-cell>
          <table:table-cell table:style-name="TableCell4945">
            <text:p text:style-name="P4946"/>
          </table:table-cell>
        </table:table-row>
        <table:table-row table:style-name="TableRow4947">
          <table:table-cell table:style-name="TableCell4948">
            <text:p text:style-name="P4949">2.5. Veiklos prioritetus koreguoja reaguodamas į<text:s/>pasikeitusią situaciją</text:p>
          </table:table-cell>
          <table:table-cell table:style-name="TableCell4950">
            <text:p text:style-name="P4951">1</text:p>
          </table:table-cell>
          <table:table-cell table:style-name="TableCell4952">
            <text:p text:style-name="P4953">2</text:p>
          </table:table-cell>
          <table:table-cell table:style-name="TableCell4954">
            <text:p text:style-name="P4955">3</text:p>
          </table:table-cell>
          <table:table-cell table:style-name="TableCell4956">
            <text:p text:style-name="P4957">4</text:p>
          </table:table-cell>
          <table:table-cell table:style-name="TableCell4958">
            <text:p text:style-name="P4959">5</text:p>
          </table:table-cell>
          <table:table-cell table:style-name="TableCell4960">
            <text:p text:style-name="P4961">6</text:p>
          </table:table-cell>
          <table:table-cell table:style-name="TableCell4962">
            <text:p text:style-name="P4963">7</text:p>
          </table:table-cell>
          <table:table-cell table:style-name="TableCell4964">
            <text:p text:style-name="P4965"/>
          </table:table-cell>
        </table:table-row>
        <table:table-row table:style-name="TableRow4966">
          <table:table-cell table:style-name="TableCell4967">
            <text:p text:style-name="P4968">3.<text:tab/>PATIKIMUMAS IR ATSAKINGUMAS</text:p>
          </table:table-cell>
          <table:table-cell table:style-name="TableCell4969">
            <text:p text:style-name="P4970">Niekada</text:p>
          </table:table-cell>
          <table:table-cell table:style-name="TableCell4971">
            <text:p text:style-name="P4972"/>
          </table:table-cell>
          <table:table-cell table:style-name="TableCell4973">
            <text:p text:style-name="P4974">Retai</text:p>
          </table:table-cell>
          <table:table-cell table:style-name="TableCell4975">
            <text:p text:style-name="P4976"/>
          </table:table-cell>
          <table:table-cell table:style-name="TableCell4977">
            <text:p text:style-name="P4978">Dažnai</text:p>
          </table:table-cell>
          <table:table-cell table:style-name="TableCell4979">
            <text:p text:style-name="P4980"/>
          </table:table-cell>
          <table:table-cell table:style-name="TableCell4981">
            <text:p text:style-name="P4982">Visada</text:p>
          </table:table-cell>
          <table:table-cell table:style-name="TableCell4983">
            <text:p text:style-name="P4984">Negaliu vertinti</text:p>
          </table:table-cell>
        </table:table-row>
        <table:table-row table:style-name="TableRow4985">
          <table:table-cell table:style-name="TableCell4986">
            <text:p text:style-name="P4987">3.1. Įvykdo prisiimtus įsipareigojimus</text:p>
          </table:table-cell>
          <table:table-cell table:style-name="TableCell4988">
            <text:p text:style-name="P4989">1</text:p>
          </table:table-cell>
          <table:table-cell table:style-name="TableCell4990">
            <text:p text:style-name="P4991">2</text:p>
          </table:table-cell>
          <table:table-cell table:style-name="TableCell4992">
            <text:p text:style-name="P4993">3</text:p>
          </table:table-cell>
          <table:table-cell table:style-name="TableCell4994">
            <text:p text:style-name="P4995">4</text:p>
          </table:table-cell>
          <table:table-cell table:style-name="TableCell4996">
            <text:p text:style-name="P4997">5</text:p>
          </table:table-cell>
          <table:table-cell table:style-name="TableCell4998">
            <text:p text:style-name="P4999">6</text:p>
          </table:table-cell>
          <table:table-cell table:style-name="TableCell5000">
            <text:p text:style-name="P5001">7</text:p>
          </table:table-cell>
          <table:table-cell table:style-name="TableCell5002">
            <text:p text:style-name="P5003"/>
          </table:table-cell>
        </table:table-row>
        <table:table-row table:style-name="TableRow5004">
          <table:table-cell table:style-name="TableCell5005">
            <text:p text:style-name="P5006">3.2. Laikosi lygiateisiškumo principo</text:p>
          </table:table-cell>
          <table:table-cell table:style-name="TableCell5007">
            <text:p text:style-name="P5008">1</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cell table:style-name="TableCell5015">
            <text:p text:style-name="P5016">5</text:p>
          </table:table-cell>
          <table:table-cell table:style-name="TableCell5017">
            <text:p text:style-name="P5018">6</text:p>
          </table:table-cell>
          <table:table-cell table:style-name="TableCell5019">
            <text:p text:style-name="P5020">7</text:p>
          </table:table-cell>
          <table:table-cell table:style-name="TableCell5021">
            <text:p text:style-name="P5022"/>
          </table:table-cell>
        </table:table-row>
        <table:table-row table:style-name="TableRow5023">
          <table:table-cell table:style-name="TableCell5024">
            <text:p text:style-name="P5025">3.3. Pripažįsta savo<text:s/>klaidas</text:p>
          </table:table-cell>
          <table:table-cell table:style-name="TableCell5026">
            <text:p text:style-name="P5027">1</text:p>
          </table:table-cell>
          <table:table-cell table:style-name="TableCell5028">
            <text:p text:style-name="P5029">2</text:p>
          </table:table-cell>
          <table:table-cell table:style-name="TableCell5030">
            <text:p text:style-name="P5031">3</text:p>
          </table:table-cell>
          <table:table-cell table:style-name="TableCell5032">
            <text:p text:style-name="P5033">4</text:p>
          </table:table-cell>
          <table:table-cell table:style-name="TableCell5034">
            <text:p text:style-name="P5035">5</text:p>
          </table:table-cell>
          <table:table-cell table:style-name="TableCell5036">
            <text:p text:style-name="P5037">6</text:p>
          </table:table-cell>
          <table:table-cell table:style-name="TableCell5038">
            <text:p text:style-name="P5039">7</text:p>
          </table:table-cell>
          <table:table-cell table:style-name="TableCell5040">
            <text:p text:style-name="P5041"/>
          </table:table-cell>
        </table:table-row>
        <table:table-row table:style-name="TableRow5042">
          <table:table-cell table:style-name="TableCell5043">
            <text:p text:style-name="P5044">3.4. Prisiima atsakomybę už veiklą ir rezultatus</text:p>
          </table:table-cell>
          <table:table-cell table:style-name="TableCell5045">
            <text:p text:style-name="P5046">1</text:p>
          </table:table-cell>
          <table:table-cell table:style-name="TableCell5047">
            <text:p text:style-name="P5048">2</text:p>
          </table:table-cell>
          <table:table-cell table:style-name="TableCell5049">
            <text:p text:style-name="P5050">3</text:p>
          </table:table-cell>
          <table:table-cell table:style-name="TableCell5051">
            <text:p text:style-name="P5052">4</text:p>
          </table:table-cell>
          <table:table-cell table:style-name="TableCell5053">
            <text:p text:style-name="P5054">5</text:p>
          </table:table-cell>
          <table:table-cell table:style-name="TableCell5055">
            <text:p text:style-name="P5056">6</text:p>
          </table:table-cell>
          <table:table-cell table:style-name="TableCell5057">
            <text:p text:style-name="P5058">7</text:p>
          </table:table-cell>
          <table:table-cell table:style-name="TableCell5059">
            <text:p text:style-name="P5060"/>
          </table:table-cell>
        </table:table-row>
        <table:table-row table:style-name="TableRow5061">
          <table:table-cell table:style-name="TableCell5062">
            <text:p text:style-name="P5063">3.5. Konstruktyviai priima grįžtamąjį ryšį apie savo veiklą iš kitų</text:p>
          </table:table-cell>
          <table:table-cell table:style-name="TableCell5064">
            <text:p text:style-name="P5065">1</text:p>
          </table:table-cell>
          <table:table-cell table:style-name="TableCell5066">
            <text:p text:style-name="P5067">2</text:p>
          </table:table-cell>
          <table:table-cell table:style-name="TableCell5068">
            <text:p text:style-name="P5069">3</text:p>
          </table:table-cell>
          <table:table-cell table:style-name="TableCell5070">
            <text:p text:style-name="P5071">4</text:p>
          </table:table-cell>
          <table:table-cell table:style-name="TableCell5072">
            <text:p text:style-name="P5073">5</text:p>
          </table:table-cell>
          <table:table-cell table:style-name="TableCell5074">
            <text:p text:style-name="P5075">6</text:p>
          </table:table-cell>
          <table:table-cell table:style-name="TableCell5076">
            <text:p text:style-name="P5077">7</text:p>
          </table:table-cell>
          <table:table-cell table:style-name="TableCell5078">
            <text:p text:style-name="P5079"/>
          </table:table-cell>
        </table:table-row>
        <table:table-row table:style-name="TableRow5080">
          <table:table-cell table:style-name="TableCell5081">
            <text:p text:style-name="P5082">4.<text:tab/>ANALIZĖ IR PAGRINDIMAS</text:p>
          </table:table-cell>
          <table:table-cell table:style-name="TableCell5083">
            <text:p text:style-name="P5084">Niekada</text:p>
          </table:table-cell>
          <table:table-cell table:style-name="TableCell5085">
            <text:p text:style-name="P5086"/>
          </table:table-cell>
          <table:table-cell table:style-name="TableCell5087">
            <text:p text:style-name="P5088">Retai</text:p>
          </table:table-cell>
          <table:table-cell table:style-name="TableCell5089">
            <text:p text:style-name="P5090"/>
          </table:table-cell>
          <table:table-cell table:style-name="TableCell5091">
            <text:p text:style-name="P5092">Dažnai</text:p>
          </table:table-cell>
          <table:table-cell table:style-name="TableCell5093">
            <text:p text:style-name="P5094"/>
          </table:table-cell>
          <table:table-cell table:style-name="TableCell5095">
            <text:p text:style-name="P5096">Visada</text:p>
          </table:table-cell>
          <table:table-cell table:style-name="TableCell5097">
            <text:p text:style-name="P5098">Negaliu vertinti</text:p>
          </table:table-cell>
        </table:table-row>
        <table:table-row table:style-name="TableRow5099">
          <table:table-cell table:style-name="TableCell5100">
            <text:p text:style-name="P5101">4.1.<text:s/>Analizuodamas situaciją išskiria svarstomo dalyko esmę</text:p>
          </table:table-cell>
          <table:table-cell table:style-name="TableCell5102">
            <text:p text:style-name="P5103">1</text:p>
          </table:table-cell>
          <table:table-cell table:style-name="TableCell5104">
            <text:p text:style-name="P5105">2</text:p>
          </table:table-cell>
          <table:table-cell table:style-name="TableCell5106">
            <text:p text:style-name="P5107">3</text:p>
          </table:table-cell>
          <table:table-cell table:style-name="TableCell5108">
            <text:p text:style-name="P5109">4</text:p>
          </table:table-cell>
          <table:table-cell table:style-name="TableCell5110">
            <text:p text:style-name="P5111">5</text:p>
          </table:table-cell>
          <table:table-cell table:style-name="TableCell5112">
            <text:p text:style-name="P5113">6</text:p>
          </table:table-cell>
          <table:table-cell table:style-name="TableCell5114">
            <text:p text:style-name="P5115">7</text:p>
          </table:table-cell>
          <table:table-cell table:style-name="TableCell5116">
            <text:p text:style-name="P5117"/>
          </table:table-cell>
        </table:table-row>
        <table:table-row table:style-name="TableRow5118">
          <table:table-cell table:style-name="TableCell5119">
            <text:p text:style-name="P5120">4.2. Išsiaiškina problemos priežastis</text:p>
          </table:table-cell>
          <table:table-cell table:style-name="TableCell5121">
            <text:p text:style-name="P5122">1</text:p>
          </table:table-cell>
          <table:table-cell table:style-name="TableCell5123">
            <text:p text:style-name="P5124">2</text:p>
          </table:table-cell>
          <table:table-cell table:style-name="TableCell5125">
            <text:p text:style-name="P5126">3</text:p>
          </table:table-cell>
          <table:table-cell table:style-name="TableCell5127">
            <text:p text:style-name="P5128">4</text:p>
          </table:table-cell>
          <table:table-cell table:style-name="TableCell5129">
            <text:p text:style-name="P5130">5</text:p>
          </table:table-cell>
          <table:table-cell table:style-name="TableCell5131">
            <text:p text:style-name="P5132">6</text:p>
          </table:table-cell>
          <table:table-cell table:style-name="TableCell5133">
            <text:p text:style-name="P5134">7</text:p>
          </table:table-cell>
          <table:table-cell table:style-name="TableCell5135">
            <text:p text:style-name="P5136"/>
          </table:table-cell>
        </table:table-row>
        <table:table-row table:style-name="TableRow5137">
          <table:table-cell table:style-name="TableCell5138">
            <text:p text:style-name="P5139">4.3. Įvardija galimų sprendimų pasekmes</text:p>
          </table:table-cell>
          <table:table-cell table:style-name="TableCell5140">
            <text:p text:style-name="P5141">1</text:p>
          </table:table-cell>
          <table:table-cell table:style-name="TableCell5142">
            <text:p text:style-name="P5143">2</text:p>
          </table:table-cell>
          <table:table-cell table:style-name="TableCell5144">
            <text:p text:style-name="P5145">3</text:p>
          </table:table-cell>
          <table:table-cell table:style-name="TableCell5146">
            <text:p text:style-name="P5147">4</text:p>
          </table:table-cell>
          <table:table-cell table:style-name="TableCell5148">
            <text:p text:style-name="P5149">5</text:p>
          </table:table-cell>
          <table:table-cell table:style-name="TableCell5150">
            <text:p text:style-name="P5151">6</text:p>
          </table:table-cell>
          <table:table-cell table:style-name="TableCell5152">
            <text:p text:style-name="P5153">7</text:p>
          </table:table-cell>
          <table:table-cell table:style-name="TableCell5154">
            <text:p text:style-name="P5155"/>
          </table:table-cell>
        </table:table-row>
        <table:table-row table:style-name="TableRow5156">
          <table:table-cell table:style-name="TableCell5157">
            <text:p text:style-name="P5158">4.4. Daro logiškas, aiškias išvadas</text:p>
          </table:table-cell>
          <table:table-cell table:style-name="TableCell5159">
            <text:p text:style-name="P5160">1</text:p>
          </table:table-cell>
          <table:table-cell table:style-name="TableCell5161">
            <text:p text:style-name="P5162">2</text:p>
          </table:table-cell>
          <table:table-cell table:style-name="TableCell5163">
            <text:p text:style-name="P5164">3</text:p>
          </table:table-cell>
          <table:table-cell table:style-name="TableCell5165">
            <text:p text:style-name="P5166">4</text:p>
          </table:table-cell>
          <table:table-cell table:style-name="TableCell5167">
            <text:p text:style-name="P5168">5</text:p>
          </table:table-cell>
          <table:table-cell table:style-name="TableCell5169">
            <text:p text:style-name="P5170">6</text:p>
          </table:table-cell>
          <table:table-cell table:style-name="TableCell5171">
            <text:p text:style-name="P5172">7</text:p>
          </table:table-cell>
          <table:table-cell table:style-name="TableCell5173">
            <text:p text:style-name="P5174"/>
          </table:table-cell>
        </table:table-row>
        <table:table-row table:style-name="TableRow5175">
          <table:table-cell table:style-name="TableCell5176">
            <text:p text:style-name="P5177">5.<text:tab/>KOMUNIKACIJA</text:p>
          </table:table-cell>
          <table:table-cell table:style-name="TableCell5178">
            <text:p text:style-name="P5179">Niekada</text:p>
          </table:table-cell>
          <table:table-cell table:style-name="TableCell5180">
            <text:p text:style-name="P5181"/>
          </table:table-cell>
          <table:table-cell table:style-name="TableCell5182">
            <text:p text:style-name="P5183">Retai</text:p>
          </table:table-cell>
          <table:table-cell table:style-name="TableCell5184">
            <text:p text:style-name="P5185"/>
          </table:table-cell>
          <table:table-cell table:style-name="TableCell5186">
            <text:p text:style-name="P5187">Dažnai</text:p>
          </table:table-cell>
          <table:table-cell table:style-name="TableCell5188">
            <text:p text:style-name="P5189"/>
          </table:table-cell>
          <table:table-cell table:style-name="TableCell5190">
            <text:p text:style-name="P5191">Visada</text:p>
          </table:table-cell>
          <table:table-cell table:style-name="TableCell5192">
            <text:p text:style-name="P5193">Negaliu vertinti</text:p>
          </table:table-cell>
        </table:table-row>
        <table:table-row table:style-name="TableRow5194">
          <table:table-cell table:style-name="TableCell5195">
            <text:p text:style-name="P5196">5.1. Atidžiai išklauso pašnekovą</text:p>
          </table:table-cell>
          <table:table-cell table:style-name="TableCell5197">
            <text:p text:style-name="P5198">1</text:p>
          </table:table-cell>
          <table:table-cell table:style-name="TableCell5199">
            <text:p text:style-name="P5200">2</text:p>
          </table:table-cell>
          <table:table-cell table:style-name="TableCell5201">
            <text:p text:style-name="P5202">3</text:p>
          </table:table-cell>
          <table:table-cell table:style-name="TableCell5203">
            <text:p text:style-name="P5204">4</text:p>
          </table:table-cell>
          <table:table-cell table:style-name="TableCell5205">
            <text:p text:style-name="P5206">5</text:p>
          </table:table-cell>
          <table:table-cell table:style-name="TableCell5207">
            <text:p text:style-name="P5208">6</text:p>
          </table:table-cell>
          <table:table-cell table:style-name="TableCell5209">
            <text:p text:style-name="P5210">7</text:p>
          </table:table-cell>
          <table:table-cell table:style-name="TableCell5211">
            <text:p text:style-name="P5212"/>
          </table:table-cell>
        </table:table-row>
        <table:table-row table:style-name="TableRow5213">
          <table:table-cell table:style-name="TableCell5214">
            <text:p text:style-name="P5215">5.2. Palaiko dalykišką ir pozityvų kontaktą su įvairiais žmonėmis</text:p>
          </table:table-cell>
          <table:table-cell table:style-name="TableCell5216">
            <text:p text:style-name="P5217">1</text:p>
          </table:table-cell>
          <table:table-cell table:style-name="TableCell5218">
            <text:p text:style-name="P5219">2</text:p>
          </table:table-cell>
          <table:table-cell table:style-name="TableCell5220">
            <text:p text:style-name="P5221">3</text:p>
          </table:table-cell>
          <table:table-cell table:style-name="TableCell5222">
            <text:p text:style-name="P5223">4</text:p>
          </table:table-cell>
          <table:table-cell table:style-name="TableCell5224">
            <text:p text:style-name="P5225">5</text:p>
          </table:table-cell>
          <table:table-cell table:style-name="TableCell5226">
            <text:p text:style-name="P5227">6</text:p>
          </table:table-cell>
          <table:table-cell table:style-name="TableCell5228">
            <text:p text:style-name="P5229">7</text:p>
          </table:table-cell>
          <table:table-cell table:style-name="TableCell5230">
            <text:p text:style-name="P5231"/>
          </table:table-cell>
        </table:table-row>
        <table:table-row table:style-name="TableRow5232">
          <table:table-cell table:style-name="TableCell5233">
            <text:p text:style-name="P5234">5.3. Konstruktyviai dalyvauja grupės diskusijoje</text:p>
          </table:table-cell>
          <table:table-cell table:style-name="TableCell5235">
            <text:p text:style-name="P5236">1</text:p>
          </table:table-cell>
          <table:table-cell table:style-name="TableCell5237">
            <text:p text:style-name="P5238">2</text:p>
          </table:table-cell>
          <table:table-cell table:style-name="TableCell5239">
            <text:p text:style-name="P5240">3</text:p>
          </table:table-cell>
          <table:table-cell table:style-name="TableCell5241">
            <text:p text:style-name="P5242">4</text:p>
          </table:table-cell>
          <table:table-cell table:style-name="TableCell5243">
            <text:p text:style-name="P5244">5</text:p>
          </table:table-cell>
          <table:table-cell table:style-name="TableCell5245">
            <text:p text:style-name="P5246">6</text:p>
          </table:table-cell>
          <table:table-cell table:style-name="TableCell5247">
            <text:p text:style-name="P5248">7</text:p>
          </table:table-cell>
          <table:table-cell table:style-name="TableCell5249">
            <text:p text:style-name="P5250"/>
          </table:table-cell>
        </table:table-row>
        <table:table-row table:style-name="TableRow5251">
          <table:table-cell table:style-name="TableCell5252">
            <text:p text:style-name="P5253">5.4. Įtaigiai kalba viešumoje<text:s/></text:p>
          </table:table-cell>
          <table:table-cell table:style-name="TableCell5254">
            <text:p text:style-name="P5255">1</text:p>
          </table:table-cell>
          <table:table-cell table:style-name="TableCell5256">
            <text:p text:style-name="P5257">2</text:p>
          </table:table-cell>
          <table:table-cell table:style-name="TableCell5258">
            <text:p text:style-name="P5259">3</text:p>
          </table:table-cell>
          <table:table-cell table:style-name="TableCell5260">
            <text:p text:style-name="P5261">4</text:p>
          </table:table-cell>
          <table:table-cell table:style-name="TableCell5262">
            <text:p text:style-name="P5263">5</text:p>
          </table:table-cell>
          <table:table-cell table:style-name="TableCell5264">
            <text:p text:style-name="P5265">6</text:p>
          </table:table-cell>
          <table:table-cell table:style-name="TableCell5266">
            <text:p text:style-name="P5267">7</text:p>
          </table:table-cell>
          <table:table-cell table:style-name="TableCell5268">
            <text:p text:style-name="P5269"/>
          </table:table-cell>
        </table:table-row>
        <table:table-row table:style-name="TableRow5270">
          <table:table-cell table:style-name="TableCell5271">
            <text:p text:style-name="P5272">5.5. Informuoja pavaldinius apie įstaigoje priimtus sprendimus, vykstančius pasikeitimus<text:s/></text:p>
          </table:table-cell>
          <table:table-cell table:style-name="TableCell5273">
            <text:p text:style-name="P5274">1</text:p>
          </table:table-cell>
          <table:table-cell table:style-name="TableCell5275">
            <text:p text:style-name="P5276">2</text:p>
          </table:table-cell>
          <table:table-cell table:style-name="TableCell5277">
            <text:p text:style-name="P5278">3</text:p>
          </table:table-cell>
          <table:table-cell table:style-name="TableCell5279">
            <text:p text:style-name="P5280">4</text:p>
          </table:table-cell>
          <table:table-cell table:style-name="TableCell5281">
            <text:p text:style-name="P5282">5</text:p>
          </table:table-cell>
          <table:table-cell table:style-name="TableCell5283">
            <text:p text:style-name="P5284">6</text:p>
          </table:table-cell>
          <table:table-cell table:style-name="TableCell5285">
            <text:p text:style-name="P5286">7</text:p>
          </table:table-cell>
          <table:table-cell table:style-name="TableCell5287">
            <text:p text:style-name="P5288"/>
          </table:table-cell>
        </table:table-row>
        <table:table-row table:style-name="TableRow5289">
          <table:table-cell table:style-name="TableCell5290">
            <text:p text:style-name="P5291">6.<text:tab/>STRATEGINIS POŽIŪRIS</text:p>
          </table:table-cell>
          <table:table-cell table:style-name="TableCell5292">
            <text:p text:style-name="P5293">Niekada</text:p>
          </table:table-cell>
          <table:table-cell table:style-name="TableCell5294">
            <text:p text:style-name="P5295"/>
          </table:table-cell>
          <table:table-cell table:style-name="TableCell5296">
            <text:p text:style-name="P5297">Retai</text:p>
          </table:table-cell>
          <table:table-cell table:style-name="TableCell5298">
            <text:p text:style-name="P5299"/>
          </table:table-cell>
          <table:table-cell table:style-name="TableCell5300">
            <text:p text:style-name="P5301">Dažnai</text:p>
          </table:table-cell>
          <table:table-cell table:style-name="TableCell5302">
            <text:p text:style-name="P5303"/>
          </table:table-cell>
          <table:table-cell table:style-name="TableCell5304">
            <text:p text:style-name="P5305">Visada</text:p>
          </table:table-cell>
          <table:table-cell table:style-name="TableCell5306">
            <text:p text:style-name="P5307">Negaliu vertinti</text:p>
          </table:table-cell>
        </table:table-row>
        <table:table-row table:style-name="TableRow5308">
          <table:table-cell table:style-name="TableCell5309">
            <text:p text:style-name="P5310">6.1. Įstaigos veiklos prioritetus nustato vadovaudamasis įstaigos misija ir valstybės prioritetais<text:s/></text:p>
          </table:table-cell>
          <table:table-cell table:style-name="TableCell5311">
            <text:p text:style-name="P5312">1</text:p>
          </table:table-cell>
          <table:table-cell table:style-name="TableCell5313">
            <text:p text:style-name="P5314">2</text:p>
          </table:table-cell>
          <table:table-cell table:style-name="TableCell5315">
            <text:p text:style-name="P5316">3</text:p>
          </table:table-cell>
          <table:table-cell table:style-name="TableCell5317">
            <text:p text:style-name="P5318">4</text:p>
          </table:table-cell>
          <table:table-cell table:style-name="TableCell5319">
            <text:p text:style-name="P5320">5</text:p>
          </table:table-cell>
          <table:table-cell table:style-name="TableCell5321">
            <text:p text:style-name="P5322">6</text:p>
          </table:table-cell>
          <table:table-cell table:style-name="TableCell5323">
            <text:p text:style-name="P5324">7</text:p>
          </table:table-cell>
          <table:table-cell table:style-name="TableCell5325">
            <text:p text:style-name="P5326"/>
          </table:table-cell>
        </table:table-row>
        <table:table-row table:style-name="TableRow5327">
          <table:table-cell table:style-name="TableCell5328">
            <text:p text:style-name="P5329">6.2. Įstaigos tikslus suderina su valstybės prioritetais<text:s/></text:p>
          </table:table-cell>
          <table:table-cell table:style-name="TableCell5330">
            <text:p text:style-name="P5331">1</text:p>
          </table:table-cell>
          <table:table-cell table:style-name="TableCell5332">
            <text:p text:style-name="P5333">2</text:p>
          </table:table-cell>
          <table:table-cell table:style-name="TableCell5334">
            <text:p text:style-name="P5335">3</text:p>
          </table:table-cell>
          <table:table-cell table:style-name="TableCell5336">
            <text:p text:style-name="P5337">4</text:p>
          </table:table-cell>
          <table:table-cell table:style-name="TableCell5338">
            <text:p text:style-name="P5339">5</text:p>
          </table:table-cell>
          <table:table-cell table:style-name="TableCell5340">
            <text:p text:style-name="P5341">6</text:p>
          </table:table-cell>
          <table:table-cell table:style-name="TableCell5342">
            <text:p text:style-name="P5343">7</text:p>
          </table:table-cell>
          <table:table-cell table:style-name="TableCell5344">
            <text:p text:style-name="P5345"/>
          </table:table-cell>
        </table:table-row>
        <table:table-row table:style-name="TableRow5346">
          <table:table-cell table:style-name="TableCell5347">
            <text:p text:style-name="P5348">6.3. Siekdamas didesnio efektyvumo ir rezultatų, pritaiko naujoves įstaigos veikloje<text:s/></text:p>
          </table:table-cell>
          <table:table-cell table:style-name="TableCell5349">
            <text:p text:style-name="P5350">1</text:p>
          </table:table-cell>
          <table:table-cell table:style-name="TableCell5351">
            <text:p text:style-name="P5352">2</text:p>
          </table:table-cell>
          <table:table-cell table:style-name="TableCell5353">
            <text:p text:style-name="P5354">3</text:p>
          </table:table-cell>
          <table:table-cell table:style-name="TableCell5355">
            <text:p text:style-name="P5356">4</text:p>
          </table:table-cell>
          <table:table-cell table:style-name="TableCell5357">
            <text:p text:style-name="P5358">5</text:p>
          </table:table-cell>
          <table:table-cell table:style-name="TableCell5359">
            <text:p text:style-name="P5360">6</text:p>
          </table:table-cell>
          <table:table-cell table:style-name="TableCell5361">
            <text:p text:style-name="P5362">7</text:p>
          </table:table-cell>
          <table:table-cell table:style-name="TableCell5363">
            <text:p text:style-name="P5364"/>
          </table:table-cell>
        </table:table-row>
        <table:table-row table:style-name="TableRow5365">
          <table:table-cell table:style-name="TableCell5366">
            <text:p text:style-name="P5367">6.4. Įstaigos viduje diegia naujoves, kurios tampa pavyzdžiu kitoms įstaigoms<text:s/></text:p>
          </table:table-cell>
          <table:table-cell table:style-name="TableCell5368">
            <text:p text:style-name="P5369">1</text:p>
          </table:table-cell>
          <table:table-cell table:style-name="TableCell5370">
            <text:p text:style-name="P5371">2</text:p>
          </table:table-cell>
          <table:table-cell table:style-name="TableCell5372">
            <text:p text:style-name="P5373">3</text:p>
          </table:table-cell>
          <table:table-cell table:style-name="TableCell5374">
            <text:p text:style-name="P5375">4</text:p>
          </table:table-cell>
          <table:table-cell table:style-name="TableCell5376">
            <text:p text:style-name="P5377">5</text:p>
          </table:table-cell>
          <table:table-cell table:style-name="TableCell5378">
            <text:p text:style-name="P5379">6</text:p>
          </table:table-cell>
          <table:table-cell table:style-name="TableCell5380">
            <text:p text:style-name="P5381">7</text:p>
          </table:table-cell>
          <table:table-cell table:style-name="TableCell5382">
            <text:p text:style-name="P5383"/>
          </table:table-cell>
        </table:table-row>
        <table:table-row table:style-name="TableRow5384">
          <table:table-cell table:style-name="TableCell5385">
            <text:p text:style-name="P5386">6.5. Siekdamas geresnio įstaigos misijos ir tikslų<text:s/>įgyvendinimo inicijuoja ir įgyvendina pokyčius</text:p>
          </table:table-cell>
          <table:table-cell table:style-name="TableCell5387">
            <text:p text:style-name="P5388">1</text:p>
          </table:table-cell>
          <table:table-cell table:style-name="TableCell5389">
            <text:p text:style-name="P5390">2</text:p>
          </table:table-cell>
          <table:table-cell table:style-name="TableCell5391">
            <text:p text:style-name="P5392">3</text:p>
          </table:table-cell>
          <table:table-cell table:style-name="TableCell5393">
            <text:p text:style-name="P5394">4</text:p>
          </table:table-cell>
          <table:table-cell table:style-name="TableCell5395">
            <text:p text:style-name="P5396">5</text:p>
          </table:table-cell>
          <table:table-cell table:style-name="TableCell5397">
            <text:p text:style-name="P5398">6</text:p>
          </table:table-cell>
          <table:table-cell table:style-name="TableCell5399">
            <text:p text:style-name="P5400">7</text:p>
          </table:table-cell>
          <table:table-cell table:style-name="TableCell5401">
            <text:p text:style-name="P5402"/>
          </table:table-cell>
        </table:table-row>
        <table:table-row table:style-name="TableRow5403">
          <table:table-cell table:style-name="TableCell5404">
            <text:p text:style-name="P5405">7.<text:tab/>VEIKLOS VALDYMAS</text:p>
          </table:table-cell>
          <table:table-cell table:style-name="TableCell5406">
            <text:p text:style-name="P5407">Niekada</text:p>
          </table:table-cell>
          <table:table-cell table:style-name="TableCell5408">
            <text:p text:style-name="P5409"/>
          </table:table-cell>
          <table:table-cell table:style-name="TableCell5410">
            <text:p text:style-name="P5411">Retai</text:p>
          </table:table-cell>
          <table:table-cell table:style-name="TableCell5412">
            <text:p text:style-name="P5413"/>
          </table:table-cell>
          <table:table-cell table:style-name="TableCell5414">
            <text:p text:style-name="P5415">Dažnai</text:p>
          </table:table-cell>
          <table:table-cell table:style-name="TableCell5416">
            <text:p text:style-name="P5417"/>
          </table:table-cell>
          <table:table-cell table:style-name="TableCell5418">
            <text:p text:style-name="P5419">Visada</text:p>
          </table:table-cell>
          <table:table-cell table:style-name="TableCell5420">
            <text:p text:style-name="P5421">Negaliu vertinti</text:p>
          </table:table-cell>
        </table:table-row>
        <table:table-row table:style-name="TableRow5422">
          <table:table-cell table:style-name="TableCell5423">
            <text:p text:style-name="P5424">7.1. Nustato tikslų pasiekimo rodiklius<text:s/></text:p>
          </table:table-cell>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text:p>
          </table:table-cell>
          <table:table-cell table:style-name="TableCell5435">
            <text:p text:style-name="P5436">6</text:p>
          </table:table-cell>
          <table:table-cell table:style-name="TableCell5437">
            <text:p text:style-name="P5438">7</text:p>
          </table:table-cell>
          <table:table-cell table:style-name="TableCell5439">
            <text:p text:style-name="P5440"/>
          </table:table-cell>
        </table:table-row>
        <table:table-row table:style-name="TableRow5441">
          <table:table-cell table:style-name="TableCell5442">
            <text:p text:style-name="P5443">7.2. Suformuluoja užduotis taip, kad darbuotojai suprastų, kokio<text:s/>rezultato iš jų laukiama</text:p>
          </table:table-cell>
          <table:table-cell table:style-name="TableCell5444">
            <text:p text:style-name="P5445">1</text:p>
          </table:table-cell>
          <table:table-cell table:style-name="TableCell5446">
            <text:p text:style-name="P5447">2</text:p>
          </table:table-cell>
          <table:table-cell table:style-name="TableCell5448">
            <text:p text:style-name="P5449">3</text:p>
          </table:table-cell>
          <table:table-cell table:style-name="TableCell5450">
            <text:p text:style-name="P5451">4</text:p>
          </table:table-cell>
          <table:table-cell table:style-name="TableCell5452">
            <text:p text:style-name="P5453">5</text:p>
          </table:table-cell>
          <table:table-cell table:style-name="TableCell5454">
            <text:p text:style-name="P5455">6</text:p>
          </table:table-cell>
          <table:table-cell table:style-name="TableCell5456">
            <text:p text:style-name="P5457">7</text:p>
          </table:table-cell>
          <table:table-cell table:style-name="TableCell5458">
            <text:p text:style-name="P5459"/>
          </table:table-cell>
        </table:table-row>
        <table:table-row table:style-name="TableRow5460">
          <table:table-cell table:style-name="TableCell5461">
            <text:p text:style-name="P5462">7.3. Darbuotojams deleguoja užduotis ir atsakomybes</text:p>
          </table:table-cell>
          <table:table-cell table:style-name="TableCell5463">
            <text:p text:style-name="P5464">1</text:p>
          </table:table-cell>
          <table:table-cell table:style-name="TableCell5465">
            <text:p text:style-name="P5466">2</text:p>
          </table:table-cell>
          <table:table-cell table:style-name="TableCell5467">
            <text:p text:style-name="P5468">3</text:p>
          </table:table-cell>
          <table:table-cell table:style-name="TableCell5469">
            <text:p text:style-name="P5470">4</text:p>
          </table:table-cell>
          <table:table-cell table:style-name="TableCell5471">
            <text:p text:style-name="P5472">5</text:p>
          </table:table-cell>
          <table:table-cell table:style-name="TableCell5473">
            <text:p text:style-name="P5474">6</text:p>
          </table:table-cell>
          <table:table-cell table:style-name="TableCell5475">
            <text:p text:style-name="P5476">7</text:p>
          </table:table-cell>
          <table:table-cell table:style-name="TableCell5477">
            <text:p text:style-name="P5478"/>
          </table:table-cell>
        </table:table-row>
        <table:table-row table:style-name="TableRow5479">
          <table:table-cell table:style-name="TableCell5480">
            <text:p text:style-name="P5481">7.4. Efektyviai organizuoja tarpfunkcinę ir / arba tarpinstitucinę veiklą</text:p>
          </table:table-cell>
          <table:table-cell table:style-name="TableCell5482">
            <text:p text:style-name="P5483">1</text:p>
          </table:table-cell>
          <table:table-cell table:style-name="TableCell5484">
            <text:p text:style-name="P5485">2</text:p>
          </table:table-cell>
          <table:table-cell table:style-name="TableCell5486">
            <text:p text:style-name="P5487">3</text:p>
          </table:table-cell>
          <table:table-cell table:style-name="TableCell5488">
            <text:p text:style-name="P5489">4</text:p>
          </table:table-cell>
          <table:table-cell table:style-name="TableCell5490">
            <text:p text:style-name="P5491">5</text:p>
          </table:table-cell>
          <table:table-cell table:style-name="TableCell5492">
            <text:p text:style-name="P5493">6</text:p>
          </table:table-cell>
          <table:table-cell table:style-name="TableCell5494">
            <text:p text:style-name="P5495">7</text:p>
          </table:table-cell>
          <table:table-cell table:style-name="TableCell5496">
            <text:p text:style-name="P5497"/>
          </table:table-cell>
        </table:table-row>
        <table:table-row table:style-name="TableRow5498">
          <table:table-cell table:style-name="TableCell5499">
            <text:p text:style-name="P5500">7.5. Laiku perduoda darbui reikalingą informaciją<text:s/>pavaldiniams ir / ar kolegoms</text:p>
          </table:table-cell>
          <table:table-cell table:style-name="TableCell5501">
            <text:p text:style-name="P5502">1</text:p>
          </table:table-cell>
          <table:table-cell table:style-name="TableCell5503">
            <text:p text:style-name="P5504">2</text:p>
          </table:table-cell>
          <table:table-cell table:style-name="TableCell5505">
            <text:p text:style-name="P5506">3</text:p>
          </table:table-cell>
          <table:table-cell table:style-name="TableCell5507">
            <text:p text:style-name="P5508">4</text:p>
          </table:table-cell>
          <table:table-cell table:style-name="TableCell5509">
            <text:p text:style-name="P5510">5</text:p>
          </table:table-cell>
          <table:table-cell table:style-name="TableCell5511">
            <text:p text:style-name="P5512">6</text:p>
          </table:table-cell>
          <table:table-cell table:style-name="TableCell5513">
            <text:p text:style-name="P5514">7</text:p>
          </table:table-cell>
          <table:table-cell table:style-name="TableCell5515">
            <text:p text:style-name="P5516"/>
          </table:table-cell>
        </table:table-row>
        <table:table-row table:style-name="TableRow5517">
          <table:table-cell table:style-name="TableCell5518">
            <text:p text:style-name="P5519">7.6. Reguliariai vertina tikslų pasiekimo progresą</text:p>
          </table:table-cell>
          <table:table-cell table:style-name="TableCell5520">
            <text:p text:style-name="P5521">1</text:p>
          </table:table-cell>
          <table:table-cell table:style-name="TableCell5522">
            <text:p text:style-name="P5523">2</text:p>
          </table:table-cell>
          <table:table-cell table:style-name="TableCell5524">
            <text:p text:style-name="P5525">3</text:p>
          </table:table-cell>
          <table:table-cell table:style-name="TableCell5526">
            <text:p text:style-name="P5527">4</text:p>
          </table:table-cell>
          <table:table-cell table:style-name="TableCell5528">
            <text:p text:style-name="P5529">5</text:p>
          </table:table-cell>
          <table:table-cell table:style-name="TableCell5530">
            <text:p text:style-name="P5531">6</text:p>
          </table:table-cell>
          <table:table-cell table:style-name="TableCell5532">
            <text:p text:style-name="P5533">7</text:p>
          </table:table-cell>
          <table:table-cell table:style-name="TableCell5534">
            <text:p text:style-name="P5535"/>
          </table:table-cell>
        </table:table-row>
        <table:table-row table:style-name="TableRow5536">
          <table:table-cell table:style-name="TableCell5537">
            <text:p text:style-name="P5538">7.7. Atsižvelgdamas į besikeičiančius prioritetus perskirsto užduotis ir išteklius</text:p>
          </table:table-cell>
          <table:table-cell table:style-name="TableCell5539">
            <text:p text:style-name="P5540">1</text:p>
          </table:table-cell>
          <table:table-cell table:style-name="TableCell5541">
            <text:p text:style-name="P5542">2</text:p>
          </table:table-cell>
          <table:table-cell table:style-name="TableCell5543">
            <text:p text:style-name="P5544">3</text:p>
          </table:table-cell>
          <table:table-cell table:style-name="TableCell5545">
            <text:p text:style-name="P5546">4</text:p>
          </table:table-cell>
          <table:table-cell table:style-name="TableCell5547">
            <text:p text:style-name="P5548">5</text:p>
          </table:table-cell>
          <table:table-cell table:style-name="TableCell5549">
            <text:p text:style-name="P5550">6</text:p>
          </table:table-cell>
          <table:table-cell table:style-name="TableCell5551">
            <text:p text:style-name="P5552">7</text:p>
          </table:table-cell>
          <table:table-cell table:style-name="TableCell5553">
            <text:p text:style-name="P5554"/>
          </table:table-cell>
        </table:table-row>
        <table:table-row table:style-name="TableRow5555">
          <table:table-cell table:style-name="TableCell5556">
            <text:p text:style-name="P5557">8.<text:tab/>LYDERYSTĖ</text:p>
          </table:table-cell>
          <table:table-cell table:style-name="TableCell5558">
            <text:p text:style-name="P5559">Niekada</text:p>
          </table:table-cell>
          <table:table-cell table:style-name="TableCell5560">
            <text:p text:style-name="P5561"/>
          </table:table-cell>
          <table:table-cell table:style-name="TableCell5562">
            <text:p text:style-name="P5563">Retai</text:p>
          </table:table-cell>
          <table:table-cell table:style-name="TableCell5564">
            <text:p text:style-name="P5565"/>
          </table:table-cell>
          <table:table-cell table:style-name="TableCell5566">
            <text:p text:style-name="P5567">Dažnai</text:p>
          </table:table-cell>
          <table:table-cell table:style-name="TableCell5568">
            <text:p text:style-name="P5569"/>
          </table:table-cell>
          <table:table-cell table:style-name="TableCell5570">
            <text:p text:style-name="P5571">Visada</text:p>
          </table:table-cell>
          <table:table-cell table:style-name="TableCell5572">
            <text:p text:style-name="P5573">Negaliu vertinti</text:p>
          </table:table-cell>
        </table:table-row>
        <table:table-row table:style-name="TableRow5574">
          <table:table-cell table:style-name="TableCell5575">
            <text:p text:style-name="P5576">8.1. Asmeniniu pavyzdžiu motyvuoja kitus</text:p>
          </table:table-cell>
          <table:table-cell table:style-name="TableCell5577">
            <text:p text:style-name="P5578">1</text:p>
          </table:table-cell>
          <table:table-cell table:style-name="TableCell5579">
            <text:p text:style-name="P5580">2</text:p>
          </table:table-cell>
          <table:table-cell table:style-name="TableCell5581">
            <text:p text:style-name="P5582">3</text:p>
          </table:table-cell>
          <table:table-cell table:style-name="TableCell5583">
            <text:p text:style-name="P5584">4</text:p>
          </table:table-cell>
          <table:table-cell table:style-name="TableCell5585">
            <text:p text:style-name="P5586">5</text:p>
          </table:table-cell>
          <table:table-cell table:style-name="TableCell5587">
            <text:p text:style-name="P5588">6</text:p>
          </table:table-cell>
          <table:table-cell table:style-name="TableCell5589">
            <text:p text:style-name="P5590">7</text:p>
          </table:table-cell>
          <table:table-cell table:style-name="TableCell5591">
            <text:p text:style-name="P5592"/>
          </table:table-cell>
        </table:table-row>
        <table:table-row table:style-name="TableRow5593">
          <table:table-cell table:style-name="TableCell5594">
            <text:p text:style-name="P5595">8.2. Darbuotojams perteikia įstaigos viziją, misiją, tikslus, įkvepia jų siekti</text:p>
          </table:table-cell>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cell table:style-name="TableCell5606">
            <text:p text:style-name="P5607">6</text:p>
          </table:table-cell>
          <table:table-cell table:style-name="TableCell5608">
            <text:p text:style-name="P5609">7</text:p>
          </table:table-cell>
          <table:table-cell table:style-name="TableCell5610">
            <text:p text:style-name="P5611"/>
          </table:table-cell>
        </table:table-row>
        <table:table-row table:style-name="TableRow5612">
          <table:table-cell table:style-name="TableCell5613">
            <text:p text:style-name="P5614">8.3. Įstaigoje kuria pozityvų psichologinį klimatą</text:p>
          </table:table-cell>
          <table:table-cell table:style-name="TableCell5615">
            <text:p text:style-name="P5616">1</text:p>
          </table:table-cell>
          <table:table-cell table:style-name="TableCell5617">
            <text:p text:style-name="P5618">2</text:p>
          </table:table-cell>
          <table:table-cell table:style-name="TableCell5619">
            <text:p text:style-name="P5620">3</text:p>
          </table:table-cell>
          <table:table-cell table:style-name="TableCell5621">
            <text:p text:style-name="P5622">4</text:p>
          </table:table-cell>
          <table:table-cell table:style-name="TableCell5623">
            <text:p text:style-name="P5624">5</text:p>
          </table:table-cell>
          <table:table-cell table:style-name="TableCell5625">
            <text:p text:style-name="P5626">6</text:p>
          </table:table-cell>
          <table:table-cell table:style-name="TableCell5627">
            <text:p text:style-name="P5628">7</text:p>
          </table:table-cell>
          <table:table-cell table:style-name="TableCell5629">
            <text:p text:style-name="P5630"/>
          </table:table-cell>
        </table:table-row>
        <table:table-row table:style-name="TableRow5631">
          <table:table-cell table:style-name="TableCell5632">
            <text:p text:style-name="P5633">8.4. Įtraukia<text:s/>darbuotojus į įstaigai svarbių sprendimų priėmimą</text:p>
          </table:table-cell>
          <table:table-cell table:style-name="TableCell5634">
            <text:p text:style-name="P5635">1</text:p>
          </table:table-cell>
          <table:table-cell table:style-name="TableCell5636">
            <text:p text:style-name="P5637">2</text:p>
          </table:table-cell>
          <table:table-cell table:style-name="TableCell5638">
            <text:p text:style-name="P5639">3</text:p>
          </table:table-cell>
          <table:table-cell table:style-name="TableCell5640">
            <text:p text:style-name="P5641">4</text:p>
          </table:table-cell>
          <table:table-cell table:style-name="TableCell5642">
            <text:p text:style-name="P5643">5</text:p>
          </table:table-cell>
          <table:table-cell table:style-name="TableCell5644">
            <text:p text:style-name="P5645">6</text:p>
          </table:table-cell>
          <table:table-cell table:style-name="TableCell5646">
            <text:p text:style-name="P5647">7</text:p>
          </table:table-cell>
          <table:table-cell table:style-name="TableCell5648">
            <text:p text:style-name="P5649"/>
          </table:table-cell>
        </table:table-row>
        <table:table-row table:style-name="TableRow5650">
          <table:table-cell table:style-name="TableCell5651">
            <text:p text:style-name="P5652">8.5. Įstaigoje kuria bendradarbiavimo kultūrą</text:p>
          </table:table-cell>
          <table:table-cell table:style-name="TableCell5653">
            <text:p text:style-name="P5654">1</text:p>
          </table:table-cell>
          <table:table-cell table:style-name="TableCell5655">
            <text:p text:style-name="P5656">2</text:p>
          </table:table-cell>
          <table:table-cell table:style-name="TableCell5657">
            <text:p text:style-name="P5658">3</text:p>
          </table:table-cell>
          <table:table-cell table:style-name="TableCell5659">
            <text:p text:style-name="P5660">4</text:p>
          </table:table-cell>
          <table:table-cell table:style-name="TableCell5661">
            <text:p text:style-name="P5662">5</text:p>
          </table:table-cell>
          <table:table-cell table:style-name="TableCell5663">
            <text:p text:style-name="P5664">6</text:p>
          </table:table-cell>
          <table:table-cell table:style-name="TableCell5665">
            <text:p text:style-name="P5666">7</text:p>
          </table:table-cell>
          <table:table-cell table:style-name="TableCell5667">
            <text:p text:style-name="P5668"/>
          </table:table-cell>
        </table:table-row>
        <table:table-row table:style-name="TableRow5669">
          <table:table-cell table:style-name="TableCell5670">
            <text:p text:style-name="P5671">8.6. Ugdo darbuotojus sudarydamas įvairias mokymosi ir tobulėjimo galimybes</text:p>
          </table:table-cell>
          <table:table-cell table:style-name="TableCell5672">
            <text:p text:style-name="P5673">1</text:p>
          </table:table-cell>
          <table:table-cell table:style-name="TableCell5674">
            <text:p text:style-name="P5675">2</text:p>
          </table:table-cell>
          <table:table-cell table:style-name="TableCell5676">
            <text:p text:style-name="P5677">3</text:p>
          </table:table-cell>
          <table:table-cell table:style-name="TableCell5678">
            <text:p text:style-name="P5679">4</text:p>
          </table:table-cell>
          <table:table-cell table:style-name="TableCell5680">
            <text:p text:style-name="P5681">5</text:p>
          </table:table-cell>
          <table:table-cell table:style-name="TableCell5682">
            <text:p text:style-name="P5683">6</text:p>
          </table:table-cell>
          <table:table-cell table:style-name="TableCell5684">
            <text:p text:style-name="P5685">7</text:p>
          </table:table-cell>
          <table:table-cell table:style-name="TableCell5686">
            <text:p text:style-name="P5687"/>
          </table:table-cell>
        </table:table-row>
        <table:table-row table:style-name="TableRow5688">
          <table:table-cell table:style-name="TableCell5689">
            <text:p text:style-name="P5690">8.7. Suteikia konstruktyvų<text:s/>grįžtamąjį ryšį darbuotojams apie jų veiklą</text:p>
          </table:table-cell>
          <table:table-cell table:style-name="TableCell5691">
            <text:p text:style-name="P5692">1</text:p>
          </table:table-cell>
          <table:table-cell table:style-name="TableCell5693">
            <text:p text:style-name="P5694">2</text:p>
          </table:table-cell>
          <table:table-cell table:style-name="TableCell5695">
            <text:p text:style-name="P5696">3</text:p>
          </table:table-cell>
          <table:table-cell table:style-name="TableCell5697">
            <text:p text:style-name="P5698">4</text:p>
          </table:table-cell>
          <table:table-cell table:style-name="TableCell5699">
            <text:p text:style-name="P5700">5</text:p>
          </table:table-cell>
          <table:table-cell table:style-name="TableCell5701">
            <text:p text:style-name="P5702">6</text:p>
          </table:table-cell>
          <table:table-cell table:style-name="TableCell5703">
            <text:p text:style-name="P5704">7</text:p>
          </table:table-cell>
          <table:table-cell table:style-name="TableCell5705">
            <text:p text:style-name="P5706"/>
          </table:table-cell>
        </table:table-row>
      </table:table>
      <text:p text:style-name="P5707"/>
      <text:p text:style-name="P5708"/>
      <text:p text:style-name="P5709">––––––––––––––––––––</text:p>
      <text:p text:style-name="P5710"/>
      <text:p text:style-name="P5711">Valstybės tarnautojų</text:p>
      <text:p text:style-name="P5719">tarnybinės veiklos vertinimo</text:p>
      <text:p text:style-name="P5720">tvarkos aprašo<text:s/></text:p>
      <text:p text:style-name="P5721">3 priedas</text:p>
      <text:p text:style-name="P5722"/>
      <text:p text:style-name="P5723"/>
      <text:p text:style-name="P5724">(Karjeros valstybės tarnautojo ir pakaitinio valstybės<text:s/>tarnautojo kvalifikacijos vertinimo pagal pareigybės aprašyme nustatytas kompetencijas forma)</text:p>
      <text:p text:style-name="P5725"/>
      <text:p text:style-name="P5726">KARJEROS VALSTYBĖS TARNAUTOJO IR PAKAITINIO VALSTYBĖS TARNAUTOJO KVALIFIKACIJOS VERTINIMAS PAGAL PAREIGYBĖS APRAŠYME NUSTATYTAS KOMPETENCIJAS</text:p>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able:number-rows-spanned="2">
            <text:p text:style-name="P5738"><text:span text:style-name="T5739">Kompetencija</text:span></text:p>
            <text:p text:style-name="P5740">(pavadinimas)*</text:p>
          </table:table-cell>
          <table:table-cell table:style-name="TableCell5741" table:number-columns-spanned="4">
            <text:p text:style-name="P5742">Indikatorių vertinimas</text:p>
          </table:table-cell>
          <table:covered-table-cell/>
          <table:covered-table-cell/>
          <table:covered-table-cell/>
          <table:table-cell table:style-name="TableCell5743" table:number-rows-spanned="3">
            <text:p text:style-name="P5744"><text:span text:style-name="T5745">Pažymimas vienas variantas</text:span></text:p>
            <text:p text:style-name="P5746">(pildo valstybės tarnautojas, kurio tarnybinė veikla vertinama)</text:p>
          </table:table-cell>
          <table:table-cell table:style-name="TableCell5747" table:number-rows-spanned="3">
            <text:p text:style-name="P5748"><text:span text:style-name="T5749">Pažymimas vienas variantas ir tiesioginio vadovo komentaras, jeigu jo ir valstybės tarnautojo vertinimai nesutampa</text:span></text:p>
            <text:p text:style-name="P5750">(pildo<text:s/>tiesioginis vadovas)</text:p>
          </table:table-cell>
        </table:table-row>
        <table:table-row table:style-name="TableRow5751">
          <table:covered-table-cell>
            <text:p text:style-name="P5752"/>
          </table:covered-table-cell>
          <table:table-cell table:style-name="TableCell5753">
            <text:p text:style-name="P5754">0</text:p>
          </table:table-cell>
          <table:table-cell table:style-name="TableCell5755">
            <text:p text:style-name="P5756">1</text:p>
          </table:table-cell>
          <table:table-cell table:style-name="TableCell5757">
            <text:p text:style-name="P5758">2</text:p>
          </table:table-cell>
          <table:table-cell table:style-name="TableCell5759">
            <text:p text:style-name="P5760">3</text:p>
          </table:table-cell>
          <table:covered-table-cell>
            <text:p text:style-name="P5761"/>
          </table:covered-table-cell>
          <table:covered-table-cell>
            <text:p text:style-name="P5762"/>
          </table:covered-table-cell>
        </table:table-row>
        <table:table-row table:style-name="TableRow5763">
          <table:table-cell table:style-name="TableCell5764">
            <text:p text:style-name="P5765">Kompetencijos indikatoriai</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covered-table-cell>
            <text:p text:style-name="P5774"/>
          </table:covered-table-cell>
          <table:covered-table-cell>
            <text:p text:style-name="P5775"/>
          </table:covered-table-cell>
        </table:table-row>
        <table:table-row table:style-name="TableRow5776">
          <table:table-cell table:style-name="TableCell5777">
            <text:p text:style-name="P5778">1.</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text:p>
          </table:table-cell>
          <table:table-cell table:style-name="TableCell5789">
            <text:p text:style-name="P5790">□</text:p>
          </table:table-cell>
        </table:table-row>
        <table:table-row table:style-name="TableRow5791">
          <table:table-cell table:style-name="TableCell5792">
            <text:p text:style-name="P5793">2.</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text:p>
          </table:table-cell>
          <table:table-cell table:style-name="TableCell5804">
            <text:p text:style-name="P5805">□</text:p>
          </table:table-cell>
        </table:table-row>
        <table:table-row table:style-name="TableRow5806">
          <table:table-cell table:style-name="TableCell5807">
            <text:p text:style-name="P5808">3.</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text:p>
          </table:table-cell>
          <table:table-cell table:style-name="TableCell5819">
            <text:p text:style-name="P5820">□</text:p>
          </table:table-cell>
        </table:table-row>
        <table:table-row table:style-name="TableRow5821">
          <table:table-cell table:style-name="TableCell5822">
            <text:p text:style-name="P5823">4.</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text:p>
          </table:table-cell>
          <table:table-cell table:style-name="TableCell5834">
            <text:p text:style-name="P5835">□</text:p>
          </table:table-cell>
        </table:table-row>
        <table:table-row table:style-name="TableRow5836">
          <table:table-cell table:style-name="TableCell5837">
            <text:p text:style-name="P5838">5.</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text:p>
          </table:table-cell>
          <table:table-cell table:style-name="TableCell5849">
            <text:p text:style-name="P5850">□</text:p>
          </table:table-cell>
        </table:table-row>
        <table:table-row table:style-name="TableRow5851">
          <table:table-cell table:style-name="TableCell5852">
            <text:p text:style-name="P5853">6.</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text:p>
          </table:table-cell>
          <table:table-cell table:style-name="TableCell5864">
            <text:p text:style-name="P5865">□</text:p>
          </table:table-cell>
        </table:table-row>
        <table:table-row table:style-name="TableRow5866">
          <table:table-cell table:style-name="TableCell5867" table:number-columns-spanned="5">
            <text:p text:style-name="P5868">Bendra indikatorių vertinimo balais suma</text:p>
          </table:table-cell>
          <table:covered-table-cell/>
          <table:covered-table-cell/>
          <table:covered-table-cell/>
          <table:covered-table-cell/>
          <table:table-cell table:style-name="TableCell5869">
            <text:p text:style-name="P5870"/>
          </table:table-cell>
          <table:table-cell table:style-name="TableCell5871">
            <text:p text:style-name="P5872"/>
          </table:table-cell>
        </table:table-row>
        <table:table-row table:style-name="TableRow5873">
          <table:table-cell table:style-name="TableCell5874" table:number-columns-spanned="5">
            <text:p text:style-name="P5875">Kompetencijos lygis</text:p>
          </table:table-cell>
          <table:covered-table-cell/>
          <table:covered-table-cell/>
          <table:covered-table-cell/>
          <table:covered-table-cell/>
          <table:table-cell table:style-name="TableCell5876">
            <text:p text:style-name="P5877"/>
          </table:table-cell>
          <table:table-cell table:style-name="TableCell5878">
            <text:p text:style-name="P5879"/>
          </table:table-cell>
        </table:table-row>
      </table:table>
      <text:p text:style-name="P5880"/>
      <text:p text:style-name="P5881"><text:span text:style-name="T5882">*<text:s/></text:span><text:span text:style-name="T5883">Vertinamos visos valstybės tarnautojo<text:s/></text:span><text:span text:style-name="T5884">pareigybės aprašyme nustatytos kompetencijos.</text:span></text:p>
      <text:p text:style-name="P5885"/>
      <text:p text:style-name="P5886"><text:span text:style-name="T5887">––––––––––––––––––––</text:span></text:p>
      <text:p text:style-name="P5888">Valstybės tarnautojų</text:p>
      <text:p text:style-name="P5896">tarnybinės veiklos vertinimo</text:p>
      <text:p text:style-name="P5897">tvarkos aprašo<text:s/></text:p>
      <text:p text:style-name="P5898"><text:span text:style-name="T5899">4</text:span><text:span text:style-name="T5900"><text:s/>priedas</text:span></text:p>
      <text:p text:style-name="P5901"/>
      <text:p text:style-name="P5902"/>
      <text:p text:style-name="P5903"><text:span text:style-name="T5904">(</text:span><text:span text:style-name="T5905">Tiesioginio vadovo motyvuoto siūlymo valstybės tarnautojo tarnybinės veiklos<text:s/></text:span><text:span text:style-name="T5906">neeilinio vertinimo metu forma</text:span><text:span text:style-name="T5907">)</text:span></text:p>
      <text:p text:style-name="P5908"/>
      <text:p text:style-name="P5909">TIESIOGINIO VADOVO MOTYVUOTAS SIŪLYMAS VALSTYBĖS TARNAUTOJO TARNYBINĖS VEIKLOS NEEILINIO VERTINIMO METU</text:p>
      <text:p text:style-name="P5910"/>
      <text:p text:style-name="P5911">________________________________________________________________________________(valstybės tarnautojo, kurio tarnybinė<text:s/>veikla vertinama, vardas, pavardė, įstaigos, jos padalinio pavadinimas, pareigos)</text:p>
      <text:p text:style-name="P5912"/>
      <text:p text:style-name="P5913">_____________ Nr. _____</text:p>
      <text:p text:style-name="P5914">(data)            </text:p>
      <text:p text:style-name="P5915">_____________________</text:p>
      <text:p text:style-name="P5916">(sudarymo vieta)</text:p>
      <text:p text:style-name="P5917"/>
      <text:p text:style-name="P5918"><text:span text:style-name="T5919">I</text:span><text:span text:style-name="T5920"><text:s/>SKYRIUS</text:span></text:p>
      <text:p text:style-name="P5921"><text:span text:style-name="T5922">PASIEKTI IR PLANUOJAMI TARNYBINĖS VEIKLOS REZULTATAI</text:span></text:p>
      <text:p text:style-name="P5923"/>
      <table:table table:style-name="Table5924">
        <table:table-columns>
          <table:table-column table:style-name="TableColumn5925"/>
        </table:table-columns>
        <table:table-row table:style-name="TableRow5926">
          <table:table-cell table:style-name="TableCell5927">
            <text:p text:style-name="P5928"><text:span text:style-name="T5929">EINAMŲJŲ METŲ TARNYBINĖS<text:s/></text:span><text:span text:style-name="T5930">VEIKLOS REZULTATAI (TOLIAU – REZULTATAI)</text:span></text:p>
            <text:p text:style-name="P5931">(pildo valstybės tarnautojas, kurio tarnybinė veikla vertinama (toliau – valstybės tarnautojas) (aprašomi rezultatai, vykdant nustatytas užduotis)</text:p>
            <text:p text:style-name="P5932"/>
            <text:p text:style-name="P5933">1 užduotis:</text:p>
            <text:p text:style-name="P5934"/>
            <text:p text:style-name="P5935">Veiklos rodiklis:</text:p>
            <text:p text:style-name="P5936"/>
            <text:p text:style-name="P5937">Įvykdyta /<text:s/>iš dalies įvykdyta / neįvykdyta:</text:p>
            <text:p text:style-name="P5938"/>
            <text:p text:style-name="P5939">2....</text:p>
            <text:p text:style-name="P5940"/>
          </table:table-cell>
        </table:table-row>
      </table:table>
      <text:p text:style-name="P5941"/>
      <text:p text:style-name="P5942"><text:span text:style-name="T5943">II</text:span><text:span text:style-name="T5944"><text:s/>SKYRIUS</text:span></text:p>
      <text:p text:style-name="P5945"><text:span text:style-name="T5946">PASIEKTŲ REZULTATŲ, VYKDANT UŽDUOTIS,<text:s/></text:span><text:span text:style-name="T5947">VERTINIMAS</text:span></text:p>
      <text:p text:style-name="P5948"/>
      <table:table table:style-name="Table5949">
        <table:table-columns>
          <table:table-column table:style-name="TableColumn5950"/>
          <table:table-column table:style-name="TableColumn5951"/>
          <table:table-column table:style-name="TableColumn5952"/>
        </table:table-columns>
        <table:table-row table:style-name="TableRow5953">
          <table:table-cell table:style-name="TableCell5954">
            <text:p text:style-name="P5955">Aprašymas</text:p>
          </table:table-cell>
          <table:table-cell table:style-name="TableCell5956">
            <text:p text:style-name="P5957">Pažymimas atitinkamas langelis</text:p>
          </table:table-cell>
          <table:table-cell table:style-name="TableCell5958">
            <text:p text:style-name="P5959">Įrašomas vertinimas ir tiesioginio vadovo komentaras, jeigu jo ir valstybės tarnautojo vertinimai<text:s/>nesutampa</text:p>
          </table:table-cell>
        </table:table-row>
        <table:table-row table:style-name="TableRow5960">
          <table:table-cell table:style-name="TableCell5961">
            <text:p text:style-name="P5962">Valstybės tarnautojas įvykdė užduotis ir viršijo kai kuriuos vertinimo rodiklius</text:p>
          </table:table-cell>
          <table:table-cell table:style-name="TableCell5963">
            <text:p text:style-name="P5964"><text:span text:style-name="T5965">3 □</text:span></text:p>
            <text:p text:style-name="P5966"/>
          </table:table-cell>
          <table:table-cell table:style-name="TableCell5967">
            <text:p text:style-name="P5968"/>
          </table:table-cell>
        </table:table-row>
        <table:table-row table:style-name="TableRow5969">
          <table:table-cell table:style-name="TableCell5970">
            <text:p text:style-name="P5971"><text:span text:style-name="T5972">Valstybės tarnautojas įvykdė</text:span><text:span text:style-name="T5973"><text:s/></text:span><text:span text:style-name="T5974">užduotis pagal vertinimo rodiklius arba iš dalies įvykdė užduotis*</text:span></text:p>
          </table:table-cell>
          <table:table-cell table:style-name="TableCell5975">
            <text:p text:style-name="P5976"><text:span text:style-name="T5977">2 □</text:span></text:p>
            <text:p text:style-name="P5978"/>
          </table:table-cell>
          <table:table-cell table:style-name="TableCell5979">
            <text:p text:style-name="P5980"/>
          </table:table-cell>
        </table:table-row>
        <table:table-row table:style-name="TableRow5981">
          <table:table-cell table:style-name="TableCell5982">
            <text:p text:style-name="P5983">Valstybės tarnautojas neįvykdė užduočių pagal vertinimo rodiklius<text:s/></text:p>
          </table:table-cell>
          <table:table-cell table:style-name="TableCell5984">
            <text:p text:style-name="P5985"><text:span text:style-name="T5986">1 □</text:span></text:p>
            <text:p text:style-name="P5987"/>
          </table:table-cell>
          <table:table-cell table:style-name="TableCell5988">
            <text:p text:style-name="P5989"/>
          </table:table-cell>
        </table:table-row>
      </table:table>
      <text:p text:style-name="P5990"><text:span text:style-name="T5991">*<text:s/></text:span><text:span text:style-name="T5992">iš dalies</text:span><text:span text:style-name="T5993"><text:s/>suprantama, kad valstybės tarnautojas, kurio tarnybinė veikla vertinama, užduočių neįvykdė dėl rizikos, kuriai esant nustatytos užduotys gali būti neįvykdytos.</text:span></text:p>
      <text:p text:style-name="P5994"/>
      <text:p text:style-name="P5995"><text:span text:style-name="T5996">III</text:span><text:span text:style-name="T5997"><text:s/>SKYRIUS</text:span></text:p>
      <text:p text:style-name="P5998"><text:span text:style-name="T5999">GEBĖJIMŲ ATLIKTI PAREIGYBĖS APRAŠYME NUSTATYTAS FUNKCIJAS VERTINIMAS</text:span></text:p>
      <text:p text:style-name="P6000"/>
      <table:table table:style-name="Table6001">
        <table:table-columns>
          <table:table-column table:style-name="TableColumn6002"/>
          <table:table-column table:style-name="TableColumn6003"/>
          <table:table-column table:style-name="TableColumn6004"/>
        </table:table-columns>
        <table:table-row table:style-name="TableRow6005">
          <table:table-cell table:style-name="TableCell6006">
            <text:p text:style-name="P6007">GEBĖJIMŲ ATLIKTI PAREIGYBĖS APRAŠYME NUSTATYTAS FUNKCIJAS VERTINIMO KRITERIJAI</text:p>
          </table:table-cell>
          <table:table-cell table:style-name="TableCell6008">
            <text:p text:style-name="P6009"><text:span text:style-name="T6010">Pažymimas atitinkamas langelis</text:span></text:p>
            <text:p text:style-name="P6011"><text:span text:style-name="T6012">3 – labai gerai</text:span></text:p>
            <text:p text:style-name="P6013"><text:span text:style-name="T6014">2 – gerai</text:span></text:p>
            <text:p text:style-name="P6015"><text:span text:style-name="T6016">1 – nepatenkinamai</text:span></text:p>
          </table:table-cell>
          <table:table-cell table:style-name="TableCell6017">
            <text:p text:style-name="P6018">Įrašomas vertinimas ir tiesioginio vadovo komentaras, jeigu jo ir valstybės tarnautojo vertinimai nesutampa<text:s/></text:p>
          </table:table-cell>
        </table:table-row>
        <table:table-row table:style-name="TableRow6019">
          <table:table-cell table:style-name="TableCell6020">
            <text:p text:style-name="P6021"><text:span text:style-name="T6022">1. Veiksmingumas (vertinamosios veiklos (proceso) realizavimas tinkamu būdu, panaudojant turimus išteklius ir laikantis nustatytos tvarkos)</text:span></text:p>
            <text:p text:style-name="P6023"/>
          </table:table-cell>
          <table:table-cell table:style-name="TableCell6024">
            <text:p text:style-name="P6025"/>
            <text:p text:style-name="P6026">1 □<text:s/><text:s text:c="9"/>2 <text:s/>□ <text:s text:c="13"/>3□</text:p>
          </table:table-cell>
          <table:table-cell table:style-name="TableCell6027">
            <text:p text:style-name="P6028"/>
          </table:table-cell>
        </table:table-row>
        <table:table-row table:style-name="TableRow6029">
          <table:table-cell table:style-name="TableCell6030">
            <text:p text:style-name="P6031"><text:span text:style-name="T6032">2. Rezultatyvumas, tinkamumas (vertinamosios veiklos indėlio ir (arba) rezultato adekvatumas numatytiems tikslams)</text:span></text:p>
            <text:p text:style-name="P6033"/>
          </table:table-cell>
          <table:table-cell table:style-name="TableCell6034">
            <text:p text:style-name="P6035"/>
            <text:p text:style-name="P6036">1 □ <text:s text:c="9"/>2 <text:s/>□ <text:s text:c="13"/>3□</text:p>
          </table:table-cell>
          <table:table-cell table:style-name="TableCell6037">
            <text:p text:style-name="P6038"/>
          </table:table-cell>
        </table:table-row>
        <table:table-row table:style-name="TableRow6039">
          <table:table-cell table:style-name="TableCell6040">
            <text:p text:style-name="P6041"><text:span text:style-name="T6042">3. Turimų žinių, gebėjimų ir įgūdžių panaudojimas atliekant funkcijas<text:s/></text:span><text:span text:style-name="T6043">ir siekiant rezultatų</text:span></text:p>
            <text:p text:style-name="P6044"/>
          </table:table-cell>
          <table:table-cell table:style-name="TableCell6045">
            <text:p text:style-name="P6046"/>
            <text:p text:style-name="P6047">1 □ <text:s text:c="9"/>2 <text:s/>□ <text:s text:c="13"/>3□</text:p>
          </table:table-cell>
          <table:table-cell table:style-name="TableCell6048">
            <text:p text:style-name="P6049"/>
          </table:table-cell>
        </table:table-row>
        <table:table-row table:style-name="TableRow6050">
          <table:table-cell table:style-name="TableCell6051">
            <text:p text:style-name="P6052"><text:span text:style-name="T6053">BENDRAS ĮVERTINIMAS<text:s/></text:span></text:p>
            <text:p text:style-name="P6054">(aritmetinis balų vidurkis)</text:p>
          </table:table-cell>
          <table:table-cell table:style-name="TableCell6055">
            <text:p text:style-name="P6056">1 □ <text:s text:c="9"/>2 <text:s/>□ <text:s text:c="13"/>3□</text:p>
          </table:table-cell>
          <table:table-cell table:style-name="TableCell6057">
            <text:p text:style-name="P6058"/>
          </table:table-cell>
        </table:table-row>
      </table:table>
      <text:p text:style-name="P6059"/>
      <text:p text:style-name="P6060"><text:span text:style-name="T6061">IV</text:span><text:span text:style-name="T6062"><text:s/>SKYRIUS</text:span></text:p>
      <text:p text:style-name="P6063"><text:span text:style-name="T6064">KVALIFIKACIJOS VERTINIMAS</text:span></text:p>
      <text:p text:style-name="P6065"/>
      <table:table table:style-name="Table6066">
        <table:table-columns>
          <table:table-column table:style-name="TableColumn6067"/>
          <table:table-column table:style-name="TableColumn6068"/>
          <table:table-column table:style-name="TableColumn6069"/>
        </table:table-columns>
        <table:table-row table:style-name="TableRow6070">
          <table:table-cell table:style-name="TableCell6071">
            <text:p text:style-name="P6072">KVALIFIKACIJOS VERTINIMO KRITERIJAI</text:p>
          </table:table-cell>
          <table:table-cell table:style-name="TableCell6073">
            <text:p text:style-name="P6074"><text:span text:style-name="T6075">Pažymimas atitinkamas langelis</text:span></text:p>
            <text:p text:style-name="P6076">3 – labai gerai</text:p>
            <text:p text:style-name="P6077">2 – gerai</text:p>
            <text:p text:style-name="P6078">1 – nepatenkinamai<text:s/></text:p>
          </table:table-cell>
          <table:table-cell table:style-name="TableCell6079">
            <text:p text:style-name="P6080"><text:span text:style-name="T6081">Įrašomas vertinimas ir tiesioginio vadovo komentaras, jeigu jo ir valstybės tarnautojo vertinimai nesutampa<text:s/></text:span></text:p>
          </table:table-cell>
        </table:table-row>
        <table:table-row table:style-name="TableRow6082">
          <table:table-cell table:style-name="TableCell6083">
            <text:p text:style-name="P6084"><text:span text:style-name="T6085">Turimos profesinės žinios, pažintiniai bei praktiniai gebėjimai<text:s/></text:span></text:p>
            <text:p text:style-name="P6086"/>
          </table:table-cell>
          <table:table-cell table:style-name="TableCell6087">
            <text:p text:style-name="P6088"><text:span text:style-name="T6089">1 □ <text:s text:c="7"/>2 □ <text:s text:c="9"/>3 □</text:span></text:p>
          </table:table-cell>
          <table:table-cell table:style-name="TableCell6090">
            <text:p text:style-name="P6091"/>
          </table:table-cell>
        </table:table-row>
        <table:table-row table:style-name="TableRow6092">
          <table:table-cell table:style-name="TableCell6093">
            <text:p text:style-name="P6094"><text:span text:style-name="T6095">Veiklos kokybė</text:span></text:p>
            <text:p text:style-name="P6096"/>
          </table:table-cell>
          <table:table-cell table:style-name="TableCell6097">
            <text:p text:style-name="P6098">1 □ <text:s text:c="7"/>2 □ <text:s text:c="9"/>3 □</text:p>
          </table:table-cell>
          <table:table-cell table:style-name="TableCell6099">
            <text:p text:style-name="P6100"/>
          </table:table-cell>
        </table:table-row>
        <table:table-row table:style-name="TableRow6101">
          <table:table-cell table:style-name="TableCell6102">
            <text:p text:style-name="P6103"><text:span text:style-name="T6104">Asmeninė motyvacija (iniciatyvumas, naujovių siekimas, polinkis plėsti žinias, profesinis aktyvumas)</text:span></text:p>
            <text:p text:style-name="P6105"/>
          </table:table-cell>
          <table:table-cell table:style-name="TableCell6106">
            <text:p text:style-name="P6107">1 □ <text:s text:c="7"/>2 □ <text:s text:c="9"/>3 □</text:p>
          </table:table-cell>
          <table:table-cell table:style-name="TableCell6108">
            <text:p text:style-name="P6109"/>
          </table:table-cell>
        </table:table-row>
        <table:table-row table:style-name="TableRow6110">
          <table:table-cell table:style-name="TableCell6111">
            <text:p text:style-name="P6112"><text:span text:style-name="T6113">Veiklos atlikimo savarankiškumas</text:span></text:p>
            <text:p text:style-name="P6114"/>
          </table:table-cell>
          <table:table-cell table:style-name="TableCell6115">
            <text:p text:style-name="P6116">1 □ <text:s text:c="7"/>2 □ <text:s text:c="9"/>3 □</text:p>
          </table:table-cell>
          <table:table-cell table:style-name="TableCell6117">
            <text:p text:style-name="P6118"/>
          </table:table-cell>
        </table:table-row>
        <table:table-row table:style-name="TableRow6119">
          <table:table-cell table:style-name="TableCell6120">
            <text:p text:style-name="P6121"><text:span text:style-name="T6122">BENDRAS ĮVERTI</text:span><text:span text:style-name="T6123">NIMAS</text:span></text:p>
            <text:p text:style-name="P6124">(aritmetinis balų vidurkis)</text:p>
          </table:table-cell>
          <table:table-cell table:style-name="TableCell6125">
            <text:p text:style-name="P6126"><text:span text:style-name="T6127">1 □ <text:s text:c="7"/>2 □ <text:s text:c="9"/>3 □</text:span></text:p>
          </table:table-cell>
          <table:table-cell table:style-name="TableCell6128">
            <text:p text:style-name="P6129"/>
          </table:table-cell>
        </table:table-row>
      </table:table>
      <text:p text:style-name="P6130"/>
      <text:p text:style-name="P6131"/>
      <text:p text:style-name="P6132"><text:span text:style-name="T6133">V</text:span><text:span text:style-name="T6134"><text:s/>SKYRIUS</text:span></text:p>
      <text:p text:style-name="P6135"><text:span text:style-name="T6136">BENDRAS TARNYBINĖS VEIKLOS VERTINIMAS</text:span></text:p>
      <text:p text:style-name="P6137"><text:span text:style-name="T6138">(pildo tiesioginis vadovas)</text:span></text:p>
      <text:p text:style-name="P6139"/>
      <table:table table:style-name="Table6140">
        <table:table-columns>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ext:p text:style-name="P6147"/>
          </table:table-cell>
          <table:table-cell table:style-name="TableCell6148" table:number-columns-spanned="3">
            <text:p text:style-name="P6149"><text:span text:style-name="T6150">Pažymimas langelis, atitinkantis bendrą pasiektų rezultatų, vykdant užduotis, gebėjimų atlikti pareigybės<text:s/></text:span><text:span text:style-name="T6151">aprašyme nustatytas funkcijas ir kvalifikacijos vertinimų aritmetinį balų vidurkį</text:span></text:p>
          </table:table-cell>
          <table:covered-table-cell/>
          <table:covered-table-cell/>
        </table:table-row>
        <table:table-row table:style-name="TableRow6152">
          <table:table-cell table:style-name="TableCell6153">
            <text:p text:style-name="P6154"><text:span text:style-name="T6155">Vertinimas</text:span></text:p>
          </table:table-cell>
          <table:table-cell table:style-name="TableCell6156">
            <text:p text:style-name="P6157">Nepatenkinamai</text:p>
            <text:p text:style-name="P6158"><text:span text:style-name="T6159"></text:span></text:p>
            <text:p text:style-name="P6160"/>
          </table:table-cell>
          <table:table-cell table:style-name="TableCell6161">
            <text:p text:style-name="P6162">Gerai</text:p>
            <text:p text:style-name="P6163"><text:span text:style-name="T6164"></text:span></text:p>
            <text:p text:style-name="P6165"/>
          </table:table-cell>
          <table:table-cell table:style-name="TableCell6166">
            <text:p text:style-name="P6167">Labai gerai</text:p>
            <text:p text:style-name="P6168"><text:span text:style-name="T6169"></text:span></text:p>
            <text:p text:style-name="P6170"/>
          </table:table-cell>
        </table:table-row>
      </table:table>
      <text:p text:style-name="P6171"/>
      <text:p text:style-name="Normal"/>
      <text:p text:style-name="P6172"><text:span text:style-name="T6173">VI</text:span><text:span text:style-name="T6174"><text:s/>SKYRIUS</text:span></text:p>
      <text:p text:style-name="P6175"><text:span text:style-name="T6176">TARNYBINĖS VEIKLOS GERINIMO PLANO REZULTATAI</text:span></text:p>
      <text:p text:style-name="P6177"><text:span text:style-name="T6178">(pildo tiesioginis vadovas)</text:span></text:p>
      <text:p text:style-name="P6179"/>
      <table:table table:style-name="Table6180">
        <table:table-columns>
          <table:table-column table:style-name="TableColumn6181"/>
        </table:table-columns>
        <table:table-row table:style-name="TableRow6182">
          <table:table-cell table:style-name="TableCell6183">
            <text:p text:style-name="P6184">Tiesioginio vadovo<text:s/>komentaras apie tarnybinės veiklos gerinimo plano įvykdymo rezultatus, jeigu toks planas buvo sudarytas.</text:p>
          </table:table-cell>
        </table:table-row>
      </table:table>
      <text:p text:style-name="Normal"/>
      <text:p text:style-name="P6185"><text:span text:style-name="T6186">VII</text:span><text:span text:style-name="T6187"><text:s/>SKYRIUS</text:span></text:p>
      <text:p text:style-name="P6188"><text:span text:style-name="T6189">SIŪLYMAI VALSTYBĖS TARNAUTOJĄ Į PAREIGAS PRIIMANČIAM ASMENIUI</text:span></text:p>
      <text:p text:style-name="P6190"><text:span text:style-name="T6191">(pildo tiesioginis vadovas)</text:span></text:p>
      <text:p text:style-name="P6192"/>
      <table:table table:style-name="Table6193">
        <table:table-columns>
          <table:table-column table:style-name="TableColumn6194"/>
          <table:table-column table:style-name="TableColumn6195"/>
        </table:table-columns>
        <table:table-row table:style-name="TableRow6196">
          <table:table-cell table:style-name="TableCell6197">
            <text:p text:style-name="P6198"><text:span text:style-name="T6199">GALIMI SIŪLYMAI</text:span></text:p>
            <text:p text:style-name="P6200"/>
          </table:table-cell>
          <table:table-cell table:style-name="TableCell6201">
            <text:p text:style-name="P6202">Pažymimas vienas<text:s/>variantas</text:p>
          </table:table-cell>
        </table:table-row>
        <table:table-row table:style-name="TableRow6203">
          <table:table-cell table:style-name="TableCell6204">
            <text:p text:style-name="P6205">Valstybės tarnautojo tarnybinę veiklą įvertinus „labai gerai“:</text:p>
          </table:table-cell>
          <table:table-cell table:style-name="TableCell6206">
            <text:p text:style-name="P6207"/>
          </table:table-cell>
        </table:table-row>
        <table:table-row table:style-name="TableRow6208">
          <table:table-cell table:style-name="TableCell6209">
            <text:p text:style-name="P6210"><text:span text:style-name="T6211">valstybės tarnautojui nustatyti didesnę pareiginę algą</text:span><text:span text:style-name="T6212">,<text:s/></text:span><text:span text:style-name="T6213">taikant ne mažiau kaip<text:s/></text:span><text:span text:style-name="T6214">0,5 ir ne daugiau kaip 1,5 didesnį koeficientą negu jam iki<text:s/></text:span><text:span text:style-name="T6215">tarnybinės veiklos<text:s/></text:span><text:span text:style-name="T6216">vertinimo nustatytas<text:s/></text:span><text:span text:style-name="T6217">pareiginės algos koeficientas, tačiau neviršijant tai pareigybei nustatyto didžiausio koeficiento;</text:span></text:p>
            <text:p text:style-name="P6218"><text:span text:style-name="T6219">tiesioginio vadovo siūlymas dėl pareiginės algos koeficiento dydžio – ________________________________________________________________</text:span></text:p>
          </table:table-cell>
          <table:table-cell table:style-name="TableCell6220">
            <text:p text:style-name="P6221"><text:span text:style-name="T6222">□</text:span></text:p>
            <text:p text:style-name="P6223"/>
          </table:table-cell>
        </table:table-row>
        <table:table-row table:style-name="TableRow6224">
          <table:table-cell table:style-name="TableCell6225">
            <text:p text:style-name="P6226"><text:span text:style-name="T6227">taikyti Valstybės<text:s/></text:span><text:span text:style-name="T6228">tarnybos įstatymo 31 straipsnio 2 dalies 1, 2, 3, 4 ir 6 punktuose nustatytas skatinimo priemones:</text:span></text:p>
            <text:p text:style-name="P6229">padėką;</text:p>
            <text:p text:style-name="P6230">vardinę dovaną;</text:p>
            <text:p text:style-name="P6231"><text:span text:style-name="T6232">nuo 1 iki 2<text:s/></text:span><text:span text:style-name="T6233">pareiginių algų dydžio piniginę išmoką už asmeninį išskirtinį indėlį įgyvendinant įstaigai nustatytus tikslus arba<text:s/></text:span><text:span text:style-name="T6234">pasiektus rezultatus ir įgyvendintus uždavinius;</text:span></text:p>
            <text:p text:style-name="P6235"><text:span text:style-name="T6236">tiesioginio vadovo siūlymas dėl piniginės išmokos dydžio – ________________________________________________________________</text:span></text:p>
            <text:p text:style-name="P6237">suteikti iki 5 mokamų poilsio dienų arba atitinkamai sutrumpinti darbo laiką;</text:p>
            <text:p text:style-name="P6238">tiesioginio vadovo siūlymas – ______________________________________</text:p>
            <text:p text:style-name="P6239">finansuoti kvalifikacijos tobulinimą ne didesne kaip valstybės tarnautojo vienos pareiginės algos dydžio suma per metus;</text:p>
            <text:p text:style-name="P6240">tiesioginio vadovo siūlymas – ______________________________________</text:p>
            <text:p text:style-name="P6241"><text:span text:style-name="T6242">(n</text:span><text:span text:style-name="T6243">urodoma konkreti suma)___</text:span></text:p>
          </table:table-cell>
          <table:table-cell table:style-name="TableCell6244">
            <text:p text:style-name="P6245"/>
            <text:p text:style-name="P6246"/>
            <text:p text:style-name="P6247">□</text:p>
            <text:p text:style-name="P6248">□</text:p>
            <text:p text:style-name="P6249"/>
            <text:p text:style-name="P6250">□</text:p>
            <text:p text:style-name="P6251"/>
            <text:p text:style-name="P6252"/>
            <text:p text:style-name="P6253"/>
            <text:p text:style-name="P6254">□</text:p>
            <text:p text:style-name="P6255"/>
            <text:p text:style-name="P6256"/>
            <text:p text:style-name="P6257">□</text:p>
          </table:table-cell>
        </table:table-row>
        <table:table-row table:style-name="TableRow6258">
          <table:table-cell table:style-name="TableCell6259">
            <text:p text:style-name="P6260"><text:span text:style-name="T6261">karjeros valstybės tarnautoją, išskyrus kadencijai priimtą valstybės tarnautoją, perkelti į aukštesnes karjeros valstybės tarnautojo pareigas, išskyrus pareigas, kurioms įstatymais yra nustatyta kadencija, toje<text:s/></text:span><text:span text:style-name="T6262">pačioje valstybės ar savivaldybės institucijoje ar įstaigoje;</text:span></text:p>
            <text:p text:style-name="P6263">tiesioginio vadovo siūlymas – ______________________________________</text:p>
            <text:p text:style-name="P6264">(nurodomos konkrečios pareigos)</text:p>
          </table:table-cell>
          <table:table-cell table:style-name="TableCell6265">
            <text:p text:style-name="P6266">□</text:p>
          </table:table-cell>
        </table:table-row>
        <table:table-row table:style-name="TableRow6267">
          <table:table-cell table:style-name="TableCell6268">
            <text:p text:style-name="P6269">Valstybės tarnautojo tarnybinę veiklą įvertinus „nepatenkinamai“:</text:p>
          </table:table-cell>
          <table:table-cell table:style-name="TableCell6270">
            <text:p text:style-name="P6271"/>
          </table:table-cell>
        </table:table-row>
        <table:table-row table:style-name="TableRow6272">
          <table:table-cell table:style-name="TableCell6273">
            <text:p text:style-name="P6274"><text:span text:style-name="T6275">valstybės tarnautojui<text:s/></text:span><text:span text:style-name="T6276">nustatyti mažesnę pareigybės pareiginės algos koeficientų intervale esančią pareiginę algą</text:span><text:span text:style-name="T6277">,<text:s/></text:span><text:span text:style-name="T6278">taikant<text:s/></text:span><text:span text:style-name="T6279">0,5 mažesnį koeficientą negu jam iki<text:s/></text:span><text:span text:style-name="T6280">tarnybinės veiklos<text:s/></text:span><text:span text:style-name="T6281">vertinimo nustatytas pareiginės algos koeficientas,<text:s/></text:span><text:span text:style-name="T6282">tačiau ne mažesnį negu tai pareigybei nustatytas</text:span><text:span text:style-name="T6283"><text:s/>mažiausias koeficientas</text:span></text:p>
          </table:table-cell>
          <table:table-cell table:style-name="TableCell6284">
            <text:p text:style-name="P6285">□</text:p>
          </table:table-cell>
        </table:table-row>
        <table:table-row table:style-name="TableRow6286">
          <table:table-cell table:style-name="TableCell6287">
            <text:p text:style-name="P6288"><text:span text:style-name="T6289">valstybės tarnautoją perkelti į žemesnes pareigas toje pačioje valstybės ar savivaldybės institucijoje ar įstaigoje;</text:span></text:p>
            <text:p text:style-name="P6290">tiesioginio vadovo siūlymas – ______________________________________</text:p>
            <text:p text:style-name="P6291">(nurodomos konkrečios pareigos)</text:p>
          </table:table-cell>
          <table:table-cell table:style-name="TableCell6292">
            <text:p text:style-name="P6293">□</text:p>
          </table:table-cell>
        </table:table-row>
        <table:table-row table:style-name="TableRow6294">
          <table:table-cell table:style-name="TableCell6295">
            <text:p text:style-name="P6296"><text:span text:style-name="T6297">valstybės tarnautoją atleisti iš pareigų (</text:span><text:span text:style-name="T6298">išskyrus Lietuvos Respublikos Vyriausybės ar savivaldybės įstaigų, kurių nepriklausomumas joms atliekant įstatymų nustatytas funkcijas ir priimant sprendimus turi būti užtikrintas vadovaujantis Europos Sąjungos ir<text:s/></text:span><text:span text:style-name="T6299">nacionaliniais teisės aktais, vadovus)</text:span></text:p>
          </table:table-cell>
          <table:table-cell table:style-name="TableCell6300">
            <text:p text:style-name="P6301">□</text:p>
          </table:table-cell>
        </table:table-row>
        <table:table-row table:style-name="TableRow6302">
          <table:table-cell table:style-name="TableCell6303">
            <text:p text:style-name="P6304">valstybės tarnautoją atleisti iš pareigų, pasibaigus jo tarnybinės veiklos gerinimo plano laikotarpiui, valstybės tarnautojo tarnybinę veiklą neeilinio vertinimo metu įvertinus nepatenkinamai<text:s/></text:p>
          </table:table-cell>
          <table:table-cell table:style-name="TableCell6305">
            <text:p text:style-name="P6306">□</text:p>
          </table:table-cell>
        </table:table-row>
      </table:table>
      <text:p text:style-name="P6307"/>
      <text:p text:style-name="P6308">Su tiesioginio vadovo motyvuotu siūlymu valstybės tarnautojo tarnybinės veiklos neeilinio vertinimo metu susipažinau: □</text:p>
      <text:p text:style-name="P6309"/>
      <text:p text:style-name="P6310"><text:span text:style-name="T6311">––––––––––––––––––––</text:span></text:p>
      <text:p text:style-name="P6312">Valstybės tarnautojų<text:s/></text:p>
      <text:p text:style-name="P6320">tarnybinės veiklos</text:p>
      <text:p text:style-name="P6321">vertinimo tvarkos aprašo</text:p>
      <text:p text:style-name="P6322"><text:span text:style-name="T6323">5</text:span><text:span text:style-name="T6324"><text:s/>priedas</text:span></text:p>
      <text:p text:style-name="P6325"/>
      <text:p text:style-name="P6326"><text:span text:style-name="T6327">(</text:span><text:span text:style-name="T6328">Valstybės<text:s/></text:span><text:span text:style-name="T6329">tarnautojų tarnybinės veiklos vertinimo komisijos išvados forma</text:span><text:span text:style-name="T6330">)</text:span></text:p>
      <text:p text:style-name="P6331"/>
      <text:p text:style-name="P6332">VALSTYBĖS TARNAUTOJŲ TARNYBINĖS VEIKLOS VERTINIMO<text:s/><text:line-break/>KOMISIJOS IŠVADA<text:s/></text:p>
      <text:p text:style-name="P6333"/>
      <text:p text:style-name="P6334">___________________________________________________________________________</text:p>
      <text:p text:style-name="P6335">(Valstybės tarnautojų tarnybinės veiklos vertinimo komisijos (toliau – komisija) pavadinimas)</text:p>
      <text:p text:style-name="P6336"/>
      <text:p text:style-name="P6337">____________ Nr._______</text:p>
      <text:p text:style-name="P6338">(data)</text:p>
      <text:p text:style-name="P6339">_________________</text:p>
      <text:p text:style-name="P6340">(sudarymo vieta)</text:p>
      <text:p text:style-name="P6341"/>
      <text:p text:style-name="P6342"/>
      <text:p text:style-name="P6343">Valstybės tarnautojo vardas ir pavardė ______________________________________</text:p>
      <text:p text:style-name="P6344"/>
      <text:p text:style-name="P6345">Valstybės tarnautojo pareigos _____________________________________________</text:p>
      <text:p text:style-name="P6346">(nurodomas įstaigos, jos padalinio pavadinimas, pareigybė)</text:p>
      <text:p text:style-name="P6347"/>
      <text:p text:style-name="P6348">Valstybės tarnautojo tarnybinės veiklos įvertinimas ___________________________</text:p>
      <text:p text:style-name="P6349"/>
      <text:p text:style-name="P6350"><text:span text:style-name="T6351">Į pareigas priimančiam asmeniui teikiamas siūlymas</text:span><text:span text:style-name="T6352">*</text:span><text:span text:style-name="T6353"><text:s/>_________________________</text:span></text:p>
      <text:p text:style-name="P6354">_____________________________________________________________________</text:p>
      <text:p text:style-name="P6355"/>
      <text:p text:style-name="P6356">Komisijos pirmininkas<text:tab/>(Parašas)<text:tab/>(Vardas ir pavardė)</text:p>
      <text:p text:style-name="P6357">Kiti komisijos nariai:<text:tab/>(Parašai)<text:tab/>(Vardai ir pavardės)</text:p>
      <text:p text:style-name="P6358"/>
      <text:p text:style-name="P6359">Komisijos nario atskiroji nuomonė ___________________________________________________</text:p>
      <text:p text:style-name="P6360">___________________________________________________________________________</text:p>
      <text:p text:style-name="P6361"/>
      <text:p text:style-name="P6362">_________________________<text:tab/>____________<text:tab/>________________________</text:p>
      <text:p text:style-name="P6363">(komisijos nario pareigų pavadinimas)<text:tab/>(parašas)<text:tab/>(vardas ir pavardė)</text:p>
      <text:p text:style-name="P6364"/>
      <text:p text:style-name="P6365">* Teikiamas, įvertinus valstybės tarnautojo tarnybinę veiklą labai gerai arba nepatenkinamai.</text:p>
      <text:p text:style-name="P6366"/>
      <text:p text:style-name="P6367">Susipažinau</text:p>
      <text:p text:style-name="P6368">(Valstybės tarnautojo parašas)</text:p>
      <text:p text:style-name="P6369">(Vardas ir pavardė)</text:p>
      <text:p text:style-name="P6370">(Data)</text:p>
      <text:p text:style-name="P6371"/>
      <text:p text:style-name="P6372"><text:span text:style-name="T6373">––––––––––––––––––––</text:span></text:p>
      <text:p text:style-name="P6374">Valstybės tarnautojų<text:s/></text:p>
      <text:p text:style-name="P6382">tarnybinės veiklos</text:p>
      <text:p text:style-name="P6383">vertinimo tvarkos<text:s/></text:p>
      <text:p text:style-name="P6384">aprašo<text:s/></text:p>
      <text:p text:style-name="P6385"><text:span text:style-name="T6386">6</text:span><text:span text:style-name="T6387"><text:s/>priedas</text:span></text:p>
      <text:p text:style-name="P6388"/>
      <text:p text:style-name="P6389"><text:span text:style-name="T6390">(</text:span><text:span text:style-name="T6391">Valstybės tarnautojų tarnybinės veiklos vertinimo</text:span><text:span text:style-name="T6392"><text:s/>komisijos posėdžio protokolo forma)</text:span></text:p>
      <text:p text:style-name="P6393"/>
      <text:p text:style-name="P6394"/>
      <text:p text:style-name="P6395"/>
      <text:p text:style-name="P6396">_____________________________________________________________________</text:p>
      <text:p text:style-name="P6397">(įstaigos pavadinimas)</text:p>
      <text:p text:style-name="P6398"/>
      <text:p text:style-name="P6399"/>
      <text:p text:style-name="P6400"><text:span text:style-name="T6401">VALSTYBĖS TARNAUTOJŲ TARNYBINĖS VEIKLOS VERTINIMO<text:s/></text:span><text:span text:style-name="T6402"><text:line-break/>KOMISIJOS posėdž</text:span><text:span text:style-name="T6403">io<text:s/></text:span><text:span text:style-name="T6404">protokolas</text:span></text:p>
      <text:p text:style-name="P6405"/>
      <text:p text:style-name="P6406">__________________ Nr.______</text:p>
      <text:p text:style-name="P6407">(data)                 <text:s/> </text:p>
      <text:p text:style-name="P6408">______________________</text:p>
      <text:p text:style-name="P6409">(sudarymo vieta)</text:p>
      <text:p text:style-name="P6410"/>
      <text:p text:style-name="P6411">Valstybės tarnautojų tarnybinės veiklos vertinimo komisijos (toliau – komisija), sudarytos<text:s/>___________________________________________________________________</text:p>
      <text:p text:style-name="P6412">___________________________________________________________________________</text:p>
      <text:p text:style-name="P6413">___________________________________________________________________________</text:p>
      <text:p text:style-name="P6414">_________,</text:p>
      <text:p text:style-name="P6415">(teisės akto, kuriuo sudaryta komisija, data, numeris)</text:p>
      <text:p text:style-name="P6416">posėdis įvyko ______________________, posėdžio pradžia ___________________________</text:p>
      <text:p text:style-name="P6417">(data) <text:s/><text:tab/><text:tab/><text:tab/><text:s/>(nurodomas laikas)</text:p>
      <text:p text:style-name="P6418">posėdžio pabaiga _____________________.</text:p>
      <text:p text:style-name="P6419">(nurodomas laikas)<text:tab/><text:tab/><text:tab/><text:tab/></text:p>
      <text:p text:style-name="P6420"/>
      <text:p text:style-name="P6421"/>
      <text:p text:style-name="P6422">Komisijos pirmininkas __________________________________________________</text:p>
      <text:p text:style-name="P6423">Kiti komisijos nariai: ____________________________________________________</text:p>
      <text:p text:style-name="P6424">___________________________________________________________________________</text:p>
      <text:p text:style-name="P6425">___________________________________________________________________________</text:p>
      <text:p text:style-name="P6426">___________________________________________________________________________</text:p>
      <text:p text:style-name="P6427">Komisijos sekretorius ___________________________________________________</text:p>
      <text:p text:style-name="P6428"/>
      <text:p text:style-name="P6429">Kiti dalyviai: __________________________________________________________</text:p>
      <text:p text:style-name="P6430">___________________________________________________________________________</text:p>
      <text:p text:style-name="P6431"/>
      <text:p text:style-name="P6432"><text:span text:style-name="T6433">Darbotvarkė</text:span><text:span text:style-name="T6434">. Šių valstybės tarnautojų ________________________ tarnybinės<text:s/></text:span></text:p>
      <text:p text:style-name="P6435">(nurodoma, ar kasmetinis, ar neeilinis)</text:p>
      <text:p text:style-name="P6436"/>
      <text:p text:style-name="P6437"/>
      <text:p text:style-name="P6438"/>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able:number-columns-spanned="2">
            <text:p text:style-name="P6456">Valstybės tarnautojo, kurio tarnybinė veikla vertinama, duomenys</text:p>
          </table:table-cell>
          <table:covered-table-cell/>
          <table:table-cell table:style-name="TableCell6457" table:number-columns-spanned="6">
            <text:p text:style-name="P6458"><text:span text:style-name="T6459">Komisijos narių<text:s/></text:span><text:span text:style-name="T6460">įvertinimas</text:span><text:span text:style-name="T6461">1</text:span></text:p>
          </table:table-cell>
          <table:covered-table-cell/>
          <table:covered-table-cell/>
          <table:covered-table-cell/>
          <table:covered-table-cell/>
          <table:covered-table-cell/>
          <table:table-cell table:style-name="TableCell6462" table:number-columns-spanned="6">
            <text:p text:style-name="P6463"><text:span text:style-name="T6464">Komisijos narių siūlymai</text:span><text:span text:style-name="T6465">2</text:span></text:p>
          </table:table-cell>
          <table:covered-table-cell/>
          <table:covered-table-cell/>
          <table:covered-table-cell/>
          <table:covered-table-cell/>
          <table:covered-table-cell/>
        </table:table-row>
        <table:table-row table:style-name="TableRow6466">
          <table:table-cell table:style-name="TableCell6467">
            <text:p text:style-name="P6468">Vardas, pavardė</text:p>
          </table:table-cell>
          <table:table-cell table:style-name="TableCell6469">
            <text:p text:style-name="P6470"><text:span text:style-name="T6471">Pareigos</text:span></text:p>
            <text:p text:style-name="P6472">(pažymėti, jeigu pakaitinis)</text:p>
            <text:p text:style-name="P6473"/>
          </table:table-cell>
          <table:table-cell table:style-name="TableCell6474">
            <text:p text:style-name="P6475">Komisijos nario vardas, pavardė</text:p>
          </table:table-cell>
          <table:table-cell table:style-name="TableCell6476">
            <text:p text:style-name="P6477">Komisijos nario vardas, pavardė</text:p>
          </table:table-cell>
          <table:table-cell table:style-name="TableCell6478">
            <text:p text:style-name="P6479">Komisijos nario vardas, pavardė</text:p>
          </table:table-cell>
          <table:table-cell table:style-name="TableCell6480">
            <text:p text:style-name="P6481">Komisijos nario vardas, pavardė</text:p>
          </table:table-cell>
          <table:table-cell table:style-name="TableCell6482">
            <text:p text:style-name="P6483">Komisijos nario vardas, pavardė</text:p>
          </table:table-cell>
          <table:table-cell table:style-name="TableCell6484">
            <text:p text:style-name="P6485">Bendras komisijos vertinimas</text:p>
          </table:table-cell>
          <table:table-cell table:style-name="TableCell6486">
            <text:p text:style-name="P6487">Komisijos nario vardas, pavardė</text:p>
          </table:table-cell>
          <table:table-cell table:style-name="TableCell6488">
            <text:p text:style-name="P6489">Komisijos nario vardas, pavardė</text:p>
          </table:table-cell>
          <table:table-cell table:style-name="TableCell6490">
            <text:p text:style-name="P6491">Komisijos nario vardas, pavardė</text:p>
          </table:table-cell>
          <table:table-cell table:style-name="TableCell6492">
            <text:p text:style-name="P6493">Komisijos nario vardas, pavardė</text:p>
          </table:table-cell>
          <table:table-cell table:style-name="TableCell6494">
            <text:p text:style-name="P6495">Komisijos nario vardas, pavardė</text:p>
          </table:table-cell>
          <table:table-cell table:style-name="TableCell6496">
            <text:p text:style-name="P6497">Bendras komisijos siūlymas</text:p>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
      <text:p text:style-name="P6556"/>
      <text:p text:style-name="P6557"><text:span text:style-name="T6558">1</text:span><text:span text:style-name="T6559">Įrašyti</text:span><text:span text:style-name="T6560"><text:s/>žodžius „labai gerai“, „gerai“, arba „nepatenkinamai“.</text:span></text:p>
      <text:p text:style-name="P6561"><text:span text:style-name="T6562">2</text:span><text:span text:style-name="T6563">Įrašyti komisijos nario siūlymą.</text:span></text:p>
      <text:p text:style-name="P6564"/>
      <text:p text:style-name="P6565"/>
      <text:p text:style-name="P6566">Komisijos pirmininkas<text:tab/><text:s text:c="4"/>(parašas) <text:s text:c="4"/><text:tab/><text:tab/><text:tab/>(vardas ir pavardė)<text:s/></text:p>
      <text:p text:style-name="P6567"/>
      <text:p text:style-name="P6568">Kiti komisijos nariai<text:s/><text:tab/><text:s text:c="4"/>(parašas) <text:s text:c="4"/><text:tab/><text:tab/><text:tab/>(vardas ir pavardė)<text:s/></text:p>
      <text:p text:style-name="P6569"/>
      <text:p text:style-name="P6570">Komisijos sekretorius<text:s/><text:tab/><text:s text:c="4"/>(parašas) <text:s text:c="4"/><text:tab/><text:tab/><text:tab/>(vardas ir pavardė)<text:s/></text:p>
      <text:p text:style-name="P6571"/>
      <text:p text:style-name="P6572"><text:span text:style-name="T6573">––––––––––––––––––––</text:span></text:p>
      <text:p text:style-name="P6574">Priedo pakeitimai:</text:p>
      <text:p text:style-name="P6575"><text:span text:style-name="T6576">Nr.<text:s/></text:span><text:a xlink:href="https://www.e-tar.lt/portal/legalAct.html?documentId=16e255a0675e11eabee4a336e7e6fdab" office:target-frame-name="_top" xlink:show="replace"><text:span text:style-name="T6577">213</text:span></text:a><text:span text:style-name="T6578">, 2020-03-10, paskelbta TAR 2020-03-16, i. k. 2020-05507</text:span></text:p>
      <text:p text:style-name="Normal"/>
      <text:p text:style-name="P6579"/>
      <text:p text:style-name="P6580"/>
      <text:p text:style-name="P6581"><text:span text:style-name="T6582">Pake</text:span><text:span text:style-name="T6583">itimai:</text:span></text:p>
      <text:p text:style-name="P6584"/>
      <text:p text:style-name="P6585"><text:span text:style-name="T6586">1.</text:span></text:p>
      <text:p text:style-name="P6587"><text:span text:style-name="T6588">Lietuvos Respublikos Vyriausybė, Nutarimas</text:span></text:p>
      <text:p text:style-name="P6589"><text:span text:style-name="T6590">Nr.<text:s/></text:span><text:a xlink:href="https://www.e-tar.lt/portal/legalAct.html?documentId=4803d4c0036d11e9a5eaf2cd290f1944" office:target-frame-name="_top" xlink:show="replace"><text:span text:style-name="T6591">1295</text:span></text:a><text:span text:style-name="T6592">, 2018-12-12, paskelbta TAR 2018-12-19, i. k. 2018-20793</text:span></text:p>
      <text:p text:style-name="P6593"><text:span text:style-name="T6594">Dėl Lietuvos Respublikos Vyriausybės 2</text:span><text:span text:style-name="T6595">018 m. lapkričio 28 d. nutarimo Nr. 1176 „Dėl Lietuvos Respublikos valstybės tarnybos įstatymo įgyvendinimo“ pakeitimo</text:span></text:p>
      <text:p text:style-name="P6596"/>
      <text:p text:style-name="P6597"><text:span text:style-name="T6598">2.</text:span></text:p>
      <text:p text:style-name="P6599"><text:span text:style-name="T6600">Lietuvos Respublikos Vyriausybė, Nutarimas</text:span></text:p>
      <text:p text:style-name="P6601"><text:span text:style-name="T6602">Nr.<text:s/></text:span><text:a xlink:href="https://www.e-tar.lt/portal/legalAct.html?documentId=2b753a309bf011e9aa7dc78f3d1f2643" office:target-frame-name="_top" xlink:show="replace"><text:span text:style-name="T6603">662</text:span></text:a><text:span text:style-name="T6604">, 2019-06-19, paskelbta TAR 2019-07-01, i. k. 2019-10736</text:span></text:p>
      <text:p text:style-name="P6605"><text:span text:style-name="T6606">Dėl Lietuvos Respublikos Vyriausybės 2018 m. lapkričio 28 d. nutarimo Nr. 1176 „Dėl Lietuvos Respubl</text:span><text:span text:style-name="T6607">ikos valstybės tarnybos įstatymo įgyvendinimo“ pakeitimo</text:span></text:p>
      <text:p text:style-name="P6608"/>
      <text:p text:style-name="P6609"><text:span text:style-name="T6610">3.</text:span></text:p>
      <text:p text:style-name="P6611"><text:span text:style-name="T6612">Lietuvos Respublikos Vyriausybė, Nutarimas</text:span></text:p>
      <text:p text:style-name="P6613"><text:span text:style-name="T6614">Nr.<text:s/></text:span><text:a xlink:href="https://www.e-tar.lt/portal/legalAct.html?documentId=c11738e08dd011ea9515f752ff221ec9" office:target-frame-name="_top" xlink:show="replace"><text:span text:style-name="T6615">440</text:span></text:a><text:span text:style-name="T6616">, 2020-04-29, paskelbta TAR 2020-05-04, i. k.<text:s/></text:span><text:span text:style-name="T6617">2020-09347</text:span></text:p>
      <text:p text:style-name="P6618"><text:span text:style-name="T6619">Dėl Lietuvos Respublikos Vyriausybės 2018 m. lapkričio 28 d. nutarimo Nr. 1176 „Dėl Lietuvos Respublikos valstybės tarnybos įstatymo įgyvendinimo“ pakeitimo</text:span></text:p>
      <text:p text:style-name="P6620"/>
      <text:p text:style-name="P6621"><text:span text:style-name="T6622">4.</text:span></text:p>
      <text:p text:style-name="P6623"><text:span text:style-name="T6624">Lietuvos Respublikos Vyriausybė, Nutarimas</text:span></text:p>
      <text:p text:style-name="P6625"><text:span text:style-name="T6626">Nr.<text:s/></text:span><text:a xlink:href="https://www.e-tar.lt/portal/legalAct.html?documentId=16e255a0675e11eabee4a336e7e6fdab" office:target-frame-name="_top" xlink:show="replace"><text:span text:style-name="T6627">213</text:span></text:a><text:span text:style-name="T6628">, 2020-03-10, paskelbta TAR 2020-03-16, i. k. 2020-05507</text:span></text:p>
      <text:p text:style-name="P6629"><text:span text:style-name="T6630">Dėl Lietuvos Respublikos Vyriausybės 2018 m. lapkričio 28 d. nutarimo Nr. 1176 „Dėl Lietuvos Respublikos valstybės tarnybos įstatymo įg</text:span><text:span text:style-name="T6631">yvendinimo“ pakeitimo</text:span></text:p>
      <text:p text:style-name="P6632"/>
      <text:p text:style-name="P6633"><text:span text:style-name="T6634">5.</text:span></text:p>
      <text:p text:style-name="P6635"><text:span text:style-name="T6636">Lietuvos Respublikos Vyriausybė, Nutarimas</text:span></text:p>
      <text:p text:style-name="P6637"><text:span text:style-name="T6638">Nr.<text:s/></text:span><text:a xlink:href="https://www.e-tar.lt/portal/legalAct.html?documentId=f9d511f0d71f11eaabd5b5599dd4eebe" office:target-frame-name="_top" xlink:show="replace"><text:span text:style-name="T6639">858</text:span></text:a><text:span text:style-name="T6640">, 2020-07-29, paskelbta TAR 2020-08-05, i. k. 2020-16946</text:span></text:p>
      <text:p text:style-name="P6641"><text:span text:style-name="T6642">Dėl Lietuvos Respublikos<text:s/></text:span><text:span text:style-name="T6643">Vyriausybės 2018 m. lapkričio 28 d. nutarimo Nr. 1176 „Dėl Lietuvos Respublikos valstybės tarnybos įstatymo įgyvendinimo“ pakeitimo</text:span></text:p>
      <text:p text:style-name="P6644"/>
      <text:p text:style-name="P6645"><text:span text:style-name="T6646">6.</text:span></text:p>
      <text:p text:style-name="P6647"><text:span text:style-name="T6648">Lietuvos Respublikos Vyriausybė, Nutarimas</text:span></text:p>
      <text:p text:style-name="P6649"><text:span text:style-name="T6650">Nr.<text:s/></text:span><text:a xlink:href="https://www.e-tar.lt/portal/legalAct.html?documentId=ee1598401db911ebb0038a8cd8ff585f" office:target-frame-name="_top" xlink:show="replace"><text:span text:style-name="T6651">1209</text:span></text:a><text:span text:style-name="T6652">, 2020-10-28, paskelbta TAR 2020-11-03, i. k. 2020-22863</text:span></text:p>
      <text:p text:style-name="P6653"><text:span text:style-name="T6654">Dėl Lietuvos Respublikos Vyriausybės 2018 m. lapkričio 28 d. nutarimo Nr. 1176 „Dėl Lietuvos Respublikos valstybės tarnybos įstatymo įgyvendinimo“ pakeitimo</text:span></text:p>
      <text:p text:style-name="P6655"/>
      <text:p text:style-name="P6656"><text:span text:style-name="T6657">7.</text:span></text:p>
      <text:p text:style-name="P6658"><text:span text:style-name="T6659">Lietuvos<text:s/></text:span><text:span text:style-name="T6660">Respublikos Vyriausybė, Nutarimas</text:span></text:p>
      <text:p text:style-name="P6661"><text:span text:style-name="T6662">Nr.<text:s/></text:span><text:a xlink:href="https://www.e-tar.lt/portal/legalAct.html?documentId=b0086920385c11eb8d9fe110e148c770" office:target-frame-name="_top" xlink:show="replace"><text:span text:style-name="T6663">1361</text:span></text:a><text:span text:style-name="T6664">, 2020-12-02, paskelbta TAR 2020-12-07, i. k. 2020-26314</text:span></text:p>
      <text:p text:style-name="P6665"><text:span text:style-name="T6666">Dėl Lietuvos Respublikos Vyriausybės 2018 m. lapkričio 28 d</text:span><text:span text:style-name="T6667">. nutarimo Nr. 1176 „Dėl Lietuvos Respublikos valstybės tarnybos įstatymo įgyvendinimo“ pakeitimo</text:span></text:p>
      <text:p text:style-name="P6668"/>
      <text:p text:style-name="P6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8" style:parent-style-name="Normal" style:family="paragraph">
      <style:paragraph-properties>
        <style:tab-stops>
          <style:tab-stop style:type="center" style:position="2.884in"/>
          <style:tab-stop style:type="right" style:position="5.768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5" style:parent-style-name="Normal" style:family="paragraph">
      <style:paragraph-properties>
        <style:tab-stops>
          <style:tab-stop style:type="center" style:position="2.884in"/>
          <style:tab-stop style:type="right" style:position="5.768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5" style:parent-style-name="DefaultParagraphFont" style:family="text">
      <style:text-properties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5" style:parent-style-name="DefaultParagraphFont" style:family="text">
      <style:text-properties style:language-asian="lt" style:country-asian="LT"/>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4" style:parent-style-name="DefaultParagraphFont" style:family="text">
      <style:text-properties style:language-asian="lt" style:country-asian="LT"/>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5" style:parent-style-name="DefaultParagraphFont" style:family="text">
      <style:text-properties style:language-asian="lt" style:country-asian="LT"/>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8" style:parent-style-name="DefaultParagraphFont" style:family="text">
      <style:text-properties style:language-asian="lt" style:country-asian="L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8" style:parent-style-name="DefaultParagraphFont" style:family="text">
      <style:text-properties style:language-asian="lt" style:country-asian="LT"/>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8" style:parent-style-name="DefaultParagraphFont" style:family="text">
      <style:text-properties style:language-asian="lt" style:country-asian="LT"/>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9" style:parent-style-name="DefaultParagraphFont" style:family="text">
      <style:text-properties style:language-asian="lt" style:country-asian="LT"/>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5" style:parent-style-name="DefaultParagraphFont" style:family="text">
      <style:text-properties style:language-asian="lt" style:country-asian="LT"/>
    </style:style>
    <style:style style:name="P5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2" style:parent-style-name="DefaultParagraphFont" style:family="text">
      <style:text-properties style:language-asian="lt" style:country-asian="LT"/>
    </style:style>
    <style:style style:name="P5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6" style:parent-style-name="DefaultParagraphFont" style:family="text">
      <style:text-properties style:language-asian="lt" style:country-asian="LT"/>
    </style:style>
    <style:style style:name="P6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8" style:parent-style-name="DefaultParagraphFont" style:family="text">
      <style:text-properties style:language-asian="lt" style:country-asian="LT"/>
    </style:style>
    <style:style style:name="P6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2</text:page-number></text:p>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800"><text:page-number text:fixed="false">2</text:page-number></text:p>
      </style:header>
      <style:footer>
        <text:p text:style-name="P801"/>
      </style:footer>
    </style:master-page>
    <style:master-page style:next-style-name="MP2" style:name="MPF2" style:page-layout-name="PL2">
      <style:header>
        <text:p text:style-name="P802"/>
      </style:header>
      <style:footer>
        <text:p text:style-name="P803"/>
      </style:footer>
    </style:master-page>
    <style:master-page style:name="MP3" style:page-layout-name="PL3">
      <style:header>
        <text:p text:style-name="P1091"><text:page-number text:fixed="false">2</text:page-number></text:p>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4" style:page-layout-name="PL4">
      <style:header>
        <text:p text:style-name="P1486"><text:page-number text:fixed="false">2</text:page-number></text:p>
      </style:header>
      <style:footer>
        <text:p text:style-name="P1487"/>
      </style:footer>
    </style:master-page>
    <style:master-page style:next-style-name="MP4" style:name="MPF4" style:page-layout-name="PL4">
      <style:header>
        <text:p text:style-name="P1488"/>
      </style:header>
      <style:footer>
        <text:p text:style-name="P1489"/>
      </style:footer>
    </style:master-page>
    <style:master-page style:name="MP5" style:page-layout-name="PL5">
      <style:header>
        <text:p text:style-name="P1553"><text:page-number text:fixed="false">2</text:page-number></text:p>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1685"><draw:frame draw:style-name="F1686" text:anchor-type="paragraph" svg:y="0.0006in" draw:z-index="0"><draw:text-box fo:min-height="0in" fo:min-width="0in"><text:p text:style-name="P1684"><text:span text:style-name="T1687"><text:page-number text:fixed="false">5</text:page-number></text:span></text:p></draw:text-box></draw:frame></text:p>
      </style:header>
      <style:footer>
        <text:p text:style-name="P1688"/>
      </style:footer>
    </style:master-page>
    <style:master-page style:next-style-name="MP6" style:name="MPF6" style:page-layout-name="PL6">
      <style:header>
        <text:p text:style-name="P1689"/>
      </style:header>
      <style:footer>
        <text:p text:style-name="P1690"/>
      </style:footer>
    </style:master-page>
    <style:master-page style:name="MP7" style:page-layout-name="PL7">
      <style:header>
        <text:p text:style-name="P1763"><draw:frame draw:style-name="F1764" text:anchor-type="paragraph" svg:y="0.0006in" draw:z-index="0"><draw:text-box fo:min-height="0in" fo:min-width="0in"><text:p text:style-name="P1762"><text:span text:style-name="T1765"><text:page-number text:fixed="false">5</text:page-number></text:span></text:p></draw:text-box></draw:frame></text:p>
      </style:header>
      <style:footer>
        <text:p text:style-name="P1766"/>
      </style:footer>
    </style:master-page>
    <style:master-page style:next-style-name="MP7" style:name="MPF7" style:page-layout-name="PL7">
      <style:header>
        <text:p text:style-name="P1767"/>
      </style:header>
      <style:footer>
        <text:p text:style-name="P1768"/>
      </style:footer>
    </style:master-page>
    <style:master-page style:name="MP8" style:page-layout-name="PL8">
      <style:header>
        <text:p text:style-name="P1872"><draw:frame draw:style-name="F1873" text:anchor-type="paragraph" svg:y="0.0006in" draw:z-index="0"><draw:text-box fo:min-height="0in" fo:min-width="0in"><text:p text:style-name="P1871"><text:span text:style-name="T1874"><text:page-number text:fixed="false">5</text:page-number></text:span></text:p></draw:text-box></draw:frame></text:p>
      </style:header>
      <style:footer>
        <text:p text:style-name="P1875"/>
      </style:footer>
    </style:master-page>
    <style:master-page style:next-style-name="MP8" style:name="MPF8" style:page-layout-name="PL8">
      <style:header>
        <text:p text:style-name="P1876"/>
      </style:header>
      <style:footer>
        <text:p text:style-name="P1877"/>
      </style:footer>
    </style:master-page>
    <style:master-page style:name="MP9" style:page-layout-name="PL9">
      <style:header>
        <text:p text:style-name="P2673"><draw:frame draw:style-name="F2674" text:anchor-type="paragraph" svg:y="0.0006in" draw:z-index="0"><draw:text-box fo:min-height="0in" fo:min-width="0in"><text:p text:style-name="P2672"><text:span text:style-name="T2675"><text:page-number text:fixed="false">2</text:page-number></text:span></text:p></draw:text-box></draw:frame></text:p>
      </style:header>
      <style:footer>
        <text:p text:style-name="P2676"/>
      </style:footer>
    </style:master-page>
    <style:master-page style:next-style-name="MP9" style:name="MPF9" style:page-layout-name="PL9">
      <style:header>
        <text:p text:style-name="P2677"/>
      </style:header>
      <style:footer>
        <text:p text:style-name="P2678"/>
      </style:footer>
    </style:master-page>
    <style:master-page style:name="MP10" style:page-layout-name="PL10">
      <style:header>
        <text:p text:style-name="P2773"><draw:frame draw:style-name="F2774" text:anchor-type="paragraph" svg:y="0.0006in" draw:z-index="0"><draw:text-box fo:min-height="0in" fo:min-width="0in"><text:p text:style-name="P2772"><text:span text:style-name="T2775"><text:page-number text:fixed="false">2</text:page-number></text:span></text:p></draw:text-box></draw:frame></text:p>
      </style:header>
      <style:footer>
        <text:p text:style-name="P2776"/>
      </style:footer>
    </style:master-page>
    <style:master-page style:next-style-name="MP10" style:name="MPF10" style:page-layout-name="PL10">
      <style:header>
        <text:p text:style-name="P2777"/>
      </style:header>
      <style:footer>
        <text:p text:style-name="P2778"/>
      </style:footer>
    </style:master-page>
    <style:master-page style:name="MP11" style:page-layout-name="PL11">
      <style:header>
        <text:p text:style-name="P2842"><draw:frame draw:style-name="F2843" text:anchor-type="paragraph" svg:y="0.0006in" draw:z-index="0"><draw:text-box fo:min-height="0in" fo:min-width="0in"><text:p text:style-name="P2841"><text:span text:style-name="T2844"><text:page-number text:fixed="false">2</text:page-number></text:span></text:p></draw:text-box></draw:frame></text:p>
      </style:header>
      <style:footer>
        <text:p text:style-name="P2845"/>
      </style:footer>
    </style:master-page>
    <style:master-page style:next-style-name="MP11" style:name="MPF11" style:page-layout-name="PL11">
      <style:header>
        <text:p text:style-name="P2846"/>
      </style:header>
      <style:footer>
        <text:p text:style-name="P2847"/>
      </style:footer>
    </style:master-page>
    <style:master-page style:name="MP12" style:page-layout-name="PL12">
      <style:header>
        <text:p text:style-name="P2943"><draw:frame draw:style-name="F2944" text:anchor-type="paragraph" svg:y="0.0006in" draw:z-index="0"><draw:text-box fo:min-height="0in" fo:min-width="0in"><text:p text:style-name="P2942"><text:span text:style-name="T2945"><text:page-number text:fixed="false">2</text:page-number></text:span></text:p></draw:text-box></draw:frame></text:p>
      </style:header>
      <style:footer>
        <text:p text:style-name="P2946"/>
      </style:footer>
    </style:master-page>
    <style:master-page style:next-style-name="MP12" style:name="MPF12" style:page-layout-name="PL12">
      <style:header>
        <text:p text:style-name="P2947"/>
      </style:header>
      <style:footer>
        <text:p text:style-name="P2948"/>
      </style:footer>
    </style:master-page>
    <style:master-page style:name="MP13" style:page-layout-name="PL13">
      <style:header>
        <text:p text:style-name="P3156"><draw:frame draw:style-name="F3157" text:anchor-type="paragraph" svg:y="0.0006in" draw:z-index="0"><draw:text-box fo:min-height="0in" fo:min-width="0in"><text:p text:style-name="P3155"><text:span text:style-name="T3158"><text:page-number text:fixed="false">2</text:page-number></text:span></text:p></draw:text-box></draw:frame></text:p>
      </style:header>
      <style:footer>
        <text:p text:style-name="P3159"/>
      </style:footer>
    </style:master-page>
    <style:master-page style:next-style-name="MP13" style:name="MPF13" style:page-layout-name="PL13">
      <style:header>
        <text:p text:style-name="P3160"/>
      </style:header>
      <style:footer>
        <text:p text:style-name="P3161"/>
      </style:footer>
    </style:master-page>
    <style:master-page style:name="MP14" style:page-layout-name="PL14">
      <style:header>
        <text:p text:style-name="P3316"><draw:frame draw:style-name="F3317" text:anchor-type="paragraph" svg:y="0.0006in" draw:z-index="0"><draw:text-box fo:min-height="0in" fo:min-width="0in"><text:p text:style-name="P3315"><text:span text:style-name="T3318"><text:page-number text:fixed="false">2</text:page-number></text:span></text:p></draw:text-box></draw:frame></text:p>
      </style:header>
      <style:footer>
        <text:p text:style-name="P3319"/>
      </style:footer>
    </style:master-page>
    <style:master-page style:next-style-name="MP14" style:name="MPF14" style:page-layout-name="PL14">
      <style:header>
        <text:p text:style-name="P3320"/>
      </style:header>
      <style:footer>
        <text:p text:style-name="P3321"/>
      </style:footer>
    </style:master-page>
    <style:master-page style:name="MP15" style:page-layout-name="PL15">
      <style:header>
        <text:p text:style-name="P3986"><draw:frame draw:style-name="F3987" text:anchor-type="paragraph" svg:y="0.0006in" draw:z-index="0"><draw:text-box fo:min-height="0in" fo:min-width="0in"><text:p text:style-name="P3985"><text:span text:style-name="T3988"><text:page-number text:fixed="false">2</text:page-number></text:span></text:p></draw:text-box></draw:frame></text:p>
      </style:header>
      <style:footer>
        <text:p text:style-name="P3989"/>
      </style:footer>
    </style:master-page>
    <style:master-page style:next-style-name="MP15" style:name="MPF15" style:page-layout-name="PL15">
      <style:header>
        <text:p text:style-name="P3990"/>
      </style:header>
      <style:footer>
        <text:p text:style-name="P3991"/>
      </style:footer>
    </style:master-page>
    <style:master-page style:name="MP16" style:page-layout-name="PL16">
      <style:header>
        <text:p text:style-name="P4687"><draw:frame draw:style-name="F4688" text:anchor-type="paragraph" svg:y="0.0006in" draw:z-index="0"><draw:text-box fo:min-height="0in" fo:min-width="0in"><text:p text:style-name="P4686"><text:span text:style-name="T4689"><text:page-number text:fixed="false">2</text:page-number></text:span></text:p></draw:text-box></draw:frame></text:p>
      </style:header>
      <style:footer>
        <text:p text:style-name="P4690"/>
      </style:footer>
    </style:master-page>
    <style:master-page style:next-style-name="MP16" style:name="MPF16" style:page-layout-name="PL16">
      <style:header>
        <text:p text:style-name="P4691"/>
      </style:header>
      <style:footer>
        <text:p text:style-name="P4692"/>
      </style:footer>
    </style:master-page>
    <style:master-page style:name="MP17" style:page-layout-name="PL17">
      <style:header>
        <text:p text:style-name="P5713"><draw:frame draw:style-name="F5714" text:anchor-type="paragraph" svg:y="0.0006in" draw:z-index="0"><draw:text-box fo:min-height="0in" fo:min-width="0in"><text:p text:style-name="P5712"><text:span text:style-name="T5715"><text:page-number text:fixed="false">2</text:page-number></text:span></text:p></draw:text-box></draw:frame></text:p>
      </style:header>
      <style:footer>
        <text:p text:style-name="P5716"/>
      </style:footer>
    </style:master-page>
    <style:master-page style:next-style-name="MP17" style:name="MPF17" style:page-layout-name="PL17">
      <style:header>
        <text:p text:style-name="P5717"/>
      </style:header>
      <style:footer>
        <text:p text:style-name="P5718"/>
      </style:footer>
    </style:master-page>
    <style:master-page style:name="MP18" style:page-layout-name="PL18">
      <style:header>
        <text:p text:style-name="P5890"><draw:frame draw:style-name="F5891" text:anchor-type="paragraph" svg:y="0.0006in" draw:z-index="0"><draw:text-box fo:min-height="0in" fo:min-width="0in"><text:p text:style-name="P5889"><text:span text:style-name="T5892"><text:page-number text:fixed="false">2</text:page-number></text:span></text:p></draw:text-box></draw:frame></text:p>
      </style:header>
      <style:footer>
        <text:p text:style-name="P5893"/>
      </style:footer>
    </style:master-page>
    <style:master-page style:next-style-name="MP18" style:name="MPF18" style:page-layout-name="PL18">
      <style:header>
        <text:p text:style-name="P5894"/>
      </style:header>
      <style:footer>
        <text:p text:style-name="P5895"/>
      </style:footer>
    </style:master-page>
    <style:master-page style:name="MP19" style:page-layout-name="PL19">
      <style:header>
        <text:p text:style-name="P6314"><draw:frame draw:style-name="F6315" text:anchor-type="paragraph" svg:y="0.0006in" draw:z-index="0"><draw:text-box fo:min-height="0in" fo:min-width="0in"><text:p text:style-name="P6313"><text:span text:style-name="T6316"><text:page-number text:fixed="false">2</text:page-number></text:span></text:p></draw:text-box></draw:frame></text:p>
      </style:header>
      <style:footer>
        <text:p text:style-name="P6317"/>
      </style:footer>
    </style:master-page>
    <style:master-page style:next-style-name="MP19" style:name="MPF19" style:page-layout-name="PL19">
      <style:header>
        <text:p text:style-name="P6318"/>
      </style:header>
      <style:footer>
        <text:p text:style-name="P6319"/>
      </style:footer>
    </style:master-page>
    <style:master-page style:name="MP20" style:page-layout-name="PL20">
      <style:header>
        <text:p text:style-name="P6376"><draw:frame draw:style-name="F6377" text:anchor-type="paragraph" svg:y="0.0006in" draw:z-index="0"><draw:text-box fo:min-height="0in" fo:min-width="0in"><text:p text:style-name="P6375"><text:span text:style-name="T6378"><text:page-number text:fixed="false">2</text:page-number></text:span></text:p></draw:text-box></draw:frame></text:p>
      </style:header>
      <style:footer>
        <text:p text:style-name="P6379"/>
      </style:footer>
    </style:master-page>
    <style:master-page style:next-style-name="MP20" style:name="MPF20" style:page-layout-name="PL20">
      <style:header>
        <text:p text:style-name="P6380"/>
      </style:header>
      <style:footer>
        <text:p text:style-name="P6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07:16:00Z</meta:creation-date>
    <dc:date>2020-12-10T07:16:00Z</dc:date>
    <meta:print-date>2017-06-01T05:28:00Z</meta:print-date>
    <meta:template xlink:href="Normal.dotm" xlink:type="simple"/>
    <meta:editing-cycles>2</meta:editing-cycles>
    <meta:editing-duration>PT0S</meta:editing-duration>
    <meta:document-statistic meta:page-count="31" meta:paragraph-count="2225" meta:word-count="24221" meta:character-count="200264" meta:row-count="5942" meta:non-whitespace-character-count="178268"/>
  </office:meta>
</office:document-meta>
</file>