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5in"/>
          <style:tab-stop style:type="left" style:position="2.75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3472in" style:page-number="1"/>
      <style:text-properties style:font-size-complex="12pt" style:language-asian="lt" style:country-asian="LT"/>
    </style:style>
    <style:style style:name="P54" style:parent-style-name="Normal" style:family="paragraph">
      <style:paragraph-properties fo:margin-left="3.7409in" fo:text-indent="-0.3937in">
        <style:tab-stops/>
      </style:paragraph-properties>
      <style:text-properties style:font-size-complex="12pt" style:language-asian="lt" style:country-asian="LT"/>
    </style:style>
    <style:style style:name="P55" style:parent-style-name="Normal" style:family="paragraph">
      <style:paragraph-properties fo:margin-left="3.7409in" fo:text-indent="-0.3937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4.6701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1972in"/>
          <style:tab-stop style:type="left" style:position="2.2645in"/>
          <style:tab-stop style:type="left" style:position="2.4611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043in"/>
      <style:text-properties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text-underline-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margin-left="0.743in" fo:text-indent="-0.250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tab-stops>
          <style:tab-stop style:type="left" style:position="0.0986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tab-stops>
          <style:tab-stop style:type="left" style:position="0.0986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line-height="150%" fo:margin-left="0.743in" fo:text-indent="-0.250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3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50%"/>
      <style:text-properties fo:font-weight="bold" style:font-weight-asian="bold"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center">
        <style:tab-stops>
          <style:tab-stop style:type="left" style:position="0.3937in"/>
          <style:tab-stop style:type="left" style:position="2.0673in"/>
        </style:tab-stops>
      </style:paragraph-properties>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tab-stops>
          <style:tab-stop style:type="left" style:position="0.3937in"/>
          <style:tab-stop style:type="left" style:position="2.0673in"/>
        </style:tab-stops>
      </style:paragraph-properties>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50%"/>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line-height="150%" fo:text-indent="0.4923in">
        <style:tab-stops>
          <style:tab-stop style:type="left" style:position="0.6895in"/>
        </style:tab-stops>
      </style:paragraph-properties>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line-height="150%" fo:text-indent="0.4923in">
        <style:tab-stops>
          <style:tab-stop style:type="left" style:position="0.6895in"/>
        </style:tab-stops>
      </style:paragraph-properties>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line-height="150%" fo:text-indent="0.4923in">
        <style:tab-stops>
          <style:tab-stop style:type="left" style:position="0.6895in"/>
        </style:tab-stops>
      </style:paragraph-properties>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line-height="150%" fo:text-indent="0.4923in">
        <style:tab-stops>
          <style:tab-stop style:type="left" style:position="0.6895in"/>
        </style:tab-stops>
      </style:paragraph-properties>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line-height="150%" fo:text-indent="0.4923in"/>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line-height="150%" fo:text-indent="0.4923in"/>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line-height="150%" fo:text-indent="0.4923in"/>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line-height="150%" fo:text-indent="0.4923in"/>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right="-0.0006in" fo:text-indent="0.4923in"/>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50%" fo:text-indent="0.4923in"/>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justify" fo:line-height="150%" fo:text-indent="0.5in"/>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06in"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5.2173in"/>
        </style:tab-stops>
      </style:paragraph-properties>
      <style:text-properties style:font-size-complex="12pt"/>
    </style:style>
    <style:style style:name="P43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tab-stops>
          <style:tab-stop style:type="left" style:position="5.2173in"/>
        </style:tab-stops>
      </style:paragraph-properties>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5 iki 2022-05-03</text:span></text:p>
      <text:p text:style-name="P8"/>
      <text:p text:style-name="P9"><text:span text:style-name="T10">Sprendimas paskelbtas: TAR 2018-05-11, i. k. 2018-07620</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text:s/>SAVIVALDYBĖS vietinės rinkliavos už leidimo IŠDAVIMĄ PREKiauti aR teikti PASLAUGas savivaldybės tarybos nustatytose VIEŠOSIOSE VIETOSE NUOSTATŲ PATVIRTINIMO<text:line-break/></text:p>
      <text:p text:style-name="P18">2017 m. gruodžio 21 d. Nr. B1-238</text:p>
      <text:p text:style-name="P19">Molėtai</text:p>
      <text:p text:style-name="P20"/>
      <text:p text:style-name="P21"/>
      <text:p text:style-name="P22"><text:span text:style-name="T23">Vadovaudamasi Lietuvos Respublikos vietos savivaldos į</text:span><text:span text:style-name="T24">statymo 16 straipsnio 2 dalies 37 punktu, 18 straipsnio 1 dalimi,<text:s/></text:span><text:span text:style-name="T25">Lietuvos Respublikos rinkliavų įstatymo 11 straipsnio 1 dalies 2 punktu, 12 ir 13 straipsniais,</text:span><text:span text:style-name="T26"><text:s/></text:span></text:p>
      <text:p text:style-name="P27"><text:span text:style-name="T28">Molėtų rajono savivaldybės taryba n u s p r e n d ž i a:<text:s/></text:span></text:p>
      <text:p text:style-name="P29"><text:span text:style-name="T30">1</text:span><text:span text:style-name="T31">.</text:span><text:span text:style-name="T32"><text:tab/></text:span><text:span text:style-name="T33">Patvirtinti Molėtų rajono<text:s/></text:span><text:span text:style-name="T34">savivaldybės vietinės rinkliavos už leidimo išdavimą prekiauti ar teikti paslaugas savivaldybės tarybos nustatytose viešosiose vietose nuostatus.</text:span></text:p>
      <text:p text:style-name="P35"><text:span text:style-name="T36">2</text:span><text:span text:style-name="T37">.</text:span><text:span text:style-name="T38"><text:tab/></text:span><text:span text:style-name="T39">Pripažinti netekusiu galios Molėtų rajono savivaldybės tarybos 2015 m. balandžio 30 d. sprendimo Nr.<text:s/></text:span><text:span text:style-name="T40">B1-109 „Dėl Molėtų rajono savivaldybės prekybos ir paslaugų teikimo viešosiose vietose taisyklių, Molėtų rajono savivaldybės prekybos ir paslaugų teikimo viešosiose vietose vietinės rinkliavos nuostatų patvirtinimo“ 1.2 papunktį.</text:span></text:p>
      <text:p text:style-name="P41"/>
      <text:p text:style-name="P42"/>
      <text:p text:style-name="P43"/>
      <text:p text:style-name="P44"><text:span text:style-name="T45">Savivaldybės meras</text:span><text:span text:style-name="T46"><text:tab/>St</text:span><text:span text:style-name="T47">asys Žvinys</text:span></text:p>
      <text:soft-page-break/>
      <text:p text:style-name="P48">PATVIRTINTA<text:s/></text:p>
      <text:p text:style-name="P54">Molėtų rajono savivaldybės tarybos<text:s/></text:p>
      <text:p text:style-name="P55">2017 m. gruodžio 21 d. sprendimu Nr. B1-238<text:s/></text:p>
      <text:p text:style-name="P56">(Molėtų rajono savivaldybės tarybos<text:s/></text:p>
      <text:p text:style-name="P57">2020 m. birželio 25 d. sprendimo<text:s/></text:p>
      <text:p text:style-name="P58">Nr.B1-175 <text:s/>redakcija)</text:p>
      <text:p text:style-name="P59"/>
      <text:p text:style-name="P60"/>
      <text:p text:style-name="P61"><text:span text:style-name="T62">MOLĖTŲ RAJONO SAVIVALDYBĖS VIETINĖS RINKLIAVOS UŽ LEIDIMO IŠDAVIMĄ PREKIAUTI AR TEIKTI PASLAUGAS SAVIVALDYBĖS TARYBOS NUSTATYTOSE VIEŠOSIOSE VIETOSE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Molėtų rajono savivaldybės</text:span><text:span text:style-name="T75"><text:s/>vi</text:span><text:span text:style-name="T76">etinės rinkliavos už leidimo išdavimą prekiauti ar teikti paslaugas savivaldybės tarybos nustatytose viešosiose vietose nuostatai (toliau – Nuostatai) reglamentuoja vietinės rinkliavos už leidimo išdavimą prekiauti ar teikti paslaugas Savivaldybės tarybos<text:s/></text:span><text:span text:style-name="T77">nustatytose viešosiose vietose (toliau – vietinė rinkliava) dydį, mokėjimo tvarką, lengvatas, grąžinimo atvejus, delspinigių dydį, jų apskaičiavimo, mokėjimo tvarką ir atleidimo nuo delspinigių atvejus. Viešąja vieta, kurioje vykdoma prekyba ar teikiamos p</text:span><text:span text:style-name="T78">aslaugos, laikoma Savivaldybės teritorijoje esanti valstybei ar savivaldybei nuosavybės teise priklausanti ar<text:s/></text:span><text:soft-page-break/><text:span text:style-name="T79">patikėjimo teise valdoma teritorija (</text:span><text:span text:style-name="T80">gatvės, aikštės, aikštelės,<text:s/></text:span><text:span text:style-name="T81">pėsčiųjų takai,<text:s/></text:span><text:span text:style-name="T82">skverai, parkai, miškai, paplūdimiai bei jų prieigos, poilsio aik</text:span><text:span text:style-name="T83">štelės, vandens telkiniai ir prieigos prie jų</text:span><text:span text:style-name="T84"><text:s/>bei kitos žmonių susibūrimo vietos, išskyrus išnuomotą ar perduotą naudotis teritoriją), kurioje teikiamos paslaugos, taip pat vykdoma prekyba nuo (iš) laikinųjų prekybos įrenginių, kioskų, paviljonų, prekybai<text:s/></text:span><text:span text:style-name="T85">pritaikytų automobilių ar priekabų, lauko kavinių.</text:span></text:p>
      <text:p text:style-name="P86"><text:span text:style-name="T87">2</text:span><text:span text:style-name="T88">.</text:span><text:span text:style-name="T89"><text:tab/>Vietinė r</text:span><text:span text:style-name="T90">inkliava netaikoma asmenims, prekiaujantiems ar teikiantiems paslaugas privačiose arba valstybės (savivaldybės) išnuomotose žemės valdose (kai mokamas žemės mokestis) bei prekyvietėse (kai<text:s/></text:span><text:span text:style-name="T91">mokamas prekyviečių mokestis).</text:span></text:p>
      <text:p text:style-name="P92"><text:span text:style-name="T93">3</text:span><text:span text:style-name="T94">.</text:span><text:span text:style-name="T95"><text:tab/>Vietinę rinkliavą moka fiziniai ir juridiniai asmenys.</text:span></text:p>
      <text:p text:style-name="P96"><text:span text:style-name="T97">4</text:span><text:span text:style-name="T98">.</text:span><text:span text:style-name="T99"><text:tab/>Vietinės</text:span><text:span text:style-name="T100"><text:s/>r</text:span><text:span text:style-name="T101">inkliavos dydį nustato Savivaldybės taryba. Šį dydį Savivaldybės taryba atskiru sprendimu gali kartą per metus indeksuoti, taikydama metinį vartoj</text:span><text:span text:style-name="T102">imo kainų indeksą, jeigu jis didesnis negu 1,1.</text:span></text:p>
      <text:p text:style-name="P103"><text:span text:style-name="T104">5</text:span><text:span text:style-name="T105">.</text:span><text:span text:style-name="T106"><text:tab/></text:span><text:span text:style-name="T107">Vietinės rinkliavos rinkimą kontroliuoja Savivaldybės kontrolierius (Savivaldybės kontrolės ir audito tarnyba).</text:span></text:p>
      <text:p text:style-name="P108"><text:span text:style-name="T109">6</text:span><text:span text:style-name="T110">.</text:span><text:span text:style-name="T111"><text:tab/></text:span><text:span text:style-name="T112">Nuostatuose vartojamos sąvokos atitinka Lietuvos Respublikos rinkliavų įstatyme ir</text:span><text:span text:style-name="T113"><text:s/>kituose teisės aktuose apibrėžtas sąvokas.</text:span></text:p>
      <text:p text:style-name="P114"><text:span text:style-name="T115">II</text:span><text:span text:style-name="T116"><text:s/>SKYRIUS</text:span></text:p>
      <text:p text:style-name="P117"><text:span text:style-name="T118">VIETINĖS RINKLIAVOS DYDŽIAI</text:span></text:p>
      <text:p text:style-name="P119"><text:span text:style-name="T120">7</text:span><text:span text:style-name="T121">.</text:span><text:span text:style-name="T122"><text:tab/>Rinkliavos dydžiai už leidimą prekiauti Molėtų mieste:</text:span></text:p>
      <text:p text:style-name="P123"><text:span text:style-name="T124">7.1</text:span><text:span text:style-name="T125">. iš kioskų, paviljonų, prekybai pritaikytų automobilių ar priekabų:</text:span></text:p>
      <text:p text:style-name="P126"><text:span text:style-name="T127">7.1.1</text:span><text:span text:style-name="T128">. vienai dienai – 5,0 Eur;<text:s/></text:span></text:p>
      <text:p text:style-name="P129"><text:span text:style-name="T130">7.1.2</text:span><text:span text:style-name="T131">. vienam mėnesiui – 100,0 Eur;</text:span></text:p>
      <text:p text:style-name="P132"><text:span text:style-name="T133">7.2</text:span><text:span text:style-name="T134">. nuo (iš) laikinųjų prekybos įrenginių:</text:span></text:p>
      <text:p text:style-name="P135"><text:span text:style-name="T136">7.2.1</text:span><text:span text:style-name="T137">. prekybos vietai iki 6,0 kv. m ploto – 4,0 Eur/dienai, 80,0 Eur/mėn.;</text:span></text:p>
      <text:p text:style-name="P138"><text:span text:style-name="T139">7.2.2</text:span><text:span text:style-name="T140">. prekybos vietai nuo 6,1 iki 10,0 kv. m ploto – 5,</text:span><text:span text:style-name="T141">0 Eur/dienai, 100,0 Eur/mėn.;</text:span></text:p>
      <text:p text:style-name="P142"><text:span text:style-name="T143">7.2.3</text:span><text:span text:style-name="T144">.<text:s/></text:span><text:span text:style-name="T145">prekybos vietai nuo 10,1 kv. m ploto iki 30,0 kv. m ploto – 6,0 Eur/dienai, 120,0 Eur/mėn.,</text:span></text:p>
      <text:p text:style-name="P146">Papunkčio pakeitimai:</text:p>
      <text:p text:style-name="P147"><text:span text:style-name="T148">Nr.<text:s/></text:span><text:a xlink:href="https://www.e-tar.lt/portal/legalAct.html?documentId=8b7dd2d0d0d211eaabd5b5599dd4eebe" office:target-frame-name="_top" xlink:show="replace"><text:span text:style-name="T149">B1-205</text:span></text:a><text:span text:style-name="T150">, 2020-07-23, paskelbta TAR 2020-07-28, i. k. 2020-16542</text:span></text:p>
      <text:p text:style-name="Normal"/>
      <text:p text:style-name="P151"><text:span text:style-name="T152">7.2.4. prekybos vietai nuo 30,1 kv. m ploto iki 40,0 kv. m ploto – 10,0 Eur/dienai, 200,0 Eur/mėn.</text:span></text:p>
      <text:p text:style-name="P153">Papunkčio pakeitimai:</text:p>
      <text:p text:style-name="P154"><text:span text:style-name="T155">Nr.<text:s/></text:span><text:a xlink:href="https://www.e-tar.lt/portal/legalAct.html?documentId=8b7dd2d0d0d211eaabd5b5599dd4eebe" office:target-frame-name="_top" xlink:show="replace"><text:span text:style-name="T156">B1-205</text:span></text:a><text:span text:style-name="T157">, 2020-07-23, paskelbta TAR 2020-07-28, i. k. 2020-16542</text:span></text:p>
      <text:p text:style-name="Normal"/>
      <text:p text:style-name="P158"><text:span text:style-name="T159">8</text:span><text:span text:style-name="T160">. Rinkliavos dydžiai už leidimą prekiauti seniūnijose nuo (iš) laikinųjų prekybos įreng</text:span><text:span text:style-name="T161">inių, iš kioskų, paviljonų, prekybai pritaikytų automobilių ar priekabų:</text:span></text:p>
      <text:p text:style-name="P162"><text:span text:style-name="T163">8.1</text:span><text:span text:style-name="T164">. vienai dienai – 3,0 Eur;<text:s/></text:span></text:p>
      <text:p text:style-name="P165"><text:span text:style-name="T166">8.2</text:span><text:span text:style-name="T167">. vienam mėnesiui – 70,0 Eur.</text:span></text:p>
      <text:p text:style-name="P168"><text:span text:style-name="T169">9</text:span><text:span text:style-name="T170">. Rinkliavos dydžiai už leidimą prekiauti masinių renginių,<text:s/></text:span><text:span text:style-name="T171">švenčių, reklaminių akcijų, mugių, parodų<text:s/></text:span><text:span text:style-name="T172">metu</text:span><text:span text:style-name="T173"><text:s/>Molėtų mieste:</text:span></text:p>
      <text:p text:style-name="P174"><text:span text:style-name="T175">9.1</text:span><text:span text:style-name="T176">. nuo (iš) laikinųjų prekybos įrenginių:</text:span></text:p>
      <text:p text:style-name="P177"><text:span text:style-name="T178">9.1.1</text:span><text:span text:style-name="T179">. prekybos vietai iki 6,0 kv. m ploto, kai prekiaujama knygomis,<text:s/></text:span><text:span text:style-name="T180">rankdarbiais, tautodailės ar dailės dirbiniais,</text:span><text:span text:style-name="T181"><text:s/>suvenyrais, žaislais, ledais, – 6,0 Eur/dienai;</text:span></text:p>
      <text:p text:style-name="P182"><text:span text:style-name="T183">9.1.2</text:span><text:span text:style-name="T184">. prekybos vietai</text:span><text:span text:style-name="T185"><text:s/>iki 6,0 kv. m. ploto, kai prekiaujama kitomis prekėmis, negu nurodyta 9.1.1. punkte, ir kavos automobiliams – 25,0 Eur/dienai;<text:s/></text:span></text:p>
      <text:p text:style-name="P186"><text:span text:style-name="T187">9.2</text:span><text:span text:style-name="T188">. iš prekybai pritaikytų automobilių ar priekabų – 30,0 Eur/dienai;</text:span></text:p>
      <text:p text:style-name="P189"><text:span text:style-name="T190">9.3</text:span><text:span text:style-name="T191">.<text:s/></text:span><text:span text:style-name="T192">prekybos vietai iki 30,0 kv. m. ploto</text:span><text:span text:style-name="T193"><text:s/>už viešojo maitinimo įmonių produkcijos realizaciją iš laikinų lauko kavinių (laikina lauko kavinė – laikinas įrenginys lauke, skirtas viešojo maitinimo produkcijos realizavimui ir turintis lankytojams skirtas sėdimas vietas) – 150,0 Eur/dienai.</text:span></text:p>
      <text:p text:style-name="P194"><text:span text:style-name="T195">10</text:span><text:span text:style-name="T196">.</text:span><text:span text:style-name="T197"><text:s/>Rinkliavos dydžiai už leidimą prekiauti masinių renginių metu seniūnijose:</text:span></text:p>
      <text:p text:style-name="P198"><text:span text:style-name="T199">10.1</text:span><text:span text:style-name="T200">. nuo (iš) laikinųjų prekybos įrenginių:</text:span></text:p>
      <text:p text:style-name="P201"><text:span text:style-name="T202">10.1.1</text:span><text:span text:style-name="T203">. prekybos vietai iki 6,0 kv. m ploto, kai prekiaujama knygomis,<text:s/></text:span><text:span text:style-name="T204">rankdarbiais, tautodailės ar dailės dirbiniais,</text:span><text:span text:style-name="T205"><text:s/>suvenyrais,<text:s/></text:span><text:span text:style-name="T206">žaislais, ledais, – 3,0 Eur/dienai;</text:span></text:p>
      <text:p text:style-name="P207"><text:span text:style-name="T208">10.1.2</text:span><text:span text:style-name="T209">. prekybos vietai iki 6,0 kv. m ploto, kai prekiaujama kitomis prekėmis, negu nurodyta 10.1.1. punkte, <text:s/>– 15,0 Eur/dienai;<text:s/></text:span></text:p>
      <text:p text:style-name="P210"><text:span text:style-name="T211">10.2</text:span><text:span text:style-name="T212">. iš prekybai pritaikytų automobilių ar priekabų – 20,0 Eur/dienai;</text:span></text:p>
      <text:p text:style-name="P213"><text:span text:style-name="T214">10.3</text:span><text:span text:style-name="T215">. už viešojo maitinimo įmonių produkcijos realizaciją iš laikinų lauko kavinių – 50,0 Eur/dienai.</text:span></text:p>
      <text:p text:style-name="P216"><text:span text:style-name="T217">11</text:span><text:span text:style-name="T218">. Rinkliavos dydžiai už leidimą teikti paslaugas:</text:span></text:p>
      <text:p text:style-name="P219"><text:span text:style-name="T220">11.1</text:span><text:span text:style-name="T221">. už nesudėtingus atrakcionus, poilsio, buities (piešimo, svėrimo, batų valymo, fotografavimo)</text:span><text:span text:style-name="T222"><text:s/>ir pramogų paslaugas bei tam skirtų priemonių nuomą:</text:span></text:p>
      <text:p text:style-name="P223"><text:span text:style-name="T224">11.1.1</text:span><text:span text:style-name="T225">. kai užimamas plotas iki 6,0 kv. m – 40,0 Eur/mėn.;</text:span></text:p>
      <text:p text:style-name="P226"><text:span text:style-name="T227">11.1.2</text:span><text:span text:style-name="T228">. kai užimamas plotas nuo 6,1 kv. m iki 30,0 kv. m – 50,0 Eur/mėn.;<text:s/></text:span></text:p>
      <text:p text:style-name="P229"><text:span text:style-name="T230">11.1.3</text:span><text:span text:style-name="T231">. kai užimamas plotas nuo<text:s/></text:span><text:span text:style-name="T232">30,1 kv. m<text:s/></text:span><text:span text:style-name="T233">iki 50,0 kv. m<text:s/></text:span><text:span text:style-name="T234">– 70,0 Eur/mėn.;</text:span></text:p>
      <text:p text:style-name="P235"><text:span text:style-name="T236">11.2</text:span><text:span text:style-name="T237">. masinių renginių, švenčių, reklaminių akcijų, mugių, parodų metu:</text:span></text:p>
      <text:p text:style-name="P238"><text:span text:style-name="T239">11.2.1</text:span><text:span text:style-name="T240">. kai užimamas plotas iki 10,0 kv. m – 25,0 Eur/dienai;</text:span></text:p>
      <text:p text:style-name="P241"><text:span text:style-name="T242">11.2.2</text:span><text:span text:style-name="T243">. kai užimamas plotas nuo 10,1 kv. m iki 30,0 kv. m – 50,0 Eur/dienai;<text:s/></text:span></text:p>
      <text:p text:style-name="P244"><text:span text:style-name="T245">11.3</text:span><text:span text:style-name="T246">. už<text:s/></text:span><text:span text:style-name="T247">atrakcionų (laipynių) parko, sporto ir poilsio komplekso paslaugas – 100,0 Eur/mėn. už 1,0 ha užimamos teritorijos ploto</text:span><text:span text:style-name="T248"><text:s/>(</text:span><text:span text:style-name="T249">rinkliavos dydis, jeigu neskelbiamas konkursas</text:span><text:span text:style-name="T250">)</text:span><text:span text:style-name="T251">. Konkreti rinkliavos suma paskaičiuojama pagal faktiškai užimamą teritorijos plotą.<text:s/></text:span></text:p>
      <text:p text:style-name="P252"/>
      <text:p text:style-name="P253"><text:span text:style-name="T254">III</text:span><text:span text:style-name="T255"><text:s/>SKYRIUS</text:span></text:p>
      <text:p text:style-name="P256"><text:span text:style-name="T257">VIETINĖS RINKLIAVOS MOKĖJIMO TVARKA</text:span></text:p>
      <text:p text:style-name="P258"/>
      <text:p text:style-name="P259"><text:span text:style-name="T260">12</text:span><text:span text:style-name="T261">. Vietinė rinkliava mokama eurais ir įskaitoma į savivaldybės biudžetą. Rinkliava mokama į Molėtų rajono savivaldybės administracijos surenkamąją sąskaitą Nr.LT684010045500080063, nurodant mokė</text:span><text:span text:style-name="T262">jimo paskirtį „už leidimo prekiauti ar teikti paslaugas viešosiose vietose išdavimą“.</text:span></text:p>
      <text:p text:style-name="P263"><text:span text:style-name="T264">13</text:span><text:span text:style-name="T265">. Vietinė rinkliava sumokama prieš išduodant leidimą prekiauti ar teikti paslaugas<text:s/></text:span><text:span text:style-name="T266">savivaldybės tarybos nustatytose viešosiose vietose</text:span><text:span text:style-name="T267">.<text:s/></text:span></text:p>
      <text:p text:style-name="P268"><text:span text:style-name="T269">14</text:span><text:span text:style-name="T270">. Vietinės rinkliavos</text:span><text:span text:style-name="T271"><text:s/>mokėtojui pateikus mokėjimo dokumentą, išduodamas Molėtų rajono savivaldybės administracijos direktoriaus įsakymu nustatytos formos leidimas, suteikiantis teisę prekiauti ar teikti paslaugas<text:s/></text:span><text:span text:style-name="T272">savivaldybės tarybos nustatytose viešosiose vietose. Leidimas iš</text:span><text:span text:style-name="T273">duodamas laikotarpiui, už kurį sumokėta vietinė rinkliava.</text:span></text:p>
      <text:p text:style-name="P274"/>
      <text:p text:style-name="P275"><text:span text:style-name="T276">IV</text:span><text:span text:style-name="T277"><text:s/>SKYRIUS</text:span></text:p>
      <text:p text:style-name="P278"><text:span text:style-name="T279">VIETINĖS RINKLIAVOS LENGVATOS</text:span></text:p>
      <text:p text:style-name="P280"/>
      <text:p text:style-name="P281"><text:span text:style-name="T282">15</text:span><text:span text:style-name="T283">.</text:span><text:span text:style-name="T284"><text:s/>Vietinė rinkliava masinių renginių metu netaikoma:</text:span></text:p>
      <text:p text:style-name="P285"><text:span text:style-name="T286">15.1</text:span><text:span text:style-name="T287">.</text:span><text:span text:style-name="T288"><text:s/>prekiauti žemės ūkio produkcija, išauginta asmeniniame arba ūkininko ūkyje;</text:span></text:p>
      <text:p text:style-name="P289"><text:span text:style-name="T290">15.2</text:span><text:span text:style-name="T291">.<text:s/></text:span><text:span text:style-name="T292">renginio metu šio renginio rėmėjams. Paramos suma turi būti ne mažesnė už nustatytą vietinę rinkliavą;</text:span></text:p>
      <text:p text:style-name="P293"><text:span text:style-name="T294">15.3</text:span><text:span text:style-name="T295">.<text:s/></text:span><text:span text:style-name="T296">asociacijoms, kurių buveinė registruota Molėtų rajono savivaldybės teritorijoje,</text:span><text:span text:style-name="T297"><text:s/></text:span><text:span text:style-name="T298">tautodailininkams, amatininkams, turintiems tautinio<text:s/></text:span><text:span text:style-name="T299">paveldo sertifikatus, tautodailininko ar amatininko pažymėjimą ir prekiaujantiems savo darbo tautodailės ir dailiųjų amatų gaminiais;</text:span></text:p>
      <text:p text:style-name="P300"><text:span text:style-name="T301">15.4</text:span><text:span text:style-name="T302">.</text:span><text:span text:style-name="T303"><text:s/>žmonių su negalia organizacijoms.</text:span></text:p>
      <text:p text:style-name="P304"><text:span text:style-name="T305">16</text:span><text:span text:style-name="T306">. Vietinės rinkliavos dydis sumažinamas 50 procentų asmenims, sulaukus</text:span><text:span text:style-name="T307">iems senatvės pensijos amžiaus, ir neįgaliems asmenims, turintiems nustatytą darbingumo lygį nuo 30 iki 40 procentų, deklaravusiems savo gyvenamąją vietą Molėtų rajono savivaldybės teritorijoje. Šie asmenys turi pateikti Pensijos gavėjo pažymėjimą, Neįgali</text:span><text:span text:style-name="T308">ojo pažymėjimą ar kitą dokumentą, patvirtinantį teisę į lengvatą, arba dokumento kopiją, patvirtintą teisės aktų nustatyta tvarka.</text:span></text:p>
      <text:p text:style-name="P309"><text:span text:style-name="T310">16</text:span><text:span text:style-name="T311">1</text:span><text:span text:style-name="T312">. Vietinės rinkliavos dydžiai, nurodyti Nuostatų 7 punkte, <text:s/>sumažinami 50 procentų<text:s/></text:span><text:span text:style-name="T313">nuo einamųjų metų sausio 1 d. iki k</text:span><text:span text:style-name="T314">ovo 31 d.</text:span><text:span text:style-name="T315"><text:s/></text:span></text:p>
      <text:soft-page-break/>
      <text:p text:style-name="P316">Papildyta punktu:</text:p>
      <text:p text:style-name="P317"><text:span text:style-name="T318">Nr.<text:s/></text:span><text:a xlink:href="https://www.e-tar.lt/portal/legalAct.html?documentId=c266fe706d2511ec993ff5ca6e8ba60c" office:target-frame-name="_top" xlink:show="replace"><text:span text:style-name="T319">B1-271</text:span></text:a><text:span text:style-name="T320">, 2021-12-23, paskelbta TAR 2022-01-04, i. k. 2022-00073</text:span></text:p>
      <text:p text:style-name="Normal"/>
      <text:p text:style-name="P321"><text:span text:style-name="T322">17</text:span><text:span text:style-name="T323">. Atleisti nuo vietinės rinkliavos už leidimo išdavimą<text:s/></text:span><text:span text:style-name="T324">prekiauti ar teikti paslaugas šiose savivaldybės tarybos nustatytose viešosiose vietose:</text:span></text:p>
      <text:p text:style-name="P325"><text:span text:style-name="T326">17.1</text:span><text:span text:style-name="T327">.<text:s/></text:span><text:span text:style-name="T328">aikštelėje šalia pliažo prie Pastovio ežero, Turgaus g. 10</text:span></text:p>
      <text:p text:style-name="P329"><text:span text:style-name="T330">https://www.regia.lt/map/redirect.jsf?grakodas=100251183&amp;amn_id</text:span><text:span text:style-name="T331">= ;</text:span></text:p>
      <text:p text:style-name="P332"><text:span text:style-name="T333">17.2</text:span><text:span text:style-name="T334">.<text:s/></text:span><text:span text:style-name="T335">mašinų stovėjimo<text:s/></text:span><text:span text:style-name="T336">aikštelėje šalia pliažo prie Pastovėlio ežero</text:span></text:p>
      <text:p text:style-name="P337"><text:span text:style-name="T338">https://www.regia.lt/map/redirect.jsf?grakodas=100270239&amp;amn_id</text:span><text:span text:style-name="T339">= ;</text:span></text:p>
      <text:p text:style-name="P340"><text:span text:style-name="T341">17.3</text:span><text:span text:style-name="T342">.<text:s/></text:span><text:span text:style-name="T343">šalia pliažo prie Pastovėlio ežero</text:span></text:p>
      <text:p text:style-name="P344"><text:span text:style-name="T345">https://www.regia.lt/map/redirect.jsf?grakodas=100264060&amp;amn_id</text:span><text:span text:style-name="T346">= ;</text:span></text:p>
      <text:p text:style-name="P347"><text:span text:style-name="T348">17.4</text:span><text:span text:style-name="T349">.<text:s/></text:span><text:span text:style-name="T350">šalia universalios ža</text:span><text:span text:style-name="T351">idimų (ledo) aikštelės, Ąžuolų g. 10</text:span></text:p>
      <text:p text:style-name="P352"><text:span text:style-name="T353">https://www.regia.lt/map/redirect.jsf?grakodas=100264062&amp;amn_id</text:span><text:span text:style-name="T354">= ;</text:span></text:p>
      <text:p text:style-name="P355"><text:span text:style-name="T356">17.5</text:span><text:span text:style-name="T357">.<text:s/></text:span><text:span text:style-name="T358">automobilių stovėjimo aikštelėje, Ąžuolų g. 10</text:span></text:p>
      <text:p text:style-name="P359"><text:span text:style-name="T360">https://www.regia.lt/map/redirect.jsf?grakodas=100264097&amp;amn_id</text:span><text:span text:style-name="T361">= ;</text:span></text:p>
      <text:p text:style-name="P362"><text:span text:style-name="T363">17.6</text:span><text:span text:style-name="T364">.<text:s/></text:span><text:span text:style-name="T365">aikštelėje prie<text:s/></text:span><text:span text:style-name="T366">Jaunimo g. ir Inturkės g. sankryžos</text:span></text:p>
      <text:p text:style-name="P367"><text:span text:style-name="T368">https://www.regia.lt/map/redirect.jsf?grakodas=100264058&amp;amn_id</text:span><text:span text:style-name="T369">= ;</text:span></text:p>
      <text:p text:style-name="P370"><text:span text:style-name="T371">17.7</text:span><text:span text:style-name="T372">.<text:s/></text:span><text:span text:style-name="T373">šalia universalios poilsio aikštelės, J. Janonio g. 31</text:span></text:p>
      <text:soft-page-break/>
      <text:p text:style-name="P374"><text:span text:style-name="T375">https://www.regia.lt/map/redirect.jsf?grakodas=100264240&amp;amn_id</text:span><text:span text:style-name="T376">= ;</text:span></text:p>
      <text:p text:style-name="P377"><text:span text:style-name="T378">17.8</text:span><text:span text:style-name="T379">.<text:s/></text:span><text:span text:style-name="T380">Balninkų se</text:span><text:span text:style-name="T381">n., Balninkų mstl., aikštelėje prie pliažo<text:s/></text:span></text:p>
      <text:p text:style-name="P382"><text:span text:style-name="T383">https://www.regia.lt/map/redirect.jsf?grakodas=100264239&amp;amn_id</text:span><text:span text:style-name="T384">= ;</text:span></text:p>
      <text:p text:style-name="P385"><text:span text:style-name="T386">17.9</text:span><text:span text:style-name="T387">.<text:s/></text:span><text:span text:style-name="T388">Giedraičių sen., Giedraičių mstl., Paežerių g. aikštelėje prie pliažo</text:span></text:p>
      <text:p text:style-name="P389"><text:span text:style-name="T390">https://www.regia.lt/map/redirect.jsf?grakodas=100264238&amp;amn_id</text:span><text:span text:style-name="T391">=<text:s/></text:span><text:span text:style-name="T392">;</text:span></text:p>
      <text:p text:style-name="P393"><text:span text:style-name="T394">17.10</text:span><text:span text:style-name="T395">.<text:s/></text:span><text:span text:style-name="T396">Inturkės sen., Inturkės k., Paplūdimio g. aikštelėje prie pliažo</text:span></text:p>
      <text:p text:style-name="P397"><text:span text:style-name="T398">https://www.regia.lt/map/redirect.jsf?grakodas=100264237&amp;amn_id</text:span><text:span text:style-name="T399">= ;</text:span></text:p>
      <text:p text:style-name="P400"><text:span text:style-name="T401">17.11</text:span><text:span text:style-name="T402">.<text:s/></text:span><text:span text:style-name="T403">Joniškio sen., Joniškio mstl., Arino g. automobilių stovėjimo aikštelėje prie pliažo</text:span></text:p>
      <text:p text:style-name="P404"><text:span text:style-name="T405">https://www.regia.lt/map/redirect.jsf?grakodas=100251241&amp;amn_id</text:span><text:span text:style-name="T406">= .</text:span></text:p>
      <text:p text:style-name="Normal"/>
      <text:p text:style-name="Normal"/>
      <text:p text:style-name="P407"><text:span text:style-name="T408">V</text:span><text:span text:style-name="T409"><text:s/>SKYRIUS<text:s/></text:span></text:p>
      <text:p text:style-name="P410"><text:span text:style-name="T411">VIETINĖS RINKLIAVOS GRĄŽINIMO ATVEJAI</text:span></text:p>
      <text:p text:style-name="P412"/>
      <text:p text:style-name="P413"><text:span text:style-name="T414">18</text:span><text:span text:style-name="T415">. Vietinė rinkliava arba jos dalis grąžinama tuo atveju, kai</text:span><text:span text:style-name="T416">:</text:span></text:p>
      <text:p text:style-name="P417"><text:span text:style-name="T418">18.1</text:span><text:span text:style-name="T419">. sumokėta daugiau, negu nustatytas rinkliavos dydis (g</text:span><text:span text:style-name="T420">rąžinama permoka);</text:span></text:p>
      <text:p text:style-name="P421"><text:span text:style-name="T422">18</text:span><text:span text:style-name="T423">.2</text:span><text:span text:style-name="T424">. leidimas neišduodamas;</text:span></text:p>
      <text:p text:style-name="P425"><text:span text:style-name="T426">18.3</text:span><text:span text:style-name="T427">. leidimu nepasinaudota dėl priežasčių, nepriklausančių nuo rinkliavos mokėtojo.</text:span></text:p>
      <text:p text:style-name="P428"><text:span text:style-name="T429">19</text:span><text:span text:style-name="T430">. Vietinė rinkliava grąžinama jos mokėtojui, jei jis per 30 kalendorinių dienų nuo vietinės rinkliavos<text:s/></text:span><text:span text:style-name="T431">sumokėjimo pateikia prašymą Molėtų rajono savivaldybės administracijai ir dokumentus, pagrindžiančius vietinės rinkliavos grąžinimo priežastį.</text:span></text:p>
      <text:p text:style-name="P432"/>
      <text:p text:style-name="P433"><text:span text:style-name="T434">VI</text:span><text:span text:style-name="T435"><text:s/>SKYRIUS</text:span></text:p>
      <text:p text:style-name="P436"><text:span text:style-name="T437">DELSPINIGIŲ DYDIS, JŲ APSKAIČIAVIMO, MOKĖJIMO TVARKA IR ATLEIDIMO NUO DELSPINIGIŲ ATVEJAI</text:span></text:p>
      <text:p text:style-name="P438"/>
      <text:p text:style-name="P439"><text:span text:style-name="T440">20</text:span><text:span text:style-name="T441">. Jeigu asmuo nesumoka<text:s/></text:span><text:span text:style-name="T442">vietinės rinkliavos<text:s/></text:span><text:span text:style-name="T443">iki šių Nuostatų 14 punkte nurodyto leidimo išdavimo momento,<text:s/></text:span><text:span text:style-name="T444">Molėtų rajono savivaldybės administracija</text:span><text:span text:style-name="T445"><text:s/>atsisako suteikti paslaugą, todėl delspinigiai nenustatomi.</text:span></text:p>
      <text:p text:style-name="P446"><text:span text:style-name="T447">______________________</text:span></text:p>
      <text:p text:style-name="P448">Priedo pakeitimai:</text:p>
      <text:p text:style-name="P449"><text:span text:style-name="T450">Nr.<text:s/></text:span><text:a xlink:href="https://www.e-tar.lt/portal/legalAct.html?documentId=b049e2d0bac411eab9d9cd0c85e0b745" office:target-frame-name="_top" xlink:show="replace"><text:span text:style-name="T451">B1-175</text:span></text:a><text:span text:style-name="T452">, 2020-06-25, paskelbta TAR 2020-06-30, i. k. 2020-14571</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Molėtų rajono savivaldybės taryba, Sprendimas</text:span></text:p>
      <text:p text:style-name="P462"><text:span text:style-name="T463">Nr.<text:s/></text:span><text:a xlink:href="https://www.e-tar.lt/portal/legalAct.html?documentId=970c54f0af9011e98451fa7b5933515d" office:target-frame-name="_top" xlink:show="replace"><text:span text:style-name="T464">B1-167</text:span></text:a><text:span text:style-name="T465">, 2019-07-25, paskelbta TAR 2019-07-26, i. k. 2019-12372</text:span></text:p>
      <text:soft-page-break/>
      <text:p text:style-name="P466"><text:span text:style-name="T467">Dėl Molėtų rajono savivaldybės tarybos 2017 m. gruodžio 21 d. sprendimo Nr. B1-238 „Dėl Molėtų rajono savivaldybės v</text:span><text:span text:style-name="T468">ietinės rinkliavos už leidimo išdavimą prekiauti ar teikti paslaugas savivaldybės tarybos nustatytose viešosiose vietose nuostatų patvirtinimo“ pakeitimo</text:span></text:p>
      <text:p text:style-name="P469"/>
      <text:p text:style-name="P470"><text:span text:style-name="T471">2.</text:span></text:p>
      <text:p text:style-name="P472"><text:span text:style-name="T473">Molėtų rajono savivaldybės taryba, Sprendimas</text:span></text:p>
      <text:p text:style-name="P474"><text:span text:style-name="T475">Nr.<text:s/></text:span><text:a xlink:href="https://www.e-tar.lt/portal/legalAct.html?documentId=b049e2d0bac411eab9d9cd0c85e0b745" office:target-frame-name="_top" xlink:show="replace"><text:span text:style-name="T476">B1-175</text:span></text:a><text:span text:style-name="T477">, 2020-06-25, paskelbta TAR 2020-06-30, i. k. 2020-14571</text:span></text:p>
      <text:p text:style-name="P478"><text:span text:style-name="T479">Dėl Molėtų rajono savivaldybės tarybos 2017 m. gruodžio 21 d. sprendimo Nr. B1-238 „Dėl Molėtų ra</text:span><text:span text:style-name="T480">jono savivaldybės vietinės rinkliavos už leidimo išdavimą prekiauti ar teikti paslaugas savivaldybės tarybos nustatytose viešosiose vietose nuostatų patvirtinimo“ pakeitimo</text:span></text:p>
      <text:p text:style-name="P481"/>
      <text:p text:style-name="P482"><text:span text:style-name="T483">3.</text:span></text:p>
      <text:p text:style-name="P484"><text:span text:style-name="T485">Molėtų rajono savivaldybės taryba, Sprendimas</text:span></text:p>
      <text:p text:style-name="P486"><text:span text:style-name="T487">Nr.<text:s/></text:span><text:a xlink:href="https://www.e-tar.lt/portal/legalAct.html?documentId=8b7dd2d0d0d211eaabd5b5599dd4eebe" office:target-frame-name="_top" xlink:show="replace"><text:span text:style-name="T488">B1-205</text:span></text:a><text:span text:style-name="T489">, 2020-07-23, paskelbta TAR 2020-07-28, i. k. 2020-16542</text:span></text:p>
      <text:p text:style-name="P490"><text:span text:style-name="T491">Dėl Molėtų rajono savivaldybės tarybos 2017 m. gruodžio 21 d. sprendimo Nr. B1-238 „Dėl Molėtų rajono savivaldybės vietinės<text:s/></text:span><text:span text:style-name="T492">rinkliavos už leidimo išdavimą prekiauti ar teikti paslaugas savivaldybės tarybos nustatytose viešosiose vietose nuostatų <text:s/>patvirtinimo“ pakeitimo</text:span></text:p>
      <text:p text:style-name="P493"/>
      <text:p text:style-name="P494"><text:span text:style-name="T495">4.</text:span></text:p>
      <text:p text:style-name="P496"><text:span text:style-name="T497">Molėtų rajono savivaldybės taryba, Sprendimas</text:span></text:p>
      <text:p text:style-name="P498"><text:span text:style-name="T499">Nr.<text:s/></text:span><text:a xlink:href="https://www.e-tar.lt/portal/legalAct.html?documentId=c266fe706d2511ec993ff5ca6e8ba60c" office:target-frame-name="_top" xlink:show="replace"><text:span text:style-name="T500">B1-271</text:span></text:a><text:span text:style-name="T501">, 2021-12-23, paskelbta TAR 2022-01-04, i. k. 2022-00073</text:span></text:p>
      <text:p text:style-name="P502"><text:span text:style-name="T503">Dėl Molėtų rajono savivaldybės tarybos 2017 m. gruodžio 21 d. sprendimo Nr. B1-238 „Dėl Molėtų rajono savivaldybės vietinės rinkliavos už leidimo išda</text:span><text:span text:style-name="T504">vimą prekiauti ar teikti paslaugas savivaldybės tarybos nustatytose viešosiose vietose nuostat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2-05-09T04:26:00Z</meta:creation-date>
    <dc:date>2022-05-09T04:26:00Z</dc:date>
    <meta:print-date>2017-12-19T09:20:00Z</meta:print-date>
    <meta:template xlink:href="Normal.dotm" xlink:type="simple"/>
    <meta:editing-cycles>2</meta:editing-cycles>
    <meta:editing-duration>PT0S</meta:editing-duration>
    <meta:document-statistic meta:page-count="13" meta:paragraph-count="142" meta:word-count="1928" meta:character-count="13993" meta:row-count="554" meta:non-whitespace-character-count="12207"/>
  </office:meta>
</office:document-meta>
</file>