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fo:text-indent="0.3937in">
        <style:tab-stops>
          <style:tab-stop style:type="left" style:position="0.295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1"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2"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3" style:parent-style-name="Normal" style:family="paragraph">
      <style:paragraph-properties fo:text-align="justify" style:line-height-at-least="0.25in"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4166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4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4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4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4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4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tab-stops>
          <style:tab-stop style:type="left" style:position="0.2958in"/>
        </style:tab-stops>
      </style:paragraph-properties>
    </style:style>
    <style:style style:name="P46" style:parent-style-name="Normal" style:family="paragraph">
      <style:paragraph-properties fo:text-align="justify">
        <style:tab-stops>
          <style:tab-stop style:type="left" style:position="0.2958in"/>
        </style:tab-stops>
      </style:paragraph-properties>
    </style:style>
    <style:style style:name="P47" style:parent-style-name="Normal" style:family="paragraph">
      <style:paragraph-properties fo:text-align="justify">
        <style:tab-stops>
          <style:tab-stop style:type="left" style:position="0.2958in"/>
        </style:tab-stops>
      </style:paragraph-properties>
    </style:style>
    <style:style style:name="P48" style:parent-style-name="Normal" style:family="paragraph">
      <style:paragraph-properties fo:text-align="justify" fo:line-height="150%">
        <style:tab-stops>
          <style:tab-stop style:type="left" style:position="0.295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3.4256in" style:page-number="1"/>
      <style:text-properties style:font-size-complex="12pt"/>
    </style:style>
    <style:style style:name="P61" style:parent-style-name="Normal" style:family="paragraph">
      <style:paragraph-properties fo:text-indent="3.4256in"/>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3.4256in"/>
      <style:text-properties fo:color="#000000" style:font-size-complex="12pt"/>
    </style:style>
    <style:style style:name="P65" style:parent-style-name="Normal" style:family="paragraph">
      <style:paragraph-properties fo:text-indent="3.4256in"/>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3.4256in"/>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indent="3.4256in"/>
      <style:text-properties style:font-size-complex="12pt"/>
    </style:style>
    <style:style style:name="P73" style:parent-style-name="Normal" style:family="paragraph">
      <style:text-properties fo:color="#000000" style:font-size-complex="12pt"/>
    </style:style>
    <style:style style:name="P74" style:parent-style-name="Normal" style:family="paragraph">
      <style:paragraph-properties fo:keep-with-next="alway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keep-with-next="alway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text-properties fo:color="#000000" style:font-size-complex="12pt"/>
    </style:style>
    <style:style style:name="P79" style:parent-style-name="Normal" style:family="paragraph">
      <style:paragraph-properties fo:keep-with-next="always" fo:text-align="center">
        <style:tab-stops>
          <style:tab-stop style:type="left" style:position="0in"/>
        </style:tab-stops>
      </style:paragraph-properties>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keep-with-next="always" fo:text-align="center">
        <style:tab-stops>
          <style:tab-stop style:type="left" style:position="0in"/>
        </style:tab-stops>
      </style:paragraph-properties>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center" fo:margin-left="0.5in">
        <style:tab-stops/>
      </style:paragraph-properties>
      <style:text-properties fo:hyphenate="false"/>
    </style:style>
    <style:style style:name="T117" style:parent-style-name="DefaultParagraphFont" style:family="text">
      <style:text-properties fo:font-weight="bold" style:font-weight-asian="bold" fo:color="#000000" style:font-size-complex="12pt" style:language-asian="ar" style:country-asian="SA"/>
    </style:style>
    <style:style style:name="T118" style:parent-style-name="DefaultParagraphFont" style:family="text">
      <style:text-properties fo:font-weight="bold" style:font-weight-asian="bold" fo:color="#000000" style:font-size-complex="12pt" style:language-asian="ar" style:country-asian="SA"/>
    </style:style>
    <style:style style:name="P119" style:parent-style-name="Normal" style:family="paragraph">
      <style:paragraph-properties fo:text-align="center" fo:margin-left="0.5in">
        <style:tab-stops/>
      </style:paragraph-properties>
      <style:text-properties fo:hyphenate="false"/>
    </style:style>
    <style:style style:name="T120" style:parent-style-name="DefaultParagraphFont" style:family="text">
      <style:text-properties fo:font-weight="bold" style:font-weight-asian="bold" fo:color="#000000" style:font-size-complex="12pt" style:language-asian="ar" style:country-asian="SA"/>
    </style:style>
    <style:style style:name="P121" style:parent-style-name="Normal" style:family="paragraph">
      <style:paragraph-properties fo:text-align="center" fo:margin-left="0.5in">
        <style:tab-stops/>
      </style:paragraph-properties>
      <style:text-properties fo:font-weight="bold" style:font-weight-asian="bold" fo:color="#000000" style:font-size-complex="12pt" style:language-asian="ar" style:country-asian="SA" fo:hyphenate="false"/>
    </style:style>
    <style:style style:name="P12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font-weight="bold" style:font-weight-asian="bold"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font-weight="bold" style:font-weight-asian="bold" style:font-weight-complex="bold"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font-weight="bold" style:font-weight-asian="bold"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font-weight="bold" style:font-weight-asian="bold"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9847in"/>
          <style:tab-stop style:type="left" style:position="1.1812in"/>
          <style:tab-stop style:type="left" style:position="3.1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style:font-weight-complex="bold" fo:color="#000000" style:font-size-complex="12pt" style:language-asian="ar" style:country-asian="SA"/>
    </style:style>
    <style:style style:name="T203" style:parent-style-name="DefaultParagraphFont" style:family="text">
      <style:text-properties style:font-weight-complex="bold" fo:color="#000000" style:font-size-complex="12pt" style:language-asian="ar" style:country-asian="SA"/>
    </style:style>
    <style:style style:name="T204" style:parent-style-name="DefaultParagraphFont" style:family="text">
      <style:text-properties fo:font-weight="bold" style:font-weight-asian="bold"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font-weight="bold" style:font-weight-asian="bold"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14" style:parent-style-name="DefaultParagraphFont" style:family="text">
      <style:text-properties style:font-weight-complex="bold" fo:color="#000000" style:font-size-complex="12pt" style:language-asian="ar" style:country-asian="SA"/>
    </style:style>
    <style:style style:name="T215" style:parent-style-name="DefaultParagraphFont" style:family="text">
      <style:text-properties style:font-weight-complex="bold" fo:color="#000000" style:font-size-complex="12pt" style:language-asian="ar" style:country-asian="SA"/>
    </style:style>
    <style:style style:name="T216" style:parent-style-name="DefaultParagraphFont" style:family="text">
      <style:text-properties fo:font-weight="bold" style:font-weight-asian="bold"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0" style:parent-style-name="DefaultParagraphFont" style:family="text">
      <style:text-properties style:font-weight-complex="bold" fo:color="#000000" style:font-size-complex="12pt" style:language-asian="ar" style:country-asian="SA"/>
    </style:style>
    <style:style style:name="T221" style:parent-style-name="DefaultParagraphFont" style:family="text">
      <style:text-properties style:font-weight-complex="bold" fo:color="#000000" style:font-size-complex="12pt" style:language-asian="ar" style:country-asian="SA"/>
    </style:style>
    <style:style style:name="T222" style:parent-style-name="DefaultParagraphFont" style:family="text">
      <style:text-properties fo:font-weight="bold" style:font-weight-asian="bold"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font-weight="bold" style:font-weight-asian="bold"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font-weight="bold" style:font-weight-asian="bold" style:font-weight-complex="bold" fo:color="#000000" style:font-size-complex="12pt" style:language-asian="ar" style:country-asian="SA"/>
    </style:style>
    <style:style style:name="T241" style:parent-style-name="DefaultParagraphFont" style:family="text">
      <style:text-properties fo:font-weight="bold" style:font-weight-asian="bold" style:font-weight-complex="bold" fo:color="#000000" style:font-size-complex="12pt" style:language-asian="ar" style:country-asian="SA"/>
    </style:style>
    <style:style style:name="T242" style:parent-style-name="DefaultParagraphFont" style:family="text">
      <style:text-properties style:font-weight-complex="bold" fo:color="#000000" style:font-size-complex="12pt" style:language-asian="ar" style:country-asian="SA"/>
    </style:style>
    <style:style style:name="T243" style:parent-style-name="DefaultParagraphFont" style:family="text">
      <style:text-properties style:font-weight-complex="bold" fo:color="#000000" style:font-size-complex="12pt" style:language-asian="ar" style:country-asian="SA"/>
    </style:style>
    <style:style style:name="P24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font-weight="bold" style:font-weight-asian="bold" style:font-weight-complex="bold"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font-weight="bold" style:font-weight-asian="bold" style:font-weight-complex="bold"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fo:color="#000000" style:font-size-complex="12pt" style:language-asian="ar" style:country-asian="SA"/>
    </style:style>
    <style:style style:name="T261" style:parent-style-name="DefaultParagraphFont" style:family="text">
      <style:text-properties fo:font-weight="bold" style:font-weight-asian="bold"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weight="bold" style:font-weight-asian="bold" style:font-weight-complex="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weight-complex="bold" style:font-size-complex="12pt" style:language-asian="ar" style:country-asian="SA"/>
    </style:style>
    <style:style style:name="P27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80" style:parent-style-name="DefaultParagraphFont" style:family="text">
      <style:text-properties style:font-weight-complex="bold" fo:color="#000000" style:font-size-complex="12pt" style:language-asian="ar" style:country-asian="SA"/>
    </style:style>
    <style:style style:name="T281" style:parent-style-name="DefaultParagraphFont" style:family="text">
      <style:text-properties style:font-weight-complex="bold" fo:color="#000000" style:font-size-complex="12pt" style:language-asian="ar" style:country-asian="SA"/>
    </style:style>
    <style:style style:name="T282" style:parent-style-name="DefaultParagraphFont" style:family="text">
      <style:text-properties fo:font-weight="bold" style:font-weight-asian="bold" fo:color="#000000" style:font-size-complex="12pt" style:language-asian="ar" style:country-asian="SA"/>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font-weight="bold" style:font-weight-asian="bold" style:font-weight-complex="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font-weight="bold" style:font-weight-asian="bold"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06" style:parent-style-name="DefaultParagraphFont" style:family="text">
      <style:text-properties style:font-weight-complex="bold" fo:color="#000000" style:font-size-complex="12pt" style:language-asian="ar" style:country-asian="SA"/>
    </style:style>
    <style:style style:name="T307" style:parent-style-name="DefaultParagraphFont" style:family="text">
      <style:text-properties style:font-weight-complex="bold" fo:color="#000000" style:font-size-complex="12pt" style:language-asian="ar" style:country-asian="SA"/>
    </style:style>
    <style:style style:name="T308" style:parent-style-name="DefaultParagraphFont" style:family="text">
      <style:text-properties fo:font-weight="bold" style:font-weight-asian="bold"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fo:color="#000000" style:font-size-complex="12pt" style:language-asian="ar" style:country-asian="SA"/>
    </style:style>
    <style:style style:name="T317" style:parent-style-name="DefaultParagraphFont" style:family="text">
      <style:text-properties fo:font-weight="bold" style:font-weight-asian="bold" fo:color="#000000" style:font-size-complex="12pt" style:language-asian="ar" style:country-asian="SA"/>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fo:color="#000000" style:font-size-complex="12pt" style:language-asian="ar" style:country-asian="SA"/>
    </style:style>
    <style:style style:name="P32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2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ar" style:country-asian="SA"/>
    </style:style>
    <style:style style:name="P428" style:parent-style-name="Normal" style:family="paragraph">
      <style:text-properties fo:hyphenate="false"/>
    </style:style>
    <style:style style:name="P429" style:parent-style-name="Normal" style:family="paragraph">
      <style:paragraph-properties fo:keep-with-next="always" fo:text-align="center"/>
      <style:text-properties fo:hyphenate="false"/>
    </style:style>
    <style:style style:name="T430" style:parent-style-name="DefaultParagraphFont" style:family="text">
      <style:text-properties fo:font-weight="bold" style:font-weight-asian="bold" fo:color="#000000" style:font-size-complex="12pt" style:language-asian="ar" style:country-asian="SA"/>
    </style:style>
    <style:style style:name="T431" style:parent-style-name="DefaultParagraphFont" style:family="text">
      <style:text-properties fo:font-weight="bold" style:font-weight-asian="bold" fo:color="#000000" style:font-size-complex="12pt" style:language-asian="ar" style:country-asian="SA"/>
    </style:style>
    <style:style style:name="P432" style:parent-style-name="Normal" style:family="paragraph">
      <style:paragraph-properties fo:keep-with-next="always" fo:text-align="center" fo:text-indent="0.043in"/>
      <style:text-properties fo:hyphenate="false"/>
    </style:style>
    <style:style style:name="T433" style:parent-style-name="DefaultParagraphFont" style:family="text">
      <style:text-properties fo:font-weight="bold" style:font-weight-asian="bold" fo:color="#000000" style:font-size-complex="12pt" style:language-asian="ar" style:country-asian="SA"/>
    </style:style>
    <style:style style:name="P434" style:parent-style-name="Normal" style:family="paragraph">
      <style:paragraph-properties fo:keep-with-next="always" fo:text-align="justify" fo:text-indent="0.5in"/>
      <style:text-properties fo:color="#000000" style:font-size-complex="12pt" style:language-asian="ar" style:country-asian="SA" fo:hyphenate="false"/>
    </style:style>
    <style:style style:name="P435"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fo:color="#000000" style:language-asian="ar" style:country-asian="SA"/>
    </style:style>
    <style:style style:name="T441" style:parent-style-name="DefaultParagraphFont" style:family="text">
      <style:text-properties fo:color="#000000" style:language-asian="ar" style:country-asian="SA"/>
    </style:style>
    <style:style style:name="T442" style:parent-style-name="DefaultParagraphFont" style:family="text">
      <style:text-properties fo:color="#000000" style:language-asian="ar" style:country-asian="SA"/>
    </style:style>
    <style:style style:name="P443"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ar" style:country-asian="SA"/>
    </style:style>
    <style:style style:name="P458"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P462"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fo:background-color="#FFFFFF"/>
    </style:style>
    <style:style style:name="P472"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font-weight="bold" style:font-weight-asian="bold"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7030A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548"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hyphenate="false"/>
    </style:style>
    <style:style style:name="T549" style:parent-style-name="DefaultParagraphFont" style:family="text">
      <style:text-properties fo:font-weight="bold" style:font-weight-asian="bold" fo:color="#000000" style:font-size-complex="12pt" style:language-asian="ar" style:country-asian="SA"/>
    </style:style>
    <style:style style:name="T550" style:parent-style-name="DefaultParagraphFont" style:family="text">
      <style:text-properties fo:font-weight="bold" style:font-weight-asian="bold" fo:color="#000000" style:font-size-complex="12pt" style:language-asian="ar" style:country-asian="SA"/>
    </style:style>
    <style:style style:name="P551"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hyphenate="false"/>
    </style:style>
    <style:style style:name="T552" style:parent-style-name="DefaultParagraphFont" style:family="text">
      <style:text-properties fo:font-weight="bold" style:font-weight-asian="bold" fo:color="#000000" style:font-size-complex="12pt" style:language-asian="ar" style:country-asian="SA"/>
    </style:style>
    <style:style style:name="P553"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font-weight="bold" style:font-weight-asian="bold" fo:color="#000000" style:font-size-complex="12pt" style:language-asian="ar" style:country-asian="SA" fo:hyphenate="false"/>
    </style:style>
    <style:style style:name="P55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P56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P638"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P643"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style:font-style-complex="italic"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P651"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P655"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P658"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P670"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671" style:parent-style-name="DefaultParagraphFont" style:family="text">
      <style:text-properties fo:color="#000000" style:font-size-complex="12pt" fo:language="en" fo:country="US"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P686"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P691"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P695"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P69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P703"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P708"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P714"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P721"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P725"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P733"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P738"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P739"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hyphenate="false"/>
    </style:style>
    <style:style style:name="T740" style:parent-style-name="DefaultParagraphFont" style:family="text">
      <style:text-properties fo:font-weight="bold" style:font-weight-asian="bold" fo:color="#000000" style:font-size-complex="12pt" style:language-asian="ar" style:country-asian="SA"/>
    </style:style>
    <style:style style:name="T741" style:parent-style-name="DefaultParagraphFont" style:family="text">
      <style:text-properties fo:font-weight="bold" style:font-weight-asian="bold" fo:color="#000000" style:font-size-complex="12pt" style:language-asian="ar" style:country-asian="SA"/>
    </style:style>
    <style:style style:name="P742"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hyphenate="false"/>
    </style:style>
    <style:style style:name="T743" style:parent-style-name="DefaultParagraphFont" style:family="text">
      <style:text-properties fo:font-weight="bold" style:font-weight-asian="bold" fo:color="#000000" style:font-size-complex="12pt" style:language-asian="ar" style:country-asian="SA"/>
    </style:style>
    <style:style style:name="P744"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font-weight="bold" style:font-weight-asian="bold" fo:color="#000000" style:font-size-complex="12pt" style:language-asian="ar" style:country-asian="SA" fo:hyphenate="false"/>
    </style:style>
    <style:style style:name="P745"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P751"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P755"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P759"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P763"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P772"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P776"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P784"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style:font-name="Arial" style:font-name-complex="Arial" fo:color="#000000" fo:font-size="11pt" style:font-size-asian="11pt" style:font-size-complex="11pt" fo:background-color="#FFFFFF"/>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P790"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P794"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P798"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P802"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P806"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P810"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P814"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P819"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P824"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P828"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P831"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P835"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P83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P843"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P853" style:parent-style-name="Normal" style:family="paragraph">
      <style:paragraph-properties fo:text-align="justify" fo:text-indent="0.6722in">
        <style:tab-stops>
          <style:tab-stop style:type="left" style:position="0in"/>
          <style:tab-stop style:type="left" style:position="0.8861in"/>
          <style:tab-stop style:type="left" style:position="1.2798in"/>
        </style:tab-stops>
      </style:paragraph-properties>
      <style:text-properties fo:hyphenate="false"/>
    </style:style>
    <style:style style:name="P854" style:parent-style-name="Normal" style:family="paragraph">
      <style:paragraph-properties fo:text-align="center">
        <style:tab-stops>
          <style:tab-stop style:type="left" style:position="1.1812in"/>
          <style:tab-stop style:type="left" style:position="1.2798in"/>
        </style:tab-stops>
      </style:paragraph-properties>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center">
        <style:tab-stops>
          <style:tab-stop style:type="left" style:position="1.1812in"/>
          <style:tab-stop style:type="left" style:position="1.2798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justify" fo:margin-left="0.9791in">
        <style:tab-stops>
          <style:tab-stop style:type="left" style:position="-0.1916in"/>
          <style:tab-stop style:type="left" style:position="-0.093in"/>
          <style:tab-stop style:type="left" style:position="0.3006in"/>
        </style:tab-stops>
      </style:paragraph-properties>
      <style:text-properties fo:color="#000000" style:font-size-complex="12pt" style:language-asian="ar" style:country-asian="SA" fo:hyphenate="false"/>
    </style:style>
    <style:style style:name="P861"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P865"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P86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P873"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P876"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P898"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center" fo:margin-left="0.9791in" fo:text-indent="-0.9791in">
        <style:tab-stops/>
      </style:paragraph-properties>
      <style:text-properties fo:hyphenate="false"/>
    </style:style>
    <style:style style:name="T904" style:parent-style-name="DefaultParagraphFont" style:family="text">
      <style:text-properties fo:font-weight="bold" style:font-weight-asian="bold" fo:color="#000000" style:font-size-complex="12pt" style:language-asian="ar" style:country-asian="SA"/>
    </style:style>
    <style:style style:name="T905" style:parent-style-name="DefaultParagraphFont" style:family="text">
      <style:text-properties fo:font-weight="bold" style:font-weight-asian="bold" fo:color="#000000" style:font-size-complex="12pt" style:language-asian="ar" style:country-asian="SA"/>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font-weight="bold" style:font-weight-asian="bold" fo:color="#000000" style:font-size-complex="12pt" style:language-asian="ar" style:country-asian="SA"/>
    </style:style>
    <style:style style:name="P908" style:parent-style-name="Normal" style:family="paragraph">
      <style:paragraph-properties fo:text-align="justify" fo:margin-left="0.7875in">
        <style:tab-stops>
          <style:tab-stop style:type="left" style:position="0in"/>
          <style:tab-stop style:type="left" style:position="0.0986in"/>
          <style:tab-stop style:type="left" style:position="0.3937in"/>
          <style:tab-stop style:type="left" style:position="0.4923in"/>
        </style:tab-stops>
      </style:paragraph-properties>
      <style:text-properties fo:color="#000000" style:font-size-complex="12pt" style:language-asian="ar" style:country-asian="SA" fo:hyphenate="false"/>
    </style:style>
    <style:style style:name="P90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P91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P91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P92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text-position="super 66.6%"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P92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P92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text-position="super 66.6%"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P93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P94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text-position="super 66.6%"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text-position="super 66.6%"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P95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P95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P96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P965"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P968"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P97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P97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P98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P99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P99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P99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P1012" style:parent-style-name="Normal" style:family="paragraph">
      <style:paragraph-properties fo:text-align="justify" fo:text-indent="0.5in">
        <style:tab-stops>
          <style:tab-stop style:type="left" style:position="0.7875in"/>
          <style:tab-stop style:type="left" style:position="0.8736in"/>
          <style:tab-stop style:type="left" style:position="1.1812in"/>
          <style:tab-stop style:type="left" style:position="1.2798in"/>
        </style:tab-stops>
      </style:paragraph-properties>
      <style:text-properties fo:hyphenate="false"/>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P1024"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fo:language="en" fo:country="US"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P1029" style:parent-style-name="Normal" style:family="paragraph">
      <style:paragraph-properties fo:text-align="justify" fo:text-indent="0.8861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text-indent="0.8861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color="#000000" style:font-size-complex="12pt" style:language-asian="ar" style:country-asian="SA" fo:hyphenate="false"/>
    </style:style>
    <style:style style:name="P103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style:font-name="TimesLT" fo:color="#000000"/>
    </style:style>
    <style:style style:name="T1041" style:parent-style-name="DefaultParagraphFont" style:family="text">
      <style:text-properties fo:color="#000000" style:font-size-complex="12pt" style:language-asian="ar" style:country-asian="SA"/>
    </style:style>
    <style:style style:name="P104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P1047"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48" style:parent-style-name="DefaultParagraphFont" style:family="text">
      <style:text-properties style:font-name="TimesLT" fo:color="#000000" style:font-size-complex="12pt" style:language-asian="ar" style:country-asian="SA"/>
    </style:style>
    <style:style style:name="T1049" style:parent-style-name="DefaultParagraphFont" style:family="text">
      <style:text-properties style:font-name="TimesLT" fo:color="#000000" style:font-size-complex="12pt" style:language-asian="ar" style:country-asian="SA"/>
    </style:style>
    <style:style style:name="P1050"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font-size-complex="12pt"/>
    </style:style>
    <style:style style:name="T1056" style:parent-style-name="DefaultParagraphFont" style:family="text">
      <style:text-properties fo:font-weight="bold" style:font-weight-asian="bold" fo:color="#000000" style:font-size-complex="12pt"/>
    </style:style>
    <style:style style:name="P1057" style:parent-style-name="Normal" style:family="paragraph">
      <style:paragraph-properties fo:text-align="center"/>
      <style:text-properties fo:font-weight="bold" style:font-weight-asian="bold" fo:color="#000000" style:font-size-complex="12pt"/>
    </style:style>
    <style:style style:name="P105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P106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P106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P106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P107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P107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P108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P1085"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fo:color="#000000"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font-weight="bold" style:font-weight-asian="bold" fo:color="#000000" style:font-size-complex="12pt"/>
    </style:style>
    <style:style style:name="P1092" style:parent-style-name="Normal" style:family="paragraph">
      <style:paragraph-properties fo:text-align="center"/>
      <style:text-properties fo:font-weight="bold" style:font-weight-asian="bold" fo:color="#000000" style:font-size-complex="12pt"/>
    </style:style>
    <style:style style:name="P109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P109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P110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P110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P110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P1110"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ar" style:country-asian="SA"/>
    </style:style>
    <style:style style:name="P111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P1120"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P1125"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132" style:parent-style-name="Normal" style:family="paragraph">
      <style:paragraph-properties fo:keep-with-next="always" fo:text-align="center">
        <style:tab-stops>
          <style:tab-stop style:type="left" style:position="-2.1659in"/>
        </style:tab-stops>
      </style:paragraph-properties>
    </style:style>
    <style:style style:name="T1133" style:parent-style-name="DefaultParagraphFont" style:family="text">
      <style:text-properties fo:font-weight="bold" style:font-weight-asian="bold" style:font-weight-complex="bold"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P1135" style:parent-style-name="Normal" style:family="paragraph">
      <style:paragraph-properties fo:keep-with-next="always" fo:text-align="center" fo:text-indent="0.043in">
        <style:tab-stops>
          <style:tab-stop style:type="left" style:position="-2.1659in"/>
        </style:tab-stops>
      </style:paragraph-properties>
    </style:style>
    <style:style style:name="T1136" style:parent-style-name="DefaultParagraphFont" style:family="text">
      <style:text-properties fo:font-weight="bold" style:font-weight-asian="bold" style:font-weight-complex="bold" fo:color="#000000" style:font-size-complex="12pt"/>
    </style:style>
    <style:style style:name="P1137"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text-properties fo:color="#000000" style:font-size-complex="12pt" style:language-asian="ar" style:country-asian="SA" fo:hyphenate="false"/>
    </style:style>
    <style:style style:name="P113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P114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P114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P114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P115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P115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P1161"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font-weight="bold" style:font-weight-asian="bold" fo:color="#000000" style:font-size-complex="12pt" style:language-asian="ar" style:country-asian="SA"/>
    </style:style>
    <style:style style:name="T1172" style:parent-style-name="DefaultParagraphFont" style:family="text">
      <style:text-properties fo:font-weight="bold" style:font-weight-asian="bold" fo:color="#000000" style:font-size-complex="12pt" style:language-asian="ar" style:country-asian="SA"/>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font-weight="bold" style:font-weight-asian="bold" fo:color="#000000" style:font-size-complex="12pt" style:language-asian="ar" style:country-asian="SA"/>
    </style:style>
    <style:style style:name="P1175"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fo:color="#000000" style:font-size-complex="12pt" style:language-asian="ar" style:country-asian="SA" fo:hyphenate="false"/>
    </style:style>
    <style:style style:name="P117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563C1" style:font-size-complex="12pt" style:text-underline-type="single" style:text-underline-style="solid" style:text-underline-width="auto" style:text-underline-mode="continuous"/>
    </style:style>
    <style:style style:name="T1193" style:parent-style-name="DefaultParagraphFont" style:family="text">
      <style:text-properties fo:color="#0563C1" style:font-size-complex="12pt" style:text-underline-type="single" style:text-underline-style="solid" style:text-underline-width="auto" style:text-underline-mode="continuous"/>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font-weight="bold" style:font-weight-asian="bold" fo:color="#000000" style:font-size-complex="12pt" style:language-asian="ar" style:country-asian="SA"/>
    </style:style>
    <style:style style:name="T1206" style:parent-style-name="DefaultParagraphFont" style:family="text">
      <style:text-properties fo:font-weight="bold" style:font-weight-asian="bold" fo:color="#000000" style:font-size-complex="12pt" style:language-asian="ar" style:country-asian="SA"/>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font-weight="bold" style:font-weight-asian="bold" fo:color="#000000" style:font-size-complex="12pt" style:language-asian="ar" style:country-asian="SA"/>
    </style:style>
    <style:style style:name="P1209"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fo:color="#000000" style:font-size-complex="12pt"/>
    </style:style>
    <style:style style:name="P121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P121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P121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P122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P122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P1228"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fo:color="#000000" style:text-position="super 66.6%" style:font-size-complex="12pt" style:language-asian="ar" style:country-asian="SA"/>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text-position="super 66.6%"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P123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text-position="super 66.6%"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P124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text-position="super 66.6%"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P124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P125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style:font-name="TimesLT" fo:color="#000000" style:font-size-complex="12pt" style:language-asian="ar" style:country-asian="SA"/>
    </style:style>
    <style:style style:name="P1256"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color="#000000" style:text-position="super 66.6%"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P1262"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text-position="super 66.6%"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text-position="super 66.6%"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text-position="super 66.6%"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text-position="super 66.6%" style:font-size-complex="12pt" style:language-asian="ar" style:country-asian="SA"/>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P1275"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P127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P1283"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P1287"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P129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style:language-asian="ar" style:country-asian="SA"/>
    </style:style>
    <style:style style:name="P129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style:font-name="TimesLT"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P130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style:font-name="TimesLT"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style:font-name="TimesLT" fo:color="#000000" style:font-size-complex="12pt" style:language-asian="ar" style:country-asian="SA"/>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fo:color="#000000" style:font-size-complex="12pt" style:language-asian="ar" style:country-asian="SA"/>
    </style:style>
    <style:style style:name="P131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fo:color="#000000" style:font-size-complex="12pt" style:language-asian="ar" style:country-asian="SA"/>
    </style:style>
    <style:style style:name="T1315" style:parent-style-name="DefaultParagraphFont" style:family="text">
      <style:text-properties style:font-name="TimesLT" fo:color="#000000" style:font-size-complex="12pt" style:language-asian="ar" style:country-asian="SA"/>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style:language-asian="ar" style:country-asian="SA"/>
    </style:style>
    <style:style style:name="P131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style:font-name="TimesLT"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fo:color="#000000" style:font-size-complex="12pt" style:language-asian="ar" style:country-asian="SA"/>
    </style:style>
    <style:style style:name="P132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style:font-name="TimesLT" fo:color="#000000" style:font-size-complex="12pt" style:language-asian="ar" style:country-asian="SA"/>
    </style:style>
    <style:style style:name="T1329" style:parent-style-name="DefaultParagraphFont" style:family="text">
      <style:text-properties fo:color="#000000" style:font-size-complex="12pt" style:language-asian="ar" style:country-asian="SA"/>
    </style:style>
    <style:style style:name="P133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P133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style:language-asian="ar" style:country-asian="SA"/>
    </style:style>
    <style:style style:name="P133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39" style:parent-style-name="DefaultParagraphFont" style:family="text">
      <style:text-properties fo:color="#000000" style:font-size-complex="12pt" style:language-asian="ar" style:country-asian="SA"/>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P134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fo:font-weight="bold" style:font-weight-asian="bold" fo:color="#000000" style:font-size-complex="12pt" style:language-asian="ar" style:country-asian="SA"/>
    </style:style>
    <style:style style:name="T1346" style:parent-style-name="DefaultParagraphFont" style:family="text">
      <style:text-properties fo:font-weight="bold" style:font-weight-asian="bold" fo:color="#000000" style:font-size-complex="12pt" style:language-asian="ar" style:country-asian="SA"/>
    </style:style>
    <style:style style:name="P1347" style:parent-style-name="Normal" style:family="paragraph">
      <style:paragraph-properties fo:text-align="center"/>
      <style:text-properties fo:hyphenate="false"/>
    </style:style>
    <style:style style:name="T1348" style:parent-style-name="DefaultParagraphFont" style:family="text">
      <style:text-properties fo:font-weight="bold" style:font-weight-asian="bold" fo:color="#000000" style:font-size-complex="12pt" style:language-asian="ar" style:country-asian="SA"/>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35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P135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P135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P1361"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36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63" style:parent-style-name="DefaultParagraphFont" style:family="text">
      <style:text-properties fo:font-weight="bold" style:font-weight-asian="bold" fo:color="#000000" style:font-size-complex="12pt" style:language-asian="ar" style:country-asian="SA"/>
    </style:style>
    <style:style style:name="T1364" style:parent-style-name="DefaultParagraphFont" style:family="text">
      <style:text-properties fo:font-weight="bold" style:font-weight-asian="bold" fo:color="#000000" style:font-size-complex="12pt" style:language-asian="ar" style:country-asian="SA"/>
    </style:style>
    <style:style style:name="P136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66" style:parent-style-name="DefaultParagraphFont" style:family="text">
      <style:text-properties fo:font-weight="bold" style:font-weight-asian="bold" fo:color="#000000" style:font-size-complex="12pt" style:language-asian="ar" style:country-asian="SA"/>
    </style:style>
    <style:style style:name="P136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font-size-complex="12pt" style:language-asian="ar" style:country-asian="SA" fo:hyphenate="false"/>
    </style:style>
    <style:style style:name="P1368"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P1381"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87"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88" style:parent-style-name="DefaultParagraphFont" style:family="text">
      <style:text-properties fo:font-weight="bold" style:font-weight-asian="bold" fo:color="#000000" style:font-size-complex="12pt" style:language-asian="ar" style:country-asian="SA"/>
    </style:style>
    <style:style style:name="T1389" style:parent-style-name="DefaultParagraphFont" style:family="text">
      <style:text-properties fo:font-weight="bold" style:font-weight-asian="bold" fo:color="#000000" style:font-size-complex="12pt" style:language-asian="ar" style:country-asian="SA"/>
    </style:style>
    <style:style style:name="P1390"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1" style:parent-style-name="DefaultParagraphFont" style:family="text">
      <style:text-properties fo:font-weight="bold" style:font-weight-asian="bold" fo:color="#000000" style:font-size-complex="12pt" style:language-asian="ar" style:country-asian="SA"/>
    </style:style>
    <style:style style:name="T1392" style:parent-style-name="DefaultParagraphFont" style:family="text">
      <style:text-properties fo:font-weight="bold" style:font-weight-asian="bold" fo:color="#000000" style:font-size-complex="12pt" style:language-asian="ar" style:country-asian="SA"/>
    </style:style>
    <style:style style:name="P1393" style:parent-style-name="Normal" style:family="paragraph">
      <style:paragraph-properties fo:keep-with-next="alway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fo:color="#000000" style:font-size-complex="12pt" style:language-asian="ar" style:country-asian="SA" fo:hyphenate="false"/>
    </style:style>
    <style:style style:name="P1394"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P1398"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T1401" style:parent-style-name="DefaultParagraphFont" style:family="text">
      <style:text-properties fo:color="#000000" style:font-size-complex="12pt" style:language-asian="ar" style:country-asian="SA"/>
    </style:style>
    <style:style style:name="P1402"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P140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09" style:parent-style-name="DefaultParagraphFont" style:family="text">
      <style:text-properties fo:font-weight="bold" style:font-weight-asian="bold" fo:color="#000000" style:font-size-complex="12pt" style:language-asian="ar" style:country-asian="SA"/>
    </style:style>
    <style:style style:name="T1410" style:parent-style-name="DefaultParagraphFont" style:family="text">
      <style:text-properties fo:font-weight="bold" style:font-weight-asian="bold" fo:color="#000000" style:font-size-complex="12pt" style:language-asian="ar" style:country-asian="SA"/>
    </style:style>
    <style:style style:name="T1411" style:parent-style-name="DefaultParagraphFont" style:family="text">
      <style:text-properties fo:font-weight="bold" style:font-weight-asian="bold" fo:color="#000000" style:font-size-complex="12pt" style:language-asian="ar" style:country-asian="SA"/>
    </style:style>
    <style:style style:name="P141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3" style:parent-style-name="DefaultParagraphFont" style:family="text">
      <style:text-properties fo:font-weight="bold" style:font-weight-asian="bold" fo:color="#000000" style:font-size-complex="12pt" style:language-asian="ar" style:country-asian="SA"/>
    </style:style>
    <style:style style:name="P1414"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font-size-complex="12pt" style:language-asian="ar" style:country-asian="SA" fo:hyphenate="false"/>
    </style:style>
    <style:style style:name="P1415"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fo:color="#000000" style:font-size-complex="12pt" style:language-asian="ar" style:country-asian="SA"/>
    </style:style>
    <style:style style:name="P1419"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20" style:parent-style-name="DefaultParagraphFont" style:family="text">
      <style:text-properties fo:color="#000000" style:font-size-complex="12pt" style:language-asian="ar" style:country-asian="SA"/>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style:font-weight-complex="bold" fo:color="#000000" style:font-size-complex="12pt" style:language-asian="ar" style:country-asian="SA"/>
    </style:style>
    <style:style style:name="T1423" style:parent-style-name="DefaultParagraphFont" style:family="text">
      <style:text-properties fo:color="#000000" style:font-size-complex="12pt" style:language-asian="ar" style:country-asian="SA"/>
    </style:style>
    <style:style style:name="P1424"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25" style:parent-style-name="DefaultParagraphFont" style:family="text">
      <style:text-properties fo:color="#000000" style:font-size-complex="12pt" style:language-asian="ar" style:country-asian="SA"/>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fo:color="#000000" style:font-size-complex="12pt" style:language-asian="ar" style:country-asian="SA"/>
    </style:style>
    <style:style style:name="P1428" style:parent-style-name="Normal" style:family="paragraph">
      <style:paragraph-properties fo:keep-with-next="alway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fo:color="#000000" style:font-size-complex="12pt" style:language-asian="ar" style:country-asian="SA"/>
    </style:style>
    <style:style style:name="P1432" style:parent-style-name="Normal" style:family="paragraph">
      <style:paragraph-properties fo:keep-with-next="always" fo:text-align="center"/>
    </style:style>
    <style:style style:name="T1433" style:parent-style-name="DefaultParagraphFont" style:family="text">
      <style:text-properties fo:color="#000000"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master-page-name="MPF2" style:family="paragraph">
      <style:paragraph-properties fo:break-before="page" fo:text-indent="3.5041in" style:page-number="1"/>
      <style:text-properties fo:color="#000000" style:font-size-complex="12pt"/>
    </style:style>
    <style:style style:name="P1445" style:parent-style-name="Normal" style:family="paragraph">
      <style:paragraph-properties fo:text-indent="3.5041in"/>
      <style:text-properties fo:color="#000000" style:font-size-complex="12pt"/>
    </style:style>
    <style:style style:name="P1446" style:parent-style-name="Normal" style:family="paragraph">
      <style:paragraph-properties fo:text-indent="3.5041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indent="3.5041in"/>
      <style:text-properties fo:font-weight="bold" style:font-weight-asian="bold" fo:color="#000000" style:font-size-complex="12pt"/>
    </style:style>
    <style:style style:name="P1450" style:parent-style-name="Normal" style:family="paragraph">
      <style:paragraph-properties fo:text-align="center"/>
      <style:text-properties fo:font-weight="bold" style:font-weight-asian="bold" fo:color="#000000"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fo:color="#000000"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text-properties fo:font-weight="bold" style:font-weight-asian="bold" fo:color="#000000" style:font-size-complex="12pt"/>
    </style:style>
    <style:style style:name="P1456" style:parent-style-name="Normal" style:family="paragraph">
      <style:paragraph-properties fo:text-align="justify"/>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center">
        <style:tab-stops>
          <style:tab-stop style:type="center" style:position="3.75in"/>
          <style:tab-stop style:type="right" style:position="6.75in"/>
        </style:tab-stops>
      </style:paragraph-properties>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master-page-name="MPF3" style:family="paragraph">
      <style:paragraph-properties fo:break-before="page" fo:text-indent="3.5041in" style:page-number="1"/>
      <style:text-properties fo:color="#000000" style:font-size-complex="12pt"/>
    </style:style>
    <style:style style:name="P1507" style:parent-style-name="Normal" style:family="paragraph">
      <style:paragraph-properties fo:text-indent="3.5041in"/>
      <style:text-properties fo:color="#000000" style:font-size-complex="12pt"/>
    </style:style>
    <style:style style:name="P1508" style:parent-style-name="Normal" style:family="paragraph">
      <style:paragraph-properties fo:text-indent="3.5041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indent="3.5041in"/>
      <style:text-properties fo:font-weight="bold" style:font-weight-asian="bold" fo:color="#000000"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font-size-complex="12pt"/>
    </style:style>
    <style:style style:name="P1514" style:parent-style-name="Normal" style:family="paragraph">
      <style:paragraph-properties fo:text-align="center"/>
      <style:text-properties fo:font-weight="bold" style:font-weight-asian="bold" fo:color="#000000" style:font-size-complex="12pt"/>
    </style:style>
    <style:style style:name="TableColumn1516" style:family="table-column">
      <style:table-column-properties style:column-width="1.8125in"/>
    </style:style>
    <style:style style:name="TableColumn1517" style:family="table-column">
      <style:table-column-properties style:column-width="1.3722in"/>
    </style:style>
    <style:style style:name="TableColumn1518" style:family="table-column">
      <style:table-column-properties style:column-width="0.9854in"/>
    </style:style>
    <style:style style:name="TableColumn1519" style:family="table-column">
      <style:table-column-properties style:column-width="1.2493in"/>
    </style:style>
    <style:style style:name="TableColumn1520" style:family="table-column">
      <style:table-column-properties style:column-width="1.3125in"/>
    </style:style>
    <style:style style:name="Table1515" style:family="table">
      <style:table-properties style:width="6.7319in" fo:margin-left="0in" table:align="left"/>
    </style:style>
    <style:style style:name="TableRow1521" style:family="table-row">
      <style:table-row-properties style:min-row-height="0.2361in"/>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Normal" style:family="paragraph">
      <style:paragraph-properties fo:text-align="center"/>
      <style:text-properties fo:color="#000000" fo:font-size="10pt" style:font-size-asian="10pt"/>
    </style:style>
    <style:style style:name="TableRow1526" style:family="table-row">
      <style:table-row-propertie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Normal" style:family="paragraph">
      <style:paragraph-properties fo:text-align="center"/>
      <style:text-properties fo:color="#000000" fo:font-size="10pt" style:font-size-asian="10pt"/>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Normal" style:family="paragraph">
      <style:paragraph-properties fo:text-align="center"/>
      <style:text-properties fo:color="#000000" fo:font-size="10pt" style:font-size-asian="10pt"/>
    </style:style>
    <style:style style:name="TableRow1535" style:family="table-row">
      <style:table-row-properties/>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TableCell1538" style:family="table-cell">
      <style:table-cell-properties fo:border="0.0069in solid #000000" style:writing-mode="lr-tb" style:vertical-align="bottom" fo:padding-top="0in" fo:padding-left="0.0194in" fo:padding-bottom="0in" fo:padding-right="0.0194in"/>
    </style:style>
    <style:style style:name="P1539" style:parent-style-name="Normal" style:family="paragraph">
      <style:paragraph-properties fo:text-align="center"/>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color="#000000" fo:font-size="9pt" style:font-size-asian="9pt"/>
    </style:style>
    <style:style style:name="TableCell1542" style:family="table-cell">
      <style:table-cell-properties fo:border="0.0069in solid #000000" style:writing-mode="lr-tb" style:vertical-align="bottom" fo:padding-top="0in" fo:padding-left="0.0194in" fo:padding-bottom="0in" fo:padding-right="0.0194in"/>
    </style:style>
    <style:style style:name="P1543" style:parent-style-name="Normal" style:family="paragraph">
      <style:paragraph-properties fo:text-align="center"/>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color="#000000" fo:font-size="9pt" style:font-size-asian="9pt"/>
    </style:style>
    <style:style style:name="TableCell1546" style:family="table-cell">
      <style:table-cell-properties fo:border="0.0069in solid #000000" style:writing-mode="lr-tb" style:vertical-align="bottom" fo:padding-top="0in" fo:padding-left="0.0194in" fo:padding-bottom="0in" fo:padding-right="0.0194in"/>
    </style:style>
    <style:style style:name="P1547" style:parent-style-name="Normal" style:family="paragraph">
      <style:paragraph-properties fo:text-align="center"/>
    </style:style>
    <style:style style:name="T1548" style:parent-style-name="DefaultParagraphFont" style:family="text">
      <style:text-properties fo:color="#000000" fo:font-size="10pt" style:font-size-asian="10pt"/>
    </style:style>
    <style:style style:name="T1549" style:parent-style-name="DefaultParagraphFont" style:family="text">
      <style:text-properties fo:color="#000000" fo:font-size="9pt" style:font-size-asian="9pt"/>
    </style:style>
    <style:style style:name="TableRow1550" style:family="table-row">
      <style:table-row-properties/>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text-align="center"/>
      <style:text-properties fo:color="#000000" fo:font-size="10pt" style:font-size-asian="10pt"/>
    </style:style>
    <style:style style:name="TableRow1561" style:family="table-row">
      <style:table-row-properties/>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text-align="center"/>
      <style:text-properties fo:color="#000000" fo:font-size="10pt" style:font-size-asian="10pt"/>
    </style:style>
    <style:style style:name="TableRow1572" style:family="table-row">
      <style:table-row-properties/>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text-align="center"/>
      <style:text-properties fo:color="#000000" fo:font-size="10pt" style:font-size-asian="10pt"/>
    </style:style>
    <style:style style:name="TableRow1583" style:family="table-row">
      <style:table-row-properties/>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center"/>
      <style:text-properties fo:color="#000000" fo:font-size="10pt" style:font-size-asian="10pt"/>
    </style:style>
    <style:style style:name="TableRow1594" style:family="table-row">
      <style:table-row-properties/>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fo:color="#000000" fo:font-size="10pt" style:font-size-asian="10pt"/>
    </style:style>
    <style:style style:name="TableRow1605" style:family="table-row">
      <style:table-row-properties/>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text-align="center"/>
      <style:text-properties fo:color="#000000" fo:font-size="10pt" style:font-size-asian="10pt"/>
    </style:style>
    <style:style style:name="TableRow1616" style:family="table-row">
      <style:table-row-properties/>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text-properties fo:color="#000000" fo:font-size="10pt" style:font-size-asian="10pt"/>
    </style:style>
    <style:style style:name="P1619" style:parent-style-name="Normal" style:family="paragraph">
      <style:text-properties fo:font-size="5pt" style:font-size-asian="5pt" style:font-size-complex="5pt"/>
    </style:style>
    <style:style style:name="P1620" style:parent-style-name="Normal" style:family="paragraph">
      <style:text-properties fo:color="#000000" fo:font-size="10pt" style:font-size-asian="10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text-align="center"/>
      <style:text-properties fo:color="#000000" fo:font-size="10pt" style:font-size-asian="10pt"/>
    </style:style>
    <style:style style:name="TableRow1629" style:family="table-row">
      <style:table-row-properties/>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align="center"/>
      <style:text-properties fo:color="#000000" fo:font-size="10pt" style:font-size-asian="10pt"/>
    </style:style>
    <style:style style:name="TableRow1640" style:family="table-row">
      <style:table-row-properties/>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text-align="center"/>
      <style:text-properties fo:color="#000000" fo:font-size="10pt" style:font-size-asian="10pt"/>
    </style:style>
    <style:style style:name="TableRow1651" style:family="table-row">
      <style:table-row-properties/>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margin-left="0.2958in" fo:text-indent="-0.1972in">
        <style:tab-stops/>
      </style:paragraph-properties>
      <style:text-properties fo:color="#000000" fo:font-size="10pt" style:font-size-asian="10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text-align="center"/>
      <style:text-properties fo:color="#000000" fo:font-size="10pt" style:font-size-asian="10pt"/>
    </style:style>
    <style:style style:name="TableRow1662" style:family="table-row">
      <style:table-row-properties/>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fo:margin-left="0.2958in">
        <style:tab-stops/>
      </style:paragraph-properties>
      <style:text-properties fo:color="#000000" fo:font-size="10pt" style:font-size-asian="10pt"/>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text-align="center"/>
      <style:text-properties fo:color="#000000" fo:font-size="10pt" style:font-size-asian="10pt"/>
    </style:style>
    <style:style style:name="TableRow1673" style:family="table-row">
      <style:table-row-properties/>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margin-left="0.2958in">
        <style:tab-stops/>
      </style:paragraph-properties>
      <style:text-properties fo:color="#000000" fo:font-size="10pt" style:font-size-asian="10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678" style:parent-style-name="Normal" style:family="paragraph">
      <style:text-properties fo:font-size="5pt" style:font-size-asian="5pt" style:font-size-complex="5pt"/>
    </style:style>
    <style:style style:name="P1679"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fo:text-align="center"/>
      <style:text-properties fo:color="#000000" fo:font-size="10pt" style:font-size-asian="10pt"/>
    </style:style>
    <style:style style:name="TableRow1686" style:family="table-row">
      <style:table-row-properties/>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margin-left="0.2958in">
        <style:tab-stops/>
      </style:paragraph-properties>
      <style:text-properties fo:color="#000000" fo:font-size="10pt" style:font-size-asian="10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text-properties fo:color="#000000" fo:font-size="10pt" style:font-size-asian="10pt"/>
    </style:style>
    <style:style style:name="TableRow1697" style:family="table-row">
      <style:table-row-properties/>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style:writing-mode="lr-tb" fo:padding-top="0in" fo:padding-left="0.0194in" fo:padding-bottom="0in" fo:padding-right="0.0194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Normal" style:family="paragraph">
      <style:paragraph-properties fo:text-align="center"/>
      <style:text-properties fo:color="#000000" fo:font-size="10pt" style:font-size-asian="10pt"/>
    </style:style>
    <style:style style:name="TableRow1708" style:family="table-row">
      <style:table-row-properties/>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Normal" style:family="paragraph">
      <style:paragraph-properties fo:text-align="center"/>
      <style:text-properties fo:color="#000000" fo:font-size="10pt" style:font-size-asian="10pt"/>
    </style:style>
    <style:style style:name="TableRow1719" style:family="table-row">
      <style:table-row-properties/>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Normal" style:family="paragraph">
      <style:paragraph-properties fo:text-align="center"/>
      <style:text-properties fo:color="#000000" fo:font-size="10pt" style:font-size-asian="10pt"/>
    </style:style>
    <style:style style:name="TableRow1730" style:family="table-row">
      <style:table-row-properties/>
    </style:style>
    <style:style style:name="TableCell1731" style:family="table-cell">
      <style:table-cell-properties fo:border="0.0069in solid #000000" style:writing-mode="lr-tb" fo:padding-top="0in" fo:padding-left="0.0194in" fo:padding-bottom="0in" fo:padding-right="0.0194in"/>
    </style:style>
    <style:style style:name="P173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Normal" style:family="paragraph">
      <style:paragraph-properties fo:text-align="center"/>
      <style:text-properties fo:color="#000000" fo:font-size="10pt" style:font-size-asian="10pt"/>
    </style:style>
    <style:style style:name="TableRow1741" style:family="table-row">
      <style:table-row-properties/>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Normal" style:family="paragraph">
      <style:paragraph-properties fo:text-align="center"/>
      <style:text-properties fo:color="#000000" fo:font-size="10pt" style:font-size-asian="10pt"/>
    </style:style>
    <style:style style:name="TableRow1752" style:family="table-row">
      <style:table-row-properties/>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style:writing-mode="lr-tb" fo:padding-top="0in" fo:padding-left="0.0194in" fo:padding-bottom="0in" fo:padding-right="0.0194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text-align="center"/>
      <style:text-properties fo:color="#000000" fo:font-size="10pt" style:font-size-asian="10pt"/>
    </style:style>
    <style:style style:name="TableRow1763" style:family="table-row">
      <style:table-row-properties/>
    </style:style>
    <style:style style:name="TableCell1764" style:family="table-cell">
      <style:table-cell-properties fo:border="0.0069in solid #000000" style:writing-mode="lr-tb" fo:padding-top="0in" fo:padding-left="0.0194in" fo:padding-bottom="0in" fo:padding-right="0.0194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style:writing-mode="lr-tb" fo:padding-top="0in" fo:padding-left="0.0194in" fo:padding-bottom="0in" fo:padding-right="0.0194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text-align="center"/>
      <style:text-properties fo:color="#000000" fo:font-size="10pt" style:font-size-asian="10pt"/>
    </style:style>
    <style:style style:name="TableRow1774" style:family="table-row">
      <style:table-row-properties/>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text-align="center"/>
      <style:text-properties fo:color="#000000" fo:font-size="10pt" style:font-size-asian="10pt"/>
    </style:style>
    <style:style style:name="TableRow1785" style:family="table-row">
      <style:table-row-properties/>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Normal" style:family="paragraph">
      <style:paragraph-properties fo:text-align="center"/>
      <style:text-properties fo:color="#000000" fo:font-size="10pt" style:font-size-asian="10pt"/>
    </style:style>
    <style:style style:name="TableRow1807" style:family="table-row">
      <style:table-row-properties/>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Normal" style:family="paragraph">
      <style:paragraph-properties fo:text-align="center"/>
      <style:text-properties fo:color="#000000" fo:font-size="10pt" style:font-size-asian="10pt"/>
    </style:style>
    <style:style style:name="TableRow1818" style:family="table-row">
      <style:table-row-properties/>
    </style:style>
    <style:style style:name="TableCell1819" style:family="table-cell">
      <style:table-cell-properties fo:border="0.0069in solid #000000" style:writing-mode="lr-tb" fo:padding-top="0in" fo:padding-left="0.0194in" fo:padding-bottom="0in" fo:padding-right="0.0194in"/>
    </style:style>
    <style:style style:name="P1820" style:parent-style-name="Normal" style:family="paragraph">
      <style:text-properties fo:color="#000000" fo:font-size="10pt" style:font-size-asian="10pt"/>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text-align="center"/>
      <style:text-properties fo:color="#000000" fo:font-size="10pt" style:font-size-asian="10pt"/>
    </style:style>
    <style:style style:name="TableRow1829" style:family="table-row">
      <style:table-row-properties/>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text-align="center"/>
      <style:text-properties fo:color="#000000" fo:font-size="10pt" style:font-size-asian="10pt"/>
    </style:style>
    <style:style style:name="TableRow1840" style:family="table-row">
      <style:table-row-properties/>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text-align="center"/>
      <style:text-properties fo:color="#000000" fo:font-size="10pt" style:font-size-asian="10pt"/>
    </style:style>
    <style:style style:name="TableRow1851" style:family="table-row">
      <style:table-row-properties/>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Normal" style:family="paragraph">
      <style:paragraph-properties fo:text-align="center"/>
      <style:text-properties fo:color="#000000" fo:font-size="10pt" style:font-size-asian="10pt"/>
    </style:style>
    <style:style style:name="TableRow1862" style:family="table-row">
      <style:table-row-properties/>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text-align="center"/>
      <style:text-properties fo:color="#000000" fo:font-size="10pt" style:font-size-asian="10pt"/>
    </style:style>
    <style:style style:name="TableRow1873" style:family="table-row">
      <style:table-row-properties/>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Normal" style:family="paragraph">
      <style:paragraph-properties fo:text-align="center"/>
      <style:text-properties fo:color="#000000" fo:font-size="10pt" style:font-size-asian="10pt"/>
    </style:style>
    <style:style style:name="TableRow1884" style:family="table-row">
      <style:table-row-properties/>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text-properties fo:color="#000000" fo:font-size="10pt" style:font-size-asian="10pt"/>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Normal" style:family="paragraph">
      <style:paragraph-properties fo:text-align="center"/>
      <style:text-properties fo:color="#000000" fo:font-size="10pt" style:font-size-asian="10pt"/>
    </style:style>
    <style:style style:name="TableRow1895" style:family="table-row">
      <style:table-row-properties/>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Normal" style:family="paragraph">
      <style:paragraph-properties fo:text-align="center"/>
      <style:text-properties fo:color="#000000" fo:font-size="10pt" style:font-size-asian="10pt"/>
    </style:style>
    <style:style style:name="TableRow1906" style:family="table-row">
      <style:table-row-properties/>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style:writing-mode="lr-tb" fo:padding-top="0in" fo:padding-left="0.0194in" fo:padding-bottom="0in" fo:padding-right="0.0194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Normal" style:family="paragraph">
      <style:paragraph-properties fo:text-align="center"/>
      <style:text-properties fo:color="#000000" fo:font-size="10pt" style:font-size-asian="10pt"/>
    </style:style>
    <style:style style:name="TableRow1917" style:family="table-row">
      <style:table-row-properties/>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paragraph-properties fo:text-align="center"/>
      <style:text-properties fo:color="#000000" fo:font-size="10pt" style:font-size-asian="10pt"/>
    </style:style>
    <style:style style:name="TableRow1928" style:family="table-row">
      <style:table-row-properties/>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fo:margin-left="0.2958in" fo:text-indent="-0.1972in">
        <style:tab-stops/>
      </style:paragraph-properties>
      <style:text-properties fo:color="#000000" fo:font-size="10pt" style:font-size-asian="10pt"/>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Normal" style:family="paragraph">
      <style:paragraph-properties fo:text-align="center"/>
      <style:text-properties fo:color="#000000" fo:font-size="10pt" style:font-size-asian="10pt"/>
    </style:style>
    <style:style style:name="TableRow1939" style:family="table-row">
      <style:table-row-properties/>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069in solid #000000" style:writing-mode="lr-tb" fo:padding-top="0in" fo:padding-left="0.0194in" fo:padding-bottom="0in" fo:padding-right="0.0194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Normal" style:family="paragraph">
      <style:paragraph-properties fo:text-align="center"/>
      <style:text-properties fo:color="#000000" fo:font-size="10pt" style:font-size-asian="10pt"/>
    </style:style>
    <style:style style:name="TableRow1950" style:family="table-row">
      <style:table-row-properties/>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Normal" style:family="paragraph">
      <style:paragraph-properties fo:text-align="center"/>
      <style:text-properties fo:color="#000000" fo:font-size="10pt" style:font-size-asian="10pt"/>
    </style:style>
    <style:style style:name="TableRow1961" style:family="table-row">
      <style:table-row-properties/>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Normal" style:family="paragraph">
      <style:paragraph-properties fo:text-align="center"/>
      <style:text-properties fo:color="#000000" fo:font-size="10pt" style:font-size-asian="10pt"/>
    </style:style>
    <style:style style:name="TableRow1972" style:family="table-row">
      <style:table-row-properties/>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Normal" style:family="paragraph">
      <style:paragraph-properties fo:text-align="center"/>
      <style:text-properties fo:color="#000000" fo:font-size="10pt" style:font-size-asian="10pt"/>
    </style:style>
    <style:style style:name="P1983" style:parent-style-name="Normal" style:family="paragraph">
      <style:paragraph-properties fo:text-align="justify"/>
      <style:text-properties fo:color="#000000" fo:font-size="11pt" style:font-size-asian="11pt" style:font-size-complex="12pt"/>
    </style:style>
    <style:style style:name="P1984" style:parent-style-name="Normal" style:family="paragraph">
      <style:paragraph-properties fo:text-align="justify"/>
      <style:text-properties fo:color="#000000" fo:font-size="11pt" style:font-size-asian="11pt" style:font-size-complex="12pt"/>
    </style:style>
    <style:style style:name="P1985" style:parent-style-name="Normal" style:family="paragraph">
      <style:paragraph-properties fo:text-align="justify"/>
      <style:text-properties fo:color="#000000" fo:font-size="11pt" style:font-size-asian="11pt" style:font-size-complex="12pt"/>
    </style:style>
    <style:style style:name="P1986" style:parent-style-name="Normal" style:family="paragraph">
      <style:paragraph-properties fo:text-align="justify"/>
    </style:style>
    <style:style style:name="T1987" style:parent-style-name="DefaultParagraphFont" style:family="text">
      <style:text-properties fo:color="#000000" fo:font-size="11pt" style:font-size-asian="11pt" style:font-size-complex="12pt"/>
    </style:style>
    <style:style style:name="T1988" style:parent-style-name="DefaultParagraphFont" style:family="text">
      <style:text-properties fo:color="#000000" fo:font-size="11pt" style:font-size-asian="11pt" style:font-size-complex="12pt"/>
    </style:style>
    <style:style style:name="T1989" style:parent-style-name="DefaultParagraphFont" style:family="text">
      <style:text-properties fo:color="#000000" fo:font-size="11pt" style:font-size-asian="11pt" style:font-size-complex="12pt"/>
    </style:style>
    <style:style style:name="T1990" style:parent-style-name="DefaultParagraphFont" style:family="text">
      <style:text-properties fo:color="#000000" fo:font-size="11pt" style:font-size-asian="11pt" style:font-size-complex="12pt"/>
    </style:style>
    <style:style style:name="P1991" style:parent-style-name="Normal" style:family="paragraph">
      <style:paragraph-properties fo:text-align="center">
        <style:tab-stops>
          <style:tab-stop style:type="center" style:position="3.75in"/>
          <style:tab-stop style:type="right" style:position="6.75in"/>
        </style:tab-stops>
      </style:paragraph-properties>
    </style:style>
    <style:style style:name="T1992" style:parent-style-name="DefaultParagraphFont" style:family="text">
      <style:text-properties fo:color="#000000"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30</text:span></text:p>
      <text:p text:style-name="P8"/>
      <text:p text:style-name="P9"><text:span text:style-name="T10">Sprendimas paskelbtas: TAR 2016-07-04, i. k. 2016-18203</text:span></text:p>
      <text:p text:style-name="P11"/>
      <text:p text:style-name="P12"><text:span text:style-name="T13"><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4">ŠIRVINTŲ RAJONO SAVIVALDYBĖS TARYBA</text:p>
      <text:p text:style-name="P15"/>
      <text:p text:style-name="P16">SPRENDIMAS</text:p>
      <text:p text:style-name="P17">DĖL ŠIRVINTŲ RAJONO SAVIVALDYBĖS ATLIEKŲ TVARKYMO TAISYKLIŲ PATVIRTINIMO</text:p>
      <text:p text:style-name="P18"/>
      <text:p text:style-name="P19">2016 m. birželio 30 d. Nr. 1-216<text:s/></text:p>
      <text:p text:style-name="P20">Širvintos </text:p>
      <text:p text:style-name="P21"/>
      <text:p text:style-name="P22"/>
      <text:p text:style-name="P23"><text:span text:style-name="T24">Vadovaudamasi Lietuvos Respublikos vietos savivaldos įstatymo 16 straipsnio 2 dalies 36 punktu ir 18 straipsnio 1 dalimi, Lietuvos Respublikos atliekų tvarkymo įstatymo 31 straipsnio 1 dalimi ir Minimaliais komunalinių atliekų tvarkymo paslaug</text:span><text:span text:style-name="T25">os kokybės reikalavimais, patvirtintais Lietuvos Respublikos aplinkos ministro 2012 m. spalio 23 d. įsakymu Nr. D1-857 „Dėl Minimalių komunalinių atliekų tvarkymo paslaugos kokybės reikalavimų patvirtinimo“,</text:span></text:p>
      <text:p text:style-name="P26"><text:span text:style-name="T27">Širvintų rajono savivaldybės taryba n u s p r<text:s/></text:span><text:span text:style-name="T28">e n d ž i a:</text:span></text:p>
      <text:p text:style-name="P29"><text:span text:style-name="T30">1</text:span><text:span text:style-name="T31">. Patvirtinti Širvintų rajono savivaldybės atliekų tvarkymo taisykles (pridedama).</text:span></text:p>
      <text:p text:style-name="P32"><text:span text:style-name="T33">2</text:span><text:span text:style-name="T34">. Pavesti Širvintų rajono savivaldybės administracijos direktorei organizuoti Širvintų rajono savivaldybės atliekų tvarkymo taisyklių vykdymo kontrolę</text:span><text:span text:style-name="T35">.</text:span></text:p>
      <text:p text:style-name="P36"><text:span text:style-name="T37">3</text:span><text:span text:style-name="T38">. Nustatyti, kad 1 punkte nurodytos taisyklės įsigalioja 2017 m. sausio 1 d., išskyrus 7 punktą, kuris įsigalioja nuo sprendimo paskelbimo dienos.</text:span></text:p>
      <text:p text:style-name="P39"><text:span text:style-name="T40">4</text:span><text:span text:style-name="T41">. Pripažinti netekusiu galios Širvintų rajono savivaldybės tarybos 2006 m. spalio 31 d. sprendimą</text:span><text:span text:style-name="T42"><text:s/>Nr. 1-167 „Dėl Širvintų rajono savivaldybės komunalinių atliekų tvarkymo taisyklių patvirtinimo“ nuo 2017 m. sausio 1 d.</text:span></text:p>
      <text:p text:style-name="P43"><text:span text:style-name="T44">Šis sprendimas gali būti skundžiamas Lietuvos Respublikos administracinių bylų teisenos įstatymo nustatyta tvarka.<text:s/></text:span></text:p>
      <text:p text:style-name="P45"/>
      <text:p text:style-name="P46"/>
      <text:p text:style-name="P47"/>
      <text:p text:style-name="P48"><text:span text:style-name="T49">Savivaldybės merė</text:span><text:span text:style-name="T50"><text:tab/></text:span><text:span text:style-name="T51"><text:tab/></text:span><text:span text:style-name="T52"><text:tab/></text:span><text:span text:style-name="T53"><text:tab/></text:span><text:span text:style-name="T54"><text:tab/>Živilė Pinskuvienė<text:s/></text:span></text:p>
      <text:soft-page-break/>
      <text:p text:style-name="P55">PATVIRTINTA</text:p>
      <text:p text:style-name="P61"><text:span text:style-name="T62">Širvintų</text:span><text:span text:style-name="T63"><text:s/>rajono savivaldybės tarybos</text:span></text:p>
      <text:p text:style-name="P64">2016 m. birželio 30 d. sprendimu<text:s/></text:p>
      <text:p text:style-name="P65"><text:span text:style-name="T66">Nr. 1-216<text:s/></text:span><text:span text:style-name="T67">(Širvintų rajono savivaldybės tarybos</text:span></text:p>
      <text:p text:style-name="P68"><text:span text:style-name="T69">2023 m. lapkričio<text:s/></text:span><text:span text:style-name="T70">29<text:s/></text:span><text:span text:style-name="T71">d. sprendimu Nr. 1-158)</text:span></text:p>
      <text:p text:style-name="P72"/>
      <text:p text:style-name="P73"/>
      <text:p text:style-name="P74"><text:span text:style-name="T75">ŠIRVINTŲ RAJONO SAVIVALDYBĖS ATLIEKŲ TVARKYMO<text:s/></text:span></text:p>
      <text:p text:style-name="P76"><text:span text:style-name="T77">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Širvintų rajono savivaldybės atliekų tvarkymo taisyklės (toliau – Taisyklės) parengtos vadovaujantis Lietuvos Respublikos aplinkos apsaugos įstatymu, Lietuvos Respublikos atliekų tvarkymo įstatymu, Lietuvos Respublikos pakuočių ir pakuočių atliekų tvarkymo</text:span><text:span text:style-name="T90"><text:s/>įstatymu, Valstybiniu atliekų prevencijos ir tvarkymo 2021–2027 metų planu, patvirtintu Lietuvos Respublikos Vyriausybės 2002 m.<text:s/></text:span><text:span text:style-name="T91">balandžio 12</text:span><text:span text:style-name="T92"><text:s/>d. nutarimu Nr. 519 „Dėl valstybinio atliekų prevencijos ir tvarkymo 2021–2027 metų plano patvirtinimo“, Atliekų<text:s/></text:span><text:span text:style-name="T93">tvarkymo taisyklėmis, patvirtintomis Lietuvos Respublikos aplinkos ministro 1999 m. liepos 14 d. įsakymu Nr. 217 „Dėl Atliekų tvarkymo taisyklių patvirtinimo“, Pakuočių ir pakuočių atliekų tvarkymo taisyklėmis, patvirtintomis Lietuvos Respublikos aplinkos<text:s/></text:span><text:span text:style-name="T94">ministro 2002 m. birželio 27 d. įsakymu Nr. 348 „Dėl Pakuočių ir pakuočių atliekų tvarkymo taisyklių patvirtinimo“, Minimaliais komunalinių atliekų tvarkymo paslaugos kokybės reikalavimais, patvirtintais Lietuvos Respublikos aplinkos ministro 2012 m. spali</text:span><text:span text:style-name="T95">o 23 d. įsakymu Nr. D1-857 „Dėl Minimalių komunalinių atliekų tvarkymo paslaugos kokybės reikalavimų patvirtinimo“, Pakuočių atliekų, susidarančių komunalinių atliekų sraute, rūšiuojamojo surinkimo ir vežimo paslaugos teikimo būtinaisiais reikalavimais ir<text:s/></text:span><text:span text:style-name="T96">pakuočių atliekų tvarkymo organizavimo ir finansavimo sutarties būtinosiomis sąlygomis, patvirtintomis Lietuvos Respublikos aplinkos ministro 2022 m. balandžio 29 d. įsakymu Nr. D1-123 „Dėl Pakuočių atliekų, susidarančių komunalinių atliekų sraute, rūšiuoj</text:span><text:span text:style-name="T97">amojo surinkimo ir vežimo paslaugos teikimo būtinųjų reikalavimų ir pakuočių atliekų tvarkymo organizavimo ir finansavimo sutarties būtinųjų sąlygų patvirtinimo“,<text:s/></text:span><text:span text:style-name="T98">ir kitais teisės aktais, reglamentuojančiais komunalinių atliekų tvarkymą</text:span><text:span text:style-name="T99">.</text:span></text:p>
      <text:p text:style-name="P100"><text:span text:style-name="T101">2</text:span><text:span text:style-name="T102">.</text:span><text:span text:style-name="T103"><text:tab/>Taisyklių p</text:span><text:span text:style-name="T104">askirtis – Širvintų rajono savivaldybės teritorijoje (toliau – savivaldybės teritorija) plėtoti komunalinių atliekų tvarkymo sistemą, kuri užtikrintų, kad komunalinių atliekų tvarkymo paslauga būtų visuotinė, geros kokybės, prieinama (įperkama) ir atitiktų</text:span><text:span text:style-name="T105"><text:s/>aplinkosaugos, techninius-ekonominius ir visuomenės saugos reikalavimus bei Širvintų rajono savivaldybės (toliau – Savivaldybė) ir Vilniaus regiono atliekų prevencijos ir <text:s/>tvarkymo planų įgyvendinimą nustatančias komunalinių atliekų tvarkymo sąlygas.<text:s/></text:span></text:p>
      <text:p text:style-name="P106"><text:span text:style-name="T107">3</text:span><text:span text:style-name="T108">.</text:span><text:span text:style-name="T109"><text:tab/>Taisyklės reglamentuoja Savivaldybės komunalinių atliekų tvarkymo sistemos organizavimą, komunalinių atliekų tvarkymo paslaugos (toliau – paslauga) teikimo reikalavimus savivaldybės teritorijoje, komunalinių atliekų turėtojų ir tvarkytojų teises, parei</text:span><text:span text:style-name="T110">gas ir atsakomybę, šių Taisyklių reikalavimų laikymosi priežiūros ir kontrolės mechanizmus bei tvarką.</text:span></text:p>
      <text:p text:style-name="P111"><text:span text:style-name="T112">4</text:span><text:span text:style-name="T113">.</text:span><text:span text:style-name="T114"><text:tab/>Taisyklės yra privalomos visiems savivaldybės teritorijoje esantiems ir (ar) veikiantiems fiziniams ir juridiniams asmenims, juridinių asmenų fili</text:span><text:span text:style-name="T115">alams bei atstovybėms.</text:span></text:p>
      <text:p text:style-name="Normal"/>
      <text:p text:style-name="P116"><text:span text:style-name="T117">II</text:span><text:span text:style-name="T118"><text:s/>SKYRIUS</text:span></text:p>
      <text:p text:style-name="P119"><text:span text:style-name="T120">PAGRINDINĖS SĄVOKOS</text:span></text:p>
      <text:p text:style-name="P121"/>
      <text:p text:style-name="P122"><text:span text:style-name="T123">5</text:span><text:span text:style-name="T124">.</text:span><text:span text:style-name="T125"><text:tab/>Šiose Taisyklėse vartojamos sąvokos:</text:span></text:p>
      <text:p text:style-name="P126"><text:span text:style-name="T127">5.1</text:span><text:span text:style-name="T128">.</text:span><text:span text:style-name="T129"><text:tab/></text:span><text:span text:style-name="T130">Antrinės žaliavos</text:span><text:s/>– tiesiogiai perdirbti tinkamos atliekos ir perdirbti tinkamos iš atliekų gautos medžiagos.</text:p>
      <text:p text:style-name="P131"><text:span text:style-name="T132">5.2</text:span><text:span text:style-name="T133">.</text:span><text:span text:style-name="T134"><text:tab/></text:span><text:span text:style-name="T135">Atliekų turėtojas</text:span><text:span text:style-name="T136"><text:s/>– atli</text:span><text:span text:style-name="T137">ekų darytojas arba asmuo, turintis atliekų.</text:span></text:p>
      <text:p text:style-name="P138"><text:span text:style-name="T139">5.3</text:span><text:span text:style-name="T140">.</text:span><text:span text:style-name="T141"><text:tab/></text:span><text:span text:style-name="T142">Atliekų tvarkytojas</text:span><text:span text:style-name="T143"><text:s/>– įmonė, kuri surenka ir (ar) veža,<text:s/></text:span><text:span text:style-name="T144">ir (ar) paruošia naudoti, įskaitant pradinį apdorojimą,</text:span><text:span text:style-name="T145"><text:s/>ir (ar) naudoja, ir (ar) šalina atliekas, atlieka šių veiklų organizavimą ir stebėseną, šalinimo vietų vėlesnę priežiūrą. Prie atliekų tvarkytojų priskiriami prekiautojai atliekomis ar tarpininkai, vykdantys nurodytą veiklą.</text:span></text:p>
      <text:p text:style-name="P146"><text:span text:style-name="T147">5.4</text:span><text:span text:style-name="T148">.<text:s/></text:span><text:span text:style-name="T149">Bešeimininkės<text:s/></text:span><text:span text:style-name="T150">atliekos</text:span><text:span text:style-name="T151"><text:s/></text:span><text:span text:style-name="T152">–</text:span><text:span text:style-name="T153"><text:s/>atliekos, kurių turėtojo nustatyti neįmanoma arba kuris neegzistuoja.</text:span></text:p>
      <text:p text:style-name="P154"><text:span text:style-name="T155">5.5</text:span><text:span text:style-name="T156">.</text:span><text:span text:style-name="T157"><text:s/>Biologinės atliekos</text:span><text:span text:style-name="T158"><text:s/>– biologiškai skaidžios sodų ir parkų atliekos (pavyzdžiui, šakos, lapai, žolė), maisto ir virtuvės atliekos iš namų ūkių, biurų, restoranų, didme</text:span><text:span text:style-name="T159">ninės prekybos, valgyklų, viešojo maitinimo įstaigų ir mažmeninės prekybos punktų ir panašios atliekos iš maisto perdirbimo įmonių. Prie jų nepriskiriamos miškų ar žemės ūkio atliekos, nuotekų dumblas, natūralių audinių, popieriaus ir kartono, medienos atl</text:span><text:span text:style-name="T160">iekos.</text:span></text:p>
      <text:p text:style-name="P161"><text:span text:style-name="T162">5.6</text:span><text:span text:style-name="T163">.<text:s/></text:span><text:span text:style-name="T164">Biologiškai skaidžios atliekos</text:span><text:span text:style-name="T165"><text:s/>– bet kokios atliekos, kurios gali skaidytis ar būti suskaidytos aerobiniu ar anaerobiniu būdu, pavyzdžiui, maisto ir virtuvės atliekos, žaliosios atliekos, popieriaus ir kartono, medienos, natūralių audinių a</text:span><text:span text:style-name="T166">tliekos.</text:span></text:p>
      <text:p text:style-name="P167"><text:span text:style-name="T168">5.7</text:span><text:span text:style-name="T169">.<text:s/></text:span><text:span text:style-name="T170">Buityje susidarančios pavojingosios atliekos</text:span><text:span text:style-name="T171"><text:s/>– buityje susidarančios atliekos, kurios pasižymi viena ar<text:s/></text:span><text:span text:style-name="T172">keliomis pavojingumą lemiančiomis savybėmis, nurodytomis 2014 m. gruodžio 18 d. Komisijos reglamento<text:s/></text:span><text:span text:style-name="T173">(ES) Nr. 1357/2014</text:span><text:span text:style-name="T174">, kuriuo pakeič</text:span><text:span text:style-name="T175">iamas Europos Parlamento ir Tarybos direktyvos<text:s/></text:span><text:span text:style-name="T176">2008/98/EB</text:span><text:span text:style-name="T177"><text:s/>dėl atliekų ir panaikinančios kai kurias direktyvas III priedas, priede ir 2017 m. birželio 8 d. Tarybos reglamento<text:s/></text:span><text:span text:style-name="T178">(ES) 2017/997</text:span><text:span text:style-name="T179">, kuriuo iš dalies keičiamos Europos Parlamento ir Tarybos direktyvos</text:span><text:span text:style-name="T180"><text:s/></text:span><text:span text:style-name="T181">2008/98/EB</text:span><text:span text:style-name="T182"><text:s/>III priedo<text:s/></text:span><text:span text:style-name="T183">nuostatos dėl pavojingos savybės HP 14 „ekotoksiškumas“, priede (pvz., baterijos, akumuliatoriai, buitinės chemijos produktų, dažų, lakų, skiediklių atliekos, cheminėmis medžiagomis užteršta pakuotė, tepalų filtrai, panaudoti tepalai</text:span><text:span text:style-name="T184"><text:s/>ir kitos naftos produktų atliekos, pavojingų medžiagų turinčios elektros ir elektronikos įrangos, dienos šviesos lempos ir kitos<text:s/></text:span><text:span text:style-name="T185">buityje susidarančios atliekos, kurios pagal teisės aktų reikalavimus priskiriamos pavojingoms).</text:span></text:p>
      <text:p text:style-name="P186"><text:span text:style-name="T187">5.8</text:span><text:span text:style-name="T188">.</text:span><text:span text:style-name="T189"><text:s/>Buityje susidarančio</text:span><text:span text:style-name="T190">s</text:span><text:span text:style-name="T191"><text:s/></text:span><text:span text:style-name="T192">statybinės atliekos</text:span><text:span text:style-name="T193"><text:s/>– atliekos, susidarančios atliekant<text:s/></text:span><text:span text:style-name="T194">smulkius gyvenamojo būsto (patalpų) statybos (griovimo) ar remonto darbus, kuriems vykdyti teisės aktų nustatyta tvarka nėra privalomas statybą leidžiantis dokumentas ar rašytinis pritarimas statini</text:span><text:span text:style-name="T195">o projektui.</text:span></text:p>
      <text:p text:style-name="P196"><text:span text:style-name="T197">5.9</text:span><text:span text:style-name="T198">.<text:s/></text:span><text:span text:style-name="T199">Buityje susidarančios tekstilės atliekos</text:span><text:span text:style-name="T200"><text:s/>– drabužiai, medžiagų atraižos, užuolaidos ir kita tekstilė bei avalynė, išskyrus prekyboje, gamyboje ir (ar) pramonėje susidarančias tekstilės atliekas.</text:span></text:p>
      <text:p text:style-name="P201"><text:span text:style-name="T202">5.10</text:span><text:span text:style-name="T203">.</text:span><text:span text:style-name="T204"><text:s/>Didelių gabaritų (stambios) atliekos</text:span><text:span text:style-name="T205"><text:s/>– stambūs buities apyvokos daiktai: baldai, langai, durys, dviračiai ir kitos namų ūkyje susidarančios didelių matmenų atliekos, kurios dėl savo dydžio negali būti metamos į mišrių komunalinių atliekų surinkimo kontein</text:span><text:span text:style-name="T206">erius. Didelių gabaritų atliekoms nepriskiriamos statybinės atliekos, buityje susidarančios pavojingosios, elektros ir elektroninės įrangos atliekos, naudotos padangos.</text:span></text:p>
      <text:p text:style-name="P207"><text:span text:style-name="T208">5.11</text:span><text:span text:style-name="T209">.<text:s/></text:span><text:span text:style-name="T210">Didelių gabaritų atliekų surinkimo aikštelė –</text:span><text:span text:style-name="T211"><text:s/>aikštelė, įrengta Šniponių kaim</text:span><text:span text:style-name="T212">e, Širvintų rajone, kurioje atliekos priimamos ir tvarkomos aikštelės operatoriaus nustatyta tvarka.</text:span></text:p>
      <text:p text:style-name="P213"><text:span text:style-name="T214">5.12</text:span><text:span text:style-name="T215">.<text:s/></text:span><text:span text:style-name="T216">Gatvių, šaligatvių ir kitų teritorijų valymo sąšlavos</text:span><text:span text:style-name="T217"><text:s/>– smulkios medžių šakos, lapai, pumpurai, žiedai, smulkios komunalinės atliekos, dulkės, že</text:span><text:span text:style-name="T218">mės, purvas, smėlis, žvyras ir kitos panašios medžiagos, kurios susidaro valant gatves, šaligatvius ir kitas teritorijas.</text:span></text:p>
      <text:p text:style-name="P219"><text:span text:style-name="T220">5.13</text:span><text:span text:style-name="T221">.<text:s/></text:span><text:span text:style-name="T222">Individualus konteineris –<text:s/></text:span><text:span text:style-name="T223">komunalinių atliekų surinkimo konteineris, kuriuo naudojasi vieno individualaus namo (ar jame esa</text:span><text:span text:style-name="T224">nčio buto) gyventojai arba vienas juridinis asmuo.</text:span></text:p>
      <text:p text:style-name="P225"><text:span text:style-name="T226">5.14</text:span><text:span text:style-name="T227">.<text:s/></text:span><text:span text:style-name="T228">Komunalinės atliekos</text:span><text:span text:style-name="T229"><text:s/>–<text:s/></text:span><text:span text:style-name="T230">mišrios ir atskirai surinktos buitinės (buityje susidarančios) atliekos, įskaitant popieriaus ir kartono, stiklo, metalų, plastiko, biologines, medienos, tekstilės, pakuoči</text:span><text:span text:style-name="T231">ų, elektros ir elektroninės įrangos, baterijų ir akumuliatorių, taip pat stambiąsias atliekas, įskaitant čiužinius ir baldus, ir atliekos, surinktos iš kitų šaltinių, kai jos savo pobūdžiu ar sudėtimi yra panašios į buitines atliekas. Prie komunalinių atli</text:span><text:span text:style-name="T232">ekų nepriskiriamos gamybos, sveikatos priežiūros veikloje susidarančios atliekos, žemės ūkio, miškininkystės, žvejybos, septikų, taip pat kanalizacijos ir nuotekų valymo atliekos, įskaitant nuotekų dumblą, eksploatuoti netinkamos transporto priemonės ir st</text:span><text:span text:style-name="T233">atybinės atliekos</text:span><text:span text:style-name="T234">.</text:span></text:p>
      <text:p text:style-name="P235">5.15.<text:span text:style-name="T236"><text:s/>Komunalinių atliekų tvarkymo paslauga</text:span> – viešoji paslauga, apimanti komunalinių atliekų surinkimą, vežimą, naudojimą, šalinimą, šių veiklų organizavimą, stebėseną, šalinimo vietų vėlesnę priežiūrą.</text:p>
      <text:p text:style-name="P237"><text:span text:style-name="T238">5.16</text:span><text:span text:style-name="T239">.<text:s/></text:span><text:span text:style-name="T240">Komunalinių atliekų<text:s/></text:span><text:span text:style-name="T241">tvarkymo paslaugos teikimo administravimas</text:span><text:span text:style-name="T242"><text:s/>– Savivaldybės veikla nustatant komunalinių atliekų tvarkymo paslaugos teikimo taisykles, priimant kitus teisės aktus, reglamentuojančius komunalinių atliekų tvarkymą, taip pat Taisyklių ir kitų teisės aktų reikal</text:span><text:span text:style-name="T243">avimų vykdymo kontrolė.</text:span></text:p>
      <text:p text:style-name="P244"><text:span text:style-name="T245">5.17</text:span><text:span text:style-name="T246">.<text:s/></text:span><text:span text:style-name="T247">Komunalinių atliekų tvarkymo sistemos administratorius (Administratorius)</text:span><text:span text:style-name="T248"><text:s/>–UAB „Širvintų šiluma“ <text:s/>(t. y. Savivaldybės įsteigtas juridinis asmuo) Savivaldybės pavedimu atliekanti komunalinių atliekų tvarkymo sistemos organi</text:span><text:span text:style-name="T249">zavimo funkcijas savivaldybės teritorijoje.<text:s/></text:span></text:p>
      <text:p text:style-name="P250"><text:span text:style-name="T251">5.18</text:span><text:span text:style-name="T252">.<text:s/></text:span><text:span text:style-name="T253">Komunalinių atliekų tvarkytojas –<text:s/></text:span><text:span text:style-name="T254">komunalinių atliekų surinkimo ir vežimo paslaugas teikianti įmonė, teisės aktų nustatyta tvarka sudariusi komunalinių atliekų tvarkymo paslaugos teikimo ir (ar)<text:s/></text:span><text:span text:style-name="T255">komunalinių atliekų sraute susidarančių pakuočių atliekų ir antrinių žaliavų rūšiuojamojo surinkimo Savivaldybės komunalinių atliekų tvarkymo sistemoje ir šių atliekų vežimo paslaugos</text:span><text:span text:style-name="T256"><text:s/>sutartį su Širvintų rajono savivaldybės administracija.</text:span></text:p>
      <text:p text:style-name="P257"><text:span text:style-name="T258">5.19</text:span><text:span text:style-name="T259">.<text:s/></text:span><text:span text:style-name="T260">Kolekt</text:span><text:span text:style-name="T261">yvinis (bendras) konteineris –</text:span><text:span text:style-name="T262"><text:s/>komunalinių atliekų surinkimo konteineris, esantis komunalinių atliekų konteinerių aikštelėje ar konteinerių stovėjimo vietoje, kuriuo naudojasi du arba daugiau atliekų turėtojų ir (arba) skirtingos atliekų turėtojų kategorij</text:span><text:span text:style-name="T263">os: gyventojai ir (arba) juridiniai asmenys.</text:span></text:p>
      <text:p text:style-name="P264"><text:span text:style-name="T265">5.20</text:span><text:span text:style-name="T266">.</text:span><text:span text:style-name="T267"><text:s/>Konteinerių aikštelė</text:span><text:span text:style-name="T268"><text:s/>– kolektyvinių (bendrų) konteinerių grupė, skirta tos pačios ar įvairių rūšių komunalinėms atliekoms surinkti.</text:span><text:span text:style-name="T269"><text:s/></text:span></text:p>
      <text:p text:style-name="P270"><text:span text:style-name="T271">5.21</text:span><text:span text:style-name="T272">.<text:s/></text:span><text:span text:style-name="T273">Maisto atliekos</text:span><text:span text:style-name="T274"><text:s/>– atliekomis virtęs maistas, apibrėžtas 20</text:span><text:span text:style-name="T275">02 m. sausio 28 d. Europos Parlamento ir Tarybos reglamento<text:s/></text:span><text:span text:style-name="T276">(EB) Nr. 178/2002</text:span><text:span text:style-name="T277">, nustatančio maistui skirtų teisės aktų bendruosius principus ir reikalavimus, įsteigiančio Europos maisto saugos tarnybą ir nustatančio su maisto saugos klausimais susijusias pr</text:span><text:span text:style-name="T278">ocedūras, su visais pakeitimais, 2 straipsnyje.</text:span></text:p>
      <text:p text:style-name="P279"><text:span text:style-name="T280">5.22</text:span><text:span text:style-name="T281">.</text:span><text:span text:style-name="T282"><text:s/>Mišrios komunalinės atliekos</text:span><text:span text:style-name="T283"><text:s/></text:span><text:span text:style-name="T284">– buityje susidarančios įvairios, sumaišytos atliekos, likusios po pirminio atliekų rūšiavimo, neatskirtos pagal rūšį ir pobūdį atliekų susidarymo vietoje, įskaitant atl</text:span><text:span text:style-name="T285">iekas, surinktas iš kitų šaltinių, kai šios atliekos savo pobūdžiu ar sudėtimi yra panašios į buitines atliekas.</text:span></text:p>
      <text:p text:style-name="P286"><text:span text:style-name="T287">5.23</text:span><text:span text:style-name="T288">.</text:span><text:span text:style-name="T289"><text:s/>Šiukšlės</text:span><text:span text:style-name="T290"><text:s/>– atliekos, išmestos viešose vietose (viešuose paplūdimiuose, vandens telkiniuose ir jų pakrantėse, miškuose, parkuose, skve</text:span><text:span text:style-name="T291">ruose, aikštelėse, stotelėse, pakelėse ir pan.) ne į viešas jų surinkimo sistemas.</text:span></text:p>
      <text:p text:style-name="P292"><text:span text:style-name="T293">5.24</text:span><text:span text:style-name="T294">.</text:span><text:span text:style-name="T295"><text:s/>Vietinė rinkliava už komunalinių atliekų surinkimą iš atliekų turėtojų ir komunalinių atliekų tvarkymą (vietinė rinkliava)</text:span><text:span text:style-name="T296"><text:s/>– Savivaldybės tarybos sprendimu nustaty</text:span><text:span text:style-name="T297">ta vietinė rinkliava už komunalinių atliekų surinkimą iš atliekų turėtojų ir komunalinių atliekų tvarkymą, mokama į Savivaldybės biudžetą.</text:span></text:p>
      <text:p text:style-name="P298"><text:span text:style-name="T299">5.25</text:span><text:span text:style-name="T300">.<text:s/></text:span><text:span text:style-name="T301">Žaliosios atliekos</text:span><text:span text:style-name="T302"><text:s/>– sodų, parkų ir želdynų tvarkymo biologiškai skaidžios atliekos (šakos, lapai, žolė, da</text:span><text:span text:style-name="T303">ržo atliekos).</text:span><text:span text:style-name="T304"><text:tab/></text:span></text:p>
      <text:p text:style-name="P305"><text:span text:style-name="T306">5.26</text:span><text:span text:style-name="T307">.</text:span><text:span text:style-name="T308"><text:s/>Žaliųjų atliekų kompostavimo aikštelė –<text:s/></text:span><text:span text:style-name="T309">aikštelė, įrengta Šniponių kaime, Širvintų rajone, kurioje atliekos priimamos ir tvarkomos aikštelės operatoriaus nustatyta tvarka.</text:span></text:p>
      <text:p text:style-name="P310"><text:span text:style-name="T311">5.27</text:span><text:span text:style-name="T312">. Kitos šiose Taisyklėse vartojamos sąvokos yra<text:s/></text:span><text:span text:style-name="T313">suprantamos taip, kaip jos yra apibrėžtos Lietuvos Respublikos įstatymuose ir kituose galiojančiuose teisės aktuose.</text:span></text:p>
      <text:p text:style-name="P314"/>
      <text:p text:style-name="P315"><text:span text:style-name="T316">III</text:span><text:span text:style-name="T317"><text:s/>SKYRIUS</text:span></text:p>
      <text:p text:style-name="P318"><text:span text:style-name="T319">SAVIVALDYBĖS KOMUNALINIŲ ATLIEKŲ TVARKYMO SISTEMA</text:span></text:p>
      <text:p text:style-name="P320"/>
      <text:p text:style-name="P321"><text:span text:style-name="T322">6</text:span><text:span text:style-name="T323">.</text:span><text:span text:style-name="T324"><text:tab/>Savivaldybės komunalinių atliekų tvarkymo sistema apima komu</text:span><text:span text:style-name="T325">nalinių atliekų tvarkymo (surinkimo, išvežimo, rūšiavimo, apdorojimo, šalinimo ir kt.) paslaugų teikimą visiems savivaldybės teritorijoje esantiems komunalinių atliekų turėtojams, taip pat visuomenės informavimą ir švietimą komunalinių atliekų tvarkymo sri</text:span><text:span text:style-name="T326">tyje.<text:s/></text:span></text:p>
      <text:p text:style-name="P327"><text:span text:style-name="T328">7</text:span><text:span text:style-name="T329">. Komunalinių<text:s/></text:span><text:span text:style-name="T330">atliekų turėtojai skirstomi į šias grupes:<text:s/></text:span></text:p>
      <text:p text:style-name="P331"><text:span text:style-name="T332">7.1</text:span><text:span text:style-name="T333">. gyventojai (fiziniai asmenys);</text:span></text:p>
      <text:p text:style-name="P334"><text:span text:style-name="T335">7.2</text:span><text:span text:style-name="T336">. juridiniai asmenys (įmonės</text:span>, įstaigos, kitos<text:s/><text:span text:style-name="T337">organizacijos ar jų padaliniai, filialai, atstovybės ir pan. (toliau – įmonės)).<text:s/></text:span></text:p>
      <text:p text:style-name="P338"><text:span text:style-name="T339">8</text:span><text:span text:style-name="T340">. Savi</text:span><text:span text:style-name="T341">valdybės komunalinių atliekų tvarkymo sistema apima šiame punkte išvardintų komunalinių atliekų bei</text:span><text:s/>kitų atliekų, už kurių tvarkymo organizavimą pagal atliekų tvarkymą reglamentuojančius teisės aktų reikalavimus atsakinga Savivaldybė<text:span text:style-name="T342">, tvarkymą:</text:span></text:p>
      <text:p text:style-name="P343"><text:span text:style-name="T344">8.1</text:span><text:span text:style-name="T345">.</text:span><text:span text:style-name="T346"><text:tab/>biol</text:span><text:span text:style-name="T347">ogiškai skaidžių, įskaitant žaliųjų ir maisto atliekų;</text:span></text:p>
      <text:p text:style-name="P348"><text:span text:style-name="T349">8.2</text:span><text:span text:style-name="T350">.</text:span><text:span text:style-name="T351"><text:tab/>pakuočių atliekų bei kitų antrinių žaliavų<text:s/></text:span><text:span text:style-name="T352">(</text:span>popieriaus ir kartono, stiklo, plastiko, metalų)<text:span text:style-name="T353">;</text:span></text:p>
      <text:p text:style-name="P354"><text:span text:style-name="T355">8.3</text:span><text:span text:style-name="T356">.</text:span><text:span text:style-name="T357"><text:tab/>buityje susidarančios tekstilės atliekų;</text:span></text:p>
      <text:p text:style-name="P358"><text:span text:style-name="T359">8.4</text:span><text:span text:style-name="T360">.</text:span><text:span text:style-name="T361"><text:tab/>buityje susidarančių pavojingųjų<text:s/></text:span><text:span text:style-name="T362">atliekų;</text:span></text:p>
      <text:p text:style-name="P363"><text:span text:style-name="T364">8.5</text:span><text:span text:style-name="T365">.</text:span><text:span text:style-name="T366"><text:tab/>elektros ir elektroninės įrangos atliekų;</text:span></text:p>
      <text:p text:style-name="P367"><text:span text:style-name="T368">8.6</text:span><text:span text:style-name="T369">.</text:span><text:span text:style-name="T370"><text:tab/>didelių gabaritų atliekų ir naudotų padangų;</text:span></text:p>
      <text:p text:style-name="P371"><text:span text:style-name="T372">8.7</text:span><text:span text:style-name="T373">.</text:span><text:span text:style-name="T374"><text:tab/>buityje susidarančių statybos atliekų;</text:span></text:p>
      <text:p text:style-name="P375"><text:span text:style-name="T376">8.8</text:span><text:span text:style-name="T377">.</text:span><text:span text:style-name="T378"><text:tab/>mišrių (likusių po pirminio rūšiavimo) komunalinių atliekų;</text:span></text:p>
      <text:p text:style-name="P379"><text:span text:style-name="T380">8.9</text:span><text:span text:style-name="T381">.</text:span><text:span text:style-name="T382"><text:tab/>gatvių, šaligatv</text:span><text:span text:style-name="T383">ių ir kitų teritorijų valymo sąšlavų;</text:span></text:p>
      <text:p text:style-name="P384"><text:span text:style-name="T385">8.10</text:span><text:span text:style-name="T386">.</text:span><text:span text:style-name="T387"><text:tab/>bešeimininkių atliekų ir šiukšlių;</text:span></text:p>
      <text:p text:style-name="P388"><text:span text:style-name="T389">8.11</text:span><text:span text:style-name="T390">.</text:span><text:span text:style-name="T391"><text:tab/>kitų<text:s/></text:span><text:span text:style-name="T392">komunalinių atliekų sraute susidarančių atliekų, numatytų Lietuvos Respublikos teisės aktuose, įskaitant Savivaldybės priimtus teisės aktus</text:span><text:span text:style-name="T393">.</text:span></text:p>
      <text:p text:style-name="P394"><text:span text:style-name="T395">9</text:span><text:span text:style-name="T396">. Savivald</text:span><text:span text:style-name="T397">ybės komunalinių atliekų tvarkymo sistema neapima šių atliekų tvarkymo:</text:span></text:p>
      <text:p text:style-name="P398"><text:span text:style-name="T399">9.1</text:span><text:span text:style-name="T400">. atliekų, kurių tvarkymo nereglamentuoja Lietuvos Respublikos atliekų tvarkymo įstatymas;</text:span></text:p>
      <text:p text:style-name="P401"><text:span text:style-name="T402">9.2</text:span><text:span text:style-name="T403">. įmonių, kurių taršos integruotos prevencijos ir kontrolės leidimuose arba taršo</text:span><text:span text:style-name="T404">s leidimuose nustatytų atliekų tvarkymo reikalavimų negali įvykdyti Savivaldybės <text:s/>komunalinių atliekų tvarkymo sistema, atliekų;</text:span></text:p>
      <text:p text:style-name="P405"><text:span text:style-name="T406">9.3</text:span><text:span text:style-name="T407">. atliekų, už kurias surenkantys ar priimantys asmenys sumoka atliekų turėtojams;</text:span></text:p>
      <text:p text:style-name="P408"><text:span text:style-name="T409">9.4</text:span><text:span text:style-name="T410">. eksploatuoti netinkamų transporto priemonių ir jų sudedamųjų dalių, išskyrus naudotas padangas;<text:s/></text:span></text:p>
      <text:p text:style-name="P411"><text:span text:style-name="T412">9.5</text:span><text:span text:style-name="T413">. medicininių atliekų;</text:span></text:p>
      <text:p text:style-name="P414"><text:span text:style-name="T415">9.6</text:span><text:span text:style-name="T416">. pakartotinio naudojimo ir kitų pakuočių, įtrauktų į užstato sistemą;</text:span></text:p>
      <text:p text:style-name="P417"><text:span text:style-name="T418">9.7</text:span><text:span text:style-name="T419">. fekalijų, srutų, nuotekų, kitų skystų at</text:span><text:span text:style-name="T420">liekų;</text:span></text:p>
      <text:p text:style-name="P421"><text:span text:style-name="T422">9.8</text:span><text:span text:style-name="T423">. atliekų, kurios surenkamos Savivaldybės organizuojamą komunalinių atliekų tvarkymo sistemą papildančiose atliekų surinkimo sistemose;</text:span></text:p>
      <text:p text:style-name="P424"><text:span text:style-name="T425">9.9</text:span><text:span text:style-name="T426">. kitų atliekų, kurių tvarkymas nepriskiriamas Savivaldybės komunalinių atliekų tvarkymo sistemai</text:span><text:span text:style-name="T427">.</text:span></text:p>
      <text:p text:style-name="P428"/>
      <text:p text:style-name="P429"><text:span text:style-name="T430">IV</text:span><text:span text:style-name="T431"><text:s/>SKYRIUS</text:span></text:p>
      <text:p text:style-name="P432"><text:span text:style-name="T433">KOMUNALINIŲ ATLIEKŲ TVARKYMO SISTEMOS ORGANIZAVIMAS IR FINANSAVIMAS</text:span></text:p>
      <text:p text:style-name="P434"/>
      <text:p text:style-name="P435"><text:span text:style-name="T436">10</text:span><text:span text:style-name="T437">.</text:span><text:span text:style-name="T438"><text:tab/></text:span><text:span text:style-name="T439">Savivaldybės komunalinių atliekų tvarkymo sistema organizuojama, administruojama ir plėtojama<text:s/></text:span><text:span text:style-name="T440">taip, kad būtų įgyvendintas principas „teršėjas moka“, reiškianti</text:span><text:span text:style-name="T441">s, kad atliekų tvarkymo išlaidas, įskaitant išlaidas, patirtas reikiamai atliekų tvarkymo infrastruktūrai įrengti ir jai eksploatuoti, turi apmokėti atliekų turėtojas ir (ar) produktų, dėl kurių naudojimo susidaro atliekos, gamintojas ir (ar) importuotojas</text:span><text:span text:style-name="T442">.</text:span></text:p>
      <text:p text:style-name="P443"><text:span text:style-name="T444">11</text:span><text:span text:style-name="T445">. Organizuojant ir plėtojant Savivaldybės komunalinių atliekų tvarkymo sistemą vadovaujamasi regioniniu bei Savivaldybės atliekų prevencijos ir tvarkymo planais, kurie rengiami vadovaujantis valstybiniu atliekų prevencijos ir tvarkymo planu. Saviva</text:span><text:span text:style-name="T446">ldybės komunalinių atliekų tvarkymo sistema organizuojama taip, kad komunalinės atliekos būtų tvarkomos laikantis teisės aktuose nustatytų prevencijos ir atliekų tvarkymo prioritetų eiliškumo (prevencija, paruošimas naudoti pakartotinai, perdirbimas, kitok</text:span><text:span text:style-name="T447">s naudojimas, šalinimas).<text:s/></text:span><text:span text:style-name="T448">Savivaldybės teritorijoje surinktos komunalinės atliekos naudojamos, šalinamos ir jų šalinimo vietų vėlesnė priežiūra vykdoma Lietuvos Respublikos atliekų tvarkymo įstatymo ir kitų teisės aktų nustatyta tvarka.</text:span></text:p>
      <text:p text:style-name="P449"><text:span text:style-name="T450">12</text:span><text:span text:style-name="T451">. Savivaldybė</text:span><text:span text:style-name="T452">, organizuodama komunalinių atliekų tvarkymo sistemą, būtiną jos teritorijoje susidarančioms komunalinėms atliekoms tvarkyti, užtikrina šios sistemos funkcionavimą, organizuoja šiukšlių ir atliekų, kurių turėtojo nustatyti neįmanoma arba kuris neegzistuoja</text:span><text:span text:style-name="T453">, tvarkymą ir administruoja komunalinių atliekų tvarkymo paslaugos teikimą.</text:span></text:p>
      <text:p text:style-name="P454"><text:span text:style-name="T455">13</text:span><text:span text:style-name="T456">. Administratorius,<text:s/></text:span><text:span text:style-name="T457">Savivaldybės pavedimu ir teisės aktuose nustatyta tvarka, atlieka šias komunalinių atliekų tvarkymo sistemos organizavimo funkcijas:</text:span></text:p>
      <text:p text:style-name="P458"><text:span text:style-name="T459">13.1</text:span><text:span text:style-name="T460">. registruoja k</text:span><text:span text:style-name="T461">omunalinių atliekų turėtojus ir tvarko Atliekų turėtojų registrą;</text:span></text:p>
      <text:p text:style-name="P462"><text:span text:style-name="T463">13.2</text:span><text:span text:style-name="T464">.<text:s/></text:span><text:span text:style-name="T465">teikia Savivaldybei rinkliavos ar kitos įmokos už komunalinių atliekų surinkimą iš atliekų turėtojų ir atliekų tvarkymą dydžio apskaičiavimą ir, jeigu Savivaldybės taryba patvirtin</text:span><text:span text:style-name="T466">a, ją renka;</text:span></text:p>
      <text:p text:style-name="P467"><text:span text:style-name="T468">13.3</text:span><text:span text:style-name="T469">. renka, analizuoja informaciją apie komunalinių atliekų tvarkymą savivaldybės teritorijoje, taip pat apie<text:s/></text:span><text:span text:style-name="T470">Savivaldybės ir Vilniaus regiono atliekų prevencijos ir tvarkymo planų</text:span><text:span text:style-name="T471"><text:s/>priemonių, užtikrinančių valstybiniame atliekų prevencijos ir tvarkymo plane nustatytų užduočių įgyvendinimą, vykdymą;</text:span></text:p>
      <text:p text:style-name="P472"><text:span text:style-name="T473">13.4</text:span><text:span text:style-name="T474">. teikia pasiūlymus Vilniaus regiono plėtros tarybai ir Savivaldybės tarybai dėl komunalinių atliekų tvarkymo sistemos tobulinim</text:span><text:span text:style-name="T475">o ir plėtojimo;</text:span></text:p>
      <text:p text:style-name="P476"><text:span text:style-name="T477">13.5</text:span><text:span text:style-name="T478">. įgyvendina visuomenės informavimo, švietimo ir mokymo priemones komunalinių atliekų tvarkymo srityje;</text:span></text:p>
      <text:p text:style-name="P479"><text:span text:style-name="T480">13.6</text:span><text:span text:style-name="T481">.  vykdo kitas su komunalinių atliekų tvarkymo sistemos organizavimu susijusias Savivaldybės pavestas funkcijas.</text:span></text:p>
      <text:p text:style-name="P482"><text:span text:style-name="T483">14</text:span><text:span text:style-name="T484">.<text:s/></text:span><text:span text:style-name="T485">Vilniaus komunalinių atliekų tvarkymo regiono įrenginių<text:s/></text:span><text:span text:style-name="T486">(MBA įrenginių, sąvartynų, didelių gabaritų atliekų surinkimo bei <text:s/>žaliųjų atliekų kompostavimo aikštelių ir kt.), kurie reikalingi organizuojant Savivaldybės komunalinių atliekų tvarkymo sistemą,<text:s/></text:span><text:span text:style-name="T487">valdymą atlieka<text:s/></text:span><text:span text:style-name="T488">Vilniaus atliekų tvarkymo regiono savivaldybių įsteigtas juridinis asmuo – UAB „VAATC“.<text:s/></text:span></text:p>
      <text:p text:style-name="P489"><text:span text:style-name="T490">15</text:span><text:span text:style-name="T491">. Komunalinių atliekų tvarkymo paslaugos kokybę pagal teisės aktų ir sudarytų sutarčių reikalavimus užtikrina komunalinių atliekų tvarkytojai.</text:span></text:p>
      <text:p text:style-name="P492"><text:span text:style-name="T493">16</text:span><text:span text:style-name="T494">.<text:s/></text:span><text:span text:style-name="T495">Atliekų tvarkymo įstatyme nurodytų gaminių ir pakuočių atliekų<text:s/></text:span><text:span text:style-name="T496">surinkimo, vežimo, atliekų apdorojimo sistemos organizavimą vykdo<text:s/></text:span><text:span text:style-name="T497">ir (ar) dalyvauja organizuojant šių gaminių ir pakuočių atliekų tvarkymą Savivaldybės organizuojamoje komunalinių atliekų</text:span><text:span text:style-name="T498"><text:s/>tvarkymo sistemoje,<text:s/></text:span><text:span text:style-name="T499">įskaitant šiai veiklai tenkančių išlaidų finansavimą,</text:span><text:span text:style-name="T500"><text:s/>gamintojai ir importuotojai ir (ar) jų licencijuotos organizacijos (toliau – organizacijos).</text:span></text:p>
      <text:p text:style-name="P501"><text:span text:style-name="T502">17</text:span><text:span text:style-name="T503">. Siekiant pagerinti gaminių ir (ar) pakuočių atliekų atskyrimą iš bendro komunali</text:span><text:span text:style-name="T504">nių atliekų srauto, savivaldybės teritorijoje teisės aktų nustatyta tvarka gali būti diegiamos komunalinių atliekų tvarkymo sistemą papildančios atliekų surinkimo sistemos (toliau – papildanti atliekų surinkimo sistema). Atliekų turėtojai gali gaminių ir (</text:span><text:span text:style-name="T505">ar) pakuočių atliekas perduoti papildančios atliekų surinkimo sistemos operatoriui. Apie šių atliekų surinkimo būdus ir vietas papildančios atliekų surinkimo sistemos diegėjas informuoja atliekų turėtojus papildančios atliekų surinkimo sistemos diegimo sąl</text:span><text:span text:style-name="T506">ygose nustatyta tvarka.<text:s/></text:span></text:p>
      <text:p text:style-name="P507"><text:span text:style-name="T508">18</text:span><text:span text:style-name="T509">.<text:s/></text:span><text:span text:style-name="T510">Komunalinių atliekų tvarkymo sistema finansuojama vietinės rinkliavos lėšomis, išskyrus šių Taisyklių 16 punkte nurodytų gaminių ir pakuočių atliekų tvarkymą, kuris finansuojamas gamintojų ir importuotojų ir (ar) jų organiz</text:span><text:span text:style-name="T511">acijų lėšomis.</text:span></text:p>
      <text:p text:style-name="P512"><text:span text:style-name="T513">19</text:span><text:span text:style-name="T514">.<text:s/></text:span><text:span text:style-name="T515">Šių Taisyklių 16 punkte nurodytų gaminių ir pakuočių atliekų tvarkymo sąnaudos, kurias teisės aktų nustatyta tvarka privalo apmokėti gamintojai ir importuotojai ir (ar) jų organizacijos, neįtraukiamos į vietinę rinkliavą.</text:span></text:p>
      <text:p text:style-name="P516"><text:span text:style-name="T517">20</text:span><text:span text:style-name="T518">.<text:s/></text:span><text:span text:style-name="T519">Vietinės rinkliavos dydžio apskaičiavimą, atliekų turėtojų registro sudarymą ir administravimą, rinkliavos mokėjimą, lengvatas ir rinkliavos lėšų panaudojimą reglamentuoja Savivaldybės tarybos sprendimu patvirtinti Vietinės rinkliavos už komunalinių atliek</text:span><text:span text:style-name="T520">ų surinkimą iš atliekų turėtojų ir atliekų tvarkymą nuostatai (toliau – Vietinės rinkliavos nuostatai).</text:span></text:p>
      <text:p text:style-name="P521"><text:span text:style-name="T522">21</text:span><text:span text:style-name="T523">. Komunalinių atliekų tvarkymo sistemos plėtojimas taip pat gali būti finansuojamas Savivaldybės biudžeto, specialiųjų fondų ir programų, investic</text:span><text:span text:style-name="T524">inių projektų, kreditų bei privačiomis lėšomis.</text:span></text:p>
      <text:p text:style-name="P525"><text:span text:style-name="T526">22</text:span><text:span text:style-name="T527">. Bešeimininkėmis atliekomis ir (ar) šiukšlėmis <text:s/>užterštos teritorijos išvalymo ir sutvarkymo bei atliekų surinkimo, transportavimo darbai finansuojami Savivaldybės biudžeto lėšomis.</text:span></text:p>
      <text:p text:style-name="P528"><text:span text:style-name="T529">23</text:span><text:span text:style-name="T530">. Atliekoms s</text:span><text:span text:style-name="T531">urinkti naudojami kolektyviniai (bendri) konteineriai turi būti pastatyti aplinkos ministro patvirtintus Minimalius komunalinių atliekų tvarkymo paslaugos kokybės reikalavimus atitinkančiose komunalinių atliekų konteinerių aikštelėse.</text:span><text:span text:style-name="T532"><text:s/></text:span><text:span text:style-name="T533">Atliekoms surinkti na</text:span><text:span text:style-name="T534">udojant kolektyvinius (bendrus) konteinerius, atliekų turėtojai <text:s/>informuojami apie jiems priskirto konteinerio pastatymo vietą.</text:span></text:p>
      <text:p text:style-name="P535"><text:span text:style-name="T536">24</text:span><text:span text:style-name="T537">. Rengiant gyvenamųjų ir visuomeninės paskirties pastatų projektus, būtina numatyti ir įrengti mišrių komunalinių atliekų<text:s/></text:span><text:span text:style-name="T538">ir pakuočių atliekų bei kitų antrinių žaliavų</text:span><text:span text:style-name="T539"><text:s/></text:span><text:span text:style-name="T540">surinkimo konteinerių aikšteles (laikino atliekų laikymo vietas (patalpas)), vadovaujantis šių Taisyklių, aplinkos ministro patvirtintų statybos techninio reglamento STR 2.02.01:2004 „Gyvenamieji pastatai“, Sta</text:span><text:span text:style-name="T541">tybos techninio reglamento STR 2.02.02:2004 „Visuomeninės paskirties statiniai“, Minimalių komunalinių atliekų tvarkymo paslaugos kokybės reikalavimų ir Pakuočių atliekų, susidarančių komunalinių atliekų sraute, rūšiuojamojo surinkimo ir vežimo paslaugos t</text:span><text:span text:style-name="T542">eikimo būtinųjų reikalavimų ir pakuočių atliekų tvarkymo organizavimo ir finansavimo sutarties būtinųjų sąlygų nuostatomis.</text:span></text:p>
      <text:p text:style-name="P543"><text:span text:style-name="T544">25</text:span><text:span text:style-name="T545">. Konteinerių aikštelių vietas nustato Savivaldybės administracija. Individualaus naudojimo konteinerių pastatymo vietas, iš k</text:span><text:span text:style-name="T546">urių surenkamos atliekos, Savivaldybės administracija arba komunalinių atliekų tvarkytojas suderina su komunalinių atliekų turėtoju.</text:span></text:p>
      <text:p text:style-name="P547"/>
      <text:p text:style-name="P548"><text:span text:style-name="T549">V</text:span><text:span text:style-name="T550"><text:s/>SKYRIUS</text:span></text:p>
      <text:p text:style-name="P551"><text:span text:style-name="T552">KOMUNALINIŲ ATLIEKŲ TURĖTOJŲ TEISĖS IR PAREIGOS</text:span></text:p>
      <text:p text:style-name="P553"/>
      <text:p text:style-name="P554"><text:span text:style-name="T555">26</text:span><text:span text:style-name="T556">. Savivaldybės komunalinių atliekų turėtojai prival</text:span><text:span text:style-name="T557">o naudotis tik tų komunalinių atliekų,<text:s/></text:span><text:span text:style-name="T558">įskaitant komunalinių atliekų sraute susidarančių pakuočių atliekų,</text:span><text:span text:style-name="T559"><text:s/>tvarkytojų paslaugomis, kurie įstatymų ir kitų teisės aktų nustatyta tvarka yra parinkti Savivaldybės. Informacija apie savivaldybės teritorijoje vei</text:span><text:span text:style-name="T560">kiančius komunalinių atliekų tvarkytojus, jiems priskirtas teritorijas, teikiamas paslaugas teikiama Savivaldybės arba Administratoriaus interneto tinklalapyje kartu su mokėjimo pranešimais ir kitomis atliekų turėtojams priimtinomis priemonėmis.<text:s/></text:span></text:p>
      <text:p text:style-name="P561"><text:span text:style-name="T562">27</text:span><text:span text:style-name="T563">. K</text:span><text:span text:style-name="T564">omunalinių atliekų turėtojai turi teisę:</text:span></text:p>
      <text:p text:style-name="P565"><text:span text:style-name="T566">27.1</text:span><text:span text:style-name="T567">. gauti šiose Taisyklėse ir kituose teisės aktuose nustatytos kokybės, nepertraukiamą, komunalinių atliekų tvarkymo paslaugą;</text:span></text:p>
      <text:p text:style-name="P568"><text:span text:style-name="T569">27.2</text:span><text:span text:style-name="T570">. gauti informaciją, susijusią su komunalinių atliekų tvarkymu (t. y. infor</text:span><text:span text:style-name="T571">maciją apie savivaldybės teritorijoje veikiančius komunalinių atliekų tvarkytojus, jiems priskirtas <text:s/>teritorijas, <text:s/>teikiamas paslaugas, paslaugų kainas ir kt.);</text:span></text:p>
      <text:p text:style-name="P572"><text:span text:style-name="T573">27.3</text:span><text:span text:style-name="T574">. pasikeisti individualų mišrių komunalinių atliekų surinkimo konteinerį į tokio dydžio</text:span><text:span text:style-name="T575"><text:s/>konteinerį, kuris atitinka realų susidarančių mišrių komunalinių atliekų kiekį, kaip numatyta šių Taisyklių XIV skyriuje;</text:span></text:p>
      <text:p text:style-name="P576"><text:span text:style-name="T577">27.4</text:span><text:span text:style-name="T578">. teikti pasiūlymus komunalinių atliekų tvarkytojui ir (ar) Savivaldybės vykdomajai institucijai dėl komunalinių atliekų tvar</text:span><text:span text:style-name="T579">kymo paslaugos kokybės gerinimo;</text:span></text:p>
      <text:p text:style-name="P580"><text:span text:style-name="T581">27.5</text:span><text:span text:style-name="T582">. Savivaldybės tarybos nustatyta tvarka pasinaudoti vietinės rinkliavos lengvatomis;<text:s/></text:span></text:p>
      <text:p text:style-name="P583"><text:span text:style-name="T584">27.6</text:span><text:span text:style-name="T585">. informuoti komunalinių atliekų tvarkytojus ir (ar) Savivaldybės vykdomąją instituciją apie šių Taisyklių reikalavimų<text:s/></text:span><text:span text:style-name="T586">nevykdymą ar netinkamą vykdymą;</text:span></text:p>
      <text:p text:style-name="P587"><text:span text:style-name="T588">27.7</text:span><text:span text:style-name="T589">. kitas šiose<text:s/></text:span><text:span text:style-name="T590">Taisyklėse nurodytas teises</text:span><text:span text:style-name="T591">.</text:span></text:p>
      <text:p text:style-name="P592"><text:span text:style-name="T593">28</text:span><text:span text:style-name="T594">. Komunalinių atliekų turėtojai privalo:</text:span></text:p>
      <text:p text:style-name="P595"><text:span text:style-name="T596">28</text:span><text:span text:style-name="T597">.1</text:span><text:span text:style-name="T598">. siekti mažinti komunalinių atliekų susidarymą;</text:span></text:p>
      <text:p text:style-name="P599"><text:span text:style-name="T600">28</text:span><text:span text:style-name="T601">.2</text:span><text:span text:style-name="T602">. naudotis Savivaldybės organizuojama komunalinių atliekų tva</text:span><text:span text:style-name="T603">rkymo sistema;</text:span></text:p>
      <text:p text:style-name="P604"><text:span text:style-name="T605">28</text:span><text:span text:style-name="T606">.3</text:span><text:span text:style-name="T607">. laiku mokėti Savivaldybės tarybos patvirtintą nustatyto dydžio vietinę rinkliavą, laikytis kitų vietinės rinkliavos nuostatų reikalavimų;</text:span></text:p>
      <text:p text:style-name="P608"><text:span text:style-name="T609">28</text:span><text:span text:style-name="T610">.4</text:span><text:span text:style-name="T611">. rūšiuoti susidarančias atliekas jų susidarymo vietoje į šias frakcijas:</text:span></text:p>
      <text:p text:style-name="P612"><text:span text:style-name="T613">28.4.1</text:span><text:span text:style-name="T614">. p</text:span><text:span text:style-name="T615">akuočių atliekas ir kitas antrines žaliavas (popierių ir kartoną, stiklą, plastiką, metalus, įskaitant iš šių medžiagų pagamintų pakuočių atliekas, kombinuotųjų pakuočių ir kitų pakuočių atliekas);</text:span></text:p>
      <text:p text:style-name="P616"><text:span text:style-name="T617">28.4.2</text:span><text:span text:style-name="T618">. buityje susidarančias pavojingąsias atliekas;</text:span></text:p>
      <text:p text:style-name="P619"><text:span text:style-name="T620">28.4.3</text:span><text:span text:style-name="T621">. elektros ir elektroninės įrangos atliekas;</text:span></text:p>
      <text:p text:style-name="P622"><text:span text:style-name="T623">28.4.4</text:span><text:span text:style-name="T624">. didelių gabaritų atliekas ir naudotas padangas;</text:span></text:p>
      <text:p text:style-name="P625"><text:span text:style-name="T626">28.4.5</text:span><text:span text:style-name="T627">. buityje susidarančias statybines atliekas;</text:span></text:p>
      <text:p text:style-name="P628"><text:span text:style-name="T629">28.4.6</text:span><text:span text:style-name="T630">. biologiškai skaidžias, įskaitant žaliąsias ir maisto, atliekas.</text:span></text:p>
      <text:p text:style-name="P631"><text:span text:style-name="T632">28</text:span><text:span text:style-name="T633">.5</text:span><text:span text:style-name="T634">. naudotis konteineriais<text:s/></text:span><text:span text:style-name="T635">bei kitomis atliekų surinkimo priemonėmis (pvz., maisto atliekų maišais)<text:s/></text:span><text:span text:style-name="T636">ir juos naudoti tik pagal paskirtį, laikytis konteinerių, maišų naudojimosi ir rūšiavimo instrukcijų ir dėti į konteinerius ar maišus tik tas atliekas, kuriom</text:span><text:span text:style-name="T637">s šie konteineriai ar maišai yra skirti, uždaryti konteinerių dangčius po atliekų išmetimo į konteinerius;</text:span></text:p>
      <text:p text:style-name="P638"><text:span text:style-name="T639">28.6</text:span><text:span text:style-name="T640">. neperpildyti mišrių komunalinių atliekų konteinerių, t. y., konteinerių dangčiai turi laisvai užsidaryti, o konteinerius be dangčių užpildy</text:span><text:span text:style-name="T641">ti tik iki viršutinio konteinerio krašto (be kaupo). Jei konteineriai perpildyti daugiau kaip tris kartus iš eilės (pagal konteinerių ištuštinimo grafiką), atliekų turėtojai privalo apmokėti papildomai pastatomo konteinerio tuštinimo išlaidas (vietinės rin</text:span><text:span text:style-name="T642">kliavos kintamąją dalį), jeigu Savivaldybės administracija priima sprendimą pastatyti papildomą konteinerį;</text:span></text:p>
      <text:p text:style-name="P643"><text:span text:style-name="T644">28.7</text:span><text:span text:style-name="T645">. užtikrinti, kad specialieji automobiliai netrukdomi privažiuotų prie atliekų konteinerių (privažiavimai prie konteinerių stovėjimo vietų a</text:span><text:span text:style-name="T646">r komunalinių atliekų konteinerių <text:s/>aikštelių turi būti neužstatyti transporto priemonėmis) tuo laiku, kada jie turi būti ištuštinami pagal atliekų tvarkytojo ir Savivaldybės administracijos suderintą grafiką, kuris skelbiamas Savivaldybės ir Administratori</text:span><text:span text:style-name="T647">aus interneto tinklalapyje, pateikiamas mokėjimo pranešimuose ir kituose atliekų <text:s/>turėtojams prieinamuose informavimo šaltiniuose (toliau – grafikas). Komunalinių atliekų turėtojų patalpose ar teritorijose esantys individualūs konteineriai jų ištuštinimo d</text:span><text:span text:style-name="T648">ieną nurodytu laiku turi būti pastatomi į su<text:s/></text:span><text:span text:style-name="T649">komunalinių<text:s/></text:span><text:span text:style-name="T650">atliekų tvarkytoju suderintas vietas, prie kurių gali laisvai privažiuoti specialieji automobiliai;</text:span></text:p>
      <text:p text:style-name="P651"><text:span text:style-name="T652">28.8</text:span><text:span text:style-name="T653">. žiemos metu užtikrinti, kad komunalinių atliekų konteinerių aikštelėse būtų valomas snieg</text:span><text:span text:style-name="T654">as ir ledas;</text:span></text:p>
      <text:p text:style-name="P655"><text:span text:style-name="T656">28.9</text:span><text:span text:style-name="T657">. plauti individualius mišrių komunalinių atliekų surinkimo konteinerius pagal poreikį;</text:span></text:p>
      <text:p text:style-name="P658"><text:span text:style-name="T659">28.10</text:span><text:span text:style-name="T660">. tarp atliekų išvežimų palaikyti atliekų konteinerių stovėjimo vietos švarą ir tvarką;</text:span></text:p>
      <text:p text:style-name="P661"><text:span text:style-name="T662">28.11</text:span><text:span text:style-name="T663">. nedelsiant pašalinti nurodytus pažeidim</text:span><text:span text:style-name="T664">us, atsižvelgdami į raštu, įskaitant ir įspėjamuoju lipduku, gautus atliekų tvarkytojo pranešimus apie netinkamą atliekų išrūšiavimą į skirtingus konteinerius, trukdančias ištuštinti konteinerį kliūtis ir kitus pažeidimus;</text:span></text:p>
      <text:p text:style-name="P665"><text:span text:style-name="T666">28.12</text:span><text:span text:style-name="T667">. laikytis kitų šiose Ta</text:span><text:span text:style-name="T668">isyklėse nustatytų reikalavimų</text:span><text:span text:style-name="T669">.<text:s/></text:span></text:p>
      <text:p text:style-name="P670"><text:span text:style-name="T671">29</text:span><text:span text:style-name="T672">.</text:span><text:span text:style-name="T673"><text:tab/>Įmonės, kurių ūkinėje veikloje susidaro gamybos atliekos, privalo jas atskirti susidarymo vietoje ir nemaišyti su komunalinėmis atliekomis.</text:span></text:p>
      <text:p text:style-name="P674"><text:span text:style-name="T675">30</text:span><text:span text:style-name="T676">.</text:span><text:span text:style-name="T677"><text:tab/>Komunalinių atliekų turėtojams ir kitiems asmenims draudžiama:</text:span></text:p>
      <text:p text:style-name="P678"><text:span text:style-name="T679">30.1</text:span><text:span text:style-name="T680">.</text:span><text:span text:style-name="T681"><text:tab/>maišyti komunalines atliekas su gamybinės ir kitos ūkinės veiklos atliekomis;</text:span></text:p>
      <text:p text:style-name="P682"><text:span text:style-name="T683">30.2</text:span><text:span text:style-name="T684">.</text:span><text:span text:style-name="T685"><text:tab/>savavališkai pakeisti konteinerio stovėjimo vietą (išskyrus individualius konteinerius);</text:span></text:p>
      <text:p text:style-name="P686"><text:span text:style-name="T687">30.3</text:span><text:span text:style-name="T688">.</text:span><text:span text:style-name="T689"><text:tab/>užstatyti transporto priemonėmis komunalinių atliekų<text:s/></text:span><text:span text:style-name="T690">konteinerių aikštelių ar stovėjimo vietų aptarnavimo zonas;</text:span></text:p>
      <text:p text:style-name="P691"><text:span text:style-name="T692">30.4</text:span><text:span text:style-name="T693">.</text:span><text:span text:style-name="T694"><text:tab/>presuoti ar grūsti atliekas į mišrių komunalinių atliekų konteinerius;</text:span></text:p>
      <text:p text:style-name="P695"><text:span text:style-name="T696">30.5</text:span><text:span text:style-name="T697">.</text:span><text:span text:style-name="T698"><text:tab/>išmesti atliekas gatvėse, aikštėse, skveruose, parkuose ir kitose vietose bei palikti šalia konteinerių;</text:span></text:p>
      <text:p text:style-name="P699"><text:span text:style-name="T700">30.6</text:span><text:span text:style-name="T701">.</text:span><text:span text:style-name="T702"><text:tab/>atliekas užkasti, vežti į laukus, miškus bei kitas tam neskirtas vietas;</text:span></text:p>
      <text:p text:style-name="P703"><text:span text:style-name="T704">30.7</text:span><text:span text:style-name="T705">.</text:span><text:span text:style-name="T706"><text:tab/>į konteinerius mesti gruntą, degančias ar karštas atliekas, farmacines, medicinines atliekas bei kitas nekomunalines atliekas, buityje susidarančias pavojingąsias<text:s/></text:span><text:span text:style-name="T707">bei elektros ir elektroninės įrangos atliekas; pilti į konteinerius chemines medžiagas, srutas, nuotekas bei skystas atliekas; mesti į tam neskirtus konteinerius naudotas padangas, didelių gabaritų, statybines bei žaliąsias atliekas;</text:span></text:p>
      <text:p text:style-name="P708"><text:span text:style-name="T709">30.8</text:span><text:span text:style-name="T710">. mesti į<text:s/></text:span><text:span text:style-name="T711">kiti</text:span><text:span text:style-name="T712">ems asmenims priklausančias ir (ar)<text:s/></text:span><text:span text:style-name="T713">bendro naudojimo teritorijas privačiose teritorijose susidariusias žaliąsias atliekas;</text:span></text:p>
      <text:p text:style-name="P714"><text:span text:style-name="T715">30.9</text:span><text:span text:style-name="T716">. gadinti ir laužyti konteinerius;</text:span></text:p>
      <text:p text:style-name="P717"><text:span text:style-name="T718">30.10</text:span><text:span text:style-name="T719">. raustis konteineriuose, imti iš jų atliekas ir (ar) antrines žaliavas, įskaitan</text:span><text:span text:style-name="T720">t pakuočių atliekas;</text:span></text:p>
      <text:p text:style-name="P721"><text:span text:style-name="T722">30.11</text:span><text:span text:style-name="T723">. mišrias komunalines atliekas mesti į kitiems asmenims priklausančius ar kitiems atliekų turėtojams priskirtus mišrių komunalinių atliekų konteinerius (pvz. atvežti mišrias komunalines atliekas iš individualių valdų ar kolekt</text:span><text:span text:style-name="T724">yvinių sodų į daugiabučių namų konteinerius ir pan.);</text:span></text:p>
      <text:p text:style-name="P725"><text:span text:style-name="T726">30.12</text:span><text:span text:style-name="T727">. deginti atliekas, išskyrus sausą žolę, nendres, šiaudus bei laukininkystės ir daržininkystės atliekas ne miestų ir miestelių teritorijose, kaip tai numato aplinkos ministro patvirtinti aplink</text:span><text:span text:style-name="T728">os apsaugos reikalavimai lauko sąlygomis deginant augalus ir jų dalis.<text:s/></text:span><text:span text:style-name="T729"><text:s/></text:span></text:p>
      <text:p text:style-name="P730"><text:span text:style-name="T731">31</text:span><text:span text:style-name="T732">. Jei individualus atliekų surinkimo konteineris tampa netinkamu naudoti dėl atliekų turėtojo kaltės, jis keičiamas atlygintinai. <text:s/></text:span></text:p>
      <text:p text:style-name="P733"><text:span text:style-name="T734">32</text:span><text:span text:style-name="T735">. Siekiant pakartotinio daiktų naudoj</text:span><text:span text:style-name="T736">imo, komunalinių atliekų turėtojai nereikalingus, bet tvarkingus ir tinkamus pagal tiesioginę paskirtį naudoti daiktus UAB „VAATC“ nustatyta tvarka gali pristatyti į didelių gabaritų atliekų surinkimo aikštelėse įrengtas dalijimosi daiktais stoteles „Dėk‘u</text:span><text:span text:style-name="T737">i“ (https://www.stoteledekui.lt/lt/norintiems-dalintis).</text:span></text:p>
      <text:p text:style-name="P738"/>
      <text:p text:style-name="P739"><text:span text:style-name="T740">VI</text:span><text:span text:style-name="T741"><text:s/>SKYRIUS</text:span></text:p>
      <text:p text:style-name="P742"><text:span text:style-name="T743">KOMUNALINIŲ ATLIEKŲ TVARKYTOJŲ TEISĖS IR PAREIGOS</text:span></text:p>
      <text:p text:style-name="P744"/>
      <text:p text:style-name="P745"><text:span text:style-name="T746">33</text:span><text:span text:style-name="T747">.</text:span><text:span text:style-name="T748"><text:tab/></text:span><text:span text:style-name="T749">Komunalinių atliekų, įskaitant komunalinių atliekų sraute susidarančių pakuočių atliekų, tvarkytojai komunalinių atliekų tvarkymo paslaugas (išskyrus, susijusias su papildančiomis atliekų surinkimo sistemomis) savivaldybės teritorijoje gali teikti tik tuo<text:s/></text:span><text:span text:style-name="T750">atveju, jeigu juos parenka Savivaldybė.<text:s/></text:span></text:p>
      <text:p text:style-name="P751"><text:span text:style-name="T752">34</text:span><text:span text:style-name="T753">.</text:span><text:span text:style-name="T754"><text:tab/>Komunalinių atliekų tvarkytojai turi teisę patikrinti aptarnaujamų komunalinių atliekų konteinerių turinį ir rūšiavimo kokybę.</text:span></text:p>
      <text:p text:style-name="P755"><text:span text:style-name="T756">35</text:span><text:span text:style-name="T757">.</text:span><text:span text:style-name="T758"><text:tab/>Komunalinių atliekų tvarkytojai privalo:</text:span></text:p>
      <text:p text:style-name="P759"><text:span text:style-name="T760">35.1</text:span><text:span text:style-name="T761">. teikti paslaugas pagal<text:s/></text:span><text:span text:style-name="T762">šių Taisyklių, Minimalių komunalinių atliekų tvarkymo paslaugos kokybės reikalavimų ir kitų teisės aktų nuostatas bei sutarties su Savivaldybės administracija sąlygas;</text:span></text:p>
      <text:p text:style-name="P763"><text:span text:style-name="T764">35.2</text:span><text:span text:style-name="T765">. sutartyje su Savivaldybės administracija nustatytomis sąlygomis ir tvarka, nei</text:span><text:span text:style-name="T766">mant papildomo mokesčio, pateikti komunalinių atliekų turėtojams mišrių komunalinių atliekų konteinerius;<text:s/></text:span></text:p>
      <text:p text:style-name="P767"><text:span text:style-name="T768">35.3</text:span><text:span text:style-name="T769">. pagal Savivaldybės administracijos kreipimąsi raštu per 15 kalendorinių dienų nurodytam komunalinių atliekų turėtojui pastatyti papildomą k</text:span><text:span text:style-name="T770">onteinerį ar pakeisti anksčiau skirtą mišrių komunalinių atliekų konteinerį kito dydžio konteineriu, naudojamu Savivaldybės komunalinių atliekų tvarkymo sistemoje. Duomenis apie pakeistus mišrių komunalinių atliekų konteinerius komunalinių atliekų tvarkyto</text:span><text:span text:style-name="T771">jas pateikia Administratoriui, kuris atitinkamai patikslina Atliekų turėtojų registrą;</text:span></text:p>
      <text:p text:style-name="P772"><text:span text:style-name="T773">35.4</text:span><text:span text:style-name="T774">. tinkamai, pagal sutarties su Savivaldybe sąlygas, paženklinti konteinerius (ant konteinerių priekinės dalies turi būti pateikta informacija apie konteinerio pa</text:span><text:span text:style-name="T775">skirtį, informacija apie komunalinių atliekų tvarkytoją (įmonės pavadinimas, telefono numeris ir kt.), informacija, kokioms atliekoms šie konteineriai yra skirti ir kt.);</text:span></text:p>
      <text:p text:style-name="P776"><text:span text:style-name="T777">35.5</text:span><text:span text:style-name="T778">. komunalinių atliekų surinkimui naudoti saugius žmonių sveikatai ir aplinkai</text:span><text:span text:style-name="T779"><text:s/>konteinerius, atitinkančius teisės aktų ir sutartyje su Savivaldybės administracija nustatytus reikalavimus;</text:span></text:p>
      <text:p text:style-name="P780"><text:span text:style-name="T781">35.6</text:span><text:span text:style-name="T782">. mišrias komunalines atliekas vežimo metu nemaišyti su pakuočių atliekomis, antrinėmis žaliavomis ar kitomis atskirai surenkamomis atliek</text:span><text:span text:style-name="T783">omis;<text:s/></text:span></text:p>
      <text:p text:style-name="P784"><text:span text:style-name="T785">35.7</text:span><text:span text:style-name="T786">. konteinerius tuštinti pagal sudarytą ir su Savivaldybės administracija suderintą grafiką.<text:s/></text:span><text:span text:style-name="T787"><text:s/></text:span><text:span text:style-name="T788">Grafikas gali būti keičiamas ne vėliau kaip prieš 14 dienų, apie tai įspėjus atliekų turėtoją Savivaldybės ir Administratoriaus interneto tinklalapy</text:span><text:span text:style-name="T789">je, pateikus informaciją mokėjimo pranešimuose bei kituose atliekų turėtojams prieinamuose informavimo šaltiniuose;</text:span></text:p>
      <text:p text:style-name="P790"><text:span text:style-name="T791">35.8</text:span><text:span text:style-name="T792">. konteinerius tuštinti tik tokiomis valandomis, kuriomis Triukšmo prevencijos Širvintų rajono savivaldybės viešosiose vietose taisy</text:span><text:span text:style-name="T793">klių ir kitų teisės aktų nustatyta tvarka leidžiama atliekų išvežimo veikla;</text:span></text:p>
      <text:p text:style-name="P794"><text:span text:style-name="T795">35.9</text:span><text:span text:style-name="T796">. ištuštintus kolektyvinius (bendrus) konteinerius, grąžinti į jų nuolatinę stovėjimo vietą, o individualius konteinerius pastatyti į tą pačią vietą, iš kurios buvo paimti</text:span><text:span text:style-name="T797">, po ištuštinimo uždaryti konteinerių dangčius;<text:s/></text:span></text:p>
      <text:p text:style-name="P798"><text:span text:style-name="T799">35.10</text:span><text:span text:style-name="T800">. konteinerių ištuštinimo metu užtikrinti komunalinių atliekų konteinerių aikštelės ar konteinerių stovėjimo vietos tvarką ir švarią aplinką 5 m atstumu aplink komunalinių atliekų konteinerių aikšte</text:span><text:span text:style-name="T801">lę ar konteinerio stovėjimo vietą (5 m skaičiuojant nuo kiekvieno konteinerio išorinės kraštinės);</text:span></text:p>
      <text:p text:style-name="P802"><text:span text:style-name="T803">35.11</text:span><text:span text:style-name="T804">. plauti ir (ar) dezinfekuoti kolektyvinius (bendrus) mišrių komunalinių atliekų konteinerius ne rečiau kaip kartą per ketvirtį šiltuoju metų laiku<text:s/></text:span><text:span text:style-name="T805">ar kitu dažnumu, kuris numatytas sutarties su Savivaldybės administracija sąlygose;</text:span></text:p>
      <text:p text:style-name="P806"><text:span text:style-name="T807">35.12</text:span><text:span text:style-name="T808">.<text:s/></text:span>ne dėl atliekų turėtojo kaltės tapusius netinkamais naudoti, pavogtus arba dingusius komunalinių atliekų konteinerius nedelsiant, bet ne vėliau kaip per 5<text:s/>(penkias) darbo dienas iš naujo pastatyti, suremontuoti ar pakeisti naujais to paties dydžio ir taip pat aptarnaujamais konteineriais, kaip tai numatyta sutartyse su Savivaldybės administracija. Dėl atliekų turėtojo kaltės tapusi netinkama naudoti ir (ar)<text:s/>sugadinta komunalinių atliekų surinkimo priemonė (konteineris) keičiama nauja ar suremontuojama atliekų turėtojo sąskaita<text:span text:style-name="T809">;</text:span></text:p>
      <text:p text:style-name="P810"><text:span text:style-name="T811">35.13</text:span><text:span text:style-name="T812">. didelio gabarito, buityje susidarančias pavojingąsias bei elektros ir elektroninės įrangos atliekas rinkti apvažiuojant ko</text:span><text:span text:style-name="T813">munalinių atliekų turėtojus pagal su Savivaldybės administracija suderintą grafiką tokiu dažnumu, kuris numatytas šiose Taisyklėse ir sutarties su Savivaldybės administracija sąlygose;</text:span></text:p>
      <text:p text:style-name="P814"><text:span text:style-name="T815">35.14</text:span><text:span text:style-name="T816">. laikytis atliekų surinkimo ir išvežimo grafikų ir, esant per</text:span><text:span text:style-name="T817">pildytiems mišrių komunalinių atliekų konteineriams, apie tai informuoti Savivaldybės administraciją sutartyje su Savivaldybės administracija numatyta tvarka; esant perpildytiems <text:s/>mišrių komunalinių atliekų konteineriams daugiau kaip tris kartus iš eilės (</text:span><text:span text:style-name="T818">pagal konteinerių ištuštinimo grafiką), kaip numatyta 28.6. papunktyje, ir gavus Savivaldybės administracijos prašymą raštu, kaip numatyta 35.3 papunktyje, pastatyti papildomą konteinerį;</text:span></text:p>
      <text:p text:style-name="P819"><text:span text:style-name="T820">35.15</text:span><text:span text:style-name="T821">. Savivaldybės ir Administratoriaus interneto tinklalapyje<text:s/></text:span><text:span text:style-name="T822">ir kituose atliekų turėtojams prieinamuose šaltiniuose, pagal šių <text:s/>Taisyklių ir sutarties su Savivaldybės administracija reikalavimus, skelbti konteineriais surenkamų mišrių komunalinių atliekų, pakuočių atliekų ir kitų antrinių žaliavų išvežimo grafikus,<text:s/></text:span><text:span text:style-name="T823">konteinerių dezinfekavimo ir plovimo grafikus, buityje susidarančių pavojingųjų atliekų, didelių gabaritų, elektros ir elektroninės įrangos atliekų surinkimo apvažiavimo būdu grafikus;</text:span></text:p>
      <text:p text:style-name="P824"><text:span text:style-name="T825">35.16</text:span><text:span text:style-name="T826">. įspėti atliekų turėtojus, kurie nesilaiko šių Taisyklių reik</text:span><text:span text:style-name="T827">alavimų, pateikiant sutartyje su Savivaldybės administracija numatytus pranešimus / įspėjimus;</text:span></text:p>
      <text:p text:style-name="P828"><text:span text:style-name="T829">35.17</text:span><text:span text:style-name="T830">. teikti sutartyje su Savivaldybės administracija nurodytą informaciją Savivaldybės administracijai ir (ar) Administratoriui.</text:span></text:p>
      <text:p text:style-name="P831"><text:span text:style-name="T832">36</text:span><text:span text:style-name="T833">. Komunalinių atli</text:span><text:span text:style-name="T834">ekų tvarkytojai turi teisę atsisakyti tuštinti konteinerius šiais atvejais:</text:span></text:p>
      <text:p text:style-name="P835"><text:span text:style-name="T836">36.1</text:span><text:span text:style-name="T837">. jei atliekų turėtojai nepastato (neišstumia) individualių konteinerių ar patalpose bei uždarose teritorijose esančių kolektyvinių (bendrų) konteinerių nustatytu jų ištuštin</text:span><text:span text:style-name="T838">imo laiku į nurodytas vietas;</text:span></text:p>
      <text:p text:style-name="P839"><text:span text:style-name="T840">36.2</text:span><text:span text:style-name="T841">. yra kliūčių ar grėsmių komunalinių atliekų tvarkytojo personalui, kai neleidžiama ar trukdoma suteikti paslaugą (pvz.: jei žiemos metu nuo konteinerių stovėjimo vietos ar komunalinių atliekų konteinerių aikštelės<text:s/></text:span><text:span text:style-name="T842">nėra nuvalytas sniegas, jei konteinerių stovėjimo vietos ar aikštelės užstatytos transporto priemonėmis ir pan.);</text:span></text:p>
      <text:p text:style-name="P843"><text:span text:style-name="T844">36.3</text:span><text:span text:style-name="T845">. jei atliekų surinkimo konteineriuose yra daiktai ir (ar) atliekos, kurių buvimas juose neleistinas pagal šias Taisykles ir (ar) keli</text:span><text:span text:style-name="T846">a pavojų žmogaus saugumui ir (ar) aplinkai.</text:span></text:p>
      <text:p text:style-name="P847"><text:span text:style-name="T848">37</text:span><text:span text:style-name="T849">.</text:span><text:span text:style-name="T850"><text:tab/>Jei komunalinių atliekų tvarkytojas dėl šių Taisyklių 36 punkte nurodytų priežasčių negali ištuštinti konteinerio (-ių), komunalinių atliekų tvarkytojas šį faktą fiksuoja ir ištuština, kai pašalinamos 3</text:span><text:span text:style-name="T851">6 punkte nurodytos priežastys, sutartyje su Savivaldybės administracija nustatyta tvarka. Jei komunalinių atliekų tvarkytojas neištuštino konteinerių pagal grafiką dėl savo kaltės, jis privalo ne vėliau kaip per 24 valandas ištuštinti laiku neištuštintus k</text:span><text:span text:style-name="T852">onteinerius, taip pat jam taikomos sankcijos numatytos sutartyje su Savivaldybės administracija. <text:s/></text:span></text:p>
      <text:p text:style-name="P853"/>
      <text:p text:style-name="P854"><text:span text:style-name="T855">VII</text:span><text:span text:style-name="T856"><text:s/>SKYRIUS</text:span></text:p>
      <text:p text:style-name="P857"><text:span text:style-name="T858">BUITYJE SUSIDARIUSIŲ BIOLOGINIŲ, ĮSKAITANT ŽALIŲJŲ IR MAISTO,<text:s/></text:span><text:span text:style-name="T859">ATLIEKŲ TVARKYMAS</text:span></text:p>
      <text:p text:style-name="P860"/>
      <text:p text:style-name="P861"><text:span text:style-name="T862">38</text:span><text:span text:style-name="T863">. Komunalinių atliekų turėtojai žaliąsias atliekas<text:s/></text:span><text:span text:style-name="T864">privalo atskirti nuo kitų komunalinių atliekų jų susidarymo vietoje:<text:s/></text:span></text:p>
      <text:p text:style-name="P865"><text:span text:style-name="T866">38.1</text:span><text:span text:style-name="T867">. komunalinių atliekų turėtojai, kurie turi galimybes ir pageidauja biologiškai skaidžias (žaliąsias) atliekas kompostuoti, turi tai daryti kompostavimo dėžėje, savo privačioje<text:s/></text:span><text:span text:style-name="T868">valdoje specialiai tam skirtoje vietoje;</text:span></text:p>
      <text:p text:style-name="P869"><text:span text:style-name="T870">38.2</text:span><text:span text:style-name="T871">. komunalinių atliekų turėtojai, kurie neturi galimybių ar nepageidauja kompostuoti atliekų privačioje valdoje, atskirtas biologiškai skaidžias (žaliąsias) atliekas gali pristatyti į žaliųjų atliekų komposta</text:span><text:span text:style-name="T872">vimo aikštelę.</text:span></text:p>
      <text:p text:style-name="P873"><text:span text:style-name="T874">39</text:span><text:span text:style-name="T875">. Rekomendacijos individualiam kompostavimui pateiktos šių Taisyklių 1 priede.</text:span></text:p>
      <text:p text:style-name="P876"><text:span text:style-name="T877">40</text:span><text:span text:style-name="T878">. Žaliąsias atliekas draudžiama mesti į mišrių komunalinių atliekų, pakuočių atliekų ir kitų antrinių žaliavų ar į kitus šioms atliekoms neskirtus k</text:span><text:span text:style-name="T879">onteinerius.<text:s/></text:span><text:span text:style-name="T880">Žaliąsias atliekas taip pat draudžiama <text:s/>palikti konteinerių aikštelėse, šalia konteinerių.</text:span></text:p>
      <text:p text:style-name="P881"><text:span text:style-name="T882">41</text:span><text:span text:style-name="T883">. Miesto daugiabučių namų ir kitų bendro naudojimo teritorijų priežiūros metu susidarančias žaliąsias atliekas miestą tvarkančios įmonės pristato<text:s/></text:span><text:span text:style-name="T884">į žaliųjų atliekų kompostavimo aikštelę<text:s/></text:span><text:span text:style-name="T885">pagal su Savivaldybės administracija sudarytoje sutartyje numatytas sąlygas</text:span><text:span text:style-name="T886">.</text:span></text:p>
      <text:p text:style-name="P887"><text:span text:style-name="T888">42</text:span><text:span text:style-name="T889">. Pradėjus atskirą maisto atliekų surinkimą Širvintų mieste, Širvintų miesto gyventojai turi atskirti maisto atliekas nuo kitų komuna</text:span><text:span text:style-name="T890">linių atliekų jų susidarymo vietoje ir mesti į specialius oranžinės spalvos maišus, skirtus maisto atliekų rūšiavimui, o užpildytus maišus sandariai užrišti ir išmesti į mišrių komunalinių atliekų konteinerį.</text:span></text:p>
      <text:p text:style-name="P891"><text:span text:style-name="T892">43</text:span><text:span text:style-name="T893">. Įmonės, kurių ūkinėje veikloje susidaro</text:span><text:span text:style-name="T894"><text:s/>maisto ir virtuvės atliekos (viešbučiai, moteliai, restoranai, kitos viešojo maitinimo įstaigos (švietimo įstaigos ir kt.), prekybos centrai, parduotuvės) susidariusias ir išrūšiuotas biologines (maisto ir virtuvės) atliekas turi perdirbti (pvz., kompostu</text:span><text:span text:style-name="T895">ojant kompostavimo įrenginiuose), kitaip panaudoti visuomenės sveikatai ir aplinkai saugiu būdu patys arba perduoti jas tvarkyti sutartiniais pagrindais šių atliekų tvarkytojams. Šioms įmonėms maisto ir virtuvės atliekas draudžiama dėti į mišrių komunalini</text:span><text:span text:style-name="T896">ų atliekų ar į kitus šioms atliekoms neskirtus konteinerius. Atskirai surinktos maisto ir virtuvės atliekos gali būti laikinai laikomos tik nerūdijančiose, vandens nesugeriančiose ir nepraleidžiančiose, atliekų ir klimato poveikiui atspariose talpyklose, k</text:span><text:span text:style-name="T897">urios užtikrintų apsaugą nuo vėjo, graužikų, paukščių, vabzdžių ir pan. Iš tokių talpyklų neturi tekėti skysčiai ir sklisti kvapai.<text:s/></text:span></text:p>
      <text:p text:style-name="P898"><text:span text:style-name="T899">44</text:span><text:span text:style-name="T900">. Žaliąsias atliekas, kurios susidaro tvarkant kapaviečių ir kapinių teritorijas, gyventojai privalo atskirti nuo kit</text:span><text:span text:style-name="T901">ų atliekų jų susidarymo vietoje ir išmesti į tam skirtus surinkimo konteinerius arba nurodytas vietas. Seniūnijos organizuoja lapų, žolės ir šakų perdavimą ūkininkams. Likusias žaliąsias atliekas komunalinių atliekų tvarkytojas iš kapinių turi pristatyti į</text:span><text:span text:style-name="T902"><text:s/>žaliųjų atliekų kompostavimo aikštelę.</text:span></text:p>
      <text:p text:style-name="Normal"/>
      <text:p text:style-name="P903"><text:span text:style-name="T904">VIII</text:span><text:span text:style-name="T905"><text:s/>SKYRIUS</text:span></text:p>
      <text:p text:style-name="P906"><text:span text:style-name="T907">PAKUOČIŲ ATLIEKŲ IR KITŲ ANTRINIŲ ŽALIAVŲ TVARKYMAS</text:span></text:p>
      <text:p text:style-name="P908"/>
      <text:p text:style-name="P909"><text:span text:style-name="T910">45</text:span><text:span text:style-name="T911">. Komunalinių atliekų turėtojai pakuočių atliekas ir kitas antrines žaliavas (popierių ir kartoną, stiklą, plastiką, metalus) (toliau – pakuočių atliekos) privalo atskirti nuo kitų komunalinių atliekų jų susidarymo vietoje, atsižvelgiant į atliekų rūšį ir<text:s/></text:span><text:span text:style-name="T912">pobūdį, nemaišyti su kitomis atliekomis ar medžiagomis.<text:s/></text:span></text:p>
      <text:p text:style-name="P913"><text:span text:style-name="T914">46</text:span><text:span text:style-name="T915">. Atliekų, kurias galima mesti į atitinkamus pakuočių atliekų ir kitų antrinių žaliavų rūšiavimo konteinerius (toliau – pakuočių atliekų rūšiavimo konteineriai), sąrašas pateikiamas šių Taisykl</text:span><text:span text:style-name="T916">ių 2 priede.<text:s/></text:span></text:p>
      <text:p text:style-name="P917"><text:span text:style-name="T918">47</text:span><text:span text:style-name="T919">. Savivaldybės teritorijoje pakuočių atliekos surenkamos iš individualiuose namų ūkiuose esančių individualaus naudojimo rūšiavimo konteinerių.</text:span></text:p>
      <text:p text:style-name="P920"><text:span text:style-name="T921">48</text:span><text:span text:style-name="T922">. Pakuočių atliekos (išskyrus stiklo atliekos) individualių namų ūkiuose kraunamos į t</text:span><text:span text:style-name="T923">am skirtus individualaus naudojimo <text:s/>0,24 m</text:span><text:span text:style-name="T924">3</text:span><text:span text:style-name="T925"><text:s/>talpos pakuočių atliekų rūšiavimo konteinerius.</text:span></text:p>
      <text:p text:style-name="P926"><text:span text:style-name="T927">49</text:span><text:span text:style-name="T928">. Taisyklių 47 punkte nurodyti konteineriai tuštinami pagal grafiką ne rečiau kaip vieną kartą per mėnesį.</text:span></text:p>
      <text:p text:style-name="P929"><text:span text:style-name="T930">50</text:span><text:span text:style-name="T931">. Stiklo atliekos individualių namų ūkiuose<text:s/></text:span><text:span text:style-name="T932">kraunamos į tam skirtus individualaus naudojimo 0,12 m</text:span><text:span text:style-name="T933">3</text:span><text:span text:style-name="T934"><text:s/>talpos stiklo pakuočių atliekų rūšiavimo konteinerius.</text:span></text:p>
      <text:p text:style-name="P935"><text:span text:style-name="T936">51</text:span><text:span text:style-name="T937">. Taisyklių 49 punkte nurodyti konteineriai tuštinami pagal grafiką ne rečiau kaip vieną kartą per 3 mėnesius.</text:span></text:p>
      <text:p text:style-name="P938"><text:span text:style-name="T939">52</text:span><text:span text:style-name="T940">. Individualių namų ūk</text:span><text:span text:style-name="T941">iai gali papildomai naudotis pakuočių atliekų rūšiavimo kolektyvinių (bendrų) konteinerių aikštelėmis ir didelių gabaritų atliekų surinkimo aikštele.</text:span></text:p>
      <text:p text:style-name="P942"><text:span text:style-name="T943">53</text:span><text:span text:style-name="T944">. Daugiabučių namų atliekų turėtojai pakuočių atliekas turi išmesti į bendro (kolektyvinio) naudojim</text:span><text:span text:style-name="T945">o pakuočių atliekų rūšiavimo konteinerius ir papildomai gali naudotis didelių gabaritų atliekų surinkimo aikštele.<text:s/></text:span></text:p>
      <text:p text:style-name="P946"><text:span text:style-name="T947">54</text:span><text:span text:style-name="T948">. Savivaldybės teritorijoje pakuočių atliekoms surinkti naudojami bendro (kolektyvinio) naudojimo rūšiavimo 1,8 m</text:span><text:span text:style-name="T949">3<text:s/></text:span><text:span text:style-name="T950">ir 2,5 m</text:span><text:span text:style-name="T951">3<text:s/></text:span><text:span text:style-name="T952">talpos ko</text:span><text:span text:style-name="T953">nteineriai. Esant poreikiui gali būti naudojami ir kitokios talpos pakuočių atliekų rūšiavimo konteineriai ar kitos surinkimo priemonės.</text:span></text:p>
      <text:p text:style-name="P954"><text:span text:style-name="T955">55</text:span><text:span text:style-name="T956">. Jeigu pakuočių atliekų gabaritai netinka pakuočių atliekų rūšiavimo konteineriams, jas reikia susmulkinti arba<text:s/></text:span><text:span text:style-name="T957">tvarkyti kaip didelių gabaritų atliekas.</text:span></text:p>
      <text:p text:style-name="P958"><text:span text:style-name="T959">56</text:span><text:span text:style-name="T960">. Bendro (kolektyvinio) <text:s/>naudojimo pakuočių atliekų rūšiavimo konteineriai tuštinami pagal <text:s/>grafiką (išskyrus Taisyklių 56 punkte nurodytus atvejus):</text:span></text:p>
      <text:p text:style-name="P961"><text:span text:style-name="T962">56.1</text:span><text:span text:style-name="T963">. skirti stiklinių pakuočių ir stiklo atliekoms surin</text:span><text:span text:style-name="T964">kti STIKLAS – kartą per mėnesį;</text:span></text:p>
      <text:p text:style-name="P965"><text:span text:style-name="T966">56.2</text:span><text:span text:style-name="T967">. skirti popierinių ir kartoninių pakuočių bei popieriaus ir kartono atliekoms surinkti POPIERIUS – kartą per dvi savaites;</text:span></text:p>
      <text:p text:style-name="P968"><text:span text:style-name="T969">56.3</text:span><text:span text:style-name="T970">. skirti plastikinių, metalinių, kombinuotų ir kitų pakuočių atliekoms surinkti PLAS</text:span><text:span text:style-name="T971">TIKAS – kartą per dvi savaites.<text:s/></text:span></text:p>
      <text:p text:style-name="P972"><text:span text:style-name="T973">57</text:span><text:span text:style-name="T974">. Atvejais, nurodytais aplinkos ministro patvirtintuose Pakuočių atliekų, susidarančių komunalinių atliekų sraute, rūšiuojamojo surinkimo ir vežimo paslaugos teikimo būtinuosiuose reikalavimuose ir pakuočių atliekų<text:s/></text:span><text:span text:style-name="T975">tvarkymo organizavimo ir finansavimo sutarties būtinosiose sąlygose, bendro (kolektyvinio) naudojimo pakuočių atliekų rūšiavimo konteineriai turi būti ištuštinami Pakuočių atliekų, susidarančių komunalinių atliekų sraute, rūšiuojamojo surinkimo ir vežimo p</text:span><text:span text:style-name="T976">aslaugos teikimo būtinuosiuose reikalavimuose ir pakuočių atliekų tvarkymo organizavimo ir finansavimo sutarties būtinosiose sąlygose nurodytais terminais.</text:span></text:p>
      <text:p text:style-name="P977"><text:span text:style-name="T978">58</text:span><text:span text:style-name="T979">. Surūšiuotos ir į pakuočių atliekų rūšiavimo konteinerius metamos pakuočių atliekos turi būti</text:span><text:span text:style-name="T980"><text:s/>be priemaišų (pvz., maisto, skysčio, kitų medžiagų likučių).</text:span></text:p>
      <text:p text:style-name="P981"><text:span text:style-name="T982">59</text:span><text:span text:style-name="T983">. Surenkamos ir vežamos skirtingų rūšių, atskirose atliekų surinkimo priemonėse <text:s/>surinktos pakuočių atliekos negali būti maišomos tarpusavyje ir (ar) su mišriomis komunalinėmis atliekomis,</text:span><text:span text:style-name="T984"><text:s/>taip pat surinktos pakuočių atliekos<text:s/></text:span><text:span text:style-name="T985">negali būti maišomos su kitose savivaldybėse surinktomis pakuočių atliekomis, ne komunalinių atliekų sraute susidariusiomis pakuočių atliekomis (tai yra su pakuočių atliekomis ir antrinėmis žaliavomis, kurios pagal Atl</text:span><text:span text:style-name="T986">iekų tvarkymo įstatymo 2 straipsnio 39 dalį nepriskiriamos prie komunalinių atliekų).</text:span></text:p>
      <text:p text:style-name="P987"><text:span text:style-name="T988">60</text:span><text:span text:style-name="T989">.</text:span><text:span text:style-name="T990"><text:tab/>Draudžiama bendro (kolektyvinio) naudojimo pakuočių atliekų rūšiavimo konteineriuose deginti atliekas, raustis juose, išimti iš jų atliekas, mesti atliekas, kurio</text:span><text:span text:style-name="T991">s negali būti šalinamos šiuose konteineriuose.</text:span></text:p>
      <text:p text:style-name="P992"><text:span text:style-name="T993">61</text:span><text:span text:style-name="T994">. Draudžiama šalia bendro (kolektyvinio) naudojimo pakuočių atliekų rūšiavimo konteinerių palikti atliekas.</text:span></text:p>
      <text:p text:style-name="P995"><text:span text:style-name="T996">62</text:span><text:span text:style-name="T997">. Šių Taisyklių 36 punkte nurodytais atvejais komunalinių atliekų tvarkytojai turi teisę<text:s/></text:span><text:span text:style-name="T998">atsisakyti tuštinti pakuočių atliekų rūšiavimo konteinerius.</text:span></text:p>
      <text:p text:style-name="P999"><text:span text:style-name="T1000">63</text:span><text:span text:style-name="T1001">. Komunalinių atliekų tvarkytojas</text:span><text:span text:style-name="T1002">, užfiksavęs individualaus naudojimo (individualiame)<text:s/></text:span><text:span text:style-name="T1003">rūšiavimo<text:s/></text:span><text:span text:style-name="T1004">konteineryje neturinčias jame būti atliekas, turi teisę tokio rūšiavimo konteinerio neištušt</text:span><text:span text:style-name="T1005">inti arba gali neturinčias būti jame atliekas ar jų dalį palinkti šiame rūšiavimo konteineryje po jo ištuštinimo, užklijuodamas ant jo pranešimą pagal sutarties su Savivaldybės administracija reikalavimus.</text:span></text:p>
      <text:p text:style-name="P1006"><text:span text:style-name="T1007">64</text:span><text:span text:style-name="T1008">. Jeigu komunalinių atliekų turėtojas kontei</text:span><text:span text:style-name="T1009">nerių tuštinimo dieną į nurodytas vietas pakuočių atliekų surinkimo konteinerių neišstumia arba komunalinių atliekų tvarkytojas negali ištuštinti konteinerių dėl kitų priežasčių, nurodytų šių Taisyklių 36 punkte, tokiu atveju individualūs konteineriai ištu</text:span><text:span text:style-name="T1010">štinami ir pakuočių atliekos surenkamos kitą pagal grafiką nustatytą konteinerių tuštinimo dieną, o pakuočių atliekų kolektyviniai (bendri) konteineriai – kai pašalinamos priežastys, trukdžiusios ištuštinti konteinerį, jei komunalinių atliekų tvarkytojo su</text:span><text:span text:style-name="T1011">tartyje su Savivaldybės administracija ir (ar) teisės aktuose nenustatyti kiti (trumpesni) ištuštinimo terminai.<text:s/></text:span></text:p>
      <text:p text:style-name="P1012"><text:span text:style-name="T1013">65</text:span><text:span text:style-name="T1014">.<text:s/></text:span><text:span text:style-name="T1015">Komunalinių atliekų tvarkytojas turi teisę reikalauti, kad komunalinių atliekų turėtojai nustatytą rūšiavimo konteinerių ištuštinimo d</text:span><text:span text:style-name="T1016">ieną (pagal paskelbtą grafiką) išstumtų individualaus naudojimo (individualius) rūšiavimo konteinerius į šiems konteineriams ištuštinti Savivaldybės administracijos arba komunalinių atliekų tvarkytojo nurodytas vietas tais atvejais, kai tokie rūšiavimo kon</text:span><text:span text:style-name="T1017">teineriai stovi patalpose, uždaruose kiemuose, ar atliekų surinkimo automobiliams neprivažiuojamose vietose. Jei prie antžeminių stumdomų rūšiavimo konteinerių pastatymo vietų neįmanoma privažiuoti arčiau, pvz., siauras arba savininko (ar teisėto jo atstov</text:span><text:span text:style-name="T1018">o) apribotas įvažiavimas į kiemą, garažų ir sodininkų bendrijų teritoriją, įrengti užtvarai, pravažiavimas nuolat užstatomas automobiliais ir pan., komunalinių atliekų tvarkytojas turi teisę reikalauti iš atliekų turėtojų išstumti antžeminius stumdomus rūš</text:span><text:span text:style-name="T1019">iavimo konteinerius į atliekų surinkimo automobiliams privažiuojamą ir rūšiavimo konteineriams ištuštinti prieinamą bei atliekų turėtojams nurodytą tokių konteinerių ištuštinimo vietą.</text:span></text:p>
      <text:p text:style-name="P1020"><text:span text:style-name="T1021">66</text:span><text:span text:style-name="T1022">. Komunalinių atliekų turėtojai pakuočių atliekas gali pristatyti</text:span><text:span text:style-name="T1023"><text:s/>į didelių gabaritų atliekų surinkimo aikštelę, kurioje jos priimamos aikštelės operatoriaus nustatyta tvarka.</text:span></text:p>
      <text:p text:style-name="P1024"><text:span text:style-name="T1025">6</text:span><text:span text:style-name="T1026">7</text:span><text:span text:style-name="T1027">. Viešųjų renginių metu renginių organizatoriai privalo užtikrinti, kad būtų pastatyti laikinieji specialieji konteineriai, skirti pakuočių</text:span><text:span text:style-name="T1028"><text:s/>atliekoms surinkti. Konteineriai ir jų pastatymo vietos turi būti estetiški ir patogūs renginio lankytojams, atitikti visuomenės sveikatos saugos reikalavimus.</text:span></text:p>
      <text:p text:style-name="P1029"/>
      <text:p text:style-name="P1030"><text:span text:style-name="T1031">IX</text:span><text:span text:style-name="T1032"><text:s/>SKYRIUS</text:span></text:p>
      <text:p text:style-name="P1033"><text:span text:style-name="T1034">BUITYJE SUSIDARANČIŲ TEKSTILĖS ATLIEKŲ TVARKYMAS<text:s/></text:span></text:p>
      <text:p text:style-name="P1035"/>
      <text:p text:style-name="P1036"><text:span text:style-name="T1037">68</text:span><text:span text:style-name="T1038">. Komunalinių atliek</text:span><text:span text:style-name="T1039">ų turėtojai (gyventojai) buityje susidariusias tekstilės atliekas (pvz., senus drabužius, kilimus, patalynę ir pan.) pristato į didelių gabaritų atliekų surinkimo aikštelę,</text:span><text:span text:style-name="T1040"><text:s/>kurioje jos priimamos aikštelės operatoriaus nustatyta tvarka</text:span><text:span text:style-name="T1041">.<text:s/></text:span></text:p>
      <text:p text:style-name="P1042"><text:span text:style-name="T1043">69</text:span><text:span text:style-name="T1044">. Savivaldybe</text:span><text:span text:style-name="T1045">i pradėjus vykdyti atskirą buityje susidarančios tekstilės ir (ar) jos atliekų surinkimą specialiais konteineriais, komunalinių atliekų turėtojai (gyventojai) tekstilę ir (ar) jos atliekas privalo talpinti į specialius konteinerius arba pristatyti į dideli</text:span><text:span text:style-name="T1046">ų gabaritų atliekų surinkimo aikštelę.</text:span></text:p>
      <text:p text:style-name="P1047"><text:span text:style-name="T1048">70</text:span><text:span text:style-name="T1049">. Komunalinių atliekų turėtojai (įmonės), tekstilės atliekas teisės aktų nustatyta tvarka tvarko patys arba sutartiniais pagrindais perduoda tvarkyti atliekų tvarkytojams.<text:s/></text:span></text:p>
      <text:p text:style-name="P1050"/>
      <text:p text:style-name="P1051"><text:span text:style-name="T1052">X</text:span><text:span text:style-name="T1053"><text:s/>SKYRIUS</text:span></text:p>
      <text:p text:style-name="P1054"><text:span text:style-name="T1055">BUITYJE SUSIDARANČIŲ<text:s/></text:span><text:span text:style-name="T1056">PAVOJINGŲJŲ ATLIEKŲ TVARKYMAS</text:span></text:p>
      <text:p text:style-name="P1057"/>
      <text:p text:style-name="P1058"><text:span text:style-name="T1059">71</text:span><text:span text:style-name="T1060">. Komunalinių atliekų turėtojai buityje susidarančias pavojingąsias atliekas privalo atskirti nuo kitų komunalinių atliekų jų susidarymo vietoje.</text:span></text:p>
      <text:p text:style-name="P1061"><text:span text:style-name="T1062">72</text:span><text:span text:style-name="T1063">. Komunalinių atliekų turėtojai, nurodyti šių Taisyklių 7.1 papunkt</text:span><text:span text:style-name="T1064">yje, buityje susidarančias pavojingąsias atliekas pristato į didelių gabaritų atliekų surinkimo aikštelę, kurioje jos priimamos aikštelės operatoriaus nustatyta tvarka.</text:span></text:p>
      <text:p text:style-name="P1065"><text:span text:style-name="T1066">73</text:span><text:span text:style-name="T1067">. Komunalinių atliekų turėtojai, nurodyti šių Taisyklių 7.2 papunktyje, pavojingą</text:span><text:span text:style-name="T1068">sias atliekas perduoda tvarkyti atliekų tvarkytojams teisės aktų nustatyta tvarka.</text:span></text:p>
      <text:p text:style-name="P1069"><text:span text:style-name="T1070">74</text:span><text:span text:style-name="T1071">. Komunalinių atliekų turėtojai buityje susidarančias pavojingąsias atliekas gali perduoti komunalinių atliekų tvarkytojui, kai jis jas surenka apvažiavimo būdu pagal<text:s/></text:span><text:span text:style-name="T1072">grafiką.</text:span></text:p>
      <text:p text:style-name="P1073"><text:span text:style-name="T1074">75</text:span><text:span text:style-name="T1075">. Komunalinių atliekų turėtojai susidariusius nereikalingus ir (ar) netinkamus vartoti vaistus turi perduoti vaistinėms, kurios šias atliekas priima Lietuvos Respublikos Vyriausybės nustatyta tvarka.</text:span></text:p>
      <text:p text:style-name="P1076"><text:span text:style-name="T1077">76</text:span><text:span text:style-name="T1078">. Komunalinių atliekų turėtojai neš</text:span><text:span text:style-name="T1079">iojamųjų baterijų ir akumuliatorių atliekas gali pristatyti į nešiojamųjų baterijų ir akumuliatorių atliekų surinkimo vietas (prekybos centruose, mokyklose, kitose švietimo įstaigose, degalinėse ir pan.), kurių sąrašas skelbiamas organizacijų interneto tin</text:span><text:span text:style-name="T1080">klalapiuose, arba perduoti nešiojamųjų baterijų ir akumuliatorių platintojams, kurie pagal teisės aktų reikalavimus turi priimti šias atliekas nemokamai ir nereikalaudami pirkti naują bateriją ar akumuliatorių.<text:s/></text:span></text:p>
      <text:p text:style-name="P1081"><text:span text:style-name="T1082">77</text:span><text:span text:style-name="T1083">. Buityje susidarančias pavojingąsias<text:s/></text:span><text:span text:style-name="T1084">atliekas draudžiama mesti į mišrių komunalinių atliekų, pakuočių atliekų konteinerius ar kitus pavojingoms atliekoms neskirtus konteinerius, taip pat draudžiama palikti konteinerių aikštelėse ir (ar) šalia konteinerių.</text:span></text:p>
      <text:p text:style-name="P1085"/>
      <text:p text:style-name="P1086"><text:span text:style-name="T1087">XI</text:span><text:span text:style-name="T1088"><text:s/>SKYRIUS</text:span></text:p>
      <text:p text:style-name="P1089"><text:span text:style-name="T1090">ELEKTROS IR ELEKTRO</text:span><text:span text:style-name="T1091">NINĖS ĮRANGOS ATLIEKŲ TVARKYMAS</text:span></text:p>
      <text:p text:style-name="P1092"/>
      <text:p text:style-name="P1093"><text:span text:style-name="T1094">78</text:span><text:span text:style-name="T1095">. Komunalinių atliekų turėtojai elektros ir elektroninės įrangos atliekas privalo atskirti nuo kitų komunalinių atliekų jų susidarymo vietoje.<text:s/></text:span></text:p>
      <text:p text:style-name="P1096"><text:span text:style-name="T1097">79</text:span><text:span text:style-name="T1098">. Komunalinių atliekų turėtojai, nurodyti šių Taisyklių 7.1<text:s/></text:span><text:span text:style-name="T1099">papunktyje, elektros ir elektroninės įrangos atliekas:</text:span></text:p>
      <text:p text:style-name="P1100"><text:span text:style-name="T1101">79.1</text:span><text:span text:style-name="T1102">. pristato į didelių gabaritų atliekų surinkimo aikštelę, kurioje jos priimamos aikštelės operatoriaus nustatyta tvarka;</text:span></text:p>
      <text:p text:style-name="P1103"><text:span text:style-name="T1104">79.2</text:span><text:span text:style-name="T1105">. perduoda komunalinių atliekų tvarkytojui, <text:s/>kai jis jas surenka a</text:span><text:span text:style-name="T1106">pvažiavimo būdu ne rečiau kaip 2 kartus per metus pagal grafiką;</text:span></text:p>
      <text:p text:style-name="P1107"><text:span text:style-name="T1108">79.3</text:span><text:span text:style-name="T1109">. teisės aktų nustatyta tvarka perduoda elektros ir elektroninės įrangos gamintojams, importuotojams ar platintojams, turintiems pareigą priimti minėtas atliekas.<text:s/></text:span></text:p>
      <text:p text:style-name="P1110"><text:span text:style-name="T1111">80</text:span><text:span text:style-name="T1112">. Komunalin</text:span><text:span text:style-name="T1113">ių atliekų turėtojai, nurodyti šių Taisyklių 7.2 papunktyje, elektros ir elektroninės įrangos atliekas teisės aktų nustatyta tvarka perduoda elektros ir elektroninės įrangos<text:s/></text:span><text:span text:style-name="T1114">gamintojams, importuotojams, platintojams</text:span><text:span text:style-name="T1115"><text:s/>ar atliekų tvarkytojams.<text:s/></text:span></text:p>
      <text:p text:style-name="P1116"><text:span text:style-name="T1117">81</text:span><text:span text:style-name="T1118">.<text:s/></text:span><text:span text:style-name="T1119">Komunalinių atliekų turėtojai į didelių gabaritų atliekų surinkimo aikštelę gali pristatyti pakartotiniam naudojimui tinkamas elektros ir elektroninės įrangos atliekas, priimamas aikštelės operatoriaus nustatyta tvarka.</text:span></text:p>
      <text:p text:style-name="P1120"><text:span text:style-name="T1121">82</text:span><text:span text:style-name="T1122">. Komunalinių atliekų turėtoja</text:span><text:span text:style-name="T1123">i susidariusias elektros ir elektroninės įrangos atliekas gali pristatyti į elektros ir elektroninės įrangos atliekų surinkimo vietas (prekybos centruose, mokyklose, kitose švietimo įstaigose ir pan.), kurių sąrašas skelbiamas organizacijų interneto tinkla</text:span><text:span text:style-name="T1124">lapiuose.<text:s/></text:span></text:p>
      <text:p text:style-name="P1125"><text:span text:style-name="T1126">83</text:span><text:span text:style-name="T1127">.<text:s/></text:span><text:span text:style-name="T1128">Komunalinių atliekų turėtojai<text:s/></text:span><text:span text:style-name="T1129">gali papildomai naudotis papildančiomis atliekų surinkimo sistemomis<text:s/></text:span><text:span text:style-name="T1130">elektros ir elektroninės įrangos atliekoms.</text:span></text:p>
      <text:p text:style-name="P1131"/>
      <text:h text:style-name="P1132" text:outline-level="4"><text:span text:style-name="T1133">XII</text:span><text:span text:style-name="T1134"><text:s/>SKYRIUS</text:span></text:h>
      <text:h text:style-name="P1135" text:outline-level="4"><text:span text:style-name="T1136">DIDELIŲ GABARITŲ IR NAUDOTŲ PADANGŲ ATLIEKŲ TVARKYMAS</text:span></text:h>
      <text:p text:style-name="P1137"/>
      <text:p text:style-name="P1138"><text:span text:style-name="T1139">84</text:span><text:span text:style-name="T1140">. Didelių gaba</text:span><text:span text:style-name="T1141">ritų atliekos, neimant papildomo mokesčio, išskyrus nustatytą Vietinę rinkliavą, iš atliekų turėtojų yra surenkamos apvažiavimo būdu pagal grafiką ne rečiau kaip du kartus per metus.</text:span></text:p>
      <text:p text:style-name="P1142"><text:span text:style-name="T1143">85</text:span><text:span text:style-name="T1144">. Komunalinių atliekų tvarkytojas ir (ar) Savivaldybės administraci</text:span><text:span text:style-name="T1145">ja reguliariai informuoja atliekų turėtojus apie datą, laiką ir vietą, kai bus surenkamos buityje susidariusios didelių gabaritų atliekos.<text:s/></text:span></text:p>
      <text:p text:style-name="P1146"><text:span text:style-name="T1147">86</text:span><text:span text:style-name="T1148">. Komunalinių atliekų turėtojai, nurodyti šių Taisyklių 7.1 papunktyje, didelių gabaritų atliekas ir naudotas padangas pristato į didelių gabaritų atliekų surinkimo aikštelę, kurioje jos priimamos aikštelės operatoriaus nustatyta tvarka.<text:s/></text:span></text:p>
      <text:p text:style-name="P1149"><text:span text:style-name="T1150">87</text:span><text:span text:style-name="T1151">. Komunalin</text:span><text:span text:style-name="T1152">ių atliekų turėtojai, nurodyti šių Taisyklių 7.2 papunktyje, didelių gabaritų atliekas ir naudotas padangas perduoda tvarkyti atliekų tvarkytojams galiojančių teisės aktų nustatyta tvarka.</text:span></text:p>
      <text:p text:style-name="P1153"><text:span text:style-name="T1154">88</text:span><text:span text:style-name="T1155">. Variklinių transporto priemonių techninės priežiūros ir rem</text:span><text:span text:style-name="T1156">onto metu susidariusios netinkamos naudoti padangos turi būti paliekamos variklinių transporto priemonių techninę priežiūrą ir remontą atliekančioms įmonėms teisės aktų nustatyta tvarka.<text:s/></text:span></text:p>
      <text:p text:style-name="P1157"><text:span text:style-name="T1158">89</text:span><text:span text:style-name="T1159">. Komunalinių atliekų turėtojai nemokamai gali atiduoti naudot</text:span><text:span text:style-name="T1160">as padangas padangų platintojams, jeigu atiduodamos padangų atliekos skirtos tam pačiam transporto priemonės tipui ir padangų <text:s/>atliekų <text:s/>skaičius (skaičiuojant <text:s/>vienetais) atitinka atliekų turėtojo perkamų padangų skaičių.</text:span></text:p>
      <text:p text:style-name="P1161"><text:span text:style-name="T1162">90</text:span><text:span text:style-name="T1163">. Atliekų turėtojui kreipusi</text:span><text:span text:style-name="T1164">s (žodžiu ar raštu) dėl buityje susidariusių didelių gabaritų komunalinių <text:s/>atliekų surinkimo papildomos paslaugos, <text:s/>komunalinių atliekų tvarkytojas privalo tokią paslaugą suteikti už papildomą mokestį ne vėliau kaip per 10 darbo dienų nuo <text:s text:c="2"/>kreipimosi <text:s/>die</text:span><text:span text:style-name="T1165">nos, apie tai iš anksto <text:s/>informavęs besikreipusį atliekų turėtoją.<text:s/></text:span></text:p>
      <text:p text:style-name="P1166"><text:span text:style-name="T1167">91</text:span><text:span text:style-name="T1168">. Draudžiama didelių gabaritų atliekas, naudotas padangas mesti į mišrių komunalinių atliekų, pakuočių atliekų ar kitus šioms atliekoms neskirtus konteinerius ar palikti šalia jų.</text:span></text:p>
      <text:p text:style-name="P1169"/>
      <text:p text:style-name="P1170"><text:span text:style-name="T1171">XIII</text:span><text:span text:style-name="T1172"><text:s/>SKYRIUS</text:span></text:p>
      <text:p text:style-name="P1173"><text:span text:style-name="T1174">BUITYJE SUSIDARANČIŲ STATYBINIŲ ATLIEKŲ TVARKYMAS</text:span></text:p>
      <text:p text:style-name="P1175"/>
      <text:p text:style-name="P1176"><text:span text:style-name="T1177">92</text:span><text:span text:style-name="T1178">.</text:span><text:span text:style-name="T1179"><text:tab/>Komunalinių atliekų turėtojai, nurodyti Taisyklių<text:s/></text:span><text:span text:style-name="T1180">7.2 papunktyje</text:span><text:span text:style-name="T1181">, visas savo statybines atliekas tvarko patys arba perduoda tvarkyti tokių atliekų tvarkytojams teisės aktų nustaty</text:span><text:span text:style-name="T1182">ta tvarka.<text:s/></text:span></text:p>
      <text:p text:style-name="P1183"><text:span text:style-name="T1184">93</text:span><text:span text:style-name="T1185">.</text:span><text:span text:style-name="T1186"><text:tab/>Komunalinių atliekų turėtojai, nurodyti Taisyklių<text:s/></text:span><text:span text:style-name="T1187">7.1 papunktyje</text:span><text:span text:style-name="T1188">, statybines ir griovimo atliekas (įskaitant atliekas, užterštas pavojingomis medžiagomis) privalo atskirti nuo kitų komunalinių atliekų jų susidarymo vietoje, išrūšiuoti (</text:span><text:span text:style-name="T1189">metalas, mediena, gruntas, putų polistirolas ir kt.), sudėti į patvarius maišus ar dėžes ir pristatyti į didelių gabaritų atliekų surinkimo aikštelę, kurioje jos priimamos aikštelės operatoriaus nustatyta tvarka arba perduoti šias atliekas tvarkančiai (apd</text:span><text:span text:style-name="T1190">orojančiai) įmonei patys arba per atliekų vežėją sutartiniais pagrindais. Atliekas tvarkančių (apdorojančių) įmonių ir atliekų vežėjų, turinčių teisę verstis atliekų tvarkymo veikla, sąrašas skelbiamas<text:s/></text:span><text:span text:style-name="T1191">Atliekų tvarkytojų valstybės registre (</text:span><text:span text:style-name="T1192">https://atvr.ap</text:span><text:span text:style-name="T1193">linka.lt</text:span><text:span text:style-name="T1194">)</text:span><text:span text:style-name="T1195">.</text:span></text:p>
      <text:p text:style-name="P1196"><text:span text:style-name="T1197">94</text:span><text:span text:style-name="T1198">. Statybinės atliekos, kad neužterštų aplinkos ir nekeltų pavojaus iki statybos darbų pabaigos, kaupiamos ir iki jų perdavimo atliekų tvarkytojui saugomos aptvertoje teritorijoje, konteineriuose ar kitoje uždaroje talpykloje.<text:s/></text:span></text:p>
      <text:p text:style-name="P1199"><text:span text:style-name="T1200">95</text:span><text:span text:style-name="T1201">. Stat</text:span><text:span text:style-name="T1202">ybines atliekas draudžiama mesti į mišrių komunalinių atliekų, pakuočių atliekų ar kitus šioms atliekoms neskirtus konteinerius ar palikti šalia jų.<text:s/></text:span></text:p>
      <text:p text:style-name="P1203"/>
      <text:p text:style-name="P1204"><text:span text:style-name="T1205">XIV</text:span><text:span text:style-name="T1206"><text:s/>SKYRIUS</text:span></text:p>
      <text:p text:style-name="P1207"><text:span text:style-name="T1208">MIŠRIŲ KOMUNALINIŲ (LIKUSIŲ PO RŪŠIAVIMO) ATLIEKŲ TVARKYMAS</text:span></text:p>
      <text:p text:style-name="P1209"/>
      <text:p text:style-name="P1210"><text:span text:style-name="T1211">96</text:span><text:span text:style-name="T1212">. Savivaldybės teritorijoje mišrias komunalines atliekas surenka įstatymų ir kitų teisės aktų nustatyta tvarka Savivaldybės parinkti komunalinių atliekų tvarkytojai.<text:s/></text:span></text:p>
      <text:p text:style-name="P1213"><text:span text:style-name="T1214">97</text:span><text:span text:style-name="T1215">. Mišrios komunalinės atliekos surenkamos visoje savivaldybės teritorijoje iš visų<text:s/></text:span><text:span text:style-name="T1216">komunalinių atliekų turėtojų. <text:s/></text:span></text:p>
      <text:p text:style-name="P1217"><text:span text:style-name="T1218">98</text:span><text:span text:style-name="T1219">. Komunalinių atliekų turėtojai mišrias komunalines, t. y. po rūšiavimo likusias atliekas, turi išmesti į mišrių komunalinių atliekų surinkimo konteinerius.</text:span></text:p>
      <text:p text:style-name="P1220"><text:span text:style-name="T1221">99</text:span><text:span text:style-name="T1222">. Prieš išmetant mišrias komunalines atliekas į kontein</text:span><text:span text:style-name="T1223">erį, komunalinių atliekų turėtojams rekomenduojama jas tvarkingai sudėti į plastikinius (polietileninius) maišelius ir juos užrišti.</text:span></text:p>
      <text:p text:style-name="P1224"><text:span text:style-name="T1225">100</text:span><text:span text:style-name="T1226">. Savivaldybės teritorijoje susidariusios mišrios komunalinės atliekos surenkamos į 1,1, 0,77, 0,24, 0,12 m³ talpos<text:s/></text:span><text:span text:style-name="T1227">Lietuvos Respublikos standartus atitinkančius konteinerius, kurių skaičius nustatomas pagal poreikį ir mišrių komunalinių atliekų susikaupimo normas. Esant poreikiui gali būti naudojami ir kitokios talpos konteineriai. <text:s/></text:span></text:p>
      <text:p text:style-name="P1228"><text:span text:style-name="T1229">101</text:span><text:span text:style-name="T1230">. Individualių namų atliekų<text:s/></text:span><text:span text:style-name="T1231">turėtojams yra skiriami 0,24 m</text:span><text:span text:style-name="T1232">3</text:span><text:span text:style-name="T1233"><text:s/>ir 0,12 m</text:span><text:span text:style-name="T1234">3</text:span><text:span text:style-name="T1235"><text:s/>talpos konteineriais, kurių dydį gali pasirinkti pagal poreikį, bet ne mažesnį, nei:</text:span></text:p>
      <text:p text:style-name="P1236"><text:span text:style-name="T1237">101.1</text:span><text:span text:style-name="T1238">. jei namų valdoje gyvena ne daugiau kaip 2 žmonės ir namų valda naudojasi individualiais pakuočių atliekų surinkimo kont</text:span><text:span text:style-name="T1239">eineriais – minimalus konteinerio dydis – 0,12 m</text:span><text:span text:style-name="T1240">3</text:span><text:span text:style-name="T1241">;</text:span></text:p>
      <text:p text:style-name="P1242"><text:span text:style-name="T1243">101.2</text:span><text:span text:style-name="T1244">. jei namų valdoje gyvena 3 ir daugiau žmonių – minimalus konteinerio dydis – 0,24 m</text:span><text:span text:style-name="T1245">3</text:span><text:span text:style-name="T1246">.</text:span></text:p>
      <text:p text:style-name="P1247"><text:span text:style-name="T1248">102</text:span><text:span text:style-name="T1249">. Individualių namų atliekų turėtojai gali kreiptis į Savivaldybės administraciją su motyvuotu prašy</text:span><text:span text:style-name="T1250">mu ir pakeisti konteinerį į didesnės ar mažesnės talpos mišrių komunalinių atliekų surinkimo konteinerį.</text:span></text:p>
      <text:p text:style-name="P1251"><text:span text:style-name="T1252">103</text:span><text:span text:style-name="T1253">. Savivaldybės administracija gali priimti sprendimą pakeisti mišrių komunalinių atliekų konteinerį į didesnį arba pastatyti papildomą konteiner</text:span><text:span text:style-name="T1254">į, jei konteineris perpildomas mišrių komunalinių atliekų<text:s/></text:span><text:span text:style-name="T1255">daugiau kaip tris kartus iš eilės (pagal konteinerių ištuštinimo grafiką). Apie tokį sprendimą atliekų turėtojas informuojamas raštu.</text:span></text:p>
      <text:p text:style-name="P1256"><text:span text:style-name="T1257">104</text:span><text:span text:style-name="T1258">. Daugiabučių namų atliekų turėtojams skiriami bendro<text:s/></text:span><text:span text:style-name="T1259">naudojimo 1,1 m</text:span><text:span text:style-name="T1260">3</text:span><text:span text:style-name="T1261"><text:s/>konteineriai, kurių skaičius komunalinių atliekų konteinerių aikštelėje statomas pagal poreikį. Esant poreikiui gali būti naudojami ir kitokios talpos konteineriai. Gali būti naudojami požeminiai arba pusiau požeminiai konteineriai. <text:s/></text:span></text:p>
      <text:p text:style-name="P1262"><text:span text:style-name="T1263">10</text:span><text:span text:style-name="T1264">5</text:span><text:span text:style-name="T1265">. Juridiniai asmenys, turintys nuosavas teritorijas, naudojasi individualiais 0,12 m</text:span><text:span text:style-name="T1266">3</text:span><text:span text:style-name="T1267">; 0,24 m</text:span><text:span text:style-name="T1268">3</text:span><text:span text:style-name="T1269">, 0,77 m</text:span><text:span text:style-name="T1270">3</text:span><text:span text:style-name="T1271"><text:s/>ar 1,1 m</text:span><text:span text:style-name="T1272">3</text:span><text:span text:style-name="T1273"><text:s/>talpos konteineriais, kurių dydis ir skaičius yra statomas pagal poreikį. Juridiniai asmenys, kurie neturi nuosavų teritorijų, naudojasi be</text:span><text:span text:style-name="T1274">ndro naudojimo konteineriais.</text:span></text:p>
      <text:p text:style-name="P1275"><text:span text:style-name="T1276">106</text:span><text:span text:style-name="T1277">. Konteineriais aprūpina ir juos keičia komunalinių atliekų tvarkytojas pagal jų su Savivaldybės administracija sudarytoje sutartyje numatytas sąlygas. Netinkamą naudoti ir (ar) sugadintą surinkimo konteinerį komunalini</text:span><text:span text:style-name="T1278">ų atliekų tvarkytojas turi pakeisti ar suremontuoti šių Taisyklių 36.12 papunktyje nustatyta tvarka.</text:span></text:p>
      <text:p text:style-name="P1279"><text:span text:style-name="T1280">107</text:span><text:span text:style-name="T1281">. Mišrios komunalinės atliekos iš individualių namų Širvintų mieste šaltuoju metų periodu yra vežamos vieną kartą per mėnesį, o šiltuoju metų period</text:span><text:span text:style-name="T1282">u (gegužės <text:s/>– <text:s/>rugsėjo mėnesiais) – du kartus per mėnesį, kituose miesteliuose ir kaimuose – ne rečiau kaip vieną kartą per mėnesį.</text:span></text:p>
      <text:p text:style-name="P1283"><text:span text:style-name="T1284">108</text:span><text:span text:style-name="T1285">. Mišrios komunalinės atliekos iš daugiabučių namų bendro naudojimo konteinerių (išskyrus iš pusiau požeminių kontein</text:span><text:span text:style-name="T1286">erių) vežamos ne rečiau kaip 3 kartus per savaitę, o iš pusiau požeminių konteinerių – ne rečiau kaip 2 kartus per savaitę, konkretus išvežimo dažnumas nustatomas komunalinių atliekų tvarkytojo su Savivaldybės administracija sudarytoje sutartyje.<text:s/></text:span></text:p>
      <text:p text:style-name="P1287"><text:span text:style-name="T1288">109</text:span><text:span text:style-name="T1289">.</text:span><text:span text:style-name="T1290"><text:s/>Mišrios komunalinės atliekos iš juridinių asmenų, turinčių nuosavas teritorijas, vežamos visus metus ne rečiau kaip du kartus per mėnesį.</text:span></text:p>
      <text:p text:style-name="P1291"><text:span text:style-name="T1292">110</text:span><text:span text:style-name="T1293">. Šių Taisyklių 36 punkte nurodytais atvejais komunalinių atliekų tvarkytojai turi teisę atsisakyti tuštinti m</text:span><text:span text:style-name="T1294">išrių komunalinių atliekų konteinerius. Jeigu komunalinių atliekų turėtojas konteinerių tuštinimo dieną į nurodytas vietas mišrių komunalinių atliekų surinkimo konteinerių neišstumia arba komunalinių atliekų tvarkytojas negali ištuštinti konteinerių dėl ki</text:span><text:span text:style-name="T1295">tų priežasčių, nurodytų Taisyklių 36 punkte, tokiu atveju individualūs konteineriai ištuštinami ir mišrios komunalinės atliekos surenkamos kitą pagal grafiką nustatytą konteinerių tuštinimo dieną, o mišrių komunalinių atliekų kolektyviniai (bendri) kontein</text:span><text:span text:style-name="T1296">eriai – kai tik pašalinamos priežastys, trukdžiusios ištuštinti konteinerį, jei komunalinių atliekų tvarkytojo sutartyje su Savivaldybės administracija ir (ar) teisės aktuose nenustatyti kiti (trumpesni) ištuštinimo terminai.<text:s/></text:span></text:p>
      <text:p text:style-name="P1297"><text:span text:style-name="T1298">111</text:span><text:span text:style-name="T1299">. Konteineriai turi st</text:span><text:span text:style-name="T1300">ovėti atliekų turėtojo teritorijoje. Jei atliekų turėtojas neturi privačios nuosavybės ar kita teise valdomo žemės sklypo ar jam priskirtos tvarkyti teritorijos, konteineriai gali stovėti Savivaldybės administracijos nustatytoje konteinerių stovėjimo vieto</text:span><text:span text:style-name="T1301">je ar<text:s/></text:span><text:span text:style-name="T1302">komunalinių atliekų konteinerių<text:s/></text:span><text:span text:style-name="T1303">aikštelėje.</text:span></text:p>
      <text:p text:style-name="P1304"><text:span text:style-name="T1305">112</text:span><text:span text:style-name="T1306">.<text:s/></text:span><text:span text:style-name="T1307">Komunalinių atliekų konteinerių<text:s/></text:span><text:span text:style-name="T1308">aikštelės įrengiamos Savivaldybės lėšomis pagal nustatyta tvarka suderintus projektus. Konteinerių stovėjimo vietas ar<text:s/></text:span><text:span text:style-name="T1309">komunalinių atliekų konteinerių<text:s/></text:span><text:span text:style-name="T1310">aikšteles, rem</text:span><text:span text:style-name="T1311">iantis nustatyta aikštelių vietos parinkimo tvarka (reglamentu), atsižvelgusi į komunalinių atliekų tvarkytojo pasiūlymus, nustato Savivaldybės administracija.</text:span></text:p>
      <text:p text:style-name="P1312"><text:span text:style-name="T1313">113</text:span><text:span text:style-name="T1314">.<text:s/></text:span><text:span text:style-name="T1315">Komunalinių atliekų konteinerių<text:s/></text:span><text:span text:style-name="T1316">aikštelėse kartu su mišrių komunalinių atliekų surinkim</text:span><text:span text:style-name="T1317">o konteineriais statomi ir konteineriai pakuočių atliekoms ir kitoms antrinėms žaliavoms surinkti; nesant įrengtų aikštelių, parenkamos gyventojams patogios ir su Savivaldybės administracijos seniūnijos seniūnu bei komunalinių atliekų tvarkytoju suderintos</text:span><text:span text:style-name="T1318"><text:s/>konteinerių pastatymo vietos.</text:span></text:p>
      <text:p text:style-name="P1319"><text:span text:style-name="T1320">114</text:span><text:span text:style-name="T1321">. Sodininkų ir garažų bendrijų teritorijose mišrių komunalinių atliekų surinkimo kolektyvinių (bendrų) konteinerių stovėjimo vietos ar<text:s/></text:span><text:span text:style-name="T1322">komunalinių atliekų konteinerių<text:s/></text:span><text:span text:style-name="T1323">aikštelės parenkamos pagal susitarimą su bendrijos<text:s/></text:span><text:span text:style-name="T1324">atstovais prie pagrindinio įvažiavimo ar išvažiavimo iš teritorijos ar teritorijos viduje taip, kad būtų patogu juos aptarnauti.</text:span></text:p>
      <text:p text:style-name="P1325"><text:span text:style-name="T1326">115</text:span><text:span text:style-name="T1327">.<text:s/></text:span><text:span text:style-name="T1328">Komunalinių atliekų konteinerių<text:s/></text:span><text:span text:style-name="T1329">aikštelėse ir jų aptarnavimo zonoje draudžiama statyti transporto priemones.</text:span></text:p>
      <text:p text:style-name="P1330"><text:span text:style-name="T1331">116</text:span><text:span text:style-name="T1332">.<text:s/></text:span><text:span text:style-name="T1333">Atliekoms surinkti, esant reikalui, Savivaldybės administracijai priėmus atitinkamą sprendimą, gali būti naudojamos ir kitos priemonės – specialūs maišai ir pan.</text:span></text:p>
      <text:p text:style-name="P1334"><text:span text:style-name="T1335">117</text:span><text:span text:style-name="T1336">. Viešųjų renginių metu renginių organizatoriai privalo užtikrinti, kad būtų pastatyti<text:s/></text:span><text:span text:style-name="T1337">laikinieji specialieji konteineriai, skirti mišrioms komunalinėms atliekoms surinkti. Konteineriai ir jų pastatymo vietos turi būti estetiški ir patogūs renginio lankytojams, atitikti visuomenės sveikatos saugos reikalavimus.</text:span></text:p>
      <text:p text:style-name="P1338"><text:span text:style-name="T1339">118</text:span><text:span text:style-name="T1340">. Už individualių konte</text:span><text:span text:style-name="T1341">inerių sanitarinę higieninę būklę atsako komunalinių atliekų turėtojas, už kolektyvinių (bendrų) – komunalinių atliekų tvarkytojas, kuris privalo plauti ir dezinfekuoti mišrių komunalinių atliekų konteinerius šių Taisyklių 36.11 papunktyje nustatytu dažniu</text:span><text:span text:style-name="T1342">.</text:span></text:p>
      <text:p text:style-name="P1343"/>
      <text:p text:style-name="P1344"><text:span text:style-name="T1345">XV</text:span><text:span text:style-name="T1346"><text:s/>SKYRIUS</text:span></text:p>
      <text:p text:style-name="P1347"><text:span text:style-name="T1348">GATVIŲ, ŠALIGATVIŲ IR KITŲ TERITORIJŲ VALYMO SĄŠLAVŲ TVARKYMAS</text:span></text:p>
      <text:p text:style-name="P1349"/>
      <text:p text:style-name="P1350"/>
      <text:p text:style-name="P1351"><text:span text:style-name="T1352">119</text:span><text:span text:style-name="T1353">. Už gatvėse, šaligatviuose ir kitose teritorijose (viešosiose erdvėse) susikaupusių sąšlavų išvežimą atsakingos teritorijas valančios ir prižiūrinčios įmonės bei<text:s/></text:span><text:span text:style-name="T1354">teritorijų savininkai.</text:span></text:p>
      <text:p text:style-name="P1355"><text:span text:style-name="T1356">120</text:span><text:span text:style-name="T1357">. Gatvių ir kitų teritorijų tvarkymo metu susidarančios sąšlavos gali būti šalinamos sąvartyne. Už šių atliekų šalinimą sąvartyne turi mokėti įmonė, kuri vykdo teritorijos priežiūrą ir pristato šias atliekas į sąvartyną.</text:span></text:p>
      <text:p text:style-name="P1358"><text:span text:style-name="T1359">121</text:span><text:span text:style-name="T1360">. Draudžiama gatvių, šaligatvių ir kitų teritorijų valymo sąšlavas pilti į komunalinių atliekų ar kitus sąšlavoms neskirtus konteinerius ar palikti šalia jų.</text:span></text:p>
      <text:p text:style-name="P1361"/>
      <text:p text:style-name="P1362"><text:span text:style-name="T1363">XVI</text:span><text:span text:style-name="T1364"><text:s/>SKYRIUS</text:span></text:p>
      <text:p text:style-name="P1365"><text:span text:style-name="T1366">VISUOMENĖS INFORMAVIMAS</text:span></text:p>
      <text:p text:style-name="P1367"/>
      <text:p text:style-name="P1368"><text:span text:style-name="T1369">122</text:span><text:span text:style-name="T1370">.<text:s/></text:span><text:span text:style-name="T1371">Informacija apie Savivaldybės komunalinių a</text:span><text:span text:style-name="T1372">tliekų tvarkymo sistemos organizavimą, komunalinių atliekų tvarkymo paslaugų kokybę, paslaugų teikimo sąlygų plėtojimą ir numatomus sutarčių sąlygų pakeitimus, Savivaldybės komunalinių atliekų tvarkymo sistemos eksploatavimą, modernizavimą, plėtrą, renovac</text:span><text:span text:style-name="T1373">iją, investicijas į komunalinių atliekų tvarkymo sistemos plėtrą ir renovaciją, rinkliavos ar kitos įmokos už komunalinių atliekų surinkimą iš atliekų turėtojų ir atliekų tvarkymą dydį, jų struktūrą, vartojimo ginčų neteisminio sprendimo subjektus yra vieš</text:span><text:span text:style-name="T1374">a ir skelbiama Savivaldybės ir kitų komunalinių atliekų tvarkymo sistemos dalyvių interneto tinklapiuose teisės aktų nustatyta tvarka</text:span><text:span text:style-name="T1375">.</text:span></text:p>
      <text:p text:style-name="P1376"><text:span text:style-name="T1377">123</text:span><text:span text:style-name="T1378">. Komunalinių atliekų turėtojai aplinkos ministro patvirtintuose Minimaliuose komunalinių atliekų tvarkymo paslaug</text:span><text:span text:style-name="T1379">os kokybės reikalavimuose nustatyta tvarka informuojami apie komunalinių atliekų tvarkymo paslaugas, savivaldybės teritorijoje veikiančius komunalinių atliekų tvarkytojus, jiems priskirtas teritorijas, paslaugų kainas ir pan. Ši informacija teikiama Saviva</text:span><text:span text:style-name="T1380">ldybės ir komunalinių atliekų tvarkytojo interneto tinklalapiuose, buveinėse raštu, telefonu ar kitomis elektroninio ryšio priemonėmis nemokamai.</text:span></text:p>
      <text:p text:style-name="P1381"><text:span text:style-name="T1382">124</text:span><text:span text:style-name="T1383">. Savivaldybė įgyvendina visuomenės švietimo ir informavimo priemones,<text:s/></text:span><text:span text:style-name="T1384">įskaitant skirtas šviesti ir informuoti visuomenę apie buityje susidarančių komunalinių atliekų tvarkymo galimybes, <text:s/></text:span><text:span text:style-name="T1385">numatytas Savivaldybės atliekų prevencijos ir tvarkymo plane.<text:s/></text:span></text:p>
      <text:p text:style-name="P1386"/>
      <text:p text:style-name="P1387"><text:span text:style-name="T1388">XVII</text:span><text:span text:style-name="T1389"><text:s/>SKYRIUS</text:span></text:p>
      <text:p text:style-name="P1390"><text:span text:style-name="T1391">KOMUNALINIŲ ATLIEKŲ TVARKYMO PASLAUGOS KOKYBĖS STEBĖSENA</text:span><text:span text:style-name="T1392"><text:s/>IR KONTROLĖ BEI SKUNDŲ NAGRINĖJIMAS</text:span></text:p>
      <text:p text:style-name="P1393"/>
      <text:p text:style-name="P1394"><text:span text:style-name="T1395">125</text:span><text:span text:style-name="T1396">. Komunalinių atliekų tvarkymo paslaugas teikiantys komunalinių atliekų tvarkytojai privalo įdiegti ir palaikyti kokybės užtikrinimo ir ataskaitų teikimo apie teikiamą paslaugą sistemą, vykdyti teikiamų paslaugų</text:span><text:span text:style-name="T1397"><text:s/>kokybės stebėseną pagal sutartyje su Savivaldybės administracija nustatytus reikalavimus.</text:span></text:p>
      <text:p text:style-name="P1398"><text:span text:style-name="T1399">126</text:span><text:span text:style-name="T1400">. Komunalinių atliekų tvarkymo paslaugos kokybės stebėsena ir kontrolė vykdoma pagal Širvintų rajono komunalinių atliekų tvarkymo paslaugos kokybės stebėsenos</text:span><text:span text:style-name="T1401"><text:s/>ir kontrolės vykdymo tvarkos aprašą, patvirtintą Širvintų rajono savivaldybės tarybos 2014 m. rugsėjo 25 d. sprendimu Nr. 1-162. <text:s/></text:span></text:p>
      <text:p text:style-name="P1402"><text:span text:style-name="T1403">127</text:span><text:span text:style-name="T1404">. Komunalinių<text:s/></text:span><text:span text:style-name="T1405">atliekų turėtojų skundus dėl teikiamos komunalinių atliekų tvarkymo paslaugos kokybės, t. y. surinkimo,</text:span><text:span text:style-name="T1406"><text:s/>vežimo, naudojimo ir šalinimo, komunalinių atliekų tvarkymo paslaugų teikimo organizavimo nagrinėja Savivaldybės vykdomoji institucija. Skundai nagrinėjami Lietuvos Respublikos viešojo administravimo įstatymo ir kitų teisės aktų nustatyta tvarka.<text:s/></text:span></text:p>
      <text:p text:style-name="P1407"/>
      <text:p text:style-name="P1408"><text:span text:style-name="T1409">XV</text:span><text:span text:style-name="T1410">III</text:span><text:span text:style-name="T1411"><text:s/>SKYRIUS</text:span></text:p>
      <text:p text:style-name="P1412"><text:span text:style-name="T1413">ATSAKOMYBĖ</text:span></text:p>
      <text:p text:style-name="P1414"/>
      <text:p text:style-name="P1415"><text:span text:style-name="T1416">128</text:span><text:span text:style-name="T1417">. Šiose Taisyklėse nustatytų reikalavimų laikymąsi kontroliuoja Savivaldybių institucijos. Teisę surašyti administracinių nusižengimų protokolus už taisyklių nesilaikymą turi Savivaldybės administracijos direktoriaus tam įg</text:span><text:span text:style-name="T1418">alioti pareigūnai ir Lietuvos Respublikos administracinių nusižengimų kodekse nurodyti pareigūnai.</text:span></text:p>
      <text:p text:style-name="P1419"><text:span text:style-name="T1420">129</text:span><text:span text:style-name="T1421">. Komunalinių atliekų tvarkymo kontrolę vykdo Savivaldybės administracijos<text:s/></text:span><text:span text:style-name="T1422">Viešosios tvarkos ir aplinkosaugos skyrius</text:span><text:span text:style-name="T1423"><text:s/>ir seniūnijos.</text:span></text:p>
      <text:p text:style-name="P1424"><text:span text:style-name="T1425">130</text:span><text:span text:style-name="T1426">. Asmenys<text:s/></text:span><text:span text:style-name="T1427">pažeidę šių Taisyklių reikalavimus atsako Lietuvos Respublikos įstatymų ir kitų teisės aktų nustatyta tvarka.</text:span></text:p>
      <text:p text:style-name="P1428"><text:span text:style-name="T1429">131</text:span><text:span text:style-name="T1430">. Asmens patraukimas atsakomybėn neatleidžia jo nuo prievolės laikytis šių Taisyklių ir pašalinti pažeidimo pasekmes bei atlyginti visus dė</text:span><text:span text:style-name="T1431">l to atsiradusius nuostolius.</text:span></text:p>
      <text:p text:style-name="P1432"><text:span text:style-name="T1433">_____________________</text:span></text:p>
      <text:p text:style-name="P1434">Priedo pakeitimai:</text:p>
      <text:p text:style-name="P1435"><text:span text:style-name="T1436">Nr.<text:s/></text:span><text:a xlink:href="https://www.e-tar.lt/portal/legalAct.html?documentId=38dfd3a08ebd11eea5a28c81c82193a8" office:target-frame-name="_top" xlink:show="replace"><text:span text:style-name="T1437">1-158</text:span></text:a><text:span text:style-name="T1438">, 2023-11-29, paskelbta TAR 2023-11-29, i. k. 2023-23006</text:span></text:p>
      <text:p text:style-name="Normal"/>
      <text:p text:style-name="P1439">Širvintų rajono savivaldybės<text:s/></text:p>
      <text:p text:style-name="P1445">komunalinių atliekų tvarkymo taisyklių<text:s/></text:p>
      <text:p text:style-name="P1446"><text:span text:style-name="T1447">1</text:span><text:span text:style-name="T1448"><text:s/>priedas</text:span></text:p>
      <text:p text:style-name="P1449"/>
      <text:p text:style-name="P1450"/>
      <text:p text:style-name="P1451"><text:span text:style-name="T1452">BIOLOGIŠKAI SKAIDŽIŲ ATLIEKŲ BUITINIO KOMPOSTAVIMO<text:s/></text:span><text:span text:style-name="T1453">REKOMENDACIJOS</text:span><text:span text:style-name="T1454"><text:s/></text:span></text:p>
      <text:p text:style-name="P1455"/>
      <text:p text:style-name="P1456"><text:span text:style-name="T1457">Asmenims, kompostuojantiems<text:s/></text:span><text:span text:style-name="T1458">buityje susidarančias biologiškai skaidžias<text:s/></text:span><text:span text:style-name="T1459">atl</text:span><text:span text:style-name="T1460">iekas kompostavimo konteineriuose (dėžėse) ar atitinkamai įrengtose kompostinėse, rekomenduojama laikytis šių reikalavimų:</text:span></text:p>
      <text:p text:style-name="P1461"><text:span text:style-name="T1462">1</text:span><text:span text:style-name="T1463">. Kompostavimo vieta parenkama nuošalesnėje sklypo vietoje (rekomenduojama bent 2–3 metrų atstumu nuo gretimo sklypo ribos atsižve</text:span><text:span text:style-name="T1464">lgiant į vyraujančią vėjo kryptį).</text:span></text:p>
      <text:p text:style-name="P1465"><text:span text:style-name="T1466">2</text:span><text:span text:style-name="T1467">.<text:s/></text:span><text:span text:style-name="T1468">Buitiniam kompostavimui naudoti tinkamas atliekas</text:span><text:span text:style-name="T1469">: pavyzdžiui, vaisius ir daržoves, kiaušinių lukštus, arbatos pakelius, kavos, arbatos tirščius, medienos kuro pelenus ir anglis, kartoną ir kitus popieriaus gaminiu</text:span><text:span text:style-name="T1470">s<text:s/></text:span><text:span text:style-name="T1471">(išskyrus popieriaus gaminius, padengtus ne biologiškai skaidžia dengiamąja medžiaga), iš popieriaus ir kartono pagamintus<text:s/></text:span><text:span text:style-name="T1472">kiaušinių dėklus, naminių graužikų (žiurkėnų, jūrų kiaulyčių) natūralius pakratus, augalų lapus, nupjautą žolę, jaunas piktžoles (b</text:span><text:span text:style-name="T1473">e subrendusių sėklų), seną vazonų žemę, ūkinių gyvūnų (pavyzdžiui, vištų, triušių, karvių, arklių) mėšlą, smulkias šakas, senus šiaudus ir šieną, velėną.</text:span></text:p>
      <text:p text:style-name="P1474"><text:span text:style-name="T1475">3</text:span><text:span text:style-name="T1476">.<text:s/></text:span><text:span text:style-name="T1477">Buitiniam kompostavimui nenaudoti netinkamų atliekų</text:span><text:span text:style-name="T1478">: pavyzdžiui, mėsos, žuvies, riebalų, kaulų,</text:span><text:span text:style-name="T1479"><text:s/>pieno produktų, plastikinių, sintetinių atliekų, augalų ligomis užkrėstų augalų, šunų bei kačių ekskrementų, piktžolių, turinčių subrendusių sėklų, skerdienos atliekų, sauskelnių, laikraščių, žurnalų, kritusių gyvūnų, fekalijų, nuotekų valymo dumblo ir pa</text:span><text:span text:style-name="T1480">n.</text:span></text:p>
      <text:p text:style-name="P1481"><text:span text:style-name="T1482">4</text:span><text:span text:style-name="T1483">. Kompostuojamose atliekose negali būti pavojingų ir infekuotų medžiagų (pavyzdžiui, radioaktyvių, toksinių medžiagų, dervų, tepalų ar kitų), stiklo, plastiko priemaišų.</text:span></text:p>
      <text:p text:style-name="P1484"><text:span text:style-name="T1485">5</text:span><text:span text:style-name="T1486">. Prieš kompostavimą šakas rekomenduojama sukapoti arba susmulkinti.</text:span></text:p>
      <text:p text:style-name="P1487"><text:span text:style-name="T1488">6</text:span><text:span text:style-name="T1489">. Kompostą prieš naudojimą rekomenduojama persijoti per retą tinklą (angų dydis 1–2,5 cm) siekiant atskirti šakų likučius ir kitas priemaišas. Visos atsijotos kompostavimui tinkamos priemaišos gali būti naudojamos kitam kompostui ruošti.</text:span></text:p>
      <text:p text:style-name="P1490"><text:span text:style-name="T1491">7</text:span><text:span text:style-name="T1492">. Tinkamas k</text:span><text:span text:style-name="T1493">ompostas turi būti vienalytis, tamsus, kvepėti žeme. Pagamintą kompostą galima naudoti tik savoms reikmėms, pavyzdžiui, mėgėjiškoje daržininkystėje, gėlininkystėje, kambariniams augalams auginti.</text:span></text:p>
      <text:p text:style-name="P1494"><text:span text:style-name="T1495">______________________</text:span></text:p>
      <text:p text:style-name="Normal"/>
      <text:p text:style-name="P1496">Priedo pakeitimai:</text:p>
      <text:p text:style-name="P1497"><text:span text:style-name="T1498">Nr.<text:s/></text:span><text:a xlink:href="https://www.e-tar.lt/portal/legalAct.html?documentId=38dfd3a08ebd11eea5a28c81c82193a8" office:target-frame-name="_top" xlink:show="replace"><text:span text:style-name="T1499">1-158</text:span></text:a><text:span text:style-name="T1500">, 2023-11-29, paskelbta TAR 2023-11-29, i. k. 2023-23006</text:span></text:p>
      <text:p text:style-name="Normal"/>
      <text:p text:style-name="P1501">Širvintų rajono savivaldybės<text:s/></text:p>
      <text:p text:style-name="P1507">komunalinių atliekų tvarkymo taisyklių<text:s/></text:p>
      <text:p text:style-name="P1508"><text:span text:style-name="T1509">2</text:span><text:span text:style-name="T1510"><text:s/>priedas</text:span></text:p>
      <text:p text:style-name="P1511"/>
      <text:p text:style-name="P1512"><text:span text:style-name="T1513">PAKUOČIŲ ATLIEKŲ IR KITŲ ANTRINIŲ ŽALIAVŲ, KURIAS GALIMA MESTI Į ATITINKAMUS PAKUOČIŲ ATLIEKŲ IR KITŲ ANTRINIŲ ŽALIAVŲ RŪŠIAVIMO KONTEINERIUS, SĄRAŠAS*</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able:number-columns-spanned="2">
              <text:p text:style-name="P1523">Atskirai surenkamų komunalinių atliekų rūšys</text:p>
            </table:table-cell>
            <table:covered-table-cell/>
            <table:table-cell table:style-name="TableCell1524" table:number-columns-spanned="3">
              <text:p text:style-name="P1525">Priemonių paskirtis ir tipas</text:p>
            </table:table-cell>
            <table:covered-table-cell/>
            <table:covered-table-cell/>
          </table:table-row>
          <table:table-row table:style-name="TableRow1526">
            <table:table-cell table:style-name="TableCell1527" table:number-rows-spanned="2">
              <text:p text:style-name="P1528">Pakuočių atliekos</text:p>
              <text:p text:style-name="P1529"/>
              <text:p text:style-name="P1530">(neužterštos maisto bei kitų medžiagų likučiais)</text:p>
            </table:table-cell>
            <table:table-cell table:style-name="TableCell1531" table:number-rows-spanned="2">
              <text:p text:style-name="P1532">Kitos antrinės žaliavos</text:p>
            </table:table-cell>
            <table:table-cell table:style-name="TableCell1533" table:number-columns-spanned="3">
              <text:p text:style-name="P1534">Individualūs ir kolektyviniai rūšiavimo konteineriai**</text:p>
            </table:table-cell>
            <table:covered-table-cell/>
            <table:covered-table-cell/>
          </table:table-row>
          <table:table-row table:style-name="TableRow1535">
            <table:covered-table-cell>
              <text:p text:style-name="P1536"/>
            </table:covered-table-cell>
            <table:covered-table-cell>
              <text:p text:style-name="P1537"/>
            </table:covered-table-cell>
            <table:table-cell table:style-name="TableCell1538">
              <text:p text:style-name="P1539"><text:span text:style-name="T1540">Skirti stiklinių pakuočių ir stiklo atliekoms surinkti<text:s/></text:span><text:span text:style-name="T1541">(STIKLAS)</text:span></text:p>
            </table:table-cell>
            <table:table-cell table:style-name="TableCell1542">
              <text:p text:style-name="P1543"><text:span text:style-name="T1544">Skirti popierinių ir kartoninių pakuočių bei popieriaus atliekoms surinkti<text:s/></text:span><text:span text:style-name="T1545">(POPIERIUS)</text:span></text:p>
            </table:table-cell>
            <table:table-cell table:style-name="TableCell1546">
              <text:p text:style-name="P1547"><text:span text:style-name="T1548">Skirti plastikinių, metalinių, kombinuotų ir kitų pakuočių atliekoms surinkti<text:s/></text:span><text:span text:style-name="T1549">(PLASTIKAS)</text:span></text:p>
            </table:table-cell>
          </table:table-row>
        </table:table-header-rows>
        <table:table-row table:style-name="TableRow1550">
          <table:table-cell table:style-name="TableCell1551">
            <text:p text:style-name="P1552">Stiklinių pakuočių atliekos, iš jų:</text:p>
          </table:table-cell>
          <table:table-cell table:style-name="TableCell1553">
            <text:p text:style-name="P1554"/>
          </table:table-cell>
          <table:table-cell table:style-name="TableCell1555">
            <text:p text:style-name="P1556">+</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a)<text:tab/>visų dydžių ir spalvų stikliniai<text:s/>buteliai ir buteliukai (be kamščių);</text:p>
          </table:table-cell>
          <table:table-cell table:style-name="TableCell1564">
            <text:p text:style-name="P1565"/>
          </table:table-cell>
          <table:table-cell table:style-name="TableCell1566">
            <text:p text:style-name="P1567">+</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b)<text:tab/>stiklainiai (be dangtelių);</text:p>
          </table:table-cell>
          <table:table-cell table:style-name="TableCell1575">
            <text:p text:style-name="P1576"/>
          </table:table-cell>
          <table:table-cell table:style-name="TableCell1577">
            <text:p text:style-name="P1578">+</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c)<text:tab/>kitos stiklinės pakuotės ir jų duženos.</text:p>
          </table:table-cell>
          <table:table-cell table:style-name="TableCell1586">
            <text:p text:style-name="P1587"/>
          </table:table-cell>
          <table:table-cell table:style-name="TableCell1588">
            <text:p text:style-name="P1589">+</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d)<text:tab/>stikliniai indai, vazos ir kiti stiklo gaminiai;</text:p>
          </table:table-cell>
          <table:table-cell table:style-name="TableCell1599">
            <text:p text:style-name="P1600">+</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e)<text:tab/>skaidrus lakštinis (langinis) stiklas.</text:p>
          </table:table-cell>
          <table:table-cell table:style-name="TableCell1610">
            <text:p text:style-name="P1611">+</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Popierinių ir<text:s/>kartoninių pakuočių atliekos,</text:p>
            <text:p text:style-name="P1619"/>
            <text:p text:style-name="P1620">iš jų:</text:p>
          </table:table-cell>
          <table:table-cell table:style-name="TableCell1621">
            <text:p text:style-name="P1622"/>
          </table:table-cell>
          <table:table-cell table:style-name="TableCell1623">
            <text:p text:style-name="P1624"/>
          </table:table-cell>
          <table:table-cell table:style-name="TableCell1625">
            <text:p text:style-name="P1626">+</text:p>
          </table:table-cell>
          <table:table-cell table:style-name="TableCell1627">
            <text:p text:style-name="P1628"/>
          </table:table-cell>
        </table:table-row>
        <table:table-row table:style-name="TableRow1629">
          <table:table-cell table:style-name="TableCell1630">
            <text:p text:style-name="P1631">a)<text:tab/>visų rūšių kartonas, jo lakštai, gofruoto kartono dėžės ir kartono dėžutės;</text:p>
          </table:table-cell>
          <table:table-cell table:style-name="TableCell1632">
            <text:p text:style-name="P1633"/>
          </table:table-cell>
          <table:table-cell table:style-name="TableCell1634">
            <text:p text:style-name="P1635"/>
          </table:table-cell>
          <table:table-cell table:style-name="TableCell1636">
            <text:p text:style-name="P1637">+</text:p>
          </table:table-cell>
          <table:table-cell table:style-name="TableCell1638">
            <text:p text:style-name="P1639"/>
          </table:table-cell>
        </table:table-row>
        <table:table-row table:style-name="TableRow1640">
          <table:table-cell table:style-name="TableCell1641">
            <text:p text:style-name="P1642">b)<text:tab/>popieriniai krepšiai, maišeliai, pakavimo popierius;</text:p>
          </table:table-cell>
          <table:table-cell table:style-name="TableCell1643">
            <text:p text:style-name="P1644"/>
          </table:table-cell>
          <table:table-cell table:style-name="TableCell1645">
            <text:p text:style-name="P1646"/>
          </table:table-cell>
          <table:table-cell table:style-name="TableCell1647">
            <text:p text:style-name="P1648">+</text:p>
          </table:table-cell>
          <table:table-cell table:style-name="TableCell1649">
            <text:p text:style-name="P1650"/>
          </table:table-cell>
        </table:table-row>
        <table:table-row table:style-name="TableRow1651">
          <table:table-cell table:style-name="TableCell1652">
            <text:p text:style-name="P1653">c)<text:tab/>kitos kartoninės ir popierinės pakuotės;</text:p>
          </table:table-cell>
          <table:table-cell table:style-name="TableCell1654">
            <text:p text:style-name="P1655"/>
          </table:table-cell>
          <table:table-cell table:style-name="TableCell1656">
            <text:p text:style-name="P1657"/>
          </table:table-cell>
          <table:table-cell table:style-name="TableCell1658">
            <text:p text:style-name="P1659">+</text:p>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d)<text:tab/>laikraščiai, žurnalai, vokai, lankstinukai, skrajutės ir kiti reklaminiai spaudiniai;</text:p>
          </table:table-cell>
          <table:table-cell table:style-name="TableCell1667">
            <text:p text:style-name="P1668"/>
          </table:table-cell>
          <table:table-cell table:style-name="TableCell1669">
            <text:p text:style-name="P1670">+</text:p>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e)<text:tab/>bloknotai ir knygos</text:p>
            <text:p text:style-name="P1678"/>
            <text:p text:style-name="P1679">(be kietų viršelių);</text:p>
          </table:table-cell>
          <table:table-cell table:style-name="TableCell1680">
            <text:p text:style-name="P1681"/>
          </table:table-cell>
          <table:table-cell table:style-name="TableCell1682">
            <text:p text:style-name="P1683">+</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f)<text:tab/>kitas spaudos ir rašomasis popierius.</text:p>
          </table:table-cell>
          <table:table-cell table:style-name="TableCell1691">
            <text:p text:style-name="P1692"/>
          </table:table-cell>
          <table:table-cell table:style-name="TableCell1693">
            <text:p text:style-name="P1694">+</text:p>
          </table:table-cell>
          <table:table-cell table:style-name="TableCell1695">
            <text:p text:style-name="P1696"/>
          </table:table-cell>
        </table:table-row>
        <table:table-row table:style-name="TableRow1697">
          <table:table-cell table:style-name="TableCell1698">
            <text:p text:style-name="P1699">Plastikinių ir PET (polietileno tereftalato) pakuočių atliekos, iš<text:s/>jų:</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text:p>
          </table:table-cell>
        </table:table-row>
        <table:table-row table:style-name="TableRow1708">
          <table:table-cell table:style-name="TableCell1709">
            <text:p text:style-name="P1710">a)<text:tab/>plastikiniai buteliai, indeliai, dėžutės bei kitos talpos nuo gėrimų ir kitų maisto produktų, gyvūnų ėdalo, buitinių priemonių;</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text:p>
          </table:table-cell>
        </table:table-row>
        <table:table-row table:style-name="TableRow1719">
          <table:table-cell table:style-name="TableCell1720">
            <text:p text:style-name="P1721">b)<text:tab/>plastikiniai dangteliai ir kamšteliai;</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text:p>
          </table:table-cell>
        </table:table-row>
        <table:table-row table:style-name="TableRow1730">
          <table:table-cell table:style-name="TableCell1731">
            <text:p text:style-name="P1732">c)<text:tab/>plastikiniai maišeliai ir plėvelė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text:p>
          </table:table-cell>
        </table:table-row>
        <table:table-row table:style-name="TableRow1741">
          <table:table-cell table:style-name="TableCell1742">
            <text:p text:style-name="P1743">d)<text:tab/>PET ir PP<text:s/>tvirtinimo juosto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text:p>
          </table:table-cell>
        </table:table-row>
        <table:table-row table:style-name="TableRow1752">
          <table:table-cell table:style-name="TableCell1753">
            <text:p text:style-name="P1754">e)<text:tab/>kita plastikinė pakuotė (su įspaustais PET, HDPE, PE, LPPE, PP, PS ženklai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text:p>
          </table:table-cell>
        </table:table-row>
        <table:table-row table:style-name="TableRow1763">
          <table:table-cell table:style-name="TableCell1764">
            <text:p text:style-name="P1765"/>
          </table:table-cell>
          <table:table-cell table:style-name="TableCell1766">
            <text:p text:style-name="P1767">f)<text:tab/>polietileno plėvelė;</text:p>
          </table:table-cell>
          <table:table-cell table:style-name="TableCell1768">
            <text:p text:style-name="P1769"/>
          </table:table-cell>
          <table:table-cell table:style-name="TableCell1770">
            <text:p text:style-name="P1771"/>
          </table:table-cell>
          <table:table-cell table:style-name="TableCell1772">
            <text:p text:style-name="P1773">+</text:p>
          </table:table-cell>
        </table:table-row>
        <table:table-row table:style-name="TableRow1774">
          <table:table-cell table:style-name="TableCell1775">
            <text:p text:style-name="P1776"/>
          </table:table-cell>
          <table:table-cell table:style-name="TableCell1777">
            <text:p text:style-name="P1778">g)<text:tab/>plastikiniai indai.</text:p>
          </table:table-cell>
          <table:table-cell table:style-name="TableCell1779">
            <text:p text:style-name="P1780"/>
          </table:table-cell>
          <table:table-cell table:style-name="TableCell1781">
            <text:p text:style-name="P1782"/>
          </table:table-cell>
          <table:table-cell table:style-name="TableCell1783">
            <text:p text:style-name="P1784">+</text:p>
          </table:table-cell>
        </table:table-row>
        <table:table-row table:style-name="TableRow1785">
          <table:table-cell table:style-name="TableCell1786">
            <text:p text:style-name="P1787">Kombinuotų (vyraujanti medžiaga popierinius ir kartonas) pakuočių atliekos, iš jų:</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text:p>
          </table:table-cell>
        </table:table-row>
        <table:table-row table:style-name="TableRow1796">
          <table:table-cell table:style-name="TableCell1797">
            <text:p text:style-name="P1798">a)<text:tab/>kartoninės gėrimų pakuotės nuo sulčių ir pieno produktų (Tetra Pak, Pure-Pak ir kt.);</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text:p>
          </table:table-cell>
        </table:table-row>
        <table:table-row table:style-name="TableRow1807">
          <table:table-cell table:style-name="TableCell1808">
            <text:p text:style-name="P1809">b)<text:tab/>laminuoto popieriaus ir kartono pakuotė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text:p>
          </table:table-cell>
        </table:table-row>
        <table:table-row table:style-name="TableRow1818">
          <table:table-cell table:style-name="TableCell1819">
            <text:p text:style-name="P1820">Metalinių pakuočių atliekos, iš jų:</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text:p>
          </table:table-cell>
        </table:table-row>
        <table:table-row table:style-name="TableRow1829">
          <table:table-cell table:style-name="TableCell1830">
            <text:p text:style-name="P1831">a)<text:tab/>skardinės nuo gėrimų ir kitų maistų produktų, gyvūnų ėdalo,<text:s/>buitinių priemonių;</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p>
          </table:table-cell>
        </table:table-row>
        <table:table-row table:style-name="TableRow1840">
          <table:table-cell table:style-name="TableCell1841">
            <text:p text:style-name="P1842">b)<text:tab/>konservų ir kitos dėžutė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text:p>
          </table:table-cell>
        </table:table-row>
        <table:table-row table:style-name="TableRow1851">
          <table:table-cell table:style-name="TableCell1852">
            <text:p text:style-name="P1853">c)<text:tab/>metaliniai dangteliai ir kamšteliai;</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text:p>
          </table:table-cell>
        </table:table-row>
        <table:table-row table:style-name="TableRow1862">
          <table:table-cell table:style-name="TableCell1863">
            <text:p text:style-name="P1864">d)<text:tab/>metalinės tvirtinimo juosto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text:p>
          </table:table-cell>
        </table:table-row>
        <table:table-row table:style-name="TableRow1873">
          <table:table-cell table:style-name="TableCell1874">
            <text:p text:style-name="P1875"/>
          </table:table-cell>
          <table:table-cell table:style-name="TableCell1876">
            <text:p text:style-name="P1877">e)<text:tab/>metaliniai indai ir įrankiai, kepimo skardos bei kitos metalinės atliekos.</text:p>
          </table:table-cell>
          <table:table-cell table:style-name="TableCell1878">
            <text:p text:style-name="P1879"/>
          </table:table-cell>
          <table:table-cell table:style-name="TableCell1880">
            <text:p text:style-name="P1881"/>
          </table:table-cell>
          <table:table-cell table:style-name="TableCell1882">
            <text:p text:style-name="P1883">+</text:p>
          </table:table-cell>
        </table:table-row>
        <table:table-row table:style-name="TableRow1884">
          <table:table-cell table:style-name="TableCell1885">
            <text:p text:style-name="P1886">Kombinuotų (kitų)<text:s/>pakuočių atliekos, iš jų:</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text:p>
          </table:table-cell>
        </table:table-row>
        <table:table-row table:style-name="TableRow1895">
          <table:table-cell table:style-name="TableCell1896">
            <text:p text:style-name="P1897">a)<text:tab/>traškučių pakeliai;</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text:p>
          </table:table-cell>
        </table:table-row>
        <table:table-row table:style-name="TableRow1906">
          <table:table-cell table:style-name="TableCell1907">
            <text:p text:style-name="P1908">b)<text:tab/>kavos, ledų pakeliai.</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text:p>
          </table:table-cell>
        </table:table-row>
        <table:table-row table:style-name="TableRow1917">
          <table:table-cell table:style-name="TableCell1918">
            <text:p text:style-name="P1919">Medinių pakuočių atliekos, iš jų:</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text:p>
          </table:table-cell>
        </table:table-row>
        <table:table-row table:style-name="TableRow1928">
          <table:table-cell table:style-name="TableCell1929">
            <text:p text:style-name="P1930">a)<text:tab/>medinės dėžės ir dėžutė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text:p>
          </table:table-cell>
        </table:table-row>
        <table:table-row table:style-name="TableRow1939">
          <table:table-cell table:style-name="TableCell1940">
            <text:p text:style-name="P1941">b)<text:tab/>medinės pakuotės ir jų sudėtinės dalys prekių tvirtinimui ir transportavimui.</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text:p>
          </table:table-cell>
        </table:table-row>
        <table:table-row table:style-name="TableRow1950">
          <table:table-cell table:style-name="TableCell1951">
            <text:p text:style-name="P1952">Kitos pakuočių atliekos, iš jų:</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text:p>
          </table:table-cell>
        </table:table-row>
        <table:table-row table:style-name="TableRow1961">
          <table:table-cell table:style-name="TableCell1962">
            <text:p text:style-name="P1963">a)<text:tab/>džiuto maišai ir kitos medžiaginės pakuotė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text:p>
          </table:table-cell>
        </table:table-row>
        <table:table-row table:style-name="TableRow1972">
          <table:table-cell table:style-name="TableCell1973">
            <text:p text:style-name="P1974">b)<text:tab/>keraminiai buteliai ir dėžutė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text:p>
          </table:table-cell>
        </table:table-row>
      </table:table>
      <text:p text:style-name="P1983"/>
      <text:p text:style-name="P1984">* Antrinių žaliavų ir pakuočių atliekų, kurias galima mesti į antrinių žaliavų surinkimo konteinerius, sąrašas yra<text:s/>informacinio pobūdžio ir nenustato galutinio atliekų sąrašo.</text:p>
      <text:p text:style-name="P1985"/>
      <text:p text:style-name="P1986"><text:span text:style-name="T1987">** Individualaus naudojimo konteineriais, skirtais visų rūšių pakuočių atliekų (išskyrus stiklinių) bei kitų tinkamų perdirbti popieriaus ir kartono, plastiko ir metalo atliekoms surinkti iš individualių gyvenamųjų namų valdų turi būti surenkamos visos auk</text:span><text:span text:style-name="T1988">ščiau nurodytos komunalinių atliekų rūšys, išskyrus nurodytas stiklinių pakuočių ir kitas stiklo atliekas (kai pastarųjų atliekų surinkimui naudojami atskiri individualaus naudojimo konteineriai). Iki tol, kol stiklinėms pakuotėms ir kitoms stiklo atliekom</text:span><text:span text:style-name="T1989">s surinkti nenaudojami atskiri individualaus naudojimo konteineriai, individualaus naudojimo konteineriais iš individualių gyvenamųjų namų valdų surenkamos visų rūšių pakuočių atliekos bei kitos tinkamos perdirbti popieriaus ir kartono, plastiko ir metalo<text:s/></text:span><text:span text:style-name="T1990">atliekos, išskyrus stiklo atliekas.<text:s/></text:span></text:p>
      <text:p text:style-name="P1991"><text:span text:style-name="T1992">______________</text:span></text:p>
      <text:p text:style-name="Normal"/>
      <text:p text:style-name="P1993">Priedo pakeitimai:</text:p>
      <text:p text:style-name="P1994"><text:span text:style-name="T1995">Nr.<text:s/></text:span><text:a xlink:href="https://www.e-tar.lt/portal/legalAct.html?documentId=38dfd3a08ebd11eea5a28c81c82193a8" office:target-frame-name="_top" xlink:show="replace"><text:span text:style-name="T1996">1-158</text:span></text:a><text:span text:style-name="T1997">, 2023-11-29, paskelbta TAR 2023-11-29, i. k. 2023-23006</text:span></text:p>
      <text:p text:style-name="Normal"/>
      <text:p text:style-name="P1998"/>
      <text:p text:style-name="P1999"/>
      <text:p text:style-name="P2000"><text:span text:style-name="T2001">Pakeitimai:</text:span></text:p>
      <text:p text:style-name="P2002"/>
      <text:p text:style-name="P2003"><text:span text:style-name="T2004">1.</text:span></text:p>
      <text:p text:style-name="P2005"><text:span text:style-name="T2006">Širvintų rajono savivaldybės taryba, Sprendimas</text:span></text:p>
      <text:p text:style-name="P2007"><text:span text:style-name="T2008">Nr.<text:s/></text:span><text:a xlink:href="https://www.e-tar.lt/portal/legalAct.html?documentId=38dfd3a08ebd11eea5a28c81c82193a8" office:target-frame-name="_top" xlink:show="replace"><text:span text:style-name="T2009">1-158</text:span></text:a><text:span text:style-name="T2010">, 2023-11-29, paskelbta TAR 2023-11-29, i. k. 2023-23006</text:span></text:p>
      <text:p text:style-name="P2011"><text:span text:style-name="T2012">Dėl Širvintų rajono savivaldybės tarybos 20</text:span><text:span text:style-name="T2013">16 m. birželio 30 d. sprendimo Nr. 1-216 „Dėl Širvintų rajono savivaldybės atliekų tvarkymo taisyklių patvirtinimo“ pakeitimo</text:span></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0" style:parent-style-name="Header" style:family="paragraph">
      <style:paragraph-properties fo:text-align="center"/>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44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1443" style:parent-style-name="Normal" style:family="paragraph">
      <style:paragraph-properties>
        <style:tab-stops>
          <style:tab-stop style:type="center" style:position="3.4625in"/>
          <style:tab-stop style:type="right" style:position="6.925in"/>
        </style:tab-stops>
      </style:paragraph-properties>
    </style:style>
    <style:style style:name="P144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Header" style:family="paragraph">
      <style:paragraph-properties fo:text-align="center"/>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50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1505" style:parent-style-name="Normal" style:family="paragraph">
      <style:paragraph-properties>
        <style:tab-stops>
          <style:tab-stop style:type="center" style:position="3.4625in"/>
          <style:tab-stop style:type="right" style:position="6.925in"/>
        </style:tab-stops>
      </style:paragraph-properties>
    </style:style>
    <style:style style:name="P150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440"><text:page-number text:fixed="false">3</text:page-number></text:p>
        <text:p text:style-name="P1441"/>
      </style:header>
      <style:footer>
        <text:p text:style-name="P1442"/>
      </style:footer>
    </style:master-page>
    <style:master-page style:next-style-name="MP2" style:name="MPF2" style:page-layout-name="PL2">
      <style:header>
        <text:p text:style-name="P1443"/>
      </style:header>
      <style:footer>
        <text:p text:style-name="P1444"/>
      </style:footer>
    </style:master-page>
    <style:master-page style:name="MP3" style:page-layout-name="PL3">
      <style:header>
        <text:p text:style-name="P1502"><text:page-number text:fixed="false">3</text:page-number></text:p>
        <text:p text:style-name="P1503"/>
      </style:header>
      <style:footer>
        <text:p text:style-name="P1504"/>
      </style:footer>
    </style:master-page>
    <style:master-page style:next-style-name="MP3" style:name="MPF3" style:page-layout-name="PL3">
      <style:header>
        <text:p text:style-name="P1505"/>
      </style:header>
      <style:footer>
        <text:p text:style-name="P1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meta:initial-creator>
    <dc:creator>adlibuser</dc:creator>
    <meta:creation-date>2023-12-01T04:05:00Z</meta:creation-date>
    <dc:date>2023-12-01T04:05:00Z</dc:date>
    <meta:print-date>2016-06-23T10:34:00Z</meta:print-date>
    <meta:template xlink:href="Normal.dotm" xlink:type="simple"/>
    <meta:editing-cycles>2</meta:editing-cycles>
    <meta:editing-duration>PT0S</meta:editing-duration>
    <meta:document-statistic meta:page-count="3" meta:paragraph-count="1384" meta:word-count="9955" meta:character-count="71988" meta:row-count="2642" meta:non-whitespace-character-count="63417"/>
  </office:meta>
</office:document-meta>
</file>