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name-asian="Arial" fo:font-size="10pt" style:font-size-asian="10pt" fo:language="en" fo:country="GB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43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style:punctuation-wrap="simple" fo:text-align="center" style:vertical-align="baseline" fo:text-indent="0.8701in"/>
    </style:style>
    <style:style style:name="T48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870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8701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870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870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870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70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870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870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8701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8701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style:punctuation-wrap="simple" fo:text-align="justify" style:vertical-align="baseline" fo:text-indent="0.8701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8701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0.8701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2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8701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8701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keep-together="always" fo:border="0in solid #FFFFFF" fo:padding="0.4305in" style:shadow="#000000 0in 0in" style:punctuation-wrap="simple" fo:text-align="justify" style:vertical-align="baseline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keep-together="always" fo:border="0in solid #FFFFFF" fo:padding="0.4305in" style:shadow="#000000 0in 0in" style:punctuation-wrap="simple" fo:text-align="justify" style:vertical-align="baseline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0" style:parent-style-name="Normal" style:family="paragraph">
      <style:paragraph-properties fo:keep-together="always" fo:border="0in solid #FFFFFF" fo:padding="0.4305in" style:shadow="#000000 0in 0in" style:punctuation-wrap="simple" fo:text-align="justify" style:vertical-align="baseline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keep-together="always" fo:border="0in solid #FFFFFF" fo:padding="0.4305in" style:shadow="#000000 0in 0in" style:punctuation-wrap="simple" fo:text-align="justify" style:vertical-align="baseline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59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keep-together="always" fo:border="0in solid #FFFFFF" fo:padding="0.4305in" style:shadow="#000000 0in 0in" style:punctuation-wrap="simple" fo:text-align="justify" style:vertical-align="baseline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keep-together="always" fo:border="0in solid #FFFFFF" fo:padding="0.4305in" style:shadow="#000000 0in 0in" style:punctuation-wrap="simple" fo:text-align="justify" style:vertical-align="baseline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69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71" style:parent-style-name="Normal" style:family="paragraph">
      <style:paragraph-properties fo:keep-together="always" fo:border="0in solid #FFFFFF" fo:padding="0.4305in" style:shadow="#000000 0in 0in" style:punctuation-wrap="simple" fo:text-align="justify" style:vertical-align="baseline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6895in"/>
          <style:tab-stop style:type="left" style:position="0.9055in"/>
          <style:tab-stop style:type="left" style:position="1.0118in"/>
          <style:tab-stop style:type="left" style:position="1.1812in"/>
          <style:tab-stop style:type="left" style:position="1.2201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81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82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0118in"/>
          <style:tab-stop style:type="left" style:position="1.1812in"/>
          <style:tab-stop style:type="left" style:position="1.2201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8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88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0118in"/>
          <style:tab-stop style:type="left" style:position="1.1812in"/>
          <style:tab-stop style:type="left" style:position="1.2201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93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0118in"/>
          <style:tab-stop style:type="left" style:position="1.2201in"/>
          <style:tab-stop style:type="left" style:position="1.2798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98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0118in"/>
          <style:tab-stop style:type="left" style:position="1.2201in"/>
          <style:tab-stop style:type="left" style:position="1.2798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0118in"/>
          <style:tab-stop style:type="left" style:position="1.2201in"/>
          <style:tab-stop style:type="left" style:position="1.2798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206" style:family="table-column">
      <style:table-column-properties style:column-width="3.4222in"/>
    </style:style>
    <style:style style:name="TableColumn207" style:family="table-column">
      <style:table-column-properties style:column-width="3.0513in"/>
    </style:style>
    <style:style style:name="Table205" style:family="table">
      <style:table-properties style:width="6.4736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P238" style:parent-style-name="Normal" style:family="paragraph">
      <style:paragraph-properties fo:keep-together="always" fo:border="0in solid #FFFFFF" fo:padding="0.4305in" style:shadow="#000000 0in 0in" fo:text-align="justify" fo:line-height="107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0118in"/>
          <style:tab-stop style:type="left" style:position="1.2201in"/>
          <style:tab-stop style:type="left" style:position="1.2798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0118in"/>
          <style:tab-stop style:type="left" style:position="1.2201in"/>
          <style:tab-stop style:type="left" style:position="1.2798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border="0in solid #FFFFFF" fo:padding="0.4305in" style:shadow="#000000 0in 0in" fo:margin-left="3.5437in">
        <style:tab-stops/>
      </style:paragraph-properties>
    </style:style>
    <style:style style:name="T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5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46" style:parent-style-name="Normal" style:family="paragraph">
      <style:paragraph-properties fo:border="0in solid #FFFFFF" fo:padding="0.4305in" style:shadow="#000000 0in 0in" fo:margin-left="3.5437in">
        <style:tab-stops/>
      </style:paragraph-properties>
    </style:style>
    <style:style style:name="T24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24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49" style:parent-style-name="Normal" style:family="paragraph">
      <style:paragraph-properties fo:border="0in solid #FFFFFF" fo:padding="0.4305in" style:shadow="#000000 0in 0in" fo:text-align="center" fo:text-indent="0.3937in"/>
      <style:text-properties style:font-name-asian="Arial" style:font-name-complex="Arial" fo:color="#000000" style:font-size-complex="12pt" style:language-asian="lt" style:country-asian="LT"/>
    </style:style>
    <style:style style:name="P250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251" style:parent-style-name="Normal" style:family="paragraph">
      <style:paragraph-properties fo:border="0in solid #FFFFFF" fo:padding="0.4305in" style:shadow="#000000 0in 0in" fo:text-align="center"/>
    </style:style>
    <style:style style:name="T252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253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weight-complex="bold" fo:text-transform="uppercase" style:font-size-complex="12pt"/>
    </style:style>
    <style:style style:name="P258" style:parent-style-name="Normal" style:family="paragraph">
      <style:text-properties style:font-weight-complex="bold" style:font-size-complex="12pt"/>
    </style:style>
    <style:style style:name="P259" style:parent-style-name="Normal" style:family="paragraph">
      <style:paragraph-properties style:vertical-align="middle" fo:margin-left="0.8937in" fo:text-indent="-0.5in">
        <style:tab-stops/>
      </style:paragraph-properties>
      <style:text-properties fo:hyphenate="false"/>
    </style:style>
    <style:style style:name="T26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261" style:parent-style-name="DefaultParagraphFont" style:family="text">
      <style:text-properties fo:color="#000000" fo:font-size="10pt" style:font-size-asian="10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style:vertical-align="middle" fo:margin-left="0.8861in" fo:text-indent="-0.4923in">
        <style:tab-stops/>
      </style:paragraph-properties>
      <style:text-properties fo:hyphenate="false"/>
    </style:style>
    <style:style style:name="T26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9" style:parent-style-name="Normal" style:family="paragraph">
      <style:text-properties fo:font-weight="bold" style:font-weight-asian="bold" style:font-size-complex="12pt"/>
    </style:style>
    <style:style style:name="P270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olumn272" style:family="table-column">
      <style:table-column-properties style:column-width="2.7437in" style:use-optimal-column-width="false"/>
    </style:style>
    <style:style style:name="TableColumn273" style:family="table-column">
      <style:table-column-properties style:column-width="0.75in" style:use-optimal-column-width="false"/>
    </style:style>
    <style:style style:name="TableColumn274" style:family="table-column">
      <style:table-column-properties style:column-width="3.1368in" style:use-optimal-column-width="false"/>
    </style:style>
    <style:style style:name="Table271" style:family="table">
      <style:table-properties style:width="6.6305in" fo:margin-left="0in" table: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border="0in solid #FFFFFF" fo:padding="0.4305in" style:shadow="#000000 0in 0in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border="0in solid #FFFFFF" fo:padding="0.4305in" style:shadow="#000000 0in 0in" fo:text-align="center"/>
    </style:style>
    <style:style style:name="T280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281" style:parent-style-name="DefaultParagraphFont" style:family="text">
      <style:text-properties style:font-name-asian="Arial" style:font-name-complex="Arial" fo:font-weight="bold" style:font-weight-asian="bold" fo:color="#000000" style:text-position="super 62.5%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border="0in solid #FFFFFF" fo:padding="0.4305in" style:shadow="#000000 0in 0in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287" style:parent-style-name="Normal" style:family="paragraph">
      <style:paragraph-properties fo:border="0in solid #FFFFFF" fo:padding="0.4305in" style:shadow="#000000 0in 0in"/>
    </style:style>
    <style:style style:name="T28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289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290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border="0in solid #FFFFFF" fo:padding="0.4305in" style:shadow="#000000 0in 0in"/>
    </style:style>
    <style:style style:name="T29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295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29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332" style:parent-style-name="Normal" style:family="paragraph">
      <style:paragraph-properties fo:border="0in solid #FFFFFF" fo:padding="0.4305in" style:shadow="#000000 0in 0in"/>
    </style:style>
    <style:style style:name="T333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34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335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367" style:parent-style-name="Normal" style:family="paragraph">
      <style:paragraph-properties fo:border="0in solid #FFFFFF" fo:padding="0.4305in" style:shadow="#000000 0in 0in"/>
    </style:style>
    <style:style style:name="T36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69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370" style:parent-style-name="DefaultParagraphFont" style:family="text">
      <style:text-properties style:font-name-asian="MS Mincho" style:font-name-complex="Arial" fo:font-weight="bold" style:font-weight-asian="bold" fo:color="#000000" style:font-size-complex="12pt" style:language-asian="ja" style:country-asian="JP"/>
    </style:style>
    <style:style style:name="P371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border="0in solid #FFFFFF" fo:padding="0.4305in" style:shadow="#000000 0in 0in"/>
    </style:style>
    <style:style style:name="T375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76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37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78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border="0in solid #FFFFFF" fo:padding="0.4305in" style:shadow="#000000 0in 0in" fo:text-align="end"/>
      <style:text-properties style:font-name-asian="Arial" style:font-name-complex="Arial"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border="0in solid #FFFFFF" fo:padding="0.4305in" style:shadow="#000000 0in 0in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390" style:parent-style-name="Normal" style:family="paragraph">
      <style:paragraph-properties fo:border="0in solid #FFFFFF" fo:padding="0.4305in" style:shadow="#000000 0in 0in" fo:text-align="justify"/>
    </style:style>
    <style:style style:name="T391" style:parent-style-name="DefaultParagraphFont" style:family="text">
      <style:text-properties style:font-name-asian="Arial" style:font-name-complex="Arial" fo:color="#000000" style:text-position="super 60%" fo:font-size="10pt" style:font-size-asian="10pt" style:language-asian="lt" style:country-asian="LT"/>
    </style:style>
    <style:style style:name="T392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393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39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95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P396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397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olumn399" style:family="table-column">
      <style:table-column-properties style:column-width="6.843in"/>
    </style:style>
    <style:style style:name="Table398" style:family="table">
      <style:table-properties style:width="6.843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P403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P404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P405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P406" style:parent-style-name="Normal" style:family="paragraph">
      <style:paragraph-properties fo:border="0in solid #FFFFFF" fo:padding="0.4305in" style:shadow="#000000 0in 0in" fo:text-align="justify"/>
    </style:style>
    <style:style style:name="T407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408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40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412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5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416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417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418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419" style:parent-style-name="Normal" style:family="paragraph">
      <style:paragraph-properties fo:border="0in solid #FFFFFF" fo:padding="0.4305in" style:shadow="#000000 0in 0in" fo:margin-left="1in" fo:text-indent="0.5in">
        <style:tab-stops/>
      </style:paragraph-properties>
      <style:text-properties style:font-name-asian="Arial" style:font-name-complex="Arial" fo:font-style="italic" style:font-style-asian="italic" fo:color="#000000" fo:font-size="10pt" style:font-size-asian="10pt" style:language-asian="lt" style:country-asian="LT"/>
    </style:style>
    <style:style style:name="P420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421" style:parent-style-name="Normal" style:family="paragraph">
      <style:paragraph-properties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422" style:parent-style-name="Normal" style:family="paragraph">
      <style:paragraph-properties fo:text-align="center" style:vertical-align="middle" fo:line-height="117%"/>
      <style:text-properties fo:hyphenate="false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keep-together="always" fo:border="0in solid #FFFFFF" fo:padding="0.4305in" style:shadow="#000000 0in 0in" style:punctuation-wrap="simple" fo:text-align="justify" style:vertical-align="baseline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style:punctuation-wrap="simple" fo:text-align="justify" style:vertical-align="baseline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fo:color="#000000" style:font-size-complex="12pt" style:language-asian="lt" style:country-asian="LT"/>
    </style:style>
    <style:style style:name="P4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keep-together="always" fo:border="0in solid #FFFFFF" fo:padding="0.4305in" style:shadow="#000000 0in 0in" fo:text-align="justify" fo:line-height="120%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12</text:span></text:p>
      <text:p text:style-name="P9"/>
      <text:p text:style-name="P10"><text:span text:style-name="T11">Įsakymas paskelbtas: TAR 2020-12-11, i. k. 2020-2701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 ŠVIETIMO, MOKSLO IR</text:span><text:span text:style-name="T22"><text:s/>SPORTO MINISTRO 2017 M. SAUSIO 17 D. ĮSAKYMO NR. V-18 „</text:span><text:span text:style-name="T23">DĖL<text:s/></text:span><text:span text:style-name="T24">VALSTYBĖS BIUDŽETO LĖŠŲ SKYRIMO AUKŠTOSIOMS MOKYKLOMS, Į KURIAS DĖSTYTI ATVYKSTA KVIESTINIAI DĖSTYTOJAI IŠ UŽSIENIO ŠALIŲ, TVARKOS APRAŠO<text:s/></text:span><text:span text:style-name="T25">PATVIRTINIMO“ PAKEITIMO</text:span></text:p>
      <text:p text:style-name="P26"/>
      <text:p text:style-name="P27">2020 m. gruodžio 11 d. Nr. V-1962</text:p>
      <text:p text:style-name="P28">Vilnius</text:p>
      <text:p text:style-name="P29"/>
      <text:p text:style-name="P30"/>
      <text:p text:style-name="P31"><text:span text:style-name="T32">1</text:span><text:span text:style-name="T33">. P a k e i č i u Lietuvos Respublikos švietimo, mokslo ir sporto ministro 2017 m. sausio 17 d. įsakymą Nr. V-18 „</text:span><text:span text:style-name="T34">Dėl Valstybės biudžeto lėšų skyrimo aukštosioms mokykloms, į kurias dėstyti atvyksta kviestiniai dėstytojai iš užsienio šalių,<text:s/></text:span><text:span text:style-name="T35">tvarkos aprašo patvirtinimo</text:span><text:span text:style-name="T36">“:</text:span></text:p>
      <text:p text:style-name="P37"><text:span text:style-name="T38">1.1</text:span><text:span text:style-name="T39">. Pakeičiu nurodytą įsakymą ir išdėstau jį nauja redakcija (Valstybės biudžeto lėšų skyrimo aukštosioms mokykloms, į kurias dėstyti atvyksta kviestiniai dėstytojai iš užsienio šalių, tvarkos aprašas nauja redakcija nedėst</text:span><text:span text:style-name="T40">omas):<text:s/></text:span></text:p>
      <text:p text:style-name="P41"/>
      <text:p text:style-name="P42"><text:span text:style-name="T43">„LIETUVOS RESPUBLIKOS ŠVIETIMO, MOKSLO IR SPORTO</text:span></text:p>
      <text:p text:style-name="P44">MINISTRAS</text:p>
      <text:p text:style-name="P45"/>
      <text:p text:style-name="P46">ĮSAKYMAS</text:p>
      <text:p text:style-name="P47"><text:span text:style-name="T48">DĖL<text:s/></text:span><text:span text:style-name="T49">VALSTYBĖS BIUDŽETO LĖŠŲ SKYRIMO AUKŠTOSIOMS MOKYKLOMS, Į KURIAS DĖSTYTI ATVYKSTA KVIESTINIAI DĖSTYTOJAI IŠ UŽSIENIO ŠALIŲ, TVARKOS APRAŠO<text:s/></text:span><text:span text:style-name="T50">PATVIRTINIMO</text:span></text:p>
      <text:p text:style-name="P51"/>
      <text:p text:style-name="P52"/>
      <text:p text:style-name="P53"><text:span text:style-name="T54">Vadovaudamasi<text:s/></text:span><text:span text:style-name="T55">Lietuvos Respublikos mokslo ir studijų įstatymo 68 straipsnio 3 dalimi:</text:span></text:p>
      <text:p text:style-name="P56"><text:span text:style-name="T57">1</text:span><text:span text:style-name="T58">. T v i r t i n u Valstybės biudžeto lėšų skyrimo aukštosioms mokykloms, į kurias dėstyti atvyksta kviestiniai dėstytojai iš užsienio šalių, tvarkos aprašą (pridedama).</text:span></text:p>
      <text:p text:style-name="P59"><text:span text:style-name="T60">2</text:span><text:span text:style-name="T61">.<text:s/></text:span><text:span text:style-name="T62">N u</text:span><text:span text:style-name="T63"><text:s/>s t a t a u, kad:</text:span></text:p>
      <text:p text:style-name="P64"><text:span text:style-name="T65">2.1</text:span><text:span text:style-name="T66">. dėl COVID-19 pandemijos sukeltų padarinių, įgyvendinant šio įsakymo 1 punktu patvirtinto Valstybės biudžeto lėšų skyrimo aukštosioms mokykloms, į kurias dėstyti atvyksta kviestiniai dėstytojai iš užsienio šalių, tvarkos aprašo nuo</text:span><text:span text:style-name="T67">statas, leidžiama laikytis šių sąlygų:</text:span></text:p>
      <text:p text:style-name="P68"><text:span text:style-name="T69">2.1.1</text:span><text:span text:style-name="T70">. perkelti atitinkamų metų pavasario semestro dėstytojų vizitus į tų pačių metų rudens semestrą;</text:span></text:p>
      <text:p text:style-name="P71"><text:span text:style-name="T72">2.1.2</text:span><text:span text:style-name="T73">. tuo atveju, kai užsienio dėstytojo vizitas buvo perkeltas dėl 2.1 papunkčio pirmojoje pastraipoje nuro</text:span><text:span text:style-name="T74">dytų priežasčių iš pavasario į rudens semestrą, Švietimo mainų paramos fondo nustatyta tvarka</text:span><text:span text:style-name="T75"><text:s/>gali būti kompensuotos papildomos užsienio dėstytojo išlaidos, patirtos dėl neįvykusio vizito pavasario semestre, kurios negali viršyti pirminės paramos sumos. Ši</text:span><text:span text:style-name="T76">os papildomos išlaidos bus kompensuojamos neišskaičiuojant jų iš bendros paramos sumos, kuri <text:s/>kviestiniam dėstytojui priklauso perkėlus vizitą</text:span><text:span text:style-name="T77">;<text:s/></text:span></text:p>
      <text:p text:style-name="P78"><text:span text:style-name="T79">2.1.3</text:span><text:span text:style-name="T80">. tuo atveju, kai užsienio dėstytojo vizitas buvo atšauktas dėl 2.1 papunkčio pirmojoje pastraipoje nu</text:span><text:span text:style-name="T81">rodytų priežasčių, Švietimo mainų paramos fondo nustatyta tvarka</text:span><text:span text:style-name="T82"><text:s/>gali būti kompensuotos faktinės užsienio dėstytojo išlaidos, patirtos dėl neįvykusio vizito, kurios negali viršyti pirminės paramos sumos</text:span><text:span text:style-name="T83">;</text:span></text:p>
      <text:p text:style-name="P84"><text:span text:style-name="T85">2.1.4</text:span><text:span text:style-name="T86">. tuo atveju, kai aukštoji mokykla dėl 2.1<text:s/></text:span><text:span text:style-name="T87">papunkčio pirmojoje pastraipoje nurodytų priežasčių turėjo nutraukti jau prasidėjusį užsienio dėstytojo vizitą, papildomai galės būti kompensuojamos tik išlaidos, patirtos dėl</text:span><text:span text:style-name="T88"><text:s/></text:span><text:span text:style-name="T89">2.1 papunkčio pirmojoje pastraipoje nurodytų priežasčių,</text:span><text:span text:style-name="T90"><text:s/></text:span><text:span text:style-name="T91">kurios negali viršyti<text:s/></text:span><text:span text:style-name="T92">pirminės paramos sumos</text:span><text:span text:style-name="T93">, tačiau lėšos už neišbūtą vizito laikotarpį turės būti grąžintos;</text:span></text:p>
      <text:p text:style-name="P94"><text:span text:style-name="T95">2.1.5</text:span><text:span text:style-name="T96">. tuo atveju, kai užsienio dėstytojas jau buvo atvykęs į Lietuvą ir jo vizito metu aukštoji mokykla pradėjo darbą organizuoti nuotoliniu būdu, nuotoliniu būdu</text:span><text:span text:style-name="T97"><text:s/>atliekamas užsienio dėstytojo darbas yra įskaitomas į vizito laikotarpį (jį vykdant nuotoliniu būdu tiek būnant Lietuvoje, tiek užsienio šalyje), už kurį yra skiriamas finansavimas visa apimtimi;</text:span></text:p>
      <text:p text:style-name="P98"><text:span text:style-name="T99">2.1.6</text:span><text:span text:style-name="T100">. organizuoti suplanuotą užsienio dėstytojo vizitą</text:span><text:span text:style-name="T101"><text:s/>nuotoliniu būdu, jei dėl 2.1 papunkčio nurodytų priežasčių</text:span><text:span text:style-name="T102"><text:s/></text:span><text:span text:style-name="T103">neįmanoma vykdyti fizinio vizito. Tokiu atveju užsienio dėstytojo darbas nuotoliniu būdu</text:span><text:span text:style-name="T104"><text:s/>įskaitomas į užsienio dėstytojo vizito laikotarpį, tačiau finansuojamas netaikant 1,5 dydžio koeficiento pa</text:span><text:span text:style-name="T105">gal šalį</text:span><text:span text:style-name="T106">;</text:span></text:p>
      <text:p text:style-name="P107"><text:span text:style-name="T108">2.2</text:span><text:span text:style-name="T109">.<text:s/></text:span><text:span text:style-name="T110">įgyvendinant šio įsakymo 2.1 papunkčio pirmojoje pastraipoje nurodytas sąlygas, visos išlaidos kompensuojamos pirmumo tvarka pagal dokumentų pateikimo datą neviršijant Švietimo mainų paramos fondui atitinkamais metais skirtų <text:s/>valstybės</text:span><text:span text:style-name="T111"><text:s/>biudžeto asignavimų.“;</text:span></text:p>
      <text:p text:style-name="P112"><text:span text:style-name="T113">1.2</text:span><text:span text:style-name="T114">.<text:s/></text:span><text:span text:style-name="T115">Pakeičiu</text:span><text:span text:style-name="T116"><text:s/>nurodytu įsakymu patvirtintą<text:s/></text:span><text:span text:style-name="T117">Valstybės biudžeto lėšų skyrimo aukštosioms mokykloms, į kurias dėstyti atvyksta kviestiniai dėstytojai iš užsienio šalių, tvarkos aprašą:</text:span></text:p>
      <text:p text:style-name="P118"><text:span text:style-name="T119">1.2.1</text:span><text:span text:style-name="T120">. pakeičiu 4 punktą ir jį<text:s/></text:span><text:span text:style-name="T121">išdėstau taip:</text:span></text:p>
      <text:p text:style-name="P122"><text:span text:style-name="T123">„</text:span><text:span text:style-name="T124">4</text:span><text:span text:style-name="T125">.<text:s/></text:span><text:span text:style-name="T126">Lėšos užsieniečių dėstytojų paramai skiriamos iš Lietuvos Respublikos valstybės biudžeto asignavimų, skirtų Lietuvos Respublikos švietimo, mokslo ir sporto ministerijai. Lėšų skyrimą ir išmokėjimą administruoja Švietimo mainų paramos f</text:span><text:span text:style-name="T127">ondas (toliau – Fondas).</text:span><text:span text:style-name="T128">“;</text:span></text:p>
      <text:p text:style-name="P129"><text:span text:style-name="T130">1.2.2</text:span><text:span text:style-name="T131">. pakeičiu <text:s/>9.3 papunktį ir išdėstau jį taip:</text:span></text:p>
      <text:p text:style-name="P132"><text:span text:style-name="T133">„</text:span><text:span text:style-name="T134">9.3</text:span><text:span text:style-name="T135">.<text:s/></text:span><text:span text:style-name="T136">užsieniečio dėstytojo gyvenimo aprašymą lietuvių arba anglų kalba, kuriame būtų nurodyta institucija, iš kurios yra kviečiamas užsienietis dėstytojas (jei tokia y</text:span><text:span text:style-name="T137">ra), dėstytojo tarptautinė pedagoginė ir mokslinė patirtis, turima aukštojo mokslo kvalifikacija ir institucija, kurioje ji įgyta;</text:span><text:span text:style-name="T138">“;</text:span></text:p>
      <text:p text:style-name="P139"><text:span text:style-name="T140">1.2.3</text:span><text:span text:style-name="T141">. pakeičiu 10 punktą ir išdėstau jį taip:</text:span></text:p>
      <text:p text:style-name="P142"><text:span text:style-name="T143">„</text:span><text:span text:style-name="T144">10</text:span><text:span text:style-name="T145">.</text:span><text:span text:style-name="T146"><text:tab/></text:span><text:span text:style-name="T147">Parama skiriama aukštosioms mokykloms, į kurias atvyksta užsi</text:span><text:span text:style-name="T148">eniečiai dėstytojai akademinei veiklai, kuri vyksta atitinkamais kalendoriniais metais nuo sausio 1 d. iki atitinkamų kalendorinių metų gruodžio 15 d. įskaitytinai</text:span><text:span text:style-name="T149">.“;</text:span></text:p>
      <text:p text:style-name="P150"><text:span text:style-name="T151">1.2.4</text:span><text:span text:style-name="T152">.<text:s/></text:span><text:span text:style-name="T153">pakeičiu 18 punktą ir išdėstau jį taip:</text:span></text:p>
      <text:p text:style-name="P154"><text:span text:style-name="T155">„</text:span><text:span text:style-name="T156">18</text:span><text:span text:style-name="T157">.<text:s/></text:span><text:span text:style-name="T158">Fondas vykdo ekspertų<text:s/></text:span><text:span text:style-name="T159">atranką vadovaudamasis Lietuvos Respublikos viešųjų pirkimų įstatymu.</text:span><text:span text:style-name="T160">“;</text:span></text:p>
      <text:p text:style-name="P161"><text:span text:style-name="T162">1.2.5</text:span><text:span text:style-name="T163">. pakeičiu 19 punktą ir išdėstau jį taip:</text:span></text:p>
      <text:p text:style-name="P164"><text:span text:style-name="T165">„</text:span><text:span text:style-name="T166">19</text:span><text:span text:style-name="T167">.<text:s/></text:span><text:span text:style-name="T168">Paraiškų turinio ekspertiniam vertinimui teikiamos tik tos paraiškos, kurios tinkamumo vertinimo metu buvo įvertintos kaip</text:span><text:span text:style-name="T169"><text:s/>atitinkančios nurodytus reikalavimus. Ekspertinį paraiškų vertinimą atlieka Fondo patvirtinti ekspertai. Ekspertinio paraiškų vertinimo išvados yra rekomendacinio pobūdžio.</text:span><text:span text:style-name="T170">“;</text:span></text:p>
      <text:p text:style-name="P171"><text:span text:style-name="T172">1.2.6</text:span><text:span text:style-name="T173">.<text:s/></text:span><text:span text:style-name="T174">pakeičiu 27 punktą ir išdėstau jį taip:</text:span></text:p>
      <text:p text:style-name="P175"><text:span text:style-name="T176">„</text:span><text:span text:style-name="T177">27</text:span><text:span text:style-name="T178">.</text:span><text:span text:style-name="T179"><text:tab/></text:span><text:span text:style-name="T180">Konkurso būdu<text:s/></text:span><text:span text:style-name="T181">skiriamos paramos dydis:</text:span></text:p>
      <text:p text:style-name="P182"><text:span text:style-name="T183">27.1</text:span><text:span text:style-name="T184">.</text:span><text:span text:style-name="T185"><text:tab/></text:span><text:span text:style-name="T186"><text:s/>jei užsienietis dėstytojas atitinka į profesoriaus pareigas aukštojoje mokykloje pretenduojantiems mokslininkams arba pripažintiems menininkams keliamus reikalavimus – 8 bazinės socialinės išmokos (toliau – BSI) už vieną d</text:span><text:span text:style-name="T187">ėstymo dieną;</text:span></text:p>
      <text:p text:style-name="P188"><text:span text:style-name="T189">27.2</text:span><text:span text:style-name="T190">.</text:span><text:span text:style-name="T191"><text:tab/></text:span><text:span text:style-name="T192"><text:s/>jei užsienietis dėstytojas atitinka į docento pareigas aukštojoje mokykloje pretenduojantiems mokslininkams arba pripažintiems menininkams keliamus reikalavimus – 6 BSI už vieną dėstymo dieną;</text:span></text:p>
      <text:p text:style-name="P193"><text:span text:style-name="T194">27.3</text:span><text:span text:style-name="T195">.</text:span><text:span text:style-name="T196"><text:tab/></text:span><text:span text:style-name="T197"><text:s/>jei užsienietis dėstytojas atitinka lektoriaus pareigybei aukštojoje mokykloje keliamus reikalavimus – 3 BSI už vieną dėstymo dieną.“;</text:span></text:p>
      <text:p text:style-name="P198"><text:span text:style-name="T199">1.2.7</text:span><text:span text:style-name="T200">. pakeičiu 1 priedo lentelę „Duomenys apie užsienietį dėstytoją“ ir ją išdėstau taip:</text:span></text:p>
      <text:p text:style-name="P201"><text:span text:style-name="T202">„</text:span><text:span text:style-name="T203">DUOMENYS APIE UŽSI</text:span><text:span text:style-name="T204">ENIETĮ DĖSTYTOJĄ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Vardas, pavardė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ilietybė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Valstybė, iš kurios atvykstama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smeninė interneto svetainė (jeigu tokia yra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Užsienio mokslo ir studijų institucija, kurioje dirba (jei tokia yra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areigos, į kurias priimamas Lietuvos aukštojoje<text:s/>mokykloje</text:p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„;<text:s/></text:span></text:p>
      <text:p text:style-name="P240"><text:span text:style-name="T241">1.2.8</text:span><text:span text:style-name="T242">. pakeičiu 2 priedą ir jį išdėstau nauja redakcija:</text:span></text:p>
      <text:p text:style-name="P243"><text:span text:style-name="T244">„</text:span><text:span text:style-name="T245">Paramos užsieniečiams, atvykusiems dėstyti Lietuvos aukštosiose mokyklose, teikimo tvarkos aprašo</text:span></text:p>
      <text:p text:style-name="P246"><text:span text:style-name="T247">2</text:span><text:span text:style-name="T248"><text:s/>priedas</text:span></text:p>
      <text:p text:style-name="P249"/>
      <text:p text:style-name="P250"/>
      <text:p text:style-name="P251"><text:span text:style-name="T252">PARAIŠKOS EKSPERTINIO VERTINIMO FORMA</text:span></text:p>
      <text:p text:style-name="P253"/>
      <text:p text:style-name="P254">Paraiškos registracijos numeris . . . . . . . . . . . . . . . . . . . . . . . . . . . . . . . . . . . . . . . . . . . . . . . . . . .<text:s/></text:p>
      <text:p text:style-name="P255">Paraišką pateikusi aukštoji mokykla . . . . . . . . . . . . . . . . . . . . . . . . . . . . . . . . . . . . . . . . . . .<text:s/>. . . .<text:s/></text:p>
      <text:p text:style-name="P256">Kviečiamo užsieniečio dėstytojo vardas, pavardė. . . . . . . . . . . . . . . . . . . . . . . . . . . . . . . . . . . . . .<text:s/></text:p>
      <text:p text:style-name="P257"/>
      <text:p text:style-name="P258">Aš, žemiau pasirašęs ekspertas, patvirtinu, kad:</text:p>
      <text:p text:style-name="P259"><text:span text:style-name="T260"></text:span><text:span text:style-name="T261">           </text:span><text:span text:style-name="T262">šio vizito finansavimo ar nefinansavimo atveju neturėsiu<text:s/></text:span><text:span text:style-name="T263">tiesioginės ar netiesioginės asmeninės naudos;</text:span></text:p>
      <text:p text:style-name="P264"><text:span text:style-name="T265"></text:span><text:span text:style-name="T266">           </text:span><text:span text:style-name="T267">šio vizito finansavimo negaliu vertinti dėl tiesioginio ar netiesioginio interesų konflikto.</text:span></text:p>
      <text:p text:style-name="P268"/>
      <text:p text:style-name="P269">I. VERTINIMAS PAGAL KRITERIJUS: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Vertinimo kriterijus</text:p>
            </table:table-cell>
            <table:table-cell table:style-name="TableCell278">
              <text:p text:style-name="P279"><text:span text:style-name="T280">Įvertis (balais)</text:span><text:span text:style-name="T281">1</text:span></text:p>
            </table:table-cell>
            <table:table-cell table:style-name="TableCell282">
              <text:p text:style-name="P283">Vertinimo paaiškinimas</text:p>
            </table:table-cell>
          </table:table-row>
          <table:table-row table:style-name="TableRow284">
            <table:table-cell table:style-name="TableCell285" table:number-columns-spanned="3">
              <text:p text:style-name="P286"/>
              <text:p text:style-name="P287"><text:span text:style-name="T288">1</text:span><text:span text:style-name="T289">. Užsieniečio dėstytojo vizito pagrindimas</text:span></text:p>
              <text:p text:style-name="P290"/>
            </table:table-cell>
            <table:covered-table-cell/>
            <table:covered-table-cell/>
          </table:table-row>
          <table:table-row table:style-name="TableRow291">
            <table:table-cell table:style-name="TableCell292">
              <text:p text:style-name="P293"><text:span text:style-name="T294">1.1.</text:span><text:span text:style-name="T295"><text:s/></text:span><text:span text:style-name="T296">Vizito poreikio ir tikslingumo pagrįstumas</text:span></text:p>
            </table:table-cell>
            <table:table-cell table:style-name="TableCell297">
              <text:p text:style-name="P298">(0–5,00)</text:p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1.2. Vizito naudingumas studentams<text:s/></text:p>
            </table:table-cell>
            <table:table-cell table:style-name="TableCell304">
              <text:p text:style-name="P305">(0–5,00)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1.3. Vizito naudingumas aukštajai mokyklai</text:p>
            </table:table-cell>
            <table:table-cell table:style-name="TableCell311">
              <text:p text:style-name="P312">(0–5,00)</text:p>
            </table:table-cell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>
              <text:p text:style-name="P317">1.4. Dėstomo dalyko / modulio kaip sudėtinės<text:s/>vykdomos studijų programos dalies pagrįstumas</text:p>
            </table:table-cell>
            <table:table-cell table:style-name="TableCell318">
              <text:p text:style-name="P319">(0–5,00)</text:p>
            </table:table-cell>
            <table:table-cell table:style-name="TableCell320">
              <text:p text:style-name="P321"/>
            </table:table-cell>
          </table:table-row>
          <text:soft-page-break/>
          <table:table-row table:style-name="TableRow322">
            <table:table-cell table:style-name="TableCell323">
              <text:p text:style-name="P324">1.5 Papildoma dėstytojo veikla</text:p>
            </table:table-cell>
            <table:table-cell table:style-name="TableCell325">
              <text:p text:style-name="P326">(0–1,00)</text:p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 table:number-columns-spanned="3">
              <text:p text:style-name="P331"/>
              <text:p text:style-name="P332"><text:span text:style-name="T333">2. </text:span><text:span text:style-name="T334">Užsieniečio dėstytojo pedagoginė, mokslinio (meninio) darbo ar praktinė patirtis (vertinama ne daugiau kaip pagal du 2.1–2.4 vertinimo kriterijus)</text:span></text:p>
              <text:p text:style-name="P335"/>
            </table:table-cell>
            <table:covered-table-cell/>
            <table:covered-table-cell/>
          </table:table-row>
          <table:table-row table:style-name="TableRow336">
            <table:table-cell table:style-name="TableCell337">
              <text:p text:style-name="P338">2.1. Pedagoginė patirtis<text:s/></text:p>
            </table:table-cell>
            <table:table-cell table:style-name="TableCell339">
              <text:p text:style-name="P340">(0–5,00)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2.2. Mokslinio darbo patirtis</text:p>
            </table:table-cell>
            <table:table-cell table:style-name="TableCell346">
              <text:p text:style-name="P347">(0–5,00)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2.3. Meninio darbo patirtis</text:p>
            </table:table-cell>
            <table:table-cell table:style-name="TableCell353">
              <text:p text:style-name="P354">(0–5,00)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2.4. Praktinė patirtis<text:s/></text:p>
            </table:table-cell>
            <table:table-cell table:style-name="TableCell360">
              <text:p text:style-name="P361">(0–5,00)</text:p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 table:number-columns-spanned="3">
              <text:p text:style-name="P366"/>
              <text:p text:style-name="P367"><text:span text:style-name="T368">3. </text:span><text:span text:style-name="T369">A</text:span><text:span text:style-name="T370">ukštosios mokyklos interesas priimti lietuvių kilmės užsienietį ar išeivijos dėstytoją</text:span></text:p>
              <text:p text:style-name="P371"/>
            </table:table-cell>
            <table:covered-table-cell/>
            <table:covered-table-cell/>
          </table:table-row>
          <table:table-row table:style-name="TableRow372">
            <table:table-cell table:style-name="TableCell373">
              <text:p text:style-name="P374"><text:span text:style-name="T375">3.1.</text:span><text:span text:style-name="T376"><text:s/></text:span><text:span text:style-name="T377">Užsienietis dėstytojas yra lietuvių kilmės užsienietis ar išeivis</text:span><text:span text:style-name="T378"><text:s/></text:span></text:p>
            </table:table-cell>
            <table:table-cell table:style-name="TableCell379">
              <text:p text:style-name="P380">(0–1,00)</text:p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>
              <text:p text:style-name="P385">Įverčių suma pagal visus kriterijus: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</table:table-header-rows>
      </table:table>
      <text:p text:style-name="P390"><text:span text:style-name="T391">1</text:span><text:span text:style-name="T392"> Skliaustuose nurodyti įverčiai. Kai nurodytas įverčio intervalas, įverčių paaiškinimas: 5,00 – aukštas tarptautinis lygis / puikiai,<text:s/></text:span><text:span text:style-name="T393">4,00 – vidutinis tarptautinis lygis / labai gerai, 3,00 – aukštas</text:span><text:span text:style-name="T394"><text:s/></text:span><text:span text:style-name="T395">nacionalinis lygis / gerai, 2,00 – vidutinis nacionalinis lygis / patenkinamai, 1,00 – žemesnis nei vidutinis nacionalinis lygis / nepatenkinamai, 0 – neklasifikuotina <text:s/>/ nevertintina.<text:s/></text:span></text:p>
      <text:p text:style-name="P396"/>
      <text:p text:style-name="P397">II. EKSPERTO KOMENTARAS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p text:style-name="P403"/>
          </table:table-cell>
        </table:table-row>
      </table:table>
      <text:p text:style-name="P404"/>
      <text:p text:style-name="P405"/>
      <text:p text:style-name="P406"><text:span text:style-name="T407">III. EKSPERTO GALUTINĖ IŠVADA:</text:span></text:p>
      <text:p text:style-name="P408"><text:span text:style-name="T409"></text:span><text:span text:style-name="T410"><text:s/>SIŪLOMA FINANSUOTI VIZITĄ<text:s/></text:span></text:p>
      <text:p text:style-name="P411"><text:span text:style-name="T412"></text:span><text:span text:style-name="T413"><text:s/>SIŪLOMA VIZITO NEFINANSUOTI<text:s/></text:span></text:p>
      <text:p text:style-name="P414"/>
      <text:p text:style-name="P415"/>
      <text:p text:style-name="P416">Data</text:p>
      <text:p text:style-name="P417"/>
      <text:p text:style-name="P418">Ekspertas<text:tab/>____________________<text:s/><text:tab/><text:tab/>__________________________________<text:s/></text:p>
      <text:p text:style-name="P419">(Parašas)<text:tab/><text:tab/><text:tab/>(Vardas, pavardė)</text:p>
      <text:p text:style-name="P420"/>
      <text:p text:style-name="P421"/>
      <text:p text:style-name="P422"><text:span text:style-name="T423">_________________</text:span></text:p>
      <text:p text:style-name="P424"/>
      <text:p text:style-name="P425"><text:span text:style-name="T426">“.</text:span></text:p>
      <text:p text:style-name="P427"><text:span text:style-name="T428">2.</text:span><text:span text:style-name="T429"><text:s/>Neteko galios nuo 2021-10-12</text:span></text:p>
      <text:p text:style-name="P430">Punkto naikinimas:</text:p>
      <text:p text:style-name="P431"><text:span text:style-name="T432">Nr.<text:s/></text:span><text:a xlink:href="https://www.e-tar.lt/portal/legalAct.html?documentId=717e83f02a5b11ecad73e69048767e8c" office:target-frame-name="_top" xlink:show="replace"><text:span text:style-name="T433">V-1853</text:span></text:a><text:span text:style-name="T434">, 2021-10-11, paskelbta TAR 2021-10-11, i. k. 2021-21280</text:span></text:p>
      <text:p text:style-name="Normal"/>
      <text:p text:style-name="P435"/>
      <text:p text:style-name="P436"/>
      <text:p text:style-name="P437"/>
      <text:p text:style-name="P438">Laikinai einantis</text:p>
      <text:p text:style-name="P439">švietimo,<text:s/>mokslo ir sporto ministro pareigas<text:tab/><text:tab/><text:tab/>Algirdas Monkevičius</text:p>
      <text:p text:style-name="P440"/>
      <text:p text:style-name="P441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švietimo, mokslo ir sporto ministerija, Įsakymas</text:span></text:p>
      <text:p text:style-name="P451"><text:span text:style-name="T452">Nr.<text:s/></text:span><text:a xlink:href="https://www.e-tar.lt/portal/legalAct.html?documentId=717e83f02a5b11ecad73e69048767e8c" office:target-frame-name="_top" xlink:show="replace"><text:span text:style-name="T453">V-18</text:span><text:span text:style-name="T454">53</text:span></text:a><text:span text:style-name="T455">, 2021-10-11, paskelbta TAR 2021-10-11, i. k. 2021-21280</text:span></text:p>
      <text:p text:style-name="P456"><text:span text:style-name="T457">Dėl švietimo, mokslo ir sporto ministro 2020 m. gruodžio 11 d. įsakymo Nr. V-1962 „Dėl švietimo, mokslo ir sporto ministro 2017 m. sausio 17 d. įsakymo Nr. V-18 „Dėl valstybės biudžeto lėšų skyrimo</text:span><text:span text:style-name="T458"><text:s/>aukštosioms mokykloms, į kurias dėstyti atvyksta kviestiniai dėstytojai iš užsienio šalių, tvarkos aprašo patvirtinimo“ pakeit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border="0in solid #FFFFFF" fo:padding="0.4305in" style:shadow="#000000 0in 0in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left" style:position="2.7291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"/>
    </style:style>
    <style:style style:name="P7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><text:tab/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bd2232b-4479-4cb3-8c7a-27cc6935844d</dc:title>
    <meta:initial-creator>Remeisienė Eglė</meta:initial-creator>
    <dc:creator>adlibuser</dc:creator>
    <meta:creation-date>2021-10-12T07:42:00Z</meta:creation-date>
    <dc:date>2021-10-12T07:4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5" meta:paragraph-count="104" meta:word-count="1282" meta:character-count="10106" meta:row-count="388" meta:non-whitespace-character-count="8928"/>
  </office:meta>
</office:document-meta>
</file>