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70C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text-properties fo:color="#000000"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widows="0" fo:orphans="0" fo:text-align="justify" fo:line-height="150%" fo:margin-left="1.3784in" fo:text-indent="-0.878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P3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text-position="super 66.6%"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6736in" fo:text-indent="-1.1736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style:tab-stops>
          <style:tab-stop style:type="right" style:position="6.0625in"/>
        </style:tab-stops>
      </style:paragraph-properties>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23-12-30</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 2019-12-05,<text:s/></text:span><text:span text:style-name="T18">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text:s/></text:span><text:span text:style-name="T42">įstatymo tikslas – kurti palankią aplinką nevyriausybinėms organizacijoms, užtikrinti tinkamas jų veiklos ir plėtros sąlygas.</text:span></text:p>
      <text:p text:style-name="P43"><text:span text:style-name="T44">2</text:span><text:span text:style-name="T45">. Šis įstatymas nustato nevyriausybinių organizacijų plėtros valstybės politikos formavimo ir įgyvendinimo principus, nevyria</text:span><text:span text:style-name="T46">usybinių organizacijų plėtros valstybės politiką formuojančius<text:s/></text:span><text:soft-page-break/><text:span text:style-name="T47">ir įgyvendinančius subjektus, Nevyriausybinių organizacijų tarybos ir savivaldybių nevyriausybinių organizacijų tarybų sudarymo tvarką ir funkcijas, nevyriausybinių organizacijų finansavimo val</text:span><text:span text:style-name="T48">stybės ir savivaldybių biudžetų lėšomis (toliau – finansavimas) tikslus ir tvarką, nevyriausybinių organizacijų duomenų tvarkymą.</text:span></text:p>
      <text:p text:style-name="P49"><text:span text:style-name="T50">3</text:span><text:span text:style-name="T51">. Šis įstatymas nereglamentuoja nevyriausybinių organizacijų steigimo, valdymo, reorganizavimo, pertvarkymo ir likvidavim</text:span><text:span text:style-name="T52">o.</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Grupinės naudos nevyriausybinė</text:span><text:span text:style-name="T62"><text:s/></text:span><text:span text:style-name="T63">organizacija</text:span><text:span text:style-name="T64"><text:s/></text:span><text:span text:style-name="T65">– nevyriausybinė organizacija, kurios<text:s/></text:span><text:span text:style-name="T66">veikla<text:s/></text:span><text:span text:style-name="T67">teikia naudą tik jos dalyviams.</text:span></text:p>
      <text:p text:style-name="P68"><text:span text:style-name="T69">2</text:span><text:span text:style-name="T70">.</text:span><text:span text:style-name="T71"><text:s/>Nacionalinė nevyriausybinė organizacija</text:span><text:span text:style-name="T72"><text:s/>– nevyriausybinė organiz</text:span><text:span text:style-name="T73">acija, veikianti vienoje ar keliose viešosios politikos srityse ir veiklą vykdanti Lietuvos Respublikos mastu.</text:span></text:p>
      <text:p text:style-name="P74"><text:span text:style-name="T75">3</text:span><text:span text:style-name="T76">.</text:span><text:span text:style-name="T77"><text:s/>Nevyriausybinė organizacija<text:s/></text:span><text:span text:style-name="T78">– nuo valstybės ar savivaldybių institucijų ir įstaigų valdymo nepriklausomas savanoriškumo pagrindais<text:s/></text:span><text:span text:style-name="T79">įsteigtas visuomenės ar jos grupės naudai veikiantis viešasis juridinis asmuo, kurio tikslas nėra siekti politinės valdžios arba įgyvendinti vien tik religinius tikslus</text:span><text:span text:style-name="T80">.</text:span><text:span text:style-name="T81"><text:s/>Nevyriausybinėmis organizacijomis nelaikomi:</text:span></text:p>
      <text:p text:style-name="P82"><text:span text:style-name="T83">1</text:span><text:span text:style-name="T84">) juridiniai asmenys, kurių daugiau ne</text:span><text:span text:style-name="T85">gu 1/3 dalyvių<text:s/></text:span><text:span text:style-name="T86">yra juridiniai asmenys, nesantys nevyriausybinėmis organizacijomis</text:span><text:span text:style-name="T87"><text:s/></text:span><text:span text:style-name="T88">arba religinėmis bendruomenėmis ar bendrijomis</text:span><text:span text:style-name="T89">;</text:span></text:p>
      <text:p text:style-name="P90"><text:span text:style-name="T91">2</text:span><text:span text:style-name="T92">)</text:span><text:span text:style-name="T93"><text:s/></text:span><text:span text:style-name="T94">juridiniai asmenys, kurių dalyviai<text:s/></text:span><text:span text:style-name="T95">–</text:span><text:span text:style-name="T96"><text:s/>juridiniai asmenys, nesantys nevyriausybinėmis organizacijomis arba religinėmis bendruomenėmis ar bendrijomis, turi daugiau negu 1/3 balsų visuotiniame dalyvių susirinkime;</text:span></text:p>
      <text:p text:style-name="P97"><text:span text:style-name="T98">3</text:span><text:span text:style-name="T99">) politinės partijos;</text:span></text:p>
      <text:p text:style-name="P100"><text:span text:style-name="T101">4</text:span><text:span text:style-name="T102">) profesinės sąjungos, darbdavių organizacijos ir<text:s/></text:span><text:span text:style-name="T103">jų susivienijimai;</text:span></text:p>
      <text:p text:style-name="P104"><text:span text:style-name="T105">5</text:span><text:span text:style-name="T106">) organizacijos, kuriose narystė privaloma tam tikros profesijos atstovams;</text:span></text:p>
      <text:p text:style-name="P107"><text:span text:style-name="T108">6</text:span><text:span text:style-name="T109">) sodininkų bendrijos, daugiabučių gyvenamųjų namų ir kitos paskirties pastatų savininkų bendrijos, kiti nekilnojamojo turto bendro valdymo tikslais įs</text:span><text:span text:style-name="T110">teigti juridiniai asmenys;</text:span></text:p>
      <text:p text:style-name="P111"><text:span text:style-name="T112">7</text:span><text:span text:style-name="T113">) šeimynos;</text:span></text:p>
      <text:p text:style-name="P114"><text:span text:style-name="T115">8</text:span><text:span text:style-name="T116">)</text:span><text:span text:style-name="T117"><text:s/></text:span><text:span text:style-name="T118">nuolatinės arbitražo institucijos.</text:span></text:p>
      <text:p text:style-name="P119"><text:span text:style-name="T120">4</text:span><text:span text:style-name="T121">.</text:span><text:span text:style-name="T122"><text:s/>Nevyriausybinių organizacijų plėtros valstybės politika</text:span><text:span text:style-name="T123"><text:s/>– priemonių, kuriomis gerinamos nevyriausybinių organizacijų veikimo sąlygos, skatinama nevyriausybinių o</text:span><text:span text:style-name="T124">rganizacijų plėtra šalyje bei užtikrinamas valstybės ir savivaldybių institucijų ir įstaigų bendradarbiavimas su nevyriausybinėmis organizacijomis stiprinant pilietinę visuomenę, visuma.</text:span></text:p>
      <text:p text:style-name="P125"><text:span text:style-name="T126">5</text:span><text:span text:style-name="T127">.</text:span><text:span text:style-name="T128"><text:s/>Skėtinė nacionalinė nevyriausybinė organizacija</text:span><text:span text:style-name="T129"><text:s/>–</text:span><text:span text:style-name="T130"><text:s/></text:span><text:span text:style-name="T131">nacionalinė<text:s/></text:span><text:span text:style-name="T132">nevyriausybinė organizacija, įsteigta vadovaujantis Lietuvos Respublikos asociacijų įstatymu ir vienijanti nacionalines ir kitas bendrų tikslų siekiančias nevyriausybines organizacijas.</text:span></text:p>
      <text:p text:style-name="P133"><text:span text:style-name="T134">6</text:span><text:span text:style-name="T135">.</text:span><text:span text:style-name="T136"><text:s/></text:span><text:span text:style-name="T137">Viešosios naudos nevyriausybinė organizacija</text:span><text:span text:style-name="T138"><text:s/>– nevyriausybinė organizacija, kurios veikla teikia naudą ne tik jos dalyviams, bet ir visuomenei ir kuri pripažinta atitinkančia šio įstatymo 8 straipsnio 2 dalyje nustatytus reikalavimus.</text:span></text:p>
      <text:p text:style-name="P139">Straipsnio dalies pakeitimai:</text:p>
      <text:p text:style-name="P140"><text:span text:style-name="T141">Nr.<text:s/></text:span><text:a xlink:href="https://www.e-tar.lt/portal/legalAct.html?documentId=8bfba5c07f7c11ec993ff5ca6e8ba60c" office:target-frame-name="_top" xlink:show="replace"><text:span text:style-name="T142">XIV-916</text:span></text:a><text:span text:style-name="T143">, 2022-01-20, paskelbta TAR 2022-01-27, i. k. 2022-01289</text:span></text:p>
      <text:p text:style-name="Normal"/>
      <text:p text:style-name="P144"><text:span text:style-name="T145">7</text:span><text:span text:style-name="T146">. Kitos šiame įstatyme vartojamos sąvokos suprantamos taip, kaip jos apibrėžtos Lietuvos Respublikos civiliniame kodeks</text:span><text:span text:style-name="T147">e, Lietuvos Respublikos vietos savivaldos įstatyme, Lietuvos Respublikos bendruomeninių organizacijų plėtros įstatyme, Lietuvos Respublikos mokesčių administravimo įstatyme, Lietuvos Respublikos biudžeto sandaros įstatyme.</text:span></text:p>
      <text:p text:style-name="P148">Straipsnio dalies pakeitimai:</text:p>
      <text:p text:style-name="P149"><text:span text:style-name="T150">Nr.</text:span><text:span text:style-name="T151"><text:s/></text:span><text:a xlink:href="https://www.e-tar.lt/portal/legalAct.html?documentId=8bfba5c07f7c11ec993ff5ca6e8ba60c" office:target-frame-name="_top" xlink:show="replace"><text:span text:style-name="T152">XIV-916</text:span></text:a><text:span text:style-name="T153">, 2022-01-20, paskelbta TAR 2022-01-27, i. k. 2022-01289</text:span></text:p>
      <text:p text:style-name="Normal"/>
      <text:p text:style-name="P154"><text:span text:style-name="T155">Ii</text:span><text:span text:style-name="T156"><text:s/>SKYRIUS</text:span></text:p>
      <text:p text:style-name="P157"><text:span text:style-name="T158">NEVYRIAUSYBINIŲ ORGANIZACIJŲ</text:span><text:span text:style-name="T159"><text:s/></text:span><text:span text:style-name="T160">PLĖTROS</text:span><text:span text:style-name="T161"><text:s/></text:span><text:span text:style-name="T162">VALSTYBĖS POLITIKOS FORMAVIMAS IR ĮG</text:span><text:span text:style-name="T163">YVENDINIMAS</text:span></text:p>
      <text:p text:style-name="P164"/>
      <text:p text:style-name="P165"><text:span text:style-name="T166">3</text:span><text:span text:style-name="T167"><text:s/>straipsnis.<text:s/></text:span><text:span text:style-name="T168">Nevyriausybinių organizacijų plėtros valstybės politikos principai</text:span></text:p>
      <text:p text:style-name="P169"><text:span text:style-name="T170">Nevyriausybinių organizacijų plėtros valstybės politika formuojama ir įgyvendinama vadovaujantis šiais principais:</text:span></text:p>
      <text:p text:style-name="P171"><text:span text:style-name="T172">1</text:span><text:span text:style-name="T173">) pariteto – valstybės ir savivaldybių</text:span><text:span text:style-name="T174"><text:s/>institucijos, įstaigos ir nevyriausybinės organizacijos yra atstovaujamos po lygiai;</text:span></text:p>
      <text:p text:style-name="P175"><text:span text:style-name="T176">2</text:span><text:span text:style-name="T177">) dalyvavimo ir įtraukimo – klausimai, susiję su nevyriausybinėmis organizacijomis ar jų veikla, sprendžiami iš anksto derinant su nevyriausybinėmis organizacijomis<text:s/></text:span><text:span text:style-name="T178">ir dalyvaujant jų atstovams;</text:span></text:p>
      <text:p text:style-name="P179"><text:span text:style-name="T180">3</text:span><text:span text:style-name="T181">) tarpinstitucinio bendradarbiavimo – spręsdamos su nevyriausybinių organizacijų plėtros valstybės politika susijusius klausimus, valstybės ir savivaldybių institucijos, įstaigos bendrauja ir bendradarbiauja;</text:span></text:p>
      <text:p text:style-name="P182"><text:span text:style-name="T183">4</text:span><text:span text:style-name="T184">) inform</text:span><text:span text:style-name="T185">avimo – valstybės ir savivaldybių institucijos, įstaigos ir nevyriausybinės organizacijos keičiasi informacija,<text:s/></text:span><text:span text:style-name="T186">susijusia su nevyriausybinėmis organizacijomis ar jų veikla,</text:span><text:span text:style-name="T187"><text:s/>ir teikia ją visuomenei;</text:span></text:p>
      <text:p text:style-name="P188"><text:span text:style-name="T189">5</text:span><text:span text:style-name="T190">) savanoriškumo – asmuo<text:s/></text:span><text:span text:style-name="T191">nevyriausybinių organizacijų<text:s/></text:span><text:span text:style-name="T192">veikloje</text:span><text:span text:style-name="T193"><text:s/>dalyvauja savo noru, niekieno neverčiamas;</text:span></text:p>
      <text:p text:style-name="P194"><text:span text:style-name="T195">6</text:span><text:span text:style-name="T196">) lygybės – nevyriausybinės organizacijos pagal kompetenciją turi lygias galimybes dalyvauti priimant sprendimus ir įgyvendinant valstybės programas ar priemones.</text:span></text:p>
      <text:p text:style-name="P197"/>
      <text:p text:style-name="P198"><text:span text:style-name="T199">4</text:span><text:span text:style-name="T200"><text:s/>straipsnis.<text:s/></text:span><text:span text:style-name="T201">Nevyriausybin</text:span><text:span text:style-name="T202">ių organizacijų plėtros valstybės politikos formavimas ir įgyvendinimas</text:span></text:p>
      <text:p text:style-name="P203"><text:span text:style-name="T204">1</text:span><text:span text:style-name="T205">. Lietuvos Respublikos Vyriausybė planavimo dokumentuose<text:s/></text:span><text:span text:style-name="T206">nustato nevyriausybinių organizacijų plėtros valstybės politikos prioritetus, tikslus, uždavinius ir numatomus pasiekti re</text:span><text:span text:style-name="T207">zultatus.</text:span></text:p>
      <text:p text:style-name="P208"><text:span text:style-name="T209">2</text:span><text:span text:style-name="T210">. Lietuvos Respublikos socialinės apsaugos ir darbo ministerija:</text:span></text:p>
      <text:p text:style-name="P211"><text:span text:style-name="T212">1</text:span><text:span text:style-name="T213">) formuoja nevyriausybinių organizacijų plėtros valstybės politiką, organizuoja, koordinuoja ir prižiūri jos įgyvendinimą;</text:span></text:p>
      <text:p text:style-name="P214"><text:span text:style-name="T215">2</text:span><text:span text:style-name="T216">) r</text:span><text:span text:style-name="T217">engia ir teikia pasiūlymus Vyriausybei nev</text:span><text:span text:style-name="T218">yriausybinių organizacijų plėtros srityje;</text:span></text:p>
      <text:p text:style-name="P219"><text:span text:style-name="T220">3</text:span><text:span text:style-name="T221">) renka ir analizuoja duomenis apie nevyriausybinėms organizacijoms valstybės ir savivaldybių institucijų ir įstaigų teikiamą finansavimą;</text:span></text:p>
      <text:p text:style-name="P222"><text:span text:style-name="T223">4</text:span><text:span text:style-name="T224">)<text:s/></text:span><text:span text:style-name="T225">analizuoja nevyriausybinių organizacijų būklę Lietuvos Respublikoje, inicijuoja<text:s/></text:span><text:span text:style-name="T226">su nevyriausybinėmis organizacijomis ir jų veikla susijusius tyrimus</text:span><text:span text:style-name="T227">;</text:span></text:p>
      <text:p text:style-name="P228"><text:span text:style-name="T229">5</text:span><text:span text:style-name="T230">) užtikrina nevyriausybinių organizacijų konsultavimą šio įstatymo įgyvendinimo klausimais;</text:span></text:p>
      <text:p text:style-name="P231"><text:span text:style-name="T232">6</text:span><text:span text:style-name="T233">)<text:s/></text:span><text:span text:style-name="T234">at</text:span><text:span text:style-name="T235">lieka kitas šiame įstatyme ir kituose nevyriausybinių organizacijų veiklą reglamentuojančiuose teisės aktuose nustatytas funkcijas.</text:span></text:p>
      <text:p text:style-name="P236"><text:span text:style-name="T237">3</text:span><text:span text:style-name="T238">.<text:s/></text:span><text:span text:style-name="T239">Įgyvendindamos nevyriausybinių organizacijų plėtros valstybės politiką,<text:s/></text:span><text:span text:style-name="T240">Socialinės apsaugos ir darbo ministerija, v</text:span><text:span text:style-name="T241">alstybės institucijos ir įstaigos su<text:s/></text:span><text:span text:style-name="T242">toje viešosios politikos srityje veikiančiomis skėtinėmis nacionalinėmis nevyriausybinėmis organizacijomis ir (arba) Nevyriausybinių organizacijų taryba, o savivaldybės institucijos ir įstaigos – su savivaldybės nevyria</text:span><text:span text:style-name="T243">usybinių organizacijų taryba konsultuojasi dėl:</text:span></text:p>
      <text:p text:style-name="P244"><text:span text:style-name="T245">1</text:span><text:span text:style-name="T246">) rengiamų teisės aktų projektų, susijusių su nevyriausybinių organizacijų veikla;</text:span></text:p>
      <text:p text:style-name="P247"><text:span text:style-name="T248">2</text:span><text:span text:style-name="T249">) planuojamų programų, pagal kurias konkurso būdu finansuojami nevyriausybinių organizacijų projektai.</text:span></text:p>
      <text:p text:style-name="P250"><text:span text:style-name="T251">4</text:span><text:span text:style-name="T252">.<text:s/></text:span><text:span text:style-name="T253">Saviv</text:span><text:span text:style-name="T254">aldybės taryba pagal kompetenciją:</text:span></text:p>
      <text:p text:style-name="P255"><text:span text:style-name="T256">1</text:span><text:span text:style-name="T257">) atsižvelgdama į nevyriausybinių organizacijų plėtros valstybės politiką ir nustatytus nacionalinius prioritetus bei įvertinusi vietos bendruomenės poreikius, planavimo dokumentuose nustato ilgalaikius nevyriausybinių</text:span><text:span text:style-name="T258"><text:s/>organizacijų plėtros tikslus, savivaldybės biudžeto lėšomis finansuotinas nevyriausybinių organizacijų veiklos sritis;</text:span></text:p>
      <text:p text:style-name="P259"><text:span text:style-name="T260">2</text:span><text:span text:style-name="T261">) nustato viešosios naudos ir grupinės naudos nevyriausybinių organizacijų finansavimo iš savivaldybės biudžeto kriterijus ir tvark</text:span><text:span text:style-name="T262">ą;</text:span></text:p>
      <text:p text:style-name="P263"><text:span text:style-name="T264">3</text:span><text:span text:style-name="T265">) tvirtina savivaldybės nevyriausybinių organizacijų tarybos sudėtį.</text:span></text:p>
      <text:p text:style-name="P266"><text:span text:style-name="T267">5</text:span><text:span text:style-name="T268">. Savivaldybės administracija įgyvendina nevyriausybinių organizacijų plėtros savivaldybėje priemones.</text:span></text:p>
      <text:p text:style-name="P269"/>
      <text:p text:style-name="P270"><text:span text:style-name="T271">5</text:span><text:span text:style-name="T272"><text:s/>straipsnis.<text:s/></text:span><text:span text:style-name="T273">Nevyriausybinių organizacijų taryba</text:span></text:p>
      <text:p text:style-name="P274"><text:span text:style-name="T275">1</text:span><text:span text:style-name="T276">.<text:s/></text:span><text:span text:style-name="T277">Nevyriausybinių organizacijų taryba yra visuomeninė patariamoji institucija, veikianti prie Vyriausybės. Nevyriausybinių organizacijų taryba sudaroma iš valstybės institucijų ir įstaigų, skėtinių nacionalinių nevyriausybinių organizacijų ir Lietuvos saviva</text:span><text:span text:style-name="T278">ldybių asociacijos pasiūlytų atstovų. Nevyriausybinių organizacijų tarybą techniškai aptarnauja Socialinės apsaugos ir darbo ministerija.</text:span></text:p>
      <text:p text:style-name="P279"><text:span text:style-name="T280">2</text:span><text:span text:style-name="T281">. Nevyriausybinių organizacijų tarybą sudaro dvidešimt narių: devyni valstybės institucijų ir įstaigų atstovai,<text:s/></text:span><text:span text:style-name="T282">vienas Lietuvos savivaldybių asociacijos atstovas ir dešimt nevyriausybinių organizacijų atstovų. Nevyriausybinių organizacijų tarybos institucinę sudėtį tvirtina Vyriausybė. Atstovai į Nevyriausybinių organizacijų tarybą deleguojami Nevyriausybinių organi</text:span><text:span text:style-name="T283">zacijų tarybos nuostatuose (toliau – Tarybos nuostatai) nustatyta tvarka. Tarybos nuostatus tvirtina Vyriausybė.</text:span></text:p>
      <text:p text:style-name="P284"><text:span text:style-name="T285">3</text:span><text:span text:style-name="T286">. Personalinę Nevyriausybinių organizacijų tarybos sudėtį tvirtina socialinės apsaugos ir darbo ministras. Nevyriausybinių organizacijų ta</text:span><text:span text:style-name="T287">rybos nario kadencijos trukmė – dveji metai.</text:span></text:p>
      <text:p text:style-name="P288"><text:span text:style-name="T289">4</text:span><text:span text:style-name="T290">. Nevyriausybinių organizacijų tarybos pirmininką ir pirmininko pavaduotoją dvejų metų kadencijai iš Nevyriausybinių organizacijų tarybos narių visų jos narių balsų dauguma slaptu balsavimu renka Nevyriausy</text:span><text:span text:style-name="T291">binių organizacijų taryba Tarybos nuostatuose nustatyta tvarka. Nevyriausybinių organizacijų tarybos pirmininku renkamas nevyriausybinių organizacijų atstovas, o pirmininko pavaduotoju – valstybės institucijos ar įstaigos atstovas arba Lietuvos savivaldybi</text:span><text:span text:style-name="T292">ų asociacijos atstovas.</text:span></text:p>
      <text:p text:style-name="P293">Straipsnio dalies pakeitimai:</text:p>
      <text:p text:style-name="P294"><text:span text:style-name="T295">Nr.<text:s/></text:span><text:a xlink:href="https://www.e-tar.lt/portal/legalAct.html?documentId=8bfba5c07f7c11ec993ff5ca6e8ba60c" office:target-frame-name="_top" xlink:show="replace"><text:span text:style-name="T296">XIV-916</text:span></text:a><text:span text:style-name="T297">, 2022-01-20, paskelbta TAR 2022-01-27, i. k. 2022-01289</text:span></text:p>
      <text:p text:style-name="Normal"/>
      <text:p text:style-name="P298"><text:span text:style-name="T299">5</text:span><text:span text:style-name="T300">. Nevyriausybinių organizacijų</text:span><text:span text:style-name="T301"><text:s/>taryba nagrinėja nevyriausybinių organizacijų plėtros klausimus ir teikia Lietuvos Respublikos Seimui, Vyriausybei, ministerijoms, valstybės ir savivaldybių institucijoms ir įstaigoms pasiūlymus dėl nevyriausybinių organizacijų plėtros valstybės politikos</text:span><text:span text:style-name="T302">, jos įgyvendinimo, nevyriausybinių organizacijų programų ir projektų finansavimo prioritetų. Nevyriausybinių organizacijų taryba kas dveji metai atlieka nevyriausybinių organizacijų veiklos Lietuvos Respublikoje vertinimą ir paskelbia vertinimo rezultatus</text:span><text:span text:style-name="T303">, atlieka kitas Tarybos nuostatuose nustatytas funkcijas.</text:span></text:p>
      <text:p text:style-name="P304"/>
      <text:p text:style-name="P305"><text:span text:style-name="T306">6</text:span><text:span text:style-name="T307"><text:s/>straipsnis.<text:s/></text:span><text:span text:style-name="T308">Savivaldybės nevyriausybinių organizacijų taryba</text:span></text:p>
      <text:p text:style-name="P309"><text:span text:style-name="T310">1</text:span><text:span text:style-name="T311">. Savivaldybės tarybos sprendimu sudaroma savivaldybės nevyriausybinių organizacijų taryba.</text:span></text:p>
      <text:p text:style-name="P312"><text:span text:style-name="T313">2</text:span><text:span text:style-name="T314">. Savivaldybės nevyriausyb</text:span><text:span text:style-name="T315">inių organizacijų taryba veikia vadovaudamasi savivaldybės tarybos patvirtintais savivaldybės nevyriausybinių organizacijų tarybos nuostatais. Savivaldybės nevyriausybinių organizacijų tarybą techniškai aptarnauja savivaldybės administracija.</text:span></text:p>
      <text:p text:style-name="P316"><text:span text:style-name="T317">3</text:span><text:span text:style-name="T318">. Saviva</text:span><text:span text:style-name="T319">ldybės nevyriausybinių organizacijų taryba sudaroma taip, kad ne daugiau kaip 1/2 tarybos narių būtų savivaldybės institucijų ir įstaigų atstovai ir ne mažiau kaip 1/2 tarybos narių būtų nevyriausybinių organizacijų, veikiančių savivaldybės teritorijoje, a</text:span><text:span text:style-name="T320">tstovai. Savivaldybės nevyriausybinių organizacijų tarybos nario kadencijos trukmė – dveji metai. Nevyriausybinių organizacijų atstovus į savivaldybės nevyriausybinių organizacijų tarybą pasiūlo savivaldybės teritorijoje veikiančios nevyriausybinių organiz</text:span><text:span text:style-name="T321">acijų asociacijos. Jeigu savivaldybės teritorijoje nėra veikiančių nevyriausybinių organizacijų asociacijų, nevyriausybinių organizacijų atstovus savivaldybės nevyriausybinių organizacijų tarybos nuostatuose nustatyta tvarka pasiūlo savivaldybės teritorijo</text:span><text:span text:style-name="T322">je veikiančios nevyriausybinės organizacijos.</text:span></text:p>
      <text:p text:style-name="P323"><text:span text:style-name="T324">4</text:span><text:span text:style-name="T325">. Savivaldybės nevyriausybinių organizacijų tarybos pirmininką ir pirmininko pavaduotoją dvejų metų kadencijai iš savivaldybės nevyriausybinių organizacijų tarybos narių visų jos narių balsų dauguma slaptu</text:span><text:span text:style-name="T326"><text:s/>balsavimu renka savivaldybės nevyriausybinių organizacijų taryba savivaldybės nevyriausybinių organizacijų tarybos nuostatuose nustatyta tvarka. Savivaldybės nevyriausybinių organizacijų tarybos pirmininku renkamas nevyriausybinių organizacijų atstovas, o</text:span><text:span text:style-name="T327"><text:s/>pirmininko pavaduotoju – savivaldybės institucijos ar įstaigos atstovas.</text:span></text:p>
      <text:p text:style-name="P328">Straipsnio dalies pakeitimai:</text:p>
      <text:p text:style-name="P329"><text:span text:style-name="T330">Nr.<text:s/></text:span><text:a xlink:href="https://www.e-tar.lt/portal/legalAct.html?documentId=8bfba5c07f7c11ec993ff5ca6e8ba60c" office:target-frame-name="_top" xlink:show="replace"><text:span text:style-name="T331">XIV-916</text:span></text:a><text:span text:style-name="T332">, 2022-01-20, paskelbta TAR 2022-01-27, i.<text:s/></text:span><text:span text:style-name="T333">k. 2022-01289</text:span></text:p>
      <text:p text:style-name="Normal"/>
      <text:p text:style-name="P334"><text:span text:style-name="T335">5</text:span><text:span text:style-name="T336">. Savivaldybės nevyriausybinių organizacijų taryba:</text:span></text:p>
      <text:p text:style-name="P337"><text:span text:style-name="T338">1</text:span><text:span text:style-name="T339">) teikia savivaldybės institucijoms ir įstaigoms pasiūlymus dėl savivaldybės teritorijoje veikiančių nevyriausybinių organizacijų stiprinimo;</text:span></text:p>
      <text:p text:style-name="P340"><text:span text:style-name="T341">2</text:span><text:span text:style-name="T342">) dalyvauja rengiant savivaldybės<text:s/></text:span><text:span text:style-name="T343">institucijų ir įstaigų teisės aktų, susijusių su nevyriausybinių organizacijų plėtra, projektus;</text:span></text:p>
      <text:p text:style-name="P344"><text:span text:style-name="T345">3</text:span><text:span text:style-name="T346">) dalyvauja savivaldybės institucijoms ir įstaigoms atliekant analizę dėl savivaldybės administruojamų viešųjų paslaugų teikimo ir teikia pasiūlymus dėl v</text:span><text:span text:style-name="T347">iešųjų paslaugų teikimo;</text:span></text:p>
      <text:p text:style-name="P348"><text:span text:style-name="T349">4</text:span><text:span text:style-name="T350">) dalyvauja darbo ar ekspertų grupėse nevyriausybinių organizacijų plėtros valstybės politikos klausimams svarstyti;</text:span></text:p>
      <text:p text:style-name="P351"><text:span text:style-name="T352">5</text:span><text:span text:style-name="T353">) atlieka kitas savivaldybės nevyriausybinių organizacijų tarybos nuostatuose nustatytas funkcijas.</text:span></text:p>
      <text:p text:style-name="P354"><text:span text:style-name="T355">6</text:span><text:span text:style-name="T356">.<text:s/></text:span><text:span text:style-name="T357">Savivaldybės, kurios teritorijoje yra iki 100 000 gyventojų, tarybos sprendimu s</text:span><text:span text:style-name="T358">avivaldybės nevyriausybinių organizacijų tarybai gali būti Bendruomeninių organizacijų plėtros įstatymo 8 straipsnio 6 dalyje nustatyta tvarka pavesta atlikti ir savivaldy</text:span><text:span text:style-name="T359">bės bendruomeninių organizacijų tarybos funkcijas.</text:span></text:p>
      <text:p text:style-name="P360">Straipsnio dalies pakeitimai:</text:p>
      <text:p text:style-name="P361"><text:span text:style-name="T362">Nr.<text:s/></text:span><text:a xlink:href="https://www.e-tar.lt/portal/legalAct.html?documentId=8bfba5c07f7c11ec993ff5ca6e8ba60c" office:target-frame-name="_top" xlink:show="replace"><text:span text:style-name="T363">XIV-916</text:span></text:a><text:span text:style-name="T364">, 2022-01-20, paskelbta TAR 2022-01-27, i. k. 2022-01289</text:span></text:p>
      <text:p text:style-name="Normal"/>
      <text:p text:style-name="P365"><text:span text:style-name="T366">II</text:span><text:span text:style-name="T367">I</text:span><text:span text:style-name="T368"><text:s/>SKYRIUS</text:span></text:p>
      <text:p text:style-name="P369"><text:span text:style-name="T370">NEVYRIAUSYBINIŲ ORGANIZACIJŲ FINANSAVIMAS</text:span></text:p>
      <text:p text:style-name="P371"/>
      <text:p text:style-name="P372"><text:span text:style-name="T373">7</text:span><text:span text:style-name="T374"><text:s/>straipsnis.<text:s/></text:span><text:span text:style-name="T375">Nevyriausybinių organizacijų finansavimas</text:span></text:p>
      <text:p text:style-name="P376"><text:span text:style-name="T377">1</text:span><text:span text:style-name="T378">. Nevyriausybinėms organizacijoms finansavimas konkurso būdu gali būti skiriamas iš Lietuvos Respublikos valstybės ar savivaldybių<text:s/></text:span><text:span text:style-name="T379">biudžetų šiems tikslams:</text:span></text:p>
      <text:p text:style-name="P380"><text:span text:style-name="T381">1</text:span><text:span text:style-name="T382">) jų veiklai stiprinti;</text:span></text:p>
      <text:p text:style-name="P383"><text:span text:style-name="T384">2</text:span><text:span text:style-name="T385">)</text:span><text:span text:style-name="T386"><text:s/>tiksliniams jų veiklos projektams įgyvendinti;</text:span></text:p>
      <text:p text:style-name="P387"><text:span text:style-name="T388">3</text:span><text:span text:style-name="T389">) teikiant viešąsias paslaugas reikalingų gebėjimų</text:span><text:span text:style-name="T390"><text:s/>stiprinimo projektams įgyvendinti;</text:span></text:p>
      <text:p text:style-name="P391"><text:span text:style-name="T392">4</text:span><text:span text:style-name="T393">) Bendruomeninių organizacijų plėtros įstatymui įgyven</text:span><text:span text:style-name="T394">dinti;</text:span></text:p>
      <text:p text:style-name="P395"><text:span text:style-name="T396">5</text:span><text:span text:style-name="T397">) Vyriausybės nustatyta tvarka sudaromoms strateginės valstybės ir nevyriausybinių organizacijų partnerystės sutartims įgyvendinti.</text:span></text:p>
      <text:p text:style-name="P398"><text:span text:style-name="T399">2</text:span><text:span text:style-name="T400">.<text:s/></text:span><text:span text:style-name="T401">Nevyriausybinėms organizacijoms finansavimą pagal įgyvendinamas programas ir priemones skiria asignavim</text:span><text:span text:style-name="T402">ų valdytojai. Asignavimų valdytojai, įgyvendinantys socialinės srities, nevyriausybinių organizacijų plėtros, žmogaus teisių apsaugos arba švietimo politikos srities programas bei priemones, gali įgalioti viešąją įstaigą Europos socialinio fondo agentūrą a</text:span><text:span text:style-name="T403">dministruoti tas programas ir priemones, pagal kurias skiriamas finansavimas nevyriausybinėms organizacijoms.</text:span></text:p>
      <text:p text:style-name="P404">Straipsnio dalies pakeitimai:</text:p>
      <text:p text:style-name="P405"><text:span text:style-name="T406">Nr.<text:s/></text:span><text:a xlink:href="https://www.e-tar.lt/portal/legalAct.html?documentId=8bfba5c07f7c11ec993ff5ca6e8ba60c" office:target-frame-name="_top" xlink:show="replace"><text:span text:style-name="T407">XIV-916</text:span></text:a><text:span text:style-name="T408">, 2022-</text:span><text:span text:style-name="T409">01-20, paskelbta TAR 2022-01-27, i. k. 2022-01289</text:span></text:p>
      <text:p text:style-name="Normal"/>
      <text:p text:style-name="P410"><text:span text:style-name="T411">2</text:span><text:span text:style-name="T412">1</text:span><text:span text:style-name="T413">. Viešosios įstaigos Europos socialinio fondo agentūros veikla atliekant šio straipsnio 2 dalyje nurodytas funkcijas finansuojama iš asignavimų valdytojams skirtų valstybės biudžeto asignavimų ir<text:s/></text:span><text:span text:style-name="T414">(arba) kitų lėšų.</text:span></text:p>
      <text:p text:style-name="P415">Papildyta straipsnio dalimi:</text:p>
      <text:p text:style-name="P416"><text:span text:style-name="T417">Nr.<text:s/></text:span><text:a xlink:href="https://www.e-tar.lt/portal/legalAct.html?documentId=8bfba5c07f7c11ec993ff5ca6e8ba60c" office:target-frame-name="_top" xlink:show="replace"><text:span text:style-name="T418">XIV-916</text:span></text:a><text:span text:style-name="T419">, 2022-01-20, paskelbta TAR 2022-01-27, i. k. 2022-01289</text:span></text:p>
      <text:p text:style-name="Normal"/>
      <text:p text:style-name="P420"><text:span text:style-name="T421">3</text:span><text:span text:style-name="T422">. Vyriausybė ar jos įgaliota<text:s/></text:span><text:span text:style-name="T423">institucija nustato nevyriausybinių organizacijų finansavimo iš valstybės biudžeto ir šių lėšų administravimo tvarką, projektų vertinimo procedūras, lėšų pervedimo ir atsiskaitymo už gautą finansavimą tvarką. Asignavimų valdytojai, įgyvendindami nevyriausy</text:span><text:span text:style-name="T424">binių organizacijų finansavimo programas ir priemones, tvirtina finansavimo konkursų nuostatus, kuriuose nustato finansavimo kryptis, siekiamus tikslus ir projektų įgyvendinimo rezultatų vertinimo tvarką.</text:span></text:p>
      <text:p text:style-name="P425"><text:span text:style-name="T426">4</text:span><text:span text:style-name="T427">. Nevyriausybinių organizacijų finansavimo iš<text:s/></text:span><text:span text:style-name="T428">savivaldybės biudžeto tvarką, šių lėšų administravimo tvarką ir finansuotinas nevyriausybinių organizacijų veiklos sritis, atsižvelgusi į nevyriausybinių organizacijų plėtros valstybės politiką ir įvertinusi vietos bendruomenės poreikius, nustato savivaldy</text:span><text:span text:style-name="T429">bės taryba.</text:span></text:p>
      <text:p text:style-name="P430"><text:span text:style-name="T431">5</text:span><text:span text:style-name="T432">. Finansavimas gali būti skiriamas juridiniams asmenims, kurie atitinka šio įstatymo 2 straipsnio 3 dalyje nustatytą nevyriausybinės organizacijos sąvoką</text:span><text:span text:style-name="T433">.</text:span></text:p>
      <text:p text:style-name="P434"/>
      <text:p text:style-name="P435"><text:span text:style-name="T436">8</text:span><text:span text:style-name="T437"><text:s/>straipsnis.<text:s/></text:span><text:span text:style-name="T438">Viešosios naudos nevyriausybinių organizacijų finansavimas ir n</text:span><text:span text:style-name="T439">evyriausybinių organizacijų pripažinimas viešosios naudos nevyriausybinėmis organizacijomis</text:span></text:p>
      <text:p text:style-name="P440"><text:span text:style-name="T441">1</text:span><text:span text:style-name="T442">. Asignavimų valdytojai,</text:span><text:span text:style-name="T443"><text:s/></text:span><text:span text:style-name="T444">skirstydami nevyriausybinių organizacijų veiklos finansavimo lėšas</text:span><text:span text:style-name="T445">, gali numatyti, kad viešosios naudos nevyriausybinėms organizacijom</text:span><text:span text:style-name="T446">s teikiamas prioritetas. Nevyriausybinės organizacijos pripažįstamos viešosios naudos nevyriausybinėmis organizacijomis Vyriausybės įgaliotos institucijos nustatyta tvarka.</text:span></text:p>
      <text:p text:style-name="P447"><text:span text:style-name="T448">2</text:span><text:span text:style-name="T449">.<text:s/></text:span><text:span text:style-name="T450">Viešosios naudos nevyriausybine organizacija pripažįstama nevyriausybinė org</text:span><text:span text:style-name="T451">anizacija, kuri</text:span><text:span text:style-name="T452">:</text:span></text:p>
      <text:p text:style-name="P453"><text:span text:style-name="T454">1</text:span><text:span text:style-name="T455">)</text:span><text:span text:style-name="T456"><text:s/>vykdo veiklas, kurių</text:span><text:span text:style-name="T457"><text:s/>didesnė dalis teikia naudą visuomenei ar jos daliai</text:span><text:span text:style-name="T458"><text:s/>ir kurios skirtos<text:s/></text:span><text:span text:style-name="T459">vaikų ir jaunimo gerovės didinimui, neįgaliųjų apsaugai, moterų ir vyrų lygių galimybių užtikrinimui, žmogaus teisių apsaugai, šeimų<text:s/></text:span><text:span text:style-name="T460">stiprinimui, socialinės atskirties ir skurdo mažinimui, švietimo, mokslo, kultūros ir sporto skatinimui, humanitarinės pagalbos teikimui, sveikatos apsaugai, aplinkos apsaugai,</text:span><text:span text:style-name="T461"><text:s/>pilietiniam ugdymui, visuomenės narių teisių apsaugai</text:span><text:span text:style-name="T462"><text:s/>ir viešojo intereso užtik</text:span><text:span text:style-name="T463">rinimui;</text:span></text:p>
      <text:p text:style-name="P464"><text:span text:style-name="T465">2</text:span><text:span text:style-name="T466">)<text:s/></text:span><text:span text:style-name="T467">yra įregistravusi nevyriausybinės organizacijos žymą Juridinių asmenų registre;</text:span></text:p>
      <text:p text:style-name="P468"><text:span text:style-name="T469">3</text:span><text:span text:style-name="T470">) Juridinių asmenų registrui teisės aktų nustatyta tvarka yra pateikusi dvejų praėjusių finansinių metų veiklos ataskaitas ir metinių finansinių ataskaitų<text:s/></text:span><text:span text:style-name="T471">rinkinį;</text:span></text:p>
      <text:p text:style-name="P472"><text:span text:style-name="T473">4</text:span><text:span text:style-name="T474">) atitinka minimalius patikimo mokesčių mokėtojo kriterijus;</text:span></text:p>
      <text:p text:style-name="P475">5) siekia išmatuojamo teigiamo socialinio poveikio visuomenei ar jos daliai, steigimo dokumente arba steigėjų ar dalyvių patvirtintame dokumente yra nurodžiusi siekiamo socialinio poveikio tikslą (sprendžiamą socialinę problemą), išmatuojamo socialinio poveikio rodiklius, šių rodiklių vertinimo metodiką ir vieną kartą per kalendorinius metus vertina praėjusių kalendorinių metų veiklos socialinį poveikį, ir veiklą siekiant socialinio poveikio organizuoja konsultuodamasi (suteikdama galimybę teikti nuomonę ir pasiūlymus) su asmenimis, kuriems daromas socialinis poveikis organizacijos vykdoma veikla, ir su visuomene. Socialinio poveikio rezultatai turi būti patvirtinti nevyriausybinės organizacijos steigėjų ar dalyvių ir skelbiami viešai. Socialinio poveikio matavimas taikomas tik toms nevyriausybinėms organizacijoms, kurių pagrindinis tikslas – teikti viešąsias paslaugas.</text:p>
      <text:p text:style-name="P476">Straipsnio punkto pakeitimai:</text:p>
      <text:p text:style-name="P477"><text:span text:style-name="T478">Nr.<text:s/></text:span><text:a xlink:href="https://www.e-tar.lt/portal/legalAct.html?documentId=e46f57c0a62f11eea5a28c81c82193a8" office:target-frame-name="_top" xlink:show="replace"><text:span text:style-name="T479">XIV-2461</text:span></text:a><text:span text:style-name="T480">, 2023-12-23, paskelbta TAR 2023-12-29, i. k. 2023-25956</text:span></text:p>
      <text:p text:style-name="Normal"/>
      <text:p text:style-name="P481"><text:span text:style-name="T482">3</text:span><text:span text:style-name="T483">. Vyriausybės įgaliota institucija, vertindama nevyriausybinės organizacijos, siekiančios būti pripažinta viešosi</text:span><text:span text:style-name="T484">os naudos nevyriausybine organizacija, veiklą, įvertina jos įstatus, Juridinių asmenų registrui pateiktas dvejų praėjusių ataskaitinių metų veiklos ataskaitas ir pateiktus vienų praėjusių kalendorinių metų veiklos socialinio poveikio rezultatus</text:span><text:span text:style-name="T485">, jeigu nevy</text:span><text:span text:style-name="T486">riausybinės organizacijos pagrindinis tikslas – teikti viešąsias paslaugas.</text:span></text:p>
      <text:p text:style-name="P487">Straipsnio pakeitimai:</text:p>
      <text:p text:style-name="P488"><text:span text:style-name="T489">Nr.<text:s/></text:span><text:a xlink:href="https://www.e-tar.lt/portal/legalAct.html?documentId=8bfba5c07f7c11ec993ff5ca6e8ba60c" office:target-frame-name="_top" xlink:show="replace"><text:span text:style-name="T490">XIV-916</text:span></text:a><text:span text:style-name="T491">, 2022-01-20, paskelbta TAR 2022-01-27, i. k.<text:s/></text:span><text:span text:style-name="T492">2022-01289</text:span></text:p>
      <text:p text:style-name="Normal"/>
      <text:p text:style-name="P493"><text:span text:style-name="T494">9</text:span><text:span text:style-name="T495"><text:s/>straipsnis.<text:s/></text:span><text:span text:style-name="T496">Nevyriausybinių organizacijų fondas</text:span></text:p>
      <text:p text:style-name="P497"><text:span text:style-name="T498">1</text:span><text:span text:style-name="T499">. Nevyriausybinių organizacijų fondas (toliau – Fondas) sudaromas siekiant paskirstyti lėšas nevyriausybinėms organizacijoms, taip pat nevyriausybinių organizacijų plėtros valstybės<text:s/></text:span><text:span text:style-name="T500">politikai formuoti ir įgyvendinti. Nevyriausybinių organizacijų plėtros valstybės politikai formuoti ir įgyvendinti gali būti skiriama ne daugiau kaip 20 procentų Fondo lėšų. Fondo lėšos konkurso būdu gali būti skiriamos:</text:span></text:p>
      <text:p text:style-name="P501"><text:span text:style-name="T502">1</text:span><text:span text:style-name="T503">) nevyriausybinių organizacijų<text:s/></text:span><text:span text:style-name="T504">instituciniams gebėjimams stiprinti;</text:span></text:p>
      <text:p text:style-name="P505"><text:span text:style-name="T506">2</text:span><text:span text:style-name="T507">) Fondo nuostatuose numatytoms nevyriausybinių organizacijų veikloms finansuoti Fondo nuostatuose nustatyta tvarka.</text:span></text:p>
      <text:p text:style-name="P508"><text:span text:style-name="T509">2</text:span><text:span text:style-name="T510">. Fondo lėšos sudaromos iš Socialinės apsaugos ir darbo ministerijai skiriamų asignavimų ir</text:span><text:span text:style-name="T511"><text:s/>iš kitų teisėtai gautų lėšų.<text:s/></text:span></text:p>
      <text:p text:style-name="P512"><text:span text:style-name="T513">3</text:span><text:span text:style-name="T514">. Fondas administruojamas pagal šį įstatymą ir kitus teisės aktus, nustatančius valstybės biudžeto lėšų naudojimo principus ir tvarką, ir Vyriausybės patvirtintus Fondo nuostatus. Fondą administruoja Socialinės apsaugos<text:s/></text:span><text:span text:style-name="T515">ir darbo ministerija, Fondo strateginių programų įgyvendinimą administruoja viešoji įstaiga Europos socialinio fondo agentūra. Fondo lėšos negali būti naudojamos kitoms, negu nurodyta šio straipsnio 1 dalyje, valstybės reikmėms finansuoti.</text:span></text:p>
      <text:p text:style-name="P516"><text:span text:style-name="T517">4</text:span><text:span text:style-name="T518">. Sprendimu</text:span><text:span text:style-name="T519">s dėl Fondo strateginių programų krypčių ir lėšų tam tikroms Fondo veiklos kryptims skyrimo Fondo nuostatuose nustatyta tvarka priima Fondo taryba. Fondo tarybą sudaro septyni nariai: trys nevyriausybinių organizacijų atstovai, trys valstybės institucijų i</text:span><text:span text:style-name="T520">r įstaigų atstovai ir vienas nevyriausybinių organizacijų srities mokslininkas. Fondo tarybos nariu gali būti skiriamas Lietuvos Respublikos valstybės tarnybos įstatyme nustatytus nepriekaištingos reputacijos reikalavimus atitinkantis asmuo. Fondo tarybos<text:s/></text:span><text:span text:style-name="T521">institucinę sudėtį socialinės apsaugos ir darbo ministro teikimu trejiems metams tvirtina Vyriausybė. Personalinę Fondo tarybos sudėtį tvirtina socialinės apsaugos ir darbo ministras. Fondo tarybos sudarymo tvarka, Fondo tarybos narių kompetencijos reikala</text:span><text:span text:style-name="T522">vimai nustatomi Fondo nuostatuose. Fondo tarybos narių, kurie nėra valstybės institucijų ir įstaigų atstovai, darbas apmokamas Lietuvos Respublikos valstybės ir savivaldybių įstaigų darbuotojų darbo apmokėjimo ir komisijų narių atlygio už darbą įstatymo nu</text:span><text:span text:style-name="T523">statyta tvarka.</text:span></text:p>
      <text:p text:style-name="P524">Straipsnio pakeitimai:</text:p>
      <text:p text:style-name="P525"><text:span text:style-name="T526">Nr.<text:s/></text:span><text:a xlink:href="https://www.e-tar.lt/portal/legalAct.html?documentId=8bfba5c07f7c11ec993ff5ca6e8ba60c" office:target-frame-name="_top" xlink:show="replace"><text:span text:style-name="T527">XIV-916</text:span></text:a><text:span text:style-name="T528">, 2022-01-20, paskelbta TAR 2022-01-27, i. k. 2022-01289</text:span></text:p>
      <text:p text:style-name="Normal"/>
      <text:p text:style-name="P529"><text:span text:style-name="T530">10</text:span><text:span text:style-name="T531"><text:s/>straipsnis.<text:s/></text:span><text:span text:style-name="T532">Finansavimo neskyrimo pagrind</text:span><text:span text:style-name="T533">ai</text:span></text:p>
      <text:p text:style-name="P534"><text:span text:style-name="T535">1</text:span><text:span text:style-name="T536">. Valstybės ir savivaldybių biudžetų lėšos nevyriausybinėms organizacijoms negali būti skiriamos, jeigu nustatoma bent viena iš šių aplinkybių:</text:span></text:p>
      <text:p text:style-name="P537"><text:span text:style-name="T538">1</text:span><text:span text:style-name="T539">) juridinio asmens veikla sustabdyta ar apribota įstatymų nustatytais pagrindais;</text:span></text:p>
      <text:p text:style-name="P540"><text:span text:style-name="T541">2</text:span><text:span text:style-name="T542">) juridiniam<text:s/></text:span><text:span text:style-name="T543">asmeniui taikomas turto areštas ir išieškojimas galėtų būti nukreiptas į projektui įgyvendinti skirtas valstybės, savivaldybių biudžetų lėšas, juridinis asmuo yra likviduojamas arba pradėtos juridinio ar kito asmens bankroto procedūros ir išieškojimas galė</text:span><text:span text:style-name="T544">tų būti nukreiptas į projektui įgyvendinti skirtas valstybės, savivaldybių biudžetų lėšas;</text:span></text:p>
      <text:p text:style-name="P545"><text:span text:style-name="T546">3</text:span><text:span text:style-name="T547">) juridinis asmuo, prašydamas valstybės ar savivaldybių biudžetų lėšų, pateikė tikrovės neatitinkančius duomenis arba suklastotus dokumentus;</text:span></text:p>
      <text:p text:style-name="P548"><text:span text:style-name="T549">4</text:span><text:span text:style-name="T550">) juridinis a</text:span><text:span text:style-name="T551">smuo, naudodamas valstybės ar savivaldybių biudžetų lėšas, buvo neįvykdęs valstybės ar savivaldybių biudžetų lėšų naudojimo sutarties, sudarytos su valstybės ar savivaldybės institucija, ar netinkamai ją įvykdęs ir tai buvo esminis (kaip nurodyta sutartyje</text:span><text:span text:style-name="T552">) valstybės ar savivaldybių biudžetų lėšų naudojimo sutarties pažeidimas</text:span><text:span text:style-name="T553">;</text:span></text:p>
      <text:p text:style-name="P554"><text:span text:style-name="T555">5</text:span><text:span text:style-name="T556">) juridinis asmuo neatitinka asignavimų valdytojo patvirtintuose projektų finansavimo konkursų nuostatuose nustatytų reikalavimų;</text:span></text:p>
      <text:p text:style-name="P557"><text:span text:style-name="T558">6</text:span><text:span text:style-name="T559">)<text:s/></text:span><text:span text:style-name="T560">juridinis asmuo teisės aktų nustatyta tv</text:span><text:span text:style-name="T561">arka nėra pateikęs finansinių ataskaitų rinkinio, veiklos ataskaitos<text:s/></text:span><text:span text:style-name="T562">ir savo interneto svetainėje (jeigu ją turi)</text:span><text:span text:style-name="T563"><text:s/>viešai neskelbia informacijos apie įgyvendinamus ar įgyvendintus projektus</text:span><text:span text:style-name="T564">.</text:span></text:p>
      <text:p text:style-name="P565"><text:span text:style-name="T566">2</text:span><text:span text:style-name="T567">. Jeigu šio straipsnio 1 dalyje nurodytos aplinkybės atsira</text:span><text:span text:style-name="T568">nda arba paaiškėja po sprendimo skirti valstybės ar savivaldybių biudžetų lėšų projektui įgyvendinti priėmimo, valstybės ar savivaldybių biudžetų lėšų mokėjimas sustabdomas, o šiomis aplinkybėmis išmokėtos valstybės ar savivaldybių biudžetų lėšos asignavim</text:span><text:span text:style-name="T569">ų valdytojo nustatyta tvarka per nustatytus terminus turi būti grąžintos atitinkamai į valstybės biudžeto lėšų naudojimo sutartyje nurodytą valstybės iždo sąskaitą arba į savivaldybės biudžeto lėšų naudojimo sutartyje nurodytą savivaldybės sąskaitą. Jeigu<text:s/></text:span><text:span text:style-name="T570">šio straipsnio 1 dalyje nurodytos aplinkybės išnyksta nepasibaigus projektų įgyvendinimo terminui, valstybės ar savivaldybių biudžetų lėšų mokėjimas atnaujinamas projektams, kurių vykdymo terminai nėra pasibaigę, įgyvendinti.</text:span></text:p>
      <text:p text:style-name="P571"/>
      <text:p text:style-name="P572"><text:span text:style-name="T573">11</text:span><text:span text:style-name="T574"><text:s/>straipsnis.<text:s/></text:span><text:span text:style-name="T575">Informac</text:span><text:span text:style-name="T576">ijos apie finansavimo nevyriausybinėms organizacijoms skyrimą skelbimas</text:span></text:p>
      <text:p text:style-name="P577"><text:span text:style-name="T578">1</text:span><text:span text:style-name="T579">. Asignavimų valdytojai savo interneto svetainėse skelbia:</text:span></text:p>
      <text:p text:style-name="P580"><text:span text:style-name="T581">1</text:span><text:span text:style-name="T582">) numatomas finansuoti veiklų sritis, kuriose veikiančioms nevyriausybinėms organizacijoms bus skiriamas<text:s/></text:span><text:span text:style-name="T583">finansavimas;</text:span></text:p>
      <text:p text:style-name="P584"><text:span text:style-name="T585">2</text:span><text:span text:style-name="T586">) informaciją apie finansavimo teikimo sąlygas ir tvarką;</text:span></text:p>
      <text:p text:style-name="P587"><text:span text:style-name="T588">3</text:span><text:span text:style-name="T589">) informaciją apie nevyriausybines organizacijas, kurios pateikė paraiškas dėl finansavimo (nevyriausybinės organizacijos pavadinimas, projekto pavadinimas ir prašoma skirti<text:s/></text:span><text:span text:style-name="T590">lėšų suma);</text:span></text:p>
      <text:p text:style-name="P591"><text:span text:style-name="T592">4</text:span><text:span text:style-name="T593">) informaciją apie nevyriausybines organizacijas, kurios gavo finansavimą (nevyriausybinės organizacijos pavadinimas, projekto pavadinimas ir skirto finansavimo suma);</text:span></text:p>
      <text:p text:style-name="P594"><text:span text:style-name="T595">5</text:span><text:span text:style-name="T596">) informaciją apie nevyriausybinių organizacijų įgyvendinamus ir<text:s/></text:span><text:span text:style-name="T597">įgyvendintus projektus.</text:span></text:p>
      <text:p text:style-name="P598"><text:span text:style-name="T599">2</text:span><text:span text:style-name="T600">. Nevyriausybinės organizacijos savo interneto svetainėse skelbia informaciją apie įgyvendinamus ir įgyvendintus projektus, nurodo jų finansavimo šaltinius.</text:span></text:p>
      <text:p text:style-name="P601"/>
      <text:p text:style-name="P602"><text:span text:style-name="T603">IV</text:span><text:span text:style-name="T604"><text:s/>SKYRIUS</text:span></text:p>
      <text:p text:style-name="P605"><text:span text:style-name="T606">INFORMACIJOS APIE NEVYRIAUSYBINES ORGANIZACIJAS<text:s/></text:span><text:span text:style-name="T607">KAUPIMAS</text:span></text:p>
      <text:p text:style-name="P608"/>
      <text:p text:style-name="P609"><text:span text:style-name="T610">12</text:span><text:span text:style-name="T611"><text:s/>straipsnis.<text:s/></text:span><text:span text:style-name="T612">Informacijos apie nevyriausybines organizacijas kaupimas</text:span></text:p>
      <text:p text:style-name="P613"><text:span text:style-name="T614">1</text:span><text:span text:style-name="T615">. Informacija apie juridinius asmenis, kurie yra nevyriausybinės organizacijos, kaupiama Juridinių asmenų registre ir skelbiama viešai.</text:span></text:p>
      <text:p text:style-name="P616"><text:span text:style-name="T617">2</text:span><text:span text:style-name="T618">. Juridinio asmens vadov</text:span><text:span text:style-name="T619">as įvertina, ar jo vadovaujamas juridinis asmuo atitinka šio įstatymo 2 straipsnio 3 dalyje nustatytą nevyriausybinės organizacijos sąvoką, ir Juridinių asmenų registro nuostatuose nustatyta tvarka Juridinių asmenų registre pažymi, kad juridinis asmuo yra<text:s/></text:span><text:span text:style-name="T620">nevyriausybinė organizacija.</text:span></text:p>
      <text:p text:style-name="P621"><text:span text:style-name="T622">3</text:span><text:span text:style-name="T623">. Asignavimų valdytojas, kilus pagrįstų abejonių, ar juridinis asmuo atitinka šio įstatymo 2 straipsnio 3 dalyje nustatytą nevyriausybinės organizacijos sąvoką, turi teisę tikrinti juridinio asmens atitiktį nevyriausybinės</text:span><text:span text:style-name="T624"><text:s/>organizacijos požymiams patvirtinančią informaciją Juridinių asmenų registre ir Juridinių asmenų dalyvių informacinėje sistemoje. Jeigu nevyriausybinės organizacijos požymius patvirtinančios informacijos Juridinių asmenų registre ar Juridinių asmenų dalyv</text:span><text:span text:style-name="T625">ių informacinėje sistemoje nėra, asignavimų valdytojas turi teisę prašyti, kad juridinis asmuo jam šią informaciją pateiktų.</text:span></text:p>
      <text:p text:style-name="P626"><text:span text:style-name="T627">4</text:span><text:span text:style-name="T628">. Asignavimų valdytojas, turėdamas duomenų, kad juridinis asmuo neatitinka šio įstatymo 2 straipsnio 3 dalyje nustatytos nevyr</text:span><text:span text:style-name="T629">iausybinės organizacijos sąvokos, kreipiasi į Juridinių asmenų registro tvarkytoją dėl žymos, kad juridinis asmuo yra <text:s/>nevyriausybinė organizacija, panaikinimo.</text:span></text:p>
      <text:p text:style-name="P630"><text:span text:style-name="T631">5</text:span><text:span text:style-name="T632">. Juridinių asmenų registro tvarkytojas savo iniciatyva panaikina žymą, kad juridinis asmu</text:span><text:span text:style-name="T633">o yra nevyriausybinė organizacija, kai įregistruojamas Juridinių asmenų registro tvarkytojo inicijuotas šio juridinio asmens likvidavimas arba įregistruojamas jo, kaip likviduojamo, bankrutuojančio ar bankrutavusio juridinio asmens, statusas, taip pat kai<text:s/></text:span><text:span text:style-name="T634">pasibaigia juridinio asmens pertvarkymo procedūros.</text:span></text:p>
      <text:p text:style-name="P635"><text:span text:style-name="T636">6</text:span><text:span text:style-name="T637">. Juridinių asmenų registre žyma, kad juridinis asmuo yra nevyriausybinė organizacija, gali būti panaikinta ir šio juridinio asmens iniciatyva.</text:span></text:p>
      <text:p text:style-name="P638"><text:span text:style-name="T639">7</text:span><text:span text:style-name="T640">. Juridinis asmuo, kurio kaip nevyriausybinės orga</text:span><text:span text:style-name="T641">nizacijos žyma buvo panaikinta asignavimų valdytojo iniciatyva šio straipsnio 4 dalyje numatytu atveju, šio straipsnio 2 dalyje numatytą informaciją pakartotinai gali nurodyti praėjus ne mažiau negu vieniems metams nuo šios žymos panaikinimo dienos.</text:span></text:p>
      <text:p text:style-name="P642"/>
      <text:p text:style-name="P643"><text:span text:style-name="T644">Skelbiu šį Lietuvos Respublikos Seimo priimtą įstatymą.</text:span></text:p>
      <text:p text:style-name="P645"/>
      <text:p text:style-name="P646"/>
      <text:p text:style-name="Normal"/>
      <text:p text:style-name="P647"><text:span text:style-name="T648">RESPUBLIKOS PREZIDENTĖ</text:span><text:span text:style-name="T649"><text:tab/></text:span>DALIA GRYBAUSKAITĖ</text:p>
      <text:p text:style-name="Normal"/>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eimas, Įstatymas</text:span></text:p>
      <text:p text:style-name="P659"><text:span text:style-name="T660">Nr.<text:s/></text:span><text:a xlink:href="https://www.e-tar.lt/portal/legalAct.html?documentId=4bf2ebf0225411eabe008ea93139d588" office:target-frame-name="_top" xlink:show="replace"><text:span text:style-name="T661">XIII-2626</text:span></text:a><text:span text:style-name="T662">, 2019-12-05, paskelbta TAR 2019-12-19, i. k. 2019-20654</text:span></text:p>
      <text:p text:style-name="P663"><text:span text:style-name="T664">Lietuvos Respublikos nevyriausybinių organizacijų plėtros įstatymo Nr. XII-717 pakeitimo įstat</text:span><text:span text:style-name="T665">ymas</text:span></text:p>
      <text:p text:style-name="P666"/>
      <text:p text:style-name="P667"><text:span text:style-name="T668">2.</text:span></text:p>
      <text:p text:style-name="P669"><text:span text:style-name="T670">Lietuvos Respublikos Seimas, Įstatymas</text:span></text:p>
      <text:p text:style-name="P671"><text:span text:style-name="T672">Nr.<text:s/></text:span><text:a xlink:href="https://www.e-tar.lt/portal/legalAct.html?documentId=3bcd2870c27311ea9815f635b9c0dcef" office:target-frame-name="_top" xlink:show="replace"><text:span text:style-name="T673">XIII-3191</text:span></text:a><text:span text:style-name="T674">, 2020-06-26, paskelbta TAR 2020-07-10, i. k. 2020-15513</text:span></text:p>
      <text:p text:style-name="P675"><text:span text:style-name="T676">Lietuvos Respublikos nevyriausybinių org</text:span><text:span text:style-name="T677">anizacijų plėtros įstatymo Nr. XII-717 9 straipsnio pakeitimo įstatymas</text:span></text:p>
      <text:p text:style-name="P678"/>
      <text:p text:style-name="P679"><text:span text:style-name="T680">3.</text:span></text:p>
      <text:p text:style-name="P681"><text:span text:style-name="T682">Lietuvos Respublikos Seimas, Įstatymas</text:span></text:p>
      <text:p text:style-name="P683"><text:span text:style-name="T684">Nr.<text:s/></text:span><text:a xlink:href="https://www.e-tar.lt/portal/legalAct.html?documentId=8bfba5c07f7c11ec993ff5ca6e8ba60c" office:target-frame-name="_top" xlink:show="replace"><text:span text:style-name="T685">XIV-916</text:span></text:a><text:span text:style-name="T686">, 2022-01-20, paskelbta TAR 2022</text:span><text:span text:style-name="T687">-01-27, i. k. 2022-01289</text:span></text:p>
      <text:p text:style-name="P688"><text:span text:style-name="T689">Lietuvos Respublikos nevyriausybinių organizacijų plėtros įstatymo Nr. XII-717 2, 5, 6, 7, 8 ir 9 straipsnių pakeitimo įstatymas</text:span></text:p>
      <text:p text:style-name="P690"/>
      <text:p text:style-name="P691"><text:span text:style-name="T692">4.</text:span></text:p>
      <text:p text:style-name="P693"><text:span text:style-name="T694">Lietuvos Respublikos Seimas, Įstatymas</text:span></text:p>
      <text:p text:style-name="P695"><text:span text:style-name="T696">Nr.<text:s/></text:span><text:a xlink:href="https://www.e-tar.lt/portal/legalAct.html?documentId=e46f57c0a62f11eea5a28c81c82193a8" office:target-frame-name="_top" xlink:show="replace"><text:span text:style-name="T697">XIV-2461</text:span></text:a><text:span text:style-name="T698">, 2023-12-23, paskelbta TAR 2023-12-29, i. k. 2023-25956</text:span></text:p>
      <text:p text:style-name="P699"><text:span text:style-name="T700">Lietuvos Respublikos nevyriausybinių organizacijų plėtros įstatymo Nr. XII-717 8 straipsnio pak</text:span><text:span text:style-name="T701">eitimo įstatymas</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27:00Z</meta:creation-date>
    <dc:date>2024-01-04T12:27:00Z</dc:date>
    <meta:print-date>2013-12-20T09:41:00Z</meta:print-date>
    <meta:template xlink:href="Normal.dotm" xlink:type="simple"/>
    <meta:editing-cycles>2</meta:editing-cycles>
    <meta:editing-duration>PT0S</meta:editing-duration>
    <meta:document-statistic meta:page-count="3" meta:paragraph-count="431" meta:word-count="3723" meta:character-count="28914" meta:row-count="2329" meta:non-whitespace-character-count="25622"/>
  </office:meta>
</office:document-meta>
</file>