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FF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text-properties fo:color="#000000" style:font-size-complex="12pt" fo:language="en" fo:country="US"/>
    </style:style>
    <style:style style:name="P120" style:parent-style-name="Normal" style:family="paragraph">
      <style:paragraph-properties fo:text-align="justify"/>
      <style:text-properties style:font-size-complex="12pt" fo:language="en" fo:country="US"/>
    </style:style>
    <style:style style:name="TableColumn122" style:family="table-column">
      <style:table-column-properties style:column-width="0.3958in"/>
    </style:style>
    <style:style style:name="TableColumn123" style:family="table-column">
      <style:table-column-properties style:column-width="0.9847in"/>
    </style:style>
    <style:style style:name="TableColumn124" style:family="table-column">
      <style:table-column-properties style:column-width="1.3527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1.943in"/>
    </style:style>
    <style:style style:name="TableColumn127" style:family="table-column">
      <style:table-column-properties style:column-width="1.2062in"/>
    </style:style>
    <style:style style:name="TableColumn128" style:family="table-column">
      <style:table-column-properties style:column-width="1.5694in"/>
    </style:style>
    <style:style style:name="TableColumn129" style:family="table-column">
      <style:table-column-properties style:column-width="1.6791in"/>
    </style:style>
    <style:style style:name="Table121" style:family="table">
      <style:table-properties style:width="10.4111in" fo:margin-left="0in" table:align="left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/>
      <style:text-properties fo:hyphenate="false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justify"/>
      <style:text-properties fo:hyphenate="false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ableRow153" style:family="table-row">
      <style:table-row-properties style:min-row-height="0.177in"/>
    </style:style>
    <style:style style:name="P154" style:parent-style-name="Normal" style:family="paragraph">
      <style:text-properties style:font-size-complex="12pt" fo:language="en" fo:country="US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style:font-size-complex="12pt" fo:language="en" fo:country="US"/>
    </style:style>
    <style:style style:name="P157" style:parent-style-name="Normal" style:family="paragraph">
      <style:text-properties style:font-size-complex="12pt" fo:language="en" fo:country="US"/>
    </style:style>
    <style:style style:name="P158" style:parent-style-name="Normal" style:family="paragraph">
      <style:text-properties style:font-size-complex="12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65" style:family="table-row">
      <style:table-row-properties style:min-row-height="0.1666in"/>
    </style:style>
    <style:style style:name="P166" style:parent-style-name="Normal" style:family="paragraph">
      <style:text-properties style:font-size-complex="12pt" fo:language="en" fo:country="US"/>
    </style:style>
    <style:style style:name="P167" style:parent-style-name="Normal" style:family="paragraph">
      <style:text-properties style:font-size-complex="12pt" fo:language="en" fo:country="US"/>
    </style:style>
    <style:style style:name="P168" style:parent-style-name="Normal" style:family="paragraph">
      <style:text-properties style:font-size-complex="12pt" fo:language="en" fo:country="US"/>
    </style:style>
    <style:style style:name="P169" style:parent-style-name="Normal" style:family="paragraph">
      <style:text-properties style:font-size-complex="12pt" fo:language="en" fo:country="US"/>
    </style:style>
    <style:style style:name="P170" style:parent-style-name="Normal" style:family="paragraph">
      <style:text-properties style:font-size-complex="12pt" fo:language="en" fo:country="US"/>
    </style:style>
    <style:style style:name="P171" style:parent-style-name="Normal" style:family="paragraph">
      <style:text-properties fo:font-weight="bold" style:font-weight-asian="bold"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hyphenate="false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ableRow179" style:family="table-row">
      <style:table-row-properties style:min-row-height="1.014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0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fo:hyphenate="false"/>
    </style:style>
    <style:style style:name="P203" style:parent-style-name="Normal" style:family="paragraph">
      <style:paragraph-properties fo:text-align="center"/>
      <style:text-properties fo:color="#000000" style:font-size-complex="12pt" fo:hyphenate="false"/>
    </style:style>
    <style:style style:name="P20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0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style:font-size-complex="12pt" fo:language="en" fo:country="US"/>
    </style:style>
    <style:style style:name="P21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211" style:family="table-row">
      <style:table-row-properties style:min-row-height="1.014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3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3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fo:hyphenate="false"/>
    </style:style>
    <style:style style:name="P234" style:parent-style-name="Normal" style:family="paragraph">
      <style:paragraph-properties fo:text-align="center"/>
      <style:text-properties fo:color="#000000" style:font-size-complex="12pt" fo:hyphenate="false"/>
    </style:style>
    <style:style style:name="P235" style:parent-style-name="Normal" style:family="paragraph">
      <style:paragraph-properties fo:text-align="center"/>
      <style:text-properties fo:color="#000000" style:font-size-complex="12pt" fo:hyphenate="false"/>
    </style:style>
    <style:style style:name="P23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3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4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size-complex="12pt" fo:language="en" fo:country="US"/>
    </style:style>
    <style:style style:name="P250" style:parent-style-name="Normal" style:family="paragraph">
      <style:paragraph-properties fo:text-align="center" fo:text-indent="0.6895in"/>
    </style:style>
    <style:style style:name="T251" style:parent-style-name="DefaultParagraphFont" style:family="text">
      <style:text-properties style:font-size-complex="12pt" fo:language="en" fo:country="US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2-08</text:span></text:p>
      <text:p text:style-name="P7"/>
      <text:p text:style-name="P8"><text:span text:style-name="T9">Įsakymas paskelbtas: TAR 2018-05-04, i. k. 2018-07086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FINANSAVIMO SKYRIMO PROJEKTAMS, PATEIKTIEMS PAGAL 2014–2020 METŲ</text:span><text:span text:style-name="T21"><text:s/>EUROPOS SĄJUNGOS FONDŲ INVESTICIJŲ VEIKSMŲ PROGRAMOS 8 PRIORITETO „SOCIALINĖS ĮTRAUKTIES DIDINIMAS IR KOVA SU SKURDU“ ĮGYVENDINIMO PRIEMONĘ NR. 08.1.3-CPVA-V-610 „KRAUJOTAKOS SISTEMOS LIGŲ GY</text:span><text:span text:style-name="T22">DYMO IR DIAGNOSTIKOS PASLAUGŲ INFRASTRUKTŪROS GERINIMAS“</text:span></text:p>
      <text:p text:style-name="P23"/>
      <text:p text:style-name="P24"/>
      <text:p text:style-name="P25"><text:span text:style-name="T26">201</text:span><text:span text:style-name="T27">8</text:span><text:span text:style-name="T28"><text:s/>m. gegužės 3 d. Nr. V-537</text:span></text:p>
      <text:p text:style-name="P29">Vilnius</text:p>
      <text:p text:style-name="P30"/>
      <text:p text:style-name="P31"><text:span text:style-name="T32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33">–</text:span><text:span text:style-name="T34">2020 metų<text:s/></text:span><text:span text:style-name="T35">Europ</text:span><text:span text:style-name="T36">os Sąjungos fondų investicijų veiksmų programos 8 prioriteto „Socialinės įtraukties didinimas ir kova su skurdu“</text:span><text:span text:style-name="T37"><text:s/>įgyvendinimo<text:s/></text:span><text:span text:style-name="T38">priemonės Nr. 08.1.3-CPVA-V-610 „</text:span><text:span text:style-name="T39">Kraujotakos sistemos ligų gydymo ir diagnostikos paslaugų infrastruktūros gerinimas</text:span><text:span text:style-name="T40">“<text:s/></text:span><text:span text:style-name="T41">projektų fin</text:span><text:span text:style-name="T42">ansavimo sąlygų aprašo Nr. 1, patvirtinto<text:s/></text:span><text:span text:style-name="T43">Lietuvos Respublikos sveikatos apsaugos ministro 2017 m.<text:s/></text:span><text:span text:style-name="T44">lapkričio 28</text:span><text:span text:style-name="T45"><text:s/>d. įsakymu Nr. V-1341 „Dėl<text:s/></text:span><text:span text:style-name="T46">2014</text:span><text:span text:style-name="T47">–</text:span><text:span text:style-name="T48">2020 metų<text:s/></text:span><text:span text:style-name="T49">Europos Sąjungos fondų investicijų veiksmų programos 8 prioriteto „Socialinės įtraukties didinimas ir<text:s/></text:span><text:span text:style-name="T50">kova su skurdu“</text:span><text:span text:style-name="T51"><text:s/>įgyvendinimo<text:s/></text:span><text:span text:style-name="T52">priemonės Nr. 08.1.3-CPVA-V-610 „</text:span><text:span text:style-name="T53">Kraujotakos sistemos ligų gydymo ir diagnostikos paslaugų infrastruktūros gerinimas</text:span><text:span text:style-name="T54">“<text:s/></text:span><text:span text:style-name="T55">projektų finansavimo sąlygų aprašo Nr. 1 patvirtinimo“, 57 punktu, 2014</text:span><text:span text:style-name="T56">–</text:span><text:span text:style-name="T57">2020 metų<text:s/></text:span><text:span text:style-name="T58">Europos Sąjungos fondų inve</text:span><text:span text:style-name="T59">sticijų veiksmų programos 8 prioriteto „Socialinės įtraukties didinimas ir kova su skurdu“</text:span><text:span text:style-name="T60"><text:s/>įgyvendinimo</text:span><text:span text:style-name="T61"><text:s/>priemonės Nr. 08.1.3-CPVA-V-610 „</text:span><text:span text:style-name="T62">Kraujotakos sistemos ligų gydymo ir diagnostikos paslaugų infrastruktūros gerinimas</text:span><text:span text:style-name="T63">“<text:s/></text:span><text:span text:style-name="T64">iš Europos Sąjungos struktūrinių f</text:span><text:span text:style-name="T65">ondų lėšų siūlomų bendrai finansuoti valstybės projektų sąrašu Nr. 1, patvirtintu<text:s/></text:span><text:span text:style-name="T66">Lietuvos Respublikos sveikatos apsaugos ministro<text:s/></text:span><text:span text:style-name="T67">2017 m. gruodžio 29 d.<text:s/></text:span><text:span text:style-name="T68">įsakymu</text:span><text:span text:style-name="T69"><text:s/>Nr. V-1511</text:span><text:span text:style-name="T70"><text:s/>„Dėl<text:s/></text:span><text:span text:style-name="T71">2014</text:span><text:span text:style-name="T72">–</text:span><text:span text:style-name="T73">2020 metų<text:s/></text:span><text:span text:style-name="T74">Europos Sąjungos fondų investicijų veiksmų programos 8 priorite</text:span><text:span text:style-name="T75">to „Socialinės įtraukties didinimas ir kova su skurdu“</text:span><text:span text:style-name="T76"><text:s/>įgyvendinimo</text:span><text:span text:style-name="T77"><text:s/>priemonės Nr. 08.1.3-CPVA-V-610 „</text:span><text:span text:style-name="T78">Kraujotakos sistemos ligų gydymo ir diagnostikos paslaugų infrastruktūros gerinimas</text:span><text:span text:style-name="T79">“<text:s/></text:span><text:span text:style-name="T80">iš Europos Sąjungos struktūrinių fondų lėšų siūlomų bendrai finansuoti</text:span><text:span text:style-name="T81"><text:s/>valstybės projektų sąrašo Nr. 1 patvirtinimo“, ir atsižvelgdamas į viešosios įstaigos Centrinės projektų valdymo agentūros 2018 m. balandžio 20 d. Projektų tinkamumo finansuoti vertinimo ataskaitą:</text:span></text:p>
      <text:p text:style-name="P82"><text:span text:style-name="T83">1</text:span><text:span text:style-name="T84">.</text:span><text:span text:style-name="T85"><text:tab/></text:span><text:span text:style-name="T86">S k i r i u šio įsakymo priede nurodytam iš Europo</text:span><text:span text:style-name="T87">s Sąjungos struktūrinių fondų lėšų bendrai finansuojamam projektui<text:s/></text:span><text:span text:style-name="T88">šio įsakymo priede nustatyto dydžio finansavimą pagal Lietuvos Respublikos sveikatos apsaugos ministerijos<text:s/></text:span>2018–2020 metų strateginio veiklos plano,<text:s/><text:span text:style-name="T89">patvirtinto</text:span><text:span text:style-name="T90"><text:s/></text:span>Lietuvos Respublikos sveikatos apsaugos ministro 2018 m. sausio 17 d. įsakymu Nr. V-51 „Dėl Lietuvos Respublikos sveikatos apsaugos ministerijos 2018–2020 metų strateginio veiklos plano patvirtinimo“,<text:s/><text:span text:style-name="T91">programos „Sveikatos sistemos valdymas“ (kodas 02.021)<text:s/></text:span><text:span text:style-name="T92">03-01-01 priemonę „Diegti na</text:span><text:span text:style-name="T93">ujus ir plėtoti efektyvius sveikatos priežiūros paslaugų teikimo ir infrastruktūros modelius – gerinti viešųjų sveikatos paslaugų prieinamumą ir kokybę“ (funkcinės klasifikacijos kodas –<text:s/></text:span><text:soft-page-break/><text:span text:style-name="T94">07.06.01.02, Europos Sąjungos fondų lėšų finansavimo šaltinio kodas –</text:span><text:span text:style-name="T95"><text:s/>1.3.2.7.1, bendrojo finansavimo lėšų šaltinio kodas – 1.2.2.7.1).</text:span></text:p>
      <text:p text:style-name="P96"><text:span text:style-name="T97">2</text:span><text:span text:style-name="T98">.</text:span><text:span text:style-name="T99"><text:tab/></text:span><text:span text:style-name="T100">Šis sprendimas per vieną mėnesį gali būti skundžiamas Vyriausiajai administracinių ginčų komisijai arba Vilniaus apygardos administraciniam teismui Lietuvos Respublikos administracin</text:span><text:span text:style-name="T101">ių bylų teisenos įstatymo nustatyta tvarka.<text:s/></text:span></text:p>
      <text:p text:style-name="P102"/>
      <text:p text:style-name="P103"/>
      <text:p text:style-name="P104"><text:span text:style-name="T105">Sveikatos apsaugos ministras</text:span><text:span text:style-name="T106"><text:tab/><text:s text:c="11"/>Aurelijus Veryga</text:span></text:p>
      <text:soft-page-break/>
      <text:p text:style-name="P107">Lietuvos Respublikos sveikatos apsaugos ministro</text:p>
      <text:p text:style-name="P112">2018 m. gegužės 3 d. įsakymo Nr. V-537</text:p>
      <text:p text:style-name="P113">(Lietuvos Respublikos sveikatos apsaugos ministro</text:p>
      <text:p text:style-name="P114">2019 m. vasario 4 d. įsakymo Nr. V-136 redakcija)</text:p>
      <text:p text:style-name="P115">priedas</text:p>
      <text:p text:style-name="P116"/>
      <text:p text:style-name="P117"><text:span text:style-name="T118">FINANSUOJAMI PROJEKTAI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3">
            <text:p text:style-name="P132">Eil.</text:p>
            <text:p text:style-name="P133"><text:span text:style-name="T134">Nr.</text:span></text:p>
          </table:table-cell>
          <table:table-cell table:style-name="TableCell135" table:number-rows-spanned="3">
            <text:p text:style-name="P136">Paraiškos</text:p>
            <text:p text:style-name="P137"><text:span text:style-name="T138">kodas</text:span></text:p>
          </table:table-cell>
          <table:table-cell table:style-name="TableCell139" table:number-rows-spanned="3">
            <text:p text:style-name="P140">Pareiškėjo</text:p>
            <text:p text:style-name="P141"><text:span text:style-name="T142">pavadinimas</text:span></text:p>
          </table:table-cell>
          <table:table-cell table:style-name="TableCell143" table:number-rows-spanned="3">
            <text:p text:style-name="P144"><text:span text:style-name="T145">Pareiškėjo juridinio asmens kodas</text:span></text:p>
          </table:table-cell>
          <table:table-cell table:style-name="TableCell146" table:number-rows-spanned="3">
            <text:p text:style-name="P147">Projekto</text:p>
            <text:p text:style-name="P148"><text:span text:style-name="T149">pavadinimas</text:span></text:p>
          </table:table-cell>
          <table:table-cell table:style-name="TableCell150" table:number-columns-spanned="3">
            <text:p text:style-name="P151"><text:span text:style-name="T152">Projektui skirtos finansavimo lėšos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rows-spanned="2">
            <text:p text:style-name="P160">iš viso –</text:p>
            <text:p text:style-name="P161">iki,</text:p>
            <text:p text:style-name="P162">Eur:</text:p>
          </table:table-cell>
          <table:table-cell table:style-name="TableCell163" table:number-columns-spanned="2">
            <text:p text:style-name="P164">Iš jų: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Europos Sąjungos struktūrinių fondų lėšos iki, Eur:</text:span></text:p>
          </table:table-cell>
          <table:table-cell table:style-name="TableCell175">
            <text:p text:style-name="P176"><text:span text:style-name="T177">Lietuvos Respublikos valstybės biudžeto lėšos<text:s/></text:span><text:span text:style-name="T178">iki, Eur:</text:span></text:p>
          </table:table-cell>
        </table:table-row>
        <table:table-row table:style-name="TableRow179">
          <table:table-cell table:style-name="TableCell180">
            <text:p text:style-name="P181"><text:span text:style-name="T182">1.</text:span></text:p>
          </table:table-cell>
          <table:table-cell table:style-name="TableCell183">
            <text:p text:style-name="P184">08.1.3-CPVA-V-610-01-0001</text:p>
          </table:table-cell>
          <table:table-cell table:style-name="TableCell185">
            <text:p text:style-name="P186"><text:span text:style-name="T187">Lietuvos sveikatos mokslų universiteto ligoninė Kauno klinikos</text:span><text:span text:style-name="T188">*</text:span></text:p>
          </table:table-cell>
          <table:table-cell table:style-name="TableCell189">
            <text:p text:style-name="P190"/>
            <text:p text:style-name="P191"/>
            <text:p text:style-name="P192"><text:span text:style-name="T193">135163499</text:span></text:p>
          </table:table-cell>
          <table:table-cell table:style-name="TableCell194">
            <text:p text:style-name="P195"><text:span text:style-name="T196">Kraujotakos sistemos ligų gydymo ir diagnostikos paslaugų infrastruktūros gerinimas Kauno klinikose</text:span></text:p>
          </table:table-cell>
          <table:table-cell table:style-name="TableCell197">
            <text:p text:style-name="P198"/>
            <text:p text:style-name="P199"/>
            <text:p text:style-name="P200">3 526 044,50</text:p>
          </table:table-cell>
          <table:table-cell table:style-name="TableCell201">
            <text:p text:style-name="P202"/>
            <text:p text:style-name="P203"/>
            <text:p text:style-name="P204">3 490 784,05</text:p>
          </table:table-cell>
          <table:table-cell table:style-name="TableCell205">
            <text:p text:style-name="P206"/>
            <text:p text:style-name="P207"/>
            <text:p text:style-name="P208"><text:span text:style-name="T209">35 260,45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08.1.3-CPVA-V-610-01-0005</text:p>
          </table:table-cell>
          <table:table-cell table:style-name="TableCell216">
            <text:p text:style-name="P217">Viešoji įstaiga Klaipėdos jūrininkų ligoninė</text:p>
          </table:table-cell>
          <table:table-cell table:style-name="TableCell218">
            <text:p text:style-name="P219"/>
            <text:p text:style-name="P220"/>
            <text:p text:style-name="P221"><text:span text:style-name="T222">191340469</text:span></text:p>
          </table:table-cell>
          <table:table-cell table:style-name="TableCell223">
            <text:p text:style-name="P224"><text:span text:style-name="T225">Kraujotakos sistemos ligų<text:s/></text:span><text:span text:style-name="T226">diagnostikos ir gydymo paslaugų prieinamumo ir kokybės gerinimas</text:span><text:span text:style-name="T227"><text:s/>VšĮ KJL</text:span></text:p>
          </table:table-cell>
          <table:table-cell table:style-name="TableCell228">
            <text:p text:style-name="P229"/>
            <text:p text:style-name="P230"/>
            <text:p text:style-name="P231">1 700 469,42</text:p>
          </table:table-cell>
          <table:table-cell table:style-name="TableCell232">
            <text:p text:style-name="P233"/>
            <text:p text:style-name="P234"/>
            <text:p text:style-name="P235">1 658 624,15</text:p>
            <text:p text:style-name="P236"/>
          </table:table-cell>
          <table:table-cell table:style-name="TableCell237">
            <text:p text:style-name="P238"/>
            <text:p text:style-name="P239"/>
            <text:p text:style-name="P240">41 845,27</text:p>
          </table:table-cell>
        </table:table-row>
      </table:table>
      <text:p text:style-name="P241"><text:span text:style-name="T242">*</text:span><text:span text:style-name="T243"><text:s/>Vertinimas baigtas su išlyga, kad ne vėliau kaip iki 2022 m. birželio 17 d.<text:s/></text:span><text:span text:style-name="T244">Lietuvos sveikatos mokslų universiteto ligoninė Kauno<text:s/></text:span><text:span text:style-name="T245">klinikos</text:span><text:span text:style-name="T246"><text:s/>pateiks VšĮ Centrinei projektų valdymo agentūrai</text:span><text:s/><text:span text:style-name="T247">pastato, esančio adresu Eivenių g. 2, Kaunas (unikalus Nr. 1993-9010-1065), panaudos sutartį, įregistruotą Lietuvos Respublikos nekilnojamojo turto registre, kuri galios ne trumpiau kaip 5 metus, sk</text:span><text:span text:style-name="T248">aičiuojant nuo projekto veiklų finansavimo pabaigos.</text:span></text:p>
      <text:p text:style-name="P249"/>
      <text:p text:style-name="P250"><text:span text:style-name="T251">__________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soft-page-break/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8628f1502ab811e9b66f85227a03f7a3" office:target-frame-name="_top" xlink:show="replace"><text:span text:style-name="T263">V-136</text:span></text:a><text:span text:style-name="T264">, 2019-02-04, paskelbta TAR 2019-02-07, i. k. 2019-01919</text:span></text:p>
      <text:p text:style-name="P265"><text:span text:style-name="T266">Dėl Lietuvos Respublikos sveikatos apsaugos ministro 2018 m. gegužės 3 d. įsakymo Nr. V-537 „Dėl f</text:span><text:span text:style-name="T267">inansavimo skyrimo projektams, pateiktiems pagal <text:s/>2014–2020 metų Europos Sąjungos fondų investicijų veiksmų programos 8 prioriteto „Socialinės įtraukties didinimas ir kova su skurdu“ įgyvendinimo priemonę Nr. 08.1.3-CPVA-V-610 „Kraujotakos sistemos ligų gy</text:span><text:span text:style-name="T268">dymo ir diagnostikos paslaugų infrastruktūros gerinimas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11T07:08:00Z</meta:creation-date>
    <dc:date>2019-02-11T07:08:00Z</dc:date>
    <meta:print-date>2018-04-25T11:31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726" meta:character-count="5791" meta:row-count="244" meta:non-whitespace-character-count="5128"/>
  </office:meta>
</office:document-meta>
</file>