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7881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19in" style:use-optimal-column-width="false"/>
    </style:style>
    <style:style style:name="TableColumn71" style:family="table-column">
      <style:table-column-properties style:column-width="1.0631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65" style:family="table">
      <style:table-properties style:width="10.218in" fo:margin-left="-0.0034in" table:align="left"/>
    </style:style>
    <style:style style:name="TableRow77" style:family="table-row">
      <style:table-row-properties style:min-row-height="0.137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min-row-height="0.1375in" style:use-optimal-row-height="false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0" style:family="table-row">
      <style:table-row-properties style:min-row-height="0.9715in" style:use-optimal-row-height="false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style:font-name-asian="Calibri" fo:font-weight="bold" style:font-weight-asian="bold" fo:font-size="10pt" style:font-size-asian="10pt"/>
    </style:style>
    <style:style style:name="P128" style:parent-style-name="Normal" style:family="paragraph">
      <style:text-properties style:font-name-asian="Calibri" fo:font-weight="bold" style:font-weight-asian="bold" fo:font-size="10pt" style:font-size-asian="10pt"/>
    </style:style>
    <style:style style:name="P12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6" style:family="table-row">
      <style:table-row-properties style:min-row-height="0.2055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5" style:family="table-row">
      <style:table-row-properties style:min-row-height="0.588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1-09</text:span></text:p>
      <text:p text:style-name="P8"/>
      <text:p text:style-name="P9"><text:span text:style-name="T10">Įsakymas paskelbtas: TAR 2018-06-04, i. k. 2018-0917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 INVESTICIJŲ VEIKSMŲ PROGRAMOS 8 PRIORITETO<text:s/></text:span><text:span text:style-name="T21">„SOCIALINĖS ĮTRAUKTIES DIDINIMAS IR KOVA SU<text:s/></text:span><text:span text:style-name="T22">SKURDU“ 08.2.1-CPVA-R-908 priemonĘ „Kaimo gyvenamųjų vietovių atnaujinimas“</text:span><text:span text:style-name="T23"><text:s/></text:span></text:p>
      <text:p text:style-name="P24"/>
      <text:p text:style-name="P25">2018 m. birželio 4 d. Nr. 1V-398</text:p>
      <text:p text:style-name="P26">Vilnius<text:s/></text:p>
      <text:p text:style-name="P27"/>
      <text:p text:style-name="P28"/>
      <text:p text:style-name="P29"><text:span text:style-name="T30">Vadovaudamasis Projektų<text:s/></text:span><text:span text:style-name="T31">administravimo ir finansavimo taisyklių, patvirtintų Lietuvos Respublikos finansų ministro 2014 m. spalio 8 d. įsakymu Nr. 1K-316 „Dėl Projektų administravimo ir finansavimo taisyklių patvirtinimo“, 153 ir 154 punktais, Kauno regiono plėtros tarybos 2016 m</text:span><text:span text:style-name="T32">. gegužės 18 d. sprendimu Nr. 51/2S-32 „</text:span>Dėl 2014–2020 metų Europos Sąjungos fondų investicijų veiksmų programos 8 prioriteto „Socialinės įtraukties didinimas ir kova su skurdu“ priemonės Nr. 08.2.1-CPVA-R-908 „Kaimo gyvenamųjų vietovių atnaujinimas“ iš ES<text:s/>struktūrinių fondų lėšų siūlomų bendrai finansuoti Kauno regiono projektų sąrašo Nr. 08.2.1-CPVA-R-908-21 patvirtinimo<text:span text:style-name="T33">“ (Kauno regiono plėtros tarybos 2018 m. balandžio 19 d. sprendimo Nr. 51/2S-28 redakcija), 2014–2020 metų Europos Sąjungos fondų investic</text:span><text:span text:style-name="T34">ijų veiksmų programos 8 prioriteto „Socialinės įtraukties didinimas ir kova su skurdu“ 08.2.1-CPVA-R-908 priemonės „Kaimo gyvenamųjų vietovių atnaujinimas“ projektų finansavimo sąlygų aprašo, patvirtinto Lietuvos Respublikos vidaus reikalų ministro 2015 m.</text:span><text:span text:style-name="T35"><text:s/>spalio 21 d. įsakymu Nr. 1V-833 „Dėl 2014–2020 metų Europos Sąjungos fondų investicijų veiksmų programos 8 prioriteto „Socialinės įtraukties didinimas ir kova su skurdu“ 08.2.1-CPVA-R-908 priemonės „Kaimo gyvenamųjų vietovių atnaujinimas“ projektų finansa</text:span><text:span text:style-name="T36">vimo sąlygų aprašo patvirtinimo“, 56 punktu ir atsižvelgdamas į viešosios įstaigos Centrinės projektų valdymo agentūros 2018 m. gegužės 17 d. raštu Nr. 2018/2-2919 „Dėl paraiškos Nr. 08.2.1-CPVA-R-908-21-0011 vertinimo ataskaitos“ pateiktą 2018 m. gegužės<text:s/></text:span><text:span text:style-name="T37">17 d. projekto tinkamumo finansuoti vertinimo ataskaitą Nr. 1:</text:span></text:p>
      <text:p text:style-name="P38"><text:span text:style-name="T39">1</text:span><text:span text:style-name="T40">. S k i r i u <text:s/>šio įsakymo priede nurodytam iš Europos Sąjungos struktūrinių fondų lėšų bendrai finansuojamam projektui šio įsakymo priede nustatyto dydžio finansavimą iš Vidaus reikalų mi</text:span><text:span text:style-name="T41">nisterijos programos „Regionų plėtros ir Europos Sąjungos struktūrinės paramos programų įgyvendinimo užtikrinimas“ (programos kodas 03.03) pagal priemonę „Kompleksiškai atnaujinti 1–</text:span><text:soft-page-break/><text:span text:style-name="T42">6 tūkst. gyventojų turinčių miestų (išskyrus savivaldybių centrus), mieste</text:span><text:span text:style-name="T43">lių ir kaimų 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mas per vien</text:span><text:span text:style-name="T47">ą mėnesį gali būti skundžiamas Lietuvos administracinių ginčų komisijai arba Vilniaus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  <text:soft-page-break/>
      <text:p text:style-name="P54">Lietuvos Respublikos vidaus reikalų ministro</text:p>
      <text:p text:style-name="P57">2018 m. birželio 4 d. įsakymo Nr. 1V-398</text:p>
      <text:p text:style-name="P58">(Lietuvos Respublikos vidaus reikalų ministro</text:p>
      <text:p text:style-name="P59">2020 m. sausio 7 d. įsakymo Nr. 1V-12 redakcija)</text:p>
      <text:p text:style-name="P60">priedas</text:p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  <text:p text:style-name="P80"/>
          </table:table-cell>
          <table:table-cell table:style-name="TableCell81" table:number-rows-spanned="3">
            <text:p text:style-name="P82">Paraiškos kodas</text:p>
            <text:p text:style-name="P83"/>
          </table:table-cell>
          <table:table-cell table:style-name="TableCell84" table:number-rows-spanned="3">
            <text:p text:style-name="P85">Pareiškėjo pavadinimas</text:p>
            <text:p text:style-name="P86"/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 pavadinimas</text:p>
            <text:p text:style-name="P92"/>
          </table:table-cell>
          <table:table-cell table:style-name="TableCell93" table:number-rows-spanned="3">
            <text:p text:style-name="P94">Projekto partneriai</text:p>
            <text:p text:style-name="P95"/>
          </table:table-cell>
          <table:table-cell table:style-name="TableCell96" table:number-columns-spanned="5">
            <text:p text:style-name="P9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iš viso – iki, Eur:</text:span></text:p>
            <text:p text:style-name="P108"/>
          </table:table-cell>
          <table:table-cell table:style-name="TableCell109" table:number-rows-spanned="2">
            <text:p text:style-name="P110">iš kurio: valstybės pagalba iki, Eur:<text:s/></text:p>
            <text:p text:style-name="P111"/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  <text:p text:style-name="P132"/>
          </table:table-cell>
          <table:table-cell table:style-name="TableCell133">
            <text:p text:style-name="P134">Lietuvos Respublikos valstybės biudžeto lėšos iki, Eur: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(1)</text:span></text:p>
          </table:table-cell>
          <table:table-cell table:style-name="TableCell140">
            <text:p text:style-name="P141"><text:span text:style-name="T142">(2)</text:span></text:p>
          </table:table-cell>
          <table:table-cell table:style-name="TableCell143">
            <text:p text:style-name="P144"><text:span text:style-name="T145">(3)</text:span></text:p>
          </table:table-cell>
          <table:table-cell table:style-name="TableCell146">
            <text:p text:style-name="P147"><text:span text:style-name="T148">(4)</text:span></text:p>
          </table:table-cell>
          <table:table-cell table:style-name="TableCell149">
            <text:p text:style-name="P150"><text:span text:style-name="T151">(5)</text:span></text:p>
          </table:table-cell>
          <table:table-cell table:style-name="TableCell152">
            <text:p text:style-name="P153"><text:span text:style-name="T154">(6)</text:span></text:p>
          </table:table-cell>
          <table:table-cell table:style-name="TableCell155">
            <text:p text:style-name="P156">(7)</text:p>
          </table:table-cell>
          <table:table-cell table:style-name="TableCell157">
            <text:p text:style-name="P158">(8)</text:p>
          </table:table-cell>
          <table:table-cell table:style-name="TableCell159">
            <text:p text:style-name="P160">(9)</text:p>
          </table:table-cell>
          <table:table-cell table:style-name="TableCell161">
            <text:p text:style-name="P162">(10)</text:p>
          </table:table-cell>
          <table:table-cell table:style-name="TableCell163">
            <text:p text:style-name="P164">(11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08.2.1-CPVA-R-908-21-0011</text:p>
          </table:table-cell>
          <table:table-cell table:style-name="TableCell170">
            <text:p text:style-name="P171">Kėdainių rajono savivaldybės administracija</text:p>
          </table:table-cell>
          <table:table-cell table:style-name="TableCell172">
            <text:p text:style-name="P173">188768545</text:p>
          </table:table-cell>
          <table:table-cell table:style-name="TableCell174">
            <text:p text:style-name="P175">Kompleksiškas Vilainių kaimo viešųjų erdvių sutvarkymas</text:p>
          </table:table-cell>
          <table:table-cell table:style-name="TableCell176">
            <text:p text:style-name="P177">Projektas įgyvendinamas be partnerių</text:p>
          </table:table-cell>
          <table:table-cell table:style-name="TableCell178">
            <text:p text:style-name="P179">845 669,22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756 651,41</text:p>
          </table:table-cell>
          <table:table-cell table:style-name="TableCell186">
            <text:p text:style-name="P187">89 017,81</text:p>
          </table:table-cell>
        </table:table-row>
      </table:table>
      <text:p text:style-name="Normal"/>
      <text:p text:style-name="P188"><text:span text:style-name="T189">__________________________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d45935f0315c11eabe008ea93139d588" office:target-frame-name="_top" xlink:show="replace"><text:span text:style-name="T201">1V-12</text:span></text:a><text:span text:style-name="T202">, 2020-01-07, paskelbta TAR 2020-01-08, i. k.<text:s/></text:span><text:span text:style-name="T203">2020-00205</text:span></text:p>
      <text:p text:style-name="P204"><text:span text:style-name="T205">Dėl papildomo finansavimo skyrimo projektui, finansuojamam pagal 2014–2020 metų Europos Sąjungos fondų investicijų veiksmų programos 8 prioriteto „Socialinės įtraukties didinimas ir kova su skurdu“ 08.2.1-CPVA-R-908 priemonę „Kaimo gyvenamųjų vi</text:span><text:span text:style-name="T206">etovių atnaujinimas“, ir vidaus reikalų ministro 2018 m. birželio 4 d. įsakymo Nr. 1V-398 „Dėl finansavimo skyrimo projektui, pateiktam pagal 2014–2020 metų Europos Sąjungos fondų investicijų veiksmų programos 8 prioriteto „Socialinės įtraukties didinimas<text:s/></text:span><text:span text:style-name="T207">ir kova su skurdu“ 08.2.1-CPVA-R-908 priemonę „Kaimo gyvenamųjų vietovių atnaujinimas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1-09T07:42:00Z</meta:creation-date>
    <dc:date>2020-01-09T07:42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79" meta:character-count="4754" meta:row-count="100" meta:non-whitespace-character-count="4222"/>
  </office:meta>
</office:document-meta>
</file>