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fo:text-indent="0.5909in"/>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fo:text-indent="0.5909in"/>
      <style:text-properties style:font-size-complex="12pt"/>
    </style:style>
    <style:style style:name="P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language-asian="en" style:country-asian="GB"/>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background-color="#FFFFFF"/>
    </style:style>
    <style:style style:name="P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9" style:parent-style-name="DefaultParagraphFont" style:family="text">
      <style:text-properties fo:color="#000000" style:font-size-complex="12pt" fo:language="en" fo:country="US" style:language-asian="lt" style:country-asian="LT"/>
    </style:style>
    <style:style style:name="T110" style:parent-style-name="DefaultParagraphFont" style:family="text">
      <style:text-properties fo:color="#000000" style:font-size-complex="12pt" fo:language="en" fo:country="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1" style:parent-style-name="DefaultParagraphFont" style:family="text">
      <style:text-properties fo:language="en" fo:country="US"/>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7">Sprendimas netenka galios 2021-07-01:</text:span></text:p>
      <text:p text:style-name="P8"><text:span text:style-name="T9">Lietuvos Respublikos sveikatos apsaugos ministerija, Sprendimas</text:span></text:p>
      <text:p text:style-name="P10"><text:span text:style-name="T11">Nr.<text:s/></text:span><text:a xlink:href="https://www.e-tar.lt/portal/legalAct.html?documentId=f9803270d9ad11eb9f09e7df20500045" office:target-frame-name="_top" xlink:show="replace"><text:span text:style-name="T12">V-1563</text:span></text:a><text:span text:style-name="T13">, 2021-06-30, paskelbta TAR 2021-06-30, i. k.</text:span><text:span text:style-name="T14"><text:s/>2021-14830</text:span></text:p>
      <text:p text:style-name="P15"><text:span text:style-name="T16">Dėl paslaugų, teikiamų kontaktiniu būdu, parduotuvių, turgaviečių ir kitų viešų prekybos vietų, laisvalaikio ir pramogų vietų, viešojo maitinimo įstaigų, restoranų, kavinių, barų, naktinių klubų ir kitų pasilinksminimo vietų, lošimo namų (kazin</text:span><text:span text:style-name="T17">o) ir lošimo automatų, bingo salonų paslaugų teikimo būtinų sąlygų</text:span></text:p>
      <text:p text:style-name="P18"/>
      <text:p text:style-name="P19"><text:span text:style-name="T20">Suvestinė redakcija nuo 2021-06-01 iki 2021-06-30</text:span></text:p>
      <text:p text:style-name="P21"/>
      <text:p text:style-name="P22"><text:span text:style-name="T23">Sprendimas paskelbtas: TAR 2021-05-21, i. k. 2021-11295</text:span></text:p>
      <text:p text:style-name="P24"/>
      <text:p text:style-name="P25"/>
      <text:p text:style-name="P26">LIETUVOS RESPUBLIKOS SVEIKATOS APSAUGOS MINISTRAS<text:s/></text:p>
      <text:p text:style-name="P27">VALSTYBĖS LYGIO EKSTREMALIOSIOS SITUACIJOS VALSTYBĖS OPERACIJŲ</text:p>
      <text:p text:style-name="P28">VADOVAS</text:p>
      <text:p text:style-name="P29"/>
      <text:p text:style-name="P30">SPRENDIMAS</text:p>
      <text:p text:style-name="P31"><text:span text:style-name="T32">DĖL LOŠIMO NAMŲ (KAZINO) IR LOŠIMO AUTOMATŲ, BINGO SALONŲ,<text:s/></text:span><text:span text:style-name="T33">LAŽYBŲ IR TOTALIZATORIŲ PUNKTŲ</text:span><text:span text:style-name="T34"><text:s/>VEIKLOS BŪTINŲ SĄLYGŲ</text:span></text:p>
      <text:p text:style-name="P35"/>
      <text:p text:style-name="P36">2021 m. gegužės 21 d. Nr. V-1149</text:p>
      <text:p text:style-name="P37">Vilnius</text:p>
      <text:p text:style-name="P38"/>
      <text:p text:style-name="P39"><text:span text:style-name="T40">Vadovaudamasis Lietuvos Respublikos civilinės<text:s/></text:span><text:span text:style-name="T41">saugos įstatymo 9 straipsnio 19 dalimi, 15 straipsnio 2 dalies 1 ir 4 punktais, Lietuvos Respublikos žmonių užkrečiamųjų ligų profilaktikos ir kontrolės įstatymo 37 straipsnio 2 dalies 1 punktu, Lietuvos Respublikos Vyriausybės 2020 m. lapkričio 4 d. nutar</text:span><text:span text:style-name="T42">imo Nr. 1226 „Dėl karantino Lietuvos Respublikos teritorijoje paskelbimo“ (toliau – Nutarimas) 12 punktu, Lietuvos Respublikos Vyriausybės 2020 m. vasario 26 d. nutarimu Nr. 152 „Dėl valstybės lygio ekstremaliosios situacijos paskelbimo“, Valstybiniu ekstr</text:span><text:span text:style-name="T43">emaliųjų situacijų valdymo planu, patvirtintu Lietuvos Respublikos Vyriausybės 2010 m. spalio 20 d. nutarimu Nr. 1503 „Dėl Valstybinio ekstremaliųjų situacijų valdymo plano patvirtinimo“, Lietuvos Respublikos Vyriausybės 2020 m. gruodžio 16 d. nutarimu Nr.</text:span><text:span text:style-name="T44"><text:s/>1419 „Dėl valstybės lygio ekstremaliosios situacijos valstybės operacijų vadovo paskyrimo“ bei siekdamas užtikrinti COVID-19 ligos (koronaviruso infekcijos) plitimo prevenciją, n u s p r e n d ž i u:</text:span><text:s/></text:p>
      <text:p text:style-name="P45">Preambulės pakeitimai:</text:p>
      <text:p text:style-name="P46"><text:span text:style-name="T47">Nr.<text:s/></text:span><text:a xlink:href="https://www.e-tar.lt/portal/legalAct.html?documentId=88675f20c24511eba2bad9a0748ee64d" office:target-frame-name="_top" xlink:show="replace"><text:span text:style-name="T48">V-1241</text:span></text:a><text:span text:style-name="T49">, 2021-05-31, paskelbta TAR 2021-05-31, i. k. 2021-12277</text:span></text:p>
      <text:p text:style-name="Normal"/>
      <text:p text:style-name="P50">1. Įpareigoti lošimo namų (kazino) ir lošimo automatų, bingo salonų,<text:s/><text:span text:style-name="T51">lažybų ir totalizatorių</text:span><text:span text:style-name="T52"><text:s/>punktų</text:span><text:span text:style-name="T53"><text:s/></text:span>(toliau – lošimo vietos) administracijas užtikrinti, kad:</text:p>
      <text:p text:style-name="P54">1.1. lošimo vietų darbo laikas atitiktų Nutarimo nustatytus reikalavimus;</text:p>
      <text:p text:style-name="P55"><text:span text:style-name="T56">1.2</text:span><text:span text:style-name="T57">.<text:s/></text:span>lošimo vietose<text:s/><text:span text:style-name="T58">paslaugos būtų teikiamos Nutarime nurodytomis sąlygomis<text:s/></text:span><text:span text:style-name="T59">asmenims,<text:s/></text:span><text:span text:style-name="T60">atitinkantiems<text:s/></text:span>Nutarim<text:span text:style-name="T61">e<text:s/></text:span><text:span text:style-name="T62">nurodytus kriterijus, laikantis Lietuvos Respublikos azartinių lošimų įstatyme nustatytų reikalavimų;</text:span><text:s/></text:p>
      <text:p text:style-name="P63">Papunkčio pakeitimai:</text:p>
      <text:p text:style-name="P64"><text:span text:style-name="T65">Nr.<text:s/></text:span><text:a xlink:href="https://www.e-tar.lt/portal/legalAct.html?documentId=88675f20c24511eba2bad9a0748ee64d" office:target-frame-name="_top" xlink:show="replace"><text:span text:style-name="T66">V-1241</text:span></text:a><text:span text:style-name="T67">, 2021-05-31, paskelbta</text:span><text:span text:style-name="T68"><text:s/>TAR 2021-05-31, i. k. 2021-12277</text:span></text:p>
      <text:p text:style-name="Normal"/>
      <text:p text:style-name="P69"><text:span text:style-name="T70">1.3</text:span><text:span text:style-name="T71">.<text:s/></text:span>lankytojai eilėse laikytųsi saugaus ne mažesnio kaip<text:s/><text:span text:style-name="T72">2 metrų<text:s/></text:span>atstumo vienas nuo kito;</text:p>
      <text:p text:style-name="P73">1.<text:span text:style-name="T74">4</text:span>.<text:s/><text:span text:style-name="T75">prie įėjimo į<text:s/></text:span><text:span text:style-name="T76">lošimo vietą<text:s/></text:span>gerai matomoje vietoje<text:span text:style-name="T77"><text:s/>lankytojams būtų pateikta informacija:</text:span></text:p>
      <text:p text:style-name="P78"><text:span text:style-name="T79">1.</text:span><text:span text:style-name="T80">4.1</text:span><text:span text:style-name="T81"><text:s/>apie asmens higienos laikymosi būtinybę (rankų higieną, kosėjimo, čiaudėjimo etiketą ir kt.);</text:span></text:p>
      <text:p text:style-name="P82"><text:span text:style-name="T83">1.4.2</text:span><text:span text:style-name="T84">. apie privalomą kaukių</text:span><text:span text:style-name="T85"><text:s/>dėvėjimą; </text:span></text:p>
      <text:p text:style-name="P86">1.<text:span text:style-name="T87">5</text:span>.<text:s/><text:span text:style-name="T88"><text:s/></text:span>į lošimo vietą<text:s/><text:span text:style-name="T89">būtų įleidžiami<text:s/></text:span><text:span text:style-name="T90">tik</text:span><text:span text:style-name="T91"><text:s/></text:span><text:span text:style-name="T92">nosį ir burną dengiančias apsaugos priemones (veido kaukes, respirator</text:span><text:span text:style-name="T93">ius ar kitas priemones), kurios priglunda prie veido ir visiškai dengia nosį ir burną, dėvintys lankytojai<text:s/></text:span>ir jas dėvėtų viso apsilankymo metu, išskyrus atvejus, kai būtina nustatyti<text:s/><text:soft-page-break/>asmens tapatybę. Valgant ir geriant lošimo vietos lankytojams dėvėti nosį<text:s/>ir burną dengiančių apsaugos priemonių neprivaloma.<text:s/><text:span text:style-name="T94">Nosį ir burną dengiančių apsaugos priemonių leidžiama nedėvėti neįgalumą turintiems asmenims, kurie dėl savo sveikatos būklės jų dėvėti negali ar jų dėvėjimas gali pakenkti asmens sveikatos būklei (rekom</text:span><text:span text:style-name="T95">enduojama dėvėti veido skydelį), kitais Nutarime nustatytais atvejais;</text:span></text:p>
      <text:p text:style-name="P96"><text:span text:style-name="T97">1.6</text:span><text:span text:style-name="T98">.</text:span><text:s/>atstumas tarp atskirų lošimo stalų, įrenginių būtų toks, kad prie skirtingų lošimo stalų, įrenginių esantys lankytojai vienas nuo kito būtų nutolę ne mažesniu kaip 2 metrų atstumu;</text:p>
      <text:p text:style-name="P99"><text:span text:style-name="T100">1.7</text:span><text:span text:style-name="T101">.<text:s/></text:span><text:span text:style-name="T102">būtų<text:s/></text:span><text:span text:style-name="T103">sudaryta galimybė tinkamai<text:s/></text:span><text:span text:style-name="T104">paslaugų teikėjų, jų darbuotojų, paslaugų gavėjų</text:span><text:span text:style-name="T105"><text:s/>rankų higienai ir (ar) dezinfekcijai,<text:s/></text:span>prie įėjimo į lošimo vietą ir lošimo vietos viduje gerai matomose vietose, taip pat prie įėjimo į sanitarinį mazgą<text:s/><text:span text:style-name="T106">gerai ma</text:span><text:span text:style-name="T107">tomoje vietoje būtų pakabinta rankų dezinfekcijai skirta priemonė;<text:s/></text:span></text:p>
      <text:p text:style-name="P108"><text:span text:style-name="T109">1.8</text:span><text:span text:style-name="T110">.</text:span><text:span text:style-name="T111"><text:s/></text:span><text:span text:style-name="T112"><text:s/>paslaugas teiktų tik<text:s/></text:span><text:span text:style-name="T113">paslaugų teikėjai, jų darbuotojai<text:s/></text:span><text:span text:style-name="T114">neturintys ūmių viršutinių kvėpavimo takų infekcijų požymių (karščiavimas, kosulys, pasunkėjęs kvėpavimas ir pan.) ir darbuotojai, kuriems nėra privaloma izoliacija izoliacijos laikotarpiu;<text:s/></text:span></text:p>
      <text:p text:style-name="P115"><text:span text:style-name="T116">1.9</text:span><text:span text:style-name="T117">.<text:s/></text:span><text:span text:style-name="T118">paslaugų teikėjai, jų darbuotojai<text:s/></text:span><text:span text:style-name="T119">dėvėtų<text:s/></text:span><text:span text:style-name="T120">nosį ir burną d</text:span><text:span text:style-name="T121">engiančias apsaugos priemones (veido kaukes, respiratorius ar kitas priemones). Nosį ir burną dengiančių apsaugos priemonių leidžiama nedėvėti neįgalumą turintiems asmenims, kurie dėl savo sveikatos būklės jų dėvėti negali ar jų dėvėjimas gali pakenkti asm</text:span><text:span text:style-name="T122">ens sveikatos būklei (rekomenduojama dėvėti veido skydelį);</text:span></text:p>
      <text:p text:style-name="P123"><text:span text:style-name="T124">1.10</text:span><text:span text:style-name="T125">.<text:s/></text:span><text:span text:style-name="T126">paslaugų teikėjai, jų darbuotojai, paslaugų gavėjai, kuriems pasireiškia viršutinių kvėpavimo takų ligų požymių (karščiavimas, kosulys, pasunkėjęs kvėpavimas ir pan.), nedelsiant paliktų</text:span><text:span text:style-name="T127"><text:s/>paslaugų teikimo vietą ir jiems būtų rekomenduota konsultuotis Karštąja koronaviruso linija tel. 1808 arba susisiekti su savo šeimos gydytoju konsultacijai;</text:span></text:p>
      <text:p text:style-name="P128"><text:span text:style-name="T129">1.11</text:span><text:span text:style-name="T130">. paslaugų teikėjai, jų darbuotojai, paslaugų gavėjai būtų informuoti, kad turint ūmių vir</text:span><text:span text:style-name="T131">šutinių kvėpavimo takų infekcijų požymių (pvz., karščiavimas, <text:s/>kosulys, <text:s/>pasunkėjęs kvėpavimas ir pan.) į<text:s/></text:span><text:span text:style-name="T132">paslaugų</text:span><text:span text:style-name="T133"><text:s/>vietą<text:s/></text:span><text:span text:style-name="T134">nevyktų;</text:span></text:p>
      <text:p text:style-name="P135"><text:span text:style-name="T136">1.12</text:span><text:span text:style-name="T137">.<text:s/></text:span><text:span text:style-name="T138">gavus informaciją apie paslaugų teikėjui, jo darbuotojui ar paslaugų gavėjui nustatytą COVID-19 ligą (koronaviruso i</text:span><text:span text:style-name="T139">nfekciją), apie tai būtų informuotas Nacionalinis visuomenės sveikatos centras prie Sveikatos apsaugos ministerijos (toliau – NVSC) ir bendradarbiauti su NVSC nustatant sąlytį turėjusius asmenis;</text:span></text:p>
      <text:p text:style-name="P140">1.<text:span text:style-name="T141">13</text:span>.<text:s/><text:span text:style-name="T142">dažnai liečiami paviršiai (</text:span><text:span text:style-name="T143">durų rankenos, kėdžių a</text:span><text:span text:style-name="T144">tramos, laiptų turėklai,<text:s/></text:span><text:span text:style-name="T145">banko kortelių skaitytuvai<text:s/></text:span><text:span text:style-name="T146">ir kt.)</text:span><text:span text:style-name="T147"><text:s/>būtų<text:s/></text:span><text:span text:style-name="T148">valomi ir dezinfekuojami</text:span><text:span text:style-name="T149"><text:s/></text:span><text:span text:style-name="T150">paviršiams valyti skirtu valikliu ne rečiau kaip 2 kartus per dieną;</text:span><text:span text:style-name="T151"><text:s/>kortos, žetonai ir pan. lošimo priemonės, kurias liečia ir (ar) kuriomis dalinasi žaidėjai, lošim</text:span><text:span text:style-name="T152">o automatų rankenos, mygtukai ir kiti lošimo įrangos paviršiai, kuriuos liečia žaidėjai būtų dezinfekuojami</text:span><text:span text:style-name="T153"><text:s/>ne rečiau kaip kas 2 valandas.</text:span><text:s/><text:span text:style-name="T154">P</text:span><text:span text:style-name="T155">aslaugų teikimo vietos, patalpų,<text:s/></text:span>lankytojų aptarnavimui skirto inventoriaus ir priemonių<text:s/><text:span text:style-name="T156">valymas ir dezinfekcija būt</text:span><text:span text:style-name="T157">ų atliekami vadovaujantis Rekomendacijomis dezinfekcijai sveikatos priežiūros įstaigose ir ne sveikatos priežiūros patalpose (kai galimas užteršimas SARS-COV-2 virusu) (</text:span><text:span text:style-name="T158">https://bit.ly/3mWbxzf</text:span><text:span text:style-name="T159">);</text:span></text:p>
      <text:p text:style-name="P160">1.14. lankytojų aptarnavimo ir darbuotojams skirtos<text:s/>patalpos būtų maksimaliai vėdinamos, atsižvelgiant į technines pastato galimybes;</text:p>
      <text:p text:style-name="P161">1.15. viešojo maitinimo paslaugos lošimo vietose būtų teikiamos laikantis Lietuvos Respublikos sveikatos apsaugos ministro – valstybės lygio ekstremaliosios situacijos valstybės operacijų vadovo<text:s/><text:span text:style-name="T162">2020 m. lapkričio 6 d. sprendimo Nr. V-2557 „Dėl viešojo maitinimo įstaigoms būtinų sąlygų“</text:span><text:span text:style-name="T163"><text:s/></text:span>nurodytų reikalavimų.</text:p>
      <text:p text:style-name="P164"><text:span text:style-name="T165">2</text:span><text:span text:style-name="T166">.<text:s/></text:span><text:span text:style-name="T167">Nustatyti, kad šis sprendimas įsigalioja 2021 m. gegužės 24 d.</text:span></text:p>
      <text:p text:style-name="Normal"/>
      <text:p text:style-name="Normal"/>
      <text:p text:style-name="Normal"/>
      <text:p text:style-name="Normal">Sveikatos apsaugos ministras,<text:span text:style-name="T168"><text:s/></text:span><text:span text:style-name="T169">valstybės<text:s/></text:span><text:span text:style-name="T170">lygio</text:span></text:p>
      <text:p text:style-name="Normal"><text:span text:style-name="T171">ekstremaliosios situacijos valstybės operacijų vadovas<text:s/></text:span><text:span text:style-name="T172"><text:tab/></text:span><text:span text:style-name="T173"><text:tab/><text:s text:c="5"/>Arūnas Dulkys</text:span></text:p>
      <text:p text:style-name="P174"/>
      <text:p text:style-name="P175"/>
      <text:p text:style-name="P176"><text:span text:style-name="T177">Pakeitimai:</text:span></text:p>
      <text:p text:style-name="P178"/>
      <text:soft-page-break/>
      <text:p text:style-name="P179"><text:span text:style-name="T180">1.</text:span></text:p>
      <text:p text:style-name="P181"><text:span text:style-name="T182">Lietuvos Respublikos sveikatos apsaugos ministerija, Sprendimas</text:span></text:p>
      <text:p text:style-name="P183"><text:span text:style-name="T184">Nr.<text:s/></text:span><text:a xlink:href="https://www.e-tar.lt/portal/legalAct.html?documentId=88675f20c24511eba2bad9a0748ee64d" office:target-frame-name="_top" xlink:show="replace"><text:span text:style-name="T185">V-1241</text:span></text:a><text:span text:style-name="T186">, 2021-05-31, paskelbta TAR 2021-05-31, i. k. 2021-12277</text:span></text:p>
      <text:p text:style-name="P187"><text:span text:style-name="T188">Dėl Lietuvos Respublikos sveikatos apsaugos ministro, valstybėslygio ekstremaliosios situacijos v</text:span><text:span text:style-name="T189">alstybės operacijų vadovo 2021 m. gegužės 21 d. sprendimo Nr. V-1149 „Dėl lošimo namų (kazino) ir lošimo automatų, bingo salonų, lažybų ir totalizatorių punktų veiklos būtinų sąlygų“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7-02T07:58:00Z</meta:creation-date>
    <dc:date>2021-07-02T07:58:00Z</dc:date>
    <meta:print-date>2020-07-31T10:39:00Z</meta:print-date>
    <meta:template xlink:href="Normal.dotm" xlink:type="simple"/>
    <meta:editing-cycles>2</meta:editing-cycles>
    <meta:editing-duration>PT0S</meta:editing-duration>
    <meta:user-defined meta:name="ContentTypeId">0x010100CD0152C3AB3AF54FBA0421BE17DADF98</meta:user-defined>
    <meta:document-statistic meta:page-count="3" meta:paragraph-count="97" meta:word-count="1004" meta:character-count="7776" meta:row-count="274" meta:non-whitespace-character-count="6869"/>
  </office:meta>
</office:document-meta>
</file>