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fo:hyphenate="false"/>
    </style:style>
    <style:style style:name="P22" style:parent-style-name="Normal" style:family="paragraph">
      <style:paragraph-properties fo:keep-together="always" fo:text-align="center" style:vertical-align="middle"/>
      <style:text-properties fo:color="#000000"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P33" style:parent-style-name="Normal" style:family="paragraph">
      <style:text-properties style:text-position="-4.1% 100%" style:font-size-complex="12pt"/>
    </style:style>
    <style:style style:name="P34" style:parent-style-name="Normal" style:family="paragraph">
      <style:text-properties style:text-position="-4.1% 100%" style:font-size-complex="12pt"/>
    </style:style>
    <style:style style:name="T35" style:parent-style-name="DefaultParagraphFont" style:family="text">
      <style:text-properties style:text-position="-4.1% 100%" style:font-size-complex="12pt"/>
    </style:style>
    <style:style style:name="T36" style:parent-style-name="DefaultParagraphFont" style:family="text">
      <style:text-properties style:text-position="-4.1% 100%" style:font-size-complex="12pt"/>
    </style:style>
    <style:style style:name="T37" style:parent-style-name="DefaultParagraphFont" style:family="text">
      <style:text-properties style:text-position="-4.1% 100%" style:font-size-complex="12pt"/>
    </style:style>
    <style:style style:name="T38" style:parent-style-name="DefaultParagraphFont" style:family="text">
      <style:text-properties style:text-position="-4.1% 100%" style:font-size-complex="12pt"/>
    </style:style>
    <style:style style:name="T39" style:parent-style-name="DefaultParagraphFont" style:family="text">
      <style:text-properties style:text-position="-4.1% 100%" style:font-size-complex="12pt"/>
    </style:style>
    <style:style style:name="T40" style:parent-style-name="DefaultParagraphFont" style:family="text">
      <style:text-properties style:text-position="-4.1% 100%" style:font-size-complex="12pt"/>
    </style:style>
    <style:style style:name="T41" style:parent-style-name="DefaultParagraphFont" style:family="text">
      <style:text-properties style:text-position="-4.1% 100%" style:font-size-complex="12pt"/>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style:style>
    <style:style style:name="T44" style:parent-style-name="DefaultParagraphFont" style:family="text">
      <style:text-properties style:text-position="-4.1% 100%" style:font-size-complex="12pt"/>
    </style:style>
    <style:style style:name="P4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text-indent="0.5in"/>
      <style:text-properties fo:color="#000000" style:font-size-complex="12pt" fo:hyphenate="false"/>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2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style:text-properties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fo:letter-spacing="-0.0041in" style:font-size-complex="12pt"/>
    </style:style>
    <style:style style:name="T111" style:parent-style-name="DefaultParagraphFont" style:family="text">
      <style:text-properties fo:color="#000000" fo:letter-spacing="-0.0041in"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41in" style:font-size-complex="12pt"/>
    </style:style>
    <style:style style:name="T137" style:parent-style-name="DefaultParagraphFont" style:family="text">
      <style:text-properties fo:color="#000000" fo:letter-spacing="-0.0041in"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text-indent="0.5in"/>
      <style:text-properties fo:color="#000000" style:font-size-complex="12pt" fo:hyphenate="false"/>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fo:letter-spacing="-0.0027in"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together="always" fo:text-align="center" style:vertical-align="middle"/>
      <style:text-properties fo:hyphenate="false"/>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27in"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2in"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fo:letter-spacing="-0.002in" style:font-size-complex="12pt"/>
    </style:style>
    <style:style style:name="T287" style:parent-style-name="DefaultParagraphFont" style:family="text">
      <style:text-properties fo:color="#000000" fo:letter-spacing="-0.002in"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justify" style:vertical-align="middle" fo:text-indent="0.5in"/>
      <style:text-properties fo:color="#000000" style:font-size-complex="12pt" fo:hyphenate="false"/>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8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4">Suvestinė redakcija nuo 2019-02-01 iki 2023-01-31</text:span></text:p>
      <text:p text:style-name="P5"/>
      <text:p text:style-name="P6"><text:span text:style-name="T7">Įsakymas paskelbtas: TAR 2017-06-30, i. k. 2017-11088</text:span></text:p>
      <text:p text:style-name="P8"/>
      <text:p text:style-name="P9">Nauja redakcija nuo 2019-02-01:</text:p>
      <text:p text:style-name="Normal"><text:span text:style-name="T10">Nr.<text:s/></text:span><text:a xlink:href="https://www.e-tar.lt/portal/legalAct.html?documentId=5fd27e001af911e9875cdc20105dd260" office:target-frame-name="_top" xlink:show="replace"><text:span text:style-name="T11">1S-9</text:span></text:a><text:span text:style-name="T12">,<text:s/></text:span><text:span text:style-name="T13">2019-01-18, paskelbta TAR 2019-01-18, i. k. 2019-00778</text:span></text:p>
      <text:p text:style-name="P14"/>
      <text:p text:style-name="P15">VIEŠŲJŲ PIRKIMŲ TARNYBOS</text:p>
      <text:p text:style-name="P16">DIREKTORIUS</text:p>
      <text:p text:style-name="P17"/>
      <text:p text:style-name="P18">ĮSAKYMAS</text:p>
      <text:p text:style-name="P19">DĖL PERKANČIŲJŲ ORGANIZACIJŲ PRAŠYMŲ DĖL VIEŠŲJŲ PIRKIMŲ TARNYBOS SUTIKIMŲ PATEIKIMO IR NAGRINĖJIMO TAISYKLIŲ PATVIRTINIMO</text:p>
      <text:p text:style-name="P20"/>
      <text:p text:style-name="P21">2017 m. birželio 29 d. Nr. 1S-99</text:p>
      <text:p text:style-name="P22">Vilnius</text:p>
      <text:p text:style-name="P23"/>
      <text:p text:style-name="P24"/>
      <text:p text:style-name="P25"><text:span text:style-name="T26">Vadovaudamasis Lietuvos Respublikos viešųjų pirkimų įstatymo 95 straipsnio 1 dalies 1 punktu<text:s/></text:span><text:span text:style-name="T27">ir<text:s/></text:span><text:span text:style-name="T28">3 dalimi, Lietuvos Respublikos viešųjų pirkimų, atliekamų gynybos ir saugumo srityje, įstatymo <text:s/>9 straipsnio 4 dalimi:</text:span></text:p>
      <text:p text:style-name="P29"><text:span text:style-name="T30">1</text:span><text:span text:style-name="T31">. T v i r t i n u<text:s/></text:span><text:span text:style-name="T32">Perkančiųjų organizacijų prašymų dėl Viešųjų pirkimų tarnybos sutikimų pateikimo ir nagrinėjimo taisykles (pridedama).</text:span></text:p>
      <text:p text:style-name="Normal"/>
      <text:p text:style-name="P33"/>
      <text:p text:style-name="P34"/>
      <text:soft-page-break/>
      <text:p text:style-name="Normal"><text:span text:style-name="T35">Direkto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7"/>Diana Vilytė<text:s/></text:span></text:p>
      <text:p text:style-name="Normal"/>
      <text:soft-page-break/>
      <text:p text:style-name="P45">PATVIRTINTA</text:p>
      <text:p text:style-name="P48"><text:span text:style-name="T49">Viešųjų pirkimų tarnybos</text:span><text:span text:style-name="T50"><text:s/></text:span><text:span text:style-name="T51">direktoriaus<text:s/></text:span></text:p>
      <text:p text:style-name="P52"><text:span text:style-name="T53">2019 m</text:span><text:span text:style-name="T54">. sausio 18 d. įsakymu Nr. 1S-9</text:span></text:p>
      <text:p text:style-name="P55"/>
      <text:p text:style-name="P56"/>
      <text:p text:style-name="P57"><text:span text:style-name="T58">PERKANČIŲJŲ ORGANIZACIJŲ PRAŠYMŲ DĖL VIEŠŲJŲ PIRKIMŲ TARNYBOS SUTIKIMŲ PATEIKIMO IR NAGRINĖJ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erkančiųjų organizacijų prašymų dėl Viešųjų pirkimų tarnybos sutikimų pateikimo ir nagrinėjimo taisyklės (toliau – Taisyklės) reglamentuoja perkančiųjų organizacijų prašymų, susijusių su viešaisiais pirkimais (toliau –<text:s/></text:span><text:span text:style-name="T68">pirkimai), vykdomais pagal Lietuvos Respublikos viešųjų pirkimų įstatymą (toliau – Įstatymas) arba pagal Lietuvos Respublikos viešųjų pirkimų, atliekamų gynybos ir saugumo srityje, įstatymą (toliau – Gynybos įstatymas) (toliau kartu – Įstatymai) Viešųjų pi</text:span><text:span text:style-name="T69">rkimų tarnybai (toliau – Tarnyba) teikimą ir jų nagrinėjimą.</text:span></text:p>
      <text:p text:style-name="P70"><text:span text:style-name="T71">2</text:span><text:span text:style-name="T72">. Nagrinėdama perkančiųjų organizacijų prašymus Tarnyba vadovaujasi Įstatymu, Gynybos įstatymu, kitais teisės aktais</text:span><text:span text:style-name="T73">, susijusiais su jų įgyvendinimu, taip pat Taisyklėmis.</text:span></text:p>
      <text:p text:style-name="P74"><text:span text:style-name="T75">3</text:span><text:span text:style-name="T76">. Tarnyba nag</text:span><text:span text:style-name="T77">rinėja prašymus vykdyti tarptautinės vertės pirkimą neskelbiamų derybų būdu<text:s/></text:span><text:span text:style-name="T78">Įstatymo<text:s/></text:span><text:span text:style-name="T79">71 straipsnio 1 dalies 2 punkte, 3 dalyje ir 5 dalyje</text:span><text:span text:style-name="T80"><text:s/>nustatytais atvejais arba Gynybos įstatymo 19 straipsnio 4 dalies 2 punkte, 5 punkte, 5, 6, 7 ir 8 dalyse nustatytais</text:span><text:span text:style-name="T81"><text:s/>atvejais</text:span><text:span text:style-name="T82">.</text:span></text:p>
      <text:p text:style-name="P83"><text:span text:style-name="T84">4</text:span><text:span text:style-name="T85">. Tarnybos sprendimai dėl perkančiųjų organizacijų prašymų rengiami remiantis<text:s/></text:span><text:span text:style-name="T86">perkančiosios organizacijos<text:s/></text:span><text:span text:style-name="T87">pateiktais dokumentais, Centrinėje viešųjų pirkimų informacinėje sistemoje (toliau – CVP IS) paskelbta (esančia) informacija bei<text:s/></text:span><text:span text:style-name="T88">ekspertų ir (ar) kitų kompetentingų institucijų pateiktomis išvadomis.</text:span></text:p>
      <text:p text:style-name="P89"><text:span text:style-name="T90">5</text:span><text:span text:style-name="T91">. Prašymas – rašytinis kreipimasis į Tarnybą, prašant sutikimo pradėti vykdyti pirkimą neskelbiamų derybų būdu.<text:s/></text:span></text:p>
      <text:p text:style-name="P92"><text:span text:style-name="T93">6</text:span><text:span text:style-name="T94">. Kitos Taisyklėse vartojamos sąvokos atitinka Įstatymuose var</text:span><text:span text:style-name="T95">tojamas sąvokas.</text:span></text:p>
      <text:p text:style-name="P96"/>
      <text:p text:style-name="P97"><text:span text:style-name="T98">II</text:span><text:span text:style-name="T99">.<text:s/></text:span><text:span text:style-name="T100">TARNYBOS TEISĖS IR PAREIGOS, NAGRINĖJANT PERKANČIŲJŲ ORGANIZACIJŲ PRAŠYMUS<text:s/></text:span></text:p>
      <text:p text:style-name="P101"/>
      <text:p text:style-name="P102"><text:span text:style-name="T103">7</text:span><text:span text:style-name="T104">. Tarnyba turi teisę:</text:span></text:p>
      <text:p text:style-name="P105"><text:span text:style-name="T106">7.1</text:span><text:span text:style-name="T107">. išnagrinėjusi prašymą, sutikti arba nesutikti su perkančiosios organizacijos prašyme nurodytais veiksmais ir (ar) spr</text:span><text:span text:style-name="T108">endimais;</text:span></text:p>
      <text:p text:style-name="P109"><text:span text:style-name="T110">7.2</text:span><text:span text:style-name="T111">. gauti iš perkančiosios organizacijos papildomus prašymui nagrinėti reikalingus dokumentus ir informaciją;</text:span></text:p>
      <text:p text:style-name="P112"><text:span text:style-name="T113">7.3</text:span><text:span text:style-name="T114">. gauti perkančiosios organizacijos, viešojo pirkimo komisijos (toliau – Komisija), pirkimo procedūrose dalyvaujančių eksper</text:span><text:span text:style-name="T115">tų</text:span><text:span text:style-name="T116">, kitų asmenų<text:s/></text:span><text:span text:style-name="T117">veiksmų ir (ar) sprendimų, susijusių su pirkimu, paaiškinimus;</text:span></text:p>
      <text:p text:style-name="P118"><text:span text:style-name="T119">7.4</text:span><text:span text:style-name="T120">. nenagrinėti prašymo</text:span><text:span text:style-name="T121"><text:s/>dėl sutikimo pradėti pirkimą neskelbiamų derybų būdu</text:span><text:span text:style-name="T122">, jeigu perkančioji organizacija per nustatytą terminą nepateikia prašomų papildomų dokumentų;</text:span></text:p>
      <text:p text:style-name="P123"><text:span text:style-name="T124">7.5</text:span><text:span text:style-name="T125">. kreiptis į ekspertus ir (ar) kitas kompetentingas institucijas tarnybinės pagalbos;</text:span></text:p>
      <text:p text:style-name="P126"><text:span text:style-name="T127">7.6</text:span><text:span text:style-name="T128">.<text:s/></text:span><text:span text:style-name="T129">nustačiusi Įstatymų pažeidimus ar galimus Lietuvos Respublikos konkurencijos įstatymo pažeidimus, korupcijos apraiškas ar dokumentų klastojimą, medžiagą to</text:span><text:span text:style-name="T130">lesniam tyrimui perduoti teisėsaugos institucijoms ar kitoms valstybės institucijoms nagrinėti pagal kompetenciją.</text:span></text:p>
      <text:p text:style-name="P131"><text:span text:style-name="T132">8</text:span><text:span text:style-name="T133">. Tarnyba privalo:</text:span></text:p>
      <text:p text:style-name="P134"><text:span text:style-name="T135">8</text:span><text:span text:style-name="T136">.1</text:span><text:span text:style-name="T137">. išnagrinėti prašymą ir priimti sprendimą nešališkai, objektyviai, laikydamasi Taisyklėse nustatytų terminų;</text:span></text:p>
      <text:p text:style-name="P138"><text:span text:style-name="T139">8.2</text:span><text:span text:style-name="T140">. neatskleisti prašymo nagrinėjimo metu sukauptos konfidencialios informacijos, kurios konfidencialumą nurodė perkančioji organizacija, išskyrus Lietuvos Respublikos teisės aktų nustatytus atvejus.</text:span></text:p>
      <text:p text:style-name="P141"/>
      <text:p text:style-name="P142"><text:span text:style-name="T143">III</text:span><text:span text:style-name="T144">.<text:s/></text:span><text:span text:style-name="T145">PERKANČIŲJŲ ORGANIZACIJŲ PRAŠYMŲ PATE</text:span><text:span text:style-name="T146">IKIMAS IR NAGRINĖJIMAS</text:span></text:p>
      <text:p text:style-name="P147"/>
      <text:p text:style-name="P148"><text:span text:style-name="T149">9</text:span><text:span text:style-name="T150">. Prašymai registruojami Tarnybos nustatyta tvarka. Prašymas laikomas pateiktu tą dieną, kai jis gaunamas ir užregistruojamas Tarnyboje.</text:span></text:p>
      <text:p text:style-name="P151"><text:span text:style-name="T152">10</text:span><text:span text:style-name="T153">. Prašymai dėl sutikimų pradėti pirkimą neskelbiamų derybų būdu išnagrinėjami per 10</text:span><text:span text:style-name="T154"> darbo dienų nuo<text:s/></text:span><text:span text:style-name="T155">motyvuoto perkančiosios organizacijos kreipimosi arba nuo papildomų dokumentų gavimo<text:s/></text:span><text:span text:style-name="T156">ir jų užregistravimo Tarnyboje dienos.</text:span></text:p>
      <text:p text:style-name="P157"><text:span text:style-name="T158">11</text:span><text:span text:style-name="T159">.<text:s/></text:span><text:span text:style-name="T160">Jeigu perkančioji organizacija kartu su kreipimusi nepateikia visų būtinų dokumentų, Tarnyba ne vėliau kaip</text:span><text:span text:style-name="T161"><text:s/>per 3 darbo dienas nuo perkančiosios organizacijos kreipimosi gavimo dienos gali paprašyti papildomų dokumentų, reikalingų sprendimui priimti, kuriuos perkančioji organizacija turi pateikti ne vėliau kaip per 20 darbo dienų nuo Tarnybos prašymo gavimo die</text:span><text:span text:style-name="T162">nos. Perkančiajai organizacijai pateikus motyvuotą prašymą, Tarnyba šį terminą pratęsia perkančiosios organizacijos nurodytam laikotarpiui. Papildomų dokumentų pateikimo termino pratęsimo atvejų skaičius neribojamas.</text:span></text:p>
      <text:p text:style-name="P163"><text:span text:style-name="T164">12</text:span><text:span text:style-name="T165">. Jeigu perkančioji organizacija<text:s/></text:span><text:span text:style-name="T166">per nustatytą terminą nepateikia prašomų papildomų dokumentų, Tarnyba prašymo nenagrinėja.</text:span></text:p>
      <text:p text:style-name="P167"><text:span text:style-name="T168">13</text:span><text:span text:style-name="T169">. Perkančioji organizacija, per nustatytą terminą nepateikusi prašomų papildomų dokumentų, turi teisę vėl kreiptis į Tarnybą su tuo pačiu prašymu.</text:span></text:p>
      <text:p text:style-name="P170"><text:span text:style-name="T171">14</text:span><text:span text:style-name="T172">.Sprendimas išdėstomas raštu, kuris pasirašomas Tarnybos darbo reglamento nustatyta tvarka. Rašte, kuriuo įforminamas sprendimas, nurodoma jo apskundimo tvarka.<text:s/></text:span></text:p>
      <text:p text:style-name="P173"><text:span text:style-name="T174">15</text:span><text:span text:style-name="T175">. Sprendimas ne vėliau kaip kitą darbo dieną nuo jo pasirašymo dienos išsiunčiamas prašy</text:span><text:span text:style-name="T176">mą pateikusiai perkančiajai organizacijai.</text:span></text:p>
      <text:p text:style-name="P177"><text:span text:style-name="T178">16</text:span><text:span text:style-name="T179">. Sprendimą dėl sutikimo<text:s/></text:span><text:span text:style-name="T180">atlikti<text:s/></text:span><text:span text:style-name="T181">pirkimą neskelbiamų derybų būdu Tarnyba paskelbia CVP IS<text:s/></text:span><text:span text:style-name="T182">sprendimo priėmimo dieną</text:span><text:span text:style-name="T183">.</text:span></text:p>
      <text:p text:style-name="P184"><text:span text:style-name="T185">17</text:span><text:span text:style-name="T186">. Tuo atveju, kai perkančiosios organizacijos prašymo nagrinėjimo Tarnyboje metu paai</text:span><text:span text:style-name="T187">škėja, kad Tarnyba tuo pačiu klausimu atlieka<text:s/></text:span><text:span text:style-name="T188">perkančiosios organizacijos vertinimą</text:span><text:span text:style-name="T189">, prašymo nagrinėjimas sustabdomas. Tarnybos<text:s/></text:span><text:span text:style-name="T190">vertinimo išvados<text:s/></text:span><text:span text:style-name="T191">diena laikoma termino atnaujinimu. Apie perkančiosios organizacijos prašymo nagrinėjimo termino sustabdymą, nu</text:span><text:span text:style-name="T192">rodant prašymo nagrinėjimo termino sustabdymo priežastis ir apie prašymo nagrinėjimo termino atnaujinimą, perkančioji organizacija informuojama raštu.</text:span></text:p>
      <text:p text:style-name="P193"><text:span text:style-name="T194">18</text:span><text:span text:style-name="T195">. Tuo atveju, kai perkančiosios organizacijos prašymo nagrinėjimo Tarnyboje metu paaiškėja,<text:s/></text:span><text:span text:style-name="T196">kad sku</text:span><text:span text:style-name="T197">ndą tuo pačiu klausimu pradėjo nagrinėti ir teismas, prašymo nagrinėjimas nutraukiamas ir per 5 darbo dienas nuo tokio paaiškėjimo dienos apie tai raštu informuojama prašymą pateikusi perkančioji organizacija.</text:span></text:p>
      <text:p text:style-name="P198"/>
      <text:p text:style-name="P199"><text:span text:style-name="T200">IV</text:span><text:span text:style-name="T201">.<text:s/></text:span><text:span text:style-name="T202">PERKANČIOSIOS ORGANIZACIJOS PRAŠYMO</text:span><text:span text:style-name="T203"><text:s/>FORMA IR TURINYS</text:span></text:p>
      <text:p text:style-name="P204"/>
      <text:p text:style-name="P205"><text:span text:style-name="T206">19</text:span><text:span text:style-name="T207">. Prašymas pateikiamas raštu. Prašymas turi būti pasirašytas perkančiosios organizacijos vadovo arba jo įgalioto asmens. Jei prašymą pasirašo įgaliotas asmuo, Tarnyba turi teisę reikalauti, kad būtų pateiktas įgaliojimas arba lygia</text:span><text:span text:style-name="T208">vertis dokumentas, įrodantis, kad asmuo turi teisę pasirašyti Tarnybai teikiamą prašymą.</text:span></text:p>
      <text:p text:style-name="P209"><text:span text:style-name="T210">20</text:span><text:span text:style-name="T211">. Teikiant prašymą perkančioji organizacija pateikia:</text:span></text:p>
      <text:p text:style-name="P212"><text:span text:style-name="T213">20.1</text:span><text:span text:style-name="T214">. Komisijos posėdžio protokolo, kuriuo priimtas sprendimas pirkimą atlikti neskelbiamų derybų būdu, k</text:span><text:span text:style-name="T215">opiją, motyvuojant, kad atsirado Įstatymuose nustatyti pagrindai pirkimą atlikti neskelbiamų derybų būdu. Protokole turi būti nurodyta numatoma pirkimo vertė, bendra<text:s/></text:span><text:span text:style-name="T216">pirkimo</text:span><text:span text:style-name="T217"><text:s/>sutarties<text:s/></text:span><text:span text:style-name="T218">ir kiekvienos pirkimo dalies (jei pirkimas skaidomas į dalis) vertė<text:s/></text:span><text:span text:style-name="T219">ir i</text:span><text:span text:style-name="T220">nformacija apie pirkimui skirtas lėšas (suma ir finansavimo šaltinis) ir tai pagrindžiantys dokumentai. Pirkimo vertė<text:s/></text:span><text:soft-page-break/><text:span text:style-name="T221">apskaičiuojama Įstatymo 5 straipsnyje nustatyta tvarka arba Gynybos įstatymo 15 straipsnyje nustatyta tvarka, pagal<text:s/></text:span><text:span text:style-name="T222">Tarnybos patvirtintą n</text:span><text:span text:style-name="T223">umatomos pirkimo vertės apskaičiavimo metodiką</text:span><text:span text:style-name="T224">;</text:span></text:p>
      <text:p text:style-name="P225"><text:span text:style-name="T226">20.2</text:span><text:span text:style-name="T227">.<text:s/></text:span><text:span text:style-name="T228">informaciją, ar vyksta arba vyko teisminiai ginčai, ar taikomos laikinosios apsaugos priemonės.</text:span></text:p>
      <text:p text:style-name="P229"><text:span text:style-name="T230">21</text:span><text:span text:style-name="T231">. Teikiant prašymą dėl sutikimo atlikti pirkimą neskelbiamų derybų būdu Įstatymo 71 straipsnio 1 dalies 2  punkto (b) papunktyje nurodytu pagrindu, perkančioji organizacija, be Taisyklių 20 punkte nurodytos informacijos ir dokumentų, taip pat pateikia įrod</text:span><text:span text:style-name="T232">ymus, patvirtinančius, kad dėl techninių priežasčių prekes pateikti, paslaugas teikti ar darbus atlikti gali tik konkretus tiekėjas;<text:s/></text:span></text:p>
      <text:p text:style-name="P233"><text:span text:style-name="T234">22</text:span><text:span text:style-name="T235">. Teikiant prašymą dėl sutikimo atlikti pirkimą neskelbiamų derybų būdu Įstatymo 71 straipsnio 1 dalies 2  punkto (c</text:span><text:span text:style-name="T236">) papunktyje nurodytu pagrindu, perkančioji organizacija, be Taisyklių 20 punkte nurodytos informacijos ir dokumentų, taip pat pateikia dokumentą, įrodantį, kad tiekėjas, iš kurio ketinama įsigyti prekes, paslaugas ar darbus, turi išimtines teises (pvz. pa</text:span><text:span text:style-name="T237">tentą, autorių teises, prekių ženklą ir kt.).</text:span></text:p>
      <text:p text:style-name="P238"><text:span text:style-name="T239">23</text:span><text:span text:style-name="T240">. Teikiant prašymą dėl sutikimo atlikti pirkimą neskelbiamų derybų būdu Gynybos įstatymo 19 straipsnio 4 dalies 5 punkte nurodytu pagrindu, perkančioji organizacija, be Taisyklių 20 punkte nurodytos infor</text:span><text:span text:style-name="T241">macijos ir dokumentų, taip pat pateikia įrodymus, patvirtinančius, kad dėl techninių priežasčių prekes pateikti, paslaugas teikti ar darbus atlikti gali tik konkretus tiekėjas;<text:s/></text:span></text:p>
      <text:p text:style-name="P242"><text:span text:style-name="T243">24</text:span><text:span text:style-name="T244">. Teikiant prašymą dėl sutikimo atlikti pirkimą neskelbiamų derybų būdu<text:s/></text:span><text:span text:style-name="T245">Įstatymo 71 straipsnio 3 dalies 2  punkte nurodytu pagrindu arba Gynybos įstatymo 19 straipsnio 6 dalies 1 punkte nurodytu pagrindu, perkančioji organizacija, be Taisyklių 20 punkte nurodytos informacijos ir dokumentų, taip pat pateikia:</text:span></text:p>
      <text:p text:style-name="P246"><text:span text:style-name="T247">24.1</text:span><text:span text:style-name="T248">. ankstesnės</text:span><text:span text:style-name="T249"><text:s/>pirkimo sutarties, papildomų susitarimų prie pirkimo sutarties ir (arba) pirkimo sutarties pakeitimų (jei buvo) kopijas;</text:span></text:p>
      <text:p text:style-name="P250"><text:span text:style-name="T251">24.2</text:span><text:span text:style-name="T252">. motyvuotą pagrindimą, kad iš tiekėjo, su kuriuo sudaryta ankstesnė pirkimo sutartis, verta pirkti papildomai;</text:span></text:p>
      <text:p text:style-name="P253"><text:span text:style-name="T254">24.3</text:span><text:span text:style-name="T255">. moty</text:span><text:span text:style-name="T256">vuotą pagrindimą (dokumentų kopijas), kad pakeitus tiekėją, reikėtų įsigyti medžiagų, turinčių kitokias technines charakteristikas ir dėl to atsirastų nesuderinamumas ar per didelių techninių eksploatacijos ir priežiūros sunkumų.</text:span></text:p>
      <text:p text:style-name="P257"><text:span text:style-name="T258">25</text:span><text:span text:style-name="T259">. Teikiant prašymą</text:span><text:span text:style-name="T260"><text:s/>dėl sutikimo atlikti pirkimą neskelbiamų derybų būdu Įstatymo 71 straipsnio 5 dalyje nurodytu pagrindu, perkančioji organizacija, be Taisyklių 20 punkte nurodytos informacijos ir dokumentų, pateikia:</text:span></text:p>
      <text:p text:style-name="P261"><text:span text:style-name="T262">25.1</text:span><text:span text:style-name="T263">. duomenis apie pirkimą, po kurio sudaryta pradin</text:span><text:span text:style-name="T264">ė pirkimo sutartis (pirkimo būdas, pirkimo pavadinimas ir numeris);</text:span></text:p>
      <text:p text:style-name="P265"><text:span text:style-name="T266">25.2</text:span><text:span text:style-name="T267">. informaciją apie projektą, kuriam vykdyti skirtas pirkimas, po kurio sudaryta pradinė pirkimo sutartis ir planuojamas vykdyti pirkimas;</text:span></text:p>
      <text:p text:style-name="P268"><text:span text:style-name="T269">25.3</text:span><text:span text:style-name="T270">. pradinės pirkimo sutarties<text:s/></text:span><text:span text:style-name="T271">kopiją.</text:span></text:p>
      <text:p text:style-name="P272"><text:span text:style-name="T273">26</text:span><text:span text:style-name="T274">. Teikiant prašymą dėl sutikimo atlikti pirkimą neskelbiamų derybų būdu Gynybos įstatymo 19 straipsnio 7 dalies 1 punkte <text:s/>nurodytu pagrindu perkančioji organizacija, be Taisyklių 20 punkte nurodytos informacijos ir dokumentų, pateikia motyv</text:span><text:span text:style-name="T275">uotą pagrindimą dėl aplinkybių, kurių negalima buvo numatyti, paaiškėjus,<text:s/></text:span><text:span text:style-name="T276">kad yra reikalingi papildomi darbai arba paslaugos ir kurių techniškai ar ekonomiškai neįmanoma atskirti nuo pradinės pirkimo sutarties nesukeliant didelių sunkumų perkančiajai organ</text:span><text:span text:style-name="T277">izacijai, arba kai tokie darbai ar paslaugos, nors ir gali būti atskirti nuo pradinės pirkimo sutarties, yra būtinai reikalingi jai užbaigti.</text:span></text:p>
      <text:p text:style-name="P278"><text:span text:style-name="T279">27</text:span><text:span text:style-name="T280">. Teikiant prašymą dėl sutikimo atlikti pirkimą neskelbiamų derybų būdu Gynybos įstatymo 19 straipsnio 7 dalies 2 punkte <text:s/>nurodytu pagrindu perkančioji organizacija, be Taisyklių 20 punkte nurodytos informacijos ir dokumentų, pateikia:</text:span></text:p>
      <text:p text:style-name="P281"><text:span text:style-name="T282">27.1</text:span><text:span text:style-name="T283">. duomenis api</text:span><text:span text:style-name="T284">e pirkimą, po kurio sudaryta pradinė pirkimo sutartis (pirkimo būdas, pirkimo pavadinimas ir numeris);</text:span></text:p>
      <text:p text:style-name="P285"><text:span text:style-name="T286">27.3</text:span><text:span text:style-name="T287">. informaciją apie projektą, kuriam vykdyti skirtas pirkimas, po kurio sudaryta pradinė pirkimo sutartis ir planuojamas vykdyti pirkimas;</text:span></text:p>
      <text:p text:style-name="P288"><text:span text:style-name="T289">27.4</text:span><text:span text:style-name="T290">. pradinės pirkimo sutarties kopiją.</text:span></text:p>
      <text:p text:style-name="P291"/>
      <text:p text:style-name="P292"><text:span text:style-name="T293">V</text:span><text:span text:style-name="T294">.<text:s/></text:span><text:span text:style-name="T295">BAIGIAMOSIOS NUOSTATOS</text:span></text:p>
      <text:p text:style-name="P296"/>
      <text:p text:style-name="P297"><text:span text:style-name="T298">28</text:span><text:span text:style-name="T299">. Jei tam tikra ar visa Taisyklėse nurodyta informacija apie pirkimus prieinama CVP IS priemonėmis, perkančioji organizacija gali neteikti tų dokumentų, kurie Tarnybai bus prie</text:span><text:span text:style-name="T300">inami CVP IS priemonėmis.<text:s/></text:span></text:p>
      <text:p text:style-name="P301"><text:span text:style-name="T302">29</text:span><text:span text:style-name="T303">. Jei prie perkančiosios organizacijos prašymų pridedami užsienio kalba parengti dokumentai, pateikiami šių dokumentų vertimai į lietuvių kalbą. Pridedamų dokumentų vertimai patvirtinami perkančiosios organizacijos atsaking</text:span><text:span text:style-name="T304">o darbuotojo ar<text:s/></text:span><text:span text:style-name="T305">vertėjo parašu</text:span><text:span text:style-name="T306">.</text:span><text:span text:style-name="T307"><text:s text:c="2"/></text:span></text:p>
      <text:p text:style-name="P308"><text:span text:style-name="T309">30</text:span><text:span text:style-name="T310">. Prie perkančiosios organizacijos Tarnybai teikiamų prašymų pridedamų dokumentų kopijos, nuorašai ar išrašai įforminami Lietuvos vyriausiojo archyvaro tarnybos nustatyta tvarka.</text:span></text:p>
      <text:p text:style-name="P311"><text:span text:style-name="T312">31</text:span><text:span text:style-name="T313">. Perkančiųjų organizacijų pate</text:span><text:span text:style-name="T314">ikti prašymai, su jais susiję dokumentai saugomi Lietuvos Respublikos dokumentų ir archyvų įstatymo nustatyta tvarka.</text:span></text:p>
      <text:p text:style-name="P315"><text:span text:style-name="T316">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Viešųjų pirkimų tarnyba, Įsakymas</text:span></text:p>
      <text:p text:style-name="P326"><text:span text:style-name="T327">Nr.<text:s/></text:span><text:a xlink:href="https://www.e-tar.lt/portal/legalAct.html?documentId=5fd27e001af911e9875cdc20105dd260" office:target-frame-name="_top" xlink:show="replace"><text:span text:style-name="T328">1S-9</text:span></text:a><text:span text:style-name="T329">, 2019-01-18, paskelbta TAR 2019-01-18, i. k. 2019-00778</text:span></text:p>
      <text:p text:style-name="P330"><text:span text:style-name="T331">Dėl Viešųjų pirkimų tarnybos direktoriaus 2017 m. birželio 29 d. įsakymo Nr. 1S-99 „Dėl Perkančiųjų</text:span><text:span text:style-name="T332"><text:s/>organizacijų prašymų dėl viešųjų pirkimų tarnybos sutikimų pateikimo ir nagrinėjimo taisykli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6"><text:page-number text:fixed="false">4</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dc:title>
    <meta:initial-creator>Sandra</meta:initial-creator>
    <dc:creator>adlibuser</dc:creator>
    <meta:creation-date>2023-02-01T08:36:00Z</meta:creation-date>
    <dc:date>2023-02-01T08:36:00Z</dc:date>
    <meta:print-date>2017-06-26T07:28:00Z</meta:print-date>
    <meta:template xlink:href="Normal.dotm" xlink:type="simple"/>
    <meta:editing-cycles>2</meta:editing-cycles>
    <meta:editing-duration>PT0S</meta:editing-duration>
    <meta:document-statistic meta:page-count="9" meta:paragraph-count="125" meta:word-count="1540" meta:character-count="12878" meta:row-count="440" meta:non-whitespace-character-count="11463"/>
  </office:meta>
</office:document-meta>
</file>