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/>
      <style:text-properties fo:color="#000000" style:font-size-complex="12p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prendimas netenka galios 2022-05-01:</text:span></text:p>
      <text:p text:style-name="P8"><text:span text:style-name="T9">Lietuvos Respublikos sveikatos apsaugos ministerija, Sprendimas</text:span></text:p>
      <text:p text:style-name="P10"><text:span text:style-name="T11">Nr.<text:s/></text:span><text:a xlink:href="https://www.e-tar.lt/portal/legalAct.html?documentId=479cd660c79811ec8d9390588bf2de65" office:target-frame-name="_top" xlink:show="replace"><text:span text:style-name="T12">V-847</text:span></text:a><text:span text:style-name="T13">, 2022-04-29, paskelbta TAR 2022-04-29, i. k.<text:s/></text:span><text:span text:style-name="T14">2022-08957</text:span></text:p>
      <text:p text:style-name="P15"><text:span text:style-name="T16">Dėl kai kurių Lietuvos Respublikos sveikatos apsaugos ministro, valstybės lygio ekstremaliosios situacijos valstybės operacijų vadovo sprendimų pripažinimo netekusiais galios</text:span></text:p>
      <text:p text:style-name="P17"/>
      <text:p text:style-name="P18"><text:span text:style-name="T19">Suvestinė redakcija nuo 2021-07-01 iki 2022-04-30</text:span></text:p>
      <text:p text:style-name="P20"/>
      <text:p text:style-name="P21"><text:span text:style-name="T22">Sprendimas paskelb</text:span><text:span text:style-name="T23">tas: TAR 2020-03-17, i. k. 2020-05587</text:span></text:p>
      <text:p text:style-name="P24"/>
      <text:p text:style-name="P25">Nauja redakcija nuo 2021-07-01:</text:p>
      <text:p text:style-name="Normal"><text:span text:style-name="T26">Nr.<text:s/></text:span><text:a xlink:href="https://www.e-tar.lt/portal/legalAct.html?documentId=3577bd10d99b11eb9f09e7df20500045" office:target-frame-name="_top" xlink:show="replace"><text:span text:style-name="T27">V-1538</text:span></text:a><text:span text:style-name="T28">, 2021-06-30, paskelbta TAR 2021-06-30, i. k. 2021-14754</text:span></text:p>
      <text:p text:style-name="P29"/>
      <text:p text:style-name="P30">LIETUVOS RESPUBLIKOS SVEIKATOS APSAUGOS MINISTRAS</text:p>
      <text:p text:style-name="P31">VALSTYBĖS LYGIO EKSTREMALIOSIOS SITUACIJOS VALSTYBĖS OPERACIJŲ VADOVAS</text:p>
      <text:p text:style-name="P32"/>
      <text:p text:style-name="P33">SPRENDIMAS</text:p>
      <text:p text:style-name="P34"><text:span text:style-name="T35">DĖL TEPINĖLIŲ IŠ PACIENTO NOSIARYKLĖS IR RYKLĖS PAĖMIMO MOBILIUOSE PUNKTUOSE COVID-19 LIGOS (KORONAVIRUSO INFEKCIJOS) LABORATORINIAMS TYRIMAMS</text:span><text:span text:style-name="T36"><text:s/>ATLIKTI ORGANIZAVIMO TVARKOS</text:span><text:span text:style-name="T37"><text:s/></text:span></text:p>
      <text:p text:style-name="P38"/>
      <text:p text:style-name="P39">2020 m. kovo 17 d. Nr. V-401</text:p>
      <text:p text:style-name="P40"><text:span text:style-name="T41">Vilnius</text:span></text:p>
      <text:p text:style-name="P42"/>
      <text:p text:style-name="P43"><text:span text:style-name="T44">Vadovaudamasis Lietuvos Respublikos civilinės saugos įstatymo 15 straipsnio 2 dalies 1 ir 4 punktais,<text:s/></text:span><text:span text:style-name="T45">Lietuvos Respublikos sveikatos priežiūros įstaigų įstatymo 9 straipsnio 1 dalies 3</text:span><text:span text:style-name="T46"><text:s/>punktu<text:s/></text:span><text:soft-page-break/><text:span text:style-name="T47">ir 10 straipsnio 6 punktu, Lietuvos</text:span><text:span text:style-name="T48"><text:s/>Respublikos žmonių užkrečiamųjų ligų profilaktikos ir kontrolės įstatymo 8 straipsniu, 9 straipsniu, 22 straipsnio 2 dalimi, 26 straipsniu, Lietuvos Respublikos Vyriausybės 2020 m. vasario 26 d. nutarimu Nr. 152<text:s/></text:span><text:span text:style-name="T49">„Dėl<text:s/></text:span><text:span text:style-name="T50">valstybės lygio ekstremaliosios situacijos paskelbimo</text:span><text:span text:style-name="T51">“,</text:span><text:span text:style-name="T52"><text:s/>Valstybiniu ekstremaliųjų situacijų valdymo planu, patvirtintu Lietuvos Respublikos Vyriausybės 2010 m. spalio 20 d. nutarimu Nr. 1503 „Dėl Valstybinio ekstremaliųjų situacijų valdymo plano patvi</text:span><text:span text:style-name="T53">rtinimo“, Lietuvos Respublikos Vyriausybės 2020 m. gruodžio 16 d. nutarimu Nr. 1419 „Dėl valstybės lygio ekstremaliosios situacijos valstybės operacijų vadovo paskyrimo“</text:span>,<text:s/></text:p>
      <text:p text:style-name="P54"><text:span text:style-name="T55">n u s p r e n d ž i u</text:span><text:span text:style-name="T56">:<text:s/></text:span></text:p>
      <text:p text:style-name="P57"><text:span text:style-name="T58">P a v e s t i savivaldybių administracijų direktoriams:</text:span></text:p>
      <text:p text:style-name="P59"><text:span text:style-name="T60">1</text:span><text:span text:style-name="T61">. užtikrinti</text:span><text:span text:style-name="T62"><text:s/>tepinėlių iš paciento nosiaryklės ir ryklės paėmimą COVID-19 ligos (koronaviruso infekcijos) laboratoriniams tyrimams atlikti mobiliuose punktuose, vadovaujantis Ėminių paėmimo mobiliuosiuose punktuose COVID-19 ligos (koronaviruso infekcijo</text:span><text:span text:style-name="T63">s) tyrimams ir testams atlikti organizavimo tvarkos aprašu</text:span><text:span text:style-name="T64">, patvirtintu</text:span><text:span text:style-name="T65"><text:s/>Lietuvos Respublikos sveikatos apsaugos ministro 2020 m. kovo 16 d. įsakymu Nr. V-390 „Dėl<text:s/></text:span><text:span text:style-name="T66">Ėminių paėmimo mobiliuosiuose punktuose COVID-19 ligos (koronaviruso infekcijos) tyrimams ir<text:s/></text:span><text:span text:style-name="T67">testams atlikti organizavimo tvarkos </text:span><text:span text:style-name="T68">aprašo patvirtinimo“;</text:span></text:p>
      <text:p text:style-name="P69"><text:span text:style-name="T70">2</text:span><text:span text:style-name="T71">. apie naujų mobiliųjų punktų įsteigimą pranešti el. paštu<text:s/></text:span><text:span text:style-name="T72">ministerija@sam.lt;</text:span></text:p>
      <text:p text:style-name="P73"><text:span text:style-name="T74">3</text:span><text:span text:style-name="T75">. įsteigus mobilius punktus, apie jų įsteigimą, nurodant adresą bei mobilaus punkto koordinatorių, skelbti s</text:span><text:span text:style-name="T76">avivaldybių interneto svetainėje;</text:span></text:p>
      <text:p text:style-name="P77"><text:span text:style-name="T78">4</text:span><text:span text:style-name="T79">.<text:s/></text:span><text:span text:style-name="T80">įsteigus naują mobilųjį punktą pranešti Nacionalinei visuomenės sveikatos priežiūros laboratorijai apie mėgintuvėlių su terpėmis ėminiams iš paciento nosiaryklės ir ryklės<text:s/></text:span><text:span text:style-name="T81">COVID-19 ligos (koronaviruso infekcijos) la</text:span><text:span text:style-name="T82">boratoriniams tyrimams atlikti</text:span><text:span text:style-name="T83"><text:s/>poreikį, reikalingą mobiliojo punkto veiklai pradėti.</text:span><text:s/></text:p>
      <text:p text:style-name="Normal"/>
      <text:p text:style-name="Normal"/>
      <text:p text:style-name="Normal"/>
      <text:p text:style-name="Normal"><text:span text:style-name="T84">Sveikatos apsaugos ministras -<text:s/></text:span><text:span text:style-name="T85">valstybės lygio</text:span></text:p>
      <text:p text:style-name="P86"><text:span text:style-name="T87">ekstremaliosios situacijos valstybės operacijų vadovas <text:s text:c="34"/>Aurelijus Veryga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sveikatos apsaugos ministerija, Sprendimas</text:span></text:p>
      <text:p text:style-name="P97"><text:span text:style-name="T98">Nr.<text:s/></text:span><text:a xlink:href="https://www.e-tar.lt/portal/legalAct.html?documentId=3577bd10d99b11eb9f09e7df20500045" office:target-frame-name="_top" xlink:show="replace"><text:span text:style-name="T99">V-1538</text:span></text:a><text:span text:style-name="T100">, 2021-06-30, paskelbta TAR 2021-06-30, i. k. 2021-14754</text:span></text:p>
      <text:p text:style-name="P101"><text:span text:style-name="T102">Dėl Lietuvo</text:span><text:span text:style-name="T103">s Respublikos sveikatos apsaugos ministro – valstybės lygio ekstremaliosios situacijos valstybės operacijų vadovo 2020 m. kovo 17 d. sprendimą Nr. V-401 „Dėl tepinėlių iš paciento nosiaryklės ir ryklės paėmimo mobiliuose punktuose COVID-19 ligos (koronavir</text:span><text:span text:style-name="T104">uso infekcijos) laboratoriniams tyrimams atlikti organizavimo tvarkos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05T05:16:00Z</meta:creation-date>
    <dc:date>2022-05-05T05:16:00Z</dc:date>
    <meta:print-date>2020-03-17T08:08:00Z</meta:print-date>
    <meta:template xlink:href="Normal.dotm" xlink:type="simple"/>
    <meta:editing-cycles>2</meta:editing-cycles>
    <meta:editing-duration>PT0S</meta:editing-duration>
    <meta:document-statistic meta:page-count="3" meta:paragraph-count="130" meta:word-count="613" meta:character-count="3787" meta:row-count="206" meta:non-whitespace-character-count="3304"/>
  </office:meta>
</office:document-meta>
</file>