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style:font-size-complex="12pt" style:language-asian="zh" style:country-asian="CN"/>
    </style:style>
    <style:style style:name="P1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6" style:parent-style-name="Normal" style:family="paragraph">
      <style:text-properties style:font-name="Palemona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font-weight="bold" style:font-weight-asian="bold" fo:color="#000000" style:font-size-complex="12pt" style:language-asian="zh" style:country-asian="CN"/>
    </style:style>
    <style:style style:name="P19" style:parent-style-name="Normal" style:family="paragraph">
      <style:paragraph-properties fo:text-align="center"/>
      <style:text-properties style:font-name="Palemonas" style:font-name-asian="SimSun" fo:color="#000000" style:font-size-complex="12pt" style:language-asian="zh" style:country-asian="CN"/>
    </style:style>
    <style:style style:name="P20" style:parent-style-name="Normal" style:family="paragraph">
      <style:paragraph-properties fo:text-align="center"/>
      <style:text-properties style:font-name="Palemonas" style:font-name-asian="SimSun" fo:color="#000000"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style:font-name="Palemonas" style:font-name-asian="SimSun" fo:color="#000000" style:font-size-complex="12pt" style:language-asian="zh" style:country-asian="CN"/>
    </style:style>
    <style:style style:name="P2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fo:letter-spacing="0.0416i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P43" style:parent-style-name="Normal" style:family="paragraph">
      <style:text-properties style:font-name="Palemonas" style:font-name-asian="SimSun" style:font-size-complex="12pt" style:language-asian="zh" style:country-asian="CN"/>
    </style:style>
    <style:style style:name="P44" style:parent-style-name="Normal" style:master-page-name="MPF1" style:family="paragraph">
      <style:paragraph-properties fo:break-before="page" fo:text-align="justify" fo:text-indent="0.3937in" style:page-number="1"/>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2-07</text:span></text:p>
      <text:p text:style-name="P9"/>
      <text:p text:style-name="P10"><text:span text:style-name="T11">Sprendimas paskelbtas: TAR 2022-04-12, i. k. 2022-07558</text:span></text:p>
      <text:p text:style-name="P12"/>
      <text:p text:style-name="P13"><text:span text:style-name="T14"><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DĖL LEIDIMŲ<text:s/>NAUDOTIS PALANGOS MIESTO SAVIVALDYBĖS VIETINĖS REIKŠMĖS VIEŠAISIAIS KELIAIS VAŽIUOJANT DIDŽIAGABARITĖMIS IR (AR) SUNKIASVORĖMIS TRANSPORTO PRIEMONĖMIS (JŲ JUNGINIAIS) IŠDAVIMO IR MOKESČIO UŽ NAUDOJIMĄSI VIETINĖS REIKŠMĖS VIEŠAISIAIS KELIAIS TOKIOMIS TRANSPORTO PRIEMONĖMIS MOKĖJIMO, ADMINISTRAVIMO IR PRIEŽIŪROS TVARKOS APRAŠO PATVIRTINIMO</text:p>
      <text:p text:style-name="P19"/>
      <text:p text:style-name="P20">2022 m. balandžio 7 d. Nr. T2-90</text:p>
      <text:p text:style-name="P21"><text:span text:style-name="T22">Palanga</text:span></text:p>
      <text:p text:style-name="P23"/>
      <text:p text:style-name="P24"/>
      <text:p text:style-name="P25"><text:span text:style-name="T26">Vadovaudamasi Lietuvos Respublikos vietos savivaldos įstatymo 6 straipsnio 39 punktu, 18 straipsnio 1 dalimi, Lietuvos<text:s/></text:span><text:span text:style-name="T27">Respublikos kelių įstatymo 20 straipsniu, Lietuvos Respublikos kelių priežiūros ir plėtros programos finansavimo įstatymo 7 straipsnio 1 dalimi, Palangos miesto savivaldybės taryba</text:span><text:span text:style-name="T28"><text:s/>nusprendži</text:span><text:span text:style-name="T29">a:</text:span></text:p>
      <text:p text:style-name="P30"><text:span text:style-name="T31">1.</text:span><text:span text:style-name="T32"><text:s/>Neteko galios nuo 2023-02-07</text:span></text:p>
      <text:p text:style-name="P33">Punkto naikinimas:</text:p>
      <text:soft-page-break/>
      <text:p text:style-name="P34"><text:span text:style-name="T35">Nr.<text:s/></text:span><text:a xlink:href="https://www.e-tar.lt/portal/legalAct.html?documentId=33259090a61411ed8df094f359a60216" office:target-frame-name="_top" xlink:show="replace"><text:span text:style-name="T36">T2-5</text:span></text:a><text:span text:style-name="T37">, 2023-02-03, paskelbta TAR 2023-02-06, i. k. 2023-02168</text:span></text:p>
      <text:p text:style-name="Normal"/>
      <text:p text:style-name="P38"><text:span text:style-name="T39">2</text:span><text:span text:style-name="T40">. Pripažinti netekusiu galios Palangos miesto savivaldybės tarybos 2015 m. kovo 26 d. sprendi</text:span><text:span text:style-name="T41">mo Nr. T2-99 „Dėl Leidimų važiuoti Palangos miesto savivaldybės vietinės reikšmės keliais didžiagabaritėmis ir (ar) sunkiasvorėmis transporto priemonėmis (jų junginiais) išdavimo ir mokesčio už naudojimąsi vietinės reikšmės keliais tokiomis transporto prie</text:span><text:span text:style-name="T42">monėmis mokėjimo, administravimo ir priežiūros tvarkos aprašo patvirtinimo“ 1 punktą.</text:span></text:p>
      <text:p text:style-name="Normal"/>
      <text:p text:style-name="Normal"/>
      <text:p text:style-name="Normal"/>
      <text:p text:style-name="P43">Meras<text:tab/><text:tab/><text:tab/><text:tab/><text:tab/><text:tab/>Šarūnas Vaitkus</text:p>
      <text:p text:style-name="Normal"/>
      <text:p text:style-name="P44"><text:span text:style-name="T51">Patvirtinta.</text:span><text:span text:style-name="T52"><text:s/>Neteko galios nuo 2023-02-07</text:span></text:p>
      <text:p text:style-name="P53">Priedo naikinimas:</text:p>
      <text:p text:style-name="P54"><text:span text:style-name="T55">Nr.<text:s/></text:span><text:a xlink:href="https://www.e-tar.lt/portal/legalAct.html?documentId=33259090a61411ed8df094f359a60216" office:target-frame-name="_top" xlink:show="replace"><text:span text:style-name="T56">T2-5</text:span></text:a><text:span text:style-name="T57">, 2023-02-03, paskelbta TAR 2023-02-06, i. k. 2023-02168</text:span></text:p>
      <text:p text:style-name="Normal"/>
      <text:p text:style-name="P58"><text:span text:style-name="T59">1 priedas.</text:span><text:span text:style-name="T60"><text:s/>Neteko galios nuo 2023-02-07</text:span></text:p>
      <text:p text:style-name="P61">Priedo naikinimas:</text:p>
      <text:p text:style-name="P62"><text:span text:style-name="T63">Nr.<text:s/></text:span><text:a xlink:href="https://www.e-tar.lt/portal/legalAct.html?documentId=33259090a61411ed8df094f359a60216" office:target-frame-name="_top" xlink:show="replace"><text:span text:style-name="T64">T2-5</text:span></text:a><text:span text:style-name="T65">, 2023-02-03, paskelbta TAR 2023-02-06, i. k. 2023-02168</text:span></text:p>
      <text:p text:style-name="Normal"/>
      <text:p text:style-name="P66"><text:span text:style-name="T67">2 priedas.</text:span><text:span text:style-name="T68"><text:s/>Neteko galios nuo 2023-02-07</text:span></text:p>
      <text:p text:style-name="P69">Priedo naikinimas:</text:p>
      <text:p text:style-name="P70"><text:span text:style-name="T71">Nr.<text:s/></text:span><text:a xlink:href="https://www.e-tar.lt/portal/legalAct.html?documentId=33259090a61411ed8df094f359a60216" office:target-frame-name="_top" xlink:show="replace"><text:span text:style-name="T72">T2-5</text:span></text:a><text:span text:style-name="T73">, 2023-02-03, paskelbta TAR 2023-02-06, i. k. 2023-02168</text:span></text:p>
      <text:p text:style-name="Normal"/>
      <text:p text:style-name="P74"><text:span text:style-name="T75">3 priedas.</text:span><text:span text:style-name="T76"><text:s/>Neteko galios nuo 2023-02-07</text:span></text:p>
      <text:p text:style-name="P77">Priedo naikinimas:</text:p>
      <text:p text:style-name="P78"><text:span text:style-name="T79">Nr.<text:s/></text:span><text:a xlink:href="https://www.e-tar.lt/portal/legalAct.html?documentId=33259090a61411ed8df094f359a60216" office:target-frame-name="_top" xlink:show="replace"><text:span text:style-name="T80">T2-5</text:span></text:a><text:span text:style-name="T81">, 2023-02-03, paskelbta TAR 2023-02-06, i. k. 2023-02168</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Palangos miesto savivaldybės taryba, Sprendimas</text:span></text:p>
      <text:p text:style-name="P91"><text:span text:style-name="T92">Nr.<text:s/></text:span><text:a xlink:href="https://www.e-tar.lt/portal/legalAct.html?documentId=33259090a61411ed8df094f359a60216" office:target-frame-name="_top" xlink:show="replace"><text:span text:style-name="T93">T2-5</text:span></text:a><text:span text:style-name="T94">, 2023-02-03, paskelbta TAR 2023-02-06, i. k. 2023-02168</text:span></text:p>
      <text:p text:style-name="P95"><text:span text:style-name="T96">Dėl Sutikimų naudotis Palangos miesto savivaldybės vietinės reikšmės viešaisiais keliais važiuojant didžiagabaritėmis ir (ar) sunkiasvorėmis transporto prie</text:span><text:span text:style-name="T97">monėmis ar jų junginiais suteikimo ir mokesčio už naudojimąsi vietinės reikšmės viešaisiais keliais tokiomis transporto priemonėmis mokėjimo, administravimo ir priežiūros tvarkos aprašo patvirtin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1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fo:font-size="11pt" style:font-size-asian="11pt" style:font-size-complex="12pt" style:language-asian="zh" style:country-asian="CN"/>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7875in" fo:margin-left="0.5694in" fo:margin-bottom="0.7875in" fo:margin-right="1.181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style:font-name="Palemonas" style:font-name-asian="SimSun" fo:font-size="11pt" style:font-size-asian="11pt" style:font-size-complex="12pt" style:language-asian="zh" style:country-asian="CN"/>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ko" style:country-asian="K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3-02-07T06:33:00Z</meta:creation-date>
    <dc:date>2023-02-07T06:33:00Z</dc:date>
    <meta:print-date>2019-10-17T10:50:00Z</meta:print-date>
    <meta:template xlink:href="Normal.dotm" xlink:type="simple"/>
    <meta:editing-cycles>2</meta:editing-cycles>
    <meta:editing-duration>PT0S</meta:editing-duration>
    <meta:document-statistic meta:page-count="3" meta:paragraph-count="32" meta:word-count="374" meta:character-count="3029" meta:row-count="86" meta:non-whitespace-character-count="2687"/>
  </office:meta>
</office:document-meta>
</file>