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Calibri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fo:letter-spacing="0.0416in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SimSu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SimSun" fo:letter-spacing="0.002in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1F497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1F497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1F497D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widows="0" fo:orphans="0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9-26</text:span></text:p>
      <text:p text:style-name="P7"/>
      <text:p text:style-name="P8"><text:span text:style-name="T9">Įsakymas paskelbtas: TAR 2015-07-15, i. k. 2015-11368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 LĖTINIŲ LIGŲ, KURIŲ SUNKIOMIS FORMOMIS SERGANTIEMS ASMENIMS IR ŠEIMOMS, KURIOSE YRA TOKIŲ ASMENŲ, SUTEIKIAMA TEISĖ Į PARAMĄ BŪSTUI IŠSINUOMOTI, SĄRAŠO<text:s/></text:span><text:span text:style-name="T18">PATVIRTINIMO</text:span></text:p>
      <text:p text:style-name="P19"/>
      <text:p text:style-name="P20">2015 m. liepos 2 d. Nr. V-823</text:p>
      <text:p text:style-name="P21">Vilnius</text:p>
      <text:p text:style-name="P22"/>
      <text:p text:style-name="P23"/>
      <text:p text:style-name="P24"><text:span text:style-name="T25">Vadovaudamasi Lietuvos Respublikos paramos<text:s/></text:span><text:span text:style-name="T26">būstui įsigyti ar išsinuomoti įstatymo 16 straipsnio 2 dalies 4 punktu:</text:span></text:p>
      <text:p text:style-name="P27"><text:span text:style-name="T28">1</text:span><text:span text:style-name="T29">. T v i r t i n u Lėtinių ligų, kurių sunkiomis formomis sergantiems asmenims ir šeimoms, kuriose yra tokių asmenų, suteikiama teisė į paramą būstui išsinuomoti, sąrašą (pridedama</text:span><text:span text:style-name="T30">).</text:span></text:p>
      <text:p text:style-name="P31"><text:span text:style-name="T32">2</text:span><text:span text:style-name="T33">.</text:span><text:span text:style-name="T34"><text:s/>P a v e d u įsakymo vykdymą kontroliuoti viceministrui pagal veiklos sritį.</text:span></text:p>
      <text:p text:style-name="P35"/>
      <text:p text:style-name="P36"/>
      <text:p text:style-name="P37"/>
      <text:p text:style-name="P38"><text:span text:style-name="T39">Sveikatos apsaugos ministrė</text:span><text:span text:style-name="T40"><text:tab/>Rimantė Šalaševičiūtė</text:span></text:p>
      <text:p text:style-name="P41"/>
      <text:p text:style-name="P42"/>
      <text:soft-page-break/>
      <text:p text:style-name="P43">PATVIRTINTA</text:p>
      <text:p text:style-name="P44">Lietuvos Respublikos sveikatos</text:p>
      <text:p text:style-name="P45">apsaugos ministro</text:p>
      <text:p text:style-name="P46">2015 m. liepos 2 d. įsakymu Nr. V-823</text:p>
      <text:p text:style-name="P47"/>
      <text:p text:style-name="P48"/>
      <text:p text:style-name="P49"><text:span text:style-name="T50">LėTINIŲ</text:span><text:span text:style-name="T51"><text:s/>LIGŲ, KURIŲ SUNKIOMIS FORMOMIS SERGANTIEMS ASMENIMS IR ŠEIMOMS, KURIOSE YRA TOKIŲ ASMENŲ, SUTEIKIAMA TEIsĖ Į PARAMĄ BŪSTUI IŠSINUOMOTI, SĄRAŠAS</text:span></text:p>
      <text:p text:style-name="P52"/>
      <text:p text:style-name="P53"/>
      <text:p text:style-name="P54"><text:span text:style-name="T55">1</text:span><text:span text:style-name="T56">. Žmogaus imunodeficito viruso (ŽIV) sukelta liga, B20–B24.</text:span></text:p>
      <text:p text:style-name="P57"><text:span text:style-name="T58">2</text:span><text:span text:style-name="T59">. Kvėpavimo organų tuberkuliozė, patvir</text:span><text:span text:style-name="T60">tinta bakteriologiškai ir histologiškai, A15.</text:span></text:p>
      <text:p text:style-name="P61"><text:span text:style-name="T62">3</text:span><text:span text:style-name="T63">. Lėtinė inkstų liga, 5 stadija, N18.5, kai reikalinga dializė.<text:s/></text:span></text:p>
      <text:p text:style-name="P64"><text:span text:style-name="T65">4</text:span><text:span text:style-name="T66">. Būklė po inksto transplantacijos, Z 94.0, kai nustatytas darbingumo lygis &lt; 40 proc.</text:span></text:p>
      <text:p text:style-name="P67"><text:span text:style-name="T68">5</text:span><text:span text:style-name="T69">. Hantingtono (Huntington) liga, G10.</text:span></text:p>
      <text:p text:style-name="P70"><text:span text:style-name="T71">6</text:span><text:span text:style-name="T72">. Paveldimoji ataksija, G11.0.</text:span></text:p>
      <text:p text:style-name="P73"><text:span text:style-name="T74">7</text:span><text:span text:style-name="T75">. Šoninė (lateralinė) sklerozė, G12.2.</text:span></text:p>
      <text:p text:style-name="P76"><text:span text:style-name="T77">8</text:span><text:span text:style-name="T78">. Parkinsono liga, IV stadija, G20.</text:span></text:p>
      <text:p text:style-name="P79"><text:span text:style-name="T80">9</text:span><text:span text:style-name="T81">. Išsėtinė sklerozė, G35 (pagal EDSS 7 balai ir daugiau).</text:span></text:p>
      <text:p text:style-name="P82"><text:span text:style-name="T83">10</text:span><text:span text:style-name="T84">. Epilepsija, G40 (su psichikos ir asmenybės pakitimais).</text:span></text:p>
      <text:p text:style-name="P85"><text:span text:style-name="T86">11</text:span><text:span text:style-name="T87">. Daugi</text:span><text:span text:style-name="T88">asistemė degeneracija, G90.3.</text:span></text:p>
      <text:p text:style-name="P89"><text:span text:style-name="T90">12</text:span><text:span text:style-name="T91">.</text:span><text:span text:style-name="T92"><text:s/></text:span><text:span text:style-name="T93">Alzheimerio (Alzheimer) liga, G30, kai protinės veiklos minityrimas (MMSE) yra 10 balų ir mažiau.</text:span></text:p>
      <text:p text:style-name="P94"><text:span text:style-name="T95">13</text:span><text:span text:style-name="T96">. Piktybiniai navikai:</text:span></text:p>
      <text:p text:style-name="P97"><text:span text:style-name="T98">13.1</text:span><text:span text:style-name="T99">. C00–C75, I stadija, kai praėjus 10 metų po baigto aktyvaus gydymo gydytojas onkologas chemoterapeutas ar gydytojas onkologas radioterapeutas pateikia išvadą, kad liga progresuoja;<text:s/></text:span></text:p>
      <text:p text:style-name="P100"><text:span text:style-name="T101">13.2</text:span><text:span text:style-name="T102">. C00–C75, II stadija, kai praėjus 5 metams po baigto aktyvaus gy</text:span><text:span text:style-name="T103">dymo gydytojas onkologas chemoterapeutas ar gydytojas onkologas radioterapeutas pateikia išvadą, kad liga progresuoja;<text:s/></text:span></text:p>
      <text:p text:style-name="P104"><text:span text:style-name="T105">13.3</text:span><text:span text:style-name="T106">. C00–C75 III, IV stadija;<text:s/></text:span></text:p>
      <text:p text:style-name="P107"><text:span text:style-name="T108">13.4</text:span><text:span text:style-name="T109">. C76–C80;</text:span></text:p>
      <text:p text:style-name="P110"><text:span text:style-name="T111">13.5</text:span><text:span text:style-name="T112">. C81–C96, kai praėjus 5 metams po baigto aktyvaus gydymo gydytojas hemat</text:span><text:span text:style-name="T113">ologas pateikia išvadą, kad liga progresuoja.</text:span></text:p>
      <text:p text:style-name="P114"><text:span text:style-name="T115">14</text:span><text:span text:style-name="T116">. Širdies ligos su C stadijos IV funkcinės klasės lėtiniu širdies nepakankamumu kompleksinio gydymo metu:</text:span><text:span text:style-name="T117"><text:tab/></text:span></text:p>
      <text:p text:style-name="P118"><text:span text:style-name="T119">14.1</text:span><text:span text:style-name="T120">. konstrikcinis perikarditas, kai chirurginis gydymas negalimas, I31.0;</text:span></text:p>
      <text:p text:style-name="P121"><text:span text:style-name="T122">14.2</text:span><text:span text:style-name="T123">. įgimtos</text:span><text:span text:style-name="T124"><text:s/>ir įgytos širdies ydos, kai chirurginis gydymas negalimas,</text:span><text:span text:style-name="T125"><text:s/></text:span><text:span text:style-name="T126">I05; I06; I07; I08; Q20;<text:s/></text:span></text:p>
      <text:p text:style-name="P127"><text:span text:style-name="T128">14.3</text:span><text:span text:style-name="T129">. pirminė ir antrinė kardiomiopatija, I42; I43;</text:span></text:p>
      <text:p text:style-name="P130"><text:span text:style-name="T131">14.4</text:span><text:span text:style-name="T132">. išeminė širdies liga, kai revaskuliarizacija negalima, I25.</text:span></text:p>
      <text:p text:style-name="P133"><text:span text:style-name="T134">15</text:span><text:span text:style-name="T135">. Hemodinamiką trikdantys<text:s/></text:span><text:span text:style-name="T136">skilveliniai ritmo sutrikimai (gausios skilvelinės ekstrasistolės, trumpalaikė arba užtrukusi skilvelių tachikardija), netinkantys chirurginiam gydymui arba kai reikalingas pakartotinis chirurginis gydymas, I49.3; I47.2.</text:span></text:p>
      <text:p text:style-name="P137"><text:span text:style-name="T138">16</text:span><text:span text:style-name="T139">. Arterinė hipertenzija su tr</text:span><text:span text:style-name="T140">ečiojo laipsnio arterinio kraujospūdžio (AKS) padidėjimu (esant didelei ir labai didelei rizikai):</text:span></text:p>
      <text:p text:style-name="P141"><text:span text:style-name="T142">16.1</text:span><text:span text:style-name="T143">. su C stadijos IV funkcinės klasės lėtiniu širdies nepakankamumu kompleksinio gydymo metu, I11.0;<text:s/></text:span></text:p>
      <text:p text:style-name="P144"><text:span text:style-name="T145">16.2</text:span><text:span text:style-name="T146">. Hipertenzinė inkstų liga su inkstų nepaka</text:span><text:span text:style-name="T147">nkamumu kompleksinio gydymo metu, <text:s/>I12.0.<text:s/></text:span></text:p>
      <text:p text:style-name="P148"><text:span text:style-name="T149">17</text:span><text:span text:style-name="T150">. Arterijų ligos su ne mažiau kaip dviejų galūnių gangreniniais-nekroziniais pakitimais, išlikusiais po šių galūnių magistralinių kraujagyslių chirurginės rekonstrukcijos arba angiografijos metu nustatytos</text:span><text:span text:style-name="T151"><text:s/>arterijų patologijos, kai jokia kraujotaką atkurianti atviroji ar radiologinė intervencija neįmanoma:</text:span></text:p>
      <text:p text:style-name="P152"><text:span text:style-name="T153">17.1</text:span><text:span text:style-name="T154">. obliteruojanti aterosklerozė, I70.23–I70.24;</text:span></text:p>
      <text:p text:style-name="P155"><text:span text:style-name="T156">17.2</text:span><text:span text:style-name="T157">. obliteruojantis endarteritas, I73.1, I77.6.</text:span></text:p>
      <text:p text:style-name="P158"><text:span text:style-name="T159">18</text:span><text:span text:style-name="T160">. Cukrinis diabetas:</text:span></text:p>
      <text:p text:style-name="P161"><text:span text:style-name="T162">18.1</text:span><text:span text:style-name="T163">. pirmo tip</text:span><text:span text:style-name="T164">o, esant ryškioms mikroangiopatijoms: V stadijos neuropatija su galutiniu inkstų funkcijos nepakankamumu, proliferuojančia retinopatija su aklumu, polineuropatija su sunkiais daugybiniais somatinės ir autonominės nervų sistemos pakenkimais, E10.71;</text:span></text:p>
      <text:p text:style-name="P165"><text:span text:style-name="T166">18.2</text:span><text:span text:style-name="T167">. <text:s/>antro tipo, esant ryškioms mikroangiopatijoms: V stadijos nefropatija su galutiniu inkstų funkcijos nepakankamumu, proliferuojančia retinopatija su aklumu, polineuropatija su sunkiais daugybiniais somatinės ir autonominės nervų sistemos pažeidimais bei</text:span><text:span text:style-name="T168"><text:s/>esant terminalinėms nekoreguojamoms mikroangiopatijoms, E11.71.</text:span></text:p>
      <text:p text:style-name="P169"><text:span text:style-name="T170">19</text:span><text:span text:style-name="T171">. Kvėpavimo bei kitų organų ligos, dėl kurių išsivystė lėtinis kvėpavimo nepakankamumas (arterinio kraujo PaO2 mažiau kaip 60 mm Hg arba PaCO2 daugiau kaip 50 mm Hg), reikalaujantis <text:s/></text:span><text:span text:style-name="T172">nuolatinio gydymo deguonimi, J96.1.</text:span></text:p>
      <text:p text:style-name="P173"><text:span text:style-name="T174">20</text:span><text:span text:style-name="T175">. Sunkus obstrukcinės miego apnėjos sindromas (kai apnėjos ir hipopnėjos indeksas didesnis kaip 30 per valandą), G47.32.</text:span></text:p>
      <text:p text:style-name="P176"><text:span text:style-name="T177">21</text:span><text:span text:style-name="T178">. Lėtinės žarnyno ir kitų virškinimo organų ligos:<text:s/></text:span></text:p>
      <text:p text:style-name="P179"><text:span text:style-name="T180">21.1</text:span><text:span text:style-name="T181">. kai yra nuolatinis<text:s/></text:span><text:span text:style-name="T182">skausminis sindromas, nuolatinė diarėja ir III laipsnio mitybos sutrikimas (KMI&lt;16) – rezekuoto skrandžio liga (malabsorbcijos sindromas, K90, K91.2, dempingo sindromas, K91.1), lėtinis pankreatitas, K86.1, Krono liga, K50, nespecifinis opinis kolitas, K51</text:span><text:span text:style-name="T183">;</text:span></text:p>
      <text:p text:style-name="P184"><text:span text:style-name="T185">21.2</text:span><text:span text:style-name="T186">. esant dekompensacijai – lėtinis hepatitas, K73, kepenų cirozė, K74.3, K74.4, K74.5, K74.6 su C laipsnio hepatoceliuliniu kepenų funkcijos nepakankamumu pagal Child-Pugh klasifikaciją (bilirubino koncentracija <text:s/>&gt; 51 mmol/l, albumino koncentracij</text:span><text:span text:style-name="T187">a &lt; 28 g/l, protrombino aktyvumas &lt; 38 %, vidutinis ar gausus ascitas, vidutinė ar ryški encefalopatija).</text:span></text:p>
      <text:p text:style-name="P188"><text:span text:style-name="T189">22</text:span><text:span text:style-name="T190">. Kaulų-raumenų sistemos ir jungiamojo audinio ligos, apimančios nuolatos progresuojančias generalizuotas formas su trečiojo laipsnio lėtiniu<text:s/></text:span><text:span text:style-name="T191">inkstų funkcijos nepakankamumu arba su trečiojo laipsnio lėtiniu kraujotakos nepakankamumu, arba su stabiliu židininiu centrinės nervų sistemos pažeidimu (hemiplegija, paraplegija, hemiparezė ar paraparezė), arba su generalizuotu skersaruožių raumenų pažei</text:span><text:span text:style-name="T192">dimu, esant disfagijai ar dizartrijai ir <text:s/>ketvirto laipsnio judėjimo negaliai:</text:span></text:p>
      <text:p text:style-name="P193"><text:span text:style-name="T194">22.1</text:span><text:span text:style-name="T195">. reumatoidinis poliartritas, M05, M05.1–M05.3, M05.8–M05.9, M06, M06.1, M06.4; M06.8–M06.9;<text:s/></text:span></text:p>
      <text:p text:style-name="P196"><text:span text:style-name="T197">22.2</text:span><text:span text:style-name="T198">. sisteminiai vaskulitai su trečiojo laipsnio organų sistemų<text:s/></text:span><text:span text:style-name="T199">nepakankamumu, M31, M31.0–M31.8;</text:span></text:p>
      <text:p text:style-name="P200"><text:span text:style-name="T201">22.3</text:span><text:span text:style-name="T202">. ankilozinis spondilitas, M45.0, M45.00–M45.09;</text:span></text:p>
      <text:p text:style-name="P203"><text:span text:style-name="T204">22.4</text:span><text:span text:style-name="T205">. sisteminė raudonoji vilkligė, M32, M32.0–M32.1, M32.8–M32.9;</text:span></text:p>
      <text:p text:style-name="P206"><text:span text:style-name="T207">22.5</text:span><text:span text:style-name="T208">. dermatomiozitas, M33, M33.0–M33.2, M33.9;</text:span></text:p>
      <text:p text:style-name="P209"><text:span text:style-name="T210">22.6</text:span><text:span text:style-name="T211">. mazginis poliartritas, M30, M30.0</text:span><text:span text:style-name="T212">–M30.3, M30.8;</text:span></text:p>
      <text:p text:style-name="P213"><text:span text:style-name="T214">22.7</text:span><text:span text:style-name="T215">. sisteminė sklerodermija, M34, M34.0–M34.2; M34.8–M34.9;</text:span></text:p>
      <text:p text:style-name="P216"><text:span text:style-name="T217">22.8</text:span><text:span text:style-name="T218">. luošinantis artritas, M07.1–M07.2.</text:span></text:p>
      <text:p text:style-name="P219"><text:span text:style-name="T220">23</text:span><text:span text:style-name="T221">. Dėl ligos ar traumos įgyta dviejų galūnių amputacija, iš kurių viena yra didžioji <text:s/>amputacija, arba daugiau kaip dviejų<text:s/></text:span><text:span text:style-name="T222">galūnių amputacija</text:span><text:span text:style-name="T223">,<text:s/></text:span><text:span text:style-name="T224">T02.4–T02.6, T02.8, T04.2–T04.4, T04.8, T05.2, T05.5, T05.6, T05.8.</text:span></text:p>
      <text:p text:style-name="P225"><text:span text:style-name="T226">24</text:span><text:span text:style-name="T227">. Psichikos ir elgesio sutrikimai:</text:span></text:p>
      <text:p text:style-name="P228"><text:span text:style-name="T229">24.1</text:span><text:span text:style-name="T230">. demencijos</text:span><text:span text:style-name="T231">,<text:s/></text:span><text:span text:style-name="T232">F00.x–F03.x  (esant ryškiam, vidutiniam ar lengvam <text:s/>pažinimo sutrikimui), x – nuo 0 iki 9;</text:span></text:p>
      <text:p text:style-name="P233"><text:span text:style-name="T234">24.2</text:span><text:span text:style-name="T235">. organi</text:span><text:span text:style-name="T236">nis amnezinis sindromas, nesusijęs su alkoholio ar kitų psichoaktyviųjų medžiagų vartojimu F04 (esant ryškiems negrįžtamo pobūdžio psichikos sutrikimams);</text:span></text:p>
      <text:p text:style-name="P237"><text:span text:style-name="T238">24.3</text:span><text:span text:style-name="T239">. amnezinis sindromas F1x.6 (esant ryškiems negrįžtamo pobūdžio psichikos sutrikimams), x – n</text:span><text:span text:style-name="T240">uo 0 iki 9;</text:span></text:p>
      <text:p text:style-name="P241"><text:span text:style-name="T242">24.4</text:span><text:span text:style-name="T243">. šizofrenija, F20 (esant ryškiam asmenybės defektui);</text:span></text:p>
      <text:p text:style-name="P244"><text:span text:style-name="T245">24.5</text:span><text:span text:style-name="T246">. sunkus (gilus), vidutinis, lengvas protinis atsilikimas, F70–F79 ;</text:span></text:p>
      <text:p text:style-name="P247"><text:span text:style-name="T248">24.6</text:span><text:span text:style-name="T249">. įvairiapusiai raidos sutrikimai</text:span><text:span text:style-name="T250">,</text:span><text:span text:style-name="T251"><text:s/>F84</text:span><text:span text:style-name="T252"><text:s/></text:span><text:span text:style-name="T253">(įvertinti</text:span><text:span text:style-name="T254"><text:s/>kaip sunkūs, vidutinio sunkumo).<text:s/></text:span></text:p>
      <text:p text:style-name="P255"><text:span text:style-name="T256">25</text:span><text:span text:style-name="T257">.<text:s/></text:span><text:span text:style-name="T258">Gerybiniai navikai:</text:span></text:p>
      <text:p text:style-name="P259"><text:span text:style-name="T260">25.1</text:span><text:span text:style-name="T261">. galvos smegenų ir kitų centrinės nervų sistemos dalių gerybinis navikas, D33, radikaliai nepašalinamas ir (ar) sukeliantis neurologinius, psichikos ar endokrininius defektus, hidrocefaliją, epilepsiją;</text:span></text:p>
      <text:p text:style-name="P262"><text:span text:style-name="T263">25.2</text:span><text:span text:style-name="T264">. kitų ir nepatiks</text:span><text:span text:style-name="T265">lintų vidaus sekrecijos liaukų gerybinis navikas, D35.2–D35.4, radikaliai nepašalinamas ir (ar) sukeliantis neurologinius, psichikos ar endokrininius defektus, hidrocefaliją, epilepsiją.</text:span><text:s/></text:p>
      <text:p text:style-name="P266"><text:span text:style-name="T267">26</text:span><text:span text:style-name="T268">. Neaiškios ar nežinomos eigos navikai:</text:span></text:p>
      <text:p text:style-name="P269"><text:span text:style-name="T270">26.1</text:span><text:span text:style-name="T271">. galvos smegenų</text:span><text:span text:style-name="T272"><text:s/>ir centrinės nervų sistemos neaiškios ar nežinomos eigos navikas, D43, radikaliai nepašalinamas ir (ar) sukeliantis neurologinius, psichikos ar endokrininius defektus, hidrocefaliją, epilepsiją;</text:span></text:p>
      <text:p text:style-name="P273"><text:span text:style-name="T274">26.2</text:span><text:span text:style-name="T275">. tikroji policitemija, D45;</text:span></text:p>
      <text:p text:style-name="P276"><text:span text:style-name="T277">26.3</text:span><text:span text:style-name="T278">. mielodisplazi</text:span><text:span text:style-name="T279">nis sindromas, D46;</text:span></text:p>
      <text:p text:style-name="P280"><text:span text:style-name="T281">26.4</text:span><text:span text:style-name="T282">. kiti limfinio kraujodaros ir jiems giminingų audinių neaiškios ar nežinomos eigos navikai, D47.</text:span><text:s/></text:p>
      <text:p text:style-name="P283"><text:span text:style-name="T284">27</text:span><text:span text:style-name="T285">. Kraujo ir kraujodaros organų ligos bei tam tikri sutrikimai, susiję su imuniniais mechanizmais:</text:span></text:p>
      <text:p text:style-name="P286"><text:span text:style-name="T287">27.1</text:span><text:span text:style-name="T288">. hemolizinės anemi</text:span><text:span text:style-name="T289">jos, D55–D58, D59.1, D59.5;</text:span></text:p>
      <text:p text:style-name="P290"><text:span text:style-name="T291">27.2</text:span><text:span text:style-name="T292">. įgyta gryna eritropoezės ląstelių aplazija (eritroblastopenija), D60;</text:span></text:p>
      <text:p text:style-name="P293"><text:span text:style-name="T294">27.3</text:span><text:span text:style-name="T295">. kitos aplazinės anemijos, D61;</text:span></text:p>
      <text:p text:style-name="P296"><text:span text:style-name="T297">27.4</text:span><text:span text:style-name="T298">. paveldėtoji VIII veiksnio stoka, D66;</text:span></text:p>
      <text:p text:style-name="P299"><text:span text:style-name="T300">27.5</text:span><text:span text:style-name="T301">. paveldėtoji IX veiksnio stoka, D67;</text:span></text:p>
      <text:p text:style-name="P302"><text:span text:style-name="T303">27.6</text:span><text:span text:style-name="T304">.<text:s/></text:span><text:span text:style-name="T305">kiti krešėjimo defektai, D68;</text:span></text:p>
      <text:p text:style-name="P306"><text:span text:style-name="T307">27.7</text:span><text:span text:style-name="T308">. idiopatinė trombocitopeninė purpura, D69.3;</text:span></text:p>
      <text:p text:style-name="P309"><text:span text:style-name="T310">27.8</text:span><text:span text:style-name="T311">. kombinuoti imunodeficitai, D81;</text:span></text:p>
      <text:p text:style-name="P312"><text:span text:style-name="T313">27.9</text:span><text:span text:style-name="T314">. Viskoto-Aldricho (Wiskott-Aldrich) sindromas, D82.0;</text:span></text:p>
      <text:p text:style-name="P315"><text:span text:style-name="T316">27.10</text:span><text:span text:style-name="T317">. Di Džordž (Di George) sindromas, D82.1.</text:span><text:s/></text:p>
      <text:p text:style-name="P318"><text:span text:style-name="T319">28</text:span><text:span text:style-name="T320">. Akies i</text:span><text:span text:style-name="T321">r jos priedinių organų ligos:</text:span></text:p>
      <text:p text:style-name="P322"><text:span text:style-name="T323">28.1</text:span><text:span text:style-name="T324">. senatvinė geltonosios dėmės degeneracija, H35.3;</text:span></text:p>
      <text:p text:style-name="P325"><text:span text:style-name="T326">28.2</text:span><text:span text:style-name="T327">. pigmentinis retinitas, H35.5;</text:span></text:p>
      <text:p text:style-name="P328"><text:span text:style-name="T329">28.3</text:span><text:span text:style-name="T330">. glaukoma, H40.1–H40.6, H40.8, H40.9, H42;</text:span></text:p>
      <text:p text:style-name="P331"><text:span text:style-name="T332">28.4</text:span><text:span text:style-name="T333">. degeneracinė trumparegystė, H44.2;</text:span></text:p>
      <text:p text:style-name="P334"><text:span text:style-name="T335">28.5</text:span><text:span text:style-name="T336">. regos nervo atrofija,<text:s/></text:span><text:span text:style-name="T337">H47.2;</text:span></text:p>
      <text:p text:style-name="P338"><text:span text:style-name="T339">28.6</text:span><text:span text:style-name="T340">. abiejų akių aklumas, H54.0;</text:span></text:p>
      <text:p text:style-name="P341"><text:span text:style-name="T342">28.7</text:span><text:span text:style-name="T343">. didelis abiejų akių regėjimo sutrikimas, H54.1. <text:s/></text:span></text:p>
      <text:p text:style-name="P344">Papildyta punktu:</text:p>
      <text:p text:style-name="P345"><text:span text:style-name="T346">Nr.<text:s/></text:span><text:a xlink:href="https://www.e-tar.lt/portal/legalAct.html?documentId=1dc7695062c711e589fccd6fa118e11c" office:target-frame-name="_top" xlink:show="replace"><text:span text:style-name="T347">V-1067</text:span></text:a><text:span text:style-name="T348">, 2015-09-22, paskelbta</text:span><text:span text:style-name="T349"><text:s/>TAR 2015-09-25, i. k. 2015-14191</text:span></text:p>
      <text:p text:style-name="Normal"/>
      <text:p text:style-name="P350">Papildyta punktu:</text:p>
      <text:p text:style-name="P351"><text:span text:style-name="T352">Nr.<text:s/></text:span><text:a xlink:href="https://www.e-tar.lt/portal/legalAct.html?documentId=1dc7695062c711e589fccd6fa118e11c" office:target-frame-name="_top" xlink:show="replace"><text:span text:style-name="T353">V-1067</text:span></text:a><text:span text:style-name="T354">, 2015-09-22, paskelbta TAR 2015-09-25, i. k. 2015-14191</text:span></text:p>
      <text:p text:style-name="Normal"/>
      <text:p text:style-name="P355">Papildyta punktu:</text:p>
      <text:p text:style-name="P356"><text:span text:style-name="T357">Nr.<text:s/></text:span><text:a xlink:href="https://www.e-tar.lt/portal/legalAct.html?documentId=1dc7695062c711e589fccd6fa118e11c" office:target-frame-name="_top" xlink:show="replace"><text:span text:style-name="T358">V-1067</text:span></text:a><text:span text:style-name="T359">, 2015-09-22, paskelbta TAR 2015-09-25, i. k. 2015-14191</text:span></text:p>
      <text:p text:style-name="Normal"/>
      <text:p text:style-name="P360">Papildyta punktu:</text:p>
      <text:p text:style-name="P361"><text:span text:style-name="T362">Nr.<text:s/></text:span><text:a xlink:href="https://www.e-tar.lt/portal/legalAct.html?documentId=1dc7695062c711e589fccd6fa118e11c" office:target-frame-name="_top" xlink:show="replace"><text:span text:style-name="T363">V-1067</text:span></text:a><text:span text:style-name="T364">, 2015-09-22, paskelbta TAR 2015-09-25, i. k. 2015-14191</text:span></text:p>
      <text:p text:style-name="Normal"/>
      <text:p text:style-name="P365"><text:span text:style-name="T366">–––––––––––––-<text:s/></text:span></text:p>
      <text:p text:style-name="P367"/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sveikatos apsaugos ministerija, Įsakymas</text:span></text:p>
      <text:p text:style-name="P377"><text:span text:style-name="T378">Nr.<text:s/></text:span><text:a xlink:href="https://www.e-tar.lt/portal/legalAct.html?documentId=1dc7695062c711e589fccd6fa118e11c" office:target-frame-name="_top" xlink:show="replace"><text:span text:style-name="T379">V-1067</text:span></text:a><text:span text:style-name="T380">, 2015-09-22, paskelbta TAR 2015-09-25, i. k. 2015-14191</text:span></text:p>
      <text:p text:style-name="P381"><text:span text:style-name="T382">Dėl Lietuvos Respublikos sveikatos apsaugos ministro 2015 m. liepos 2 d. įsakymo Nr. V-823 „Dėl L</text:span><text:span text:style-name="T383">ėtinių ligų, kurių sunkiomis formomis sergantiems asmenims ir šeimoms, kuriose yra tokių asmenų, suteikiama teisė į paramą būstui išnuomoti, sąrašo patvirtinimo"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 User</dc:creator>
    <meta:creation-date>2015-09-28T07:02:00Z</meta:creation-date>
    <dc:date>2015-09-28T07:02:00Z</dc:date>
    <meta:print-date>2014-03-31T14:09:00Z</meta:print-date>
    <meta:template xlink:href="Normal" xlink:type="simple"/>
    <meta:editing-cycles>2</meta:editing-cycles>
    <meta:editing-duration>PT0S</meta:editing-duration>
    <meta:document-statistic meta:page-count="4" meta:paragraph-count="201" meta:word-count="1561" meta:character-count="10463" meta:row-count="827" meta:non-whitespace-character-count="9103"/>
  </office:meta>
</office:document-meta>
</file>