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P35" style:parent-style-name="Normal" style:family="paragraph">
      <style:paragraph-properties style:punctuation-wrap="simple" fo:text-align="justify" style:vertical-align="baseline" fo:text-indent="0.909in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4.3312in" style:page-number="1">
        <style:tab-stops/>
      </style:paragraph-properties>
    </style:style>
    <style:style style:name="P47" style:parent-style-name="Normal" style:family="paragraph">
      <style:paragraph-properties fo:margin-left="4.3312in">
        <style:tab-stops/>
      </style:paragraph-properties>
    </style:style>
    <style:style style:name="P48" style:parent-style-name="Normal" style:family="paragraph">
      <style:paragraph-properties fo:margin-left="4.3312in">
        <style:tab-stops/>
      </style:paragraph-properties>
    </style:style>
    <style:style style:name="P49" style:parent-style-name="Normal" style:family="paragraph">
      <style:paragraph-properties fo:margin-left="4.3312in">
        <style:tab-stops/>
      </style:paragraph-properties>
    </style:style>
    <style:style style:name="P50" style:parent-style-name="Normal" style:family="paragraph">
      <style:paragraph-properties fo:margin-left="4.3312in">
        <style:tab-stops/>
      </style:paragraph-properties>
    </style:style>
    <style:style style:name="P51" style:parent-style-name="Normal" style:family="paragraph">
      <style:paragraph-properties fo:margin-left="4.3312in">
        <style:tab-stops/>
      </style:paragraph-properties>
    </style:style>
    <style:style style:name="P52" style:parent-style-name="Normal" style:family="paragraph">
      <style:paragraph-properties fo:margin-left="4.3312in">
        <style:tab-stops/>
      </style:paragraph-properties>
    </style:style>
    <style:style style:name="P53" style:parent-style-name="Normal" style:family="paragraph">
      <style:paragraph-properties fo:margin-left="4.3312in">
        <style:tab-stops/>
      </style:paragraph-properties>
    </style:style>
    <style:style style:name="P54" style:parent-style-name="Normal" style:family="paragraph">
      <style:paragraph-properties fo:margin-left="4.3312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62" style:family="table-column">
      <style:table-column-properties style:column-width="1.4243in"/>
    </style:style>
    <style:style style:name="TableColumn63" style:family="table-column">
      <style:table-column-properties style:column-width="1.0569in"/>
    </style:style>
    <style:style style:name="TableColumn64" style:family="table-column">
      <style:table-column-properties style:column-width="1.5597in"/>
    </style:style>
    <style:style style:name="TableColumn65" style:family="table-column">
      <style:table-column-properties style:column-width="1.1958in"/>
    </style:style>
    <style:style style:name="TableColumn66" style:family="table-column">
      <style:table-column-properties style:column-width="1.6083in"/>
    </style:style>
    <style:style style:name="Table61" style:family="table">
      <style:table-properties style:width="6.8451in" fo:margin-left="0.0034in" table:align="left"/>
    </style:style>
    <style:style style:name="TableRow67" style:family="table-row">
      <style:table-row-properties style:min-row-height="0.607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9" style:family="table-row">
      <style:table-row-properties style:min-row-height="0.6076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333333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333333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454545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454545" style:font-size-complex="12pt" style:language-asian="lt" style:country-asian="LT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333333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 fo:margin-left="0.25in">
        <style:tab-stops/>
      </style:paragraph-properties>
    </style:style>
    <style:style style:name="P110" style:parent-style-name="Normal" style:family="paragraph">
      <style:paragraph-properties fo:text-align="center" fo:margin-left="0.25in">
        <style:tab-stops/>
      </style:paragraph-properties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8-20</text:span></text:p>
      <text:p text:style-name="P9"/>
      <text:p text:style-name="P10"><text:span text:style-name="T11">Įsakymas paskelbtas: TAR 2021-04-19, i. k. 2021-08072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PRELIMINARAUS<text:s/></text:span><text:span text:style-name="T27">VALSTYBĖS FINANSUOJAMŲ PIRMOSIOS PAKOPOS IR VIENTISŲJŲ STUDIJŲ VIETŲ, Į KURIAS 2021 METAIS PRIIMAMI STUDENTAI, SKAIČIAUS PASKIRSTYMO KAUNO TECHNOLOGIJOS UNIVERSITETUI IR SKIRIAMO VALSTYBĖS FINANSAVIMO PAGAL STUDIJŲ PROGRAMAS</text:span></text:p>
      <text:p text:style-name="P28"/>
      <text:p text:style-name="P29"/>
      <text:p text:style-name="P30">2021 m. balandžio 19 d. Nr.<text:s/>V-578</text:p>
      <text:p text:style-name="P31">Vilnius</text:p>
      <text:p text:style-name="P32"/>
      <text:p text:style-name="P33"/>
      <text:p text:style-name="P34">Vadovaudamasis Lietuvos Respublikos mokslo ir studijų įstatymo 77 straipsnio 4 dalimi ir Lietuvos Respublikos Vyriausybės 2021 m. kovo 3 d. nutarimu Nr. 135 „Dėl švietimo, mokslo ir sporto ministrės J. Šiugždinienės nusišalinimo“,</text:p>
      <text:p text:style-name="P35">t v i r<text:s/>t i n u Preliminarų valstybės finansuojamų pirmosios pakopos ir vientisųjų studijų vietų, į kurias 2021 metais priimami studentai, skaičiaus paskirstymą Kauno technologijos universitetui ir skiriamą valstybės finansavimą pagal studijų programas (pridedama).</text:p>
      <text:p text:style-name="P36"/>
      <text:p text:style-name="P37"/>
      <text:p text:style-name="P38"/>
      <text:p text:style-name="P39">Kultūros ministras, atliekantis<text:tab/>Simonas Kairys</text:p>
      <text:p text:style-name="Normal">švietimo, mokslo ir sporto ministro funkcijas</text:p>
      <text:soft-page-break/>
      <text:p text:style-name="P40">PATVIRTINTA</text:p>
      <text:p text:style-name="P47">Lietuvos Respublikos</text:p>
      <text:p text:style-name="P48">švietimo, mokslo ir sporto</text:p>
      <text:p text:style-name="P49">ministro 2021 m. balandžio 19 d.<text:s/></text:p>
      <text:p text:style-name="P50">įsakymu Nr. V-578 (Lietuvos<text:s/></text:p>
      <text:p text:style-name="P51">Respublikos švietimo, mokslo ir<text:s/></text:p>
      <text:p text:style-name="P52">sporto ministro 2021 m. rugpjūčio<text:s/></text:p>
      <text:p text:style-name="P53">19 d. įsakymo Nr. V-1501<text:s/></text:p>
      <text:p text:style-name="P54">redakcija)</text:p>
      <text:p text:style-name="P55"/>
      <text:p text:style-name="P56"><text:span text:style-name="T57">PRELIMINARAUS VALSTYBĖS FINANSUOJAMŲ PIRMOSIOS PAKOPOS IR VIENTISŲJŲ STUDIJŲ VIETŲ, Į K</text:span><text:span text:style-name="T58">URIAS 2021 METAIS PRIIMAMI STUDENTAI, SKAIČIAUS PASKIRSTYMAS KAUNO TECHNOLOGIJOS UNIVERSITETUI PAGAL STUDIJŲ PROGRAM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Studijų programa ir jos kodas</text:span></text:p>
          </table:table-cell>
          <table:table-cell table:style-name="TableCell71" table:number-rows-spanned="2">
            <text:p text:style-name="P72">Preliminarus valstybės finansuojamų pirmosios pakopos ir vientisųjų studijų vietų skaičius</text:p>
          </table:table-cell>
          <table:table-cell table:style-name="TableCell73" table:number-rows-spanned="2">
            <text:p text:style-name="P74"><text:span text:style-name="T75">Preliminarus</text:span><text:span text:style-name="T76"><text:s/>pirmosios pakopos ir vientisųjų studijų stipendijų skaičius</text:span></text:p>
          </table:table-cell>
          <table:table-cell table:style-name="TableCell77" table:number-columns-spanned="2">
            <text:p text:style-name="P78">Planuojama Lietuvos Respublikos valstybės biudžeto lėšų pirmosios pakopos ir vientisųjų studijų studentų, įstojusių į aukštąsias mokyklas 2021 metai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studijoms valstybės finansuojamose<text:s/>studijų vietose (tūkst. eurų)</text:p>
          </table:table-cell>
          <table:table-cell table:style-name="TableCell85">
            <text:p text:style-name="P86">stipendijoms (tūkst. eurų)</text:p>
          </table:table-cell>
        </table:table-row>
        <table:table-row table:style-name="TableRow87">
          <table:table-cell table:style-name="TableCell88">
            <text:p text:style-name="Normal"><text:span text:style-name="T89">Muzikos technologijos (6121PX030)</text:span>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22,9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Iš viso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22,9</text:p>
          </table:table-cell>
          <table:table-cell table:style-name="TableCell107">
            <text:p text:style-name="P108">0</text:p>
          </table:table-cell>
        </table:table-row>
      </table:table>
      <text:p text:style-name="P109"/>
      <text:p text:style-name="P110">––––––––––––––––––––––––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švietimo, mokslo ir sporto ministerija, Įsakymas</text:span></text:p>
      <text:p text:style-name="P120"><text:span text:style-name="T121">Nr.<text:s/></text:span><text:a xlink:href="https://www.e-tar.lt/portal/legalAct.html?documentId=b0ad614000c611ec9f09e7df20500045" office:target-frame-name="_top" xlink:show="replace"><text:span text:style-name="T122">V-1501</text:span></text:a><text:span text:style-name="T123">, 2021-08-19, paskelbta TAR 2021-08-19, i. k. 2021-17698</text:span></text:p>
      <text:p text:style-name="P124"><text:span text:style-name="T125">Dėl švietimo, mokslo ir sporto ministro 2021 m. balandžio 19 d. įsakymo Nr. V-578 „Dėl Preliminar</text:span><text:span text:style-name="T126">aus valstybės finansuojamų pirmosios pakopos ir vientisųjų studijų vietų, į kurias 2021 metais priimami studentai, skaičiaus paskirstymo Kauno technologijos universitetui ir skiriamo valstybės finansavimo pagal studijų programas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6d916ab-08cd-4a8a-961d-0ca35617c956</dc:title>
    <meta:initial-creator>imitkeviciute</meta:initial-creator>
    <dc:creator>adlibuser</dc:creator>
    <meta:creation-date>2021-08-20T10:51:00Z</meta:creation-date>
    <dc:date>2021-08-20T10:51:00Z</dc:date>
    <meta:print-date>2013-10-18T11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51" meta:word-count="333" meta:character-count="2575" meta:row-count="152" meta:non-whitespace-character-count="2293"/>
  </office:meta>
</office:document-meta>
</file>