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ext-properties style:language-complex="he" style:country-complex="IL" fo:hyphenate="false"/>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text-indent="0.9013in"/>
      <style:text-properties style:language-complex="he" style:country-complex="IL"/>
    </style:style>
    <style:style style:name="P25" style:parent-style-name="Normal" style:family="paragraph">
      <style:paragraph-properties fo:text-align="justify"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9013in"/>
    </style:style>
    <style:style style:name="T31" style:parent-style-name="DefaultParagraphFont" style:family="text">
      <style:text-properties style:language-complex="he" style:country-complex="IL"/>
    </style:style>
    <style:style style:name="P32" style:parent-style-name="Normal" style:family="paragraph">
      <style:paragraph-properties fo:keep-with-next="always" fo:margin-left="0.0055in">
        <style:tab-stops>
          <style:tab-stop style:type="left" style:position="5.1131in"/>
        </style:tab-stops>
      </style:paragraph-properties>
    </style:style>
    <style:style style:name="P33"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34"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35" style:parent-style-name="Normal" style:family="paragraph">
      <style:paragraph-properties fo:keep-with-next="always">
        <style:tab-stops>
          <style:tab-stop style:type="left" style:position="5.1187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master-page-name="MPF1" style:family="paragraph">
      <style:paragraph-properties fo:keep-together="always" fo:break-before="page" fo:text-align="justify"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4"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5"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6"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7"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8"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3"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4"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55"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56" style:parent-style-name="Normal" style:family="paragraph">
      <style:paragraph-properties fo:text-align="center" style:vertical-align="middle" fo:line-height="150%"/>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vertical-align="middle" fo:line-height="150%"/>
      <style:text-properties style:font-size-complex="12pt" fo:hyphenate="false"/>
    </style:style>
    <style:style style:name="P59" style:parent-style-name="Normal" style:family="paragraph">
      <style:paragraph-properties fo:text-align="center" style:vertical-align="middle" fo:line-height="150%">
        <style:tab-stops>
          <style:tab-stop style:type="left" style:position="6.8909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vertical-align="middle" fo:line-height="150%">
        <style:tab-stops>
          <style:tab-stop style:type="left" style:position="6.8909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6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50%" fo:text-indent="0.4923in">
        <style:tab-stops>
          <style:tab-stop style:type="left" style:position="6.8909in"/>
        </style:tab-stops>
      </style:paragraph-properties>
      <style:text-properties fo:hyphenate="false"/>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fo:font-weight="bold" style:font-weight-asian="bold"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fo:letter-spacing="-0.0027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fo:font-weight="bold" style:font-weight-asian="bold" style:font-size-complex="12pt" style:language-complex="he" style:country-complex="IL"/>
    </style:style>
    <style:style style:name="T114" style:parent-style-name="DefaultParagraphFont" style:family="text">
      <style:text-properties fo:font-weight="bold" style:font-weight-asian="bold" style:font-weight-complex="bold"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font-weight-complex="bold" fo:text-transform="uppercase"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font-weight-complex="bold" fo:text-transform="uppercase"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font-weight-complex="bold" fo:text-transform="uppercase"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font-weight-complex="bold" style:language-complex="he" style:country-complex="IL"/>
    </style:style>
    <style:style style:name="T125" style:parent-style-name="DefaultParagraphFont" style:family="text">
      <style:text-properties fo:font-weight="bold" style:font-weight-asian="bold" style:font-weight-complex="bold"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fo:font-weight="bold" style:font-weight-asian="bold"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6.8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tab-stops>
          <style:tab-stop style:type="left" style:position="6.8909in"/>
        </style:tab-stops>
      </style:paragraph-properties>
      <style:text-properties fo:hyphenate="false"/>
    </style:style>
    <style:style style:name="P172"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tab-stops>
          <style:tab-stop style:type="left" style:position="6.8909in"/>
        </style:tab-stops>
      </style:paragraph-properties>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fo:line-height="150%" fo:text-indent="0.5in">
        <style:tab-stops>
          <style:tab-stop style:type="left" style:position="6.8909in"/>
        </style:tab-stops>
      </style:paragraph-properties>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P196" style:parent-style-name="Normal" style:family="paragraph">
      <style:paragraph-properties fo:text-align="justify" fo:line-height="150%" fo:text-indent="0.5in">
        <style:tab-stops>
          <style:tab-stop style:type="left" style:position="6.8909in"/>
        </style:tab-stops>
      </style:paragraph-properties>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text-align="justify" fo:line-height="150%" fo:text-indent="0.5in">
        <style:tab-stops>
          <style:tab-stop style:type="left" style:position="6.8909in"/>
        </style:tab-stops>
      </style:paragraph-properties>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line-height="150%" fo:text-indent="0.5in">
        <style:tab-stops>
          <style:tab-stop style:type="left" style:position="6.8909in"/>
        </style:tab-stops>
      </style:paragraph-properties>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fo:line-height="150%" fo:text-indent="0.5in">
        <style:tab-stops>
          <style:tab-stop style:type="left" style:position="6.8909in"/>
        </style:tab-stops>
      </style:paragraph-properties>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fo:letter-spacing="-0.0013in"/>
    </style:style>
    <style:style style:name="T212" style:parent-style-name="DefaultParagraphFont" style:family="text">
      <style:text-properties fo:letter-spacing="-0.0013in" style:font-size-complex="12pt" style:language-complex="he" style:country-complex="IL"/>
    </style:style>
    <style:style style:name="T213" style:parent-style-name="DefaultParagraphFont" style:family="text">
      <style:text-properties fo:letter-spacing="-0.0013in" style:font-size-complex="12pt" style:language-complex="he" style:country-complex="IL"/>
    </style:style>
    <style:style style:name="T214" style:parent-style-name="DefaultParagraphFont" style:family="text">
      <style:text-properties fo:letter-spacing="-0.0013in"/>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text-align="justify" fo:line-height="150%" fo:text-indent="0.5in">
        <style:tab-stops>
          <style:tab-stop style:type="left" style:position="6.8909in"/>
        </style:tab-stops>
      </style:paragraph-properties>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line-height="150%" fo:text-indent="0.5in">
        <style:tab-stops>
          <style:tab-stop style:type="left" style:position="6.8909in"/>
        </style:tab-stops>
      </style:paragraph-properties>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fo:line-height="150%" fo:text-indent="0.5in">
        <style:tab-stops>
          <style:tab-stop style:type="left" style:position="6.8909in"/>
        </style:tab-stops>
      </style:paragraph-properties>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line-height="150%" fo:text-indent="0.5in">
        <style:tab-stops>
          <style:tab-stop style:type="left" style:position="6.8909in"/>
        </style:tab-stops>
      </style:paragraph-properties>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P237" style:parent-style-name="Normal" style:family="paragraph">
      <style:paragraph-properties fo:text-align="justify" fo:line-height="150%" fo:text-indent="0.5in">
        <style:tab-stops>
          <style:tab-stop style:type="left" style:position="6.8909in"/>
        </style:tab-stops>
      </style:paragraph-properties>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fo:line-height="150%" fo:text-indent="0.5in">
        <style:tab-stops>
          <style:tab-stop style:type="left" style:position="6.8909in"/>
        </style:tab-stops>
      </style:paragraph-properties>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text-align="justify" fo:line-height="150%" fo:text-indent="0.5in">
        <style:tab-stops>
          <style:tab-stop style:type="left" style:position="6.8909in"/>
        </style:tab-stops>
      </style:paragraph-properties>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P250" style:parent-style-name="Normal" style:family="paragraph">
      <style:paragraph-properties fo:text-align="justify" fo:line-height="150%" fo:text-indent="0.5in">
        <style:tab-stops>
          <style:tab-stop style:type="left" style:position="6.8909in"/>
        </style:tab-stops>
      </style:paragraph-properties>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text-align="justify" fo:line-height="150%" fo:text-indent="0.5in">
        <style:tab-stops>
          <style:tab-stop style:type="left" style:position="6.8909in"/>
        </style:tab-stops>
      </style:paragraph-properties>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text-align="justify" fo:line-height="150%" fo:text-indent="0.5in">
        <style:tab-stops>
          <style:tab-stop style:type="left" style:position="6.8909in"/>
        </style:tab-stops>
      </style:paragraph-properties>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line-height="150%" fo:text-indent="0.5in">
        <style:tab-stops>
          <style:tab-stop style:type="left" style:position="6.8909in"/>
        </style:tab-stops>
      </style:paragraph-properties>
    </style:style>
    <style:style style:name="T265" style:parent-style-name="DefaultParagraphFont" style:family="text">
      <style:text-properties fo:color="#000000" style:font-size-complex="12pt" style:language-complex="he" style:country-complex="IL"/>
    </style:style>
    <style:style style:name="T266" style:parent-style-name="DefaultParagraphFont" style:family="text">
      <style:text-properties fo:color="#000000"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P276" style:parent-style-name="Normal" style:family="paragraph">
      <style:paragraph-properties fo:text-align="justify" fo:line-height="150%" fo:text-indent="0.5in">
        <style:tab-stops>
          <style:tab-stop style:type="left" style:position="6.8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text-align="justify" fo:line-height="150%" fo:text-indent="0.5in">
        <style:tab-stops>
          <style:tab-stop style:type="left" style:position="6.8909in"/>
        </style:tab-stops>
      </style:paragraph-properties>
    </style:style>
    <style:style style:name="T286" style:parent-style-name="DefaultParagraphFont" style:family="text">
      <style:text-properties fo:letter-spacing="-0.0027in" style:font-size-complex="12pt" style:language-complex="he" style:country-complex="IL"/>
    </style:style>
    <style:style style:name="T287" style:parent-style-name="DefaultParagraphFont" style:family="text">
      <style:text-properties fo:letter-spacing="-0.0027in" style:font-size-complex="12pt" style:language-complex="he" style:country-complex="IL"/>
    </style:style>
    <style:style style:name="T288" style:parent-style-name="DefaultParagraphFont" style:family="text">
      <style:text-properties fo:letter-spacing="-0.0027in" style:font-size-complex="12pt" style:language-complex="he" style:country-complex="IL"/>
    </style:style>
    <style:style style:name="P289" style:parent-style-name="Normal" style:family="paragraph">
      <style:paragraph-properties fo:text-align="justify" fo:line-height="150%" fo:text-indent="0.5in">
        <style:tab-stops>
          <style:tab-stop style:type="left" style:position="6.8909in"/>
        </style:tab-stops>
      </style:paragraph-properties>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P292" style:parent-style-name="Normal" style:family="paragraph">
      <style:paragraph-properties fo:text-align="justify" fo:line-height="150%" fo:text-indent="0.5in">
        <style:tab-stops>
          <style:tab-stop style:type="left" style:position="6.8909in"/>
        </style:tab-stops>
      </style:paragraph-properties>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fo:line-height="150%" fo:text-indent="0.5in">
        <style:tab-stops>
          <style:tab-stop style:type="left" style:position="6.8909in"/>
        </style:tab-stops>
      </style:paragraph-properties>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complex="he" style:country-complex="IL"/>
    </style:style>
    <style:style style:name="P312" style:parent-style-name="Normal" style:family="paragraph">
      <style:paragraph-properties fo:text-align="justify" fo:line-height="150%" fo:text-indent="0.5in">
        <style:tab-stops>
          <style:tab-stop style:type="left" style:position="6.8909in"/>
        </style:tab-stops>
      </style:paragraph-properties>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fo:letter-spacing="-0.0027in" style:font-size-complex="12pt" style:language-complex="he" style:country-complex="IL"/>
    </style:style>
    <style:style style:name="T316" style:parent-style-name="DefaultParagraphFont" style:family="text">
      <style:text-properties fo:letter-spacing="-0.0027in" style:font-size-complex="12pt" style:language-complex="he" style:country-complex="IL"/>
    </style:style>
    <style:style style:name="P31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complex="he" style:country-complex="IL"/>
    </style:style>
    <style:style style:name="P32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fo:letter-spacing="-0.0013in" style:font-size-complex="12pt" style:language-complex="he" style:country-complex="IL"/>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language-complex="he" style:country-complex="IL"/>
    </style:style>
    <style:style style:name="T348" style:parent-style-name="DefaultParagraphFont" style:family="text">
      <style:text-properties fo:letter-spacing="-0.0013in" style:font-size-complex="12pt" style:language-complex="he" style:country-complex="IL"/>
    </style:style>
    <style:style style:name="P34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50" style:parent-style-name="DefaultParagraphFont" style:family="text">
      <style:text-properties fo:letter-spacing="-0.0013in" style:font-size-complex="12pt" style:language-complex="he" style:country-complex="IL"/>
    </style:style>
    <style:style style:name="T351" style:parent-style-name="DefaultParagraphFont" style:family="text">
      <style:text-properties fo:letter-spacing="-0.0013in"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P35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P36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4923in">
        <style:tab-stops>
          <style:tab-stop style:type="left" style:position="6.8909in"/>
        </style:tab-stops>
      </style:paragraph-properties>
      <style:text-properties fo:hyphenate="false"/>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language-complex="he" style:country-complex="IL"/>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79" style:parent-style-name="DefaultParagraphFont" style:family="text">
      <style:text-properties fo:letter-spacing="-0.0006in"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fo:letter-spacing="-0.0006in" style:font-size-complex="12pt"/>
    </style:style>
    <style:style style:name="P38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5in">
        <style:tab-stops>
          <style:tab-stop style:type="left" style:position="6.8909in"/>
        </style:tab-stops>
      </style:paragraph-properties>
      <style:text-properties fo:hyphenate="false"/>
    </style:style>
    <style:style style:name="P387" style:parent-style-name="Normal" style:family="paragraph">
      <style:paragraph-properties fo:text-align="center">
        <style:tab-stops>
          <style:tab-stop style:type="left" style:position="6.8909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6.8909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393" style:parent-style-name="Normal" style:family="paragraph">
      <style:paragraph-properties fo:text-align="justify" fo:line-height="150%" fo:text-indent="0.5in">
        <style:tab-stops>
          <style:tab-stop style:type="left" style:position="6.8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6.8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6.8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fo:line-height="150%" fo:margin-right="0.0312in" fo:text-indent="0.4923in"/>
    </style:style>
    <style:style style:name="T407" style:parent-style-name="DefaultParagraphFont" style:family="text">
      <style:text-properties fo:letter-spacing="-0.0027in" style:language-asian="lt" style:country-asian="LT"/>
    </style:style>
    <style:style style:name="T408" style:parent-style-name="DefaultParagraphFont" style:family="text">
      <style:text-properties fo:letter-spacing="-0.0027in" style:language-asian="lt" style:country-asian="LT"/>
    </style:style>
    <style:style style:name="T409" style:parent-style-name="DefaultParagraphFont" style:family="text">
      <style:text-properties fo:letter-spacing="-0.0027in" style:language-asian="lt" style:country-asian="LT"/>
    </style:style>
    <style:style style:name="T410" style:parent-style-name="DefaultParagraphFont" style:family="text">
      <style:text-properties fo:letter-spacing="-0.0027in"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tab-stops>
          <style:tab-stop style:type="left" style:position="6.8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6.8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tab-stops>
          <style:tab-stop style:type="left" style:position="6.8909in"/>
        </style:tab-stops>
      </style:paragraph-properties>
    </style:style>
    <style:style style:name="P432" style:parent-style-name="Normal" style:family="paragraph">
      <style:paragraph-properties fo:text-align="center">
        <style:tab-stops>
          <style:tab-stop style:type="left" style:position="6.8909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ab-stops>
          <style:tab-stop style:type="left" style:position="6.8909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tab-stops>
          <style:tab-stop style:type="left" style:position="6.8909in"/>
        </style:tab-stops>
      </style:paragraph-properties>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6.8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6.8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6.8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6.8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tab-stops>
          <style:tab-stop style:type="left" style:position="6.8909in"/>
        </style:tab-stops>
      </style:paragraph-properties>
    </style:style>
    <style:style style:name="T453" style:parent-style-name="DefaultParagraphFont" style:family="text">
      <style:text-properties fo:letter-spacing="-0.0027in" style:language-complex="he" style:country-complex="IL"/>
    </style:style>
    <style:style style:name="T454" style:parent-style-name="DefaultParagraphFont" style:family="text">
      <style:text-properties fo:letter-spacing="-0.0027in" style:language-complex="he" style:country-complex="IL"/>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asian="lt" style:country-asian="LT" style:language-complex="he" style:country-complex="IL"/>
    </style:style>
    <style:style style:name="T458" style:parent-style-name="DefaultParagraphFont" style:family="text">
      <style:text-properties style:font-size-complex="12pt" style:language-asian="lt" style:country-asian="LT" style:language-complex="he" style:country-complex="IL"/>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fo:letter-spacing="-0.0027in" style:language-complex="he" style:country-complex="IL"/>
    </style:style>
    <style:style style:name="T461" style:parent-style-name="DefaultParagraphFont" style:family="text">
      <style:text-properties style:font-size-complex="12pt" style:language-complex="he" style:country-complex="IL"/>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tab-stops>
          <style:tab-stop style:type="left" style:position="6.8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fo:line-height="150%" fo:margin-right="0.0312in" fo:text-indent="0.4923in"/>
    </style:style>
    <style:style style:name="T471" style:parent-style-name="DefaultParagraphFont" style:family="text">
      <style:text-properties fo:letter-spacing="-0.0027in" style:language-asian="lt" style:country-asian="LT"/>
    </style:style>
    <style:style style:name="T472" style:parent-style-name="DefaultParagraphFont" style:family="text">
      <style:text-properties fo:letter-spacing="-0.0027in" style:language-asian="lt" style:country-asian="LT"/>
    </style:style>
    <style:style style:name="T473" style:parent-style-name="DefaultParagraphFont" style:family="text">
      <style:text-properties style:language-asian="lt" style:country-asian="LT" style:language-complex="he" style:country-complex="IL"/>
    </style:style>
    <style:style style:name="T474" style:parent-style-name="DefaultParagraphFont" style:family="text">
      <style:text-properties fo:letter-spacing="-0.0027in"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left" style:position="6.8909in"/>
        </style:tab-stops>
      </style:paragraph-properties>
    </style:style>
    <style:style style:name="P491" style:parent-style-name="Normal" style:family="paragraph">
      <style:paragraph-properties fo:text-align="center">
        <style:tab-stops>
          <style:tab-stop style:type="left" style:position="6.8909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ab-stops>
          <style:tab-stop style:type="left" style:position="6.8909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style:tab-stops>
          <style:tab-stop style:type="left" style:position="6.8909in"/>
        </style:tab-stops>
      </style:paragraph-properties>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6.8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6.8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P516" style:parent-style-name="Normal" style:family="paragraph">
      <style:paragraph-properties fo:text-align="justify" style:vertical-align="middle" fo:line-height="150%" fo:text-indent="0.4923in">
        <style:tab-stops>
          <style:tab-stop style:type="left" style:position="6.8909in"/>
        </style:tab-stops>
      </style:paragraph-properties>
      <style:text-properties fo:hyphenate="false"/>
    </style:style>
    <style:style style:name="T517" style:parent-style-name="DefaultParagraphFont" style:family="text">
      <style:text-properties fo:letter-spacing="-0.0027in" style:language-complex="he" style:country-complex="IL"/>
    </style:style>
    <style:style style:name="T518" style:parent-style-name="DefaultParagraphFont" style:family="text">
      <style:text-properties fo:letter-spacing="-0.0027in" style:language-complex="he" style:country-complex="IL"/>
    </style:style>
    <style:style style:name="T519" style:parent-style-name="DefaultParagraphFont" style:family="text">
      <style:text-properties fo:letter-spacing="-0.0027in" style:language-complex="he" style:country-complex="IL"/>
    </style:style>
    <style:style style:name="T520" style:parent-style-name="DefaultParagraphFont" style:family="text">
      <style:text-properties style:font-size-complex="12pt" style:language-complex="he" style:country-complex="IL"/>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tab-stops>
          <style:tab-stop style:type="left" style:position="6.89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25in">
        <style:tab-stops>
          <style:tab-stop style:type="left" style:position="6.8909in"/>
        </style:tab-stops>
      </style:paragraph-properties>
    </style:style>
    <style:style style:name="P537" style:parent-style-name="Normal" style:family="paragraph">
      <style:paragraph-properties fo:text-align="center">
        <style:tab-stops>
          <style:tab-stop style:type="left" style:position="6.8909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ab-stops>
          <style:tab-stop style:type="left" style:position="6.8909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ab-stops>
          <style:tab-stop style:type="left" style:position="6.8909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language-complex="he" style:country-complex="IL"/>
    </style:style>
    <style:style style:name="T545" style:parent-style-name="DefaultParagraphFont" style:family="text">
      <style:text-properties style:language-complex="he" style:country-complex="IL"/>
    </style:style>
    <style:style style:name="T546" style:parent-style-name="DefaultParagraphFont" style:family="text">
      <style:text-properties style:language-complex="he" style:country-complex="IL"/>
    </style:style>
    <style:style style:name="T547" style:parent-style-name="DefaultParagraphFont" style:family="text">
      <style:text-properties style:language-complex="he" style:country-complex="IL"/>
    </style:style>
    <style:style style:name="T548" style:parent-style-name="DefaultParagraphFont" style:family="text">
      <style:text-properties style:language-complex="he" style:country-complex="IL"/>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tab-stops>
          <style:tab-stop style:type="left" style:position="6.8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6.8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tab-stops>
          <style:tab-stop style:type="left" style:position="6.8909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 style:type="left" style:position="2.7569in"/>
        </style:tab-stops>
      </style:paragraph-properties>
      <style:text-properties fo:color="#000000" style:font-size-complex="12pt" fo:hyphenate="false"/>
    </style:style>
    <style:style style:name="P58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 style:type="left" style:position="2.7569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center" fo:text-indent="-0.5833in">
        <style:tab-stops>
          <style:tab-stop style:type="left" style:position="6.8909in"/>
        </style:tab-stops>
      </style:paragraph-properties>
      <style:text-properties fo:font-weight="bold" style:font-weight-asian="bold" style:font-size-complex="12pt" style:language-asian="lt" style:country-asian="LT"/>
    </style:style>
    <style:style style:name="P586" style:parent-style-name="Normal" style:family="paragraph">
      <style:paragraph-properties fo:text-align="center" fo:text-indent="-0.5833in">
        <style:tab-stops>
          <style:tab-stop style:type="left" style:position="6.8909in"/>
        </style:tab-stops>
      </style:paragraph-properties>
      <style:text-properties fo:font-weight="bold" style:font-weight-asian="bold" style:font-size-complex="12pt" style:language-asian="lt" style:country-asian="LT"/>
    </style:style>
    <style:style style:name="P587" style:parent-style-name="Normal" style:family="paragraph">
      <style:paragraph-properties fo:text-align="center">
        <style:tab-stops>
          <style:tab-stop style:type="left" style:position="6.8909in"/>
        </style:tab-stops>
      </style:paragraph-properties>
    </style:style>
    <style:style style:name="T588" style:parent-style-name="DefaultParagraphFont" style:family="text">
      <style:text-properties fo:font-weight="bold" style:font-weight-asian="bold" fo:text-transform="uppercase" style:font-size-complex="12pt" style:language-asian="lt" style:country-asian="LT"/>
    </style:style>
    <style:style style:name="T589" style:parent-style-name="DefaultParagraphFont" style:family="text">
      <style:text-properties fo:font-weight="bold" style:font-weight-asian="bold" fo:text-transform="uppercase" style:font-size-complex="12pt" style:language-asian="lt" style:country-asian="LT"/>
    </style:style>
    <style:style style:name="P590"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language-asian="lt" style:country-asian="LT"/>
    </style:style>
    <style:style style:name="P591" style:parent-style-name="Normal" style:family="paragraph">
      <style:paragraph-properties fo:text-align="justify">
        <style:tab-stops>
          <style:tab-stop style:type="left" style:position="6.8909in"/>
        </style:tab-stops>
      </style:paragraph-properties>
      <style:text-properties fo:font-weight="bold" style:font-weight-asian="bold" fo:text-transform="uppercase" style:font-size-complex="12pt" style:language-asian="lt" style:country-asian="LT"/>
    </style:style>
    <style:style style:name="TableColumn593" style:family="table-column">
      <style:table-column-properties style:column-width="0.3958in"/>
    </style:style>
    <style:style style:name="TableColumn594" style:family="table-column">
      <style:table-column-properties style:column-width="2.7819in"/>
    </style:style>
    <style:style style:name="TableColumn595" style:family="table-column">
      <style:table-column-properties style:column-width="0.9902in"/>
    </style:style>
    <style:style style:name="TableColumn596" style:family="table-column">
      <style:table-column-properties style:column-width="2.4944in"/>
    </style:style>
    <style:style style:name="Table592" style:family="table">
      <style:table-properties style:width="6.6625in" style:rel-width="99.06%" fo:margin-left="0in" table:align="left"/>
    </style:style>
    <style:style style:name="TableRow597" style:family="table-row">
      <style:table-row-properties style:min-row-height="0.177in"/>
    </style:style>
    <style:style style:name="TableCell5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6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fo:line-height="115%">
        <style:tab-stops>
          <style:tab-stop style:type="left" style:position="6.8909in"/>
        </style:tab-stops>
      </style:paragraph-properties>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Row607" style:family="table-row">
      <style:table-row-properties style:min-row-height="0.177in"/>
    </style:style>
    <style:style style:name="TableCell60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09"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61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1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Row616" style:family="table-row">
      <style:table-row-properties style:min-row-height="0.177in"/>
    </style:style>
    <style:style style:name="TableCell6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1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25" style:family="table-row">
      <style:table-row-properties style:min-row-height="0.177in"/>
    </style:style>
    <style:style style:name="TableCell6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2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63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35" style:family="table-row">
      <style:table-row-properties style:min-row-height="0.177in"/>
    </style:style>
    <style:style style:name="TableCell63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3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paragraph-properties fo:line-height="115%">
        <style:tab-stops>
          <style:tab-stop style:type="left" style:position="6.8909in"/>
        </style:tab-stops>
      </style:paragraph-properties>
    </style:style>
    <style:style style:name="T640" style:parent-style-name="DefaultParagraphFont" style:family="text">
      <style:text-properties style:font-style-complex="italic" style:font-size-complex="12pt" style:language-asian="lt" style:country-asian="LT"/>
    </style:style>
    <style:style style:name="TableCell6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45" style:family="table-row">
      <style:table-row-properties style:min-row-height="0.177in"/>
    </style:style>
    <style:style style:name="TableCell6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4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54" style:family="table-row">
      <style:table-row-properties style:min-row-height="0.177in"/>
    </style:style>
    <style:style style:name="TableCell65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5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63" style:family="table-row">
      <style:table-row-properties style:min-row-height="0.177in"/>
    </style:style>
    <style:style style:name="TableCell6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72" style:family="table-row">
      <style:table-row-properties style:min-row-height="0.177in"/>
    </style:style>
    <style:style style:name="TableCell6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81" style:family="table-row">
      <style:table-row-properties style:min-row-height="0.177in"/>
    </style:style>
    <style:style style:name="TableCell6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8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90" style:family="table-row">
      <style:table-row-properties style:min-row-height="0.177in"/>
    </style:style>
    <style:style style:name="TableCell6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9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99" style:family="table-row">
      <style:table-row-properties style:min-row-height="0.177in"/>
    </style:style>
    <style:style style:name="TableCell70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0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08" style:family="table-row">
      <style:table-row-properties style:min-row-height="0.1868in"/>
    </style:style>
    <style:style style:name="TableCell7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1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17" style:family="table-row">
      <style:table-row-properties style:min-row-height="0.177in"/>
    </style:style>
    <style:style style:name="TableCell7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1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26" style:family="table-row">
      <style:table-row-properties style:min-row-height="0.177in"/>
    </style:style>
    <style:style style:name="TableCell7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2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73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36" style:family="table-row">
      <style:table-row-properties style:min-row-height="0.177in"/>
    </style:style>
    <style:style style:name="TableCell7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45" style:family="table-row">
      <style:table-row-properties style:min-row-height="0.177in"/>
    </style:style>
    <style:style style:name="TableCell7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54" style:family="table-row">
      <style:table-row-properties style:min-row-height="0.177in"/>
    </style:style>
    <style:style style:name="TableCell7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5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63" style:family="table-row">
      <style:table-row-properties style:min-row-height="0.177in"/>
    </style:style>
    <style:style style:name="TableCell7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76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73" style:family="table-row">
      <style:table-row-properties style:min-row-height="0.177in"/>
    </style:style>
    <style:style style:name="TableCell7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7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82" style:family="table-row">
      <style:table-row-properties style:min-row-height="0.177in"/>
    </style:style>
    <style:style style:name="TableCell78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91" style:family="table-row">
      <style:table-row-properties style:min-row-height="0.177in"/>
    </style:style>
    <style:style style:name="TableCell79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9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00" style:family="table-row">
      <style:table-row-properties style:min-row-height="0.177in"/>
    </style:style>
    <style:style style:name="TableCell8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0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09" style:family="table-row">
      <style:table-row-properties style:min-row-height="0.177in"/>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Row818" style:family="table-row">
      <style:table-row-properties style:min-row-height="0.177in"/>
    </style:style>
    <style:style style:name="TableCell81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2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line-height="115%" fo:margin-right="-0.0395in">
        <style:tab-stops>
          <style:tab-stop style:type="left" style:position="6.8909in"/>
        </style:tab-stops>
      </style:paragraph-properties>
      <style:text-properties fo:letter-spacing="-0.0013in" style:font-size-complex="12pt" style:language-asian="lt" style:country-asian="LT"/>
    </style:style>
    <style:style style:name="TableRow827" style:family="table-row">
      <style:table-row-properties style:min-row-height="0.177in"/>
    </style:style>
    <style:style style:name="TableCell8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2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36" style:family="table-row">
      <style:table-row-properties style:min-row-height="0.177in"/>
    </style:style>
    <style:style style:name="TableCell8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4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4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45" style:family="table-row">
      <style:table-row-properties style:min-row-height="0.177in"/>
    </style:style>
    <style:style style:name="TableCell8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4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54" style:family="table-row">
      <style:table-row-properties style:min-row-height="0.177in"/>
    </style:style>
    <style:style style:name="TableCell85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5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6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6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63" style:family="table-row">
      <style:table-row-properties style:min-row-height="0.177in"/>
    </style:style>
    <style:style style:name="TableCell8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6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72" style:family="table-row">
      <style:table-row-properties style:min-row-height="0.177in"/>
    </style:style>
    <style:style style:name="TableCell87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81" style:family="table-row">
      <style:table-row-properties style:min-row-height="0.177in"/>
    </style:style>
    <style:style style:name="TableCell8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8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90" style:family="table-row">
      <style:table-row-properties style:min-row-height="0.177in"/>
    </style:style>
    <style:style style:name="TableCell8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9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99" style:family="table-row">
      <style:table-row-properties style:min-row-height="0.177in"/>
    </style:style>
    <style:style style:name="TableCell90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0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08" style:family="table-row">
      <style:table-row-properties style:min-row-height="0.177in"/>
    </style:style>
    <style:style style:name="TableCell9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1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17" style:family="table-row">
      <style:table-row-properties style:min-row-height="0.177in"/>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26" style:family="table-row">
      <style:table-row-properties style:min-row-height="0.177in"/>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35" style:family="table-row">
      <style:table-row-properties style:min-row-height="0.177in"/>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44" style:family="table-row">
      <style:table-row-properties style:min-row-height="0.177in"/>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953"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954" style:parent-style-name="Normal" style:family="paragraph">
      <style:paragraph-properties fo:text-align="center" style:vertical-align="middle">
        <style:tab-stops>
          <style:tab-stop style:type="left" style:position="6.8909in"/>
        </style:tab-stops>
      </style:paragraph-properties>
      <style:text-properties fo:hyphenate="false"/>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master-page-name="MPF3" style:family="paragraph">
      <style:paragraph-properties fo:break-before="page" style:vertical-align="middle" fo:text-indent="3.8395in">
        <style:tab-stops>
          <style:tab-stop style:type="left" style:position="6.8909in"/>
        </style:tab-stops>
      </style:paragraph-properties>
      <style:text-properties style:font-size-complex="12pt" fo:hyphenate="false"/>
    </style:style>
    <style:style style:name="P978" style:parent-style-name="Normal" style:family="paragraph">
      <style:paragraph-properties fo:text-align="justify" fo:text-indent="3.8395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style:font-size-complex="12pt"/>
    </style:style>
    <style:style style:name="P979" style:parent-style-name="Normal" style:family="paragraph">
      <style:paragraph-properties fo:text-align="justify" fo:text-indent="3.8395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size-complex="12pt" fo:hyphenate="false"/>
    </style:style>
    <style:style style:name="P983"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size-complex="12pt" fo:hyphenate="false"/>
    </style:style>
    <style:style style:name="P984" style:parent-style-name="Normal" style:family="paragraph">
      <style:paragraph-properties fo:keep-together="always" fo:text-align="center" style:vertical-align="middle">
        <style:tab-stops>
          <style:tab-stop style:type="left" style:position="6.8909in"/>
        </style:tab-stops>
      </style:paragraph-properties>
      <style:text-properties fo:hyphenate="false"/>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88"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989"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990" style:parent-style-name="Normal" style:family="paragraph">
      <style:paragraph-properties fo:text-align="center" style:vertical-align="middle">
        <style:tab-stops>
          <style:tab-stop style:type="left" style:position="6.8909in"/>
        </style:tab-stops>
      </style:paragraph-properties>
      <style:text-properties fo:font-weight="bold" style:font-weight-asian="bold" style:font-weight-complex="bold" style:font-size-complex="12pt" fo:hyphenate="false"/>
    </style:style>
    <style:style style:name="P991"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992" style:parent-style-name="Normal" style:family="paragraph">
      <style:paragraph-properties fo:text-align="justify" style:vertical-align="middle">
        <style:tab-stops>
          <style:tab-stop style:type="left" style:position="6.8909in"/>
        </style:tab-stops>
      </style:paragraph-properties>
      <style:text-properties style:font-size-complex="12pt" fo:hyphenate="false"/>
    </style:style>
    <style:style style:name="P993" style:parent-style-name="Normal" style:family="paragraph">
      <style:paragraph-properties fo:text-align="justify" style:vertical-align="middle">
        <style:tab-stops>
          <style:tab-stop style:type="left" style:position="6.8909in"/>
        </style:tab-stops>
      </style:paragraph-properties>
      <style:text-properties style:font-size-complex="12pt" fo:hyphenate="false"/>
    </style:style>
    <style:style style:name="P994"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995"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weight-complex="bold" fo:text-transform="uppercase" style:font-size-complex="12pt" fo:hyphenate="false"/>
    </style:style>
    <style:style style:name="P996"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997"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998"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99"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00" style:parent-style-name="Normal" style:family="paragraph">
      <style:paragraph-properties fo:text-align="justify" style:vertical-align="middle" fo:text-indent="0.2166in">
        <style:tab-stops>
          <style:tab-stop style:type="left" style:position="6.8909in"/>
        </style:tab-stops>
      </style:paragraph-properties>
      <style:text-properties fo:hyphenate="false"/>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03"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04"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05"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06"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07"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08"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09"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10"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1011"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1012"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1013" style:parent-style-name="Normal" style:family="paragraph">
      <style:paragraph-properties fo:margin-left="0.1972in" fo:text-indent="0.0986in">
        <style:tab-stops>
          <style:tab-stop style:type="left" style:position="6.6937in"/>
        </style:tab-stops>
      </style:paragraph-properties>
    </style:style>
    <style:style style:name="T1014" style:parent-style-name="DefaultParagraphFont" style:family="text">
      <style:text-properties style:font-size-complex="12pt" style:language-complex="he" style:country-complex="IL"/>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indent="0.1291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1018" style:parent-style-name="Normal" style:family="paragraph">
      <style:paragraph-properties fo:text-indent="0.1291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text-underline-type="single" style:text-underline-style="solid" style:text-underline-width="auto" style:text-underline-mode="continuous"/>
    </style:style>
    <style:style style:name="P1019" style:parent-style-name="Normal" style:family="paragraph">
      <style:paragraph-properties fo:text-align="center" style:vertical-align="middle">
        <style:tab-stops>
          <style:tab-stop style:type="left" style:position="6.8909in"/>
        </style:tab-stops>
      </style:paragraph-properties>
      <style:text-properties fo:hyphenate="false"/>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master-page-name="MPF4" style:family="paragraph">
      <style:paragraph-properties fo:break-before="page"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1032"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1033"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1037"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1038" style:parent-style-name="Normal" style:family="paragraph">
      <style:paragraph-properties fo:keep-with-next="always" fo:text-align="center" fo:margin-left="0.7875in" fo:margin-right="0.7875in" fo:text-indent="0.9847in">
        <style:tab-stops>
          <style:tab-stop style:type="left" style:position="6.1034in"/>
        </style:tab-stops>
      </style:paragraph-properties>
    </style:style>
    <style:style style:name="T1039" style:parent-style-name="DefaultParagraphFont" style:family="text">
      <style:text-properties fo:font-weight="bold" style:font-weight-asian="bold" style:font-weight-complex="bold" style:font-style-complex="italic" fo:color="#000000" style:font-size-complex="12pt"/>
    </style:style>
    <style:style style:name="T1040" style:parent-style-name="DefaultParagraphFont" style:family="text">
      <style:text-properties fo:font-weight="bold" style:font-weight-asian="bold" style:font-weight-complex="bold" style:font-style-complex="italic" fo:color="#000000" style:font-size-complex="12pt"/>
    </style:style>
    <style:style style:name="P1041"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1042"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1043"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1044" style:parent-style-name="Normal" style:family="paragraph">
      <style:paragraph-properties fo:text-align="center">
        <style:tab-stops>
          <style:tab-stop style:type="left" style:position="6.8909in"/>
        </style:tab-stops>
      </style:paragraph-properties>
      <style:text-properties style:font-size-complex="12pt"/>
    </style:style>
    <style:style style:name="P1045"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style>
    <style:style style:name="P1046"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style>
    <style:style style:name="TableColumn1048" style:family="table-column">
      <style:table-column-properties style:column-width="0.2791in"/>
    </style:style>
    <style:style style:name="TableColumn1049" style:family="table-column">
      <style:table-column-properties style:column-width="1.6194in"/>
    </style:style>
    <style:style style:name="TableColumn1050" style:family="table-column">
      <style:table-column-properties style:column-width="1.809in"/>
    </style:style>
    <style:style style:name="TableColumn1051" style:family="table-column">
      <style:table-column-properties style:column-width="2.0923in"/>
    </style:style>
    <style:style style:name="TableColumn1052" style:family="table-column">
      <style:table-column-properties style:column-width="1.3319in"/>
    </style:style>
    <style:style style:name="TableColumn1053" style:family="table-column">
      <style:table-column-properties style:column-width="1.3305in"/>
    </style:style>
    <style:style style:name="TableColumn1054" style:family="table-column">
      <style:table-column-properties style:column-width="1.3048in"/>
    </style:style>
    <style:style style:name="Table1047" style:family="table">
      <style:table-properties style:width="9.7673in" style:rel-width="100%" fo:margin-left="0in" table:align="left"/>
    </style:style>
    <style:style style:name="TableRow1055" style:family="table-row">
      <style:table-row-properties style:min-row-height="1.4395in"/>
    </style:style>
    <style:style style:name="TableCell105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5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5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5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60" style:family="table-cell">
      <style:table-cell-properties fo:border="0.0069in solid #000000" style:writing-mode="lr-tb" fo:padding-top="0in" fo:padding-left="0.0208in" fo:padding-bottom="0in" fo:padding-right="0.0208in"/>
    </style:style>
    <style:style style:name="P1061" style:parent-style-name="Normal" style:family="paragraph">
      <style:paragraph-properties fo:text-align="center" fo:line-height="115%">
        <style:tab-stops>
          <style:tab-stop style:type="left" style:position="6.8909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6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66" style:parent-style-name="Normal" style:family="paragraph">
      <style:paragraph-properties fo:text-align="center" fo:line-height="115%">
        <style:tab-stops>
          <style:tab-stop style:type="left" style:position="6.8909in"/>
        </style:tab-stops>
      </style:paragraph-properties>
      <style:text-properties style:font-size-complex="12pt"/>
    </style:style>
    <style:style style:name="P106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68" style:family="table-cell">
      <style:table-cell-properties fo:border="0.0069in solid #000000" style:writing-mode="lr-tb" fo:padding-top="0in" fo:padding-left="0.0208in" fo:padding-bottom="0in" fo:padding-right="0.0208in"/>
    </style:style>
    <style:style style:name="P1069" style:parent-style-name="Normal" style:family="paragraph">
      <style:paragraph-properties fo:text-align="center" fo:line-height="115%">
        <style:tab-stops>
          <style:tab-stop style:type="left" style:position="6.8909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208in" fo:padding-bottom="0in" fo:padding-right="0.0208in"/>
    </style:style>
    <style:style style:name="P1074" style:parent-style-name="Normal" style:family="paragraph">
      <style:paragraph-properties fo:text-align="center" fo:line-height="115%">
        <style:tab-stops>
          <style:tab-stop style:type="left" style:position="6.8909in"/>
        </style:tab-stops>
      </style:paragraph-properties>
      <style:text-properties style:font-size-complex="12pt"/>
    </style:style>
    <style:style style:name="P107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76" style:family="table-cell">
      <style:table-cell-properties fo:border="0.0069in solid #000000" style:writing-mode="lr-tb" fo:padding-top="0in" fo:padding-left="0.0208in" fo:padding-bottom="0in" fo:padding-right="0.0208in"/>
    </style:style>
    <style:style style:name="P1077" style:parent-style-name="Normal" style:family="paragraph">
      <style:paragraph-properties fo:keep-with-next="always" fo:text-align="center" fo:line-height="115%">
        <style:tab-stops>
          <style:tab-stop style:type="left" style:position="6.8909in"/>
        </style:tab-stops>
      </style:paragraph-properties>
      <style:text-properties style:font-size-complex="12pt"/>
    </style:style>
    <style:style style:name="P107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107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1080" style:family="table-row">
      <style:table-row-properties style:min-row-height="0.1715in"/>
    </style:style>
    <style:style style:name="TableCell1081" style:family="table-cell">
      <style:table-cell-properties fo:border="0.0069in solid #000000" style:writing-mode="lr-tb" fo:padding-top="0in" fo:padding-left="0.0208in" fo:padding-bottom="0in" fo:padding-right="0.0208in"/>
    </style:style>
    <style:style style:name="P108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83" style:family="table-cell">
      <style:table-cell-properties fo:border="0.0069in solid #000000" style:writing-mode="lr-tb" fo:padding-top="0in" fo:padding-left="0.0208in" fo:padding-bottom="0in" fo:padding-right="0.0208in"/>
    </style:style>
    <style:style style:name="P108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85" style:family="table-cell">
      <style:table-cell-properties fo:border="0.0069in solid #000000" style:writing-mode="lr-tb" fo:padding-top="0in" fo:padding-left="0.0208in" fo:padding-bottom="0in" fo:padding-right="0.0208in"/>
    </style:style>
    <style:style style:name="P108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87" style:family="table-cell">
      <style:table-cell-properties fo:border="0.0069in solid #000000" style:writing-mode="lr-tb" fo:padding-top="0in" fo:padding-left="0.0208in" fo:padding-bottom="0in" fo:padding-right="0.0208in"/>
    </style:style>
    <style:style style:name="P108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89" style:family="table-cell">
      <style:table-cell-properties fo:border="0.0069in solid #000000" style:writing-mode="lr-tb" fo:padding-top="0in" fo:padding-left="0.0208in" fo:padding-bottom="0in" fo:padding-right="0.0208in"/>
    </style:style>
    <style:style style:name="P109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91" style:family="table-cell">
      <style:table-cell-properties fo:border="0.0069in solid #000000" style:writing-mode="lr-tb" fo:padding-top="0in" fo:padding-left="0.0208in" fo:padding-bottom="0in" fo:padding-right="0.0208in"/>
    </style:style>
    <style:style style:name="P109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93" style:family="table-cell">
      <style:table-cell-properties fo:border="0.0069in solid #000000" style:writing-mode="lr-tb" fo:padding-top="0in" fo:padding-left="0.0208in" fo:padding-bottom="0in" fo:padding-right="0.0208in"/>
    </style:style>
    <style:style style:name="P109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1095" style:family="table-row">
      <style:table-row-properties style:min-row-height="0.3201in"/>
    </style:style>
    <style:style style:name="TableCell109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9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9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9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00" style:family="table-cell">
      <style:table-cell-properties fo:border="0.0069in solid #000000" style:writing-mode="lr-tb" fo:padding-top="0in" fo:padding-left="0.0208in" fo:padding-bottom="0in" fo:padding-right="0.0208in"/>
    </style:style>
    <style:style style:name="P110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02"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10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04" style:family="table-cell">
      <style:table-cell-properties fo:border="0.0069in solid #000000" style:writing-mode="lr-tb" fo:padding-top="0in" fo:padding-left="0.0208in" fo:padding-bottom="0in" fo:padding-right="0.0208in"/>
    </style:style>
    <style:style style:name="P110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06" style:family="table-cell">
      <style:table-cell-properties fo:border="0.0069in solid #000000" style:writing-mode="lr-tb" fo:padding-top="0in" fo:padding-left="0.0208in" fo:padding-bottom="0in" fo:padding-right="0.0208in"/>
    </style:style>
    <style:style style:name="P110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08" style:family="table-cell">
      <style:table-cell-properties fo:border="0.0069in solid #000000" style:writing-mode="lr-tb" fo:padding-top="0in" fo:padding-left="0.0208in" fo:padding-bottom="0in" fo:padding-right="0.0208in"/>
    </style:style>
    <style:style style:name="P1109" style:parent-style-name="Normal" style:family="paragraph">
      <style:paragraph-properties fo:text-align="center" fo:line-height="115%">
        <style:tab-stops>
          <style:tab-stop style:type="left" style:position="6.8909in"/>
        </style:tab-stops>
      </style:paragraph-properties>
      <style:text-properties fo:font-weight="bold" style:font-weight-asian="bold" fo:color="#000000" style:font-size-complex="12pt"/>
    </style:style>
    <style:style style:name="TableRow1110" style:family="table-row">
      <style:table-row-properties style:min-row-height="0.1798in"/>
    </style:style>
    <style:style style:name="TableCell111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1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13" style:family="table-cell">
      <style:table-cell-properties fo:border="0.0069in solid #000000" style:writing-mode="lr-tb" fo:padding-top="0in" fo:padding-left="0.0208in" fo:padding-bottom="0in" fo:padding-right="0.0208in"/>
    </style:style>
    <style:style style:name="P111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1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116" style:parent-style-name="Normal" style:family="paragraph">
      <style:paragraph-properties fo:text-align="center" fo:line-height="115%">
        <style:tab-stops>
          <style:tab-stop style:type="left" style:position="6.8909in"/>
        </style:tab-stops>
      </style:paragraph-properties>
      <style:text-properties fo:font-weight="bold" style:font-weight-asian="bold" fo:color="#000000" style:font-size-complex="12pt"/>
    </style:style>
    <style:style style:name="TableCell1117" style:family="table-cell">
      <style:table-cell-properties fo:border="0.0069in solid #000000" style:writing-mode="lr-tb" fo:padding-top="0in" fo:padding-left="0.0208in" fo:padding-bottom="0in" fo:padding-right="0.0208in"/>
    </style:style>
    <style:style style:name="P111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19" style:family="table-cell">
      <style:table-cell-properties fo:border="0.0069in solid #000000" style:writing-mode="lr-tb" fo:padding-top="0in" fo:padding-left="0.0208in" fo:padding-bottom="0in" fo:padding-right="0.0208in"/>
    </style:style>
    <style:style style:name="P112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21" style:family="table-cell">
      <style:table-cell-properties fo:border="0.0069in solid #000000" style:writing-mode="lr-tb" fo:padding-top="0in" fo:padding-left="0.0208in" fo:padding-bottom="0in" fo:padding-right="0.0208in"/>
    </style:style>
    <style:style style:name="P112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23" style:family="table-cell">
      <style:table-cell-properties fo:border="0.0069in solid #000000" style:writing-mode="lr-tb" fo:padding-top="0in" fo:padding-left="0.0208in" fo:padding-bottom="0in" fo:padding-right="0.0208in"/>
    </style:style>
    <style:style style:name="P112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1125" style:parent-style-name="Normal" style:family="paragraph">
      <style:paragraph-properties>
        <style:tab-stops>
          <style:tab-stop style:type="left" style:position="6.8909in"/>
        </style:tab-stops>
      </style:paragraph-properties>
      <style:text-properties style:font-size-complex="12pt"/>
    </style:style>
    <style:style style:name="P1126" style:parent-style-name="Normal" style:family="paragraph">
      <style:paragraph-properties>
        <style:tab-stops>
          <style:tab-stop style:type="left" style:position="6.8909in"/>
        </style:tab-stops>
      </style:paragraph-properties>
      <style:text-properties style:font-size-complex="12pt"/>
    </style:style>
    <style:style style:name="P1127" style:parent-style-name="Normal" style:family="paragraph">
      <style:paragraph-properties fo:margin-right="-0.5909in">
        <style:tab-stops>
          <style:tab-stop style:type="left" style:position="3.6423in"/>
        </style:tab-stops>
      </style:paragraph-properties>
      <style:text-properties style:font-size-complex="12pt"/>
    </style:style>
    <style:style style:name="P1128" style:parent-style-name="Normal" style:family="paragraph">
      <style:paragraph-properties fo:text-indent="0.2152in">
        <style:tab-stops>
          <style:tab-stop style:type="left" style:position="4.8236in"/>
        </style:tab-stops>
      </style:paragraph-properties>
      <style:text-properties style:font-size-complex="12pt"/>
    </style:style>
    <style:style style:name="P1129" style:parent-style-name="Normal" style:family="paragraph">
      <style:paragraph-properties fo:text-indent="1in">
        <style:tab-stops>
          <style:tab-stop style:type="left" style:position="6.8909in"/>
        </style:tab-stops>
      </style:paragraph-properties>
      <style:text-properties style:font-size-complex="12pt"/>
    </style:style>
    <style:style style:name="P1130" style:parent-style-name="Normal" style:family="paragraph">
      <style:paragraph-properties fo:text-align="center">
        <style:tab-stops>
          <style:tab-stop style:type="left" style:position="6.8909in"/>
        </style:tab-stops>
      </style:paragraph-properties>
    </style:style>
    <style:style style:name="T1131" style:parent-style-name="DefaultParagraphFont" style:family="text">
      <style:text-properties style:font-size-complex="12pt"/>
    </style:style>
    <style:style style:name="P1132" style:parent-style-name="Normal" style:family="paragraph">
      <style:paragraph-properties fo:keep-with-next="always"/>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4-30 iki 2021-12-22</text:span></text:p>
      <text:p text:style-name="P8"/>
      <text:p text:style-name="P9"><text:span text:style-name="T10">Sprendimas paskelbtas: TAR 2014-06-20, i. k. 2014-07860</text:span></text:p>
      <text:p text:style-name="P11"/>
      <text:p text:style-name="P12"><text:span text:style-name="T13"><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KAUNO MIESTO SAVIVALDYBĖS PAVELDOTVARKOS PROGRAMOS PATVIRTINIMO</text:span></text:p>
      <text:p text:style-name="P20"/>
      <text:p text:style-name="P21">2014 m. birželio 19 d. <text:s/><text:tab/>Nr. T-336</text:p>
      <text:p text:style-name="P22">Kaunas</text:p>
      <text:p text:style-name="P23"/>
      <text:p text:style-name="P24"/>
      <text:p text:style-name="P25"><text:span text:style-name="T26">Vadovaudamasi Lietuvos Respublikos vietos savivaldos įstatymo 6 straipsnio 26 punktu, 16 straipsnio 2 dalies 40 punktu, Lietuvos Respublikos nekilnojamojo kultūros paveldo apsaugos įstatymo 5 straipsnio 4 dalimi<text:s/></text:span><text:span text:style-name="T27">ir 27 straipsniu,<text:s/></text:span><text:span text:style-name="T28">Kauno miesto<text:s/></text:span><text:span text:style-name="T29">savivaldybės taryba n u s p r e n d ž i a:</text:span></text:p>
      <text:p text:style-name="P30"><text:span text:style-name="T31">Patvirtinti Kauno miesto savivaldybės paveldotvarkos programą (pridedama).</text:span></text:p>
      <text:p text:style-name="P32"/>
      <text:p text:style-name="P33"/>
      <text:p text:style-name="P34"/>
      <text:p text:style-name="P35"><text:span text:style-name="T36">Savivaldybės meras</text:span><text:span text:style-name="T37"><text:tab/>Andrius Kupčinskas</text:span></text:p>
      <text:soft-page-break/>
      <text:p text:style-name="P38">PATVIRTINTA</text:p>
      <text:p text:style-name="P44">Kauno miesto savivaldybės tarybos</text:p>
      <text:p text:style-name="P45">2014 m. birželio 19 d.</text:p>
      <text:p text:style-name="P46">sprendimu Nr. T-336</text:p>
      <text:p text:style-name="P47">(Kauno miesto savivaldybės tarybos</text:p>
      <text:p text:style-name="P48"><text:span text:style-name="T49">201</text:span><text:span text:style-name="T50">8</text:span><text:span text:style-name="T51"><text:s/>m. vasario 6 d. <text:s/></text:span></text:p>
      <text:p text:style-name="P52">sprendimo Nr. T-11</text:p>
      <text:p text:style-name="P53">redakcija)</text:p>
      <text:p text:style-name="P54"/>
      <text:p text:style-name="P55"/>
      <text:p text:style-name="P56"><text:span text:style-name="T57">KAUNO MIESTO SAVIVALDYBĖS PAVELDOTVARKOS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auno miesto savivaldybės paveldotvarkos programos (toliau – Programa) paskirtis – skatinti Kauno miesto savivaldybės (toliau – Savivaldybė) nekilnojamųjų kultūro</text:span><text:span text:style-name="T68">s vertybių priežiūrą, apsaugą ir atgaivinimą, skiriant dalinį finansavimą Savivaldybės nekilnojamųjų kultūros vertybių tvarkybos darbams, joms pritaikyti neįgaliųjų reikmėms ir dekoratyviniam fasadų apšvietimui įrengti.</text:span></text:p>
      <text:p text:style-name="P69"><text:span text:style-name="T70">2</text:span><text:span text:style-name="T71">. Programoje vartojamos sąvokos</text:span><text:span text:style-name="T72">:</text:span></text:p>
      <text:p text:style-name="P73"><text:span text:style-name="T74">2.1</text:span><text:span text:style-name="T75">.<text:s/></text:span><text:span text:style-name="T76">Savivaldybės nekilnojamoji kultūros vertybė<text:s/></text:span><text:span text:style-name="T77">– Savivaldybės teritorijoje esantis kultūros paveldo objektas ar kultūros paveldo statinys; pastatas, esantis valstybės saugomos kultūros paveldo vietovės, vadinamos Senamiesčiu (unikalus kultūros vertyb</text:span><text:span text:style-name="T78">ių registro kodas 20171), ar Kauno miesto istorinės dalies, vadinamos Naujamiesčiu (unikalus kultūros vertybių registro kodas 22149), teritorijoje.<text:s/></text:span></text:p>
      <text:p text:style-name="P79">Papunkčio pakeitimai:</text:p>
      <text:p text:style-name="P80"><text:span text:style-name="T81">Nr.<text:s/></text:span><text:a xlink:href="https://www.e-tar.lt/portal/legalAct.html?documentId=03d46f20217711eabe008ea93139d588" office:target-frame-name="_top" xlink:show="replace"><text:span text:style-name="T82">T-567</text:span></text:a><text:span text:style-name="T83">, 2019-12-17, paskelbta TAR 2019-12-18, i. k. 2019-20404</text:span></text:p>
      <text:p text:style-name="Normal"/>
      <text:p text:style-name="P84"><text:span text:style-name="T85">2.2</text:span><text:span text:style-name="T86">.<text:s/></text:span><text:span text:style-name="T87">Tvarkybos darbai</text:span><text:span text:style-name="T88"><text:s/>– Savivaldybės nekilnojamosios kultūros vertybės remonto,<text:s/></text:span><text:span text:style-name="T89">avarijos grėsmės pašalinimo, konservavimo, restauravimo darbai, taikomieji tyrimai, privalom</text:span><text:span text:style-name="T90">i atlikti prieš kultūros paveldo objektų tvarkybos projektavimą ar tvarkybos metu,<text:s/></text:span><text:span text:style-name="T91">apsaugos techninių priemonių įrengimas ir kiti neatidėliotini saugojimo darbai, kurių sąrašas patvirtintas Lietuvos Respublikos kultūros ministro 2013 m. rugpjūčio 20 d. įsa</text:span><text:span text:style-name="T92">kymu Nr. ĮV-607 „Dėl Apsaugos techninių priemonių įrengimo ir neatidėliotinų saugojimo darbų sąrašo patvirtinimo“, tvarkomieji paveldosaugos darbai, šių darbų projektavimas, pagal specialiuosius paveldosaugos reikalavimus atliekami tvarkomieji statybos dar</text:span><text:span text:style-name="T93">bai, atitinkantys Lietuvos Respublikos statybos įstatyme nustatytą statinio paprastojo remonto <text:s/>sąvoką, kuriais pagerinama<text:s/></text:span>Savivaldybės nekilnojamosios kultūros vertybės<text:span text:style-name="T94"><text:s/></text:span><text:soft-page-break/><text:span text:style-name="T95">išorinių atitvarų, fasadų elementų techninė ir estetinė būklė (išskyrus apšiltinimą),<text:s/></text:span><text:span text:style-name="T96">šių darbų projektavimas.</text:span></text:p>
      <text:p text:style-name="P97"><text:span text:style-name="T98">2.3</text:span><text:span text:style-name="T99">.<text:s/></text:span><text:span text:style-name="T100">Valdytojas</text:span><text:span text:style-name="T101"><text:s/>– Savivaldybės nekilnojamosios kultūros vertybės savininkas ar kitoks valdymo teisių turėtojas ar jo įgaliotas asmuo.</text:span></text:p>
      <text:p text:style-name="P102"><text:span text:style-name="T103">2.4</text:span><text:span text:style-name="T104">.<text:s/></text:span><text:span text:style-name="T105">Dekoratyvinio apšvietimo įrengimas<text:s/></text:span><text:span text:style-name="T106">–</text:span><text:span text:style-name="T107"><text:s/></text:span><text:span text:style-name="T108">Savivaldybės nekilnojamosios kultūros vertybės<text:s/></text:span><text:span text:style-name="T109">išorinio (-ių) dekoratyvinės paskirties fasado (-ų) apšvietimo įrenginio (-ių) suprojektavimas ir sumontavimas, nepriskiriamas tvarkybos darbams.</text:span></text:p>
      <text:p text:style-name="P110"><text:span text:style-name="T111">2.5</text:span><text:span text:style-name="T112">.<text:s/></text:span><text:span text:style-name="T113">Pritaikymas<text:s/></text:span><text:span text:style-name="T114">neįgaliųjų reikmėms</text:span><text:span text:style-name="T115"><text:s/>– Statybos techniniame reglamente STR <text:s/></text:span><text:span text:style-name="T116">2.03.01:2019 „</text:span><text:span text:style-name="T117">Statinių prieina</text:span><text:span text:style-name="T118">mumas“, patvirtintame Lietuvos Respublikos aplinkos ministro 2019 m. lapkričio 4 d. įsakymu Nr. D1-653 „Dėl statybos techninio reglamento STR<text:s/></text:span><text:span text:style-name="T119">2.03.01:2019</text:span><text:span text:style-name="T120"><text:s/>„Dėl statybos techninio reglamento STR<text:s/></text:span><text:span text:style-name="T121">2.03.01:2019<text:s/></text:span><text:span text:style-name="T122">„Statinių prieinamumas“ patvirtinimo“, nustatytų<text:s/></text:span><text:span text:style-name="T123">reikalavimų statinių pritaikymui<text:s/></text:span><text:span text:style-name="T124">riboto judumo asmenims</text:span><text:span text:style-name="T125"><text:s/></text:span><text:span text:style-name="T126">įgyvendinimo darbai Savivaldybės nekilnojamojoje kultūros vertybėje, šių darbų projektavimas.<text:s/></text:span></text:p>
      <text:p text:style-name="P127">Papunkčio pakeitimai:</text:p>
      <text:p text:style-name="P128"><text:span text:style-name="T129">Nr.<text:s/></text:span><text:a xlink:href="https://www.e-tar.lt/portal/legalAct.html?documentId=d4f9f0708a0911eab005936df725feed" office:target-frame-name="_top" xlink:show="replace"><text:span text:style-name="T130">T-128</text:span></text:a><text:span text:style-name="T131">, 2020-04-28, paskelbta TAR 2020-04-29, i. k. 2020-09027</text:span></text:p>
      <text:p text:style-name="Normal"/>
      <text:p text:style-name="P132"><text:span text:style-name="T133">2.6</text:span><text:span text:style-name="T134">.<text:s/></text:span><text:span text:style-name="T135">Projektas</text:span><text:span text:style-name="T136"><text:s/>– tvarkybos darbai, dekoratyvinio apšvietimo įrengimas ir (ar) pritaikymas neį</text:span><text:span text:style-name="T137">galiųjų reikmėms, iš dalies finansuojami Programos lėšomis.<text:s/></text:span></text:p>
      <text:soft-page-break/>
      <text:p text:style-name="P138">Papildyta papunkčiu:</text:p>
      <text:p text:style-name="P139"><text:span text:style-name="T140">Nr.<text:s/></text:span><text:a xlink:href="https://www.e-tar.lt/portal/legalAct.html?documentId=d4f9f0708a0911eab005936df725feed" office:target-frame-name="_top" xlink:show="replace"><text:span text:style-name="T141">T-128</text:span></text:a><text:span text:style-name="T142">, 2020-04-28, paskelbta TAR 2020-04-29, i. k. 2020-09027</text:span></text:p>
      <text:p text:style-name="Normal"/>
      <text:p text:style-name="P143"><text:span text:style-name="T144">3</text:span><text:span text:style-name="T145">.<text:s/></text:span><text:span text:style-name="T146">Kitos Programoje vartojamos sąvokos atitinka Lietuvos Respublikos nekilnojamojo kultūros paveldo apsaugos įstatyme ir kituose teisės aktuose vartojamas sąvokas.</text:span></text:p>
      <text:p text:style-name="P147"><text:span text:style-name="T148">4</text:span><text:span text:style-name="T149">. Programos tikslai:</text:span></text:p>
      <text:p text:style-name="P150"><text:span text:style-name="T151">4.1</text:span><text:span text:style-name="T152">. sutvarkyti ir atgaivinti valdytojams priklausančias Savivaldyb</text:span><text:span text:style-name="T153">ės nekilnojamąsias kultūros vertybes, suteikiant Savivaldybės dalinį finansavimą tvarkybos darbams, joms pritaikyti <text:s/>neįgaliųjų reikmėms ir dekoratyviniam apšvietimui įrengti, atsižvelgiant į tais metais Savivaldybės biudžete patvirtintą asignavimų sumą Pr</text:span><text:span text:style-name="T154">ogramai finansuoti;</text:span></text:p>
      <text:p text:style-name="P155"><text:span text:style-name="T156">4.2</text:span><text:span text:style-name="T157">. pagerinti Kauno tarpukario modernizmo architektūros stiliaus pastatų būklę;</text:span></text:p>
      <text:p text:style-name="P158"><text:span text:style-name="T159">4.3</text:span><text:span text:style-name="T160">. išsaugoti medinės architektūros paveldą.</text:span></text:p>
      <text:p text:style-name="P161"><text:span text:style-name="T162">5</text:span><text:span text:style-name="T163">. Programos uždaviniai:<text:s/></text:span></text:p>
      <text:p text:style-name="P164"><text:span text:style-name="T165">5.1</text:span><text:span text:style-name="T166">. skatinti valdytojus tinkamai prižiūrėti nekilnojamąjį kultūros</text:span><text:span text:style-name="T167"><text:s/>paveldą;</text:span></text:p>
      <text:p text:style-name="P168"><text:span text:style-name="T169">5.2</text:span><text:span text:style-name="T170">. didinti Kauno miesto turistinį patrauklumą.</text:span></text:p>
      <text:p text:style-name="P171"/>
      <text:p text:style-name="P172"><text:span text:style-name="T173">II</text:span><text:span text:style-name="T174"><text:s/>SKYRIUS</text:span></text:p>
      <text:p text:style-name="P175"><text:span text:style-name="T176">PRAŠYMŲ TEIKIMAS</text:span></text:p>
      <text:p text:style-name="P177"/>
      <text:p text:style-name="P178"><text:span text:style-name="T179">6</text:span><text:span text:style-name="T180">. Tvarkybos darbai, pritaikymas neįgaliųjų reikmėms ir (ar) dekoratyvinio apšvietimo įrengimas finansuojami iš Programos lėšų, kurias skiria Savivaldy</text:span><text:span text:style-name="T181">bės taryba, tvirtindama Savivaldybės biudžetą. Valdytojas pateikia prašymą finansuoti Savivaldybės nekilnojamosios kultūros vertybės tvarkybos darbus, pritaikymo neįgaliųjų reikmėms ir (ar) dekoratyvinio apšvietimo įrengimą iš Savivaldybės biudžeto lėšų (P</text:span><text:span text:style-name="T182">rogramos 2 priedas) ir Kultūros paveldo tvarkybos, neatidėliotinų saugojimo darbų ir dekoratyvinio apšvietimo įrengimo duomenų aprašą (Programos 3 priedas) Savivaldybės administracijos Kultūros paveldo skyriui (toliau – Kultūros paveldo skyrius) Savivaldyb</text:span><text:span text:style-name="T183">ės paskelbtame kvietime teikti prašymus nustatytais terminais ir tvarka. Kvietimas teikti prašymus ir prašymų teikimo tvarka viešai skelbiama vietinėje spaudoje ir Savivaldybės interneto svetainėje www.kaunas.lt.<text:s/></text:span></text:p>
      <text:p text:style-name="P184">Punkto pakeitimai:</text:p>
      <text:p text:style-name="P185"><text:span text:style-name="T186">Nr.<text:s/></text:span><text:a xlink:href="https://www.e-tar.lt/portal/legalAct.html?documentId=d4f9f0708a0911eab005936df725feed" office:target-frame-name="_top" xlink:show="replace"><text:span text:style-name="T187">T-128</text:span></text:a><text:span text:style-name="T188">, 2020-04-28, paskelbta TAR 2020-04-29, i. k. 2020-09027</text:span></text:p>
      <text:p text:style-name="Normal"/>
      <text:p text:style-name="P189"><text:span text:style-name="T190">7</text:span><text:span text:style-name="T191">. Kartu su prašymu turi būti pateikti šie dokumentai (originalai ir kopijos):</text:span></text:p>
      <text:p text:style-name="P192"><text:span text:style-name="T193">7.1</text:span><text:span text:style-name="T194">.<text:s/></text:span><text:span text:style-name="T195">įgaliojimas (jeigu prašymą pateikia valdytojo įgaliotas asmuo);</text:span></text:p>
      <text:p text:style-name="P196"><text:span text:style-name="T197">7.2</text:span><text:span text:style-name="T198">. Savivaldybės nekilnojamosios kultūros vertybės ir žemės sklypo valdymo teisę patvirtinantys dokumentai;</text:span></text:p>
      <text:p text:style-name="P199"><text:span text:style-name="T200">7.3</text:span><text:span text:style-name="T201">. nuosavų lėšų skyrimo prašomiems finansuoti tvarkybos darbams patvirtin</text:span><text:span text:style-name="T202">imas arba kiti dokumentai, pagrindžiantys šių darbų dalinį finansavimą iš kitų šaltinių;</text:span></text:p>
      <text:p text:style-name="P203"><text:span text:style-name="T204">7.4</text:span><text:span text:style-name="T205">. Savivaldybės nekilnojamosios kultūros vertybės esamos būklės fotofiksacija;</text:span></text:p>
      <text:p text:style-name="P206"><text:span text:style-name="T207">7.5</text:span><text:span text:style-name="T208">. Tvarkybos darbų projektavimo sąlygos, išduotos vadovaujantis paveldo tvar</text:span><text:span text:style-name="T209">kybos reglamentu PTR 3.02.01:2014 „Tvarkybos darbų projektavimo sąlygų išdavimo taisyklės“, patvirtintu Lietuvos Respublikos kultūros ministro 2005 m. balandžio 20 d. įsakymu Nr. ĮV-159 „Dėl paveldo tvarkybos reglamento PTR 3.02.01:2014 „Tvarkybos darbų pr</text:span><text:span text:style-name="T210">ojektavimo sąlygų išdavimo taisyklės“ patvirtinimo“ arba specialieji paveldosaugos reikalavimai tvarkomiesiems statybos darbams, išduoti vadovaujantis<text:s/></text:span>Specialiųjų paveldosaugos reikalavimų turinio ir<text:s/><text:span text:style-name="T211">išdavimo tvarkos aprašu, patvirtintu</text:span><text:span text:style-name="T212"><text:s/>Lietuvos Respubliko</text:span><text:span text:style-name="T213">s kultūros ministro<text:s/></text:span><text:span text:style-name="T214">2014 m. gruodžio 18 d.</text:span><text:s/>įsakymu Nr. ĮV-975 „Dėl Specialiųjų paveldosaugos reikalavimų turinio ir išdavimo tvarkos aprašo patvirtinimo“<text:span text:style-name="T215">;</text:span></text:p>
      <text:p text:style-name="P216"><text:span text:style-name="T217">7.6</text:span><text:span text:style-name="T218">. Nekilnojamojo kultūros paveldo objekto apsaugos sutartis, sudaryta vadovaujantis Nekilnojamo</text:span><text:span text:style-name="T219">jo kultūros paveldo objektų apsaugos sutarčių sudarymo taisyklėmis, patvirtintomis Lietuvos Respublikos kultūros ministro 2005 m. gruodžio 5 d. įsakymu Nr. ĮV-627 „Dėl Nekilnojamojo kultūros paveldo objektų apsaugos sutarčių sudarymo taisyklių patvirtinimo</text:span><text:span text:style-name="T220">“ (jei sutartis yra sudaryta);</text:span></text:p>
      <text:p text:style-name="P221"><text:span text:style-name="T222">7.7</text:span><text:span text:style-name="T223">. jei prašoma finansuoti taikomųjų tyrimų (išskyrus archeologinius tyrimus) atlikimą, papildomai pateikiama:</text:span></text:p>
      <text:p text:style-name="P224"><text:span text:style-name="T225">7.7.1</text:span><text:span text:style-name="T226">. informacija apie atliktus tyrimus ir šių tyrimų ataskaitų ir (ar) kitų dokumentų (turimų, žinomų) sa</text:span><text:span text:style-name="T227">ugojimo vietą (toliau – informacija apie atliktus tyrimus);<text:s/></text:span></text:p>
      <text:p text:style-name="P228"><text:span text:style-name="T229">7.7.2</text:span><text:span text:style-name="T230">. Kultūros paveldo skyriaus ir (ar) Kultūros paveldo departamento prie Kultūros ministerijos suderintas taikomųjų tyrimų projektas su skaičiuojamąja kaina, parengtas pagal paveldo tvarky</text:span><text:span text:style-name="T231">bos reglamentą PTR 3.08.01:2013 „Tvarkybos darbų rūšys“, patvirtintą Lietuvos Respublikos kultūros ministro 2013 m. rugsėjo 25 d. įsakymu Nr. ĮV-663 „Dėl paveldo tvarkybos reglamento PTR 3.08.01:2013 „Tvarkybos darbų rūšys“ patvirtinimo“, paveldo tvarkybos</text:span><text:span text:style-name="T232"><text:s/>reglamentą PTR 3.06.01:2014 „Kultūros paveldo tvarkybos darbų projektų rengimo taisyklės“, patvirtintą Lietuvos Respublikos kultūros ministro 2007 m. birželio 4 d. įsakymu Nr. ĮV-329 „Dėl paveldo tvarkybos reglamento PTR 3.06.01:2014 „Kultūros paveldo tva</text:span><text:span text:style-name="T233">rkybos darbų projektų rengimo taisyklės“ patvirtinimo“ (toliau – PTR „Kultūros paveldo tvarkybos darbų projektų rengimo taisyklės“) ir paveldo tvarkybos reglamentą PTR 4.01.01:2007 „Nekilnojamojo kultūros paveldo ardomųjų tyrimų ir projektavimo dokumentaci</text:span><text:span text:style-name="T234">jos rengimo darbų sąnaudų normatyvai“, patvirtintą Lietuvos Respublikos kultūros ministro 2007 m. rugpjūčio 8 d. įsakymu Nr. ĮV-528 „Dėl paveldo tvarkybos reglamento PTR 4.01.01:2007 „Nekilnojamojo kultūros paveldo ardomųjų<text:s/></text:span><text:soft-page-break/><text:span text:style-name="T235">tyrimų ir projektavimo dokumenta</text:span><text:span text:style-name="T236">cijos rengimo darbų sąnaudų normatyvai“ patvirtinimo“ (toliau – PTR „Nekilnojamojo kultūros paveldo ardomųjų tyrimų ir projektavimo dokumentacijos rengimo darbų sąnaudų normatyvai“);</text:span></text:p>
      <text:p text:style-name="P237"><text:span text:style-name="T238">7.7.3</text:span><text:span text:style-name="T239">. leidimas atlikti taikomuosius tyrimus, išduotas vadovaujantis<text:s/></text:span><text:span text:style-name="T240">paveldo tvarkybos reglamentu PTR 3.04.01:2014 „Leidimų atlikti tvarkybos darbus išdavimo taisyklės“, patvirtintu Lietuvos Respublikos kultūros ministro 2005 m. balandžio 19 d. įsakymu Nr. ĮV-155 „Dėl paveldo tvarkybos reglamento PTR 3.04.01:2014 „Leidimų a</text:span><text:span text:style-name="T241">tlikti tvarkybos darbus išdavimo taisyklės“ patvirtinimo“;</text:span></text:p>
      <text:p text:style-name="P242"><text:span text:style-name="T243">7.8</text:span><text:span text:style-name="T244">. jei prašoma finansuoti archeologinių tyrimų atlikimą, papildomai pateikiama:</text:span></text:p>
      <text:p text:style-name="P245"><text:span text:style-name="T246">7.8.1</text:span><text:span text:style-name="T247">. leidimas atlikti archeologinius tyrimus, išduotas vadovaujantis Leidimų atlikti archeologinius tyrim</text:span><text:span text:style-name="T248">us išdavimo tvarkos aprašu, patvirtintu Kultūros paveldo departamento prie Kultūros ministerijos direktoriaus 2013 m. liepos 5 d. įsakymu Nr. Į-221 „Dėl Leidimų atlikti archeologinius tyrimus tvarkos aprašo ir Leidimo atlikti archeologinius tyrimus formos<text:s/></text:span><text:span text:style-name="T249">patvirtinimo“;<text:s/></text:span></text:p>
      <text:p text:style-name="P250"><text:span text:style-name="T251">7.8.2</text:span><text:span text:style-name="T252">. archeologinių tyrimų projektas su archeologinių tyrimų sąmata, parengtas vadovaujantis paveldo tvarkybos reglamentu PTR 2.13.01:2011 „Archeologinio paveldo tvarkyba“, patvirtintu Lietuvos Respublikos kultūros ministro 2011 m. rug</text:span><text:span text:style-name="T253">pjūčio 16 d. įsakymu Nr.<text:s/></text:span><text:soft-page-break/><text:span text:style-name="T254">ĮV-538 „Dėl paveldo tvarkybos reglamento PTR 2.13.01:2011 „Archeologinio paveldo tvarkyba“ patvirtinimo“, paveldo tvarkybos reglamente PTR 4.01.01:2007 „Nekilnojamojo kultūros paveldo ardomųjų tyrimų ir projektavimo dokumentacijos<text:s/></text:span><text:span text:style-name="T255">rengimo darbų sąnaudų normatyvai“, patvirtintame Lietuvos Respublikos kultūros ministro 2007 m. rugpjūčio 8 d. įsakymu Nr. ĮV-528 „Dėl paveldo tvarkybos reglamento PTR 4.01.01:2007 „Nekilnojamojo kultūros paveldo ardomųjų tyrimų ir projektavimo dokumentaci</text:span><text:span text:style-name="T256">jos rengimo darbų sąnaudų normatyvai“ patvirtinimo“, nustatytais darbų, medžiagų, mechanizmų, dokumentacijos rengimo ir darbo sąnaudų normatyvais;</text:span></text:p>
      <text:p text:style-name="P257"><text:span text:style-name="T258">7.9</text:span><text:span text:style-name="T259">. jei prašoma finansuoti tvarkybos darbų, apsaugos techninių priemonių įrengimo ir neatidėliotinų sa</text:span><text:span text:style-name="T260">ugojimo darbų projektavimą, papildomai pateikiama:</text:span></text:p>
      <text:p text:style-name="P261"><text:span text:style-name="T262">7.9.1</text:span><text:span text:style-name="T263">. informacija apie atliktus tyrimus;</text:span></text:p>
      <text:p text:style-name="P264"><text:span text:style-name="T265">7.9.2</text:span><text:span text:style-name="T266">.<text:s/></text:span><text:span text:style-name="T267">statinio ekspertizės aktas, parengtas vadovaujantis statybos techniniu reglamentu<text:s/></text:span><text:span text:style-name="T268">STR 1.04.04:2017</text:span><text:span text:style-name="T269"><text:s/>„Statinio projektavimas, projekto ekspertizė“, patvirtintu<text:s/></text:span><text:span text:style-name="T270">Lietuvos Respublikos aplinkos ministro 2016 m. lapkričio 7 d. įsakymu Nr. D1-738 „Dėl statybos techninio reglamento STR 1.04.04:2017 „Statinio projektavimas, projekto ekspertizė“ patvirtinimo“,<text:s/></text:span><text:span text:style-name="T271">ar</text:span><text:span text:style-name="T272">ba statinio apžiūros aktas arba statinio techninės priežiūros patikrinimo aktas, parengti vadovaujantis statybos techniniu reglamentu STR 1.07.03:2017 „Statinių techninės ir naudojimo priežiūros tvarka. Naujų nekilnojamojo turto kadastro objektų formavimo<text:s/></text:span><text:span text:style-name="T273">tvarka“, patvirtintu Lietuvos Respublikos<text:s/></text:span><text:soft-page-break/><text:span text:style-name="T274">aplinkos ministro 2016 m. gruodžio 30 d. įsakymu Nr. D1-971 „Dėl statybos techninio reglamento STR 1.07.03:2017 „Statinių techninės ir naudojimo priežiūros tvarka. Naujų nekilnojamojo turto kadastro objektų formavi</text:span><text:span text:style-name="T275">mo tvarka“ patvirtinimo“;</text:span></text:p>
      <text:p text:style-name="P276"><text:span text:style-name="T277">7.9.3</text:span><text:span text:style-name="T278">. projektavimo darbų skaičiuojamosios kainos nustatymo dokumentas, parengtas pagal paveldo tvarkybos reglamentą PTR 3.08.01:2013 „Tvarkybos darbų rūšys“, patvirtintą Lietuvos Respublikos kultūros ministro 2013 m. rugsėjo<text:s/></text:span><text:span text:style-name="T279">25 d. įsakymu Nr. ĮV-663 „Dėl paveldo tvarkybos reglamento PTR 3.08.01:2013 „Tvarkybos darbų rūšys“ patvirtinimo“ ir paveldo tvarkybos reglamentą PTR 4.01.01:2007 „Nekilnojamojo kultūros paveldo ardomųjų tyrimų ir projektavimo dokumentacijos rengimo darbų<text:s/></text:span><text:span text:style-name="T280">sąnaudų normatyvai“, patvirtintą Lietuvos Respublikos kultūros ministro 2007 m. rugpjūčio 8 d. įsakymu Nr. ĮV-528 „Dėl paveldo tvarkybos reglamento PTR 4.01.01:2007 „Nekilnojamojo kultūros paveldo ardomųjų tyrimų ir projektavimo dokumentacijos rengimo darb</text:span><text:span text:style-name="T281">ų sąnaudų normatyvai“ patvirtinimo“ arba paveldo tvarkybos reglamentą PTR 4.01.26:2007 „Nekilnojamojo kultūros paveldo tvarkybos darbų skaičiuojamųjų kainų nustatymo rekomendacijos“, patvirtintą Lietuvos Respublikos kultūros ministro 2007 m. rugpjūčio 8 d.</text:span><text:span text:style-name="T282"><text:s/>įsakymu Nr. ĮV-527 „Dėl paveldo tvarkybos reglamento PTR 4.01.26:2007 „Nekilnojamojo kultūros paveldo tvarkybos darbų skaičiuojamųjų kainų nustatymo rekomendacijos“ patvirtinimo“<text:s/></text:span><text:soft-page-break/><text:span text:style-name="T283">(toliau – PTR „Nekilnojamojo kultūros paveldo tvarkybos darbų skaičiuojamųjų</text:span><text:span text:style-name="T284"><text:s/>kainų nustatymo rekomendacijos“), ir pasirašytas teisės aktų nustatyta tvarka atestuoto specialisto;</text:span></text:p>
      <text:p text:style-name="P285"><text:span text:style-name="T286">7.9.4</text:span><text:span text:style-name="T287">. paveldo tvarkybos darbų projektiniai pasiūlymai, kuriems pritarė Kultūros paveldo skyrius ar (ir) Kultūros paveldo departamentas prie Kultūros<text:s/></text:span><text:span text:style-name="T288">ministerijos (jei pasiūlymai yra parengti);</text:span></text:p>
      <text:p text:style-name="P289"><text:span text:style-name="T290">7.10</text:span><text:span text:style-name="T291">. jei prašoma finansuoti Savivaldybės nekilnojamųjų kultūros vertybių tvarkybos darbų atlikimą, papildomai pateikiama:</text:span></text:p>
      <text:p text:style-name="P292"><text:span text:style-name="T293">7.10.1</text:span><text:span text:style-name="T294">. jei planuojama atlikti tvarkomuosius paveldosaugos darbus:</text:span></text:p>
      <text:p text:style-name="P295"><text:span text:style-name="T296">7.10.1.1</text:span><text:span text:style-name="T297">. Ku</text:span><text:span text:style-name="T298">ltūros paveldo skyriaus ar (ir) Kultūros paveldo departamento prie Kultūros ministerijos suderintas tvarkybos darbų projektas su skaičiuojamąja kaina, parengtas pagal paveldo tvarkybos reglamentą PTR 3.06.01:2014 „Kultūros paveldo tvarkybos darbų projektų<text:s/></text:span><text:span text:style-name="T299">rengimo taisyklės“ ir paveldo tvarkybos reglamentą PTR 4.01.26:2007 „Nekilnojamojo kultūros paveldo tvarkybos darbų skaičiuojamųjų kainų nustatymo rekomendacijos“ (arba paveldo tvarkybos reglamentą PTR 4.01.01:2007 „Nekilnojamojo kultūros paveldo ardomųjų<text:s/></text:span><text:span text:style-name="T300">tyrimų ir projektavimo dokumentacijos rengimo darbų sąnaudų normatyvai“) arba statinio projektas su skaičiuojamąja kaina, parengtas pagal statybos techninį reglamentą<text:s/></text:span><text:span text:style-name="T301">STR 1.04.04:2017</text:span><text:span text:style-name="T302"><text:s/>„Statinio projektavimas, projekto ekspertizė“, patvirtintą<text:s/></text:span><text:span text:style-name="T303">Lietuvos Resp</text:span><text:span text:style-name="T304">ublikos aplinkos ministro 2016 m. lapkričio 7 d.<text:s/></text:span><text:soft-page-break/><text:span text:style-name="T305">įsakymu Nr. D1-738 (toliau<text:s/></text:span><text:span text:style-name="T306">–<text:s/></text:span><text:span text:style-name="T307"><text:s/></text:span><text:span text:style-name="T308">STR 1.04.04:2017</text:span><text:span text:style-name="T309"><text:s/>„Statinio projektavimas, projekto ekspertizė“</text:span><text:span text:style-name="T310">),</text:span><text:span text:style-name="T311"><text:s/>kurio sudėtinė dalis yra tvarkybos darbų projektas;</text:span></text:p>
      <text:p text:style-name="P312"><text:span text:style-name="T313">7.10.1.2</text:span><text:span text:style-name="T314">.<text:s/></text:span><text:span text:style-name="T315">leidimas įgyvendinti tvarkybos darbų projektą,</text:span><text:span text:style-name="T316"><text:s/>išduotas paveldo tvarkybos reglamento PTR 3.04.01:2014 „Leidimų atlikti tvarkybos darbus išdavimo taisyklės“ nustatyta tvarka;</text:span></text:p>
      <text:p text:style-name="P317"><text:span text:style-name="T318">7.10.2</text:span><text:span text:style-name="T319">. jei numatoma atlikti tvarkomuosius statybos darbus:</text:span></text:p>
      <text:p text:style-name="P320"><text:span text:style-name="T321">7.10.2.1</text:span><text:span text:style-name="T322">.<text:s/></text:span><text:span text:style-name="T323">statinio projektas su skaičiuojamąja kaina, parengtas pagal<text:s/></text:span><text:span text:style-name="T324">STR 1.04.04:2017</text:span><text:span text:style-name="T325"><text:s/>„Statinio projektavimas, projekto ekspertizė“;<text:s/></text:span></text:p>
      <text:p text:style-name="P326"><text:span text:style-name="T327">7.10.2.2</text:span><text:span text:style-name="T328">. statybą leidžiantis dokumentas, išduotas vadovaujantis statybos techniniu reglamentu STR 1.05.01:2017 „Statybą leidži</text:span><text:span text:style-name="T329">antys dokumentai. Statybos užbaigimas. Statybos sustabdymas. Savavališkos statybos padarinių šalinimas. Statybos pagal neteisėtai išduotą statybą leidžiantį dokumentą padarinių šalinimas“, patvirtintu Lietuvos Respublikos aplinkos ministro 2016 m. gruodžio</text:span><text:span text:style-name="T330"><text:s/>12 d. įsakymu Nr. D1-878 „Dėl statybos techninio reglamento STR 1.05.01:2017 „Statybą leidžiantys dokumentai. Statybos užbaigimas. Statybos sustabdymas. Savavališkos statybos padarinių šalinimas. Statybos pagal neteisėtai išduotą statybą leidžiantį dokume</text:span><text:span text:style-name="T331">ntą padarinių šalinimas“ patvirtinimo“;</text:span></text:p>
      <text:p text:style-name="P332"><text:span text:style-name="T333">7.11</text:span><text:span text:style-name="T334">. jei prašoma finansuoti Savivaldybės nekilnojamųjų kultūros vertybių pritaikymą neįgaliųjų reikmėms</text:span><text:span text:style-name="T335"><text:s/>ir (ar) dekoratyvinio apšvietimo įrengimą, papildomai pateikiama:<text:s/></text:span></text:p>
      <text:p text:style-name="P336"><text:span text:style-name="T337">7.11.1</text:span><text:span text:style-name="T338">. statinio projektas, pareng</text:span><text:span text:style-name="T339">tas vadovaujantis<text:s/></text:span><text:span text:style-name="T340">STR 1.04.04:2017</text:span><text:span text:style-name="T341"><text:s/>„Statinio projektavimas, projekto ekspertizė“ nustatyta tvarka (jei statinio projektas yra parengtas);<text:s/></text:span></text:p>
      <text:p text:style-name="P342"><text:span text:style-name="T343">7.11.2</text:span><text:span text:style-name="T344">.<text:s/></text:span><text:span text:style-name="T345">statybą leidžiantis dokumentas, išduotas vadovaujantis<text:s/></text:span><text:span text:style-name="T346">statybos techninio reglamento STR 1.05.01:2017</text:span><text:span text:style-name="T347"><text:s/>„Statybą leidžiantys dokumentai. Statybos užbaigimas. Statybos sustabdymas. Savavališkos statybos padarinių šalinimas. Statybos pagal neteisėtai išduotą statybą leidžiantį dokumentą padarinių šalinimas“ nustatyta tvarka (jei statybą leidžiantis dokumentas</text:span><text:span text:style-name="T348"><text:s/>yra išduotas);</text:span></text:p>
      <text:p text:style-name="P349"><text:span text:style-name="T350">7.11.3</text:span><text:span text:style-name="T351">.<text:s/></text:span><text:span text:style-name="T352">projektiniai pasiūlymai, parengti vadovaujantis<text:s/></text:span><text:span text:style-name="T353">statybos techninio reglamento<text:s/></text:span><text:span text:style-name="T354"><text:line-break/>STR 1.04.04:2017</text:span><text:span text:style-name="T355"><text:s/>„Statinio projektavimas, projekto ekspertizė“ nustatyta tvarka, kuriems pritarė Kultūros paveldo skyrius ar (ir) Kultūros paveldo de</text:span><text:span text:style-name="T356">partamentas prie Kultūros ministerijos (jei nėra 7.11.1 ir 7.11.2 papunkčiuose nurodytų dokumentų);</text:span></text:p>
      <text:p text:style-name="P357"><text:span text:style-name="T358">7.11.4</text:span><text:span text:style-name="T359">. sąmata, parengta vadovaujantis<text:s/></text:span><text:span text:style-name="T360">statybos techninio reglamento STR 1.04.04:2017</text:span><text:span text:style-name="T361"><text:s/>„Statinio projektavimas, projekto ekspertizė“ nustatyta tvarka, pa</text:span><text:span text:style-name="T362">sirašyta teisės aktų tvarka atestuoto specialisto.</text:span></text:p>
      <text:p text:style-name="P363"><text:span text:style-name="T364">8</text:span><text:span text:style-name="T365">. Kultūros paveldo skyriaus darbuotojas, atsakingas už prašymų priėmimą, įsitikina pateiktų dokumentų tikrumu, patvirtina kopijas teisės aktų nustatyta tvarka ir grąžina dokumentų originalus juos<text:s/></text:span><text:span text:style-name="T366">pateikusiam valdytojui.</text:span></text:p>
      <text:p text:style-name="P367"><text:span text:style-name="T368">9</text:span><text:span text:style-name="T369">. Jeigu valdytojas pateikia netinkamai įformintus ar ne visus Programos 7 punkte nurodytus dokumentus arba pateikia klaidingus duomenis, Kultūros paveldo skyrius apie tai per 5 darbo dienas raštu praneša valdytojui, nurodydamas</text:span><text:span text:style-name="T370"><text:s/>ne trumpesnį kaip 10 kalendorinių dienų terminą pateiktiems dokumentams patikslinti ar papildomiems dokumentams pateikti. Per nustatytą terminą nepatikslinus dokumentų ar nepateikus papildomų dokumentų, prašymas nenagrinėjamas ir apie tai raštu informuoja</text:span><text:span text:style-name="T371">mas valdytojas</text:span><text:span text:style-name="T372">.<text:s/></text:span></text:p>
      <text:p text:style-name="P373">Punkto pakeitimai:</text:p>
      <text:p text:style-name="P374"><text:span text:style-name="T375">Nr.<text:s/></text:span><text:a xlink:href="https://www.e-tar.lt/portal/legalAct.html?documentId=03d46f20217711eabe008ea93139d588" office:target-frame-name="_top" xlink:show="replace"><text:span text:style-name="T376">T-567</text:span></text:a><text:span text:style-name="T377">, 2019-12-17, paskelbta TAR 2019-12-18, i. k. 2019-20404</text:span></text:p>
      <text:p text:style-name="Normal"/>
      <text:p text:style-name="P378"><text:span text:style-name="T379">10</text:span><text:span text:style-name="T380">. Pasikeitus anksčiau pateiktuose prašymuose ir p</text:span><text:span text:style-name="T381">rie jų pridedamuose dokumentuose nurodytiems duomenims, valdytojai privalo nedelsdami per 5 darbo dienas informuoti Kultūros paveldo skyrių ir pateikti pasikeitusių dokumentų originalus ir kopijas.<text:s/></text:span></text:p>
      <text:p text:style-name="P382"><text:span text:style-name="T383">11</text:span><text:span text:style-name="T384">. Per 10 darbo dienų nuo prašymų priėmimo pabaigos<text:s/></text:span><text:span text:style-name="T385">Savivaldybės interneto svetainėje www.kaunas.lt paskelbiamas visų pateiktų prašymų sąrašas.</text:span></text:p>
      <text:p text:style-name="P386"/>
      <text:p text:style-name="P387"><text:span text:style-name="T388">III</text:span><text:span text:style-name="T389"><text:s/>SKYRIUS<text:s/></text:span></text:p>
      <text:p text:style-name="P390"><text:span text:style-name="T391">PRAŠYMŲ NAGRINĖJIMAS</text:span></text:p>
      <text:p text:style-name="P392"/>
      <text:p text:style-name="P393"><text:span text:style-name="T394">12</text:span><text:span text:style-name="T395">. Pateiktus prašymus pagal Programoje nurodytus prioritetus nagrinėja, finansuotinus objektus ir finansavimo dydį<text:s/></text:span><text:span text:style-name="T396">siūlo Savivaldybės mero potvarkiu sudaryta Paveldotvarkos<text:s/></text:span><text:soft-page-break/><text:span text:style-name="T397">programos lėšomis finansuotinų objektų atrankos darbo grupė (toliau – Darbo grupė). Darbo grupė savo darbe vadovaujasi Savivaldybės mero patvirtintu darbo reglamentu.</text:span></text:p>
      <text:p text:style-name="P398"><text:span text:style-name="T399">13</text:span><text:span text:style-name="T400">. Darbo grupė, išnagrinėj</text:span><text:span text:style-name="T401">usi pateiktus prašymus, pasiūlo finansuotinus objektus ir konkretų finansavimo dydį, atsižvelgdama į Savivaldybės einamųjų metų biudžeto asignavimus Programai finansuoti.</text:span></text:p>
      <text:p text:style-name="P402"><text:span text:style-name="T403">14</text:span><text:span text:style-name="T404">. Vadovaudamasis Darbo grupės priimtu (-ais) sprendimu (-ais), Kultūros paveldo</text:span><text:span text:style-name="T405"><text:s/>skyrius rengia Savivaldybės tarybos sprendimo projektą dėl Paveldotvarkos programos lėšomis finansuojamų objektų sąrašo (toliau – Sąrašas) patvirtinimo.</text:span></text:p>
      <text:p text:style-name="P406"><text:span text:style-name="T407">15</text:span><text:span text:style-name="T408">. Per 60 dienų nuo Savivaldybės tarybos sprendimo dėl Sąrašo patvirtinimo įsigaliojimo su valdyt</text:span><text:span text:style-name="T409">ojais, kuriems skirtas finansavimas, pasirašomos Savivaldybės biudžeto lėšų naudojimo sutartys (toliau – Sutartis). Sutarties forma tvirtinama Savivaldybės administracijos direktoriaus įsakymu. Sutartyje numatomos netesybos už valdytojo įsipareigojimų nevy</text:span><text:span text:style-name="T410">kdymą. Sutartis pasirašo Savivaldybės administracijos direktorius ar jo įgaliotas asmuo.<text:s/></text:span></text:p>
      <text:p text:style-name="P411">Punkto pakeitimai:</text:p>
      <text:p text:style-name="P412"><text:span text:style-name="T413">Nr.<text:s/></text:span><text:a xlink:href="https://www.e-tar.lt/portal/legalAct.html?documentId=03d46f20217711eabe008ea93139d588" office:target-frame-name="_top" xlink:show="replace"><text:span text:style-name="T414">T-567</text:span></text:a><text:span text:style-name="T415">, 2019-12-17, paskelbta TAR 2019-12-18,<text:s/></text:span><text:span text:style-name="T416">i. k. 2019-20404</text:span></text:p>
      <text:p text:style-name="P417"><text:span text:style-name="T418">Nr.<text:s/></text:span><text:a xlink:href="https://www.e-tar.lt/portal/legalAct.html?documentId=d4f9f0708a0911eab005936df725feed" office:target-frame-name="_top" xlink:show="replace"><text:span text:style-name="T419">T-128</text:span></text:a><text:span text:style-name="T420">, 2020-04-28, paskelbta TAR 2020-04-29, i. k. 2020-09027</text:span></text:p>
      <text:p text:style-name="Normal"/>
      <text:p text:style-name="P421"><text:span text:style-name="T422">16</text:span><text:span text:style-name="T423">. Patvirtintame Sąraše nurodytos lėšos valdytojams pervedamos Sutart</text:span><text:span text:style-name="T424">yje nustatytais terminais ir tvarka. <text:s/></text:span></text:p>
      <text:p text:style-name="P425"><text:span text:style-name="T426">17</text:span><text:span text:style-name="T427">. Savivaldybės tarybos sprendimas dėl Sąrašo patvirtinimo skelbiamas Savivaldybės interneto svetainėje<text:s/></text:span><text:span text:style-name="T428">www.kaunas.lt</text:span><text:span text:style-name="T429">. Valdytojus, kurių prašymai nebuvo patenkinti, Kultūros paveldo skyrius informuoja raštu, nuro</text:span><text:span text:style-name="T430">dydamas prašymų atmetimo motyvus, per 10 darbo dienų nuo Sąrašo patvirtinimo dienos.</text:span></text:p>
      <text:p text:style-name="P431"/>
      <text:p text:style-name="P432"><text:span text:style-name="T433">IV</text:span><text:span text:style-name="T434"><text:s/>SKYRIUS</text:span></text:p>
      <text:p text:style-name="P435"><text:span text:style-name="T436">TVARKYBOS DARBŲ FINANSAVIMO PRIORITETAI</text:span></text:p>
      <text:p text:style-name="P437"/>
      <text:p text:style-name="P438"><text:span text:style-name="T439">18</text:span><text:span text:style-name="T440">. Nagrinėjant prašymus ir siūlant finansavimo dydį prioritetai teikiami:</text:span></text:p>
      <text:p text:style-name="P441"><text:span text:style-name="T442">18.1</text:span><text:span text:style-name="T443">. fizinių asmenų nuosavybės</text:span><text:span text:style-name="T444"><text:s/>teise valdomų Savivaldybės saugomais paskelbtų kultūros paveldo objektų tvarkybos darbams;</text:span></text:p>
      <text:p text:style-name="P445"><text:span text:style-name="T446">18.2</text:span><text:span text:style-name="T447">. kitų Savivaldybės saugomais paskelbtų kultūros paveldo objektų tvarkybos darbams;</text:span></text:p>
      <text:p text:style-name="P448"><text:span text:style-name="T449">18.3</text:span><text:span text:style-name="T450">. nekilnojamųjų kultūros vertybių, kurioms iškilusi reali sunyki</text:span><text:span text:style-name="T451">mo grėsmė, apsaugos techninių priemonių įrengimo ir neatidėliotiniems saugojimo darbams;</text:span></text:p>
      <text:p text:style-name="P452"><text:span text:style-name="T453">18.4</text:span><text:span text:style-name="T454">.<text:s/></text:span><text:span text:style-name="T455">Kauno tarpukario modernizmo architektūros stiliaus statinių, kuriems Europos Komisijos 2015 m. kovo 10 d. sprendimu 2015/C 83/03 suteiktas Europos paveldo že</text:span><text:span text:style-name="T456">nklas (statinių sąrašas pateikiamas Programos 1 priede) ir kitų<text:s/></text:span><text:span text:style-name="T457">1919–1940 metais pastatytų nekilnojamųjų<text:s/></text:span><text:soft-page-break/><text:span text:style-name="T458">kultūros vertybių</text:span><text:span text:style-name="T459"><text:s/>tvarkybos darbams,<text:s/></text:span><text:span text:style-name="T460">pritaikyti neįgaliųjų reikmėms</text:span><text:span text:style-name="T461"><text:s/>ir (ar) dekoratyviniam apšvietimui įrengti;</text:span><text:s/></text:p>
      <text:p text:style-name="P462">Papunkčio pakeitimai:</text:p>
      <text:p text:style-name="P463"><text:span text:style-name="T464">Nr.<text:s/></text:span><text:a xlink:href="https://www.e-tar.lt/portal/legalAct.html?documentId=d4f9f0708a0911eab005936df725feed" office:target-frame-name="_top" xlink:show="replace"><text:span text:style-name="T465">T-128</text:span></text:a><text:span text:style-name="T466">, 2020-04-28, paskelbta TAR 2020-04-29, i. k. 2020-09027</text:span></text:p>
      <text:p text:style-name="Normal"/>
      <text:p text:style-name="P467"><text:span text:style-name="T468">18.5</text:span><text:span text:style-name="T469">. medinės architektūros statinių tvarkybos darbams;</text:span></text:p>
      <text:p text:style-name="P470"><text:span text:style-name="T471">18.6</text:span><text:span text:style-name="T472">. Laisvės alėjos, Vilniaus gatvės, Rotušės ir Nepriklausomybės aikščių pastatų fasadų tvarkybos darbams, pritaikyti neįgaliųjų reikmėms<text:s/></text:span><text:span text:style-name="T473">ir (ar) dekoratyviniam apšvietimui įrengti</text:span><text:span text:style-name="T474">.<text:s/></text:span></text:p>
      <text:p text:style-name="P475">Papunkčio pakeitimai:</text:p>
      <text:p text:style-name="P476"><text:span text:style-name="T477">Nr.<text:s/></text:span><text:a xlink:href="https://www.e-tar.lt/portal/legalAct.html?documentId=d4f9f0708a0911eab005936df725feed" office:target-frame-name="_top" xlink:show="replace"><text:span text:style-name="T478">T-128</text:span></text:a><text:span text:style-name="T479">, 2020-04-28, paskelbta TAR 2020-04-29, i. k. 2020-09027</text:span></text:p>
      <text:p text:style-name="Normal"/>
      <text:p text:style-name="P480"><text:span text:style-name="T481">19</text:span><text:span text:style-name="T482">. Prašymas netenkinamas, jei nustatoma, kad:</text:span></text:p>
      <text:p text:style-name="P483"><text:span text:style-name="T484">19.1</text:span><text:span text:style-name="T485">. valdytojas nurodė klaidingus arba nepakankamus duomenis;</text:span></text:p>
      <text:p text:style-name="P486"><text:span text:style-name="T487">19.2</text:span><text:span text:style-name="T488">. valdytojas nesil</text:span><text:span text:style-name="T489">aiko paveldosaugos reikalavimų.</text:span></text:p>
      <text:p text:style-name="P490"/>
      <text:p text:style-name="P491"><text:span text:style-name="T492">V</text:span><text:span text:style-name="T493"><text:s/>SKYRIUS<text:s/></text:span></text:p>
      <text:p text:style-name="P494"><text:span text:style-name="T495">PROGRAMOS LĖŠŲ PASKIRSTYMAS</text:span></text:p>
      <text:p text:style-name="P496"/>
      <text:p text:style-name="P497"><text:span text:style-name="T498">20</text:span><text:span text:style-name="T499">. Nustatant finansavimo dydį, Programos lėšos paskirstomos taip:</text:span></text:p>
      <text:p text:style-name="P500"><text:span text:style-name="T501">20</text:span><text:span text:style-name="T502">.1</text:span><text:span text:style-name="T503">. Iki 100 procentų Programos lėšų gali būti skiriama:<text:s/></text:span></text:p>
      <text:p text:style-name="P504"><text:span text:style-name="T505">20</text:span><text:span text:style-name="T506">.1.1</text:span><text:span text:style-name="T507">. Savivaldybės nuosavybės teise val</text:span><text:span text:style-name="T508">domų Savivaldybės nekilnojamųjų kultūros vertybių, kurių valdymas perduotas kitiems subjektams, tvarkybos darbams ir (ar)</text:span><text:span text:style-name="T509"><text:s/>pritaikymui neįgaliųjų reikmėms</text:span><text:span text:style-name="T510">;</text:span></text:p>
      <text:p text:style-name="P511"><text:span text:style-name="T512">20</text:span><text:span text:style-name="T513">.1.2</text:span><text:span text:style-name="T514">. Savivaldybės nekilnojamųjų kultūros vertybių neatidėliotiniems saugojimo darbams,<text:s/></text:span><text:span text:style-name="T515">nurodytiems Apsaugos techninių priemonių įrengimo ir neatidėliotinų saugojimo darbų sąrašo 6.1 papunktyje;</text:span></text:p>
      <text:p text:style-name="P516"><text:span text:style-name="T517">20.1.3</text:span><text:span text:style-name="T518">. Savivaldybės tarybos sprendimu – kitiems išskirtinio reikšmingumo, atsižvelgiant į vertingųjų savybių visumą, Savivaldybės nekilnojamųjų<text:s/></text:span><text:span text:style-name="T519">kultūros vertybių tvarkybos darbams, pritaikyti neįgaliųjų reikmėms ir (ar) dekoratyviniam fasadų apšvietimui įrengti.</text:span><text:span text:style-name="T520"><text:s/></text:span></text:p>
      <text:p text:style-name="P521">Papildyta papunkčiu:</text:p>
      <text:p text:style-name="P522"><text:span text:style-name="T523">Nr.<text:s/></text:span><text:a xlink:href="https://www.e-tar.lt/portal/legalAct.html?documentId=03d46f20217711eabe008ea93139d588" office:target-frame-name="_top" xlink:show="replace"><text:span text:style-name="T524">T-567</text:span></text:a><text:span text:style-name="T525">,<text:s/></text:span><text:span text:style-name="T526">2019-12-17, paskelbta TAR 2019-12-18, i. k. 2019-20404</text:span></text:p>
      <text:p text:style-name="P527">Papunkčio pakeitimai:</text:p>
      <text:p text:style-name="P528"><text:span text:style-name="T529">Nr.<text:s/></text:span><text:a xlink:href="https://www.e-tar.lt/portal/legalAct.html?documentId=d4f9f0708a0911eab005936df725feed" office:target-frame-name="_top" xlink:show="replace"><text:span text:style-name="T530">T-128</text:span></text:a><text:span text:style-name="T531">, 2020-04-28, paskelbta TAR 2020-04-29, i. k. 2020-09027</text:span></text:p>
      <text:p text:style-name="Normal"/>
      <text:p text:style-name="P532"><text:span text:style-name="T533">20.2</text:span><text:span text:style-name="T534">. Ik</text:span><text:span text:style-name="T535">i 50 procentų Programos lėšų gali būti skiriama kitų Savivaldybės nekilnojamųjų kultūros vertybių tvarkybos darbams ir (ar) pritaikymui neįgaliųjų reikmėms ir (ar) dekoratyvinio apšvietimo įrengimui.</text:span></text:p>
      <text:p text:style-name="P536"/>
      <text:p text:style-name="P537"><text:span text:style-name="T538">VI</text:span><text:span text:style-name="T539"><text:s/>SKYRIUS</text:span></text:p>
      <text:p text:style-name="P540"><text:span text:style-name="T541">ATSISKAITYMAS IR KONTROLĖ</text:span></text:p>
      <text:p text:style-name="P542"/>
      <text:p text:style-name="P543"><text:span text:style-name="T544">21</text:span><text:span text:style-name="T545">. P</text:span><text:span text:style-name="T546">rojektai, kurių įgyvendinimas iš dalies finansuojamas Programos lėšomis, turi būti atlikti, už jų atlikimą ir lėšų panaudojimą atsiskaityta einamaisiais metais. Motyvuotu valdytojo prašymu projektų įgyvendinimo terminas gali būti pratęstas tais atvejais, k</text:span><text:span text:style-name="T547">ai projektas, kuriam įgyvendinti skirtas finansavimas iš Programos lėšų, einamaisiais metais yra pradėtas vykdyti ir (arba) valdytojas dėl jo vykdymo yra sudaręs sutartį su rangovu (paslaugos teikėju) ir kai tokiam termino pratęsimui pritaria Darbo grupė.<text:s/></text:span><text:span text:style-name="T548">Bendras projekto įgyvendinimo terminas negali būti ilgesnis kaip 3 metai. Termino pratęsimas įforminamas rašytiniu susitarimu. Jį pasirašo Savivaldybės administracijos direktorius ar jo įgaliotas asmuo.<text:s/></text:span></text:p>
      <text:p text:style-name="P549">Punkto pakeitimai:</text:p>
      <text:p text:style-name="P550"><text:span text:style-name="T551">Nr.<text:s/></text:span><text:a xlink:href="https://www.e-tar.lt/portal/legalAct.html?documentId=03d46f20217711eabe008ea93139d588" office:target-frame-name="_top" xlink:show="replace"><text:span text:style-name="T552">T-567</text:span></text:a><text:span text:style-name="T553">, 2019-12-17, paskelbta TAR 2019-12-18, i. k. 2019-20404</text:span></text:p>
      <text:p text:style-name="P554"><text:span text:style-name="T555">Nr.<text:s/></text:span><text:a xlink:href="https://www.e-tar.lt/portal/legalAct.html?documentId=d4f9f0708a0911eab005936df725feed" office:target-frame-name="_top" xlink:show="replace"><text:span text:style-name="T556">T-128</text:span></text:a><text:span text:style-name="T557">, 2020-04-28, paskelbta TAR 2020-04-29, i. k. 2020-09027</text:span></text:p>
      <text:p text:style-name="Normal"/>
      <text:p text:style-name="P558"><text:span text:style-name="T559">22</text:span><text:span text:style-name="T560">. Paaiškėjus, kad lėšos buvo panaudotos ne pagal paskirtį, valdytojas privalo lėšas grąžinti į Sutartyje nurodytą sąskaitą Sutartyje nustatyta tvarka ir terminais.</text:span></text:p>
      <text:p text:style-name="P561"><text:span text:style-name="T562">23</text:span><text:span text:style-name="T563">. Savivaldybė</text:span><text:span text:style-name="T564">s tarybos sprendimai dėl Sąrašo patvirtinimo gali būti skundžiami Lietuvos Respublikos teisės aktų nustatyta tvarka.</text:span></text:p>
      <text:p text:style-name="P565"><text:span text:style-name="T566">______________________________</text:span></text:p>
      <text:p text:style-name="P567">Priedo pakeitimai:</text:p>
      <text:p text:style-name="P568"><text:span text:style-name="T569">Nr.<text:s/></text:span><text:a xlink:href="https://www.e-tar.lt/portal/legalAct.html?documentId=fdbaeeb0794c11e5b7eba10a9b5a9c5f" office:target-frame-name="_top" xlink:show="replace"><text:span text:style-name="T570">T-569</text:span></text:a><text:span text:style-name="T571">, 2015-10-20, paskelbta TAR 2015-10-23, i. k. 2015-16687</text:span></text:p>
      <text:soft-page-break/>
      <text:p text:style-name="P572"><text:span text:style-name="T573">Nr.<text:s/></text:span><text:a xlink:href="https://www.e-tar.lt/portal/legalAct.html?documentId=5d4b58900be711e8a5fc9d9b3a58917b" office:target-frame-name="_top" xlink:show="replace"><text:span text:style-name="T574">T-11</text:span></text:a><text:span text:style-name="T575">, 2018-02-06, paskelbta TAR 2018-02-07, i. k. 2018-01913</text:span></text:p>
      <text:p text:style-name="Normal"/>
      <text:soft-page-break/>
      <text:p text:style-name="P576">Kauno miesto savivaldybės paveldotvarkos programos<text:s/></text:p>
      <text:p text:style-name="P582"><text:span text:style-name="T583">1</text:span><text:span text:style-name="T584"><text:s/>priedas</text:span></text:p>
      <text:p text:style-name="P585"/>
      <text:p text:style-name="P586"/>
      <text:p text:style-name="P587"><text:span text:style-name="T588">Kauno tarpukario modernizmo architektūros stiliaus statiniai, kuriems Europos Komisijos 2015 m. kovo 10 d. sprendimu 2015/C 83/03 suteiktas Europos paveldo<text:s/></text:span><text:span text:style-name="T589">ženklas</text:span></text:p>
      <text:p text:style-name="P590"/>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text:span text:style-name="T602">Kultūros vertybė</text:span></text:p>
          </table:table-cell>
          <table:table-cell table:style-name="TableCell603">
            <text:p text:style-name="P604">Statybos metai</text:p>
          </table:table-cell>
          <table:table-cell table:style-name="TableCell605">
            <text:p text:style-name="P606">Adresas</text:p>
          </table:table-cell>
        </table:table-row>
        <table:table-row table:style-name="TableRow607">
          <table:table-cell table:style-name="TableCell608">
            <text:p text:style-name="P609">1</text:p>
          </table:table-cell>
          <table:table-cell table:style-name="TableCell610">
            <text:p text:style-name="P611">2</text:p>
          </table:table-cell>
          <table:table-cell table:style-name="TableCell612">
            <text:p text:style-name="P613">3</text:p>
          </table:table-cell>
          <table:table-cell table:style-name="TableCell614">
            <text:p text:style-name="P615">4</text:p>
          </table:table-cell>
        </table:table-row>
        <table:table-row table:style-name="TableRow616">
          <table:table-cell table:style-name="TableCell617">
            <text:p text:style-name="P618">1.</text:p>
          </table:table-cell>
          <table:table-cell table:style-name="TableCell619">
            <text:p text:style-name="P620">Kauno centrinis paštas</text:p>
          </table:table-cell>
          <table:table-cell table:style-name="TableCell621">
            <text:p text:style-name="P622">1930–1931</text:p>
          </table:table-cell>
          <table:table-cell table:style-name="TableCell623">
            <text:p text:style-name="P624">Laisvės al. 102</text:p>
          </table:table-cell>
        </table:table-row>
        <table:table-row table:style-name="TableRow625">
          <table:table-cell table:style-name="TableCell626">
            <text:p text:style-name="P627">2.</text:p>
          </table:table-cell>
          <table:table-cell table:style-name="TableCell628">
            <text:p text:style-name="P629">Vytauto Didžiojo karo muziejus ir Nacionalinis M. K. Čiurlionio dailės muziejus</text:p>
          </table:table-cell>
          <table:table-cell table:style-name="TableCell630">
            <text:p text:style-name="P631">1930–1936</text:p>
          </table:table-cell>
          <table:table-cell table:style-name="TableCell632">
            <text:p text:style-name="P633">K. Donelaičio g. 64</text:p>
            <text:p text:style-name="P634">V. Putvinskio g. 55</text:p>
          </table:table-cell>
        </table:table-row>
        <table:table-row table:style-name="TableRow635">
          <table:table-cell table:style-name="TableCell636">
            <text:p text:style-name="P637">3.</text:p>
          </table:table-cell>
          <table:table-cell table:style-name="TableCell638">
            <text:p text:style-name="P639"><text:span text:style-name="T640">Karininkų ramovė</text:span></text:p>
          </table:table-cell>
          <table:table-cell table:style-name="TableCell641">
            <text:p text:style-name="P642">1935–1937</text:p>
          </table:table-cell>
          <table:table-cell table:style-name="TableCell643">
            <text:p text:style-name="P644">A. Mickevičiaus g. 19</text:p>
          </table:table-cell>
        </table:table-row>
        <table:table-row table:style-name="TableRow645">
          <table:table-cell table:style-name="TableCell646">
            <text:p text:style-name="P647">4.</text:p>
          </table:table-cell>
          <table:table-cell table:style-name="TableCell648">
            <text:p text:style-name="P649">Kauno miesto savivaldybė (buv. Taupomosios kasos)</text:p>
          </table:table-cell>
          <table:table-cell table:style-name="TableCell650">
            <text:p text:style-name="P651">1938–1940</text:p>
          </table:table-cell>
          <table:table-cell table:style-name="TableCell652">
            <text:p text:style-name="P653">Laisvės al. 96 / L. Sapiegos g. 2</text:p>
          </table:table-cell>
        </table:table-row>
        <table:table-row table:style-name="TableRow654">
          <table:table-cell table:style-name="TableCell655">
            <text:p text:style-name="P656">5.</text:p>
          </table:table-cell>
          <table:table-cell table:style-name="TableCell657">
            <text:p text:style-name="P658">Kauno apskrities vyriausiasis policijos komisariatas (buv. Kauno apskrities savivaldybė)</text:p>
          </table:table-cell>
          <table:table-cell table:style-name="TableCell659">
            <text:p text:style-name="P660">1932–1933</text:p>
          </table:table-cell>
          <table:table-cell table:style-name="TableCell661">
            <text:p text:style-name="P662">Laisvės al. 14 / Vytauto pr. 91</text:p>
          </table:table-cell>
        </table:table-row>
        <table:table-row table:style-name="TableRow663">
          <table:table-cell table:style-name="TableCell664">
            <text:p text:style-name="P665">6.</text:p>
          </table:table-cell>
          <table:table-cell table:style-name="TableCell666">
            <text:p text:style-name="P667">Prekybos, pramonės ir amatų rūmai</text:p>
          </table:table-cell>
          <table:table-cell table:style-name="TableCell668">
            <text:p text:style-name="P669">1937–1938</text:p>
          </table:table-cell>
          <table:table-cell table:style-name="TableCell670">
            <text:p text:style-name="P671">K. Donelaičio g. 8</text:p>
          </table:table-cell>
        </table:table-row>
        <table:table-row table:style-name="TableRow672">
          <table:table-cell table:style-name="TableCell673">
            <text:p text:style-name="P674">7.</text:p>
          </table:table-cell>
          <table:table-cell table:style-name="TableCell675">
            <text:p text:style-name="P676">Žaliakalnio funikulierius</text:p>
          </table:table-cell>
          <table:table-cell table:style-name="TableCell677">
            <text:p text:style-name="P678">1931–1933</text:p>
          </table:table-cell>
          <table:table-cell table:style-name="TableCell679">
            <text:p text:style-name="P680">Aušros g. 6</text:p>
          </table:table-cell>
        </table:table-row>
        <table:table-row table:style-name="TableRow681">
          <table:table-cell table:style-name="TableCell682">
            <text:p text:style-name="P683">8.</text:p>
          </table:table-cell>
          <table:table-cell table:style-name="TableCell684">
            <text:p text:style-name="P685">Aleksoto funikulierius</text:p>
          </table:table-cell>
          <table:table-cell table:style-name="TableCell686">
            <text:p text:style-name="P687">1935</text:p>
          </table:table-cell>
          <table:table-cell table:style-name="TableCell688">
            <text:p text:style-name="P689">Amerikos Lietuvių g. 6</text:p>
          </table:table-cell>
        </table:table-row>
        <table:table-row table:style-name="TableRow690">
          <table:table-cell table:style-name="TableCell691">
            <text:p text:style-name="P692">9.</text:p>
          </table:table-cell>
          <table:table-cell table:style-name="TableCell693">
            <text:p text:style-name="P694">Buv. bendrovės „Pažanga“ rūmai</text:p>
          </table:table-cell>
          <table:table-cell table:style-name="TableCell695">
            <text:p text:style-name="P696">1931–1934</text:p>
          </table:table-cell>
          <table:table-cell table:style-name="TableCell697">
            <text:p text:style-name="P698">Laisvės al. 53</text:p>
          </table:table-cell>
        </table:table-row>
        <table:table-row table:style-name="TableRow699">
          <table:table-cell table:style-name="TableCell700">
            <text:p text:style-name="P701">10.</text:p>
          </table:table-cell>
          <table:table-cell table:style-name="TableCell702">
            <text:p text:style-name="P703">Lietuvos sveikatos mokslų universiteto Medicinos akademija</text:p>
          </table:table-cell>
          <table:table-cell table:style-name="TableCell704">
            <text:p text:style-name="P705">1931–1933</text:p>
          </table:table-cell>
          <table:table-cell table:style-name="TableCell706">
            <text:p text:style-name="P707">A. Mickevičiaus g. 9</text:p>
          </table:table-cell>
        </table:table-row>
        <table:table-row table:style-name="TableRow708">
          <table:table-cell table:style-name="TableCell709">
            <text:p text:style-name="P710">11.</text:p>
          </table:table-cell>
          <table:table-cell table:style-name="TableCell711">
            <text:p text:style-name="P712">Kauno technologijos universiteto centriniai rūmai (buv. Žemės bankas)</text:p>
          </table:table-cell>
          <table:table-cell table:style-name="TableCell713">
            <text:p text:style-name="P714">1933–1935</text:p>
          </table:table-cell>
          <table:table-cell table:style-name="TableCell715">
            <text:p text:style-name="P716">K. Donelaičio g. 73 / Vienybės a.</text:p>
          </table:table-cell>
        </table:table-row>
        <table:table-row table:style-name="TableRow717">
          <table:table-cell table:style-name="TableCell718">
            <text:p text:style-name="P719">12.</text:p>
          </table:table-cell>
          <table:table-cell table:style-name="TableCell720">
            <text:p text:style-name="P721">Buv. bendrovės<text:s/>„Pienocentras“ rūmai</text:p>
          </table:table-cell>
          <table:table-cell table:style-name="TableCell722">
            <text:p text:style-name="P723">1931–1934</text:p>
          </table:table-cell>
          <table:table-cell table:style-name="TableCell724">
            <text:p text:style-name="P725">Laisvės al. 55 / S. Daukanto g. 18</text:p>
          </table:table-cell>
        </table:table-row>
        <table:table-row table:style-name="TableRow726">
          <table:table-cell table:style-name="TableCell727">
            <text:p text:style-name="P728">13.</text:p>
          </table:table-cell>
          <table:table-cell table:style-name="TableCell729">
            <text:p text:style-name="P730">Kauno technologijos universiteto Cheminės technologijos fakultetas</text:p>
            <text:p text:style-name="P731">(buv. Tyrimų laboratorija)</text:p>
          </table:table-cell>
          <table:table-cell table:style-name="TableCell732">
            <text:p text:style-name="P733">1933–1937</text:p>
          </table:table-cell>
          <table:table-cell table:style-name="TableCell734">
            <text:p text:style-name="P735">Radvilėnų pl. 19</text:p>
          </table:table-cell>
        </table:table-row>
        <table:table-row table:style-name="TableRow736">
          <table:table-cell table:style-name="TableCell737">
            <text:p text:style-name="P738">14.</text:p>
          </table:table-cell>
          <table:table-cell table:style-name="TableCell739">
            <text:p text:style-name="P740">Lietuvos sporto universitetas</text:p>
          </table:table-cell>
          <table:table-cell table:style-name="TableCell741">
            <text:p text:style-name="P742">1933–1934</text:p>
          </table:table-cell>
          <table:table-cell table:style-name="TableCell743">
            <text:p text:style-name="P744">Sporto g. 6</text:p>
          </table:table-cell>
        </table:table-row>
        <table:table-row table:style-name="TableRow745">
          <table:table-cell table:style-name="TableCell746">
            <text:p text:style-name="P747">15.</text:p>
          </table:table-cell>
          <table:table-cell table:style-name="TableCell748">
            <text:p text:style-name="P749">Kauno sporto halė</text:p>
          </table:table-cell>
          <table:table-cell table:style-name="TableCell750">
            <text:p text:style-name="P751">1938–1939</text:p>
          </table:table-cell>
          <table:table-cell table:style-name="TableCell752">
            <text:p text:style-name="P753">Perkūno al. 5</text:p>
          </table:table-cell>
        </table:table-row>
        <table:table-row table:style-name="TableRow754">
          <table:table-cell table:style-name="TableCell755">
            <text:p text:style-name="P756">16.</text:p>
          </table:table-cell>
          <table:table-cell table:style-name="TableCell757">
            <text:p text:style-name="P758">Kauno technologijos universiteto Vaižganto progimnazija</text:p>
          </table:table-cell>
          <table:table-cell table:style-name="TableCell759">
            <text:p text:style-name="P760">1938</text:p>
          </table:table-cell>
          <table:table-cell table:style-name="TableCell761">
            <text:p text:style-name="P762">Skuodo g. 27</text:p>
          </table:table-cell>
        </table:table-row>
        <table:table-row table:style-name="TableRow763">
          <table:table-cell table:style-name="TableCell764">
            <text:p text:style-name="P765">17.</text:p>
          </table:table-cell>
          <table:table-cell table:style-name="TableCell766">
            <text:p text:style-name="P767">Kauno Jono Jablonskio gimnazija</text:p>
            <text:p text:style-name="P768">(buv. Pradžios mokykla)</text:p>
          </table:table-cell>
          <table:table-cell table:style-name="TableCell769">
            <text:p text:style-name="P770">1930–1931</text:p>
          </table:table-cell>
          <table:table-cell table:style-name="TableCell771">
            <text:p text:style-name="P772">Aušros g. 3 / Žemaičių g.</text:p>
          </table:table-cell>
        </table:table-row>
        <table:table-row table:style-name="TableRow773">
          <table:table-cell table:style-name="TableCell774">
            <text:p text:style-name="P775">18.</text:p>
          </table:table-cell>
          <table:table-cell table:style-name="TableCell776">
            <text:p text:style-name="P777">Kino teatras „Romuva“</text:p>
          </table:table-cell>
          <table:table-cell table:style-name="TableCell778">
            <text:p text:style-name="P779">1938–1940</text:p>
          </table:table-cell>
          <table:table-cell table:style-name="TableCell780">
            <text:p text:style-name="P781">Laisvės al. 54</text:p>
          </table:table-cell>
        </table:table-row>
        <table:table-row table:style-name="TableRow782">
          <table:table-cell table:style-name="TableCell783">
            <text:p text:style-name="P784">19.</text:p>
          </table:table-cell>
          <table:table-cell table:style-name="TableCell785">
            <text:p text:style-name="P786">Buv. kino teatras „Pasaka“</text:p>
          </table:table-cell>
          <table:table-cell table:style-name="TableCell787">
            <text:p text:style-name="P788">1939–1940</text:p>
          </table:table-cell>
          <table:table-cell table:style-name="TableCell789">
            <text:p text:style-name="P790">Savanorių pr. 124</text:p>
          </table:table-cell>
        </table:table-row>
        <table:table-row table:style-name="TableRow791">
          <table:table-cell table:style-name="TableCell792">
            <text:p text:style-name="P793">20.</text:p>
          </table:table-cell>
          <table:table-cell table:style-name="TableCell794">
            <text:p text:style-name="P795">Kristaus Prisikėlimo bazilika</text:p>
          </table:table-cell>
          <table:table-cell table:style-name="TableCell796">
            <text:p text:style-name="P797">1933–1940</text:p>
          </table:table-cell>
          <table:table-cell table:style-name="TableCell798">
            <text:p text:style-name="P799">Žemaičių g. 31</text:p>
          </table:table-cell>
        </table:table-row>
        <table:table-row table:style-name="TableRow800">
          <table:table-cell table:style-name="TableCell801">
            <text:p text:style-name="P802">21.</text:p>
          </table:table-cell>
          <table:table-cell table:style-name="TableCell803">
            <text:p text:style-name="P804">Kauno Švč. Jėzaus Širdies bažnyčia</text:p>
          </table:table-cell>
          <table:table-cell table:style-name="TableCell805">
            <text:p text:style-name="P806">1938</text:p>
          </table:table-cell>
          <table:table-cell table:style-name="TableCell807">
            <text:p text:style-name="P808">A. Juozapavičiaus pr. 60</text:p>
          </table: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row>
        <table:table-row table:style-name="TableRow818">
          <table:table-cell table:style-name="TableCell819">
            <text:p text:style-name="P820">22.</text:p>
          </table:table-cell>
          <table:table-cell table:style-name="TableCell821">
            <text:p text:style-name="P822">Pastatų kompleksas</text:p>
          </table:table-cell>
          <table:table-cell table:style-name="TableCell823">
            <text:p text:style-name="P824">1928–1937</text:p>
          </table:table-cell>
          <table:table-cell table:style-name="TableCell825">
            <text:p text:style-name="P826">V.<text:s/>Putvinskio g. 52, 54, 56, 60, 62, 64, 68, 70, 72</text:p>
          </table:table-cell>
        </table:table-row>
        <table:table-row table:style-name="TableRow827">
          <table:table-cell table:style-name="TableCell828">
            <text:p text:style-name="P829">23.</text:p>
          </table:table-cell>
          <table:table-cell table:style-name="TableCell830">
            <text:p text:style-name="P831">Architekto Stasio Kudoko namas</text:p>
          </table:table-cell>
          <table:table-cell table:style-name="TableCell832">
            <text:p text:style-name="P833">1937</text:p>
          </table:table-cell>
          <table:table-cell table:style-name="TableCell834">
            <text:p text:style-name="P835">V. Mykolaičio-Putino g. 11</text:p>
          </table:table-cell>
        </table:table-row>
        <table:table-row table:style-name="TableRow836">
          <table:table-cell table:style-name="TableCell837">
            <text:p text:style-name="P838">24.</text:p>
          </table:table-cell>
          <table:table-cell table:style-name="TableCell839">
            <text:p text:style-name="P840">Kauno dailės gimnazija (buv. ministro Juozo Tūbelio vila)</text:p>
          </table:table-cell>
          <table:table-cell table:style-name="TableCell841">
            <text:p text:style-name="P842">1933</text:p>
          </table:table-cell>
          <table:table-cell table:style-name="TableCell843">
            <text:p text:style-name="P844">Dainavos g. 1</text:p>
          </table:table-cell>
        </table:table-row>
        <table:table-row table:style-name="TableRow845">
          <table:table-cell table:style-name="TableCell846">
            <text:p text:style-name="P847">25.</text:p>
          </table:table-cell>
          <table:table-cell table:style-name="TableCell848">
            <text:p text:style-name="P849">Gyvenamasis namas</text:p>
          </table:table-cell>
          <table:table-cell table:style-name="TableCell850">
            <text:p text:style-name="P851">1929</text:p>
          </table:table-cell>
          <table:table-cell table:style-name="TableCell852">
            <text:p text:style-name="P853">K. Donelaičio g. 17</text:p>
          </table:table-cell>
        </table:table-row>
        <table:table-row table:style-name="TableRow854">
          <table:table-cell table:style-name="TableCell855">
            <text:p text:style-name="P856">26.</text:p>
          </table:table-cell>
          <table:table-cell table:style-name="TableCell857">
            <text:p text:style-name="P858">Gyvenamasis namas</text:p>
          </table:table-cell>
          <table:table-cell table:style-name="TableCell859">
            <text:p text:style-name="P860">1933</text:p>
          </table:table-cell>
          <table:table-cell table:style-name="TableCell861">
            <text:p text:style-name="P862">K. Donelaičio g. 19</text:p>
          </table:table-cell>
        </table:table-row>
        <table:table-row table:style-name="TableRow863">
          <table:table-cell table:style-name="TableCell864">
            <text:p text:style-name="P865">27.</text:p>
          </table:table-cell>
          <table:table-cell table:style-name="TableCell866">
            <text:p text:style-name="P867">Gyvenamasis namas</text:p>
          </table:table-cell>
          <table:table-cell table:style-name="TableCell868">
            <text:p text:style-name="P869">1930–1931</text:p>
          </table:table-cell>
          <table:table-cell table:style-name="TableCell870">
            <text:p text:style-name="P871">Maironio g. 13</text:p>
          </table:table-cell>
        </table:table-row>
        <table:table-row table:style-name="TableRow872">
          <table:table-cell table:style-name="TableCell873">
            <text:p text:style-name="P874">28.</text:p>
          </table:table-cell>
          <table:table-cell table:style-name="TableCell875">
            <text:p text:style-name="P876">Gyvenamasis namas</text:p>
          </table:table-cell>
          <table:table-cell table:style-name="TableCell877">
            <text:p text:style-name="P878">1932</text:p>
          </table:table-cell>
          <table:table-cell table:style-name="TableCell879">
            <text:p text:style-name="P880">Kęstučio g. 38</text:p>
          </table:table-cell>
        </table:table-row>
        <table:table-row table:style-name="TableRow881">
          <table:table-cell table:style-name="TableCell882">
            <text:p text:style-name="P883">29.</text:p>
          </table:table-cell>
          <table:table-cell table:style-name="TableCell884">
            <text:p text:style-name="P885">Gyvenamasis namas</text:p>
          </table:table-cell>
          <table:table-cell table:style-name="TableCell886">
            <text:p text:style-name="P887">1933</text:p>
          </table:table-cell>
          <table:table-cell table:style-name="TableCell888">
            <text:p text:style-name="P889">Laisvės al. 3</text:p>
          </table:table-cell>
        </table:table-row>
        <table:table-row table:style-name="TableRow890">
          <table:table-cell table:style-name="TableCell891">
            <text:p text:style-name="P892">30.</text:p>
          </table:table-cell>
          <table:table-cell table:style-name="TableCell893">
            <text:p text:style-name="P894">Gyvenamasis namas</text:p>
          </table:table-cell>
          <table:table-cell table:style-name="TableCell895">
            <text:p text:style-name="P896">1929–1930</text:p>
          </table:table-cell>
          <table:table-cell table:style-name="TableCell897">
            <text:p text:style-name="P898">Laisvės al. 69</text:p>
          </table:table-cell>
        </table:table-row>
        <table:table-row table:style-name="TableRow899">
          <table:table-cell table:style-name="TableCell900">
            <text:p text:style-name="P901">31.</text:p>
          </table:table-cell>
          <table:table-cell table:style-name="TableCell902">
            <text:p text:style-name="P903">Gyvenamasis namas</text:p>
          </table:table-cell>
          <table:table-cell table:style-name="TableCell904">
            <text:p text:style-name="P905">1935</text:p>
          </table:table-cell>
          <table:table-cell table:style-name="TableCell906">
            <text:p text:style-name="P907">L.<text:s/>Sapiegos g. 4</text:p>
          </table:table-cell>
        </table:table-row>
        <table:table-row table:style-name="TableRow908">
          <table:table-cell table:style-name="TableCell909">
            <text:p text:style-name="P910">32.</text:p>
          </table:table-cell>
          <table:table-cell table:style-name="TableCell911">
            <text:p text:style-name="P912">Gyvenamasis namas</text:p>
          </table:table-cell>
          <table:table-cell table:style-name="TableCell913">
            <text:p text:style-name="P914">1938</text:p>
          </table:table-cell>
          <table:table-cell table:style-name="TableCell915">
            <text:p text:style-name="P916">Vaidilutės g. 3</text:p>
          </table:table-cell>
        </table:table-row>
        <table:table-row table:style-name="TableRow917">
          <table:table-cell table:style-name="TableCell918">
            <text:p text:style-name="P919">33.</text:p>
          </table:table-cell>
          <table:table-cell table:style-name="TableCell920">
            <text:p text:style-name="P921">Gyvenamasis namas</text:p>
          </table:table-cell>
          <table:table-cell table:style-name="TableCell922">
            <text:p text:style-name="P923">1934</text:p>
          </table:table-cell>
          <table:table-cell table:style-name="TableCell924">
            <text:p text:style-name="P925">Vydūno al. 59</text:p>
          </table:table-cell>
        </table:table-row>
        <table:table-row table:style-name="TableRow926">
          <table:table-cell table:style-name="TableCell927">
            <text:p text:style-name="P928">34.</text:p>
          </table:table-cell>
          <table:table-cell table:style-name="TableCell929">
            <text:p text:style-name="P930">Gyvenamasis namas</text:p>
          </table:table-cell>
          <table:table-cell table:style-name="TableCell931">
            <text:p text:style-name="P932">1930–1931</text:p>
          </table:table-cell>
          <table:table-cell table:style-name="TableCell933">
            <text:p text:style-name="P934">Vytauto pr. 30</text:p>
          </table:table-cell>
        </table:table-row>
        <table:table-row table:style-name="TableRow935">
          <table:table-cell table:style-name="TableCell936">
            <text:p text:style-name="P937">35.</text:p>
          </table:table-cell>
          <table:table-cell table:style-name="TableCell938">
            <text:p text:style-name="P939">Buv. bendrovės „Butas“ daugiabutis namas Kaune</text:p>
          </table:table-cell>
          <table:table-cell table:style-name="TableCell940">
            <text:p text:style-name="P941">1931–1932</text:p>
          </table:table-cell>
          <table:table-cell table:style-name="TableCell942">
            <text:p text:style-name="P943">Trakų g. 5</text:p>
          </table:table-cell>
        </table:table-row>
        <table:table-row table:style-name="TableRow944">
          <table:table-cell table:style-name="TableCell945">
            <text:p text:style-name="P946">36.</text:p>
          </table:table-cell>
          <table:table-cell table:style-name="TableCell947">
            <text:p text:style-name="P948">Buv. kooperatyvo „Tulpė“ namas</text:p>
          </table:table-cell>
          <table:table-cell table:style-name="TableCell949">
            <text:p text:style-name="P950">1925–1926</text:p>
          </table:table-cell>
          <table:table-cell table:style-name="TableCell951">
            <text:p text:style-name="P952">A. Mickevičiaus g. 15</text:p>
          </table:table-cell>
        </table:table-row>
      </table:table>
      <text:p text:style-name="P953"/>
      <text:p text:style-name="P954"><text:span text:style-name="T955">_____________________________</text:span></text:p>
      <text:p text:style-name="P956">Priedo pakeitimai:</text:p>
      <text:p text:style-name="P957"><text:span text:style-name="T958">Nr.<text:s/></text:span><text:a xlink:href="https://www.e-tar.lt/portal/legalAct.html?documentId=5d4b58900be711e8a5fc9d9b3a58917b" office:target-frame-name="_top" xlink:show="replace"><text:span text:style-name="T959">T-11</text:span></text:a><text:span text:style-name="T960">, 2018-02-06, paskelbta TAR 2018-02-07, i. k. 2018-01913</text:span></text:p>
      <text:p text:style-name="Normal"/>
      <text:p text:style-name="P961">Kauno miesto savivaldybės</text:p>
      <text:p text:style-name="P978">paveldotvarkos programos<text:s/></text:p>
      <text:p text:style-name="P979"><text:span text:style-name="T980">2</text:span><text:span text:style-name="T981"><text:s/>priedas</text:span></text:p>
      <text:p text:style-name="P982"/>
      <text:p text:style-name="P983"/>
      <text:p text:style-name="P984"><text:span text:style-name="T985">(Prašymo finansuoti Savivaldybės nekilnojamosios kultūros vertybės tvarkybos darbus ir (ar) pritaikymą neįgaliųjų reikmėms ir (ar) dekoratyvinio apšvietimo įrengimą iš<text:s/></text:span><text:span text:style-name="T986">Kauno miesto savivaldybės biudžeto lėšų forma)</text:span></text:p>
      <text:p text:style-name="P987"/>
      <text:p text:style-name="P988">___________________________________________________________________________</text:p>
      <text:p text:style-name="P989">(kultūros vertybės valdytojas (-ai)</text:p>
      <text:p text:style-name="P990">___________________________________________________________________________</text:p>
      <text:p text:style-name="P991">(asmens kodas (-ai) arba kodas (-ai) Juridinių asmenų registre, valdytojo (-ų) adresas (-ai), tel.)</text:p>
      <text:p text:style-name="P992"/>
      <text:p text:style-name="P993">Kauno<text:s/>miesto savivaldybės administracijos Kultūros paveldo skyriui</text:p>
      <text:p text:style-name="P994"/>
      <text:p text:style-name="P995">PRAŠYMAS FINANSUOTI SAVIVALDYBĖS NEKILNOJAMOSIOS KULTŪROS VERTYBĖS tvarkybos darbUS IR (AR) PRITAIKYMĄ NEĮGALIŲJŲ REIKMĖMS Ir (Ar) dekoratyvinio apšvietimo įrengimą IŠ KAUNO MIESTO SAVIVALDYBĖS<text:s/>BIUDŽETO LĖŠŲ</text:p>
      <text:p text:style-name="P996">______________</text:p>
      <text:p text:style-name="P997">(data)</text:p>
      <text:p text:style-name="P998"/>
      <text:p text:style-name="P999">Prašau finansuoti Savivaldybės nekilnojamosios kultūros vertybės tyrimų atlikimą, konservavimo, restauravimo, remonto, apsaugos techninių priemonių įrengimo ar neatidėliotinus saugojimo, avarijos grėsmės pašalinimo darbus ar šių darbų projektavimą, pritaikymą neįgaliųjų reikmėms, dekoratyvinio apšvietimo įrengimą iš Kauno miesto savivaldybės biudžeto Paveldotvarkos programai skirtų lėšų.</text:p>
      <text:p text:style-name="P1000"><text:span text:style-name="T1001">Pagrindinės žinios apie nekilnojamąją kultūros vertybę (-es):</text:span></text:p>
      <text:p text:style-name="P1002">1 Pavadinimas (-ai) ___________________________________________________________</text:p>
      <text:p text:style-name="P1003">___________________________________________________________________________</text:p>
      <text:p text:style-name="P1004"/>
      <text:p text:style-name="P1005">2. Adresas (-ai)______________________________________________________________</text:p>
      <text:p text:style-name="P1006">___________________________________________________________________________</text:p>
      <text:p text:style-name="P1007"/>
      <text:p text:style-name="P1008">3. Unikalus (-ūs) žemės sklypo (-ų) Nr. ___________________________________________</text:p>
      <text:p text:style-name="P1009">4. Unikalus (-ūs) statinio (-ių) Nr. _______________________________________________</text:p>
      <text:p text:style-name="P1010">5. Unikalus (-ūs) kultūros vertybių registro kodas (-ai) ____________________________________________________</text:p>
      <text:p text:style-name="P1011">6. Tvarkybos, apsaugos techninių priemonių įrengimo ir neatidėliotini saugojimo darbai, pritaikymo neįgaliųjų reikmėms, dekoratyvinio apšvietimo įrengimo projektavimo ir įrengimo darbai, kuriuos prašoma finansuoti iš Kauno miesto savivaldybės biudžeto Paveldotvarkos programai skirtų lėšų: ___________________________________________________________________________</text:p>
      <text:p text:style-name="P1012">___________________________________________________________________________</text:p>
      <text:p text:style-name="P1013"><text:span text:style-name="T1014">PRIDEDAMA:______________________________________________________________________________________________________________________________________________________________________________________________________________________</text:span><text:span text:style-name="T1015">__</text:span><text:span text:style-name="T1016">_____________________________________________________________________</text:span></text:p>
      <text:p text:style-name="P1017">(pareigų pavadinimas) <text:s text:c="10"/>(parašas) <text:s text:c="16"/>(valdytojo ar įgalioto asmens vardas, pavardė) <text:s/></text:p>
      <text:p text:style-name="P1018"/>
      <text:p text:style-name="P1019"><text:span text:style-name="T1020">___________________________</text:span></text:p>
      <text:p text:style-name="P1021">Priedo pakeitimai:</text:p>
      <text:p text:style-name="P1022"><text:span text:style-name="T1023">Nr.<text:s/></text:span><text:a xlink:href="https://www.e-tar.lt/portal/legalAct.html?documentId=5d4b58900be711e8a5fc9d9b3a58917b" office:target-frame-name="_top" xlink:show="replace"><text:span text:style-name="T1024">T-11</text:span></text:a><text:span text:style-name="T1025">, 2018-02-06, paskelbta TAR 2018-02-07, i. k. 2018-01913</text:span></text:p>
      <text:p text:style-name="Normal"/>
      <text:p text:style-name="P1026">Kauno miesto savivaldybės paveldotvarkos<text:s/></text:p>
      <text:p text:style-name="P1032">programos<text:s/></text:p>
      <text:p text:style-name="P1033"><text:span text:style-name="T1034">3</text:span><text:span text:style-name="T1035"><text:s/>priedas</text:span></text:p>
      <text:p text:style-name="P1036"/>
      <text:p text:style-name="P1037"/>
      <text:h text:style-name="P1038" text:outline-level="5"><text:span text:style-name="T1039">(Savivaldybės<text:s/></text:span><text:span text:style-name="T1040">nekilnojamosios kultūros vertybės tvarkybos, neatidėliotinų saugojimo darbų, pritaikymo neįgaliųjų reikmėms ir dekoratyvinio apšvietimo įrengimo duomenų aprašo forma)</text:span></text:h>
      <text:p text:style-name="P1041">__________________________________________________________________________</text:p>
      <text:p text:style-name="P1042">(kultūros vertybės valdytojas (-ai)</text:p>
      <text:p text:style-name="P1043"/>
      <text:p text:style-name="P1044"/>
      <text:p text:style-name="P1045">Kultūros paveldo tvarkybos, neatidėliotinų saugojimo darbų, PRITAIKYMO NEĮGALIŲJŲ REIKMĖMS IR DEKORATYVINIO APŠVIETIMO ĮRENGIMO duomenų aprašAS</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Eil. Nr.</text:p>
          </table:table-cell>
          <table:table-cell table:style-name="TableCell1058">
            <text:p text:style-name="P1059">Kultūros vertybės pavadinimas ir adresas</text:p>
          </table:table-cell>
          <table:table-cell table:style-name="TableCell1060">
            <text:p text:style-name="P1061"><text:span text:style-name="T1062">Kultūros vertybės<text:s/></text:span><text:span text:style-name="T1063">valdytojas (-ai)</text:span></text:p>
            <text:p text:style-name="P1064"/>
          </table:table-cell>
          <table:table-cell table:style-name="TableCell1065">
            <text:p text:style-name="P1066">Tvarkybos,</text:p>
            <text:p text:style-name="P1067">apsaugos techninių priemonių įrengimo, neatidėliotinų saugojimo darbų, pritaikymo neįgaliųjų reikmėms ar dekoratyvinio apšvietimo įrengimo, numatomų atlikti ________m., pavadinimas</text:p>
          </table:table-cell>
          <table:table-cell table:style-name="TableCell1068">
            <text:p text:style-name="P1069"><text:span text:style-name="T1070">Darbų kaina <text:s text:c="13"/></text:span><text:span text:style-name="T1071">_____<text:s/></text:span><text:span text:style-name="T1072">m.</text:span></text:p>
          </table:table-cell>
          <table:table-cell table:style-name="TableCell1073">
            <text:p text:style-name="P1074">Valdytojo ar kitų finansavimo<text:s/>šaltinių skiriamos lėšos<text:s/></text:p>
            <text:p text:style-name="P1075">Eur</text:p>
          </table:table-cell>
          <table:table-cell table:style-name="TableCell1076">
            <text:p text:style-name="P1077">Reikalingos</text:p>
            <text:p text:style-name="P1078">Savivaldybės biudžeto lėšos <text:s/>(5 ir 6 punktų skirtumas),<text:s/></text:p>
            <text:p text:style-name="P1079">Eur</text:p>
          </table:table-cell>
        </table:table-row>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cell table:style-name="TableCell1091">
            <text:p text:style-name="P1092">6</text:p>
          </table:table-cell>
          <table:table-cell table:style-name="TableCell1093">
            <text:p text:style-name="P1094">7</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
      <text:p text:style-name="P1127">__________________________<text:tab/><text:s text:c="12"/>________________________<text:tab/><text:s text:c="30"/>_________________________________</text:p>
      <text:p text:style-name="P1128">(pareigų pavadinimas)<text:tab/>(parašas)<text:tab/><text:tab/><text:s/><text:tab/><text:s text:c="11"/>(vardas ir pavardė)</text:p>
      <text:p text:style-name="P1129"/>
      <text:p text:style-name="P1130"><text:span text:style-name="T1131">_____________________</text:span></text:p>
      <text:p text:style-name="P1132"/>
      <text:p text:style-name="P1133">Priedo pakeitimai:</text:p>
      <text:p text:style-name="P1134"><text:span text:style-name="T1135">Nr.<text:s/></text:span><text:a xlink:href="https://www.e-tar.lt/portal/legalAct.html?documentId=5d4b58900be711e8a5fc9d9b3a58917b" office:target-frame-name="_top" xlink:show="replace"><text:span text:style-name="T1136">T-11</text:span></text:a><text:span text:style-name="T1137">, 2018-02-06, paskelbta TAR 2018-02-07, i. k. 2018-01913</text:span></text:p>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Kauno miesto savivaldybės taryba, Sprendimas</text:span></text:p>
      <text:p text:style-name="P1147"><text:span text:style-name="T1148">Nr.<text:s/></text:span><text:a xlink:href="https://www.e-tar.lt/portal/legalAct.html?documentId=4fefad9068e311e4b6b89037654e22b1" office:target-frame-name="_top" xlink:show="replace"><text:span text:style-name="T1149">T-569</text:span></text:a><text:span text:style-name="T1150">, 2014-11-06, paskelbta TAR 2014-11-11, i. k. 2014-16554</text:span></text:p>
      <text:p text:style-name="P1151"><text:span text:style-name="T1152">Dėl Kauno miesto savivaldybės tarybos 2014 m. birželio 19 d. sprendimo Nr. T-336 „Dėl Kauno miesto savivaldybės paveldotvarkos<text:s/></text:span><text:span text:style-name="T1153">programos patvirtinimo“ pakeitimo</text:span></text:p>
      <text:p text:style-name="P1154"/>
      <text:p text:style-name="P1155"><text:span text:style-name="T1156">2.</text:span></text:p>
      <text:p text:style-name="P1157"><text:span text:style-name="T1158">Kauno miesto savivaldybės taryba, Sprendimas</text:span></text:p>
      <text:p text:style-name="P1159"><text:span text:style-name="T1160">Nr.<text:s/></text:span><text:a xlink:href="https://www.e-tar.lt/portal/legalAct.html?documentId=fdbaeeb0794c11e5b7eba10a9b5a9c5f" office:target-frame-name="_top" xlink:show="replace"><text:span text:style-name="T1161">T-569</text:span></text:a><text:span text:style-name="T1162">, 2015-10-20, paskelbta TAR 2015-10-23, i. k. 2015-16687</text:span></text:p>
      <text:p text:style-name="P1163"><text:span text:style-name="T1164">Dėl Kauno</text:span><text:span text:style-name="T1165"><text:s/>miesto savivaldybės tarybos 2014 m. birželio 19 d. sprendimo Nr. T-336 „Dėl Kauno miesto savivaldybės paveldotvarkos programos patvirtinimo“ pakeitimo</text:span></text:p>
      <text:p text:style-name="P1166"/>
      <text:p text:style-name="P1167"><text:span text:style-name="T1168">3.</text:span></text:p>
      <text:p text:style-name="P1169"><text:span text:style-name="T1170">Kauno miesto savivaldybės taryba, Sprendimas</text:span></text:p>
      <text:p text:style-name="P1171"><text:span text:style-name="T1172">Nr.<text:s/></text:span><text:a xlink:href="https://www.e-tar.lt/portal/legalAct.html?documentId=ec451bd0ede311e6bf03a1097d29892a" office:target-frame-name="_top" xlink:show="replace"><text:span text:style-name="T1173">T-21</text:span></text:a><text:span text:style-name="T1174">, 2017-02-07, paskelbta TAR 2017-02-08, i. k. 2017-02270</text:span></text:p>
      <text:p text:style-name="P1175"><text:span text:style-name="T1176">Dėl Kauno miesto savivaldybės tarybos 2014 m. birželio 19 d. sprendimo Nr. T-336 „Dėl Kauno miesto savivaldybės paveldotvarkos programos patvirtinim</text:span><text:span text:style-name="T1177">o“ pakeitimo</text:span></text:p>
      <text:p text:style-name="P1178"/>
      <text:p text:style-name="P1179"><text:span text:style-name="T1180">4.</text:span></text:p>
      <text:p text:style-name="P1181"><text:span text:style-name="T1182">Kauno miesto savivaldybės taryba, Sprendimas</text:span></text:p>
      <text:p text:style-name="P1183"><text:span text:style-name="T1184">Nr.<text:s/></text:span><text:a xlink:href="https://www.e-tar.lt/portal/legalAct.html?documentId=5d4b58900be711e8a5fc9d9b3a58917b" office:target-frame-name="_top" xlink:show="replace"><text:span text:style-name="T1185">T-11</text:span></text:a><text:span text:style-name="T1186">, 2018-02-06, paskelbta TAR 2018-02-07, i. k. 2018-01913</text:span></text:p>
      <text:p text:style-name="P1187"><text:span text:style-name="T1188">Dėl Kauno miesto savivaldybės<text:s/></text:span><text:span text:style-name="T1189">tarybos 2014 m. birželio 19 d. sprendimo Nr. T-336 „Dėl Kauno miesto savivaldybės paveldotvarkos programos patvirtinimo“ pakeitimo</text:span></text:p>
      <text:p text:style-name="P1190"/>
      <text:p text:style-name="P1191"><text:span text:style-name="T1192">5.</text:span></text:p>
      <text:p text:style-name="P1193"><text:span text:style-name="T1194">Kauno miesto savivaldybės taryba, Sprendimas</text:span></text:p>
      <text:p text:style-name="P1195"><text:span text:style-name="T1196">Nr.<text:s/></text:span><text:a xlink:href="https://www.e-tar.lt/portal/legalAct.html?documentId=03d46f20217711eabe008ea93139d588" office:target-frame-name="_top" xlink:show="replace"><text:span text:style-name="T1197">T-567</text:span></text:a><text:span text:style-name="T1198">, 2019-12-17, paskelbta TAR 2019-12-18, i. k. 2019-20404</text:span></text:p>
      <text:p text:style-name="P1199"><text:span text:style-name="T1200">Dėl Kauno miesto savivaldybės tarybos 2014 m. birželio 19 d. sprendimo Nr. T-336 „Dėl Kauno miesto savivaldybės paveldotvarkos programos patvirtinimo“ pakeitimo</text:span></text:p>
      <text:p text:style-name="P1201"/>
      <text:p text:style-name="P1202"><text:span text:style-name="T1203">6.</text:span></text:p>
      <text:p text:style-name="P1204"><text:span text:style-name="T1205">Kau</text:span><text:span text:style-name="T1206">no miesto savivaldybės taryba, Sprendimas</text:span></text:p>
      <text:p text:style-name="P1207"><text:span text:style-name="T1208">Nr.<text:s/></text:span><text:a xlink:href="https://www.e-tar.lt/portal/legalAct.html?documentId=d4f9f0708a0911eab005936df725feed" office:target-frame-name="_top" xlink:show="replace"><text:span text:style-name="T1209">T-128</text:span></text:a><text:span text:style-name="T1210">, 2020-04-28, paskelbta TAR 2020-04-29, i. k. 2020-09027</text:span></text:p>
      <text:p text:style-name="P1211"><text:span text:style-name="T1212">Dėl Kauno miesto savivaldybės tarybos 2014 m. birž</text:span><text:span text:style-name="T1213">elio 19 d. sprendimo Nr. T-336 „Dėl Kauno miesto savivaldybės paveldotvarkos programos patvirtini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5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7881in" fo:margin-right="0.5118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81in" fo:margin-left="1.1812in" fo:margin-bottom="0.7881in" fo:margin-right="0.5118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3.4625in"/>
          <style:tab-stop style:type="right" style:position="6.925in"/>
        </style:tab-stops>
      </style:paragraph-properties>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361in" fo:margin-left="0.9847in" fo:margin-bottom="0.2361in" fo:margin-right="0.6888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962" style:parent-style-name="Header" style:family="paragraph">
      <style:paragraph-properties fo:text-align="center"/>
    </style:style>
    <style:style style:name="P963" style:parent-style-name="Normal" style:family="paragraph">
      <style:paragraph-properties>
        <style:tab-stops>
          <style:tab-stop style:type="center" style:position="3.4625in"/>
          <style:tab-stop style:type="right" style:position="6.925in"/>
        </style:tab-stops>
      </style:paragraph-properties>
    </style:style>
    <style:style style:name="TableColumn965" style:family="table-column">
      <style:table-column-properties style:column-width="3.6in" style:use-optimal-column-width="false"/>
    </style:style>
    <style:style style:name="TableColumn966" style:family="table-column">
      <style:table-column-properties style:column-width="1.8in" style:use-optimal-column-width="false"/>
    </style:style>
    <style:style style:name="TableColumn967" style:family="table-column">
      <style:table-column-properties style:column-width="1.8in" style:use-optimal-column-width="false"/>
    </style:style>
    <style:style style:name="Table964" style:family="table">
      <style:table-properties style:width="7.2in" fo:margin-left="0in" table:align="left"/>
    </style:style>
    <style:style style:name="TableRow968" style:family="table-row">
      <style:table-row-properties style:row-height="0.5513in" style:use-optimal-row-height="false"/>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71" style:family="table-cell">
      <style:table-cell-properties fo:border="none" style:writing-mode="lr-tb" fo:padding-top="0in" fo:padding-left="0in" fo:padding-bottom="0in" fo:padding-right="0in"/>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76" style:parent-style-name="Normal" style:family="paragraph">
      <style:paragraph-properties>
        <style:tab-stops>
          <style:tab-stop style:type="center" style:position="3.4625in"/>
          <style:tab-stop style:type="right" style:position="6.925in"/>
        </style:tab-stops>
      </style:paragraph-properties>
    </style:style>
    <style:style style:name="P97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2361in" fo:margin-left="1.1812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9451in"/>
      </style:footer-style>
    </style:page-layout>
    <style:style style:name="P1027" style:parent-style-name="Header" style:family="paragraph">
      <style:paragraph-properties fo:text-align="center"/>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30" style:parent-style-name="Normal" style:family="paragraph">
      <style:paragraph-properties>
        <style:tab-stops>
          <style:tab-stop style:type="center" style:position="3.4625in"/>
          <style:tab-stop style:type="right" style:position="6.925in"/>
        </style:tab-stops>
      </style:paragraph-properties>
    </style:style>
    <style:style style:name="P10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77"><text:page-number text:fixed="false">10</text:page-number></text:p>
        <text:p text:style-name="P578"/>
      </style:header>
      <style:footer>
        <text:p text:style-name="P579"/>
      </style:footer>
    </style:master-page>
    <style:master-page style:next-style-name="MP2" style:name="MPF2" style:page-layout-name="PL2">
      <style:header>
        <text:p text:style-name="P580"/>
      </style:header>
      <style:footer>
        <text:p text:style-name="P581"/>
      </style:footer>
    </style:master-page>
    <style:master-page style:name="MP3" style:page-layout-name="PL3">
      <style:header>
        <text:p text:style-name="P962"><text:page-number text:fixed="false">10</text:page-number></text:p>
        <text:p text:style-name="P963"/>
      </style:header>
      <style:footer>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style:footer>
    </style:master-page>
    <style:master-page style:next-style-name="MP3" style:name="MPF3" style:page-layout-name="PL3">
      <style:header>
        <text:p text:style-name="P976"/>
      </style:header>
      <style:footer>
        <text:p text:style-name="P977"/>
      </style:footer>
    </style:master-page>
    <style:master-page style:name="MP4" style:page-layout-name="PL4">
      <style:header>
        <text:p text:style-name="P1027"><text:page-number text:fixed="false">10</text:page-number></text:p>
        <text:p text:style-name="P1028"/>
      </style:header>
      <style:footer>
        <text:p text:style-name="P1029"/>
      </style:footer>
    </style:master-page>
    <style:master-page style:next-style-name="MP4" style:name="MPF4" style:page-layout-name="PL4">
      <style:header>
        <text:p text:style-name="P1030"/>
      </style:header>
      <style:footer>
        <text:p text:style-name="P1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4.06.19 SPRENDIMAS Nr. T-336</dc:title>
    <dc:subject>DĖL KAUNO MIESTO SAVIVALDYBĖS PAVELDOTVARKOS PROGRAMOS PATVIRTINIMO</dc:subject>
    <meta:initial-creator>Kultūros ir paveldo skyrius</meta:initial-creator>
    <dc:creator>adlibuser</dc:creator>
    <meta:creation-date>2021-12-28T21:41:00Z</meta:creation-date>
    <dc:date>2021-12-28T21:41:00Z</dc:date>
    <meta:print-date>2014-05-14T12:28:00Z</meta:print-date>
    <meta:template xlink:href="Normal.dotm" xlink:type="simple"/>
    <meta:editing-cycles>2</meta:editing-cycles>
    <meta:editing-duration>PT0S</meta:editing-duration>
    <meta:document-statistic meta:page-count="22" meta:paragraph-count="314" meta:word-count="4423" meta:character-count="35249" meta:row-count="841" meta:non-whitespace-character-count="31140"/>
  </office:meta>
</office:document-meta>
</file>