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style:text-properties fo:font-weight="bold" style:font-weight-asian="bold" style:font-size-complex="12pt" fo:language="en" fo:country="AU"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master-page-name="MPF1" style:family="paragraph">
      <style:paragraph-properties fo:break-before="page" fo:text-indent="3.5437in" style:page-number="1"/>
      <style:text-properties style:language-asian="lt" style:country-asian="LT"/>
    </style:style>
    <style:style style:name="P55" style:parent-style-name="Normal" style:family="paragraph">
      <style:paragraph-properties fo:text-indent="3.5437in"/>
      <style:text-properties style:language-asian="lt" style:country-asian="LT"/>
    </style:style>
    <style:style style:name="P56" style:parent-style-name="Normal" style:family="paragraph">
      <style:paragraph-properties fo:text-indent="3.5437in"/>
      <style:text-properties style:language-asian="lt" style:country-asian="LT"/>
    </style:style>
    <style:style style:name="P57" style:parent-style-name="Normal" style:family="paragraph">
      <style:paragraph-properties fo:text-indent="3.5437in"/>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indent="3.5437in"/>
      <style:text-properties style:language-asian="lt" style:country-asian="LT"/>
    </style:style>
    <style:style style:name="P60" style:parent-style-name="Normal" style:family="paragraph">
      <style:paragraph-properties fo:text-align="justify" fo:margin-left="2.7in" fo:text-indent="0.0395in">
        <style:tab-stops/>
      </style:paragraph-properties>
      <style:text-properties fo:color="#948A54" style:language-asian="lt" style:country-asian="LT"/>
    </style:style>
    <style:style style:name="P61" style:parent-style-name="Normal" style:family="paragraph">
      <style:paragraph-properties fo:text-indent="0.0368in"/>
      <style:text-properties fo:color="#948A54"/>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baseline" fo:text-indent="0.4013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401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text-indent="0.4013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fo:color="#FF0000" fo:font-size="10pt" style:font-size-asian="10pt"/>
    </style:style>
    <style:style style:name="P122" style:parent-style-name="Normal" style:family="paragraph">
      <style:paragraph-properties fo:text-align="justify" style:vertical-align="baseline" fo:text-indent="0.4in"/>
      <style:text-properties fo:hyphenate="false"/>
    </style:style>
    <style:style style:name="T123" style:parent-style-name="DefaultParagraphFont" style:family="text">
      <style:text-properties style:font-name-asian="Calibri" style:font-size-complex="12pt" fo:language="en" fo:country="AU" style:language-asian="lt" style:country-asian="LT"/>
    </style:style>
    <style:style style:name="T124" style:parent-style-name="DefaultParagraphFont" style:family="text">
      <style:text-properties style:font-name-asian="Calibri" style:font-size-complex="12pt" fo:language="en" fo:country="AU" style:language-asian="lt" style:country-asian="LT"/>
    </style:style>
    <style:style style:name="T125" style:parent-style-name="DefaultParagraphFont" style:family="text">
      <style:text-properties style:font-name-asian="Calibri" style:font-size-complex="12pt" fo:language="en" fo:country="AU" style:language-asian="lt" style:country-asian="LT"/>
    </style:style>
    <style:style style:name="T126" style:parent-style-name="DefaultParagraphFont" style:family="text">
      <style:text-properties style:font-name-asian="Calibri" style:font-size-complex="12pt" fo:language="en" fo:country="AU" style:language-asian="lt" style:country-asian="LT"/>
    </style:style>
    <style:style style:name="T127" style:parent-style-name="DefaultParagraphFont" style:family="text">
      <style:text-properties style:font-name-asian="Courier New" style:font-size-complex="12pt" fo:language="en" fo:country="AU" style:language-asian="lt" style:country-asian="LT"/>
    </style:style>
    <style:style style:name="T128" style:parent-style-name="DefaultParagraphFont" style:family="text">
      <style:text-properties style:font-name-asian="Courier New" style:font-size-complex="12pt" fo:language="en" fo:country="AU" style:language-asian="lt" style:country-asian="LT"/>
    </style:style>
    <style:style style:name="T129" style:parent-style-name="DefaultParagraphFont" style:family="text">
      <style:text-properties style:font-name-asian="Courier New" style:font-size-complex="12pt" fo:language="en" fo:country="AU"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148" style:parent-style-name="DefaultParagraphFont" style:family="text">
      <style:text-properties fo:color="#000000" style:font-size-complex="12pt" fo:language="en" fo:country="AU" style:language-asian="lt" style:country-asian="LT"/>
    </style:style>
    <style:style style:name="T149" style:parent-style-name="DefaultParagraphFont" style:family="text">
      <style:text-properties fo:color="#000000" style:font-size-complex="12pt" fo:language="en" fo:country="AU" style:language-asian="lt" style:country-asian="LT"/>
    </style:style>
    <style:style style:name="T150" style:parent-style-name="DefaultParagraphFont" style:family="text">
      <style:text-properties fo:color="#000000" fo:language="en" fo:country="AU" style:language-asian="lt" style:country-asian="LT"/>
    </style:style>
    <style:style style:name="T151" style:parent-style-name="DefaultParagraphFont" style:family="text">
      <style:text-properties fo:color="#000000" fo:language="en" fo:country="AU" style:language-asian="lt" style:country-asian="LT"/>
    </style:style>
    <style:style style:name="T152" style:parent-style-name="DefaultParagraphFont" style:family="text">
      <style:text-properties fo:color="#000000" style:font-size-complex="12pt" fo:language="en" fo:country="AU"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85"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T190" style:parent-style-name="DefaultParagraphFont" style:family="text">
      <style:text-properties style:font-name-asian="Courier New"/>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P196"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197" style:parent-style-name="DefaultParagraphFont" style:family="text">
      <style:text-properties style:font-name-asian="Courier New" style:font-weight-complex="bold" fo:language="en" fo:country="AU" style:language-asian="lt" style:country-asian="LT"/>
    </style:style>
    <style:style style:name="T198" style:parent-style-name="DefaultParagraphFont" style:family="text">
      <style:text-properties style:font-name-asian="Courier New" style:font-weight-complex="bold" fo:language="en" fo:country="AU" style:language-asian="lt" style:country-asian="LT"/>
    </style:style>
    <style:style style:name="T199" style:parent-style-name="DefaultParagraphFont" style:family="text">
      <style:text-properties style:font-name-asian="Courier New" fo:language="en" fo:country="AU" style:language-asian="lt" style:country-asian="LT"/>
    </style:style>
    <style:style style:name="T200" style:parent-style-name="DefaultParagraphFont" style:family="text">
      <style:text-properties style:font-name-asian="Courier New" style:font-weight-complex="bold" fo:language="en" fo:country="AU" style:language-asian="lt" style:country-asian="LT"/>
    </style:style>
    <style:style style:name="T201" style:parent-style-name="DefaultParagraphFont" style:family="text">
      <style:text-properties style:font-name-asian="Courier New" style:font-weight-complex="bold" fo:language="en" fo:country="AU"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text-properties fo:font-weight="bold" style:font-weight-asian="bold" fo:color="#FF0000" fo:font-size="10pt" style:font-size-asian="10pt"/>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style>
    <style:style style:name="T220" style:parent-style-name="DefaultParagraphFont" style:family="text">
      <style:text-properties style:font-name-asian="Courier New" style:font-weight-complex="bold" style:language-asian="lt" style:country-asian="LT"/>
    </style:style>
    <style:style style:name="T221" style:parent-style-name="DefaultParagraphFont" style:family="text">
      <style:text-properties style:font-name-asian="Courier New"/>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font-weight-complex="bold" style:language-asian="lt" style:country-asian="LT"/>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T226" style:parent-style-name="DefaultParagraphFont" style:family="text">
      <style:text-properties style:font-name-asian="Courier New" style:font-weight-complex="bold" style:language-asian="lt" style:country-asian="LT"/>
    </style:style>
    <style:style style:name="T227" style:parent-style-name="DefaultParagraphFont" style:family="text">
      <style:text-properties style:font-name-asian="Courier New" style:font-weight-complex="bold" style:language-asian="lt" style:country-asian="LT"/>
    </style:style>
    <style:style style:name="P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style>
    <style:style style:name="T230" style:parent-style-name="DefaultParagraphFont" style:family="text">
      <style:text-properties style:font-name-asian="Courier New"/>
    </style:style>
    <style:style style:name="T231" style:parent-style-name="DefaultParagraphFont" style:family="text">
      <style:text-properties style:font-name-asian="Courier New"/>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style>
    <style:style style:name="T234" style:parent-style-name="DefaultParagraphFont" style:family="text">
      <style:text-properties style:font-name-asian="Courier New" style:font-weight-complex="bold" style:language-asian="lt" style:country-asian="LT"/>
    </style:style>
    <style:style style:name="T235" style:parent-style-name="DefaultParagraphFont" style:family="text">
      <style:text-properties style:font-name-asian="Courier New" style:font-weight-complex="bold" style:language-asian="lt" style:country-asian="LT"/>
    </style:style>
    <style:style style:name="T236" style:parent-style-name="DefaultParagraphFont" style:family="text">
      <style:text-properties style:font-name-asian="Courier New"/>
    </style:style>
    <style:style style:name="T237" style:parent-style-name="DefaultParagraphFont" style:family="text">
      <style:text-properties style:font-name-asian="Courier New" style:font-weight-complex="bold" style:language-asian="lt" style:country-asian="LT"/>
    </style:style>
    <style:style style:name="T238" style:parent-style-name="DefaultParagraphFont" style:family="text">
      <style:text-properties style:font-name-asian="Courier New"/>
    </style:style>
    <style:style style:name="T239" style:parent-style-name="DefaultParagraphFont" style:family="text">
      <style:text-properties style:font-name-asian="Courier New"/>
    </style:style>
    <style:style style:name="T240" style:parent-style-name="DefaultParagraphFont" style:family="text">
      <style:text-properties style:font-name-asian="Courier New" style:font-weight-complex="bold" style:language-asian="lt" style:country-asian="LT"/>
    </style:style>
    <style:style style:name="T241" style:parent-style-name="DefaultParagraphFont" style:family="text">
      <style:text-properties style:font-name-asian="Courier New" style:font-weight-complex="bold" style:language-asian="lt" style:country-asian="L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align="center"/>
      <style:text-properties fo:font-weight="bold" style:font-weight-asian="bold" style:font-weight-complex="bold" fo:text-transform="uppercase"/>
    </style:style>
    <style:style style:name="P249" style:parent-style-name="Normal" style:family="paragraph">
      <style:paragraph-properties fo:text-align="justify" fo:text-indent="0.3875in">
        <style:tab-stops>
          <style:tab-stop style:type="left" style:position="1.2798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875in">
        <style:tab-stops>
          <style:tab-stop style:type="left" style:position="1.2798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875in">
        <style:tab-stops>
          <style:tab-stop style:type="left" style:position="1.2798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875in">
        <style:tab-stops>
          <style:tab-stop style:type="left" style:position="0.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pt" fo:country="BR"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fo:color="#FF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language="en" fo:country="AU" style:language-asian="lt" style:country-asian="LT"/>
    </style:style>
    <style:style style:name="T287" style:parent-style-name="DefaultParagraphFont" style:family="text">
      <style:text-properties fo:language="en" fo:country="AU" style:language-asian="lt" style:country-asian="LT"/>
    </style:style>
    <style:style style:name="T288" style:parent-style-name="DefaultParagraphFont" style:family="text">
      <style:text-properties fo:language="en" fo:country="AU"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language="en" fo:country="AU" style:language-asian="lt" style:country-asian="LT"/>
    </style:style>
    <style:style style:name="T300" style:parent-style-name="DefaultParagraphFont" style:family="text">
      <style:text-properties fo:language="en" fo:country="AU" style:language-asian="lt" style:country-asian="LT"/>
    </style:style>
    <style:style style:name="T301" style:parent-style-name="DefaultParagraphFont" style:family="text">
      <style:text-properties fo:color="#000000" fo:language="en" fo:country="AU" style:language-asian="lt" style:country-asian="LT"/>
    </style:style>
    <style:style style:name="T302" style:parent-style-name="DefaultParagraphFont" style:family="text">
      <style:text-properties fo:language="en" fo:country="AU" style:language-asian="lt" style:country-asian="LT"/>
    </style:style>
    <style:style style:name="T303" style:parent-style-name="DefaultParagraphFont" style:family="text">
      <style:text-properties fo:language="en" fo:country="AU"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ourier New"/>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language="en" fo:country="AU" style:language-asian="lt" style:country-asian="LT"/>
    </style:style>
    <style:style style:name="T314" style:parent-style-name="DefaultParagraphFont" style:family="text">
      <style:text-properties fo:language="en" fo:country="AU" style:language-asian="lt" style:country-asian="LT"/>
    </style:style>
    <style:style style:name="T315" style:parent-style-name="DefaultParagraphFont" style:family="text">
      <style:text-properties fo:font-weight="bold" style:font-weight-asian="bold" style:font-weight-complex="bold" fo:language="en" fo:country="AU" style:language-asian="lt" style:country-asian="LT"/>
    </style:style>
    <style:style style:name="T316" style:parent-style-name="DefaultParagraphFont" style:family="text">
      <style:text-properties fo:language="en" fo:country="AU" style:language-asian="lt" style:country-asian="LT"/>
    </style:style>
    <style:style style:name="T317" style:parent-style-name="DefaultParagraphFont" style:family="text">
      <style:text-properties fo:language="en" fo:country="AU"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language="en" fo:country="AU" style:language-asian="lt" style:country-asian="LT"/>
    </style:style>
    <style:style style:name="T334" style:parent-style-name="DefaultParagraphFont" style:family="text">
      <style:text-properties fo:language="en" fo:country="AU" style:language-asian="lt" style:country-asian="LT"/>
    </style:style>
    <style:style style:name="T335" style:parent-style-name="DefaultParagraphFont" style:family="text">
      <style:text-properties fo:color="#000000" fo:language="en" fo:country="AU" style:language-asian="lt" style:country-asian="LT"/>
    </style:style>
    <style:style style:name="T336" style:parent-style-name="DefaultParagraphFont" style:family="text">
      <style:text-properties fo:language="en" fo:country="AU" style:language-asian="lt" style:country-asian="LT"/>
    </style:style>
    <style:style style:name="T337" style:parent-style-name="DefaultParagraphFont" style:family="text">
      <style:text-properties fo:language="en" fo:country="AU" style:language-asian="lt" style:country-asian="LT"/>
    </style:style>
    <style:style style:name="T338" style:parent-style-name="DefaultParagraphFont" style:family="text">
      <style:text-properties fo:color="#000000" fo:language="en" fo:country="AU" style:language-asian="lt" style:country-asian="LT"/>
    </style:style>
    <style:style style:name="T339" style:parent-style-name="DefaultParagraphFont" style:family="text">
      <style:text-properties fo:color="#000000" fo:language="en" fo:country="AU"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language="en" fo:country="AU" style:language-asian="lt" style:country-asian="LT"/>
    </style:style>
    <style:style style:name="T347" style:parent-style-name="DefaultParagraphFont" style:family="text">
      <style:text-properties fo:language="en" fo:country="AU" style:language-asian="lt" style:country-asian="LT"/>
    </style:style>
    <style:style style:name="T348" style:parent-style-name="DefaultParagraphFont" style:family="text">
      <style:text-properties fo:language="en" fo:country="AU" style:language-asian="lt" style:country-asian="LT"/>
    </style:style>
    <style:style style:name="T349" style:parent-style-name="DefaultParagraphFont" style:family="text">
      <style:text-properties fo:language="en" fo:country="AU" style:language-asian="lt" style:country-asian="LT"/>
    </style:style>
    <style:style style:name="T350" style:parent-style-name="DefaultParagraphFont" style:family="text">
      <style:text-properties fo:language="en" fo:country="AU" style:language-asian="lt" style:country-asian="LT"/>
    </style:style>
    <style:style style:name="T351" style:parent-style-name="DefaultParagraphFont" style:family="text">
      <style:text-properties fo:language="en" fo:country="AU"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875in">
        <style:tab-stops>
          <style:tab-stop style:type="left" style:position="0.3937in"/>
        </style:tab-stops>
      </style:paragraph-properties>
    </style:style>
    <style:style style:name="T375" style:parent-style-name="DefaultParagraphFont" style:family="text">
      <style:text-properties style:font-name-asian="Courier New"/>
    </style:style>
    <style:style style:name="T376" style:parent-style-name="DefaultParagraphFont" style:family="text">
      <style:text-properties style:font-name-asian="Courier New"/>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ourier New" fo:language="en" fo:country="AU" style:language-asian="lt" style:country-asian="LT"/>
    </style:style>
    <style:style style:name="T379" style:parent-style-name="DefaultParagraphFont" style:family="text">
      <style:text-properties style:font-name-asian="Courier New" fo:language="en" fo:country="AU" style:language-asian="lt" style:country-asian="LT"/>
    </style:style>
    <style:style style:name="T380" style:parent-style-name="DefaultParagraphFont" style:family="text">
      <style:text-properties style:font-name-asian="Courier New" fo:language="en" fo:country="AU" style:language-asian="lt" style:country-asian="LT"/>
    </style:style>
    <style:style style:name="T381" style:parent-style-name="DefaultParagraphFont" style:family="text">
      <style:text-properties style:font-name-asian="Courier New" fo:font-weight="bold" style:font-weight-asian="bold" fo:language="en" fo:country="AU" style:language-asian="lt" style:country-asian="LT"/>
    </style:style>
    <style:style style:name="T382" style:parent-style-name="DefaultParagraphFont" style:family="text">
      <style:text-properties style:font-name-asian="Courier New" fo:language="en" fo:country="AU" style:language-asian="lt" style:country-asian="LT"/>
    </style:style>
    <style:style style:name="T383" style:parent-style-name="DefaultParagraphFont" style:family="text">
      <style:text-properties style:font-name-asian="Courier New" fo:language="en" fo:country="AU"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ourier New" fo:language="en" fo:country="AU" style:language-asian="lt" style:country-asian="LT"/>
    </style:style>
    <style:style style:name="T391" style:parent-style-name="DefaultParagraphFont" style:family="text">
      <style:text-properties style:font-name-asian="Courier New" fo:language="en" fo:country="AU" style:language-asian="lt" style:country-asian="LT"/>
    </style:style>
    <style:style style:name="T392" style:parent-style-name="DefaultParagraphFont" style:family="text">
      <style:text-properties style:font-name-asian="Courier New" fo:color="#FF0000" fo:language="en" fo:country="AU" style:language-asian="lt" style:country-asian="LT"/>
    </style:style>
    <style:style style:name="T393" style:parent-style-name="DefaultParagraphFont" style:family="text">
      <style:text-properties style:font-name-asian="Courier New" fo:language="en" fo:country="AU" style:language-asian="lt" style:country-asian="LT"/>
    </style:style>
    <style:style style:name="T394" style:parent-style-name="DefaultParagraphFont" style:family="text">
      <style:text-properties style:font-name-asian="Courier New" fo:language="en" fo:country="AU" style:language-asian="lt" style:country-asian="LT"/>
    </style:style>
    <style:style style:name="T395" style:parent-style-name="DefaultParagraphFont" style:family="text">
      <style:text-properties style:font-name-asian="Courier New" fo:font-weight="bold" style:font-weight-asian="bold" style:font-weight-complex="bold" fo:language="en" fo:country="AU" style:language-asian="lt" style:country-asian="LT"/>
    </style:style>
    <style:style style:name="T396" style:parent-style-name="DefaultParagraphFont" style:family="text">
      <style:text-properties style:font-name-asian="Courier New" fo:language="en" fo:country="AU"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language="en" fo:country="AU" style:language-asian="lt" style:country-asian="LT"/>
    </style:style>
    <style:style style:name="T404" style:parent-style-name="DefaultParagraphFont" style:family="text">
      <style:text-properties fo:language="en" fo:country="AU" style:language-asian="lt" style:country-asian="LT"/>
    </style:style>
    <style:style style:name="T405" style:parent-style-name="DefaultParagraphFont" style:family="text">
      <style:text-properties fo:language="en" fo:country="AU"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875in">
        <style:tab-stops>
          <style:tab-stop style:type="left" style:position="0.393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language="en" fo:country="AU" style:language-asian="lt" style:country-asian="LT"/>
    </style:style>
    <style:style style:name="T416" style:parent-style-name="DefaultParagraphFont" style:family="text">
      <style:text-properties fo:language="en" fo:country="AU" style:language-asian="lt" style:country-asian="LT"/>
    </style:style>
    <style:style style:name="T417" style:parent-style-name="DefaultParagraphFont" style:family="text">
      <style:text-properties fo:language="en" fo:country="AU" style:language-asian="lt" style:country-asian="LT"/>
    </style:style>
    <style:style style:name="T418" style:parent-style-name="DefaultParagraphFont" style:family="text">
      <style:text-properties style:font-name-asian="Courier New" fo:language="en" fo:country="AU" style:language-asian="lt" style:country-asian="LT"/>
    </style:style>
    <style:style style:name="T419" style:parent-style-name="DefaultParagraphFont" style:family="text">
      <style:text-properties fo:language="en" fo:country="AU" style:language-asian="lt" style:country-asian="LT"/>
    </style:style>
    <style:style style:name="T420" style:parent-style-name="DefaultParagraphFont" style:family="text">
      <style:text-properties fo:language="en" fo:country="AU"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language="en" fo:country="AU" style:language-asian="lt" style:country-asian="LT"/>
    </style:style>
    <style:style style:name="T429" style:parent-style-name="DefaultParagraphFont" style:family="text">
      <style:text-properties fo:language="en" fo:country="AU"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fo:text-indent="0.043in"/>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fo:text-indent="0.25in"/>
      <style:text-properties fo:font-weight="bold" style:font-weight-asian="bold" fo:color="#000000"/>
    </style:style>
    <style:style style:name="P441" style:parent-style-name="Normal" style:family="paragraph">
      <style:paragraph-properties fo:text-align="justify" fo:text-indent="0.3875in"/>
    </style:style>
    <style:style style:name="P442" style:parent-style-name="Normal" style:family="paragraph">
      <style:paragraph-properties fo:text-align="justify" fo:text-indent="0.3875in">
        <style:tab-stops>
          <style:tab-stop style:type="left" style:position="0.3937in"/>
        </style:tab-stops>
      </style:paragraph-properties>
    </style:style>
    <style:style style:name="P443" style:parent-style-name="Normal" style:family="paragraph">
      <style:paragraph-properties fo:text-align="justify" fo:text-indent="0.387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87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875in">
        <style:tab-stops>
          <style:tab-stop style:type="left" style:position="0.3937in"/>
        </style:tab-stops>
      </style:paragraph-properties>
    </style:style>
    <style:style style:name="P451" style:parent-style-name="Normal" style:family="paragraph">
      <style:paragraph-properties fo:text-align="justify" fo:text-indent="0.3875in">
        <style:tab-stops>
          <style:tab-stop style:type="left" style:position="0.3937in"/>
        </style:tab-stops>
      </style:paragraph-properties>
    </style:style>
    <style:style style:name="P452" style:parent-style-name="Normal" style:family="paragraph">
      <style:paragraph-properties fo:text-align="justify" fo:text-indent="0.3875in">
        <style:tab-stops>
          <style:tab-stop style:type="left" style:position="0.3937in"/>
        </style:tab-stops>
      </style:paragraph-properties>
    </style:style>
    <style:style style:name="P453" style:parent-style-name="Normal" style:family="paragraph">
      <style:paragraph-properties fo:text-align="justify" fo:text-indent="0.3875in"/>
    </style:style>
    <style:style style:name="P454" style:parent-style-name="Normal" style:family="paragraph">
      <style:paragraph-properties fo:text-align="justify" fo:text-indent="0.3875in">
        <style:tab-stops>
          <style:tab-stop style:type="left" style:position="0.3937in"/>
        </style:tab-stops>
      </style:paragraph-properties>
    </style:style>
    <style:style style:name="P455" style:parent-style-name="Normal" style:family="paragraph">
      <style:paragraph-properties fo:text-align="justify" fo:text-indent="0.3875in">
        <style:tab-stops>
          <style:tab-stop style:type="left" style:position="0.3937in"/>
        </style:tab-stops>
      </style:paragraph-properties>
    </style:style>
    <style:style style:name="P456" style:parent-style-name="Normal" style:family="paragraph">
      <style:paragraph-properties fo:text-align="justify" fo:text-indent="0.3875in">
        <style:tab-stops>
          <style:tab-stop style:type="left" style:position="0.4923in"/>
        </style:tab-stops>
      </style:paragraph-properties>
    </style:style>
    <style:style style:name="P457" style:parent-style-name="Normal" style:family="paragraph">
      <style:paragraph-properties fo:text-align="justify" fo:text-indent="0.3937in">
        <style:tab-stops>
          <style:tab-stop style:type="left" style:position="0.4923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62" style:parent-style-name="DefaultParagraphFont" style:family="text">
      <style:text-properties style:font-name-asian="Courier New"/>
    </style:style>
    <style:style style:name="T463" style:parent-style-name="DefaultParagraphFont" style:family="text">
      <style:text-properties style:font-name-asian="Courier New"/>
    </style:style>
    <style:style style:name="P464"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name-asian="Courier New"/>
    </style:style>
    <style:style style:name="P468"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69" style:parent-style-name="DefaultParagraphFont" style:family="text">
      <style:text-properties style:font-name-asian="Courier New" style:font-weight-complex="bold"/>
    </style:style>
    <style:style style:name="T470" style:parent-style-name="DefaultParagraphFont" style:family="text">
      <style:text-properties style:font-name-asian="Courier New" style:font-weight-complex="bold"/>
    </style:style>
    <style:style style:name="T471" style:parent-style-name="DefaultParagraphFont" style:family="text">
      <style:text-properties style:font-name-asian="Courier New"/>
    </style:style>
    <style:style style:name="P47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875in">
        <style:tab-stops>
          <style:tab-stop style:type="left" style:position="0.4923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875in">
        <style:tab-stops>
          <style:tab-stop style:type="left" style:position="0.4923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fo:language="en" fo:country="AU" style:language-asian="lt" style:country-asian="LT"/>
    </style:style>
    <style:style style:name="T498" style:parent-style-name="DefaultParagraphFont" style:family="text">
      <style:text-properties fo:language="en" fo:country="AU" style:language-asian="lt" style:country-asian="LT"/>
    </style:style>
    <style:style style:name="T499" style:parent-style-name="DefaultParagraphFont" style:family="text">
      <style:text-properties fo:color="#FF0000" fo:language="en" fo:country="AU" style:language-asian="lt" style:country-asian="LT"/>
    </style:style>
    <style:style style:name="T500" style:parent-style-name="DefaultParagraphFont" style:family="text">
      <style:text-properties fo:language="en" fo:country="AU" style:language-asian="lt" style:country-asian="LT"/>
    </style:style>
    <style:style style:name="T501" style:parent-style-name="DefaultParagraphFont" style:family="text">
      <style:text-properties fo:language="en" fo:country="AU" style:language-asian="lt" style:country-asian="LT"/>
    </style:style>
    <style:style style:name="T502" style:parent-style-name="DefaultParagraphFont" style:family="text">
      <style:text-properties fo:language="en" fo:country="AU"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justify" fo:text-indent="0.387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fo:color="#FF0000"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1pt" fo:language="en" fo:country="AU" style:language-asian="lt" style:country-asian="LT"/>
    </style:style>
    <style:style style:name="T523" style:parent-style-name="DefaultParagraphFont" style:family="text">
      <style:text-properties style:font-name-asian="Calibri" style:font-size-complex="11pt" fo:language="en" fo:country="AU" style:language-asian="lt" style:country-asian="LT"/>
    </style:style>
    <style:style style:name="T524" style:parent-style-name="DefaultParagraphFont" style:family="text">
      <style:text-properties style:font-weight-complex="bold" fo:language="en" fo:country="AU" style:language-asian="lt" style:country-asian="LT"/>
    </style:style>
    <style:style style:name="T525" style:parent-style-name="DefaultParagraphFont" style:family="text">
      <style:text-properties style:font-weight-complex="bold" fo:language="en" fo:country="AU" style:language-asian="lt" style:country-asian="LT"/>
    </style:style>
    <style:style style:name="T526" style:parent-style-name="DefaultParagraphFont" style:family="text">
      <style:text-properties style:font-weight-complex="bold" fo:color="#000000" fo:language="en" fo:country="AU"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87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387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387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fo:language="en" fo:country="AU" style:language-asian="lt" style:country-asian="LT"/>
    </style:style>
    <style:style style:name="T543" style:parent-style-name="DefaultParagraphFont" style:family="text">
      <style:text-properties style:font-size-complex="12pt" fo:language="en" fo:country="AU"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ize-complex="12pt" fo:language="en" fo:country="AU" style:language-asian="lt" style:country-asian="LT"/>
    </style:style>
    <style:style style:name="T551" style:parent-style-name="DefaultParagraphFont" style:family="text">
      <style:text-properties style:font-weight-complex="bold" style:font-size-complex="12pt" fo:language="en" fo:country="AU"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87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87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fo:language="en" fo:country="AU" style:language-asian="lt" style:country-asian="LT"/>
    </style:style>
    <style:style style:name="T592" style:parent-style-name="DefaultParagraphFont" style:family="text">
      <style:text-properties style:font-name-asian="Calibri" style:font-size-complex="12pt" fo:language="en" fo:country="AU" style:language-asian="lt" style:country-asian="LT"/>
    </style:style>
    <style:style style:name="T593" style:parent-style-name="DefaultParagraphFont" style:family="text">
      <style:text-properties style:font-size-complex="12pt" fo:language="en" fo:country="AU" style:language-asian="lt" style:country-asian="LT"/>
    </style:style>
    <style:style style:name="T594" style:parent-style-name="DefaultParagraphFont" style:family="text">
      <style:text-properties style:font-size-complex="12pt" fo:language="en" fo:country="AU"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fo:text-indent="0.043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text-properties fo:font-weight="bold" style:font-weight-asian="bold" fo:color="#FF0000" fo:font-size="10pt" style:font-size-asian="10pt"/>
    </style:style>
    <style:style style:name="P6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ourier New" style:font-weight-complex="bold"/>
    </style:style>
    <style:style style:name="T669" style:parent-style-name="DefaultParagraphFont" style:family="text">
      <style:text-properties style:font-name-asian="Courier New" fo:font-weight="bold" style:font-weight-asian="bold" style:font-weight-complex="bold"/>
    </style:style>
    <style:style style:name="T670" style:parent-style-name="DefaultParagraphFont" style:family="text">
      <style:text-properties style:font-name-asian="Courier New"/>
    </style:style>
    <style:style style:name="T671" style:parent-style-name="DefaultParagraphFont" style:family="text">
      <style:text-properties style:font-name-asian="Courier New"/>
    </style:style>
    <style:style style:name="T672" style:parent-style-name="DefaultParagraphFont" style:family="text">
      <style:text-properties style:font-name-asian="Courier New" fo:color="#FF0000"/>
    </style:style>
    <style:style style:name="T673" style:parent-style-name="DefaultParagraphFont" style:family="text">
      <style:text-properties style:font-name-asian="Courier New"/>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ourier New" style:font-weight-complex="bold"/>
    </style:style>
    <style:style style:name="T676" style:parent-style-name="DefaultParagraphFont" style:family="text">
      <style:text-properties style:font-name-asian="Courier New" style:font-weight-complex="bold"/>
    </style:style>
    <style:style style:name="T677" style:parent-style-name="DefaultParagraphFont" style:family="text">
      <style:text-properties style:font-name-asian="Courier New"/>
    </style:style>
    <style:style style:name="P6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Courier New" style:font-weight-complex="bold"/>
    </style:style>
    <style:style style:name="T680" style:parent-style-name="DefaultParagraphFont" style:family="text">
      <style:text-properties style:font-name-asian="Courier New" style:font-weight-complex="bold"/>
    </style:style>
    <style:style style:name="T681" style:parent-style-name="DefaultParagraphFont" style:family="text">
      <style:text-properties style:font-name-asian="Courier New" fo:font-weight="bold" style:font-weight-asian="bold" style:font-weight-complex="bold"/>
    </style:style>
    <style:style style:name="T682" style:parent-style-name="DefaultParagraphFont" style:family="text">
      <style:text-properties style:font-name-asian="Courier New"/>
    </style:style>
    <style:style style:name="T683" style:parent-style-name="DefaultParagraphFont" style:family="text">
      <style:text-properties style:font-name-asian="Courier New"/>
    </style:style>
    <style:style style:name="P6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ourier New" style:font-weight-complex="bold" style:language-asian="lt" style:country-asian="LT"/>
    </style:style>
    <style:style style:name="T686" style:parent-style-name="DefaultParagraphFont" style:family="text">
      <style:text-properties style:font-name-asian="Courier New" style:font-weight-complex="bold" style:language-asian="lt" style:country-asian="LT"/>
    </style:style>
    <style:style style:name="T687" style:parent-style-name="DefaultParagraphFont" style:family="text">
      <style:text-properties style:font-name-asian="Courier New" style:language-asian="lt" style:country-asian="LT"/>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ourier New" style:font-weight-complex="bold"/>
    </style:style>
    <style:style style:name="T690" style:parent-style-name="DefaultParagraphFont" style:family="text">
      <style:text-properties style:font-name-asian="Courier New" style:font-weight-complex="bold"/>
    </style:style>
    <style:style style:name="T691" style:parent-style-name="DefaultParagraphFont" style:family="text">
      <style:text-properties style:font-name-asian="Courier New"/>
    </style:style>
    <style:style style:name="T692" style:parent-style-name="DefaultParagraphFont" style:family="text">
      <style:text-properties style:font-name-asian="Courier New"/>
    </style:style>
    <style:style style:name="P6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Courier New" style:font-weight-complex="bold"/>
    </style:style>
    <style:style style:name="T695" style:parent-style-name="DefaultParagraphFont" style:family="text">
      <style:text-properties style:font-name-asian="Courier New" style:font-weight-complex="bold"/>
    </style:style>
    <style:style style:name="T696" style:parent-style-name="DefaultParagraphFont" style:family="text">
      <style:text-properties style:font-name-asian="Courier New"/>
    </style:style>
    <style:style style:name="T697" style:parent-style-name="DefaultParagraphFont" style:family="text">
      <style:text-properties style:font-name-asian="Courier New"/>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ourier New" style:font-weight-complex="bold" style:language-asian="lt" style:country-asian="LT"/>
    </style:style>
    <style:style style:name="T700" style:parent-style-name="DefaultParagraphFont" style:family="text">
      <style:text-properties style:font-name-asian="Courier New" style:font-weight-complex="bold" style:language-asian="lt" style:country-asian="LT"/>
    </style:style>
    <style:style style:name="T701" style:parent-style-name="DefaultParagraphFont" style:family="text">
      <style:text-properties style:font-name-asian="Courier New" style:language-asian="lt" style:country-asian="LT"/>
    </style:style>
    <style:style style:name="T702" style:parent-style-name="DefaultParagraphFont" style:family="text">
      <style:text-properties style:font-name-asian="Courier New" style:font-weight-complex="bold" style:language-asian="lt" style:country-asian="LT"/>
    </style:style>
    <style:style style:name="T703" style:parent-style-name="DefaultParagraphFont" style:family="text">
      <style:text-properties style:font-name-asian="Courier New" style:language-asian="lt" style:country-asian="LT"/>
    </style:style>
    <style:style style:name="T704" style:parent-style-name="DefaultParagraphFont" style:family="text">
      <style:text-properties style:font-name-asian="Courier New"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ourier New" style:font-weight-complex="bold" fo:color="#000000" fo:language="en" fo:country="AU" style:language-asian="lt" style:country-asian="LT"/>
    </style:style>
    <style:style style:name="T707" style:parent-style-name="DefaultParagraphFont" style:family="text">
      <style:text-properties style:font-name-asian="Courier New" style:font-weight-complex="bold" fo:color="#000000" fo:language="en" fo:country="AU" style:language-asian="lt" style:country-asian="LT"/>
    </style:style>
    <style:style style:name="T708" style:parent-style-name="DefaultParagraphFont" style:family="text">
      <style:text-properties style:font-name-asian="Courier New" fo:color="#000000" fo:language="en" fo:country="AU" style:language-asian="lt" style:country-asian="LT"/>
    </style:style>
    <style:style style:name="T709" style:parent-style-name="DefaultParagraphFont" style:family="text">
      <style:text-properties style:font-name-asian="Courier New" style:font-weight-complex="bold" fo:color="#000000" fo:language="en" fo:country="AU" style:language-asian="lt" style:country-asian="LT"/>
    </style:style>
    <style:style style:name="T710" style:parent-style-name="DefaultParagraphFont" style:family="text">
      <style:text-properties style:font-name-asian="Courier New" fo:color="#000000" fo:language="en" fo:country="AU" style:language-asian="lt" style:country-asian="LT"/>
    </style:style>
    <style:style style:name="T711" style:parent-style-name="DefaultParagraphFont" style:family="text">
      <style:text-properties fo:color="#000000" fo:language="en" fo:country="AU" style:language-asian="lt" style:country-asian="LT"/>
    </style:style>
    <style:style style:name="T712" style:parent-style-name="DefaultParagraphFont" style:family="text">
      <style:text-properties fo:color="#000000" fo:language="en" fo:country="AU"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Courier New" style:font-weight-complex="bold"/>
    </style:style>
    <style:style style:name="T721" style:parent-style-name="DefaultParagraphFont" style:family="text">
      <style:text-properties style:font-name-asian="Courier New" style:font-weight-complex="bold"/>
    </style:style>
    <style:style style:name="T722" style:parent-style-name="DefaultParagraphFont" style:family="text">
      <style:text-properties style:font-name-asian="Courier New"/>
    </style:style>
    <style:style style:name="P723" style:parent-style-name="Normal" style:family="paragraph">
      <style:text-properties fo:font-weight="bold" style:font-weight-asian="bold"/>
    </style:style>
    <style:style style:name="P724" style:parent-style-name="Normal" style:family="paragraph">
      <style:paragraph-properties fo:text-align="center"/>
    </style:style>
    <style:style style:name="P725" style:parent-style-name="Normal" style:family="paragraph">
      <style:paragraph-properties fo:text-align="center" fo:text-indent="0.043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fo:text-indent="0.043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name-asian="Courier New" style:font-weight-complex="bold"/>
    </style:style>
    <style:style style:name="T734" style:parent-style-name="DefaultParagraphFont" style:family="text">
      <style:text-properties style:font-name-asian="Courier New" style:font-weight-complex="bold"/>
    </style:style>
    <style:style style:name="T735" style:parent-style-name="DefaultParagraphFont" style:family="text">
      <style:text-properties style:font-name-asian="Courier New"/>
    </style:style>
    <style:style style:name="T736" style:parent-style-name="DefaultParagraphFont" style:family="text">
      <style:text-properties style:font-name-asian="Courier New"/>
    </style:style>
    <style:style style:name="P7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ourier New" style:font-weight-complex="bold"/>
    </style:style>
    <style:style style:name="T739" style:parent-style-name="DefaultParagraphFont" style:family="text">
      <style:text-properties style:font-name-asian="Courier New" style:font-weight-complex="bold"/>
    </style:style>
    <style:style style:name="T740" style:parent-style-name="DefaultParagraphFont" style:family="text">
      <style:text-properties style:font-name-asian="Courier New"/>
    </style:style>
    <style:style style:name="T741" style:parent-style-name="DefaultParagraphFont" style:family="text">
      <style:text-properties style:font-name-asian="Courier New"/>
    </style:style>
    <style:style style:name="T742" style:parent-style-name="DefaultParagraphFont" style:family="text">
      <style:text-properties style:font-name-asian="Courier New" style:language-asian="lt" style:country-asian="LT"/>
    </style:style>
    <style:style style:name="T743" style:parent-style-name="DefaultParagraphFont" style:family="text">
      <style:text-properties style:font-name-asian="Courier New"/>
    </style:style>
    <style:style style:name="T744" style:parent-style-name="DefaultParagraphFont" style:family="text">
      <style:text-properties style:font-name-asian="Courier New" style:language-asian="lt" style:country-asian="LT"/>
    </style:style>
    <style:style style:name="T745" style:parent-style-name="DefaultParagraphFont" style:family="text">
      <style:text-properties style:font-name-asian="Courier New"/>
    </style:style>
    <style:style style:name="T746" style:parent-style-name="DefaultParagraphFont" style:family="text">
      <style:text-properties style:font-name-asian="Courier New" style:language-asian="lt" style:country-asian="LT"/>
    </style:style>
    <style:style style:name="T747" style:parent-style-name="DefaultParagraphFont" style:family="text">
      <style:text-properties style:font-name-asian="Courier New"/>
    </style:style>
    <style:style style:name="T748" style:parent-style-name="DefaultParagraphFont" style:family="text">
      <style:text-properties style:font-name-asian="Courier New"/>
    </style:style>
    <style:style style:name="P7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Courier New" style:font-weight-complex="bold"/>
    </style:style>
    <style:style style:name="T751" style:parent-style-name="DefaultParagraphFont" style:family="text">
      <style:text-properties style:font-name-asian="Courier New" style:font-weight-complex="bold"/>
    </style:style>
    <style:style style:name="T752" style:parent-style-name="DefaultParagraphFont" style:family="text">
      <style:text-properties style:font-name-asian="Courier New"/>
    </style:style>
    <style:style style:name="T753" style:parent-style-name="DefaultParagraphFont" style:family="text">
      <style:text-properties style:font-name-asian="Courier New"/>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ourier New" style:font-weight-complex="bold"/>
    </style:style>
    <style:style style:name="T763" style:parent-style-name="DefaultParagraphFont" style:family="text">
      <style:text-properties style:font-name-asian="Courier New" style:font-weight-complex="bold"/>
    </style:style>
    <style:style style:name="T764" style:parent-style-name="DefaultParagraphFont" style:family="text">
      <style:text-properties style:font-name-asian="Courier New"/>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vertical-align="baseline" fo:text-indent="0.4013in"/>
      <style:text-properties fo:hyphenate="false"/>
    </style:style>
    <style:style style:name="T768" style:parent-style-name="DefaultParagraphFont" style:family="text">
      <style:text-properties style:font-name-asian="Courier New" style:font-weight-complex="bold" style:font-size-complex="12pt"/>
    </style:style>
    <style:style style:name="T769" style:parent-style-name="DefaultParagraphFont" style:family="text">
      <style:text-properties style:font-name-asian="Courier New" style:font-weight-complex="bold" style:font-size-complex="12pt"/>
    </style:style>
    <style:style style:name="T770" style:parent-style-name="DefaultParagraphFont" style:family="text">
      <style:text-properties style:font-name-asian="Courier New" style:font-size-complex="12pt"/>
    </style:style>
    <style:style style:name="P771" style:parent-style-name="Normal" style:family="paragraph">
      <style:paragraph-properties fo:text-align="justify" style:vertical-align="baseline" fo:text-indent="0.4013in"/>
      <style:text-properties fo:hyphenate="false"/>
    </style:style>
    <style:style style:name="T772" style:parent-style-name="DefaultParagraphFont" style:family="text">
      <style:text-properties style:font-name-asian="Courier New" style:font-weight-complex="bold" style:font-size-complex="12pt"/>
    </style:style>
    <style:style style:name="T773" style:parent-style-name="DefaultParagraphFont" style:family="text">
      <style:text-properties style:font-name-asian="Courier New" style:font-weight-complex="bold" style:font-size-complex="12pt"/>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P776" style:parent-style-name="Normal" style:family="paragraph">
      <style:paragraph-properties fo:text-align="justify" style:vertical-align="baseline" fo:text-indent="0.4013in"/>
      <style:text-properties fo:hyphenate="false"/>
    </style:style>
    <style:style style:name="T777" style:parent-style-name="DefaultParagraphFont" style:family="text">
      <style:text-properties style:font-name-asian="Courier New" style:font-weight-complex="bold" style:font-size-complex="12pt"/>
    </style:style>
    <style:style style:name="T778" style:parent-style-name="DefaultParagraphFont" style:family="text">
      <style:text-properties style:font-name-asian="Courier New" style:font-weight-complex="bold" style:font-size-complex="12pt"/>
    </style:style>
    <style:style style:name="T779" style:parent-style-name="DefaultParagraphFont" style:family="text">
      <style:text-properties style:font-name-asian="Courier New" style:font-size-complex="12pt"/>
    </style:style>
    <style:style style:name="P780"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81" style:parent-style-name="DefaultParagraphFont" style:family="text">
      <style:text-properties style:font-name-asian="Courier New" style:font-weight-complex="bold" style:font-size-complex="12pt"/>
    </style:style>
    <style:style style:name="T782" style:parent-style-name="DefaultParagraphFont" style:family="text">
      <style:text-properties style:font-name-asian="Courier New" style:font-weight-complex="bold" style:font-size-complex="12pt"/>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fo:language="pt" fo:country="BR"/>
    </style:style>
    <style:style style:name="T793" style:parent-style-name="DefaultParagraphFont" style:family="text">
      <style:text-properties style:font-weight-complex="bold" fo:language="pt" fo:country="BR"/>
    </style:style>
    <style:style style:name="T794" style:parent-style-name="DefaultParagraphFont" style:family="text">
      <style:text-properties fo:language="pt" fo:country="BR"/>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fo:language="pt" fo:country="BR"/>
    </style:style>
    <style:style style:name="T797" style:parent-style-name="DefaultParagraphFont" style:family="text">
      <style:text-properties style:font-weight-complex="bold" fo:language="pt" fo:country="BR"/>
    </style:style>
    <style:style style:name="T798" style:parent-style-name="DefaultParagraphFont" style:family="text">
      <style:text-properties fo:language="pt" fo:country="BR"/>
    </style:style>
    <style:style style:name="T799" style:parent-style-name="DefaultParagraphFont" style:family="text">
      <style:text-properties fo:language="pt" fo:country="BR"/>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fo:language="pt" fo:country="BR"/>
    </style:style>
    <style:style style:name="T802" style:parent-style-name="DefaultParagraphFont" style:family="text">
      <style:text-properties style:font-weight-complex="bold" fo:language="pt" fo:country="BR"/>
    </style:style>
    <style:style style:name="T803" style:parent-style-name="DefaultParagraphFont" style:family="text">
      <style:text-properties fo:language="pt" fo:country="BR"/>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ourier New" style:font-weight-complex="bold"/>
    </style:style>
    <style:style style:name="T809" style:parent-style-name="DefaultParagraphFont" style:family="text">
      <style:text-properties style:font-name-asian="Courier New" style:font-weight-complex="bold"/>
    </style:style>
    <style:style style:name="T810" style:parent-style-name="DefaultParagraphFont" style:family="text">
      <style:text-properties style:font-name-asian="Courier New"/>
    </style:style>
    <style:style style:name="P811" style:parent-style-name="Normal" style:family="paragraph">
      <style:paragraph-properties fo:text-align="justify" style:vertical-align="baseline" fo:text-indent="0.4013in"/>
      <style:text-properties fo:hyphenate="false"/>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text-indent="0.4013in"/>
      <style:text-properties fo:hyphenate="false"/>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4013in"/>
      <style:text-properties fo:hyphenate="false"/>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4013in"/>
      <style:text-properties fo:hyphenate="false"/>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text-indent="0.4444in"/>
      <style:text-properties fo:hyphenate="false"/>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4013in"/>
      <style:text-properties fo:hyphenate="false"/>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font-weight-complex="bold"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vertical-align="baseline" fo:text-indent="0.3937in"/>
      <style:text-properties fo:hyphenate="false"/>
    </style:style>
    <style:style style:name="T843" style:parent-style-name="DefaultParagraphFont" style:family="text">
      <style:text-properties style:font-name-asian="Courier New" style:font-weight-complex="bold" style:font-size-complex="12pt"/>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font-size-complex="12pt"/>
    </style:style>
    <style:style style:name="P847" style:parent-style-name="Normal" style:family="paragraph">
      <style:paragraph-properties style:vertical-align="baseline"/>
      <style:text-properties fo:hyphenate="false"/>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center" style:vertical-align="baseline" fo:text-indent="0.043in"/>
      <style:text-properties fo:hyphenate="false"/>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center" style:vertical-align="baseline" fo:text-indent="0.4013in"/>
      <style:text-properties style:font-name-asian="Calibri" fo:hyphenate="false"/>
    </style:style>
    <style:style style:name="P8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asian="Courier New" style:font-weight-complex="bold"/>
    </style:style>
    <style:style style:name="T856" style:parent-style-name="DefaultParagraphFont" style:family="text">
      <style:text-properties style:font-name-asian="Courier New" style:font-weight-complex="bold"/>
    </style:style>
    <style:style style:name="T857" style:parent-style-name="DefaultParagraphFont" style:family="text">
      <style:text-properties style:font-name-asian="Courier New"/>
    </style:style>
    <style:style style:name="P858" style:parent-style-name="Normal" style:family="paragraph">
      <style:paragraph-properties fo:text-align="justify" style:vertical-align="baseline" fo:text-indent="0.4013in"/>
      <style:text-properties fo:hyphenate="false"/>
    </style:style>
    <style:style style:name="T859" style:parent-style-name="DefaultParagraphFont" style:family="text">
      <style:text-properties style:font-name-asian="Courier New" style:font-weight-complex="bold" style:font-size-complex="12pt"/>
    </style:style>
    <style:style style:name="T860" style:parent-style-name="DefaultParagraphFont" style:family="text">
      <style:text-properties style:font-name-asian="Courier New" style:font-weight-complex="bold" style:font-size-complex="12pt"/>
    </style:style>
    <style:style style:name="T861" style:parent-style-name="DefaultParagraphFont" style:family="text">
      <style:text-properties style:font-name-asian="Courier New" style:font-size-complex="12pt"/>
    </style:style>
    <style:style style:name="T862" style:parent-style-name="DefaultParagraphFont" style:family="text">
      <style:text-properties style:font-name-asian="Courier New" style:font-size-complex="12pt"/>
    </style:style>
    <style:style style:name="P863" style:parent-style-name="Normal" style:family="paragraph">
      <style:paragraph-properties fo:text-align="justify" style:vertical-align="baseline" fo:text-indent="0.4013in"/>
      <style:text-properties fo:hyphenate="false"/>
    </style:style>
    <style:style style:name="T864" style:parent-style-name="DefaultParagraphFont" style:family="text">
      <style:text-properties style:font-name-asian="Courier New" style:font-weight-complex="bold" style:font-size-complex="12pt"/>
    </style:style>
    <style:style style:name="T865" style:parent-style-name="DefaultParagraphFont" style:family="text">
      <style:text-properties style:font-name-asian="Courier New" style:font-weight-complex="bold" style:font-size-complex="12pt"/>
    </style:style>
    <style:style style:name="T866" style:parent-style-name="DefaultParagraphFont" style:family="text">
      <style:text-properties style:font-name-asian="Courier New"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4013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style:vertical-align="baseline" fo:text-indent="0.3937in"/>
      <style:text-properties fo:hyphenate="false"/>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P875" style:parent-style-name="Normal" style:family="paragraph">
      <style:text-properties style:font-name-asian="MS Mincho" fo:font-weight="bold" style:font-weight-asian="bold" style:font-style-complex="italic" fo:font-size="10pt" style:font-size-asian="10pt"/>
    </style:style>
    <style:style style:name="P876" style:parent-style-name="Normal" style:family="paragraph">
      <style:text-properties style:font-name-asian="MS Mincho" style:font-style-complex="italic"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01</text:span></text:p>
      <text:p text:style-name="P9"/>
      <text:p text:style-name="P10"><text:span text:style-name="T11">Sprendimas paskelbtas: TAR 2018-04-04, i. k. 2018-05227</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PINIGINĖS SOCIALINĖS PARAMOS<text:s/></text:span><text:span text:style-name="T21">TEIKIMO TVARKOS APRAŠO <text:s/>PATVIRTINIMO</text:span></text:p>
      <text:p text:style-name="P22"/>
      <text:p text:style-name="P23">2018 m. kovo 29 d. Nr. T-54</text:p>
      <text:p text:style-name="P24">Joniškis</text:p>
      <text:p text:style-name="P25"/>
      <text:p text:style-name="P26"/>
      <text:p text:style-name="P27"><text:span text:style-name="T28">Vadovaudamasi Lietuvos Respublikos vietos savivaldos įstatymo 16 straipsnio 2 dalies 38 punktu, 18 straipsnio 1 dalimi, Lietuvos Respublikos piniginės socialinės paramos nepasitur</text:span><text:span text:style-name="T29">intiems gyventojams įstatymo 4 straipsnio 2 dalimi, Joniškio rajono savivaldybės taryba<text:s/></text:span><text:span text:style-name="T30">nusprendžia:</text:span></text:p>
      <text:p text:style-name="P31"><text:span text:style-name="T32">1</text:span><text:span text:style-name="T33">. Patvirtinti pridedamą Piniginės socialinės paramos teikimo tvarkos aprašą.</text:span></text:p>
      <text:p text:style-name="P34"><text:span text:style-name="T35">2</text:span><text:span text:style-name="T36">. P</text:span><text:span text:style-name="T37">ripažinti netekusiu galios<text:s/></text:span><text:span text:style-name="T38">Joniškio rajono savivaldybės tarybos<text:s/></text:span><text:span text:style-name="T39">2015 m. vasario 12 d. sprendimą Nr. T-13 „Dėl Piniginės socialinės paramos teikimo tvarkos aprašo patvirtinimo“ su visais pakeitimais ir papildymai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soft-page-break/>
      <text:p text:style-name="P49">PATVIRTINTA</text:p>
      <text:p text:style-name="P55">Joniškio rajono savivaldybės tarybos<text:s/></text:p>
      <text:p text:style-name="P56">2018 m. kovo 29 d. sprendimo Nr. T-54,</text:p>
      <text:p text:style-name="P57">(Joniškio rajono savivaldybės tarybos</text:p>
      <text:p text:style-name="P58">2021 m. gegužės 27 d. sprendimo Nr. T-111</text:p>
      <text:p text:style-name="P59">redakcija)</text:p>
      <text:p text:style-name="P60"/>
      <text:p text:style-name="P61"/>
      <text:p text:style-name="P62"><text:span text:style-name="T63">PINIGINĖS SOCIALINĖS PARAMOS TEIKIMO<text:s/></text:span></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iniginės socialinės paramos teikimo tvarkos aprašas (toliau – tvarkos aprašas) reglamentuoja<text:s/></text:span><text:span text:style-name="T76">piniginės socialinės paramos skyrimo ir mokėjimo tvarką, pagrindus, kai socialinė parama skiriama Lietuvos Respubliko</text:span><text:span text:style-name="T77">s piniginės socialinės paramos nepasiturintiems gyventojams <text:s/>įstatyme (toliau – Įstatymas) nenumatytais atvejais ir kuriems esant ši parama didinama, mažinama, skiriama ne visiems bendrai gyvenantiems asmenims, sustabdomas, nutraukiamas ar atnaujinamas jos</text:span><text:span text:style-name="T78"><text:s/>mokėjimas; bendruomeninių organizacijų ir (ar) kitų nevyriausybinių organizacijų atstovų, ir (ar) gyvenamosios vietovės bendruomenės narių, ir (ar) kitų suinteresuotų asmenų pasitelkimo dalyvauti svarstant klausimus dėl piniginės socialinės paramos skyrim</text:span><text:span text:style-name="T79">o tvarką bei jų teises ir pareigas.</text:span></text:p>
      <text:p text:style-name="P80"><text:span text:style-name="T81">2</text:span><text:span text:style-name="T82">. Piniginė socialinė parama vykdant savarankiškąją savivaldybės funkciją finansuojama iš Joniškio rajono savivaldybės (toliau – savivaldybė) biudžeto. Savivaldybės biudžeto lėšos naudojamos:</text:span></text:p>
      <text:p text:style-name="P83"><text:span text:style-name="T84">2.1</text:span><text:span text:style-name="T85">. socialinėms pašal</text:span><text:span text:style-name="T86">poms mokėti;</text:span></text:p>
      <text:p text:style-name="P87"><text:span text:style-name="T88">2.2</text:span><text:span text:style-name="T89">. būsto šildymo išlaidų, geriamojo vandens išlaidų ir karšto vandens išlaidų kompensacijoms mokėti;</text:span></text:p>
      <text:p text:style-name="P90"><text:span text:style-name="T91">2.3</text:span><text:span text:style-name="T92">. piniginei socialinei paramai administruoti (savivaldybės administracijos darbuotojų, organizuojančių piniginės socialinės param</text:span><text:span text:style-name="T93">os teikimą, darbo užmokesčiui, socialinio draudimo įmokoms, kvalifikacijai kelti, darbuotojų darbo sąlygoms gerinti ir darbuotojams skatinti, komunalinėms paslaugoms, ryšių paslaugoms, spaudiniams, biuro, apskaitos ir kompiuterinei įrangai ir jos licencijo</text:span><text:span text:style-name="T94">ms įsigyti, kitoms prekėms ir paslaugoms, reikalingoms piniginei socialinei paramai administruoti) – 8</text:span><text:span text:style-name="T95"><text:s/></text:span><text:span text:style-name="T96">procentai nuo skirtų lėšų piniginei socialinei paramai mokėti;</text:span></text:p>
      <text:p text:style-name="P97"><text:span text:style-name="T98">2.4</text:span><text:span text:style-name="T99">. socialinei paramai kitais Įstatyme nenumatytais atvejais.</text:span></text:p>
      <text:p text:style-name="P100"><text:span text:style-name="T101">3</text:span><text:span text:style-name="T102">. Nepanaudotos l</text:span><text:span text:style-name="T103">ėšos piniginei socialinei paramai mokėti, atsižvelgiant į poreikį, <text:s/>pirmiausia naudojamos kitai socialinei paramai finansuoti savivaldybės tarybos nustatyta tvarka.<text:s/></text:span></text:p>
      <text:p text:style-name="P104"><text:span text:style-name="T105">4</text:span><text:span text:style-name="T106">. Piniginė socialinė parama teikiama vadovaujantis Įstatymu ir šiuo tvarkos aprašu.</text:span></text:p>
      <text:p text:style-name="P107"><text:span text:style-name="T108">5</text:span><text:span text:style-name="T109">. Šis tvarkos aprašas taikomas Lietuvos Respublikoje gyvenantiems asmenims Įstatymo 1 straipsnio 2 dalyje numatytais atvejais.<text:s/></text:span></text:p>
      <text:p text:style-name="P110"><text:span text:style-name="T111">6</text:span><text:span text:style-name="T112">. Tvarkos apraše vartojamos sąvokos atitinka Įstatyme vartojamas sąvokas.</text:span><text:span text:style-name="T113"><text:s/></text:span></text:p>
      <text:p text:style-name="P114"/>
      <text:p text:style-name="P115"><text:span text:style-name="T116">II</text:span><text:span text:style-name="T117"><text:s/>SKYRIUS<text:s/></text:span></text:p>
      <text:p text:style-name="P118"><text:span text:style-name="T119">PRAŠYMŲ-PARAIŠKŲ PRIĖMIMA</text:span><text:span text:style-name="T120">S</text:span></text:p>
      <text:p text:style-name="P121"/>
      <text:p text:style-name="P122"><text:span text:style-name="T123">7</text:span><text:span text:style-name="T124">. Savivaldybės gyventojai dėl piniginės socialinės paramos kreipiasi į jų deklaruotos gyvenamosios vietos seniūnijos socialinio darbo specialistą (toliau – seniūnijos specialistas) ir<text:s/></text:span><text:soft-page-break/><text:span text:style-name="T125">pateikia Lietuvos Respublikos socialinės apsaugos ir darbo ministro įsak</text:span><text:span text:style-name="T126">ymu patvirtintos formos prašymą-paraišką gauti piniginę socialinę paramą (toliau – prašymas-paraiška), kuriame nurodo<text:s/></text:span><text:span text:style-name="T127">piniginei socialinei paramai skirti ir apskaičiuoti būtinus duomenis. Prie prašymo-paraiškos pridedamos bendrai gyvenančių asmenų arba vie</text:span><text:span text:style-name="T128">no gyvenančio asmens pažymos apie Įstatymo 17 straipsnyje nurodytas pajamas, išskyrus atvejus, kai savivaldybės administracija duomenis gauna iš valstybės ir žinybinių registrų bei valstybės informacinių sistemų. Visų prašyme-paraiškoje pateiktų duomenų te</text:span><text:span text:style-name="T129">isingumą prašymą-paraišką pateikęs asmuo patvirtina savo parašu, išskyrus Aprašo 10 punkte numatytą išimtį.</text:span></text:p>
      <text:p text:style-name="P130">Punkto pakeitimai:</text:p>
      <text:p text:style-name="P131"><text:span text:style-name="T132">Nr.<text:s/></text:span><text:a xlink:href="https://www.e-tar.lt/portal/legalAct.html?documentId=62e2d31090b711ecaf3aba0cb308998c" office:target-frame-name="_top" xlink:show="replace"><text:span text:style-name="T133">T-25</text:span></text:a><text:span text:style-name="T134">, 2022-02-17, paskelbta</text:span><text:span text:style-name="T135"><text:s/>TAR 2022-02-18, i. k. 2022-02983</text:span></text:p>
      <text:p text:style-name="Normal"/>
      <text:p text:style-name="P136"><text:span text:style-name="T137">8</text:span><text:span text:style-name="T138">. Savi</text:span><text:span text:style-name="T139">valdybės gyventojai, kurių deklaruota gyvenamoji vieta nesutampa su faktine gyvenamąja vieta savivaldybėje, dėl <text:s/>piniginės socialinės paramos gali kreiptis pagal savo faktinę gyvenamąją vietą.</text:span></text:p>
      <text:p text:style-name="P140"><text:span text:style-name="T141">9</text:span><text:span text:style-name="T142">.<text:s/></text:span><text:span text:style-name="T143">Įsiskolinę</text:span><text:span text:style-name="T144"><text:s/>už būsto šildymą, karštą ir (ar) geriamąjį vandenį asmenys kreipdamiesi dėl būsto šildymo išlaidų,<text:s/></text:span>geriamojo vandens išlaidų ir karšto vandens išlaidų kompensacijų (toliau – kompensacijos)<text:span text:style-name="T145"><text:s/>turi pateikti dokumentus, patvirtinančius skolos ir einamųjų mokes</text:span><text:span text:style-name="T146">čių mokėjimus.</text:span></text:p>
      <text:p text:style-name="P147"><text:span text:style-name="T148">10</text:span><text:span text:style-name="T149">. Prašymas-paraiška gali būti pateikti asmeniškai, paštu, elektroniniu būdu, kai valstybės elektroninės valdžios sistemoje teikiama elektroninė paslauga, arba per atstovą.</text:span><text:span text:style-name="T150"><text:s/>Valstybės lygio ekstremaliosios situacijos ir (ar) karantino, p</text:span><text:span text:style-name="T151">askelbto dėl Covid-19 ligos (koronaviruso infekcijos) metu</text:span><text:span text:style-name="T152"><text:s/>prašymas-paraiška gali būti pateikta elektroniniu paštu arba <text:s/>prašymą-paraišką užpildo seniūnijos specialistas telefonu.</text:span></text:p>
      <text:p text:style-name="P153">Punkto pakeitimai:</text:p>
      <text:p text:style-name="P154"><text:span text:style-name="T155">Nr.<text:s/></text:span><text:a xlink:href="https://www.e-tar.lt/portal/legalAct.html?documentId=62e2d31090b711ecaf3aba0cb308998c" office:target-frame-name="_top" xlink:show="replace"><text:span text:style-name="T156">T-25</text:span></text:a><text:span text:style-name="T157">, 2022-02-17, paskelbta TAR 2022-02-18, i. k. 2022-02983</text:span></text:p>
      <text:p text:style-name="Normal"/>
      <text:p text:style-name="P158">11.<text:s/><text:span text:style-name="T159">Seniūnijos specialistas, gavęs prašymą-paraišką:</text:span></text:p>
      <text:p text:style-name="P160"><text:span text:style-name="T161">11.1</text:span><text:span text:style-name="T162">.<text:s/></text:span>tikrina duomenis apie asmens gaunamas pajamas, deklaruotą gyvenamąją vietą,<text:s/>užimtumą, turimą turtą ir kitą informaciją, būtiną piniginei socialinei paramai gauti, išspausdina reikiamus dokumentus ir patvirtina savo parašu;</text:p>
      <text:p text:style-name="P163">11.2. užregistruoja prašymą-paraišką jo pateikimo dieną ir pateikusiam asmeniui įteikia informacinį lapelį;</text:p>
      <text:p text:style-name="P164"><text:span text:style-name="T165">11.3</text:span><text:span text:style-name="T166">. surašo buities ir gyvenimo sąlygų patikrinimo aktą ir prašymą-paraišką teikia s</text:span><text:span text:style-name="T167">eniūnijos socialinės paramos teikimo<text:s/></text:span><text:span text:style-name="T168">komisijai (toliau – seniūnijos komisija), jei<text:s/></text:span><text:span text:style-name="T169">piniginė socialinė parama gali būti skiriama Įstatymo 23 straipsnio 1 dalies 1 pu</text:span><text:span text:style-name="T170">nkte ir šio tvarkos aprašo 35.2–35.5 papunkčiuose nustatytais atvejais;</text:span></text:p>
      <text:p text:style-name="P171">11.4. pateikia prašymą-paraišką<text:s/><text:span text:style-name="T172">savivaldybės administracijos Socialinės paramos ir sveikatos skyriui (toliau – Skyrius) iki mėnesio 23 d. <text:s/></text:span></text:p>
      <text:p text:style-name="P173">12. Jeigu piniginės socialinės paramos gavėjas p<text:span text:style-name="T174">rašymą-paraišką pateikia seniūnijai iki mėnesio 20 dienos,</text:span><text:s/><text:span text:style-name="T175">sprendimas dėl paramos skyrimo yra priimamas kreipimosi mėnesį.<text:s/></text:span>Dokumentai, pateikti po mėnesio 20 dienos, įtraukiami į kito mėnesio žiniaraščius<text:span text:style-name="T176">.<text:s/></text:span></text:p>
      <text:p text:style-name="P177"/>
      <text:p text:style-name="P178"><text:span text:style-name="T179">III</text:span><text:span text:style-name="T180"><text:s/>SKYRIUS</text:span></text:p>
      <text:p text:style-name="P181"><text:span text:style-name="T182">TRŪKSTAMŲ DOKUME</text:span><text:span text:style-name="T183">NTŲ PATEIKIMAS</text:span></text:p>
      <text:p text:style-name="P184"/>
      <text:p text:style-name="P185"><text:span text:style-name="T186">13</text:span><text:span text:style-name="T187">. Jeigu prašyme-paraiškoje nurodyti ne visi piniginei socialinei paramai skirti ir apskaičiuoti būtini dokumentai (duomenys) ir (ar) nurodyti netikslūs duomenys ir (ar) pateikti ne visi dokumentai, informacija apie trūkstamus dokumentus (duomenis) ir jų pa</text:span><text:span text:style-name="T188">teikimo terminas įrašomi į informacinį lapelį, kuris įteikiamas pareiškėjui ar atstovui, kai prašymas-paraiška pateikiami asmeniškai ar per atstovą. Kai prašymas-paraiška pateikiama paštu, informacinis lapelis prašyme-paraiškoje nurodytu informavimo būdu (</text:span><text:span text:style-name="T189">jeigu pareiškėjas nenurodė informavimo būdo,<text:s/></text:span><text:soft-page-break/><text:span text:style-name="T190">informuojama paštu) pateikiamas pareiškėjui per 10 darbo dienų nuo prašymo-paraiškos užregistravimo seniūnijoje dienos.<text:s/></text:span></text:p>
      <text:p text:style-name="P191"><text:span text:style-name="T192">14</text:span><text:span text:style-name="T193">. Piniginei socialinei paramai gauti trūkstami dokumentai pateikiami ne vėliau kaip<text:s/></text:span><text:span text:style-name="T194">per mėnesį nuo prašymo-paraiškos pateikimo dienos, o tais atvejais, kai pajamos piniginei socialinei paramai gauti apskaičiuojamos Įstatymo 18 straipsnio 1 dalies 2 punkte nustatyta tvarka, – ne vėliau kaip per 2 mėnesius nuo prašymo-paraiškos pateikimo di</text:span><text:span text:style-name="T195">enos.</text:span></text:p>
      <text:p text:style-name="P196"><text:span text:style-name="T197">15</text:span><text:span text:style-name="T198">.</text:span><text:span text:style-name="T199"><text:s/>Jeigu asmuo nustatytu laiku nepateikia trūkstamų dokumentų, per 5 darbo dienas Skyrius priima sprendimą neskirti piniginės socialinės paramos.<text:s/></text:span><text:span text:style-name="T200">Skyrius apie priimtą sprendimą informuoja pareiškėją prašyme-paraiškoje nurodytu būdu per 5 darbo<text:s/></text:span><text:span text:style-name="T201">dienas.</text:span></text:p>
      <text:p text:style-name="P202">Punkto pakeitimai:</text:p>
      <text:p text:style-name="P203"><text:span text:style-name="T204">Nr.<text:s/></text:span><text:a xlink:href="https://www.e-tar.lt/portal/legalAct.html?documentId=62e2d31090b711ecaf3aba0cb308998c" office:target-frame-name="_top" xlink:show="replace"><text:span text:style-name="T205">T-25</text:span></text:a><text:span text:style-name="T206">, 2022-02-17, paskelbta TAR 2022-02-18, i. k. 2022-02983</text:span></text:p>
      <text:p text:style-name="Normal"/>
      <text:p text:style-name="P207"><text:span text:style-name="T208">IV</text:span><text:span text:style-name="T209"><text:s/>SKYRIUS</text:span></text:p>
      <text:p text:style-name="P210"><text:span text:style-name="T211">DUOMENŲ APIE TURTĄ PATEIKIMAS</text:span></text:p>
      <text:p text:style-name="P212"/>
      <text:p text:style-name="P213"><text:span text:style-name="T214">16</text:span><text:span text:style-name="T215">. Kreipdamasis dėl piniginės socialinės paramos asmuo nurodo duomenis apie mėnesio, einančio prieš prašymo-paraiškos pateikimo mėnesį, paskutinę dieną turimą turtą, nurodytą Įstatymo 14 straipsnyje, ir pateikia <text:s/>tai patvirtinančius dokumentus, išskyrus atv</text:span><text:span text:style-name="T216">ejus, kai savivaldybės administracija duomenis gauna iš valstybės ir žinybinių registrų bei valstybės informacinių sistemų. Šie duomenys, jeigu nėra pasikeitimų, pateikiami kas 12 mėnesių. Šiam terminui pasibaigus, piniginės socialinės paramos teikimo laik</text:span><text:span text:style-name="T217">otarpiu iki paramos teikimo laikotarpio pabaigos naujų duomenų apie turimą turtą pateikti nereikia.</text:span></text:p>
      <text:p text:style-name="P218"><text:span text:style-name="T219">16ˡ.<text:s/></text:span><text:span text:style-name="T220">Laikotarpiu nuo 2020 m. birželio 1 d. iki dienos, kai sueina 6 mėnesiai po to, kai buvo atšaukta Lietuvos Respublikos Vyriausybės<text:s/></text:span><text:span text:style-name="T221">2020 m. vasario 26 d.</text:span><text:span text:style-name="T222"><text:s text:c="2"/>nutarimu Nr. 152 „Dėl valstybės lygio ekstremaliosios situacijos paskelbimo“</text:span><text:span text:style-name="T223"><text:s/>paskelbta ekstremalioji situacija ir Lietuvos Respublikos Vyriausybės<text:s/></text:span><text:span text:style-name="T224">2020 m. kovo 14 d. nutarimu Nr. 207 „Dėl karantino Lietuvos<text:s/></text:span><text:soft-page-break/><text:span text:style-name="T225">Respublikos teritorijoje paskelbimo“<text:s/></text:span><text:span text:style-name="T226">paskelbtas</text:span><text:span text:style-name="T227"><text:s/>karantinas, kreipiantis dėl piniginės socialinės paramos, asmuo neteikia duomenų apie mėnesio, einančio prieš prašymo-paraiškos pateikimo mėnesį, paskutinę dieną turimą turtą, nurodytą Įstatymo 14 straipsnyje.</text:span><text:s/></text:p>
      <text:p text:style-name="P228"><text:span text:style-name="T229">17</text:span><text:span text:style-name="T230">. Skyriaus socialinių išmokų specialis</text:span><text:span text:style-name="T231">tas, naudodamasis piniginės socialinės paramos apskaitos sistema „Parama“, nustato vieno gyvenančio asmens arba bendrai gyvenančių asmenų turto, nurodyto Įstatymo 14 straipsnyje, vertės normatyvą.<text:s/></text:span></text:p>
      <text:p text:style-name="P232"><text:span text:style-name="T233">17ˡ.<text:s/></text:span><text:span text:style-name="T234">Laikotarpiu nuo 2020 m. birželio 1 d. iki dienos, kai</text:span><text:span text:style-name="T235"><text:s/>sueina 6 mėnesiai po to, kai buvo atšaukta Lietuvos Respublikos Vyriausybės<text:s/></text:span><text:span text:style-name="T236">2020 m. vasario 26 d. <text:s/>nutarimu Nr. 152 „Dėl valstybės lygio ekstremaliosios situacijos paskelbimo“</text:span><text:span text:style-name="T237"><text:s/>paskelbta ekstremalioji situacija ir Lietuvos Respublikos Vyriausybės<text:s/></text:span><text:span text:style-name="T238">2020 m. k</text:span><text:span text:style-name="T239">ovo 14 d. nutarimu Nr. 207 „Dėl karantino Lietuvos Respublikos teritorijoje paskelbimo“</text:span><text:span text:style-name="T240"><text:s/>paskelbtas karantinas, skyriaus socialinių išmokų specialistas nenustato vieno gyvenančio asmens arba bendrai gyvenančių asmenų turto, nurodyto Įstatymo 14 straipsnyje,</text:span><text:span text:style-name="T241"><text:s/>vertės normatyvo.</text:span><text:s/></text:p>
      <text:p text:style-name="P242"/>
      <text:p text:style-name="P243"><text:span text:style-name="T244">V</text:span><text:span text:style-name="T245"><text:s/>SKYRIUS</text:span></text:p>
      <text:p text:style-name="P246"><text:span text:style-name="T247">PINIGINĖS SOCIALINĖS PARAMOS teikimas</text:span></text:p>
      <text:p text:style-name="P248"/>
      <text:p text:style-name="P249"><text:span text:style-name="T250">18</text:span><text:span text:style-name="T251">. Piniginę socialinę paramą sudaro:</text:span></text:p>
      <text:p text:style-name="P252"><text:span text:style-name="T253">18.1</text:span><text:span text:style-name="T254">. <text:s/>socialinė pašalpa;</text:span></text:p>
      <text:p text:style-name="P255"><text:span text:style-name="T256">18.2</text:span><text:span text:style-name="T257">. būsto šildymo išlaidų, geriamojo vandens išlaidų ir karšto vandens išlaidų kompensacija (toliau –<text:s/></text:span><text:span text:style-name="T258">kompensacija).</text:span></text:p>
      <text:p text:style-name="P259">19. Socialinė pašalpa gali būti teikiama:</text:p>
      <text:p text:style-name="P260">19.1. pinigais:</text:p>
      <text:p text:style-name="P261">19.1.1. pervedimu į asmens atsiskaitomąją sąskaitą banke;</text:p>
      <text:p text:style-name="P262">19.1.2. per grynųjų pinigų išmokėjimo paslaugas teikiančią įstaigą;</text:p>
      <text:p text:style-name="P263">19.2. nepinigine forma:</text:p>
      <text:p text:style-name="P264">19.2.1.<text:s/>socialinėmis kortelėmis;</text:p>
      <text:p text:style-name="P265">19.2.2. pervedimu į parduotuvę pirkti maisto produktų ir kitų vartojamųjų prekių, išskyrus alkoholio, tabako gaminius ir loterijos bilietus;</text:p>
      <text:p text:style-name="P266">19.2.3. apmokant vaikų išlaikymo ikimokyklinėse įstaigose išlaidas;</text:p>
      <text:p text:style-name="P267">19.2.4. apmokant vaikų maitinimo išlaidas mokyklose ar dienos centruose;<text:s/></text:p>
      <text:p text:style-name="P268">19.2.5. apmokant suaugusių asmenų gydymosi nuo priklausomybių ligų išlaidas;</text:p>
      <text:p text:style-name="P269">19.2.6. apmokant už teikiamas socialines paslaugas;</text:p>
      <text:p text:style-name="P270">19.2.7. apmokant įsiskolinimą už socialinio būsto nuomą;</text:p>
      <text:p text:style-name="P271"><text:span text:style-name="T272">19.3</text:span><text:span text:style-name="T273">.<text:s/></text:span><text:span text:style-name="T274">p</text:span><text:span text:style-name="T275">inigais, neviršijant 50 procentų paskirtos socialinės pašalpos dydžio, ir nepinigine forma,<text:s/></text:span><text:span text:style-name="T276">išskyrus atvejus, kai atvejo vadybininkas, koordinuojantis atvejo vadybos procesą, rekomenduoja</text:span><text:span text:style-name="T277"><text:s/></text:span><text:span text:style-name="T278">didesnę kaip 50 procentų paskirtos socialinės<text:s/></text:span><text:span text:style-name="T279">pašalpos dydžio sumą mokėti piniginėmis lėšomis.</text:span><text:s/></text:p>
      <text:p text:style-name="P280">20. Kompensacijos gali būti teikiamos:</text:p>
      <text:p text:style-name="P281">20.1. pinigais:</text:p>
      <text:p text:style-name="P282">20.1.1. pervedimu į asmens atsiskaitomąją sąskaitą banke;</text:p>
      <text:p text:style-name="P283">20.1.2. per grynųjų pinigų išmokėjimo paslaugas teikiančią įstaigą;</text:p>
      <text:p text:style-name="P284">20.2.<text:s/>pervedimu į energiją, kurą, geriamąjį ir karštą vandenį tiekiančių įmonių ar fizinių asmenų atsiskaitomąsias sąskaitas bankuose.</text:p>
      <text:p text:style-name="P285"><text:span text:style-name="T286">21</text:span><text:span text:style-name="T287">. Bendrai gyvenantiems asmenims ar vieniems gyvenantiems asmenims, patyrusiems socialinę riziką, kompensacija už kieto</text:span><text:span text:style-name="T288">jo ar kitokio kuro įsigijimo išlaidas mokama pervedimu į nurodytą įmonės, parduodančios kurą, sąskaitą pagal asmens pateiktą sąskaitą faktūrą.</text:span></text:p>
      <text:p text:style-name="P289">Punkto pakeitimai:</text:p>
      <text:p text:style-name="P290"><text:span text:style-name="T291">Nr.<text:s/></text:span><text:a xlink:href="https://www.e-tar.lt/portal/legalAct.html?documentId=62e2d31090b711ecaf3aba0cb308998c" office:target-frame-name="_top" xlink:show="replace"><text:span text:style-name="T292">T-25</text:span></text:a><text:span text:style-name="T293">, 2022-02-17, paskelbta TAR 2022-02-18, i. k. 2022-02983</text:span></text:p>
      <text:p text:style-name="Normal"/>
      <text:p text:style-name="P294">22. Socialinė parama nepinigine forma nustatoma ir mokama savivaldybės tarybos nustatyta tvarka.</text:p>
      <text:p text:style-name="P295">23. Piniginė socialinė parama teikiama už kiekvieną praėjusį mėnesį.</text:p>
      <text:p text:style-name="P296">24.<text:s/>Skyrius duomenis apie bendrai gyvenančių asmenų arba vieno gyvenančio asmens teisę į kompensacijas perduoda kompiuterinėje laikmenoje kiekvieno mėnesio pirmą darbo dieną paslaugas teikiančioms įmonėms.</text:p>
      <text:p text:style-name="P297">25. Paslaugas teikiančios įmonės:</text:p>
      <text:p text:style-name="P298"><text:span text:style-name="T299">25.1</text:span><text:span text:style-name="T300">. apskaičiuoja kompensacijas tik tiems bendrai gyvenantiems asmenims arba vienam gyvenančiam asmeniui, kuriems<text:s/></text:span><text:span text:style-name="T301">nustatyta teisė į būsto šildymo, karšto ir geriamojo vandens išlaidų kompensacijas</text:span><text:span text:style-name="T302">, atsižvelgdamos į nurodytą kompensacijų skyrimo laikotarpį. Ko</text:span><text:span text:style-name="T303">mpensacijos dalimi sumažinamas mokestis gyventojui;</text:span></text:p>
      <text:p text:style-name="P304">Papunkčio pakeitimai:</text:p>
      <text:p text:style-name="P305"><text:span text:style-name="T306">Nr.<text:s/></text:span><text:a xlink:href="https://www.e-tar.lt/portal/legalAct.html?documentId=62e2d31090b711ecaf3aba0cb308998c" office:target-frame-name="_top" xlink:show="replace"><text:span text:style-name="T307">T-25</text:span></text:a><text:span text:style-name="T308">, 2022-02-17, paskelbta TAR 2022-02-18, i. k. 2022-02983</text:span></text:p>
      <text:p text:style-name="Normal"/>
      <text:p text:style-name="P309">25.2. per einamojo mėnesio 5 darbo dienas kompiuterinėje laikmenoje pateikia Skyriui duomenis apie<text:s/><text:span text:style-name="T310">apskaičiuotas kompensacijas ir paraišką dėl lėšų už kompensacijas</text:span>;</text:p>
      <text:p text:style-name="P311">25.3. kiekvienam ketvirčiui pasibaigus pateikia Skyriui gyventojų, kurie skolingi už suteiktas paslaugas, sąrašus ir nurodo skolų sumas.</text:p>
      <text:p text:style-name="P312"><text:span text:style-name="T313">26</text:span><text:span text:style-name="T314">. Skyrius, naudodamasis socialinės paramos apskaitos sistema „Parama“, apskaičiuotas kompensacijų sumas importuoja į duomenų bazę, patikrina paslaugas teikiančių įmonių pateiktas paraiškas ir</text:span><text:span text:style-name="T315"><text:s/></text:span><text:span text:style-name="T316">perduoda savivaldyb</text:span><text:span text:style-name="T317">ės administracijos Buhalterinės apskaitos skyriui, kuris kompensuojamų lėšų sumą perveda į įmonių atsiskaitomąsias sąskaitas.</text:span></text:p>
      <text:p text:style-name="P318">Punkto pakeitimai:</text:p>
      <text:p text:style-name="P319"><text:span text:style-name="T320">Nr.<text:s/></text:span><text:a xlink:href="https://www.e-tar.lt/portal/legalAct.html?documentId=62e2d31090b711ecaf3aba0cb308998c" office:target-frame-name="_top" xlink:show="replace"><text:span text:style-name="T321">T-25</text:span></text:a><text:span text:style-name="T322">, 202</text:span><text:span text:style-name="T323">2-02-17, paskelbta TAR 2022-02-18, i. k. 2022-02983</text:span></text:p>
      <text:p text:style-name="Normal"/>
      <text:p text:style-name="P324"><text:span text:style-name="T325">VI</text:span><text:span text:style-name="T326"><text:s/>SKYRIUS</text:span></text:p>
      <text:p text:style-name="P327"><text:span text:style-name="T328">PINIGINĖS SOCIALINĖS PARAMOS SKYRIMAS IR MOKĖJIMAS</text:span></text:p>
      <text:p text:style-name="P329"/>
      <text:p text:style-name="P330">27. Piniginės socialinės paramos skyrimas:</text:p>
      <text:p text:style-name="P331">27.1. Skyriaus socialinių išmokų specialistas patikrina prašyme-paraiškoje ir<text:s/>pažymose pateiktus bendrai gyvenančių asmenų arba vieno gyvenančio asmens duomenis, suveda į socialinės paramos apskaitos sistemą „Parama“, nustato teikimo laikotarpį bei parengia sprendimą dėl socialinės pašalpos skyrimo / neskyrimo ir (ar) nustato kompensacijų teikimo / neteikimo laikotarpį.</text:p>
      <text:p text:style-name="P332"><text:span text:style-name="T333">27.2</text:span><text:span text:style-name="T334">. Kai būstui šildyti ir (ar) karštam vandeniui ruošti naudojamas kietasis<text:s/></text:span><text:span text:style-name="T335">ar kitoks<text:s/></text:span><text:span text:style-name="T336">kuras, kurio suvartojimas apskaitos prietaisu kiekvieną mėnesį nenustatomas, vadovaudamasis savivaldybėje nustatytomis viduti</text:span><text:span text:style-name="T337">nėmis kietojo ar kitokio kuro kainomis, Skyriaus socialinių išmokų specialistas nustato kompensacijų dydį.<text:s/></text:span><text:span text:style-name="T338">Reikalingi kompensacijoms apskaičiuoti būsto statybos metai laikomi valstybės įmonės Registrų centro nekilnojamojo turto registro pažymoje socialinei</text:span><text:span text:style-name="T339"><text:s/>paramai gauti nurodyti statybos pabaigos metai.</text:span><text:s/></text:p>
      <text:p text:style-name="P340">Papunkčio pakeitimai:</text:p>
      <text:p text:style-name="P341"><text:span text:style-name="T342">Nr.<text:s/></text:span><text:a xlink:href="https://www.e-tar.lt/portal/legalAct.html?documentId=62e2d31090b711ecaf3aba0cb308998c" office:target-frame-name="_top" xlink:show="replace"><text:span text:style-name="T343">T-25</text:span></text:a><text:span text:style-name="T344">, 2022-02-17, paskelbta TAR 2022-02-18, i. k. 2022-02983</text:span></text:p>
      <text:p text:style-name="Normal"/>
      <text:p text:style-name="P345"><text:span text:style-name="T346">27.3</text:span><text:span text:style-name="T347">. Kai būstui</text:span><text:span text:style-name="T348"><text:s/>šildyti ir karštam vandeniui ruošti naudojamos gamtinės dujos arba elektra, kurios suvartojimas nustatomas kiekvieną mėnesį apskaitos prietaisu, kompensacijas skaičiuoja Skyriaus socialinių išmokų specialistai. Kiekvieną mėnesį kompensacijų gavėjai, kurie</text:span><text:span text:style-name="T349"><text:s/>būstui šildyti ir karštam vandeniui ruošti naudoja gamtines dujas arba elektrą, pateikia gyvenamosios vietos seniūnijai dokumentus, kuriuose nurodomas per mėnesį išnaudotas gamtinių dujų arba elektros energijos kiekis, bei apmokėjimo dokumentus pagal pate</text:span><text:span text:style-name="T350">iktus rodmenis. Skyrius apskaičiuotų būstui šildyti ir (ar) karštam vandeniui ruošti kompensacijų sumas išmoka į gavėjų nurodytas sąskaitas Lietuvos Respublikos teritorijoje esančiuose bankuose ar banko skyriuose arba per grynųjų pinigų išmokėjimo paslauga</text:span><text:span text:style-name="T351">s teikiančią įstaigą.</text:span><text:s/></text:p>
      <text:p text:style-name="P352">Papildyta papunkčiu:</text:p>
      <text:p text:style-name="P353"><text:span text:style-name="T354">Nr.<text:s/></text:span><text:a xlink:href="https://www.e-tar.lt/portal/legalAct.html?documentId=62e2d31090b711ecaf3aba0cb308998c" office:target-frame-name="_top" xlink:show="replace"><text:span text:style-name="T355">T-25</text:span></text:a><text:span text:style-name="T356">, 2022-02-17, paskelbta TAR 2022-02-18, i. k. 2022-02983</text:span></text:p>
      <text:p text:style-name="Normal"/>
      <text:p text:style-name="P357"><text:span text:style-name="T358">27.4</text:span><text:span text:style-name="T359">. Kreipiantis dėl būsto šildymo išlaidų<text:s/></text:span><text:span text:style-name="T360">ir karšto vandens išlaidų kompensacijos skyrimo, pareiškėjas, teikdamas prašymą-paraišką, einamojo šildymo sezono pradžioje privalo nurodyti kuro, kuriuo naudosis visą šildymo sezoną, rūšį. Šildymo sezono trukmė apskaičiuojama atsižvelgiant į savivaldybės<text:s/></text:span><text:span text:style-name="T361">administracijos direktoriaus įsakymais skelbiamą šildymo sezono pradžią ir pabaigą. Tais atvejais, kai būstui šildyti ir karštam vandeniui ruošti bendrai gyvenantys asmenys arba vienas gyvenantis asmuo naudoja kietąjį ar kitokį kurą, kurio faktinės sąnaudo</text:span><text:span text:style-name="T362">s kiekvieną mėnesį nenustatomos, kompensacijos skiriamos ir išmokamos už 7 mėnesius (nuo spalio 1 d. iki balandžio 30 d.)</text:span><text:s/></text:p>
      <text:p text:style-name="P363">Papildyta papunkčiu:</text:p>
      <text:p text:style-name="P364"><text:span text:style-name="T365">Nr.<text:s/></text:span><text:a xlink:href="https://www.e-tar.lt/portal/legalAct.html?documentId=62e2d31090b711ecaf3aba0cb308998c" office:target-frame-name="_top" xlink:show="replace"><text:span text:style-name="T366">T-25</text:span></text:a><text:span text:style-name="T367">, 2022</text:span><text:span text:style-name="T368">-02-17, paskelbta TAR 2022-02-18, i. k. 2022-02983</text:span></text:p>
      <text:p text:style-name="P369">Papunkčio pakeitimai:</text:p>
      <text:p text:style-name="P370"><text:span text:style-name="T371">Nr.<text:s/></text:span><text:a xlink:href="https://www.e-tar.lt/portal/legalAct.html?documentId=c8d10aa040b311edbc04912defe897d1" office:target-frame-name="_top" xlink:show="replace"><text:span text:style-name="T372">T-178</text:span></text:a><text:span text:style-name="T373">, 2022-09-29, paskelbta TAR 2022-09-30, i. k. 2022-19971</text:span></text:p>
      <text:p text:style-name="Normal"/>
      <text:p text:style-name="P374">28.<text:s/><text:span text:style-name="T375">Skyriaus socialinių išmokų specialistas, nustatęs, kad prie prašymo-paraiškos pateikti ne visi dokumentai arba sprendimo priėmimo metu gauta informacija iš valstybės ir žinybinių registrų bei valstybės informacinių sistemų yra pasikeitusi nuo prašymo-parai</text:span><text:span text:style-name="T376">škos priėmimo dienos ir dėl to reikia pateikti papildomų dokumentų, grąžina prašymą-paraišką priėmusiam <text:s/>seniūnijos specialistui, nurodydamas prašymo-paraiškos grąžinimo priežastį socialinės paramos apskaitos sistemoje „Parama“.</text:span></text:p>
      <text:p text:style-name="P377"><text:span text:style-name="T378">29</text:span><text:span text:style-name="T379">. Skyriaus socialinių</text:span><text:span text:style-name="T380"><text:s/>išmokų specialistas, vadovaudamasis buities ir gyvenimo sąlygų tikrinimo akte arba kituose dokumentuose pateikta informacija <text:s/>apie neteisėtai gaunamą socialinę paramą,</text:span><text:span text:style-name="T381"><text:s/></text:span><text:span text:style-name="T382">priima sprendimą nutraukti paramos skyrimą nuo kito mėnesio pirmos dienos. Apie priimtą</text:span><text:span text:style-name="T383"><text:s/>sprendimą dėl piniginės socialinės paramos nutraukimo pareiškėjas informuojamas nuo sprendimo priėmimo dienos per 5 darbo dienas prašyme-paraiškoje nurodytu būdu.</text:span></text:p>
      <text:p text:style-name="P384">Punkto pakeitimai:</text:p>
      <text:p text:style-name="P385"><text:span text:style-name="T386">Nr.<text:s/></text:span><text:a xlink:href="https://www.e-tar.lt/portal/legalAct.html?documentId=62e2d31090b711ecaf3aba0cb308998c" office:target-frame-name="_top" xlink:show="replace"><text:span text:style-name="T387">T-25</text:span></text:a><text:span text:style-name="T388">, 2022-02-17, paskelbta TAR 2022-02-18, i. k. 2022-02983</text:span></text:p>
      <text:p text:style-name="Normal"/>
      <text:p text:style-name="P389"><text:span text:style-name="T390">30</text:span><text:span text:style-name="T391">. Pareiškėjui</text:span><text:span text:style-name="T392"><text:s/></text:span><text:span text:style-name="T393">pateikus prašymą dėl socialinės pašalpos išankstinio išmokėjimo, socialinė parama už praėjusį mėnesį suformuojama atskiru pavedimu ir pervedama į</text:span><text:span text:style-name="T394"><text:s/>pareiškėjo sąskaitą. Išmokų specialistas kartą per savaitę pateikia savivaldybės administracijos Buhalterinės apskaitos skyriaus specialistui pareiškėjų prašymų ir sprendimų</text:span><text:span text:style-name="T395"><text:s/></text:span><text:span text:style-name="T396">dėl paramos skyrimo kopijas.</text:span></text:p>
      <text:p text:style-name="P397">Punkto pakeitimai:</text:p>
      <text:p text:style-name="P398"><text:span text:style-name="T399">Nr.<text:s/></text:span><text:a xlink:href="https://www.e-tar.lt/portal/legalAct.html?documentId=62e2d31090b711ecaf3aba0cb308998c" office:target-frame-name="_top" xlink:show="replace"><text:span text:style-name="T400">T-25</text:span></text:a><text:span text:style-name="T401">, 2022-02-17, paskelbta TAR 2022-02-18, i. k. 2022-02983</text:span></text:p>
      <text:p text:style-name="Normal"/>
      <text:p text:style-name="P402"><text:span text:style-name="T403">31</text:span><text:span text:style-name="T404">. Sprendimas dėl piniginės socialinės paramos skyrimo priimamas ne vėliau kaip per vieną mėnesį nuo prašymo-paraiškos i</text:span><text:span text:style-name="T405">r visų reikalingų dokumentų gavimo dienos. Apie priimtą sprendimą pareiškėjas informuojamas prašyme-paraiškoje nurodytu būdu ne vėliau kaip per 5 darbo dienas.</text:span></text:p>
      <text:p text:style-name="P406">Punkto pakeitimai:</text:p>
      <text:p text:style-name="P407"><text:span text:style-name="T408">Nr.<text:s/></text:span><text:a xlink:href="https://www.e-tar.lt/portal/legalAct.html?documentId=62e2d31090b711ecaf3aba0cb308998c" office:target-frame-name="_top" xlink:show="replace"><text:span text:style-name="T409">T-25</text:span></text:a><text:span text:style-name="T410">, 2022-02-17, paskelbta TAR 2022-02-18, i. k. 2022-02983</text:span></text:p>
      <text:p text:style-name="Normal"/>
      <text:p text:style-name="P411">32.<text:s/><text:span text:style-name="T412">Sprendimą dėl socialinės paramos skyrimo, neskyrimo ir nutraukimo priima skyriaus<text:s/></text:span><text:span text:style-name="T413">socialinių išmokų specialistas. Sprendimą dėl socialinės paramos skyrimo, neskyrimo ir nutraukimo tvirtina savivaldybės administracijos direktoriaus įgaliotas asmuo.</text:span></text:p>
      <text:p text:style-name="P414"><text:span text:style-name="T415">33</text:span><text:span text:style-name="T416">. Nustačius, kad paskirta piniginė socialinė parama asmeniui nepriklauso arba atsira</text:span><text:span text:style-name="T417">do aplinkybių, turinčių įtakos jos perskaičiavimui, paskirta ir neišmokėta piniginė socialinė parama išbraukiama iš mokėjimo žiniaraščių arba pašto mokėjimo žiniaraščių. Socialinių išmokų specialistas pateikia<text:s/></text:span><text:span text:style-name="T418">savivaldybės administracijos<text:s/></text:span><text:span text:style-name="T419">Buhalterinės apsk</text:span><text:span text:style-name="T420">aitos skyriaus specialistui duomenų valdymo sistemoje užregistruotą pažymą.</text:span></text:p>
      <text:p text:style-name="P421">Punkto pakeitimai:</text:p>
      <text:p text:style-name="P422"><text:span text:style-name="T423">Nr.<text:s/></text:span><text:a xlink:href="https://www.e-tar.lt/portal/legalAct.html?documentId=62e2d31090b711ecaf3aba0cb308998c" office:target-frame-name="_top" xlink:show="replace"><text:span text:style-name="T424">T-25</text:span></text:a><text:span text:style-name="T425">, 2022-02-17, paskelbta TAR 2022-02-18, i. k. 2022-0298</text:span><text:span text:style-name="T426">3</text:span></text:p>
      <text:p text:style-name="Normal"/>
      <text:p text:style-name="P427"><text:span text:style-name="T428">34</text:span><text:span text:style-name="T429">. Socialinė pašalpa ir apskaičiuotos kompensacijos, naudojant kietąjį ir kitokį kurą, mokamos už kiekvieną praėjusį mėnesį pagal Skyriaus sudarytus žiniaraščius kiekvieno mėnesio 15–20 d.<text:s/></text:span></text:p>
      <text:p text:style-name="P430">Punkto pakeitimai:</text:p>
      <text:p text:style-name="P431"><text:span text:style-name="T432">Nr.<text:s/></text:span><text:a xlink:href="https://www.e-tar.lt/portal/legalAct.html?documentId=62e2d31090b711ecaf3aba0cb308998c" office:target-frame-name="_top" xlink:show="replace"><text:span text:style-name="T433">T-25</text:span></text:a><text:span text:style-name="T434">, 2022-02-17, paskelbta TAR 2022-02-18, i. k. 2022-02983</text:span></text:p>
      <text:p text:style-name="Normal"/>
      <text:p text:style-name="P435"><text:span text:style-name="T436">VII</text:span><text:span text:style-name="T437"><text:s/>SKYRIUS</text:span></text:p>
      <text:p text:style-name="P438"><text:span text:style-name="T439">SAVIVALDYBĖS ADMINISTRACIJOS TEISĖS IR PAREIGOS, TEIKIANT PINIGINĘ SOCIALINĘ PARAMĄ</text:span></text:p>
      <text:p text:style-name="P440"/>
      <text:p text:style-name="P441">35. Savivaldybės<text:s/>administracija, teikdama piniginę socialinę paramą, turi teisę:</text:p>
      <text:p text:style-name="P442">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443"><text:span text:style-name="T444">35.1.1</text:span><text:span text:style-name="T445">. socialinės paramos asmeniui dydis yra mažesnis kaip 15 Eur per mėnesį;</text:span></text:p>
      <text:p text:style-name="P446"><text:span text:style-name="T447">35.1.2</text:span><text:span text:style-name="T448">. visuomenei naudingos veiklos organizatorius nepasiūlė jokios veiklos ir (ar) <text:s/>nesudarė nustatytos formos rašytinės visuomenei naudingos veiklos atlikimo s</text:span><text:span text:style-name="T449">utarties.<text:s/></text:span>Visuomenei naudingos veiklos trukmę nustato seniūnijos specialistas. Visuomenei naudingos veiklos trukmė proporcinga <text:s/>išmokėtos piniginės socialinės paramos, skirtos suaugusiam šeimos nariui, kuris gali būti pasitelktas visuomenei naudingai veiklai atlikti, dydžiui. Viena visuomenei naudingos veiklos valanda įvertinama 8 Eur. Visuomenei naudingos veiklos atlikimo laiką ir vietą nustato visuomenei naudingos veiklos organizatorius;</text:p>
      <text:p text:style-name="P450">35.2. kompensacijų 3 mėnesius neteikti, o socialinę pašalpą skirti vaikams, įskaitant pilnamečius vaikus, kai jie mokosi pagal bendrojo ugdymo programą ir laikotarpiu nuo bendrojo ugdymo programos baigimo dienos iki tų pačių metų rugsėjo 1 dienos, jeigu bendrai gyvenantys asmenys arba vienas gyvenantis asmuo negrąžina neteisėtai gautos piniginės socialinės paramos; <text:s text:c="7"/></text:p>
      <text:p text:style-name="P451">35.3. piniginę socialinę paramą skirti tik vaikams, įskaitant pilnamečius vaikus, kai jie mokosi pagal bendrojo ugdymo programą ir laikotarpiu nuo bendrojo ugdymo programos baigimo dienos iki tų<text:s/>pačių metų rugsėjo 1 dienos, jeigu bent vienas iš bendrai gyvenančių asmenų nevykdo Įstatymo 25 straipsnio 1, 4, 5 ir 6 punktuose nustatytų pareigų, ir <text:s/>pasirinkti ar derinti jos teikimo formą (pinigais ir (ar) nepinigine forma), iki pareigos bus įvykdytos. Šiuo atveju piniginė socialinė parama neskiriama arba nutraukiamas jos mokėjimas, iki pareigos bus įvykdytos;</text:p>
      <text:p text:style-name="P452">35.4. neteikti piniginės socialinės paramos ar nutraukti jos teikimą, jeigu vienas gyvenantis asmuo nevykdo Įstatymo 25 straipsnio 1, 4, 5<text:s/>ir 6 punktuose nustatytų pareigų, iki pareigos bus įvykdytos;</text:p>
      <text:p text:style-name="P453">35.5. 6 mėnesius neteikti piniginės socialinės paramos, jeigu <text:s/>bendrai gyvenančių asmenų arba vieno gyvenančio asmens turimų piniginių lėšų dydis daugiau negu 10 proc. viršija Įstatymo 16 straipsnio 5 dalyje nustatytų piniginių lėšų normatyvą;</text:p>
      <text:p text:style-name="P454">35.6. neteikti kompensacijų ar nutraukti jų teikimą, patikrinusi gyvenimo sąlygas ir surašiusi buities ir gyvenimo sąlygų patikrinimo aktą (-us), jei:</text:p>
      <text:p text:style-name="P455">35.6.1. bendrai gyvenantys asmenys arba vienas gyvenantis asmuo deklaruoja gyvenamąją vietą būste arba jį išsinuomoja, bet jame faktiškai negyvena. Pateikiami ne mažiau kaip du buities ir gyvenimo sąlygų patikrinimo aktai;</text:p>
      <text:p text:style-name="P456">35.6.2. kartu su vienu gyvenančiu asmeniu arba bendrai gyvenančiais asmenimis būste nuolat faktiškai gyvena asmuo (asmenys), kuris (kurie) nėra<text:s/>deklaravę gyvenamosios vietos būste arba jo nesinuomoja (gavus papildomos informacijos iš kaimynų ar kitų asmenų, įstaigų, institucijų);</text:p>
      <text:p text:style-name="P457"><text:span text:style-name="T458">35.6.3</text:span><text:span text:style-name="T459">. 3 mėnesius neteikti kompensacijos vienam gyvenančiam asmeniui arba vienam iš bendrai gyvenančių asmenų, ats</text:span><text:span text:style-name="T460">isakius dalyvauti Savivaldybės užimtumo didinimo programoje be svarbių priežasčių (liga, neįgalumas, artimojo asmens priežiūra ar slauga ir kt.);</text:span><text:s/></text:p>
      <text:p text:style-name="P461">35.7.<text:span text:style-name="T462"><text:s/>papildomai apklausti asmenis, kurie kreipiasi dėl piniginės socialinės paramos skyrimo ar gauna š</text:span><text:span text:style-name="T463">ią paramą, tikrinti jų pateiktus dokumentus ir reikalauti papildomų duomenų, įrodančių bendrai gyvenančių asmenų arba vieno gyvenančio asmens teisę į piniginę socialinę paramą, tikrinti gyvenimo sąlygas;</text:span></text:p>
      <text:p text:style-name="P464"><text:span text:style-name="T465">36</text:span><text:span text:style-name="T466">.</text:span><text:s/>Patikrinus bendrai gyvenančių asmenų arba<text:s/>vieno gyvenančio asmens gyvenimo sąlygas, surašius buities ir gyvenimo sąlygų patikrinimo aktą ir atsižvelgus į seniūnijos komisijos rekomendaciją, savivaldybės administracija turi teisę<text:s/><text:span text:style-name="T467">išimties tvarka:</text:span></text:p>
      <text:p text:style-name="P468"><text:span text:style-name="T469">36.1</text:span><text:span text:style-name="T470">.</text:span><text:span text:style-name="T471"><text:s/>s</text:span>kirti piniginę socialinę paramą Įstatymo 23<text:s/>straipsnio 3 dalyje numatytais atvejais;</text:p>
      <text:p text:style-name="P472"><text:span text:style-name="T473">36.2</text:span><text:span text:style-name="T474">.</text:span><text:s/>skirti piniginę socialinę paramą Įstatyme nenumatytais atvejais:</text:p>
      <text:p text:style-name="P475"><text:span text:style-name="T476">36.2.1</text:span><text:span text:style-name="T477">.</text:span><text:s/>skirti kompensacijas, kai bendrai gyvenantys asmenys arba vienas gyvenantis asmuo dėl objektyvių priežasčių (ligos, nelaimės, skurdo ir kt.) yra įsiskolinęs už būsto šildymą, geriamąjį ir karštą vandenį ir nesudaręs sutarties su šių paslaugų teikėjais dėl<text:s/>dalies įsiskolinimo grąžinimo, bet pagal galimybes mažina įsiskolinimą;</text:p>
      <text:p text:style-name="P478"><text:span text:style-name="T479">36.2.2</text:span><text:span text:style-name="T480">.</text:span><text:s/>skirti kompensacijas, kai bendrai gyvenantys asmenys arba vienas gyvenantis asmuo dėl objektyvių priežasčių (ligos, nelaimės, skurdo ir kt.) neturi ar negali susitvarkyti<text:s/>nuosavybės teisės dokumentų dėl gyvenamojo būsto, kuriame faktiškai gyvena;</text:p>
      <text:p text:style-name="P481"><text:span text:style-name="T482">36.2.3</text:span>. skirti kompensacijas, kai bendrai gyvenantys asmenys arba vienas gyvenantis asmuo faktiškai gyvena būste, kuriame neturi galimybės deklaruoti gyvenamosios vietos, nes būsto savininkas miręs ir nėra būsto paveldėtojų, kurie administruotų turtą, arba būstas faktiškai yra, tačiau nėra įregistruotas Registrų centre, arba būstas nėra gyvenamosios paskirties ir nėra registruotas Registrų centre, o būste gyvenantys asmenys neturi būsto dokumentų;</text:p>
      <text:p text:style-name="P483"><text:span text:style-name="T484">36.2.4</text:span><text:span text:style-name="T485">.</text:span><text:s/>skirti socialinę pašalpą tik vaikams, jeigu bendrai gyvenantys asmenys piniginės socialinės paramos teikimo laikotarpiu nuosavybės teise turimą privalomą registruoti turtą perleido nuosavybėn kitam asmeniui už lėšų sumą, mažesnę kaip pusė šio turto vertės, apskaičiuotos vadovaujantis Įstatymo 20 straipsnio 5 dalimi, kai:</text:p>
      <text:p text:style-name="P486"><text:span text:style-name="T487">36.2.4.1</text:span><text:span text:style-name="T488">.</text:span><text:s/>pateikti dokumentai, įrodantys, kad perleisto turto faktinė vertė buvo mažesnė nei pusė apskaičiuotos vertės;</text:p>
      <text:p text:style-name="P489"><text:span text:style-name="T490">36.2.4.2</text:span><text:span text:style-name="T491">.</text:span><text:s/>išnaudotos visos teisėtos lėšų gavimo galimybės, tačiau nėra tai patvirtinančių dokumentų, pateikus buities ir gyvenimo sąlygų patikrinimo aktą ir seniūnijos rekomendaciją;<text:s/></text:p>
      <text:p text:style-name="P492"><text:span text:style-name="T493">36.3</text:span><text:span text:style-name="T494">. skirti kompensacijas, kai viename būste gyvena dvi bendrai gyvenančių asmenų grupių, kuri</text:span><text:span text:style-name="T495">ų viena grupė deklaruoja gyvenamąją vietą gyvenamajam būste, o kita grupė gyvena faktiškai ir dėl objektyvių priežasčių neturi galimybės tame būste deklaruoti gyvenamosios vietos. <text:s text:c="2"/></text:span></text:p>
      <text:p text:style-name="P496"><text:span text:style-name="T497">37</text:span><text:span text:style-name="T498">. Skyrius</text:span><text:span text:style-name="T499"><text:s/></text:span><text:span text:style-name="T500">kiekvienais metais iki šildymo sezono pradžios peržiūri</text:span><text:span text:style-name="T501"><text:s/>vietos rinkos kietojo ar kitokio kuro kainas ir, nustačius bent vienos kuro rūšies kainos pokytį daugiau nei 10 procentų, rengia savivaldybės tarybos sprendimo projektą dėl patvirtintų vidutinių kietojo ar kitokio kuro, kurio faktinės sąnaudos kiekvieną m</text:span><text:span text:style-name="T502">ėnesį nenustatomos, kainų, taikomų būsto šildymo ir karšto vandens išlaidų kompensacijoms apskaičiuoti, pakeitimo.</text:span></text:p>
      <text:p text:style-name="P503">Punkto pakeitimai:</text:p>
      <text:p text:style-name="P504"><text:span text:style-name="T505">Nr.<text:s/></text:span><text:a xlink:href="https://www.e-tar.lt/portal/legalAct.html?documentId=62e2d31090b711ecaf3aba0cb308998c" office:target-frame-name="_top" xlink:show="replace"><text:span text:style-name="T506">T-25</text:span></text:a><text:span text:style-name="T507">, 2022-02-17, pa</text:span><text:span text:style-name="T508">skelbta TAR 2022-02-18, i. k. 2022-02983</text:span></text:p>
      <text:p text:style-name="Normal"/>
      <text:p text:style-name="P509"><text:span text:style-name="T510">VIII</text:span><text:span text:style-name="T511"><text:s/>SKYRIUS</text:span></text:p>
      <text:p text:style-name="P512"><text:span text:style-name="T513">BENDRAI GYVENANČIŲ ASMENŲ ARBA VIENO GYVENANČIO ASMENS GYVENIMO SĄLYGŲ, TURIMO TURTO IR UŽIMTUMO TIKRINIMO TVARKA</text:span></text:p>
      <text:p text:style-name="P514"/>
      <text:p text:style-name="P515"><text:span text:style-name="T516">38</text:span><text:span text:style-name="T517">. Siekiant įvertinti paramos teikimo veiksmingumą ir išsiaiškinti<text:s/></text:span><text:span text:style-name="T518">piktnaudžiavimo parama atvejus, Skyriaus</text:span><text:span text:style-name="T519"><text:s/></text:span><text:span text:style-name="T520">ir seniūnijų specialistai tikrina bendrai gyvenančių asmenų ir/arba vieno gyvenančio asmens buities ir gyvenimo sąlygas, turimą turtą ir užimtumą šiais atvejais:</text:span></text:p>
      <text:p text:style-name="P521"><text:span text:style-name="T522">38.1</text:span><text:span text:style-name="T523">.<text:s/></text:span><text:span text:style-name="T524">kai kreipiasi dėl piniginės socialinės paramo</text:span><text:span text:style-name="T525">s <text:s/>pirmą kartą<text:s/></text:span><text:span text:style-name="T526">ar kai bendrai gyvenantys asmenys ar vienas gyvenantis asmuo dėl piniginės socialinės paramos pakartotinai kreipiasi praėjus ne mažiau 12 mėn. nuo paskutinio kreipimosi datos;</text:span></text:p>
      <text:p text:style-name="P527">Papunkčio pakeitimai:</text:p>
      <text:p text:style-name="P528"><text:span text:style-name="T529">Nr.<text:s/></text:span><text:a xlink:href="https://www.e-tar.lt/portal/legalAct.html?documentId=62e2d31090b711ecaf3aba0cb308998c" office:target-frame-name="_top" xlink:show="replace"><text:span text:style-name="T530">T-25</text:span></text:a><text:span text:style-name="T531">, 2022-02-17, paskelbta TAR 2022-02-18, i. k. 2022-02983</text:span></text:p>
      <text:p text:style-name="Normal"/>
      <text:p text:style-name="P532"><text:span text:style-name="T533">38.2</text:span><text:span text:style-name="T534">. kai parama teikiama išimties tvarka;</text:span></text:p>
      <text:p text:style-name="P535"><text:span text:style-name="T536">38.3</text:span><text:span text:style-name="T537">. kai paramos gavėjai nevykdo Įstatymo 25 straipsnyje nustatytų pareigų;</text:span></text:p>
      <text:p text:style-name="P538"><text:span text:style-name="T539">38.4</text:span><text:span text:style-name="T540">. kai gauta informacija iš valstybinės institucijos apie nelegalią veiklą;</text:span></text:p>
      <text:p text:style-name="P541"><text:span text:style-name="T542">38.5</text:span><text:span text:style-name="T543">. kai gautas anoniminis pranešimas raštu arba telefonu;</text:span></text:p>
      <text:p text:style-name="P544">Papunkčio pakeitimai:</text:p>
      <text:p text:style-name="P545"><text:span text:style-name="T546">Nr.<text:s/></text:span><text:a xlink:href="https://www.e-tar.lt/portal/legalAct.html?documentId=62e2d31090b711ecaf3aba0cb308998c" office:target-frame-name="_top" xlink:show="replace"><text:span text:style-name="T547">T-25</text:span></text:a><text:span text:style-name="T548">, 2022-02-17, paskelbta TAR 2022-02-18, i. k. 2022-02983</text:span></text:p>
      <text:p text:style-name="Normal"/>
      <text:p text:style-name="P549"><text:span text:style-name="T550">38.6</text:span><text:span text:style-name="T551">. kai keičiasi bendrai gyvenančių asmenų šeimos sudėtis (vaikų skaičiaus padidėjimas / sumažėjimas nelaikomas sudėties pasikeitimu);</text:span><text:s/></text:p>
      <text:p text:style-name="P552">Papunkčio pakeitimai:</text:p>
      <text:p text:style-name="P553"><text:span text:style-name="T554">Nr.<text:s/></text:span><text:a xlink:href="https://www.e-tar.lt/portal/legalAct.html?documentId=62e2d31090b711ecaf3aba0cb308998c" office:target-frame-name="_top" xlink:show="replace"><text:span text:style-name="T555">T-25</text:span></text:a><text:span text:style-name="T556">, 2022-02-17, paskelbta TAR 2022-02-18, i. k. 2022-02983</text:span></text:p>
      <text:p text:style-name="Normal"/>
      <text:p text:style-name="P557"><text:span text:style-name="T558">38.7</text:span><text:span text:style-name="T559">. kilus pagrįstų įtarimų dėl prašyme-paraiškoje pateiktų duomenų apie turimą turtą, gaunamas pajamas ar be</text:span><text:span text:style-name="T560">ndrai gyvenančių asmenų arba vieno gyvenančio asmens užimtumą;</text:span></text:p>
      <text:p text:style-name="P561"><text:span text:style-name="T562">38.8.</text:span><text:span text:style-name="T563"><text:s/>Neteko galios nuo 2022-02-19</text:span></text:p>
      <text:p text:style-name="P564">Papunkčio naikinimas:</text:p>
      <text:p text:style-name="P565"><text:span text:style-name="T566">Nr.<text:s/></text:span><text:a xlink:href="https://www.e-tar.lt/portal/legalAct.html?documentId=62e2d31090b711ecaf3aba0cb308998c" office:target-frame-name="_top" xlink:show="replace"><text:span text:style-name="T567">T-25</text:span></text:a><text:span text:style-name="T568">, 2022-02-17, paskelbta TAR<text:s/></text:span><text:span text:style-name="T569">2022-02-18, i. k. 2022-02983</text:span></text:p>
      <text:p text:style-name="Normal"/>
      <text:p text:style-name="P570"><text:span text:style-name="T571">38.9.</text:span><text:span text:style-name="T572"><text:s/>Neteko galios nuo 2022-02-19</text:span></text:p>
      <text:p text:style-name="P573">Papunkčio naikinimas:</text:p>
      <text:p text:style-name="P574"><text:span text:style-name="T575">Nr.<text:s/></text:span><text:a xlink:href="https://www.e-tar.lt/portal/legalAct.html?documentId=62e2d31090b711ecaf3aba0cb308998c" office:target-frame-name="_top" xlink:show="replace"><text:span text:style-name="T576">T-25</text:span></text:a><text:span text:style-name="T577">, 2022-02-17, paskelbta TAR 2022-02-18, i. k. 2022-02983</text:span></text:p>
      <text:p text:style-name="Normal"/>
      <text:p text:style-name="P578"><text:span text:style-name="T579">38.10</text:span><text:span text:style-name="T580">. kitais nenumatytais atvejais.</text:span></text:p>
      <text:p text:style-name="P581"><text:span text:style-name="T582">39.</text:span><text:span text:style-name="T583"><text:s/>Neteko galios nuo 2022-02-19</text:span></text:p>
      <text:p text:style-name="P584">Punkto naikinimas:</text:p>
      <text:p text:style-name="P585"><text:span text:style-name="T586">Nr.<text:s/></text:span><text:a xlink:href="https://www.e-tar.lt/portal/legalAct.html?documentId=62e2d31090b711ecaf3aba0cb308998c" office:target-frame-name="_top" xlink:show="replace"><text:span text:style-name="T587">T-25</text:span></text:a><text:span text:style-name="T588">, 2022-02-17, paskelbta TAR 2022-02-18, i. k. 2022-0298</text:span><text:span text:style-name="T589">3</text:span></text:p>
      <text:p text:style-name="Normal"/>
      <text:p text:style-name="P590"><text:span text:style-name="T591">40</text:span><text:span text:style-name="T592">.<text:s/></text:span><text:span text:style-name="T593">Tikrinimo metu surašomas buities ir gyvenimo sąlygų tikrinimo aktas, kuriame nurodomos patikrinimo išvados (atsižvelgiant į kaimynų, pedagogų, gydytojų ar kitų asmenų nuomonę apie paramos būtinumą paramos gavėjui), kurių pagrindu parama gali būt</text:span><text:span text:style-name="T594">i skiriama, neskiriama ar nutraukiamas jos mokėjimas.</text:span></text:p>
      <text:p text:style-name="P595">Punkto pakeitimai:</text:p>
      <text:p text:style-name="P596"><text:span text:style-name="T597">Nr.<text:s/></text:span><text:a xlink:href="https://www.e-tar.lt/portal/legalAct.html?documentId=62e2d31090b711ecaf3aba0cb308998c" office:target-frame-name="_top" xlink:show="replace"><text:span text:style-name="T598">T-25</text:span></text:a><text:span text:style-name="T599">, 2022-02-17, paskelbta TAR 2022-02-18, i. k. 2022-02983</text:span></text:p>
      <text:p text:style-name="Normal"/>
      <text:p text:style-name="P600"><text:span text:style-name="T601">41.</text:span><text:span text:style-name="T602"><text:s/>Neteko galios</text:span><text:span text:style-name="T603"><text:s/>nuo 2022-02-19</text:span></text:p>
      <text:p text:style-name="P604">Punkto naikinimas:</text:p>
      <text:p text:style-name="P605"><text:span text:style-name="T606">Nr.<text:s/></text:span><text:a xlink:href="https://www.e-tar.lt/portal/legalAct.html?documentId=62e2d31090b711ecaf3aba0cb308998c" office:target-frame-name="_top" xlink:show="replace"><text:span text:style-name="T607">T-25</text:span></text:a><text:span text:style-name="T608">, 2022-02-17, paskelbta TAR 2022-02-18, i. k. 2022-02983</text:span></text:p>
      <text:p text:style-name="Normal"/>
      <text:p text:style-name="P609"><text:span text:style-name="T610">IX</text:span><text:span text:style-name="T611"><text:s/>SKYRIUS</text:span></text:p>
      <text:p text:style-name="P612"><text:span text:style-name="T613">PINIGINĖS SOCIALINĖS PARAMOS SKYRIMAS<text:s/></text:span><text:span text:style-name="T614">KITAIS ĮSTATYME NENUMATYTAIS ATVEJAIS</text:span></text:p>
      <text:p text:style-name="P615"/>
      <text:p text:style-name="P616"><text:span text:style-name="T617">42</text:span><text:span text:style-name="T618">. Savivaldybės administracija kitais įstatyme nenumatytais atvejais turi teisę skirti:</text:span></text:p>
      <text:p text:style-name="P619"><text:span text:style-name="T620">42.1</text:span><text:span text:style-name="T621">. sąlyginę pašalpą šiais atvejais:</text:span></text:p>
      <text:p text:style-name="P622"><text:span text:style-name="T623">42.1.1</text:span><text:span text:style-name="T624">. asmeniui, paleistam iš laisvės atėmimo vietų, kardomojo kalinimo vietų, s</text:span><text:span text:style-name="T625">ocialinės ir psichologinės reabilitacijos įstaigų, skirti sąlyginę pašalpą – 1 VRP dydžio, jeigu asmuo išbuvo minėtose vietose ne trumpiau kaip 6 mėnesius (išskyrus atvejus, kai asmuo pradeda studijuoti dienine forma arba jam nustatytas darbingumo lygis si</text:span><text:span text:style-name="T626">ekia 40 procentų ir mažiau). Sąlyginė pašalpa, remiantis Iš pataisos įstaigų paleidžiamų (paleistų) asmenų socialinės integracijos tvarkos aprašo 20.4.4 papunkčiu, išmokama per 24 valandas nuo prašymo pateikimo dienos Skyriui. Jei pašalpos mokėjimo diena s</text:span><text:span text:style-name="T627">utampa su ne darbo diena (šeštadieniu, sekmadieniu, švenčių diena), ši pašalpa mokama pirmąją dieną po nedarbo dienos (šeštadienio, sekmadienio, švenčių dienos);</text:span></text:p>
      <text:p text:style-name="P628"><text:span text:style-name="T629">42.1.2</text:span><text:span text:style-name="T630">. bendrai gyvenantiems asmenims arba vienam gyvenančiam asmeniui, sergantiems prikla</text:span><text:span text:style-name="T631">usomybės ligomis, pateikus ligą ir gydymosi išlaidas patvirtinančius dokumentus, skirti ne daugiau kaip 1,5 VRP dydžio sąlyginę pašalpą gydymo išlaidoms iš dalies kompensuoti, nevertinant pajamų. Sąlyginė pašalpa išmokama per 10 darbo dienų nuo prašymo ir<text:s/></text:span><text:span text:style-name="T632">visų dokumentų pateikimo Skyriui dienos;</text:span></text:p>
      <text:p text:style-name="P633"><text:span text:style-name="T634">42.2</text:span><text:span text:style-name="T635">. tikslinę pašalpą, išmokant per 10 darbo dienų nuo prašymo ir visų dokumentų pateikimo Skyriui dienos, šiais atvejais:</text:span></text:p>
      <text:p text:style-name="P636"><text:span text:style-name="T637">42.2.1</text:span><text:span text:style-name="T638">. bendrai gyvenantiems asmenims arba vienam gyvenančiam asmeniui skirti<text:s/></text:span><text:span text:style-name="T639">tikslinę pašalpą, atsižvelgiant į savivaldybės finansines galimybes, asmens dokumentams tvarkyti, kai asmuo negauna jokių pajamų, – iki 1 VRP dydžio;</text:span></text:p>
      <text:p text:style-name="P640"><text:span text:style-name="T641">42.2.2</text:span><text:span text:style-name="T642">. bendrai gyvenantiems asmenims arba vienam gyvenančiam asmeniui, gaunantiems socialinę pašalpą,</text:span><text:span text:style-name="T643"><text:s/>kuriems reikalingi akiniai ir (ar) kitos nekompensuojamos pagalbos priemonės, pateikus išlaidas patvirtinančius dokumentus, skirti tikslinę pašalpą akinių ir kitų nekompensuojamų techninių pagalbos priemonių įsigijimo išlaidoms kompensuoti:</text:span></text:p>
      <text:p text:style-name="P644"><text:span text:style-name="T645">42.2.2.1</text:span><text:span text:style-name="T646">. pi</text:span><text:span text:style-name="T647">lnamečiam asmeniui kompensuoti 50 proc. patirtų išlaidų, bet ne daugiau nei <text:s text:c="12"/>2 VRP dydžio;</text:span></text:p>
      <text:p text:style-name="P648"><text:span text:style-name="T649">42.2.2.2</text:span><text:span text:style-name="T650">. vaikui kompensuoti 100 proc. patirtų išlaidų, bet ne daugiau nei 3 VRP dydžio;</text:span></text:p>
      <text:p text:style-name="P651"><text:span text:style-name="T652">42.3</text:span><text:span text:style-name="T653">. kitais nenumatytais atvejais vienkartinė, tiksl</text:span><text:span text:style-name="T654">inė, periodinė ir sąlyginė piniginė parama gali būti skiriama atskira savivaldybės tarybos nustatyta tvarka.</text:span><text:s/></text:p>
      <text:p text:style-name="P655">Punkto pakeitimai:</text:p>
      <text:p text:style-name="P656"><text:span text:style-name="T657">Nr.<text:s/></text:span><text:a xlink:href="https://www.e-tar.lt/portal/legalAct.html?documentId=c8d10aa040b311edbc04912defe897d1" office:target-frame-name="_top" xlink:show="replace"><text:span text:style-name="T658">T-178</text:span></text:a><text:span text:style-name="T659">, 2022-09-29,<text:s/></text:span><text:span text:style-name="T660">paskelbta TAR 2022-09-30, i. k. 2022-19971</text:span></text:p>
      <text:p text:style-name="Normal"/>
      <text:p text:style-name="P661"><text:span text:style-name="T662">X</text:span><text:span text:style-name="T663"><text:s/>SKYRIUS</text:span></text:p>
      <text:p text:style-name="P664"><text:span text:style-name="T665">NETEISĖTAI GAUTOS SOCIALINĖS PARAMOS IŠSKAIČIAVIMAS</text:span></text:p>
      <text:p text:style-name="P666"/>
      <text:p text:style-name="P667"><text:span text:style-name="T668">43</text:span><text:span text:style-name="T669">.</text:span><text:span text:style-name="T670"><text:s/>Skyrius raštu informuoja piniginę socialinę paramą gavusį asmenį apie privalomą grąžinti neteisėtai gautą pinigų sumą, nurodydamas nete</text:span><text:span text:style-name="T671">isėtai gautos piniginės paramos laikotarpį ir priežastis</text:span><text:span text:style-name="T672"><text:s/></text:span><text:span text:style-name="T673">bei lėšų grąžinimo terminą ir galimus grąžinimo būdus.<text:s/></text:span></text:p>
      <text:p text:style-name="P674"><text:span text:style-name="T675">44</text:span><text:span text:style-name="T676">.</text:span><text:span text:style-name="T677"><text:s/>Neteisėtai gautos piniginės socialinės paramos grąžinimo būdai:</text:span></text:p>
      <text:p text:style-name="P678"><text:span text:style-name="T679">44.1</text:span><text:span text:style-name="T680">.</text:span><text:span text:style-name="T681"><text:s/></text:span><text:span text:style-name="T682">paramos gavėjas sumoka visą apskaičiuotą sumą į nurodytą Skyria</text:span><text:span text:style-name="T683">us sąskaitą per nurodytą terminą;</text:span></text:p>
      <text:p text:style-name="P684"><text:span text:style-name="T685">44.2</text:span><text:span text:style-name="T686">.</text:span><text:span text:style-name="T687"><text:s/>paramos gavėjas pasirašo sutikimą dėl socialinės išmokos permokos grąžinimo (toliau – sutikimas). Sutikime (priedas) nurodoma mokėjimo suma ir terminai;</text:span></text:p>
      <text:p text:style-name="P688"><text:span text:style-name="T689">44.3</text:span><text:span text:style-name="T690">.</text:span><text:span text:style-name="T691"><text:s/>paramos gavėjas pateikia sutikimą išskaičiuoti iš</text:span><text:span text:style-name="T692"><text:s/>gaunamos socialinės piniginės paramos nurodytą, bet ne mažesnę kaip 30 proc. gaunamų lėšų sumą kas mėnesį, iki bus grąžinta visa permoka.</text:span></text:p>
      <text:p text:style-name="P693"><text:span text:style-name="T694">45</text:span><text:span text:style-name="T695">.</text:span><text:span text:style-name="T696"><text:s/>Skyrius negrąžintą neteisėtai gautą piniginę socialinę paramą išskaičiuoja iš piniginę socialinę paramą gaunančio asmens savivaldybės administracijos sprendimu (20 procentų mokėtinos sumos per mėnesį). Paramos gavėjas apie tai informuojamas raštu per 5 di</text:span><text:span text:style-name="T697">enas nuo sprendimo priėmimo dienos.</text:span></text:p>
      <text:p text:style-name="P698"><text:span text:style-name="T699">46</text:span><text:span text:style-name="T700">.</text:span><text:span text:style-name="T701"><text:s/>Jeigu neteisėtai gautos piniginės socialinės paramos asmuo negrąžina ir nėra galimybės išmokėtos sumos išskaičiuoti šio tvarkos aprašo<text:s/></text:span><text:span text:style-name="T702">45<text:s/></text:span><text:span text:style-name="T703">punkte nustatytu būdu, ir (ar) <text:s/>asmuo daugiau kaip 3 mėnesius nesilaiko su</text:span><text:span text:style-name="T704">tikime nurodytų sąlygų, Skyrius raštu kreipiasi į jį dėl skolos grąžinimo.</text:span><text:s/></text:p>
      <text:p text:style-name="P705"><text:span text:style-name="T706">47</text:span><text:span text:style-name="T707">.</text:span><text:span text:style-name="T708"><text:s/>Jei asmuo per 3 mėnes</text:span><text:span text:style-name="T709">ius</text:span><text:span text:style-name="T710"><text:s/>nuo rašto dėl skolos grąžinimo gavimo dienos negrąžina neteisėtai gautos pinigų sumos,<text:s/></text:span><text:span text:style-name="T711">likusi skola išieškoma Lietuvos Respublikos civilinio proces</text:span><text:span text:style-name="T712">o kodekso nustatyta tvarka, jeigu su išieškojimu susijusios administravimo išlaidos neviršija išieškotinos sumos.</text:span></text:p>
      <text:p text:style-name="P713">Punkto pakeitimai:</text:p>
      <text:p text:style-name="P714"><text:span text:style-name="T715">Nr.<text:s/></text:span><text:a xlink:href="https://www.e-tar.lt/portal/legalAct.html?documentId=62e2d31090b711ecaf3aba0cb308998c" office:target-frame-name="_top" xlink:show="replace"><text:span text:style-name="T716">T-25</text:span></text:a><text:span text:style-name="T717">, 2022-02-17, pas</text:span><text:span text:style-name="T718">kelbta TAR 2022-02-18, i. k. 2022-02983</text:span></text:p>
      <text:p text:style-name="Normal"/>
      <text:p text:style-name="P719"><text:span text:style-name="T720">48</text:span><text:span text:style-name="T721">.</text:span><text:span text:style-name="T722"><text:s/>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723"/>
      <text:p text:style-name="P724"/>
      <text:p text:style-name="P725"><text:span text:style-name="T726">XI</text:span><text:span text:style-name="T727"><text:s/>SKYRIUS</text:span></text:p>
      <text:p text:style-name="P728"><text:span text:style-name="T729">DĖL OBJ</text:span><text:span text:style-name="T730">EKTYVIŲ APLINKYBIŲ NEIŠMOKĖTOS PINIGINĖS SOCIALINĖS PARAMOS IŠMOKĖJIMO PROCEDŪRA</text:span></text:p>
      <text:p text:style-name="P731"/>
      <text:p text:style-name="P732"><text:span text:style-name="T733">49</text:span><text:span text:style-name="T734">.</text:span><text:span text:style-name="T735"><text:s/>Paskirta, bet laiku neatsiimta piniginė socialinė parama išmokama, jeigu dėl jos buvo kreiptasi ne vėliau kaip per 3 mėnesius nuo paskutinio mėnesio, už kurį socialin</text:span><text:span text:style-name="T736">ė pašalpa ir (ar) kompensacijos buvo paskirtos.<text:s/></text:span></text:p>
      <text:p text:style-name="P737"><text:span text:style-name="T738">50</text:span><text:span text:style-name="T739">.</text:span><text:span text:style-name="T740"><text:s/>Mirus asmeniui, kurio vardu bendrai gyvenantiems asmenims mokama socialinė pašalpa ir (ar) kompensacijos, šiems bendrai gyvenantiems asmenims paskirta ir iki kito mėnesio po jo mirties neišmokėta pašalpa ir (ar) kompensacijos, jeigu dėl jų buvo kreiptasi<text:s/></text:span><text:span text:style-name="T741">ne vėliau kaip per 3 mėnesius po socialinę pašalpą ir (ar) kompensacijos gavusio asmens mirties dienos,<text:s/></text:span><text:span text:style-name="T742">išmokamos mirusįjį laidojusiam<text:s/></text:span><text:span text:style-name="T743">vienam iš bendrai gyvenančių asmenų</text:span><text:span text:style-name="T744">, pateikus laisvos formos prašymą ir mirties</text:span><text:span text:style-name="T745"><text:s/></text:span><text:span text:style-name="T746">liudijimo originalą</text:span><text:span text:style-name="T747">, o jeigu tokio bendra</text:span><text:span text:style-name="T748">i gyvenančio asmens nėra, pervedamos į vaiko (įvaikio) ar vaikų (įvaikių) vardu atidarytą sąskaitą banke;</text:span></text:p>
      <text:p text:style-name="P749"><text:span text:style-name="T750">51</text:span><text:span text:style-name="T751">.</text:span><text:span text:style-name="T752"><text:s/>Mirus vienam gyvenančiam asmeniui, socialinės pašalpos ir (ar) kompensacijų teikimas nutraukiamas nuo jo mirties mėnesio pirmos dienos, o už p</text:span><text:span text:style-name="T753">raėjusį laikotarpį paskirta ir neatsiimta socialinė pašalpa ir (ar) kompensacijos neišmokamos.</text:span></text:p>
      <text:p text:style-name="Normal"/>
      <text:p text:style-name="P754"><text:span text:style-name="T755">XII</text:span><text:span text:style-name="T756"><text:s/>SKYRIUS</text:span></text:p>
      <text:p text:style-name="P757"><text:span text:style-name="T758">BENDRUOMENINIŲ ORGANIZACIJŲ IR KITŲ SUINTERESUOTŲ ASMENŲ PASITELKIMO DALYVAUTI SVARSTANT KLAUSIMUS DĖL PINIGINĖS SOCIALINĖS PARAMOS SKYRIMO TV</text:span><text:span text:style-name="T759">ARKA</text:span></text:p>
      <text:p text:style-name="P760"/>
      <text:p text:style-name="P761"><text:span text:style-name="T762">52</text:span><text:span text:style-name="T763">.</text:span><text:span text:style-name="T764"><text:s/>Kiekvienoje seniūnijoje sudaroma seniūnijos komisija. Komisijos nariais gali būti</text:span><text:span text:style-name="T765"><text:s/>bendruomeninių organizacijų ir (ar) religinių bendruomenių, kitų nevyriausybinių organizacijų deleguoti atstovai, gyvenamosios vietos bendruomenės nariai, seniū</text:span><text:span text:style-name="T766">naičiai ir kiti suinteresuoti asmenys, pareiškę norą dalyvauti seniūnijos komisijos veikloje.</text:span></text:p>
      <text:p text:style-name="P767"><text:span text:style-name="T768">53</text:span><text:span text:style-name="T769">.</text:span><text:span text:style-name="T770"><text:s/>Seniūno teikimu seniūnijos komisiją sudaro ir seniūnijų komisijų veiklos nuostatus tvirtina savivaldybės administracijos direktorius.<text:s/></text:span></text:p>
      <text:p text:style-name="P771"><text:span text:style-name="T772">54</text:span><text:span text:style-name="T773">.<text:s/></text:span><text:span text:style-name="T774">Seniūnijos<text:s/></text:span><text:span text:style-name="T775">komisija:</text:span></text:p>
      <text:p text:style-name="P776"><text:span text:style-name="T777">54.1</text:span><text:span text:style-name="T778">.</text:span><text:span text:style-name="T779"><text:s/>svarstydama klausimus dėl piniginės socialinės paramos skyrimo nepasiturintiems gyventojams vadovaujasi pagrindiniais piniginės socialinės paramos teikimo principais, nurodytais Įstatymo 3 straipsnyje;</text:span></text:p>
      <text:p text:style-name="P780"><text:span text:style-name="T781">54.2</text:span><text:span text:style-name="T782">.</text:span><text:span text:style-name="T783"><text:s/>svarsto klausimus ir priim</text:span><text:span text:style-name="T784">a rekomendacinio pobūdžio sprendimus dėl piniginės socialinės paramos skyrimo, neskyrimo, nutraukimo ar sustabdymo Į</text:span><text:span text:style-name="T785">statymo 23 straipsnio 1 dalies 1 punkte ir<text:s/></text:span><text:span text:style-name="T786">šio tvarkos aprašo 35.2–35.5 papunkčiuose nustatytais atvejais.</text:span></text:p>
      <text:p text:style-name="P787"><text:span text:style-name="T788">55</text:span><text:span text:style-name="T789">.</text:span><text:span text:style-name="T790"><text:s/>Seniūnijos komisija</text:span>,<text:s/>vykdydama jai pavestus uždavinius ir funkcijas, turi teisę:</text:p>
      <text:p text:style-name="P791"><text:span text:style-name="T792">55.1</text:span><text:span text:style-name="T793">.</text:span><text:span text:style-name="T794"><text:s/>susipažinti su piniginės socialinės paramos gavėjų buities ir gyvenimo sąlygų patikrinimo aktais;</text:span></text:p>
      <text:p text:style-name="P795"><text:span text:style-name="T796">55.2</text:span><text:span text:style-name="T797">.</text:span><text:span text:style-name="T798"><text:s/>nagrinėti pateiktą informaciją apie piniginės socialinės paramos gavėją, susijus</text:span><text:span text:style-name="T799">ią su piniginės socialinės paramos teikimu;</text:span></text:p>
      <text:p text:style-name="P800"><text:span text:style-name="T801">55.3</text:span><text:span text:style-name="T802">.</text:span><text:span text:style-name="T803"><text:s/>papildomai apklausti asmenis, kurie kreipiasi dėl piniginės socialinės paramos skyrimo ar gauna šią paramą, tikrinti jų pateiktus dokumentus;</text:span></text:p>
      <text:p text:style-name="P804"><text:span text:style-name="T805">55.4</text:span><text:span text:style-name="T806">.</text:span><text:s/>siūlyti laikinai sustabdyti ar nutraukti piniginės<text:s/>socialinės paramos teikimą, jei paaiškėja, kad piniginės socialinės paramos gavėjas pateikė klaidingus duomenis, reikalingus paramai gauti, naudoja gautą paramą ne pagal paskirtį, dirba nelegaliai ir gauna neoficialias pajamas bei kitais atvejais;</text:p>
      <text:p text:style-name="P807"><text:span text:style-name="T808">55.5</text:span><text:span text:style-name="T809">.</text:span><text:span text:style-name="T810"><text:s/></text:span>neteikti piniginės socialinės paramos, jos teikimą sustabdyti arba nutraukti, jei piniginės socialinės paramos gavėjas atsisako dalyvauti seniūnijos komisijos posėdyje ar neatvyksta į komisijos posėdį be svarbios priežasties.<text:s/></text:p>
      <text:p text:style-name="P811"><text:span text:style-name="T812">56</text:span><text:span text:style-name="T813">.</text:span><text:span text:style-name="T814"><text:s/>Komisijos narių<text:s/></text:span><text:span text:style-name="T815">teisės ir pareigos:</text:span></text:p>
      <text:p text:style-name="P816"><text:span text:style-name="T817">56.1</text:span><text:span text:style-name="T818">.</text:span><text:span text:style-name="T819"><text:s/>susipažinti su informacija svarstomais klausimais;</text:span></text:p>
      <text:p text:style-name="P820"><text:span text:style-name="T821">56.2</text:span><text:span text:style-name="T822">.</text:span><text:span text:style-name="T823"><text:s/>teikti komisijai ar seniūnijos darbuotojui turimą informaciją apie piniginės socialinės paramos gavėją, turinčią įtaką sprendimui priimti;</text:span></text:p>
      <text:p text:style-name="P824"><text:span text:style-name="T825">56.3</text:span><text:span text:style-name="T826">.</text:span><text:span text:style-name="T827"><text:s/>siūlyti taikyti pi</text:span><text:span text:style-name="T828">niginės socialinės paramos gavėjui paramos teikimo formą, skirti, sustabdyti, nutraukti paramą ar jos neskirti;</text:span></text:p>
      <text:p text:style-name="P829"><text:span text:style-name="T830">56.4</text:span><text:span text:style-name="T831">.<text:s/></text:span><text:span text:style-name="T832">atsisakyti dalyvauti komisijos veikloje;</text:span></text:p>
      <text:p text:style-name="P833"><text:span text:style-name="T834">56.5</text:span><text:span text:style-name="T835">.</text:span><text:span text:style-name="T836"><text:s/>užtikrinti informacijos ir duomenų apie piniginės socialinės paramos gavėjus konfid</text:span><text:span text:style-name="T837">encialumą ir neteikti žiniasklaidai informacijos, dėl kurios gali būti pažeistos žmogaus teisės ir saugumas.</text:span></text:p>
      <text:p text:style-name="P838"><text:span text:style-name="T839">57</text:span><text:span text:style-name="T840">.</text:span><text:span text:style-name="T841"><text:s/>Seniūnijos komisijos p</text:span>osėdžiai protokoluojami ir dėl kiekvieno svarstyto atvejo priimamas motyvuotas sprendimas apie piniginės socialinės paramos skyrimą, neskyrimą, sustabdymą ar atnaujinimą.<text:s/></text:p>
      <text:p text:style-name="P842"><text:span text:style-name="T843">58</text:span><text:span text:style-name="T844">.</text:span><text:span text:style-name="T845"><text:s/>Seniūnija pateikia Skyriui seniūnijos komisijos rekomendacijas (seniūnijos k</text:span><text:span text:style-name="T846">omisijos posėdžio protokolo išrašą) ne vėliau kaip iki einamojo mėnesio 23 d. <text:s/>Komisijos rekomendacija yra patariamojo pobūdžio. <text:s/></text:span></text:p>
      <text:p text:style-name="P847"/>
      <text:p text:style-name="P848"><text:span text:style-name="T849">XIII</text:span><text:span text:style-name="T850"><text:s/>SKYRIUS</text:span></text:p>
      <text:p text:style-name="P851"><text:span text:style-name="T852">BAIGIAMOSIOS NUOSTATOS</text:span></text:p>
      <text:p text:style-name="P853"/>
      <text:p text:style-name="P854"><text:span text:style-name="T855">59</text:span><text:span text:style-name="T856">.</text:span><text:span text:style-name="T857"><text:s/>J</text:span>eigu piniginė socialinė parama bendrai gyvenantiems asmenims arba vienam<text:s/>gyvenančiam asmeniui priklauso pagal dvi ar daugiau šio tvarkos aprašo nuostatų, taikoma ta nuostata, kuri bendrai gyvenantiems asmenims arba vienam gyvenančiam asmeniui yra palankiausia.</text:p>
      <text:p text:style-name="P858"><text:span text:style-name="T859">60</text:span><text:span text:style-name="T860">.</text:span><text:span text:style-name="T861"><text:s/>Savivaldybės administracija užtikrina nepasiturinčių gyvent</text:span><text:span text:style-name="T862">ojų pateiktų piniginei socialinei paramai gauti duomenų konfidencialumą.</text:span></text:p>
      <text:p text:style-name="P863"><text:span text:style-name="T864">61</text:span><text:span text:style-name="T865">.</text:span><text:span text:style-name="T866"><text:s/></text:span><text:span text:style-name="T867">Šio tvarkos aprašo vykdymo kontrolę atlieka savivaldybės administracijos Centralizuotas vidaus audito skyrius.</text:span></text:p>
      <text:p text:style-name="P868"><text:span text:style-name="T869">62</text:span><text:span text:style-name="T870">.</text:span><text:s/>Sprendimas dėl piniginės socialinės paramos skyrimo ar neskyrimo gali būti skundžiamas Lietuvos Respublikos administracinių bylų teisenos įstatymo nustatyta tvarka.<text:s/></text:p>
      <text:p text:style-name="P871"><text:span text:style-name="T872">63</text:span><text:span text:style-name="T873">.</text:span><text:span text:style-name="T874"><text:s/>Šis tvarkos aprašas keičiamas savivaldybės tarybos sprendimu</text:span></text:p>
      <text:p text:style-name="Normal"/>
      <text:p text:style-name="Normal"/>
      <text:p text:style-name="Normal"/>
      <text:p text:style-name="Normal"/>
      <text:p text:style-name="Normal"/>
      <text:p text:style-name="P875">Priedų pakeitimai:</text:p>
      <text:p text:style-name="Normal"/>
      <text:p text:style-name="P876">priedas (nauja redakcija pagal T-111)</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Joniškio rajono savivaldybės taryba, Sprendimas</text:span></text:p>
      <text:p text:style-name="P886"><text:span text:style-name="T887">Nr.<text:s/></text:span><text:a xlink:href="https://www.e-tar.lt/portal/legalAct.html?documentId=3e115db030ff11e9b66f85227a03f7a3" office:target-frame-name="_top" xlink:show="replace"><text:span text:style-name="T888">T-37</text:span></text:a><text:span text:style-name="T889">, 2019-02-14, paskelbta TAR 2019-02-18, i. k. 2019-02485</text:span></text:p>
      <text:p text:style-name="P890"><text:span text:style-name="T891">Dėl Joniškio rajono savivaldy</text:span><text:span text:style-name="T892">bės tarybos 2018 m. kovo 29 d. sprendimo Nr. T-54 „Dėl Piniginės socialinės paramos teikimo tvarkos aprašo patvirtinimo“ pakeitimo</text:span></text:p>
      <text:p text:style-name="P893"/>
      <text:p text:style-name="P894"><text:span text:style-name="T895">2.</text:span></text:p>
      <text:p text:style-name="P896"><text:span text:style-name="T897">Joniškio rajono savivaldybės taryba, Sprendimas</text:span></text:p>
      <text:p text:style-name="P898"><text:span text:style-name="T899">Nr.<text:s/></text:span><text:a xlink:href="https://www.e-tar.lt/portal/legalAct.html?documentId=c5408e6056f511ea931dbf3357b5b1c0" office:target-frame-name="_top" xlink:show="replace"><text:span text:style-name="T900">T-21</text:span></text:a><text:span text:style-name="T901">, 2020-02-20, paskelbta TAR 2020-02-24, i. k. 2020-03913</text:span></text:p>
      <text:p text:style-name="P902"><text:span text:style-name="T903">Dėl Joniškio rajono savivaldybės tarybos 2018 m. kovo 29 d. sprendimo Nr. T-54 „Dėl Piniginės socialinės paramos teikimo tvarkos aprašo patvirtinimo“ pakeitimo</text:span></text:p>
      <text:p text:style-name="P904"/>
      <text:p text:style-name="P905"><text:span text:style-name="T906">3.</text:span></text:p>
      <text:p text:style-name="P907"><text:span text:style-name="T908">Jo</text:span><text:span text:style-name="T909">niškio rajono savivaldybės taryba, Sprendimas</text:span></text:p>
      <text:p text:style-name="P910"><text:span text:style-name="T911">Nr.<text:s/></text:span><text:a xlink:href="https://www.e-tar.lt/portal/legalAct.html?documentId=7c0a0b10baa311eab9d9cd0c85e0b745" office:target-frame-name="_top" xlink:show="replace"><text:span text:style-name="T912">T-121</text:span></text:a><text:span text:style-name="T913">, 2020-06-25, paskelbta TAR 2020-06-30, i. k. 2020-14503</text:span></text:p>
      <text:p text:style-name="P914"><text:span text:style-name="T915">Dėl Joniškio rajono savivaldybės tarybos 2018<text:s/></text:span><text:span text:style-name="T916">m. kovo 29 d. sprendimo Nr. T-54 „Dėl Piniginės socialinės paramos teikimo tvarkos aprašo patvirtinimo“ pakeitimo</text:span></text:p>
      <text:p text:style-name="P917"/>
      <text:p text:style-name="P918"><text:span text:style-name="T919">4.</text:span></text:p>
      <text:p text:style-name="P920"><text:span text:style-name="T921">Joniškio rajono savivaldybės taryba, Sprendimas</text:span></text:p>
      <text:p text:style-name="P922"><text:span text:style-name="T923">Nr.<text:s/></text:span><text:a xlink:href="https://www.e-tar.lt/portal/legalAct.html?documentId=96d5aaf0bfa011eba2bad9a0748ee64d" office:target-frame-name="_top" xlink:show="replace"><text:span text:style-name="T924">T-111</text:span></text:a><text:span text:style-name="T925">, 2021-05-27, paskelbta TAR 2021-05-28, i. k. 2021-12015</text:span></text:p>
      <text:p text:style-name="P926"><text:span text:style-name="T927">Dėl Joniškio rajono savivaldybės tarybos 2018 m. kovo 29 d. sprendimo Nr. T-54 „Dėl Piniginės socialinės paramos teikimo tvarkos aprašo patvirtinimo“ pakeitimo</text:span></text:p>
      <text:p text:style-name="P928"/>
      <text:p text:style-name="P929"><text:span text:style-name="T930">5.</text:span></text:p>
      <text:p text:style-name="P931"><text:span text:style-name="T932">Joniškio rajono sa</text:span><text:span text:style-name="T933">vivaldybės taryba, Sprendimas</text:span></text:p>
      <text:p text:style-name="P934"><text:span text:style-name="T935">Nr.<text:s/></text:span><text:a xlink:href="https://www.e-tar.lt/portal/legalAct.html?documentId=62e2d31090b711ecaf3aba0cb308998c" office:target-frame-name="_top" xlink:show="replace"><text:span text:style-name="T936">T-25</text:span></text:a><text:span text:style-name="T937">, 2022-02-17, paskelbta TAR 2022-02-18, i. k. 2022-02983</text:span></text:p>
      <text:p text:style-name="P938"><text:span text:style-name="T939">Dėl Joniškio rajono savivaldybės tarybos 2018 m. kovo 29 d.<text:s/></text:span><text:span text:style-name="T940">sprendimo Nr. T-54 „Dėl Piniginės socialinės paramos teikimo tvarkos aprašo patvirtinimo“ pakeitimo</text:span></text:p>
      <text:p text:style-name="P941"/>
      <text:p text:style-name="P942"><text:span text:style-name="T943">6.</text:span></text:p>
      <text:p text:style-name="P944"><text:span text:style-name="T945">Joniškio rajono savivaldybės taryba, Sprendimas</text:span></text:p>
      <text:p text:style-name="P946"><text:span text:style-name="T947">Nr.<text:s/></text:span><text:a xlink:href="https://www.e-tar.lt/portal/legalAct.html?documentId=c8d10aa040b311edbc04912defe897d1" office:target-frame-name="_top" xlink:show="replace"><text:span text:style-name="T948">T-178</text:span></text:a><text:span text:style-name="T949">, 2022-09-29, paskelbta TAR 2022-09-30, i. k. 2022-19971</text:span></text:p>
      <text:p text:style-name="P950"><text:span text:style-name="T951">Dėl Joniškio rajono savivaldybės tarybos 2018 m. kovo 29 d. sprendimo Nr. T-54 „Dėl Piniginės socialinės paramos teikimo tvarkos aprašo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03T08:16:00Z</meta:creation-date>
    <dc:date>2022-10-03T08:16:00Z</dc:date>
    <meta:print-date>2014-03-04T09:11:00Z</meta:print-date>
    <meta:template xlink:href="Normal.dotm" xlink:type="simple"/>
    <meta:editing-cycles>2</meta:editing-cycles>
    <meta:editing-duration>PT0S</meta:editing-duration>
    <meta:document-statistic meta:page-count="10" meta:paragraph-count="143" meta:word-count="5255" meta:character-count="43636" meta:row-count="611" meta:non-whitespace-character-count="38524"/>
  </office:meta>
</office:document-meta>
</file>