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justify" fo:text-indent="0.2166in"/>
      <style:text-properties style:font-size-complex="4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83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83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28</text:span></text:p>
      <text:p text:style-name="P10"/>
      <text:p text:style-name="P11"><text:span text:style-name="T12">Sprendimas paskelbtas: TAR 2017-08-04, i. k. 2017-13077</text:span></text:p>
      <text:p text:style-name="P13"/>
      <text:p text:style-name="P14"><text:span text:style-name="T15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text:s/></text:p>
      <text:p text:style-name="P17">TARYBA</text:p>
      <text:p text:style-name="P18"/>
      <text:p text:style-name="P19">SPRENDIMAS</text:p>
      <text:p text:style-name="P20">DĖL ŠILALĖS RAJONO SAVIVALDYBĖS KULTŪROS<text:s/>CENTRO nuostatų patvirtinimo</text:p>
      <text:p text:style-name="P21"/>
      <text:p text:style-name="P22">2017 m. rugpjūčio 3 d. Nr. T1-179</text:p>
      <text:p text:style-name="P23">Šilalė</text:p>
      <text:p text:style-name="P24"/>
      <text:p text:style-name="P25"/>
      <text:p text:style-name="P26"><text:span text:style-name="T27">Vadovaudamasi Lietuvos Respublikos vietos savivaldos įstatymo 6 straipsnio 13 punktu, 16 straipsnio 4 dalimi ir 18 straipsnio 1 dalimi, Lietuvos Respublikos kultūros centrų įstatymo 6</text:span><text:span text:style-name="T28"><text:s/>straipsnio 1 dalimi, 14 straipsnio 4 punktu, Lietuvos Respublikos biudžetinių įstaigų įstatymo 4 straipsnio 3 dalies 1 punktu, 6 straipsniu, Šilalės rajono savivaldybės taryba n u s p r e n d ž i a:</text:span></text:p>
      <text:p text:style-name="P29"><text:span text:style-name="T30">1.</text:span><text:span text:style-name="T31"><text:s/>Neteko galios nuo 2017-10-28</text:span></text:p>
      <text:p text:style-name="P32">Punkto naikinimas:</text:p>
      <text:p text:style-name="P33"><text:span text:style-name="T34">Nr.<text:s/></text:span><text:a xlink:href="https://www.e-tar.lt/portal/legalAct.html?documentId=c8f3b930baf111e78643ed5347f30766" office:target-frame-name="_top" xlink:show="replace"><text:span text:style-name="T35">T1-243</text:span></text:a><text:span text:style-name="T36">, 2017-10-26, paskelbta TAR 2017-10-27, i. k. 2017-16956</text:span></text:p>
      <text:p text:style-name="Normal"/>
      <text:p text:style-name="P37"><text:span text:style-name="T38">2</text:span><text:span text:style-name="T39">. Įgalioti Šilalės rajono savivaldybės kultūros centro direktorių pasirašyti Šilalės rajono savivaldybės kultūros centro nuostatus ir juos įregistruoti Lietuvos Respublikos juridinių asmenų registre teisės aktų nustatyta tvarka ir terminais.<text:s/></text:span></text:p>
      <text:p text:style-name="P40"><text:span text:style-name="T41">3</text:span><text:span text:style-name="T42">. Nustat</text:span><text:span text:style-name="T43">yti, kad Šilalės rajono savivaldybės kultūros centro nuostatai įsigalioja nuo jų įregistravimo Lietuvos Respublikos juridinių asmenų registre.</text:span></text:p>
      <text:p text:style-name="P44"><text:span text:style-name="T45">4</text:span><text:span text:style-name="T46">. Pripažinti netekusiu galios Šilalės rajono savivaldybės tarybos 2012 m. spalio 31 d. sprendimo Nr. T1-268<text:s/></text:span><text:span text:style-name="T47">„Dėl Šilalės rajono savivaldybės<text:s/></text:span><text:span text:style-name="T48">kultūros</text:span><text:span text:style-name="T49"><text:s/></text:span><text:span text:style-name="T50">centro</text:span><text:span text:style-name="T51"><text:s/>nuostatų patvirtinimo“ 2 punktą nuo Šilalės rajono savivaldybės kultūros centro nuostatų <text:s/>įregistravimo Lietuvos Respublikos juridinių asmenų registre.</text:span></text:p>
      <text:p text:style-name="P52"><text:span text:style-name="T53">5</text:span><text:span text:style-name="T54">. Paskelbti informaciją apie šį sprendimą vietinėj</text:span><text:span text:style-name="T55">e spaudoje, o visą sprendimą – Šilalės rajono savivaldybės tinklalapyje www.silale.lt ir Teisės aktų registre.</text:span></text:p>
      <text:p text:style-name="P56"><text:span text:style-name="T57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58">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onas Gudau</text:span><text:span text:style-name="T65">skas<text:s/></text:span></text:p>
      <text:p text:style-name="P66"><text:span text:style-name="T67">Patvirtinta.</text:span><text:span text:style-name="T68"><text:s/>Neteko galios nuo 2017-10-28</text:span></text:p>
      <text:p text:style-name="P69">Priedo naikinimas:</text:p>
      <text:p text:style-name="P70"><text:span text:style-name="T71">Nr.<text:s/></text:span><text:a xlink:href="https://www.e-tar.lt/portal/legalAct.html?documentId=c8f3b930baf111e78643ed5347f30766" office:target-frame-name="_top" xlink:show="replace"><text:span text:style-name="T72">T1-243</text:span></text:a><text:span text:style-name="T73">, 2017-10-26, paskelbta TAR 2017-10-27, i. k. 2017-16956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Šilalės rajono savivaldybės taryba, Sprendimas</text:span></text:p>
      <text:soft-page-break/>
      <text:p text:style-name="P83"><text:span text:style-name="T84">Nr.<text:s/></text:span><text:a xlink:href="https://www.e-tar.lt/portal/legalAct.html?documentId=c8f3b930baf111e78643ed5347f30766" office:target-frame-name="_top" xlink:show="replace"><text:span text:style-name="T85">T1-243</text:span></text:a><text:span text:style-name="T86">, 2017-10-26, paskelbta TAR 2017-10-27, i. k. 2017-16956</text:span></text:p>
      <text:p text:style-name="P87"><text:span text:style-name="T88">Dėl Šilalės rajono savivaldybės kultūros cen</text:span><text:span text:style-name="T89">tro nuostat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User</meta:initial-creator>
    <dc:creator>adlibuser</dc:creator>
    <meta:creation-date>2017-10-30T07:30:00Z</meta:creation-date>
    <dc:date>2017-10-30T07:30:00Z</dc:date>
    <meta:print-date>2017-07-12T12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0" meta:character-count="2412" meta:row-count="66" meta:non-whitespace-character-count="2139"/>
  </office:meta>
</office:document-meta>
</file>