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26</text:span></text:p>
      <text:p text:style-name="P3"/>
      <text:p text:style-name="P4"><text:span text:style-name="T5">Sprendimas paskelbtas: TAR 2014-12-03, i. k. 2014-1852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>BIRŽŲ RAJONO SAVIVALDYBĖS TARYBA</text:p>
      <text:p text:style-name="P11"/>
      <text:p text:style-name="P12">SPRENDIMAS</text:p>
      <text:p text:style-name="P13">DĖL PINIGINĖS SOCIALINĖS PARAMOS, SOCIALINIŲ IŠMOKŲ IR VIENKARTINĖS PAŠALPOS TEIKIMO ASMENIMS, PATYRUSIEMS<text:s/>SOCIALINĘ RIZIKĄ, TVARKOS APRAŠO PATVIRTINIMO</text:p>
      <text:p text:style-name="P14"/>
      <text:p text:style-name="P15">2014 m. lapkričio 27 d. Nr. T-269</text:p>
      <text:p text:style-name="P16">Biržai</text:p>
      <text:p text:style-name="P17"/>
      <text:p text:style-name="P18"/>
      <text:p text:style-name="P19"><text:span text:style-name="T20">Vadovaudamasi Lietuvos Respublikos vietos savivaldos įstatymo (Žin., 1994, Nr. </text:span><text:a xlink:href="https://www.e-tar.lt/portal/legalAct.html?documentId=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11, Nr.<text:s/></text:span><text:a xlink:href="https://www.e-tar.lt/portal/legalAct.html?documentId=TAR.F601633B07B4" office:target-frame-name="_blank" xlink:show="new"><text:span text:style-name="T25">155-7354</text:span></text:a><text:span text:style-name="T26">) 16 straipsnio</text:span><text:span text:style-name="T27"><text:s/>4 dalimi, 18 straipsnio 1 dalimi, Lietuvos Respublikos išmokų vaikams įstatymo (Žin., 1994, Nr.<text:s/></text:span><text:a xlink:href="https://www.e-tar.lt/portal/legalAct.html?documentId=TAR.1DEDD43B92AE" office:target-frame-name="_blank" xlink:show="new"><text:span text:style-name="T28">89-1706</text:span></text:a><text:span text:style-name="T29">; 2004, Nr.<text:s/></text:span><text:a xlink:href="https://www.e-tar.lt/portal/lt/legalAct/TAR.47427ED02A3E" office:target-frame-name="_blank" xlink:show="new"><text:span text:style-name="T30">88-3208</text:span></text:a><text:span text:style-name="T31">; 2011, Nr.<text:s/></text:span><text:a xlink:href="https://www.e-tar.lt/portal/legalAct.html?documentId=TAR.248C7408E018" office:target-frame-name="_blank" xlink:show="new"><text:span text:style-name="T32">155-7350</text:span></text:a><text:span text:style-name="T33">) 17 straipsnio 1 dalimi, Lietuvos Respublikos piniginės socialinės paramos nepasiturint</text:span><text:span text:style-name="T34">iems gyventojams įstatymo (Žin., 2003, Nr.<text:s/></text:span><text:a xlink:href="https://www.e-tar.lt/portal/legalAct.html?documentId=TAR.3EEE59417F13" office:target-frame-name="_blank" xlink:show="new"><text:span text:style-name="T35">73-3352</text:span></text:a><text:span text:style-name="T36">; 2006, Nr.<text:s/></text:span><text:a xlink:href="https://www.e-tar.lt/portal/legalAct.html?documentId=TAR.1CD04B9751C6" office:target-frame-name="_blank" xlink:show="new"><text:span text:style-name="T37">130-4889</text:span></text:a><text:span text:style-name="T38">; 2011, Nr.<text:s/></text:span><text:a xlink:href="https://www.e-tar.lt/portal/legalAct.html?documentId=TAR.AFA734FB8321" office:target-frame-name="_blank" xlink:show="new"><text:span text:style-name="T39">155-7353</text:span></text:a><text:span text:style-name="T40">; 2013, Nr.<text:s/></text:span><text:a xlink:href="https://www.e-tar.lt/portal/legalAct.html?documentId=TAR.84940DD2397F" office:target-frame-name="_blank" xlink:show="new"><text:span text:style-name="T41">57-2861</text:span></text:a><text:span text:style-name="T42">) 22 straipsnio 1 ir 2 dalimis, 23 straipsnio 1 dalies 1 ir 2 punktais, Biržų rajono savivaldybės taryba <text:s/>n u s p r e n d ž i a:</text:span></text:p>
      <text:p text:style-name="P43"><text:span text:style-name="T44">1.</text:span><text:span text:style-name="T45"><text:s/>Neteko galios nuo 2019-02-26</text:span></text:p>
      <text:p text:style-name="P46">Punkto naikinimas:</text:p>
      <text:p text:style-name="P47"><text:span text:style-name="T48">Nr.<text:s/></text:span><text:a xlink:href="https://www.e-tar.lt/portal/legalAct.html?documentId=5086a630368611e99595d005d42b863e" office:target-frame-name="_top" xlink:show="replace"><text:span text:style-name="T49">T-8</text:span></text:a><text:span text:style-name="T50">, 2019-02-14, paskelbta TAR 2019-02-25, i. k. 2019-03005</text:span></text:p>
      <text:p text:style-name="Normal"/>
      <text:p text:style-name="P51"><text:span text:style-name="T52">2</text:span><text:span text:style-name="T53">. Pripažinti netekusiais galios:</text:span></text:p>
      <text:p text:style-name="P54"><text:span text:style-name="T55">2.1</text:span><text:span text:style-name="T56">. Biržų rajono savivaldybės tarybos 2012<text:s/></text:span><text:span text:style-name="T57">m. kovo 29 d. sprendimo Nr. T-88 „Dėl Lietuvos Respublikos išmokų vaikams įstatymo nustatytų išmokų teikimo asmenims, patyrusiems socialinę riziką, Biržų rajono savivaldybėje tvarkos aprašo patvirtinimo“ 1 punktą.</text:span></text:p>
      <text:p text:style-name="P58"><text:span text:style-name="T59">2.2</text:span><text:span text:style-name="T60">. Socialinės pašalpos ir kitos pini</text:span><text:span text:style-name="T61">ginės socialinės paramos teikimo tvarkos aprašo, patvirtinto Biržų rajono savivaldybės tarybos 2013 m. gruodžio 30 d. sprendimu Nr. T-319, 40.4 ir 41 punktus.</text:span></text:p>
      <text:p text:style-name="P62"/>
      <text:p text:style-name="P63"/>
      <text:p text:style-name="P64"/>
      <text:p text:style-name="P65"><text:span text:style-name="T66">Savivaldybės merė</text:span><text:span text:style-name="T67"><text:tab/>Irutė Varzienė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Biržų rajono savivaldybės taryba,<text:s/></text:span><text:span text:style-name="T77">Sprendimas</text:span></text:p>
      <text:p text:style-name="P78"><text:span text:style-name="T79">Nr.<text:s/></text:span><text:a xlink:href="https://www.e-tar.lt/portal/legalAct.html?documentId=5086a630368611e99595d005d42b863e" office:target-frame-name="_top" xlink:show="replace"><text:span text:style-name="T80">T-8</text:span></text:a><text:span text:style-name="T81">, 2019-02-14, paskelbta TAR 2019-02-25, i. k. 2019-03005</text:span></text:p>
      <text:soft-page-break/>
      <text:p text:style-name="P82"><text:span text:style-name="T83">Dėl Piniginės socialinės paramos ir išmokų vaikams teikimo bendrai gyvenantiems ar<text:s/></text:span><text:span text:style-name="T84">vieniems gyvenantiems asmenims, patiriantiems socialinę riziką, tvarkos aprašo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Kvedaraite</meta:initial-creator>
    <dc:creator>adlibuser</dc:creator>
    <meta:creation-date>2019-02-26T12:16:00Z</meta:creation-date>
    <dc:date>2019-02-26T12:16:00Z</dc:date>
    <meta:template xlink:href="Normal.dotm" xlink:type="simple"/>
    <meta:editing-cycles>2</meta:editing-cycles>
    <meta:editing-duration>PT0S</meta:editing-duration>
    <meta:document-statistic meta:page-count="2" meta:paragraph-count="37" meta:word-count="418" meta:character-count="3028" meta:row-count="110" meta:non-whitespace-character-count="2647"/>
  </office:meta>
</office:document-meta>
</file>