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 fo:language="en" fo:country="US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32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fo:letter-spacing="0.0416in"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5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7-01</text:span></text:p>
      <text:p text:style-name="P10"/>
      <text:p text:style-name="P11"><text:span text:style-name="T12">Įsakymas paskelbtas: TAR 2015-12-31, i. k. 2015-21178</text:span></text:p>
      <text:p text:style-name="P13"/>
      <text:p text:style-name="P14">Nauja redakcija nuo 2020-07-01:</text:p>
      <text:p text:style-name="Normal"><text:span text:style-name="T15">Nr.<text:s/></text:span><text:a xlink:href="https://www.e-tar.lt/portal/legalAct.html?documentId=6d7002e0baac11eab9d9cd0c85e0b745" office:target-frame-name="_top" xlink:show="replace"><text:span text:style-name="T16">V-1562</text:span></text:a><text:span text:style-name="T17">, 2020-06-29, paskelbta TAR 2020-06-30, i. k. 2020-14522</text:span></text:p>
      <text:p text:style-name="P18"/>
      <text:p text:style-name="P19"><text:span text:style-name="T20">LIETUVOS RESPUBLIKOS SVEIKATOS APSAUGOS MINISTRAS</text:span></text:p>
      <text:p text:style-name="P21"/>
      <text:p text:style-name="P22"><text:span text:style-name="T23">ĮSAKYMAS</text:span></text:p>
      <text:p text:style-name="P24"><text:span text:style-name="T25">DĖL 2014–2020 METŲ</text:span><text:span text:style-name="T26"><text:s/>EUROPOS SĄJUNGOS<text:s/></text:span><text:span text:style-name="T27">FONDŲ INVESTICIJŲ VEIKSMŲ PROGRAMOS 8 PRIORITETO „SOCIALINĖS ĮTRAUKTIES DIDINIMAS IR KOVA SU SKURDU“ ĮGYVENDINIMO PRIEMONĖS NR. 0</text:span><text:span text:style-name="T28">8.1.3</text:span><text:span text:style-name="T29">-CPVA-V-604<text:s/></text:span><text:span text:style-name="T30">„GREITOSIOS MEDICINOS PAGALBOS IR PACIENTŲ TRANSPORTAVIMO BEI<text:s/></text:span><text:span text:style-name="T31">SKUBIOSIOS MEDICINOS PAGALBOS<text:s/></text:span><text:span text:style-name="T32">PASLAUGŲ KOKYBĖS<text:s/></text:span><text:span text:style-name="T33">IR PRIEINAMUMO GERINIMAS“</text:span><text:span text:style-name="T34"><text:s/></text:span><text:span text:style-name="T35">IŠ EUROPOS SĄJUNGOS STRUKTŪRINIŲ FONDŲ LĖŠŲ SIŪLOMŲ BENDRAI FINANSUOTI VALSTYBĖS PROJEKTŲ SĄRAŠO PATVIRTINIMO“</text:span></text:p>
      <text:p text:style-name="P36"/>
      <text:p text:style-name="P37"><text:span text:style-name="T38">2015 m. gruodžio 30 d. Nr. V-1545</text:span><text:span text:style-name="T39"><text:line-break/>Vilnius</text:span></text:p>
      <text:p text:style-name="P40"/>
      <text:p text:style-name="P41"><text:span text:style-name="T42">Vadovaudamasis<text:s/></text:span><text:span text:style-name="T43">2014–2020 metų Lietuvos Respublikos sveikatos apsaugos minis</text:span><text:span text:style-name="T44">terijos valstybės projektų planavimo tvarkos aprašo, patvirtinto</text:span><text:span text:style-name="T45"><text:s/></text:span><text:span text:style-name="T46">Lietuvos Respublikos sveikatos apsaugos ministro 2015 m. birželio 12 d. įsakymu Nr. V-761 „Dėl 2014–2020 metų Lietuvos Respublikos sveikatos apsaugos ministerijos valstybės projektų planavimo</text:span><text:span text:style-name="T47"><text:s/>tvarkos aprašo patvirtinimo“, 40 punktu,</text:span></text:p>
      <text:p text:style-name="P48"><text:span text:style-name="T49">t v i r t i n u</text:span><text:span text:style-name="T50"><text:s/>2014</text:span><text:span text:style-name="T51">–</text:span><text:span text:style-name="T52">2020 metų<text:s/></text:span><text:span text:style-name="T53">Europos Sąjungos fondų investicijų veiksmų programos 8 prioriteto „Socialinės įtraukties didinimas ir kova su skurdu“ įgyvendinimo priemonės Nr. 08.1.3-CPVA-V-604 „Greitosios medici</text:span><text:span text:style-name="T54">nos pagalbos ir pacientų transportavimo bei skubiosios medicinos</text:span><text:span text:style-name="T55"><text:s/></text:span><text:span text:style-name="T56">pagalbos paslaugų kokybės ir prieinamumo gerinimas“<text:s/></text:span><text:span text:style-name="T57">iš Europos Sąjungos struktūrinių fondų lėšų siūlomų bendrai finansuoti valstybės projektų sąrašą (pridedama).</text:span><text:s/></text:p>
      <text:p text:style-name="P58"/>
      <text:p text:style-name="P59"/>
      <text:p text:style-name="P60"/>
      <text:p text:style-name="P61"><text:span text:style-name="T62">Sveikatos apsaugos ministrė<text:s/></text:span><text:span text:style-name="T63"><text:tab/></text:span><text:span text:style-name="T64"><text:tab/></text:span><text:span text:style-name="T65"><text:tab/><text:s text:c="5"/></text:span><text:span text:style-name="T66"><text:tab/></text:span><text:span text:style-name="T67"><text:tab/><text:s text:c="28"/>Rimantė Šalaševičiūtė</text:span></text:p>
      <text:p text:style-name="Normal"/>
      <text:p text:style-name="Normal"/>
      <text:p text:style-name="Normal"/>
      <text:p text:style-name="Normal"/>
      <text:p text:style-name="P68">Priedų pakeitimai:</text:p>
      <text:p text:style-name="Normal"/>
      <text:p text:style-name="P69">V-1545 pagal pakeitimą V-1562 Valstybės projektų sąrašo nauja redakcija</text:p>
      <text:p text:style-name="P70">Priedo pakeitimai:</text:p>
      <text:p text:style-name="P71"><text:span text:style-name="T72">Nr.<text:s/></text:span><text:a xlink:href="https://www.e-tar.lt/portal/legalAct.html?documentId=46b32850692d11e68abac33170fc3720" office:target-frame-name="_top" xlink:show="replace"><text:span text:style-name="T73">V-1022</text:span></text:a><text:span text:style-name="T74">, 2016-08-22, paskelbta TAR 2016-08-23, i. k. 2016-22577</text:span></text:p>
      <text:p text:style-name="P75"><text:span text:style-name="T76">Nr.<text:s/></text:span><text:a xlink:href="https://www.e-tar.lt/portal/legalAct.html?documentId=6d7002e0baac11eab9d9cd0c85e0b745" office:target-frame-name="_top" xlink:show="replace"><text:span text:style-name="T77">V-1562</text:span></text:a><text:span text:style-name="T78">, 2020-06-29, paskelbta TAR 2020-06-30, i. k. 2020-14522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sveikatos apsaugos ministerija, Įsakymas</text:span></text:p>
      <text:p text:style-name="P88"><text:span text:style-name="T89">Nr.<text:s/></text:span><text:a xlink:href="https://www.e-tar.lt/portal/legalAct.html?documentId=46b32850692d11e68abac33170fc3720" office:target-frame-name="_top" xlink:show="replace"><text:span text:style-name="T90">V-102</text:span><text:span text:style-name="T91">2</text:span></text:a><text:span text:style-name="T92">, 2016-08-22, paskelbta TAR 2016-08-23, i. k. 2016-22577</text:span></text:p>
      <text:p text:style-name="P93"><text:span text:style-name="T94">Dėl Lietuvos Respublikos sveikatos apsaugos ministro 2015 metų gruodžio 30 d. įsakymo Nr. V-1545 „Dėl 2014–2020 metų Europos Sąjungos fondų investicijų veiksmų programos 8 prioriteto „Socialinės įtr</text:span><text:span text:style-name="T95">aukties didinimas ir kova su<text:s/></text:span><text:soft-page-break/><text:span text:style-name="T96">skurdu“ jungtinės priemonės Nr. J01-CPVA-V „Greitosios medicinos pagalbos ir pacientų transportavimo paslaugų kokybės ir prieinamumo gerinimas“ iš Europos sąjungos struktūrinių fondų lėšų siūlomų bendrai finansuoti valstybės pr</text:span><text:span text:style-name="T97">ojektų sąrašo patvirtinimo“ pakeitimo</text:span></text:p>
      <text:p text:style-name="P98"/>
      <text:p text:style-name="P99"><text:span text:style-name="T100">2.</text:span></text:p>
      <text:p text:style-name="P101"><text:span text:style-name="T102">Lietuvos Respublikos sveikatos apsaugos ministerija, Įsakymas</text:span></text:p>
      <text:p text:style-name="P103"><text:span text:style-name="T104">Nr.<text:s/></text:span><text:a xlink:href="https://www.e-tar.lt/portal/legalAct.html?documentId=6d7002e0baac11eab9d9cd0c85e0b745" office:target-frame-name="_top" xlink:show="replace"><text:span text:style-name="T105">V-1562</text:span></text:a><text:span text:style-name="T106">, 2020-06-29, paskelbta TAR 2020-06-30, i. k</text:span><text:span text:style-name="T107">. 2020-14522</text:span></text:p>
      <text:p text:style-name="P108"><text:span text:style-name="T109">Dėl Lietuvos Respublikos sveikatos apsaugos ministro 2015 m. gruodžio 30 d. įsakymo Nr. V-1545 „Dėl 2014–2020 metų Europos Sąjungos fondų investicijų veiksmų programos 8 prioriteto „Socialinės įtraukties didinimas ir kova su skurdu“ priemonės<text:s/></text:span><text:span text:style-name="T110">Nr. 08.1.3-CPVA-V-604 „Greitosios medicinos pagalbos ir pacientų transportavimo paslaugų kokybės ir prieinamumo gerinimas“ iš Europos Sąjungos struktūrinių fondų lėšų siūlomų bendrai finansuoti valstybės projektų sąrašo patvirtini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7-02T12:13:00Z</meta:creation-date>
    <dc:date>2020-07-02T12:13:00Z</dc:date>
    <meta:print-date>2015-12-17T13:27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50" meta:character-count="3612" meta:row-count="96" meta:non-whitespace-character-count="3186"/>
  </office:meta>
</office:document-meta>
</file>