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8-24 iki 2020-06-30</text:span></text:p>
      <text:p text:style-name="P10"/>
      <text:p text:style-name="P11"><text:span text:style-name="T12">Įsakymas paskelbtas: TAR 2015-12-31, i. k. 2015-21178</text:span></text:p>
      <text:p text:style-name="P13"/>
      <text:p text:style-name="P14">Nauja redakcija nuo 2016-08-24:</text:p>
      <text:p text:style-name="Normal"><text:span text:style-name="T15">Nr.<text:s/></text:span><text:a xlink:href="https://www.e-tar.lt/portal/legalAct.html?documentId=46b32850692d11e68abac33170fc3720" office:target-frame-name="_top" xlink:show="replace"><text:span text:style-name="T16">V-1022</text:span></text:a><text:span text:style-name="T17">, 2016-08-22, paskelbta TAR 2016-08-23, i. k. 2016-22577</text:span></text:p>
      <text:p text:style-name="P18"/>
      <text:p text:style-name="P19"><text:span text:style-name="T20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SVEIKATOS APSAUGOS MINISTRAS</text:p>
      <text:p text:style-name="P22"/>
      <text:p text:style-name="P23">ĮSAKYMAS</text:p>
      <text:p text:style-name="P24"><text:span text:style-name="T25">DĖL 2014–</text:span><text:span text:style-name="T26">2020 METŲ</text:span><text:span text:style-name="T27"><text:s/>EUROPOS SĄJUNGOS FONDŲ INVESTICIJŲ VEIKSMŲ PROGRAMOS 8 PRIORITETO „SOCIALINĖS ĮTRAUKTIES DIDINIMAS IR KOVA SU SKURDU“ PRIEMONĖS NR. 0</text:span><text:span text:style-name="T28">8.1.3</text:span><text:span text:style-name="T29">-CPVA-V-604<text:s/></text:span><text:span text:style-name="T30">„</text:span><text:span text:style-name="T31">GREITOSIOS MEDICINOS PAGALBOS IR PACIENTŲ TRANSPORTAVIMO PASLAUGŲ KOKYBĖS IR PRIEINAMUMO<text:s/></text:span><text:span text:style-name="T32">GERINIMAS“</text:span><text:span text:style-name="T33"><text:s/></text:span><text:span text:style-name="T34">IŠ EUROPOS SĄJUNGOS STRUKTŪRINIŲ FONDŲ LĖŠŲ SIŪLOMŲ BENDRAI FINANSUOTI VALSTYBĖS PROJEKTŲ SĄRAŠO PATVIRTINIMO“</text:span></text:p>
      <text:p text:style-name="P35"/>
      <text:p text:style-name="P36">2015 m. gruodžio 30 d. Nr. V-1545</text:p>
      <text:p text:style-name="P37">Vilnius</text:p>
      <text:p text:style-name="P38"/>
      <text:p text:style-name="P39"/>
      <text:p text:style-name="P40"><text:span text:style-name="T41">Vadovaudamasis<text:s/></text:span><text:span text:style-name="T42">2014–2020 metų Lietuvos Respublikos sveikatos apsaugos ministerijos valsty</text:span><text:span text:style-name="T43">bės projektų planavimo tvarkos aprašo, patvirtinto</text:span><text:span text:style-name="T44"><text:s/></text:span><text:span text:style-name="T45">Lietuvos Respublikos sveikatos apsaugos ministro 2015 m. birželio 12 d. įsakymu Nr. V-761 „Dėl 2014–2020 metų Lietuvos Respublikos sveikatos apsaugos ministerijos valstybės projektų planavimo tvarkos apraš</text:span><text:span text:style-name="T46">o patvirtinimo“, 40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8 prioriteto „Socialinės įtraukties didinimas ir kova su skurdu“ priemonės Nr. 08.1.3-CPVA-V-604 „Greitosios medicinos pagalbos ir pacientų transportavimo paslaugų kokybės ir prieinamumo gerinimas“<text:s/></text:span><text:span text:style-name="T53">iš Eu</text:span><text:span text:style-name="T54">ropos Sąjungos struktūrinių fondų lėšų siūlomų bendrai finansuoti valstybės projektų sąrašą (pridedama)</text:span><text:span text:style-name="T55">.</text:span></text:p>
      <text:p text:style-name="P56"/>
      <text:p text:style-name="P57"/>
      <text:p text:style-name="P58"/>
      <text:p text:style-name="P59"><text:span text:style-name="T60">Sveikatos apsaugos ministrė<text:s/></text:span><text:span text:style-name="T61"><text:tab/></text:span><text:span text:style-name="T62"><text:tab/></text:span><text:span text:style-name="T63"><text:tab/><text:s text:c="5"/></text:span><text:span text:style-name="T64"><text:tab/></text:span><text:span text:style-name="T65"><text:tab/><text:s text:c="28"/>Rimantė Šalaševičiūtė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V-1545 pagal pakeitimą V-1022 Valstybės projektų sąrašo nauja redakcija</text:p>
      <text:p text:style-name="P68">Priedo pakeitimai:</text:p>
      <text:p text:style-name="P69"><text:span text:style-name="T70">Nr.<text:s/></text:span><text:a xlink:href="https://www.e-tar.lt/portal/legalAct.html?documentId=46b32850692d11e68abac33170fc3720" office:target-frame-name="_top" xlink:show="replace"><text:span text:style-name="T71">V-1022</text:span></text:a><text:span text:style-name="T72">, 2016-08-22, paskelbta TAR 2016-08-23, i. k. 2016-22577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<text:s/></text:span><text:span text:style-name="T82">Respublikos sveikatos apsaugos ministerija, Įsakymas</text:span></text:p>
      <text:p text:style-name="P83"><text:span text:style-name="T84">Nr.<text:s/></text:span><text:a xlink:href="https://www.e-tar.lt/portal/legalAct.html?documentId=46b32850692d11e68abac33170fc3720" office:target-frame-name="_top" xlink:show="replace"><text:span text:style-name="T85">V-1022</text:span></text:a><text:span text:style-name="T86">, 2016-08-22, paskelbta TAR 2016-08-23, i. k. 2016-22577</text:span></text:p>
      <text:p text:style-name="P87"><text:span text:style-name="T88">Dėl Lietuvos Respublikos sveikatos aps</text:span><text:span text:style-name="T89">augos ministro 2015 metų gruodžio 30 d. įsakymo Nr. V-1545 „Dėl 2014–2020 metų Europos Sąjungos fondų investicijų veiksmų programos 8 prioriteto „Socialinės įtraukties didinimas ir kova su skurdu“ jungtinės priemonės Nr. J01-CPVA-V „Greitosios medicinos pa</text:span><text:span text:style-name="T90">galbos ir pacientų transportavimo paslaugų kokybės ir prieinamumo gerinimas“ iš Europos sąjungos struktūrinių fondų lėšų siūlomų bendrai finansuoti valstybės projektų sąraš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2T12:10:00Z</meta:creation-date>
    <dc:date>2020-07-02T12:10:00Z</dc:date>
    <meta:print-date>2015-12-17T13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1" meta:character-count="2686" meta:row-count="74" meta:non-whitespace-character-count="2370"/>
  </office:meta>
</office:document-meta>
</file>