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G Mincho Light J;Times New Rom" svg:font-family="HG Mincho Light J;Times New Rom"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center" fo:background-color="#FFFFFF"/>
      <style:text-properties fo:color="#000000" style:font-size-complex="12pt" style:language-asian="lt" style:country-asian="LT"/>
    </style:style>
    <style:style style:name="P22"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23"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24" style:parent-style-name="Normal" style:family="paragraph">
      <style:paragraph-properties fo:text-align="justify" fo:text-indent="0.5076in"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076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076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07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07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507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background-color="#FFFFFF"/>
    </style:style>
    <style:style style:name="P55" style:parent-style-name="Normal" style:family="paragraph">
      <style:paragraph-properties fo:text-align="justify" style:vertical-align="baseline" fo:background-color="#FFFFFF"/>
    </style:style>
    <style:style style:name="P56" style:parent-style-name="Normal" style:family="paragraph">
      <style:paragraph-properties fo:text-align="justify" style:vertical-align="baseline" fo:background-color="#FFFFFF"/>
    </style:style>
    <style:style style:name="P57" style:parent-style-name="Normal" style:family="paragraph">
      <style:paragraph-properties fo:text-align="justify" style:vertical-align="baseline" fo:background-color="#FFFFFF"/>
      <style:text-properties fo:color="#000000" style:font-size-complex="12pt" style:language-asian="lt" style:country-asian="LT"/>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margin-left="3.54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margin-left="3.543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ab-stops>
          <style:tab-stop style:type="left" style:position="0.75in"/>
        </style:tab-stops>
      </style:paragraph-properties>
    </style:style>
    <style:style style:name="P78" style:parent-style-name="Normal" style:family="paragraph">
      <style:paragraph-properties fo:text-align="justify" fo:text-indent="0.5in">
        <style:tab-stops>
          <style:tab-stop style:type="left" style:position="0.75in"/>
        </style:tab-stops>
      </style:paragraph-properties>
    </style:style>
    <style:style style:name="P79" style:parent-style-name="Normal" style:family="paragraph">
      <style:paragraph-properties fo:text-align="justify">
        <style:tab-stops>
          <style:tab-stop style:type="left" style:position="0.75in"/>
        </style:tab-stops>
      </style:paragraph-properties>
    </style:style>
    <style:style style:name="P80" style:parent-style-name="Normal" style:family="paragraph">
      <style:paragraph-properties fo:text-align="justify" fo:text-indent="0.5in">
        <style:tab-stops>
          <style:tab-stop style:type="left" style:position="0.75in"/>
        </style:tab-stops>
      </style:paragraph-properties>
    </style:style>
    <style:style style:name="P81" style:parent-style-name="Normal" style:family="paragraph">
      <style:paragraph-properties fo:text-align="justify" fo:text-indent="0.5in">
        <style:tab-stops>
          <style:tab-stop style:type="left" style:position="0.75in"/>
        </style:tab-stops>
      </style:paragraph-properties>
    </style:style>
    <style:style style:name="P82" style:parent-style-name="Normal" style:family="paragraph">
      <style:paragraph-properties fo:text-align="justify">
        <style:tab-stops>
          <style:tab-stop style:type="left" style:position="0.75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name="Thorndale" style:font-name-asian="HG Mincho Light J" fo:color="#000000" style:font-size-complex="12pt" style:language-asian="lt" style:country-asian="LT"/>
    </style:style>
    <style:style style:name="T94" style:parent-style-name="DefaultParagraphFont" style:family="text">
      <style:text-properties style:font-name="Thorndale" style:font-name-asian="HG Mincho Light J"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75in"/>
        </style:tab-stops>
      </style:paragraph-properties>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fo:color="#FF0000"/>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5in"/>
        </style:tab-stops>
      </style:paragraph-properties>
    </style:style>
    <style:style style:name="P121" style:parent-style-name="Normal" style:family="paragraph">
      <style:paragraph-properties fo:text-align="justify">
        <style:tab-stops>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5in">
        <style:tab-stops>
          <style:tab-stop style:type="left" style:position="0.75in"/>
        </style:tab-stops>
      </style:paragraph-properties>
    </style:style>
    <style:style style:name="P127" style:parent-style-name="Normal" style:family="paragraph">
      <style:paragraph-properties fo:text-align="justify" fo:text-indent="0.5in">
        <style:tab-stops>
          <style:tab-stop style:type="left" style:position="0.75in"/>
        </style:tab-stops>
      </style:paragraph-properties>
    </style:style>
    <style:style style:name="P128" style:parent-style-name="Normal" style:family="paragraph">
      <style:paragraph-properties fo:text-align="justify" fo:text-indent="0.5in">
        <style:tab-stops>
          <style:tab-stop style:type="left" style:position="0.75in"/>
        </style:tab-stops>
      </style:paragraph-properties>
    </style:style>
    <style:style style:name="P129" style:parent-style-name="Normal" style:family="paragraph">
      <style:paragraph-properties fo:text-align="justify" fo:text-indent="0.5in">
        <style:tab-stops>
          <style:tab-stop style:type="left" style:position="0.75in"/>
        </style:tab-stops>
      </style:paragraph-properties>
    </style:style>
    <style:style style:name="P130" style:parent-style-name="Normal" style:family="paragraph">
      <style:paragraph-properties fo:text-align="justify" fo:text-indent="0.5076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7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076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70AD47"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75in"/>
        </style:tab-stops>
      </style:paragraph-properties>
    </style:style>
    <style:style style:name="P164" style:parent-style-name="Normal" style:family="paragraph">
      <style:paragraph-properties fo:text-align="justify">
        <style:tab-stops>
          <style:tab-stop style:type="left" style:position="0.75in"/>
        </style:tab-stops>
      </style:paragraph-properties>
    </style:style>
    <style:style style:name="P165" style:parent-style-name="Normal" style:family="paragraph">
      <style:paragraph-properties fo:text-align="justify" fo:text-indent="0.5in">
        <style:tab-stops>
          <style:tab-stop style:type="left" style:position="0.75in"/>
        </style:tab-stops>
      </style:paragraph-properties>
    </style:style>
    <style:style style:name="P166" style:parent-style-name="Normal" style:family="paragraph">
      <style:paragraph-properties fo:text-align="center">
        <style:tab-stops>
          <style:tab-stop style:type="left" style:position="0.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7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justify">
        <style:tab-stops>
          <style:tab-stop style:type="left" style:position="0.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563C1" style:text-underline-type="single" style:text-underline-style="solid" style:text-underline-width="auto" style:text-underline-mode="continuous"/>
    </style:style>
    <style:style style:name="P177" style:parent-style-name="Normal" style:family="paragraph">
      <style:paragraph-properties fo:text-align="justify" fo:text-indent="0.5in">
        <style:tab-stops>
          <style:tab-stop style:type="left" style:position="0.75in"/>
        </style:tab-stops>
      </style:paragraph-properties>
    </style:style>
    <style:style style:name="P178" style:parent-style-name="Normal" style:family="paragraph">
      <style:paragraph-properties fo:text-align="justify" fo:text-indent="0.5in">
        <style:tab-stops>
          <style:tab-stop style:type="left" style:position="0.75in"/>
        </style:tab-stops>
      </style:paragraph-properties>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color="#2F5496" style:font-size-complex="12pt" fo:background-color="#FFFFFF"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2F5496"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fo:color="#2F5496" style:font-size-complex="12pt" fo:background-color="#FFFFFF"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2F5496"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5in"/>
        </style:tab-stops>
      </style:paragraph-properties>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5in"/>
        </style:tab-stops>
      </style:paragraph-properties>
    </style:style>
    <style:style style:name="P292" style:parent-style-name="Normal" style:family="paragraph">
      <style:paragraph-properties fo:text-align="justify" fo:text-indent="0.5in">
        <style:tab-stops>
          <style:tab-stop style:type="left" style:position="0.75in"/>
        </style:tab-stops>
      </style:paragraph-properties>
    </style:style>
    <style:style style:name="P293" style:parent-style-name="Normal" style:family="paragraph">
      <style:paragraph-properties fo:text-align="justify" fo:text-indent="0.5in">
        <style:tab-stops>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5in"/>
        </style:tab-stops>
      </style:paragraph-properties>
    </style:style>
    <style:style style:name="P296" style:parent-style-name="Normal" style:family="paragraph">
      <style:paragraph-properties fo:text-align="justify" fo:text-indent="0.5in">
        <style:tab-stops>
          <style:tab-stop style:type="left" style:position="0.75in"/>
        </style:tab-stops>
      </style:paragraph-properties>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5in"/>
        </style:tab-stops>
      </style:paragraph-properties>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5in"/>
        </style:tab-stops>
      </style:paragraph-properties>
    </style:style>
    <style:style style:name="P340" style:parent-style-name="Normal" style:family="paragraph">
      <style:paragraph-properties fo:text-align="justify" fo:text-indent="0.5in">
        <style:tab-stops>
          <style:tab-stop style:type="left" style:position="0in"/>
        </style:tab-stops>
      </style:paragraph-properties>
    </style:style>
    <style:style style:name="P341" style:parent-style-name="Normal" style:family="paragraph">
      <style:paragraph-properties fo:text-align="center">
        <style:tab-stops>
          <style:tab-stop style:type="left" style:position="0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ab-stops>
          <style:tab-stop style:type="left" style:position="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47" style:parent-style-name="Normal" style:family="paragraph">
      <style:paragraph-properties fo:text-align="justify" fo:text-indent="0.5in">
        <style:tab-stops>
          <style:tab-stop style:type="left" style:position="0.75in"/>
        </style:tab-stops>
      </style:paragraph-properties>
    </style:style>
    <style:style style:name="T348" style:parent-style-name="DefaultParagraphFont" style:family="text">
      <style:text-properties style:font-name="Thorndale" style:font-name-asian="HG Mincho Light J"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Thorndale" style:font-name-asian="HG Mincho Light J" style:font-size-complex="12pt" style:language-asian="lt" style:country-asian="LT"/>
    </style:style>
    <style:style style:name="T351" style:parent-style-name="DefaultParagraphFont" style:family="text">
      <style:text-properties style:font-name="Thorndale" style:font-name-asian="HG Mincho Light J" style:font-size-complex="12pt" style:language-asian="lt" style:country-asian="LT"/>
    </style:style>
    <style:style style:name="T352" style:parent-style-name="DefaultParagraphFont" style:family="text">
      <style:text-properties style:font-name="Thorndale" style:font-name-asian="HG Mincho Light J" style:font-name-complex="Arial Unicode MS" style:font-size-complex="12pt" fo:background-color="#FFFFFF" style:language-asian="lt" style:country-asian="LT"/>
    </style:style>
    <style:style style:name="T353" style:parent-style-name="DefaultParagraphFont" style:family="text">
      <style:text-properties style:font-name="Thorndale" style:font-name-asian="HG Mincho Light J"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73" style:parent-style-name="DefaultParagraphFont" style:family="text">
      <style:text-properties style:font-name="Thorndale" style:font-name-asian="HG Mincho Light J" fo:color="#262626" style:font-size-complex="12pt" fo:background-color="#FFFFFF" style:language-asian="lt" style:country-asian="LT"/>
    </style:style>
    <style:style style:name="T374" style:parent-style-name="DefaultParagraphFont" style:family="text">
      <style:text-properties style:font-name="Thorndale" style:font-name-asian="HG Mincho Light J" fo:color="#262626" style:font-size-complex="12pt" fo:background-color="#FFFFFF" style:language-asian="lt" style:country-asian="LT"/>
    </style:style>
    <style:style style:name="T375" style:parent-style-name="DefaultParagraphFont" style:family="text">
      <style:text-properties style:font-name-asian="HG Mincho Light J" fo:color="#262626" style:font-size-complex="12pt" fo:background-color="#FFFFFF"/>
    </style:style>
    <style:style style:name="T376" style:parent-style-name="DefaultParagraphFont" style:family="text">
      <style:text-properties style:font-name-asian="HG Mincho Light J" fo:color="#262626" style:font-size-complex="12pt" fo:background-color="#FFFFFF"/>
    </style:style>
    <style:style style:name="P377" style:parent-style-name="Normal" style:family="paragraph">
      <style:paragraph-properties fo:text-align="justify" fo:margin-right="0.0104in" fo:text-indent="0.5in"/>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P380" style:parent-style-name="Normal" style:family="paragraph">
      <style:paragraph-properties fo:text-align="justify" fo:margin-right="0.0104in" fo:text-indent="0.5in"/>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P383" style:parent-style-name="Normal" style:family="paragraph">
      <style:paragraph-properties fo:text-align="justify" fo:text-indent="0.5in">
        <style:tab-stops>
          <style:tab-stop style:type="left" style:position="0.75in"/>
        </style:tab-stops>
      </style:paragraph-properties>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HG Mincho Light J" style:font-name-complex="Arial Unicode MS" style:font-size-complex="12pt" fo:background-color="#FFFFFF"/>
    </style:style>
    <style:style style:name="T390" style:parent-style-name="DefaultParagraphFont" style:family="text">
      <style:text-properties style:font-name-asian="HG Mincho Light J" style:font-name-complex="Arial Unicode MS" style:font-size-complex="12pt" fo:background-color="#FFFFFF"/>
    </style:style>
    <style:style style:name="T391" style:parent-style-name="DefaultParagraphFont" style:family="text">
      <style:text-properties style:font-name-asian="HG Mincho Light J" style:font-name-complex="Arial Unicode MS" style:font-size-complex="12pt"/>
    </style:style>
    <style:style style:name="T392" style:parent-style-name="DefaultParagraphFont" style:family="text">
      <style:text-properties style:font-name-asian="HG Mincho Light J" style:font-name-complex="Arial Unicode MS" style:font-size-complex="12pt" fo:background-color="#FFFFFF"/>
    </style:style>
    <style:style style:name="T393" style:parent-style-name="DefaultParagraphFont" style:family="text">
      <style:text-properties style:font-name-asian="HG Mincho Light J" style:font-name-complex="Arial Unicode MS" style:font-size-complex="12pt"/>
    </style:style>
    <style:style style:name="T394" style:parent-style-name="DefaultParagraphFont" style:family="text">
      <style:text-properties style:font-name-asian="HG Mincho Light J" style:font-name-complex="Arial Unicode MS" style:font-size-complex="12pt"/>
    </style:style>
    <style:style style:name="T395" style:parent-style-name="DefaultParagraphFont" style:family="text">
      <style:text-properties style:font-name-asian="HG Mincho Light J" style:font-name-complex="Arial Unicode MS" style:font-size-complex="12pt" fo:background-color="#FFFFFF"/>
    </style:style>
    <style:style style:name="T396" style:parent-style-name="DefaultParagraphFont" style:family="text">
      <style:text-properties style:font-name-asian="HG Mincho Light J" style:font-name-complex="Arial Unicode MS" style:font-size-complex="12pt"/>
    </style:style>
    <style:style style:name="T397" style:parent-style-name="DefaultParagraphFont" style:family="text">
      <style:text-properties style:font-name-asian="HG Mincho Light J" style:font-name-complex="Arial Unicode MS" style:font-size-complex="12pt" fo:background-color="#FFFFFF"/>
    </style:style>
    <style:style style:name="T398" style:parent-style-name="DefaultParagraphFont" style:family="text">
      <style:text-properties style:font-name-asian="HG Mincho Light J" style:font-name-complex="Arial Unicode MS" style:font-size-complex="12pt"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fo:color="#2F5496" style:font-size-complex="12pt" fo:background-color="#FFFFFF"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2F5496"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fo:color="#2F5496" style:font-size-complex="12pt" fo:background-color="#FFFFFF"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2F5496"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5in">
        <style:tab-stops/>
      </style:paragraph-properties>
    </style:style>
    <style:style style:name="P427" style:parent-style-name="Normal" style:family="paragraph">
      <style:paragraph-properties fo:text-align="justify"/>
    </style:style>
    <style:style style:name="P428" style:parent-style-name="Normal" style:family="paragraph">
      <style:paragraph-properties fo:text-align="justify" fo:margin-left="0.5in">
        <style:tab-stops/>
      </style:paragraph-properties>
    </style:style>
    <style:style style:name="P429" style:parent-style-name="Normal" style:family="paragraph">
      <style:paragraph-properties fo:text-align="justify"/>
    </style:style>
    <style:style style:name="P430" style:parent-style-name="Normal" style:family="paragraph">
      <style:paragraph-properties fo:text-align="justify" fo:text-indent="0.5in">
        <style:tab-stops>
          <style:tab-stop style:type="left" style:position="0.75in"/>
        </style:tab-stops>
      </style:paragraph-properties>
    </style:style>
    <style:style style:name="P431" style:parent-style-name="Normal" style:family="paragraph">
      <style:paragraph-properties fo:text-align="justify" fo:text-indent="0.5in">
        <style:tab-stops>
          <style:tab-stop style:type="left" style:position="0.75in"/>
        </style:tab-stops>
      </style:paragraph-properties>
    </style:style>
    <style:style style:name="P432" style:parent-style-name="Normal" style:family="paragraph">
      <style:paragraph-properties fo:text-align="center">
        <style:tab-stops>
          <style:tab-stop style:type="left" style:position="0.7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ab-stops>
          <style:tab-stop style:type="left" style:position="0.75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ab-stops>
          <style:tab-stop style:type="left" style:position="0.75in"/>
        </style:tab-stops>
      </style:paragraph-properties>
    </style:style>
    <style:style style:name="P439" style:parent-style-name="Normal" style:family="paragraph">
      <style:paragraph-properties fo:text-align="justify" fo:text-indent="0.4923in"/>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P442" style:parent-style-name="Normal" style:family="paragraph">
      <style:paragraph-properties fo:text-align="justify" fo:text-indent="0.4923in"/>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style:font-name-asian="HG Mincho Light J" style:font-name-complex="Arial Unicode MS" fo:background-color="#FFFFFF"/>
    </style:style>
    <style:style style:name="T447" style:parent-style-name="DefaultParagraphFont" style:family="text">
      <style:text-properties style:font-name-asian="HG Mincho Light J" style:font-name-complex="Arial Unicode MS" fo:background-color="#FFFFFF"/>
    </style:style>
    <style:style style:name="T448" style:parent-style-name="DefaultParagraphFont" style:family="text">
      <style:text-properties style:font-name-asian="HG Mincho Light J" style:font-name-complex="Arial Unicode MS"/>
    </style:style>
    <style:style style:name="T449" style:parent-style-name="DefaultParagraphFont" style:family="text">
      <style:text-properties style:font-name-asian="HG Mincho Light J" style:font-name-complex="Arial Unicode MS"/>
    </style:style>
    <style:style style:name="P450" style:parent-style-name="Normal" style:family="paragraph">
      <style:paragraph-properties fo:text-align="justify" fo:text-indent="0.5in"/>
    </style:style>
    <style:style style:name="T451" style:parent-style-name="DefaultParagraphFont" style:family="text">
      <style:text-properties style:font-name-asian="HG Mincho Light J" style:font-weight-complex="bold"/>
    </style:style>
    <style:style style:name="T452" style:parent-style-name="DefaultParagraphFont" style:family="text">
      <style:text-properties style:font-name-asian="HG Mincho Light J" style:font-weight-complex="bold"/>
    </style:style>
    <style:style style:name="T453" style:parent-style-name="DefaultParagraphFont" style:family="text">
      <style:text-properties fo:background-color="#FFFFFF"/>
    </style:style>
    <style:style style:name="P454" style:parent-style-name="Normal" style:family="paragraph">
      <style:paragraph-properties fo:text-align="justify" fo:text-indent="0.5in"/>
    </style:style>
    <style:style style:name="T455" style:parent-style-name="DefaultParagraphFont" style:family="text">
      <style:text-properties style:font-name-asian="HG Mincho Light J" style:font-weight-complex="bold"/>
    </style:style>
    <style:style style:name="T456" style:parent-style-name="DefaultParagraphFont" style:family="text">
      <style:text-properties style:font-name-asian="HG Mincho Light J"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HG Mincho Light J" style:font-name-complex="Arial Unicode MS"/>
    </style:style>
    <style:style style:name="T461" style:parent-style-name="DefaultParagraphFont" style:family="text">
      <style:text-properties style:font-name-asian="HG Mincho Light J" style:font-name-complex="Arial Unicode MS" fo:background-color="#FFFFFF"/>
    </style:style>
    <style:style style:name="T462" style:parent-style-name="DefaultParagraphFont" style:family="text">
      <style:text-properties style:font-name-asian="HG Mincho Light J" style:font-name-complex="Arial Unicode MS" fo:background-color="#FFFFFF"/>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in"/>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P469" style:parent-style-name="Normal" style:family="paragraph">
      <style:paragraph-properties fo:text-align="justify" fo:text-indent="0.5in"/>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name-asian="HG Mincho Light J"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HG Mincho Light J;Times New Rom" style:font-size-complex="12pt"/>
    </style:style>
    <style:style style:name="T485" style:parent-style-name="DefaultParagraphFont" style:family="text">
      <style:text-properties style:font-name-asian="HG Mincho Light J;Times New Rom"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name-asian="HG Mincho Light J" style:font-name-complex="Arial Unicode MS"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name-asian="HG Mincho Light J" style:font-name-complex="Arial Unicode MS" style:font-size-complex="12pt" fo:background-color="#FFFFFF"/>
    </style:style>
    <style:style style:name="T494" style:parent-style-name="DefaultParagraphFont" style:family="text">
      <style:text-properties style:font-name-asian="HG Mincho Light J" style:font-name-complex="Arial Unicode MS" style:font-size-complex="12pt" fo:background-color="#FFFFFF"/>
    </style:style>
    <style:style style:name="P495" style:parent-style-name="Normal" style:family="paragraph">
      <style:paragraph-properties fo:text-align="justify" fo:text-indent="0.5in"/>
    </style:style>
    <style:style style:name="T496" style:parent-style-name="DefaultParagraphFont" style:family="text">
      <style:text-properties style:font-name-asian="HG Mincho Light J" style:font-name-complex="Arial Unicode MS" style:font-size-complex="12pt" fo:background-color="#FFFFFF"/>
    </style:style>
    <style:style style:name="T497" style:parent-style-name="DefaultParagraphFont" style:family="text">
      <style:text-properties style:font-name-asian="HG Mincho Light J" style:font-name-complex="Arial Unicode MS" style:font-size-complex="12pt" fo:background-color="#FFFFFF"/>
    </style:style>
    <style:style style:name="T498" style:parent-style-name="DefaultParagraphFont" style:family="text">
      <style:text-properties style:font-name-asian="HG Mincho Light J" style:font-name-complex="Arial Unicode MS" style:font-size-complex="12pt" fo:background-color="#FFFFFF"/>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style:font-name-asian="HG Mincho Light J" style:font-name-complex="Arial Unicode MS" style:font-size-complex="12pt" fo:background-color="#FFFFFF" style:language-asian="lt" style:country-asian="LT"/>
    </style:style>
    <style:style style:name="T502" style:parent-style-name="DefaultParagraphFont" style:family="text">
      <style:text-properties style:font-name-asian="HG Mincho Light J" style:font-name-complex="Arial Unicode MS" style:font-size-complex="12pt" fo:background-color="#FFFFFF"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P506" style:parent-style-name="Normal" style:family="paragraph">
      <style:paragraph-properties fo:text-align="justify" fo:text-indent="0.5in"/>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style:font-name-asian="HG Mincho Light J" style:font-name-complex="Arial Unicode MS" fo:background-color="#FFFFFF"/>
    </style:style>
    <style:style style:name="T510" style:parent-style-name="DefaultParagraphFont" style:family="text">
      <style:text-properties fo:background-color="#FFFFFF"/>
    </style:style>
    <style:style style:name="T511" style:parent-style-name="DefaultParagraphFont" style:family="text">
      <style:text-properties style:font-name-asian="HG Mincho Light J" style:font-name-complex="Arial Unicode MS" fo:background-color="#FFFFFF"/>
    </style:style>
    <style:style style:name="T512" style:parent-style-name="DefaultParagraphFont" style:family="text">
      <style:text-properties fo:background-color="#FFFFFF"/>
    </style:style>
    <style:style style:name="T513" style:parent-style-name="DefaultParagraphFont" style:family="text">
      <style:text-properties style:font-name-asian="HG Mincho Light J" style:font-name-complex="Arial Unicode MS" fo:background-color="#FFFFFF"/>
    </style:style>
    <style:style style:name="T514" style:parent-style-name="DefaultParagraphFont" style:family="text">
      <style:text-properties fo:background-color="#FFFFFF"/>
    </style:style>
    <style:style style:name="T515" style:parent-style-name="DefaultParagraphFont" style:family="text">
      <style:text-properties style:font-name-asian="HG Mincho Light J" style:font-name-complex="Arial Unicode MS" fo:background-color="#FFFFFF"/>
    </style:style>
    <style:style style:name="T516" style:parent-style-name="DefaultParagraphFont" style:family="text">
      <style:text-properties fo:background-color="#FFFFFF"/>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4pt"/>
    </style:style>
    <style:style style:name="T520" style:parent-style-name="DefaultParagraphFont" style:family="text">
      <style:text-properties style:font-size-complex="14p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fo:background-color="#FFFFFF"/>
    </style:style>
    <style:style style:name="T531" style:parent-style-name="DefaultParagraphFont" style:family="text">
      <style:text-properties fo:background-color="#FFFFFF"/>
    </style:style>
    <style:style style:name="T532" style:parent-style-name="DefaultParagraphFont" style:family="text">
      <style:text-properties style:font-name-asian="HG Mincho Light J" style:font-name-complex="Arial Unicode MS" fo:background-color="#FFFFFF"/>
    </style:style>
    <style:style style:name="T533" style:parent-style-name="DefaultParagraphFont" style:family="text">
      <style:text-properties style:font-name-asian="HG Mincho Light J" style:font-name-complex="Arial Unicode MS" fo:background-color="#FFFFFF"/>
    </style:style>
    <style:style style:name="P534" style:parent-style-name="Normal" style:family="paragraph">
      <style:paragraph-properties fo:text-align="justify" fo:text-indent="0.5in"/>
    </style:style>
    <style:style style:name="T535" style:parent-style-name="DefaultParagraphFont" style:family="text">
      <style:text-properties fo:background-color="#FFFFFF"/>
    </style:style>
    <style:style style:name="T536" style:parent-style-name="DefaultParagraphFont" style:family="text">
      <style:text-properties fo:background-color="#FFFFFF"/>
    </style:style>
    <style:style style:name="P537" style:parent-style-name="Normal" style:family="paragraph">
      <style:paragraph-properties fo:text-align="justify" fo:text-indent="0.5in"/>
    </style:style>
    <style:style style:name="T538" style:parent-style-name="DefaultParagraphFont" style:family="text">
      <style:text-properties style:font-name-asian="HG Mincho Light J" style:font-name-complex="Arial Unicode MS" fo:background-color="#FFFFFF"/>
    </style:style>
    <style:style style:name="T539" style:parent-style-name="DefaultParagraphFont" style:family="text">
      <style:text-properties style:font-name-asian="HG Mincho Light J" style:font-name-complex="Arial Unicode MS" fo:background-color="#FFFFFF"/>
    </style:style>
    <style:style style:name="T540" style:parent-style-name="DefaultParagraphFont" style:family="text">
      <style:text-properties style:font-name-asian="HG Mincho Light J" style:font-name-complex="Arial Unicode MS" fo:background-color="#FFFFFF"/>
    </style:style>
    <style:style style:name="P541" style:parent-style-name="Normal" style:family="paragraph">
      <style:paragraph-properties fo:text-align="justify" fo:text-indent="0.5in"/>
    </style:style>
    <style:style style:name="T542" style:parent-style-name="DefaultParagraphFont" style:family="text">
      <style:text-properties fo:background-color="#FFFFFF"/>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166in">
        <style:tab-stops>
          <style:tab-stop style:type="left" style:position="0.87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ar" style:country-asian="SA"/>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T563" style:parent-style-name="DefaultParagraphFont" style:family="text">
      <style:text-properties style:font-name-asian="HG Mincho Light J" style:font-name-complex="Arial Unicode MS" fo:background-color="#FFFFFF"/>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P566" style:parent-style-name="Normal" style:family="paragraph">
      <style:paragraph-properties fo:text-align="justify" fo:text-indent="0.5in"/>
    </style:style>
    <style:style style:name="T567" style:parent-style-name="DefaultParagraphFont" style:family="text">
      <style:text-properties fo:background-color="#FFFFFF"/>
    </style:style>
    <style:style style:name="T568" style:parent-style-name="DefaultParagraphFont" style:family="text">
      <style:text-properties fo:background-color="#FFFFFF"/>
    </style:style>
    <style:style style:name="T569" style:parent-style-name="DefaultParagraphFont" style:family="text">
      <style:text-properties style:font-name-asian="HG Mincho Light J" style:font-weight-complex="bold"/>
    </style:style>
    <style:style style:name="P570" style:parent-style-name="Normal" style:family="paragraph">
      <style:paragraph-properties fo:text-align="justify" fo:text-indent="0.5in"/>
    </style:style>
    <style:style style:name="T571" style:parent-style-name="DefaultParagraphFont" style:family="text">
      <style:text-properties fo:background-color="#FFFFFF"/>
    </style:style>
    <style:style style:name="T572" style:parent-style-name="DefaultParagraphFont" style:family="text">
      <style:text-properties fo:background-color="#FFFFFF"/>
    </style:style>
    <style:style style:name="T573" style:parent-style-name="DefaultParagraphFont" style:family="text">
      <style:text-properties fo:background-color="#FFFFFF"/>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tab-stops>
          <style:tab-stop style:type="left" style:position="0.75in"/>
        </style:tab-stops>
      </style:paragraph-properties>
    </style:style>
    <style:style style:name="P598" style:parent-style-name="Normal" style:family="paragraph">
      <style:paragraph-properties fo:text-align="center">
        <style:tab-stops>
          <style:tab-stop style:type="left" style:position="0.75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ab-stops>
          <style:tab-stop style:type="left" style:position="0.75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text-indent="0.5in">
        <style:tab-stops>
          <style:tab-stop style:type="left" style:position="0.75in"/>
        </style:tab-stops>
      </style:paragraph-properties>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background-color="#FFFFFF"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paragraph-properties fo:text-align="justify" style:vertical-align="baseline" fo:background-color="#FFFFFF"/>
      <style:text-properties fo:color="#000000" style:font-size-complex="12pt" style:language-asian="lt" style:country-asian="LT"/>
    </style:style>
    <style:style style:name="P627" style:parent-style-name="Normal" style:family="paragraph">
      <style:paragraph-properties fo:line-height="107%" fo:text-indent="0.0395in"/>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18</text:span></text:p>
      <text:p text:style-name="P4"/>
      <text:p text:style-name="P5"><text:span text:style-name="T6">Potvarkis paskelbtas: TAR 2023-04-26, i. k. 2023-07965</text:span></text:p>
      <text:p text:style-name="P7"/>
      <text:p text:style-name="P8"><text:span text:style-name="T9"><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10"><text:span text:style-name="T11">ŠIAULIŲ MIESTO SAVIVALDYBĖS MERAS</text:span></text:p>
      <text:p text:style-name="P12"/>
      <text:p text:style-name="P13"><text:span text:style-name="T14">POTVARKIS</text:span></text:p>
      <text:p text:style-name="P15"><text:span text:style-name="T16">DĖL ŠIAULIŲ MIESTO SAVIVALDYBĖS REPREZENTACINIO RENGINIO STATUSO SUTEIKIMO IR JO DALINIO FINANSAVIMO KONKURSO NUOSTATŲ<text:s/></text:span><text:span text:style-name="T17">IR SUTARTIES FORMOS PATVIRTINIMO</text:span><text:span text:style-name="T18"> </text:span></text:p>
      <text:p text:style-name="P19"/>
      <text:p text:style-name="P20">2023 m. balandžio 26 d. Nr. M-133</text:p>
      <text:p text:style-name="P21">Šiauliai</text:p>
      <text:p text:style-name="P22"/>
      <text:p text:style-name="P23"/>
      <text:p text:style-name="P24"><text:span text:style-name="T25">Vadovaudamasis<text:s/></text:span><text:span text:style-name="T26">Lietuvos Respublikos vietos savivaldos įst</text:span><text:span text:style-name="T27">atymo 3 straipsnio 3 dalimi, 6 straipsnio 13 punktu, 27 straipsnio 2 dalies 9 punktu</text:span><text:span text:style-name="T28">:</text:span></text:p>
      <text:p text:style-name="P29"><text:span text:style-name="T30">1</text:span><text:span text:style-name="T31">. T v i r t i n u pridedamus:</text:span></text:p>
      <text:p text:style-name="P32"><text:span text:style-name="T33">1.1</text:span><text:span text:style-name="T34">.<text:s/></text:span><text:span text:style-name="T35">Šiaulių miesto savivaldybės reprezentacinio renginio statuso suteikimo ir jo dalinio finansavimo</text:span><text:span text:style-name="T36"><text:s/></text:span><text:span text:style-name="T37">konkurso nuostatus;</text:span></text:p>
      <text:p text:style-name="P38"><text:span text:style-name="T39">1.2</text:span><text:span text:style-name="T40">.</text:span><text:span text:style-name="T41"><text:s/></text:span><text:span text:style-name="T42">Savivaldybės biudžeto lėšų naudojimo</text:span><text:span text:style-name="T43"><text:s/></text:span><text:span text:style-name="T44">Šiaulių miesto savivaldybės reprezentaciniam renginiui įgyvendinti sutarties formą.</text:span></text:p>
      <text:p text:style-name="P45"><text:span text:style-name="T46">2</text:span><text:span text:style-name="T47">.<text:s/></text:span><text:span text:style-name="T48">P r i p a ž į s t u netekusiu galios Šiaulių miesto savivaldybės administracijos direktoriaus 2020 m. spalio 22 d. įsakymą Nr.</text:span><text:span text:style-name="T49"><text:s/>A-1442 „Dėl</text:span><text:span text:style-name="T50"><text:s/>Šiaulių miesto reprezentacinio renginio statuso suteikimo konkurso nuostatų ir dokumentų formų patvirtinimo“ su visais pakeitimais ir papildymais.</text:span></text:p>
      <text:p text:style-name="P51"><text:span text:style-name="T52">Šis potvarkis ne vėliau kaip per vieną mėnesį nuo jo įteikimo dienos gali būti skundžiamas pad</text:span><text:span text:style-name="T53">uodant skundą Lietuvos administracinių ginčų komisijos Šiaulių apygardos skyriui adresu: Dvaro g. 81, Šiauliai, arba Regionų apygardos administraciniam teismui bet kuriuose šio teismo rūmuose.</text:span></text:p>
      <text:p text:style-name="P54"/>
      <text:p text:style-name="P55"/>
      <text:p text:style-name="P56"/>
      <text:p text:style-name="P57">Savivaldybės meras<text:tab/><text:tab/><text:tab/><text:tab/><text:tab/>Artūras Visockas</text:p>
      <text:p text:style-name="P58"/>
      <text:soft-page-break/>
      <text:p text:style-name="P59">PATVIRTINTA</text:p>
      <text:p text:style-name="P61">Šiaulių miesto savivaldybės mero</text:p>
      <text:p text:style-name="P62"><text:span text:style-name="T63">2023 m. balandžio 26</text:span><text:span text:style-name="T64"><text:s/></text:span><text:span text:style-name="T65">d. potvarkiu Nr. M-133</text:span></text:p>
      <text:p text:style-name="P66"/>
      <text:p text:style-name="P67"><text:span text:style-name="T68">ŠIAULIŲ MIESTO SAVIVALDYBĖS REPREZENTACINIO<text:s/></text:span><text:span text:style-name="T69">RENGINIO</text:span><text:span text:style-name="T70"><text:s/>STATUSO SUTEIKIMO IR DALINIO FINANSAVIMO KONKURSO NUOSTATAI</text:span></text:p>
      <text:p text:style-name="P71"/>
      <text:p text:style-name="P72"><text:span text:style-name="T73">I</text:span><text:span text:style-name="T74"><text:s/>SKYRIUS<text:s/></text:span></text:p>
      <text:p text:style-name="P75"><text:span text:style-name="T76">BENDROSIOS NUOSTATOS</text:span></text:p>
      <text:p text:style-name="Normal"/>
      <text:p text:style-name="P77">1.<text:tab/>Šiaulių miesto savivaldybės reprezentacinio renginio statuso suteikimo ir jo dalinio finansavimo<text:s/>konkurso nuostatai (toliau – Nuostatai) reglamentuoja Šiaulių miesto savivaldybės reprezentacinio renginio statuso suteikimo ir jo dalinio finansavimo konkurso (toliau – Konkursas) tikslus, paraiškų pateikimo, paraiškų vertinimo ir rekomenduojamųjų Šiaulių<text:s/>miesto savivaldybės reprezentacinių renginių sąrašo (toliau – Sąrašas) sudarymo, lėšų skyrimo ir atsiskaitymo už jų panaudojimą, kontrolės, atsakomybės ir ginčų sprendimo tvarką.</text:p>
      <text:p text:style-name="P78">2.<text:tab/>Konkurso tikslas – siekiant užtikrinti Šiaulių miesto ir visos Savivaldybės įvaizdžiui<text:s/></text:p>
      <text:p text:style-name="P79">svarbių Savivaldybės renginių tęstinumą, jų ilgalaikiškumą, dalinį finansavimą, atrinkti ir sudaryti trejų metų rekomenduojamų renginių sąrašą Šiaulių miesto savivaldybės reprezentacinio renginio statusui gauti.</text:p>
      <text:p text:style-name="P80">3.<text:tab/>Konkursą organizuoja Savivaldybės administracija.</text:p>
      <text:p text:style-name="P81">4.<text:tab/>Nuostatų sąvokos atitinka Šiaulių miesto savivaldybės tarybos 2023 m. kovo 30 d.<text:s/></text:p>
      <text:p text:style-name="P82">sprendime Nr. T-159 „Dėl Šiaulių miesto savivaldybės reprezentacinio renginio statuso suteikimo ir jo dalinio finansavimo tvarkos aprašo patvirtinimo“ ir kituose Lietuvos Respublikos teisės aktuose apibrėžtas sąvokas.</text:p>
      <text:p text:style-name="P83"/>
      <text:p text:style-name="P84"><text:span text:style-name="T85">II</text:span><text:span text:style-name="T86"><text:s/></text:span><text:span text:style-name="T87">SKYRIUS</text:span><text:span text:style-name="T88"><text:s/></text:span></text:p>
      <text:p text:style-name="P89"><text:span text:style-name="T90">KONKURSO FINANSAVIMO PRINCIPAI</text:span></text:p>
      <text:p text:style-name="P91"/>
      <text:p text:style-name="P92">5.<text:tab/>Paraiškas suteikti Šiaulių miesto savivaldybės reprezentacinio renginio statusą renginiui (toliau – paraiška) Šiaulių miesto savivaldybės administracijai (toliau – Savivaldybės administracija) gali teikti tik kultūros ir (arba) meno, švietimo ir (arba) mokslo, sporto ar pramoginius renginius organizuojantys ar dalyvaujantys juose juridiniai asmenys (toliau – renginio vykdytojas),<text:s/><text:span text:style-name="T93">kurie turi ne mažesnę nei 3 metų panašaus pobūdžio renginių organizavimo patirtį (tinkamos kvalifikacijos renginio organizavimui specialistus arba renginio autorines teises ir kt.), kurių renginys yra tęstinis, t. y. įvyko ne mažiau nei 3 kartu</text:span><text:span text:style-name="T94">s.</text:span></text:p>
      <text:p text:style-name="P95"><text:span text:style-name="T96">6</text:span><text:span text:style-name="T97">.</text:span><text:s/>Vienas festivalio, švietimo ar sporto renginio organizatorius gali teikti tik po vieną tos pačios švietimo, kultūros srities ar sporto šakos paraišką.</text:p>
      <text:p text:style-name="P98">7.<text:s/><text:span text:style-name="T99">Paraiškas dėl reprezentacinio švietimo renginio statuso suteikimo vertina Savivaldybės š</text:span><text:span text:style-name="T100">vietimo taryba (toliau – Švietimo taryba). Švietimo taryba teikia rekomendacijas</text:span><text:s/>Savivaldybės mero potvarkiu iš Savivaldybės administracijos 7 narių sudarytai komisijai (toliau – Komisija)<text:span text:style-name="T101"><text:s/>dėl renginių įtraukimo į Sąrašą.<text:s/></text:span></text:p>
      <text:p text:style-name="P102"><text:span text:style-name="T103">8</text:span><text:span text:style-name="T104">. Paraiškas dėl reprezentaci</text:span><text:span text:style-name="T105">nio festivalio statuso suteikimo vertina<text:s/></text:span><text:span text:style-name="T106">S</text:span><text:span text:style-name="T107">avivaldybės kultūros taryba (toliau – Kultūros taryba) ir teikia rekomendacijas</text:span><text:s/>Komisijai<text:s/><text:span text:style-name="T108">dėl renginių įtraukimo į Sąrašą.<text:s/></text:span></text:p>
      <text:p text:style-name="P109"><text:span text:style-name="T110">9</text:span><text:span text:style-name="T111">. Paraiškas dėl reprezentacinio sporto renginio statuso suteikimo vertina<text:s/></text:span><text:span text:style-name="T112">S</text:span><text:span text:style-name="T113">avivaldybės sporto taryba (toliau – Sporto taryba) ir teikia rekomendacijas</text:span><text:s/>Komisijai<text:s/><text:span text:style-name="T114">dėl renginių įtraukimo į Sąrašą.</text:span></text:p>
      <text:p text:style-name="P115">10. Į Sąrašą gali būti įtraukti tos pačios meno srities festivaliai (pvz.: muzikos, dailės, teatro ir kt.), bet negali būti įtraukti<text:s/>du to paties meninio žanro festivaliai (pvz.: chorinės muzikos, operinės muzikos ir pan.).<text:s/></text:p>
      <text:p text:style-name="P116">11. Sąrašą,<text:span text:style-name="T117"><text:s/></text:span>atsižvelgdama į Švietimo, Kultūros ir Sporto tarybų, Komisijos rekomendacijas, trejiems metams tvirtina Savivaldybės taryba.</text:p>
      <text:p text:style-name="P118">12. Reprezentacinio<text:s/>renginio statusą gavusiam<text:s/><text:span text:style-name="T119">renginiui</text:span><text:s/>(toliau – renginys) trejus metus užtikrinamas dalinis finansavimas iš savivaldybės biudžete patvirtintų asignavimų.</text:p>
      <text:p text:style-name="P120">13.<text:tab/>Lėšų poreikis renginiams iš dalies finansuoti kasmet numatomas sudarant ateinančių<text:s/></text:p>
      <text:p text:style-name="P121">metų savivaldybės biudžetą, atsižvelgiant į Komisijos rekomendacijas dėl reprezentacinio renginio statusą gavusio<text:s/><text:span text:style-name="T122">renginio<text:s/></text:span>dalinio finansavimo iš savivaldybės biudžeto lėšų. Lėšų poreikį pirmaisiais metais Komisija rekomenduoja skirti atsižvelgdama į paraiškoje pateiktą sąmatą, kitais metais – Švietimo, Kultūros ir Sporto tarybos, atsižvelgdam<text:span text:style-name="T123">os</text:span><text:s/>į pateiktą praėjusių metų renginio ataskaitą ir į patikslintą sąmatą gauti reprezentaciniam renginiui dalinį finansavimą iš savivaldybės biudžeto lėšų, teikia siūlymus Komisijai dėl kitų metų finansavimo. Jei renginys ateinančiais metais nebus vykdomas, renginio aprašymo ir patikslintos sąmatos teikti nereikia, tačiau apie tai būtina informuoti<text:s/><text:span text:style-name="T124">atitinkamą sritį kuruojantį<text:s/></text:span>Savivaldybės administracijos<text:s/><text:span text:style-name="T125">skyrių.</text:span></text:p>
      <text:p text:style-name="P126">14.<text:tab/>Vienam renginiui iš savivaldybės biudžeto skiriama ne mažiau kaip 5 000 Eur. Skiriama maksimali suma priklauso nuo einamųjų metų biudžeto.</text:p>
      <text:p text:style-name="P127">15. Renginiams skirtos lėšos negali būti naudojamos:</text:p>
      <text:p text:style-name="P128">15.1. ilgalaikiam materialiajam turtui įsigyti;<text:s/></text:p>
      <text:p text:style-name="P129">15.2. dalyvavimo<text:s/>įvairių asociacijų veikloje išlaidoms padengti;</text:p>
      <text:p text:style-name="P130"><text:span text:style-name="T131">15.3</text:span><text:span text:style-name="T132">. administravimo išlaidoms padengti;</text:span><text:s/></text:p>
      <text:p text:style-name="P133">Papildyta papunkčiu:</text:p>
      <text:p text:style-name="P134"><text:span text:style-name="T135">Nr.<text:s/></text:span><text:a xlink:href="https://www.e-tar.lt/portal/legalAct.html?documentId=d9eca890b50a11eea5a28c81c82193a8" office:target-frame-name="_top" xlink:show="replace"><text:span text:style-name="T136">M-55</text:span></text:a><text:span text:style-name="T137">, 2024-01-17, paskelbta TAR<text:s/></text:span><text:span text:style-name="T138">2024-01-17, i. k. 2024-00667</text:span></text:p>
      <text:p text:style-name="Normal"/>
      <text:p text:style-name="P139">15.4. kitiems vykdomiems projektams įgyvendinti.<text:s/></text:p>
      <text:p text:style-name="P140">Papunkčio numeracijos pakeitimas:</text:p>
      <text:p text:style-name="P141"><text:span text:style-name="T142">Nr.<text:s/></text:span><text:a xlink:href="https://www.e-tar.lt/portal/legalAct.html?documentId=d9eca890b50a11eea5a28c81c82193a8" office:target-frame-name="_top" xlink:show="replace"><text:span text:style-name="T143">M-55</text:span></text:a><text:span text:style-name="T144">, 2024-01-17, paskelbta TAR 2024</text:span><text:span text:style-name="T145">-01-17, i. k. 2024-00667</text:span></text:p>
      <text:p text:style-name="Normal"/>
      <text:p text:style-name="P146"><text:span text:style-name="T147">16</text:span><text:span text:style-name="T148">. Renginiui įgyvendinti reikalinga lėšų dalis, kurios nepadengia reprezentaciniam renginiui skirtos Savivaldybės biudžeto lėšos, turi sudaryti ne mažiau nei 30 procentų viso projekto lėšų poreikio. Šią lėšų dalį turi paden</text:span><text:span text:style-name="T149">gti renginio vykdytojas savo (išskyrus iš Savivaldybės biudžeto gaunamas lėšas) arba rėmėjų (partnerių) indėliu (finansiniu ar nepiniginiu įnašu). Dokumentai, įrodantys tokį prisidėjimą, yra sutartis, preliminari sutartis, ketinimų protokolas ar raštas, la</text:span><text:span text:style-name="T150">iškas. Prisidėjimas ir (ar) indėlis, teikiamas natūra prekėmis ir (arba) paslaugomis, išreiškiama pinigine verte (nepiniginio įnašo vertę teisės aktų nustatyta tvarka apskaičiuoja, nustato ir už jos teisingumą atsako paraiškos teikėjas). Visuose indėlį pat</text:span><text:span text:style-name="T151">virtinančiuose dokumentuose turi būti nurodytas renginio pavadinimas, finansinio įsipareigojimo rūšis (parama lėšomis ar natūra), finansinio įsipareigojimo vertė eurais. Sutartis nesudaroma, jeigu<text:s/></text:span><text:span text:style-name="T152">renginio vykdytojas</text:span><text:span text:style-name="T153"><text:s/>nepateikia dokumentų, įrodančių, kad re</text:span><text:span text:style-name="T154">nginiui įgyvendinti turi ne mažiau kaip 30</text:span><text:span text:style-name="T155"><text:s/></text:span><text:span text:style-name="T156">procentų lėšų iš kitų finansavimo šaltinių.</text:span><text:s/></text:p>
      <text:p text:style-name="P157">Punkto pakeitimai:</text:p>
      <text:p text:style-name="P158"><text:span text:style-name="T159">Nr.<text:s/></text:span><text:a xlink:href="https://www.e-tar.lt/portal/legalAct.html?documentId=d9eca890b50a11eea5a28c81c82193a8" office:target-frame-name="_top" xlink:show="replace"><text:span text:style-name="T160">M-55</text:span></text:a><text:span text:style-name="T161">, 2024-01-17, paskelbta TAR 2024-01-17, i.<text:s/></text:span><text:span text:style-name="T162">k. 2024-00667</text:span></text:p>
      <text:p text:style-name="Normal"/>
      <text:p text:style-name="P163">17.<text:tab/>Sutartis nesudaroma, jeigu renginio vykdytojas nepateikia dokumentų, įrodančių, kad<text:s/></text:p>
      <text:p text:style-name="P164">renginiui įgyvendinti turi ne mažiau kaip 30 procentų lėšų prisidėjimo iš kitų finansavimo šaltinių.</text:p>
      <text:p text:style-name="P165"/>
      <text:p text:style-name="P166"><text:span text:style-name="T167">III</text:span><text:span text:style-name="T168"><text:s/>SKYRIUS</text:span></text:p>
      <text:p text:style-name="P169"><text:span text:style-name="T170">PARAIŠKOS PATEIKIMO TVARKA</text:span></text:p>
      <text:p text:style-name="P171"/>
      <text:p text:style-name="P172">18.<text:tab/><text:span text:style-name="T173">Renginių vykdytojų</text:span><text:s/>paraiškos įtraukti renginį į rekomenduojamų Savivaldybės<text:s/></text:p>
      <text:p text:style-name="P174">reprezentacinių<text:s/><text:span text:style-name="T175">renginių</text:span><text:s/>sąrašą (toliau – Sąrašas) parengtos pagal Savivaldybės mero potvarkiu patvirtintą formą, priimamos Savivaldybės administracijai paskelbus informaciją (skelbimą) apie jų priėmimą Savivaldybės interneto svetainėje<text:s/><text:span text:style-name="T176">www.siauliai.lt</text:span>.</text:p>
      <text:p text:style-name="P177">19. Skelbime nurodoma:<text:s/></text:p>
      <text:p text:style-name="P178">19.1. Paraiškų priėmimo laikotarpis – 10 darbo dienų;<text:s/></text:p>
      <text:p text:style-name="P179"><text:span text:style-name="T180">19.2</text:span><text:span text:style-name="T181">. Paraiškų pateikimo adresas ir būdai;<text:s/></text:span></text:p>
      <text:p text:style-name="P182"><text:span text:style-name="T183">19.3</text:span><text:span text:style-name="T184">. kontaktinio asmens vardas, pavardė, telefono ryšio numeris, elektroninio pašto adresas;<text:s/></text:span></text:p>
      <text:p text:style-name="P185"><text:span text:style-name="T186">19.4</text:span><text:span text:style-name="T187">. kita reikalinga info</text:span><text:span text:style-name="T188">rmacija.<text:s/></text:span></text:p>
      <text:p text:style-name="P189"><text:span text:style-name="T190">20</text:span><text:span text:style-name="T191">.<text:s/></text:span><text:span text:style-name="T192">Nustatytos formos paraiška (1 priedas)<text:s/></text:span><text:span text:style-name="T193">su priedais teikiama:</text:span></text:p>
      <text:p text:style-name="P194"><text:span text:style-name="T195">20.1</text:span><text:span text:style-name="T196">. el. paštu<text:s/></text:span><text:span text:style-name="T197">rastine@siauliai.lt</text:span><text:span text:style-name="T198"><text:s/></text:span><text:span text:style-name="T199">(pasirašyta saugiu elektroniniu parašu (ADOC formatu);</text:span></text:p>
      <text:p text:style-name="P200"><text:span text:style-name="T201">20.2</text:span><text:span text:style-name="T202">. el. paštu<text:s/></text:span><text:span text:style-name="T203">rastine@siauliai.lt</text:span><text:span text:style-name="T204"><text:s/></text:span><text:span text:style-name="T205">(vienu elektroniniu laišku (skenuotą);</text:span></text:p>
      <text:p text:style-name="P206"><text:span text:style-name="T207">20.3</text:span><text:span text:style-name="T208">.<text:s/></text:span><text:span text:style-name="T209">popierine forma (originalas), Savivaldybės administracijos priimamajame adresu Vasario 16-osios g. 62. Šiauliai.</text:span></text:p>
      <text:p text:style-name="P210"><text:span text:style-name="T211">21</text:span><text:span text:style-name="T212">. Kartu su paraiška privaloma pateikti:<text:s/></text:span></text:p>
      <text:p text:style-name="P213"><text:span text:style-name="T214">21.1</text:span><text:span text:style-name="T215">.<text:s/></text:span><text:span text:style-name="T216">VĮ Registrų centro išduota Lietuvos Respublikos juridinių asmenų registro elek</text:span><text:span text:style-name="T217">troninio sertifikuoto išrašo kopija arba VĮ Registrų centro išduota Lietuvos Respublikos juridinių asmenų registro išplėstinio išrašo kopija</text:span><text:span text:style-name="T218">;<text:s/></text:span></text:p>
      <text:p text:style-name="P219"><text:span text:style-name="T220">21.2</text:span><text:span text:style-name="T221">. paraiškos teikėjo įstatų (nuostatų) kopiją;</text:span></text:p>
      <text:p text:style-name="P222"><text:span text:style-name="T223">21.3</text:span><text:span text:style-name="T224">. paraiškos teikėjo trejų paskutinių metų renginio<text:s/></text:span><text:span text:style-name="T225">viešųjų ryšių programos aprašymą;</text:span></text:p>
      <text:p text:style-name="P226"><text:span text:style-name="T227">21.4</text:span><text:span text:style-name="T228">. paraiškos teikėjo trejų paskutinių metų renginio finansavimo šaltinių ir lėšų suvestinę;<text:s/></text:span></text:p>
      <text:p text:style-name="P229"><text:span text:style-name="T230">21.5</text:span><text:span text:style-name="T231">. paraiškos teikėjo trejų paskutinių metų analizę, kiek renginys prisidėjo prie verslo ir turizmo plėtros mieste (</text:span><text:span text:style-name="T232">kiek dalyvių, lankytojų, žiūrovų apsilankė renginyje, kiek renginio metu buvo naudotasi miesto viešbučių, maitinimo įmonių, transporto paslaugomis).</text:span></text:p>
      <text:p text:style-name="P233"><text:span text:style-name="T234">22</text:span><text:span text:style-name="T235">. Paraiškos nesvarstomos, jeigu neatitinka Konkursui keliamų reikalavimų ir jei nepateikti visi būt</text:span><text:span text:style-name="T236">ini dokumentai, nurodyti Nuostatų 21 punkte.<text:s/></text:span></text:p>
      <text:p text:style-name="P237"><text:span text:style-name="T238">23</text:span><text:span text:style-name="T239">. Paraiškas taisyti, tikslinti, papildyti ar pareiškėjų iniciatyva papildomai teikti dokumentus po nurodyto pateikimo laiko negalima, išskyrus</text:span><text:span text:style-name="T240"><text:s/></text:span><text:span text:style-name="T241">pažymas ir kitus dokumentus, dėl kurių išdavimo buvo kreiptas</text:span><text:span text:style-name="T242">i į kompetentingas institucijas ar kitas įstaigas, bet kurių atsakymo nebuvo gauta teikiant paraišką per Savivaldybės administracijos</text:span><text:span text:style-name="T243"><text:s/></text:span><text:span text:style-name="T244">nustatytą terminą.</text:span></text:p>
      <text:p text:style-name="P245"/>
      <text:p text:style-name="P246"><text:span text:style-name="T247">IV</text:span><text:span text:style-name="T248"><text:s/>SKYRIUS</text:span></text:p>
      <text:p text:style-name="P249"><text:span text:style-name="T250">PARAIŠKOS VERTINIMO IR REKOMENDUOJAMŲJŲ RENGINIŲ SĄRAŠO SUDARYMO TVARKA</text:span></text:p>
      <text:p text:style-name="P251"/>
      <text:p text:style-name="P252"><text:span text:style-name="T253">24</text:span><text:span text:style-name="T254">.<text:s/></text:span><text:span text:style-name="T255">Pateiktų paraiškų vertinimą sudaro du etapai: administracinės atitikties vertinimas ir vertinimas pagal kriterijus.</text:span></text:p>
      <text:p text:style-name="P256"><text:span text:style-name="T257">25</text:span><text:span text:style-name="T258">. Administracinės atitikties vertinimą atlieka Švietimo, Kultūros ir Sporto skyrių atsakingi darbuotojai (pagal pateiktos paraiškos po</text:span><text:span text:style-name="T259">būdį), vertindami, ar paraiška pateikta laikantis Konkursui keliamų reikalavimų ir ar pateikti visi būtini dokumentai nurodyti Nuostatų 21 punkte.<text:s/></text:span></text:p>
      <text:p text:style-name="P260"><text:span text:style-name="T261">26</text:span><text:span text:style-name="T262">. Paraiškos vertinamos Švietimo, Kultūros, Sporto tarybų (toliau – Taryba) posėdžiuose.<text:s/></text:span></text:p>
      <text:p text:style-name="P263"><text:span text:style-name="T264">27</text:span><text:span text:style-name="T265">. Šviet</text:span><text:span text:style-name="T266">imo taryba paraiškas vertina pagal šiuos atrankos vertinimo kriterijus (2 priedas):</text:span></text:p>
      <text:p text:style-name="P267">27.1. renginys skirtas su švietimu susijusioms inovatyvioms idėjoms pristatyti ir (arba) mokslui populiarinti, ir (arba) pilietiškumui skatinti;</text:p>
      <text:p text:style-name="P268"><text:span text:style-name="T269">27.2</text:span><text:span text:style-name="T270">. unikalus tokio<text:s/></text:span><text:span text:style-name="T271">pobūdžio renginys Šiaulių miesto savivaldybėje;</text:span></text:p>
      <text:p text:style-name="P272"><text:span text:style-name="T273">27.3</text:span><text:span text:style-name="T274">. renginys skirtas įvairaus amžiaus ir įvairioms tikslinėms grupėms arba renginio dalyviai yra nacionaliniu ar tarptautiniu mastu pripažinti aukščiausiojo profesinio lygio savo srities atstovai;</text:span></text:p>
      <text:p text:style-name="P275"><text:span text:style-name="T276">27.</text:span><text:span text:style-name="T277">4</text:span><text:span text:style-name="T278">. renginys skatina įvairių miesto veiklos sričių bendradarbiavimą (švietimo, mokslo, kultūros, sporto, verslo, kariuomenės ir kt.);</text:span></text:p>
      <text:p text:style-name="P279"><text:span text:style-name="T280">27.5</text:span><text:span text:style-name="T281">. renginys viešinamas ir (ar) transliuojamas nacionaliniu lygiu (šalies televizijoje, naujienų portale ar svetain</text:span><text:span text:style-name="T282">ėje).</text:span></text:p>
      <text:p text:style-name="P283"><text:span text:style-name="T284">28</text:span><text:span text:style-name="T285">. Kultūros taryba paraiškas vertina pagal šiuos atrankos vertinimo kriterijus (3 priedas):</text:span></text:p>
      <text:p text:style-name="P286"><text:span text:style-name="T287">28.</text:span><text:span text:style-name="T288">1</text:span><text:span text:style-name="T289">.</text:span><text:span text:style-name="T290"><text:s/>festivalis yra unikalus tokio pobūdžio renginys Šiaulių miesto savivaldybėje;</text:span></text:p>
      <text:p text:style-name="P291">28.2. festivalio programa trunka ne trumpiau kaip 3 dienas ir<text:s/>jame dalyvauja 5 ar daugiau mėgėjų ar profesionaliojo meno kūrėjų ar kūrybinių kolektyvų;</text:p>
      <text:p text:style-name="P292">28.3. festivalis viešinamas ir (ar) transliuojamas nacionaliniu lygiu (šalies televizijoje, naujienų portale ar svetainėje);</text:p>
      <text:p text:style-name="P293">28.4. festivalio metu planuojamas dalyvių ir žiūrovų skaičius<text:s/><text:span text:style-name="T294">–<text:s/></text:span>ne mažiau nei 600 (jeigu vyksta uždarose erdvėse);</text:p>
      <text:p text:style-name="P295">28.5. festivalio metu numatoma organizuoti nemokamus renginius (dalį renginių) Šiaulių miesto visuomenei.<text:s/></text:p>
      <text:p text:style-name="P296">29. Į Reprezentacinių renginių sąrašą gali būti įtraukti tos pačios meno srities festivaliai (pvz.: muzikos, dailės, teatro ir kt.), bet negali būti įtraukti du to paties meninio žanro festivaliai (pvz.: chorinės muzikos, operinės muzikos ir pan.). Susidarius situacijai, kai Kultūros<text:s/>tarybos nariai reprezentacinį statusą rekomenduoja suteikti dviem to paties meninio žanro festivaliams, galutinį sprendimą priima <text:s/>Komisija.<text:span text:style-name="T297"><text:s/></text:span></text:p>
      <text:p text:style-name="P298"><text:span text:style-name="T299">30</text:span><text:span text:style-name="T300">.</text:span><text:span text:style-name="T301"><text:s/>Sporto taryba paraiškas vertina pagal šiuos atrankos vertinimo kriterijus (4 priedas):</text:span></text:p>
      <text:p text:style-name="P302"><text:span text:style-name="T303">30.1</text:span><text:span text:style-name="T304">. renginys y</text:span><text:span text:style-name="T305">ra įtrauktas į šalies sporto šakos federacijos ar skėtinės šalies organizacijos renginių tvarkaraštį</text:span><text:span text:style-name="T306">;</text:span></text:p>
      <text:p text:style-name="P307"><text:span text:style-name="T308">30.</text:span><text:span text:style-name="T309">2</text:span><text:span text:style-name="T310">. renginiui organizuoti Šiaulių miesto savivaldybėje yra tarptautinius reikalavimus atitinkanti sporto šakos infrastuktūra;</text:span></text:p>
      <text:p text:style-name="P311"><text:span text:style-name="T312">30.3</text:span><text:span text:style-name="T313">. renginys vie</text:span><text:span text:style-name="T314">šinamas ir (ar) transliuojamas nacionaliniu lygiu (šalies televizijoje, naujienų portale ar svetainėje);</text:span></text:p>
      <text:p text:style-name="P315"><text:span text:style-name="T316">30.4</text:span><text:span text:style-name="T317">. planuojamas renginio žiūrovų skaičius – ne mažiau nei 600 (jeigu parduodami bilietai);<text:s/></text:span></text:p>
      <text:p text:style-name="P318"><text:span text:style-name="T319">30.5</text:span><text:span text:style-name="T320">. renginio organizatoriai privalo turėti šali</text:span><text:span text:style-name="T321">es sporto šakos federacijos ar asociacijos rekomendaciją.</text:span></text:p>
      <text:p text:style-name="P322">31. Renginys gali būti įtrauktas į rekomenduojamą Reprezentacinių renginių sąrašą, jei atitinka visus tam tikros srities atrankos vertinimo kriterijus.</text:p>
      <text:p text:style-name="P323"><text:span text:style-name="T324">32</text:span><text:span text:style-name="T325">. Tarybos posėdyje priimti sprendi</text:span><text:span text:style-name="T326">mai ir rekomendacijos įforminami protokolu.<text:s/></text:span></text:p>
      <text:p text:style-name="P327"><text:span text:style-name="T328">33</text:span><text:span text:style-name="T329">.</text:span><text:span text:style-name="T330"><text:s/></text:span><text:span text:style-name="T331">Jeigu Tarybos narys yra paraišką pateikusios organizacijos vadovas, narys arba dalyvauja įgyvendinant reprezentacinį festivalį, švietimo ar sporto renginį, jis privalo nusišalinti nuo visų sprendimų svar</text:span><text:span text:style-name="T332">stant visų reprezentacinių festivalių, švietimo ar sporto renginių statuso suteikimo ir dalinio finansavimo klausimus.</text:span></text:p>
      <text:p text:style-name="P333"><text:span text:style-name="T334">34</text:span><text:span text:style-name="T335">.</text:span><text:span text:style-name="T336"><text:s/></text:span><text:span text:style-name="T337">Jeigu dėl nusišalinimo procedūros Tarybos posėdyje nesusidaro kvorumo, klausimus dėl reprezentacinio festivalio, švietimo ar spor</text:span><text:span text:style-name="T338">to renginio statuso suteikimo ir dalinio finansavimo sprendžia Komisija, į kurios sudėtį įeina likusieji Tarybos nariai.</text:span></text:p>
      <text:p text:style-name="P339">35. Taryba, atlikusi vertinimą, sprendimus ir rekomendacijas teikia Komisijai, kurios teikimu švietimo, kultūros ir sporto sričių reprezentacinio renginio statusui gauti Reprezentacinių renginių sąrašą trejų metų laikotarpiui tvirtina Savivaldybės taryba.<text:s/></text:p>
      <text:p text:style-name="P340"/>
      <text:p text:style-name="P341"><text:span text:style-name="T342">V</text:span><text:span text:style-name="T343"><text:s/>SKYRIUS</text:span></text:p>
      <text:p text:style-name="P344"><text:span text:style-name="T345">LĖŠŲ SKYRIMO IR ATSISKAITYMO UŽ JŲ PANAUDOJIMĄ TVARKA</text:span></text:p>
      <text:p text:style-name="P346"/>
      <text:p text:style-name="P347">36.<text:s/><text:span text:style-name="T348">Atsižvelgus į Švietimo, Kultūros ir Sporto tarybų, Komisijos rekomendacijas lėšos renginiams skiriamos Savivaldybės mero potvarkiu.</text:span></text:p>
      <text:p text:style-name="P349"><text:span text:style-name="T350">37</text:span><text:span text:style-name="T351">. Su renginio</text:span><text:span text:style-name="T352"><text:s/>vykdytoju<text:s/></text:span><text:span text:style-name="T353">kasmet sudaroma<text:s/></text:span><text:span text:style-name="T354">Savivaldybės biudžeto lėšų naudojimo sutartis (toliau – Sutartis). Sutartis sudaroma Savivaldybės administracijos vardu ir pasirašoma Savivaldybės administracijos direktoriaus pagal Savivaldybės mero patvirtintą formą.<text:s/></text:span></text:p>
      <text:p text:style-name="P355"><text:span text:style-name="T356">38</text:span><text:span text:style-name="T357">. Sutartis gal</text:span><text:span text:style-name="T358">i būti pasirašoma:</text:span></text:p>
      <text:p text:style-name="P359"><text:span text:style-name="T360">38.1</text:span><text:span text:style-name="T361">. elektroninėmis priemonėmis (</text:span><text:span text:style-name="T362">pasirašyta saugiu elektroniniu parašu (ADOC formatu)</text:span><text:span text:style-name="T363">;</text:span></text:p>
      <text:p text:style-name="P364"><text:span text:style-name="T365">38.2</text:span><text:span text:style-name="T366">.<text:s/></text:span><text:span text:style-name="T367">popierine forma (originalas), pasirašyta Projekto vykdytojo vadovo arba įgalioto asmens, turinčio teisę veikti paraiškos teikėjo vadovo v</text:span><text:span text:style-name="T368">ardu.</text:span></text:p>
      <text:p text:style-name="P369"><text:span text:style-name="T370">39</text:span><text:span text:style-name="T371">. Lėšos pervedamos pagal pasirašytą Sutartį ir Sutarties priedus, atsižvelgiant į Sutartyje nurodytus terminus ir sąlygas.</text:span></text:p>
      <text:p text:style-name="P372"><text:span text:style-name="T373">40</text:span><text:span text:style-name="T374">. Komisijai pritarus, Sutartis su renginio vykdytoju, kurio renginys vyksta iki einamųjų metų Savivaldybės biudžeto patvirtinimo, gali būti pasirašyta, jei renginys įtrauktas į Sąrašą ir jo sąmata neviršija<text:s/></text:span><text:span text:style-name="T375">1/12 dalies lėšų, numatytų praėjusių metų savival</text:span><text:span text:style-name="T376">dybės biudžete priemonei, iš kurios finansuojamas renginys.</text:span><text:s/></text:p>
      <text:p text:style-name="P377">41.<text:span text:style-name="T378"><text:s/>Tinkamos išlaidos yra išlaidos, tiesiogiai susijusios su numatytomis paraiškoje veiklomis ir būtinos renginiui vykdyti, pagrįstos renginio įgyvendinimo eiga ir planu, išlaidų pobūdžiu ir<text:s/></text:span><text:span text:style-name="T379">kiekiu, jei<text:s/></text:span>renginio vykdytojas jas patyrė ir apmokėjo nuo einamųjų metų pradžios iki einamųjų metų gruodžio 27 d., kai renginys yra įtrauktas į miesto reprezentacinių renginių trimetį sąrašą ir patvirtintas Savivaldybės tarybos.</text:p>
      <text:p text:style-name="P380">42.<text:s/><text:span text:style-name="T381">Renginio vykdytoja</text:span><text:span text:style-name="T382">s skirtas lėšas gali naudoti tik Sutartyje nurodytiems tikslams įgyvendinti ir tik pagal Sutartyje ir jos prieduose nurodytą tikslinį lėšų paskirstymą.</text:span></text:p>
      <text:p text:style-name="P383">43. Tuo atveju, kai priimamas spendimas skirti tik dalį paraiškoje prašomų lėšų, renginio vykdytojas<text:s/>turi teisę sumažinti renginio įgyvendinimo darbų mastą ir apie tai raštu informuoti<text:s/><text:span text:style-name="T384">atitinkamą sritį kuruojantį skyrių</text:span>, tačiau neturi teisės keisti paraiškoje nurodytų tikslų ir veiklos turinio.</text:p>
      <text:p text:style-name="P385"><text:span text:style-name="T386">44</text:span><text:span text:style-name="T387">.<text:s/></text:span><text:span text:style-name="T388">Renginio<text:s/></text:span><text:span text:style-name="T389">vykdytojas, pateikęs argumentuotą raštą dėl</text:span><text:span text:style-name="T390"><text:s/>Savivaldybės biudžeto lėšų naudojimo projektui įgyvendinti išlaidų sąmatos išlaidų grupių (eilučių) t</text:span><text:span text:style-name="T391">ikslinimo ir du<text:s/></text:span><text:span text:style-name="T392">patikslintos sąmatos egzempliorius, j</text:span><text:span text:style-name="T393">ei patikslinta Savivaldybės biudžeto lėšų naudojimo projektui įgyvendinti išlaidų sąmata yra suderint</text:span><text:span text:style-name="T394">a su Savivaldybės administracijos Švietimo, Kultūros ar Sporto skyriaus vedėju, ne vėliau kaip prieš 5 darbo dienas iki<text:s/></text:span><text:span text:style-name="T395">renginio</text:span><text:span text:style-name="T396"><text:s/>įvykdymo termino pabaigos<text:s/></text:span><text:span text:style-name="T397">turi teisę perskirstyti Savivaldybės biudžeto lėšų naudojimo renginiui įgyvendinti sąmatoje nurodytas</text:span><text:span text:style-name="T398"><text:s/>lėšas tarp nurodytų išlaidų grupių (eilučių), jeigu lėšų skirtumas viršija 0,1 tūkst. Eur</text:span><text:span text:style-name="T399">.<text:s/></text:span><text:span text:style-name="T400">Vėliau pateikti prašymai nenagrinėjami.</text:span></text:p>
      <text:p text:style-name="P401"><text:span text:style-name="T402">45</text:span><text:span text:style-name="T403">. K</text:span>iekvienam ketvirčiui pasibaigus, iki kito ketvirčio pirmojo mėnesio 5 d. o baigiantis metams iki einamųjų biudžetinių metų gruodžio 31 d. Savivaldybės administracijai pateikti atitinkamai ketvirtines, metinę renginio rezultatų ir finansinę ataskaitas pagal Savivaldybės administracijos pateiktas formas.<text:s/></text:p>
      <text:p text:style-name="P404">46. Renginio ataskaitos gali būti teikiamos:<text:s/></text:p>
      <text:p text:style-name="P405"><text:span text:style-name="T406">46.1</text:span><text:span text:style-name="T407">. el. paštu<text:s/></text:span><text:span text:style-name="T408">rastine@siauliai.lt</text:span><text:span text:style-name="T409"><text:s/></text:span><text:span text:style-name="T410">(pasirašytos saugiu elektroniniu parašu (ADOC formatu);</text:span></text:p>
      <text:p text:style-name="P411"><text:span text:style-name="T412">46.2</text:span><text:span text:style-name="T413">. el. paštu<text:s/></text:span><text:span text:style-name="T414">rastine@siauliai.lt</text:span><text:span text:style-name="T415"><text:s/></text:span><text:span text:style-name="T416">(vienu elektroniniu laišku (skenuotos);</text:span></text:p>
      <text:p text:style-name="P417"><text:span text:style-name="T418">46.3</text:span><text:span text:style-name="T419">.<text:s/></text:span><text:span text:style-name="T420">popierine forma (originalas), Savivaldybės administracijos priimamajame adresu</text:span><text:span text:style-name="T421"><text:s/>Vasario 16-osios g. 62. Šiauliai.</text:span></text:p>
      <text:p text:style-name="P422"><text:span text:style-name="T423">47</text:span><text:span text:style-name="T424">. Kiekvienų metų pabaigoje Švietimo, Kultūros ir Sporto skyriai, patikrinę pateiktą praėjusių metų renginio ataskaitą ir nustatę pažeidimų dėl sutartinių įsipareigojimų nevykdymo, turi teisę teikti Švietimo, Kultū</text:span><text:span text:style-name="T425">ros ir Sporto taryboms siūlymą išbraukti projektą iš Sąrašo. Koreguotą Sąrašą Komisijos teikimu tvirtina Savivaldybės taryba.</text:span></text:p>
      <text:p text:style-name="P426">48. Švietimo, Kultūros ir Sporto skyriai gali <text:s/>teikti siūlymą Komisijai dėl lėšų perskirstymo<text:s/></text:p>
      <text:p text:style-name="P427">šiais atvejais:<text:s/></text:p>
      <text:p text:style-name="P428">48.1. gavę renginio vykdytojo raštišką patvirtinimą, kad dėl tam tikrų aplinkybių nebus<text:s/></text:p>
      <text:p text:style-name="P429">vykdomas renginys ar renginiui skirtų lėšų bus sutaupyta;</text:p>
      <text:p text:style-name="P430">48.2. gautas papildomas finansavimas iš savivaldybės biudžeto lėšų.</text:p>
      <text:p text:style-name="P431"/>
      <text:p text:style-name="P432"><text:span text:style-name="T433">VI</text:span><text:span text:style-name="T434"><text:s/>SKYRIUS</text:span></text:p>
      <text:p text:style-name="P435"><text:span text:style-name="T436">KONTROLĖ, ATSAKOMYBĖ<text:s/></text:span><text:span text:style-name="T437">IR GINČŲ SPRENDIMO TVARKA</text:span></text:p>
      <text:p text:style-name="P438"/>
      <text:p text:style-name="P439"><text:span text:style-name="T440">49</text:span><text:span text:style-name="T441">. Renginio vykdytojas visiškai atsako už renginio įgyvendinimą ir tikslinį lėšų panaudojimą.</text:span></text:p>
      <text:p text:style-name="P442"><text:span text:style-name="T443">50</text:span><text:span text:style-name="T444">. Renginio vykdytojas privalo:</text:span></text:p>
      <text:p text:style-name="P445"><text:span text:style-name="T446">50.1</text:span><text:span text:style-name="T447">. lėšas naudoti tik Sutartyje nurodytiems tikslams ir griežtai tik p</text:span><text:span text:style-name="T448">agal nurodytą<text:s/></text:span><text:span text:style-name="T449">tikslinį lėšų paskirstymą;</text:span></text:p>
      <text:p text:style-name="P450"><text:span text:style-name="T451">50.2</text:span><text:span text:style-name="T452">.<text:s/></text:span>užtikrinti, kad renginio išlaidos būtų<text:span text:style-name="T453"><text:s/>tiesiogiai susijusios su <text:s/>numatytomis paraiškoje veiklomis ir būtinos renginiui vykdyti, pagrįstos renginio įgyvendinimo eiga ir planu, išlaidų pobūdžiu ir kiekiu;</text:span></text:p>
      <text:p text:style-name="P454"><text:span text:style-name="T455">50.3</text:span><text:span text:style-name="T456">.<text:s/></text:span>užtikrinti, kad išlaidos būtų patirtos ir apmokėtos nuo einamųjų metų pradžios iki einamųjų metų gruodžio 27 d., ir būtų pagrįstos išlaidų apmokėjimą pagrindžiančių dokumentų kopijomis;</text:p>
      <text:p text:style-name="P457">50.4. pagal Lietuvos Respublikos įstatymus mokėti visus mokesčius ir rinkliavas, susijusias su gautų lėšų panaudojimu;</text:p>
      <text:p text:style-name="P458">50.5. vadovautis Autorių teisių ir gretutinių teisių įstatymu sudarant sutartis su autoriais ir atlikėjais;</text:p>
      <text:p text:style-name="P459"><text:span text:style-name="T460">50</text:span><text:span text:style-name="T461">.6</text:span><text:span text:style-name="T462">.<text:s/></text:span><text:span text:style-name="T463">paslaugas ar prekes renginiui vykdyti įsigyti už kainas, ne didesnes už įprastas rinkoj</text:span><text:span text:style-name="T464">e egzistuojančias perkamų paslaugų ar prekių kainas, laikytis racionalaus Savivaldybės biudžeto lėšų naudojimo principo. Viešųjų pirkimų įstatymo 2 straipsnio 25 dalyje nustatytu atveju paslaugas ir prekes įsigyti šio įstatymo nustatyta tvarka;</text:span></text:p>
      <text:p text:style-name="P465"><text:span text:style-name="T466">50.7</text:span><text:span text:style-name="T467">. b</text:span><text:span text:style-name="T468">uhalterinę apskaitą, susijusią su projekto įgyvendinimu, tvarkyti vadovaujantis Lietuvos Respublikos teisės aktais;</text:span></text:p>
      <text:p text:style-name="P469"><text:span text:style-name="T470">50.8</text:span><text:span text:style-name="T471">.</text:span><text:span text:style-name="T472"><text:s/>neperleisti jokių savo teisių ir įsipareigojimų, kylančių iš Sutarties, tretiesiems asmenims</text:span><text:span text:style-name="T473">;</text:span></text:p>
      <text:p text:style-name="P474"><text:span text:style-name="T475">50.9</text:span><text:span text:style-name="T476">.</text:span><text:s/>pateikti šiuos renginio įvykdymo ir lėšų panaudojimo dokumentus:</text:p>
      <text:p text:style-name="P477"><text:span text:style-name="T478">50.9.1</text:span><text:span text:style-name="T479">. Savivaldybės administracijai už pirmą–trečią ketvirčius ne vėliau kaip iki kito ketvirčio pirmojo mėnesio 5 d., o už ketvirtą ketvirtį ne vėliau kaip iki einamųjų biudžetinių metų<text:s/></text:span><text:span text:style-name="T480">gruodžio 31 d. pateikti Biudžeto išlaidų sąmatos vykdymo ataskaitą (forma Nr. 2, patvirtinta Lietuvos Respublikos finansų ministro 2008 m. gruodžio 31 d. įsakymu Nr. 1K-465, su pakeitimais), asignavimus nurodant eurais ir euro centais, Savivaldybės biudžet</text:span><text:span text:style-name="T481">o lėšų panaudojimo renginiui įgyvendinti pateikti ketvirčio ataskaitą, išlaidas nurodant eurais ir euro centais, o savivaldybės biudžetinės įstaigos,<text:s/></text:span><text:span text:style-name="T482">kurių buhalterinė apskaita yra tvarkoma centralizuotai Šiaulių apskaitos centre, vietoje savivaldybės biud</text:span><text:span text:style-name="T483">žeto lėšų panaudojimo ataskaitos turi pateikti<text:s/></text:span><text:span text:style-name="T484">FVAIS „Biudžetas VS“ suformuotą apskaitos registrą / ataskaitą, kurioje būtų nurodytas išlaidų ekonominės klasifikacijos straipsnis, mokėjimo data ir numeris, prekių / paslaugų teikėjo pavadinimas, išlaidas pa</text:span><text:span text:style-name="T485">teisinančio dokumento pavadinimas, numeris, data ir išlaidų suma eurais,</text:span><text:span text:style-name="T486"><text:s/>išlaidas nurodant eurais ir euro centais;<text:s/></text:span></text:p>
      <text:p text:style-name="P487"><text:span text:style-name="T488">50.9.2</text:span><text:span text:style-name="T489">.<text:s/></text:span><text:span text:style-name="T490">p</text:span><text:span text:style-name="T491">o renginio įvykdymo per 10 kalendorinių dienų, bet<text:s/></text:span><text:span text:style-name="T492">ne vėliau kaip iki einamųjų biudžetinių metų gruodžio 31 d.<text:s/></text:span><text:span text:style-name="T493">pateikti rengini</text:span><text:span text:style-name="T494">o įvykdymo rezultatų ataskaitą (toliau – Rezultatų ataskaita). Prie Rezultatų ataskaitos pridėti turimą, su renginio įgyvendinimu susijusią medžiagą (pvz., renginio afišą, iš spaudos ar kokią kitą apie vykusį renginį turimą medžiagą).</text:span></text:p>
      <text:p text:style-name="P495"><text:span text:style-name="T496">50.10</text:span><text:span text:style-name="T497">. Įvykus r</text:span><text:span text:style-name="T498">enginiui, už panaudotas lėšas atsikaityti tam ketvirčiui pasibaigus.</text:span></text:p>
      <text:p text:style-name="P499"><text:span text:style-name="T500">50.11</text:span><text:span text:style-name="T501">. Savivaldybės administracijai paprašius, per nurodytą terminą pateikti visą prašomą informaciją, susijusią su renginio vykdymu ir (ar) išlaidas pateisinančių dokumentų (sąskaitų</text:span><text:span text:style-name="T502"><text:s/>– faktūrų, mokėjimų įrodymų, priėmimo – perdavimo aktų ir kt.) ir apmokėjimą įrodančių dokumentų kopijas;</text:span></text:p>
      <text:p text:style-name="P503"><text:span text:style-name="T504">50.12</text:span><text:span text:style-name="T505">.<text:s/></text:span>informaciją (pranešimą viešinimui) apie organizuojamą renginį pateikti Švietimo, Kultūros ir Sporto skyriaus atsakingam darbuotojui el.<text:s/>paštu ne vėliau kaip prieš 5 darbo dienas iki renginio vykdymo;</text:p>
      <text:p text:style-name="P506"><text:span text:style-name="T507">50</text:span>.13. skelbti<text:s/><text:span text:style-name="T508">informaciją apie finansuoto<text:s/></text:span><text:span text:style-name="T509">renginio</text:span><text:span text:style-name="T510"><text:s/>vykdymą, t. y.<text:s/></text:span><text:span text:style-name="T511">renginio</text:span><text:span text:style-name="T512"><text:s/>trumpą aprašymą, nuotraukas ar vaizdo medžiagą iš organizuojamų renginių,<text:s/></text:span><text:span text:style-name="T513">renginio</text:span><text:span text:style-name="T514"><text:s/>rezultatų ataskaitą ir kitą aktualią informaciją, susijusią su finansuojamo<text:s/></text:span><text:span text:style-name="T515">renginio</text:span><text:span text:style-name="T516"><text:s/>vykdymu iš savivaldybės biudžeto lėšų, savo interneto svetainėje ar socialinių tinklų paskyrose.<text:s/></text:span><text:span text:style-name="T517">Skelbdamas ir skleisdamas informaciją apie renginį, renginio vykdytojas t</text:span><text:span text:style-name="T518">uri nepažeisti Lietuvos Respublikos įstatymų ir kitų teisės aktų reikalavimų, laikytis viešosios tvarkos ir nurodyti, kad renginiui lėšų skyrė Savivaldybė bei naudoti Šiaulių miesto savivaldybės logotipą. Viešai skelbiama informacija pateikiama, laikantis<text:s/></text:span><text:span text:style-name="T519">2016 m. balandžio 27 d. Europos Parlamento ir Tarybos reglamento (ES) 2016/679 dėl fizinių asmenų apsaugos tvarkant asmens duomenis ir dėl laisvo tokių duomenų judėjimo ir kuriuo panaikinama Direktyva 95/46/EB (toliau - Bendrasis duomenų apsaugos reglament</text:span><text:span text:style-name="T520">as)<text:s/></text:span><text:span text:style-name="T521">nuostatų;</text:span></text:p>
      <text:p text:style-name="P522"><text:span text:style-name="T523">50.14</text:span><text:span text:style-name="T524">. v</text:span>isoje teikiamoje informacijoje ir leidiniuose, neatsižvelgiant į jų formą ir pateikimo būdą, nurodyti, kad už ją atsakingas tik autorius ir kad Savivaldybė neatsako už toje medžiagoje pateiktos informacijos panaudojimą;</text:p>
      <text:p text:style-name="P525"><text:span text:style-name="T526">50.15</text:span><text:span text:style-name="T527">.</text:span><text:span text:style-name="T528"><text:s/>savo jėgomis ir lėšomis pašalinti dėl savo kaltės padarytus trūkumus, pažeidžiančius Sutarties sąlygas;</text:span></text:p>
      <text:p text:style-name="P529"><text:span text:style-name="T530">50.16</text:span><text:span text:style-name="T531">. raštu informuoti Savivaldybės administraciją apie visus su Sutarties įgyvendinimu susijusius pakeitimus ir jų priežastis ir (ar)<text:s/></text:span><text:span text:style-name="T532">jei negali<text:s/></text:span><text:span text:style-name="T533">įvykdyti renginio arba jei renginio vykdymą tęsti netikslinga, ir grąžinti visas skirtas lėšas į Savivaldybės administracijos sąskaitą;</text:span></text:p>
      <text:p text:style-name="P534"><text:span text:style-name="T535">50.17</text:span><text:span text:style-name="T536">.<text:s/></text:span>pasibaigus renginiui, paraiškos teikėjas nepanaudotas renginiui vykdyti skirtas lėšas per 5 darbo dienas, bet<text:s/>ne vėliau kaip iki einamųjų biudžetinių metų gruodžio 27 dienos turi grąžinti į Savivaldybės administracijos sąskaitą. Negrąžintos savivaldybės biudžeto lėšos išieškomos Lietuvos Respublikos civilinio proceso kodekso nustatyta tvarka;</text:p>
      <text:p text:style-name="P537"><text:span text:style-name="T538">50.18</text:span><text:span text:style-name="T539">. su Sutart</text:span><text:span text:style-name="T540">ies įgyvendinimu susijusius dokumentus saugoti vadovaujantis Lietuvos Respublikos archyvų įstatymu;</text:span></text:p>
      <text:p text:style-name="P541"><text:span text:style-name="T542">50</text:span><text:span text:style-name="T543">.19</text:span><text:span text:style-name="T544">. informuoti renginio dalyvį, kad renginio įgyvendinimo metu gali būti fotografuojama, filmuojama, kad dalyvis gali būti matomas nuotraukose ar vai</text:span><text:span text:style-name="T545">zdo įrašuose ir šios nuotraukos ar vaizdo įrašai gali būti viešai prieinamuose socialiniuose tinkluose ar medijos priemonėse;</text:span></text:p>
      <text:p text:style-name="P546"><text:span text:style-name="T547">50.20</text:span><text:span text:style-name="T548">. r</text:span>enginio vykdytojas privalo informuoti renginio dalyvį, kokiu tikslu yra renkami ir tvarkomi jo asmens duomenys, užtikrinti renginio dalyvio teisę susipažinti su renginio vykdytojo saugomais jo asmens duomenimis ir tvarkyti duomenis vadovaudamasis asmens duomenų apsaugą reglamentuojančiais teisės aktais;</text:p>
      <text:p text:style-name="P549"><text:span text:style-name="T550">50.21</text:span><text:span text:style-name="T551">.<text:s/></text:span>užtikrinti, kad įgyvendinant renginį asmens duomenys būtų<text:s/>tvarkomi laikantis Bendrojo duomenų apsaugos reglamento, Lietuvos Respublikos asmens duomenų teisinės apsaugos įstatymo<text:s/><text:span text:style-name="T552">ir kitų teisės aktų, reglamentuojančių asmens duomenų tvarkymą,</text:span><text:s/>reikalavimų.</text:p>
      <text:p text:style-name="P553"><text:span text:style-name="T554">51</text:span><text:span text:style-name="T555">. Savivaldybės administracija turi teisę:</text:span></text:p>
      <text:p text:style-name="P556"><text:span text:style-name="T557">51.1</text:span><text:span text:style-name="T558">.<text:s/></text:span><text:span text:style-name="T559">stebėti ar renginio vykdytojas įgyvendina paraiškoje nurodytas veiklas (lankytis numatytų veiklų įgyvendinimo vietose);</text:span></text:p>
      <text:p text:style-name="P560"><text:span text:style-name="T561">51.2</text:span><text:span text:style-name="T562">. prašyti</text:span><text:span text:style-name="T563"><text:s/>teikti visą informaciją apie vykdomo renginio eigą,<text:s/></text:span><text:span text:style-name="T564">susijusią su Sutarties vykdymu, per Savivaldybės administracijos n</text:span><text:span text:style-name="T565">ustatytą terminą;</text:span></text:p>
      <text:p text:style-name="P566"><text:span text:style-name="T567">51.3</text:span><text:span text:style-name="T568">.<text:s/></text:span><text:span text:style-name="T569">tikrinti</text:span><text:s/>renginio vykdytojo pateiktų dokumentų atitiktį renginio vykdytojo pateiktoms išlaidas pateisinančių ir apmokėjimą įrodančių dokumentų oficialiai patvirtintoms kopijoms, kitiems su renginio vykdymu susijusiems dokumentams ir medžiagai, įrodantiems jų turinį;</text:p>
      <text:p text:style-name="P570"><text:span text:style-name="T571">51.4</text:span><text:span text:style-name="T572">. paaiškėjus, kad renginio vykdytojas skirtas lėšas panaudojo ne pagal paskirtį arba nesilaikydamas Sutarties sąlygų, reikalauti, kad šias lėšas Vykdytojas per 5 darbo dienas bet ne vėliau kaip iki einamųjų me</text:span><text:span text:style-name="T573">tų gruodžio 27 d. grąžintų į Sutartyje nurodytą Savivaldybės administracijos sąskaitą. Negrąžintos lėšos išieškomos Lietuvos Respublikos teisės aktų nustatyta tvarka.</text:span></text:p>
      <text:p text:style-name="P574"><text:span text:style-name="T575">52</text:span><text:span text:style-name="T576">. Savivaldybės administracija taip pat turi teisę nutraukti Sutartį su renginio v</text:span><text:span text:style-name="T577">ykdytoju, kai:</text:span></text:p>
      <text:p text:style-name="P578">52.1. jam iškeliama bankroto byla arba jis likviduojamas, sustabdoma jo ūkinė veikla arba susiklosto situacija, kuri kelia pagrįstų abejonių, kad sutartiniai įsipareigojimai nebus įvykdyti tinkamai;</text:p>
      <text:p text:style-name="P579">52.2. gaunama pagrįsta informacija,<text:s/>kad jis nevykdo ar negalės vykdyti sutarties įsipareigojimų.</text:p>
      <text:p text:style-name="P580"><text:span text:style-name="T581">53</text:span><text:span text:style-name="T582">. Renginio vykdytojas, pateikęs klaidingas žinias apie renginio vykdymą ar ne pagal paskirtį panaudojęs savivaldybės biudžeto lėšas, atsako Lietuvo</text:span><text:span text:style-name="T583">s Respublikos teisės aktų nustatyta tvar</text:span><text:span text:style-name="T584">ka.</text:span></text:p>
      <text:p text:style-name="P585"><text:span text:style-name="T586">54</text:span><text:span text:style-name="T587">. Švietimo, Kultūros ir Sporto skyrių atsakingi darbuotojai periodiškai vykdo renginių įgyvendinimo stebėseną pagal patvirtintą<text:s/></text:span><text:span text:style-name="T588">Reprezentacinių renginių vykdymo stebėsenos formą (5 priedas).<text:s/></text:span></text:p>
      <text:p text:style-name="P589"><text:span text:style-name="T590">55</text:span><text:span text:style-name="T591">. Renginio vykdytojas įsipareigoja<text:s/></text:span><text:span text:style-name="T592">naudotis<text:s/></text:span><text:span text:style-name="T593">Šiaulių miesto reprezentacinių renginių komunikacijos vadovu (6 priedas).</text:span></text:p>
      <text:p text:style-name="P594"><text:span text:style-name="T595">56</text:span><text:span text:style-name="T596">. Visi kilę klausimai ar ginčai sprendžiami Lietuvos Respublikos teisės aktų nustatyta tvarka.<text:s/></text:span></text:p>
      <text:p text:style-name="P597"/>
      <text:p text:style-name="P598"><text:span text:style-name="T599">VII</text:span><text:span text:style-name="T600"><text:s/>SKYRIUS</text:span></text:p>
      <text:p text:style-name="P601"><text:span text:style-name="T602">BAIGIAMOSIOS NUOSTATOS</text:span></text:p>
      <text:p text:style-name="P603"/>
      <text:p text:style-name="P604"><text:span text:style-name="T605">57</text:span><text:span text:style-name="T606">. Sutartis su priedais tvirtinama Savivaldybės mero potvarkiu.<text:s/></text:span></text:p>
      <text:p text:style-name="P607"><text:span text:style-name="T608">58</text:span><text:span text:style-name="T609">.</text:span><text:span text:style-name="T610"><text:s/>Trejų metų Reprezentacinių renginių sąrašas ir informacija apie jiems įgyvendinti skirtą dalinį finansavimą skelbiami Savivaldybės interneto svetainėje.</text:span></text:p>
      <text:p text:style-name="P611"><text:span text:style-name="T612">59</text:span><text:span text:style-name="T613">. Švietimo, Kultūros ir S</text:span><text:span text:style-name="T614">porto skyrių atsakingų darbuotojų projektų vykdytojams el. paštu siunčiami klausimai ir prašymai laikomi oficialiais.</text:span></text:p>
      <text:p text:style-name="P615"><text:span text:style-name="T616">60</text:span><text:span text:style-name="T617">. Už informacijos ir pateiktų duomenų tikslingumą, gautų savivaldybės biudžeto lėšų buhalterinės apskaitos tvarkymą atsako paraiškos</text:span><text:span text:style-name="T618"><text:s/>teikėjas Lietuvos Respublikos įstatymų nustatyta tvarka.</text:span></text:p>
      <text:p text:style-name="P619">61.<text:s/><text:span text:style-name="T620">Asmens duomenys, pateikti Savivaldybės administracijai, tvarkomi</text:span><text:s/>vadovaujantis Bendrojo duomenų apsaugos reglamentu, Lietuvos Respublikos asmens duomenų teisinės apsaugos įstatymu ir kitais<text:s/>teisės aktais, reglamentuojančiais<text:s/><text:span text:style-name="T621">asmens duomenų tvarkymą</text:span>.</text:p>
      <text:p text:style-name="P622"/>
      <text:p text:style-name="P623"><text:span text:style-name="T624">_______________</text:span><text:span text:style-name="T625">____________</text:span></text:p>
      <text:p text:style-name="P626"/>
      <text:p text:style-name="P627"/>
      <text:p text:style-name="P628"/>
      <text:p text:style-name="P629"/>
      <text:p text:style-name="P630"><text:span text:style-name="T631">Pakeitimai:</text:span></text:p>
      <text:p text:style-name="P632"/>
      <text:p text:style-name="P633"><text:span text:style-name="T634">1.</text:span></text:p>
      <text:p text:style-name="P635"><text:span text:style-name="T636">Šiaulių miesto savivaldybės administracija, Potvarkis</text:span></text:p>
      <text:p text:style-name="P637"><text:span text:style-name="T638">Nr.<text:s/></text:span><text:a xlink:href="https://www.e-tar.lt/portal/legalAct.html?documentId=d9eca890b50a11eea5a28c81c82193a8" office:target-frame-name="_top" xlink:show="replace"><text:span text:style-name="T639">M-55</text:span></text:a><text:span text:style-name="T640">, 2024-01-17, paskelbta TAR 2024-01-17, i. k. 2024-00667</text:span></text:p>
      <text:p text:style-name="P641"><text:span text:style-name="T642">Dėl Šiaulių miesto savivaldybės mero 2023 m. balandžio 26 d. potvarkio Nr. M-133 „Dėl Šiaulių miest</text:span><text:span text:style-name="T643">o savivaldybės reprezentacinio renginio statuso suteikimo ir jo dalinio finansavimo konkurso nuostatų ir sutarties formos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G Mincho Light J;Times New Rom" svg:font-family="HG Mincho Light J;Times New Rom"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4-01-18T08:44:00Z</meta:creation-date>
    <dc:date>2024-01-18T08:44:00Z</dc:date>
    <meta:print-date>2023-03-17T14:20:00Z</meta:print-date>
    <meta:template xlink:href="Normal.dotm" xlink:type="simple"/>
    <meta:editing-cycles>2</meta:editing-cycles>
    <meta:editing-duration>PT0S</meta:editing-duration>
    <meta:document-statistic meta:page-count="3" meta:paragraph-count="253" meta:word-count="3470" meta:character-count="28625" meta:row-count="846" meta:non-whitespace-character-count="25408"/>
  </office:meta>
</office:document-meta>
</file>