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fo:margin-left="3.5in" fo:text-indent="0.043in" style:page-number="1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indent="3.525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525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indent="0.943in"/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 fo:margin-left="0.75in" fo:text-indent="2.2388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 fo:line-height="115%" fo:margin-left="0.25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indent="3.0569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center" fo:margin-left="0.7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5597in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5597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text-indent="0.5597in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597in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text-indent="0.5597in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5166in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5597in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5597in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text-indent="0.5597in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5597in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5597in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indent="0.6027in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indent="0.6027in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text-indent="0.5597in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fo:text-indent="0.5166in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5597in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margin-left="2.302in" fo:text-indent="0.043in">
        <style:tab-stops/>
      </style:paragraph-properties>
    </style:style>
    <style:style style:name="P164" style:parent-style-name="Normal" style:family="paragraph">
      <style:paragraph-properties fo:margin-left="0.4923in" fo:text-indent="2.4972in">
        <style:tab-stops/>
      </style:paragraph-properties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center" fo:margin-left="0.75in">
        <style:tab-stops/>
      </style:paragraph-properties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 fo:margin-left="2.302in">
        <style:tab-stops/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indent="0.94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margin-left="0.75in">
        <style:tab-stops/>
      </style:paragraph-properties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paragraph-properties fo:margin-left="0.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text-indent="0.559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indent="0.559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indent="0.559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166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166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166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166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166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166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166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166in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justify" fo:text-indent="0.5166in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 fo:text-indent="0.5166in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justify" fo:text-indent="0.5597in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justify" fo:text-indent="0.5166in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justify" fo:text-indent="0.5166in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justify" fo:text-indent="0.5166in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justify" fo:text-indent="0.5166in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text-indent="0.5166in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8" style:parent-style-name="Normal" style:family="paragraph">
      <style:text-properties style:font-weight-complex="bold" style:font-size-complex="12pt" style:language-asian="lt" style:country-asian="LT"/>
    </style:style>
    <style:style style:name="P269" style:parent-style-name="Normal" style:family="paragraph">
      <style:paragraph-properties fo:text-indent="0.6027in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justify" fo:text-indent="0.5166in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justify" fo:text-indent="0.5166in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P280" style:parent-style-name="Normal" style:family="paragraph">
      <style:paragraph-properties fo:text-indent="2.1097in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3-01</text:span></text:p>
      <text:p text:style-name="P4"/>
      <text:p text:style-name="P5"><text:span text:style-name="T6">Sprendimas paskelbtas: TAR 2018-02-20, i. k. 2018-02537</text:span></text:p>
      <text:p text:style-name="P7"/>
      <text:p text:style-name="P8"><text:span text:style-name="T9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><text:span text:style-name="T11">AKMENĖS RAJONO SAVIVALDYBĖS TARYBA</text:span></text:p>
      <text:p text:style-name="P12"/>
      <text:p text:style-name="P13"><text:span text:style-name="T14">SPRENDIMAS</text:span></text:p>
      <text:p text:style-name="P15"><text:span text:style-name="T16">DĖL AKMENĖS RAJONO SAVIVALDYBĖS SPORTO TARYBOS NUOSTATŲ PATVIRTINIMO IR SPORTO TARYBOS SUDARYMO</text:span></text:p>
      <text:p text:style-name="P17"/>
      <text:p text:style-name="P18"><text:span text:style-name="T19">2018 m. vasario 19 d. <text:s/>Nr. T-32</text:span></text:p>
      <text:p text:style-name="P20"><text:span text:style-name="T21">Naujoji Akmenė</text:span></text:p>
      <text:p text:style-name="P22"/>
      <text:p text:style-name="P23"/>
      <text:p text:style-name="P24"><text:span text:style-name="T25">Vadovaudamasi Lietuvos Respublikos vietos savivaldos įstatymo <text:s/>16 straipsnio 2 dalies 6 punktu, <text:s/>Lietuvos Respublikos kūno kultūros ir sporto įstatymo 12 straipsnio 1 dalimi, siekdama gerinti kūno kultūros i</text:span><text:span text:style-name="T26">r sporto plėtojimą Savivaldybėje, atsižvelgdama į Akmenės rajono savivaldybės tarybos, Akmenės rajono savivaldybės administracijos, Akmenės rajono sporto centro, kūno kultūros ir sporto veiklą vykdančių nevyriausybinių organizacijų siūlymus, Akmenės rajono</text:span><text:span text:style-name="T27"><text:s/>savivaldybės taryba n u s p r e n d ž i a:</text:span></text:p>
      <text:p text:style-name="P28"><text:span text:style-name="T29">1</text:span><text:span text:style-name="T30">. Patvirtinti Akmenės rajono savivaldybės sporto tarybos nuostatus (pridedama).</text:span></text:p>
      <text:p text:style-name="P31"><text:span text:style-name="T32">2.</text:span><text:span text:style-name="T33"><text:s/>Neteko galios nuo 2021-03-01</text:span></text:p>
      <text:p text:style-name="P34">Punkto naikinimas:</text:p>
      <text:p text:style-name="P35"><text:span text:style-name="T36">Nr.<text:s/></text:span><text:a xlink:href="https://www.e-tar.lt/portal/legalAct.html?documentId=9f43e590783c11eb9601893677bfd7d8" office:target-frame-name="_top" xlink:show="replace"><text:span text:style-name="T37">T-24</text:span></text:a><text:span text:style-name="T38">, 2021-02-26, paskelbta TAR 2021-03-01, i. k. 2021-03961</text:span></text:p>
      <text:p text:style-name="P39">Punkto pakeitimai:</text:p>
      <text:p text:style-name="P40"><text:span text:style-name="T41">Nr.<text:s/></text:span><text:a xlink:href="https://www.e-tar.lt/portal/legalAct.html?documentId=cbc27980ca5d11e9929af1b9eea48566" office:target-frame-name="_top" xlink:show="replace"><text:span text:style-name="T42">T-172</text:span></text:a><text:span text:style-name="T43">, 2019-08-29, paskelbta TAR 2019-08-29,<text:s/></text:span><text:span text:style-name="T44">i. k. 2019-13693</text:span></text:p>
      <text:p text:style-name="P45"><text:span text:style-name="T46">Nr.<text:s/></text:span><text:a xlink:href="https://www.e-tar.lt/portal/legalAct.html?documentId=dc2b2c309e8411ea9515f752ff221ec9" office:target-frame-name="_top" xlink:show="replace"><text:span text:style-name="T47">T-108</text:span></text:a><text:span text:style-name="T48">, 2020-05-25, paskelbta TAR 2020-05-25, i. k. 2020-11050</text:span></text:p>
      <text:p text:style-name="P49"><text:span text:style-name="T50">Nr.<text:s/></text:span><text:a xlink:href="https://www.e-tar.lt/portal/legalAct.html?documentId=cd9f7020299b11eb932eb1ed7f923910" office:target-frame-name="_top" xlink:show="replace"><text:span text:style-name="T51">T-230</text:span></text:a><text:span text:style-name="T52">, 2020-11-18, paskelbta TAR 2020-11-18, i. k. 2020-24240</text:span></text:p>
      <text:p text:style-name="Normal"/>
      <text:p text:style-name="P53"><text:span text:style-name="T54">Šis sprendimas gali būti skundžiamas Lietuvos Respublikos administracinių bylų teisenos įstatymo nustatyta tvarka. <text:s text:c="2"/></text:span></text:p>
      <text:p text:style-name="P55"/>
      <text:p text:style-name="P56"/>
      <text:p text:style-name="P57"/>
      <text:p text:style-name="P58"><text:span text:style-name="T59">Savivaldybės meras 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12"/>Vitalijus Mitrofanovas <text:s/></text:span></text:p>
      <text:soft-page-break/>
      <text:p text:style-name="P65">PATVIRTINTA</text:p>
      <text:p text:style-name="P67">Akmenės rajono savivaldybės tarybos<text:s/></text:p>
      <text:p text:style-name="P68">2018  m. vasario 19 d. sprendimu Nr. T-32</text:p>
      <text:p text:style-name="P69"/>
      <text:p text:style-name="P70"><text:span text:style-name="T71">AKMENĖS <text:s/>RAJONO SAVIVALDYBĖS <text:s/>SPORTO TARYBOS  NUOSTATAI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Akmenės <text:s/>rajono savivaldybės sporto tarybos (toliau – Sporto taryba) nuostatai (toliau – Nuostatai) reglamentuoja Sporto tarybos tikslus, uždavinius, teise</text:span><text:span text:style-name="T82">s, pareigas, sudėtį ir darbo organizavimo tvarką.</text:span></text:p>
      <text:p text:style-name="P83"><text:span text:style-name="T84">2</text:span><text:span text:style-name="T85">. Sporto <text:s/>taryba yra patariamoji institucija, atliekanti eksperto ir konsultanto funkcijas, įgyvendinant Akmenės rajono savivaldybės (toliau – Savivaldybė) kūno kultūros ir sporto politiką Savivaldybės teritorijoje.</text:span></text:p>
      <text:p text:style-name="P86"><text:span text:style-name="T87">3</text:span><text:span text:style-name="T88">. Sporto taryba savo veikloje vadov</text:span><text:span text:style-name="T89">aujasi Lietuvos Respublikos Konstitucija, Lietuvos Respublikos įstatymais, Lietuvos Respublikos Vyriausybės nutarimais, Lietuvos Respublikos švietimo ir mokslo ministro įsakymais, Kūno kultūros ir sporto departamento teisės aktais, Savivaldybės tarybos spr</text:span><text:span text:style-name="T90">endimais, kitais teisės aktais ir šiais Nuostatais.</text:span></text:p>
      <text:p text:style-name="P91"><text:span text:style-name="T92">4</text:span><text:span text:style-name="T93">. Sporto tarybos išvados ir pasiūlymai, teikiami Savivaldybės institucijoms, sporto įstaigoms ir organizacijoms, yra rekomendacinio pobūdžio.</text:span></text:p>
      <text:p text:style-name="P94"><text:span text:style-name="T95">5</text:span><text:span text:style-name="T96">. Sporto taryba bendradarbiauja su Lietuvos Respubli</text:span><text:span text:style-name="T97">kos sporto institucijomis, Savivaldybės taryba, Savivaldybės administracija, Savivaldybės teritorijoje veikiančiomis <text:s/>švietimo ir sporto <text:s/>įstaigomis, nevyriausybinėmis organizacijomis, vykdančiomis kūno kultūros ir sporto <text:s/>veiklą, laisvaisiais mokytojais,<text:s/></text:span><text:span text:style-name="T98">dirbančiais kūno kultūros ir sporto srityje, bendruomenėmis, jaunimo organizacijomis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SPORTO TARYBOS TIKSLAS UŽDAVINIAI IR FUNKCIJOS</text:span></text:p>
      <text:p text:style-name="P105"/>
      <text:p text:style-name="P106"><text:span text:style-name="T107">6</text:span><text:span text:style-name="T108">. Sporto tarybos veiklos tikslas – teikti siūlymus dėl kūno kultūros ir sporto srities situacijos g</text:span><text:span text:style-name="T109">erinimo Akmenės rajono savivaldybėje: analizuoti sporto būklę, teikti išvadas bei pasiūlymus dėl valstybės ir Savivaldybės sporto politikos įgyvendinimo Savivaldybės teritorijoje.</text:span></text:p>
      <text:p text:style-name="P110"><text:span text:style-name="T111">7</text:span><text:span text:style-name="T112">. <text:s/>Sporto tarybos uždaviniai:</text:span></text:p>
      <text:p text:style-name="P113"><text:span text:style-name="T114">7.1</text:span><text:span text:style-name="T115">. analizuoti, svarstyti ir vertinti<text:s/></text:span><text:span text:style-name="T116">Savivaldybėje vykstančius kūno kultūros ir sporto vystymo procesus, <text:s/>plėtros galimybes, aktualiausias Savivaldybės kūno kultūros ir sporto problemas;</text:span></text:p>
      <text:p text:style-name="P117"><text:span text:style-name="T118">7.2</text:span><text:span text:style-name="T119">. teikti Savivaldybės tarybai, Savivaldybės administracijai pasiūlymus dėl kūno kultūros ir sporto<text:s/></text:span><text:span text:style-name="T120">plėtojimo gerinimo;</text:span></text:p>
      <text:p text:style-name="P121"><text:span text:style-name="T122">7.3</text:span><text:span text:style-name="T123">. siekti aktyvesnio Akmenės rajono sporto centro, bendrojo ugdymo įstaigų <text:s/>darbuotojų, sportininkų, visuomenės atstovų dalyvavimo sprendžiant kūno kultūros ir sporto <text:s/>klausimus;</text:span></text:p>
      <text:p text:style-name="P124"><text:span text:style-name="T125">7.4</text:span><text:span text:style-name="T126">. siekti <text:s/>didesnio rajono sporto prestižo, rūpintis Savivaldybės kūno kultūros ir sporto <text:s/>sklaida šalyje ir užsienyje.</text:span></text:p>
      <text:p text:style-name="P127"><text:span text:style-name="T128">8</text:span><text:span text:style-name="T129">. Siekdama įgyvendinti numatytus tikslus ir uždavinius, Sporto taryba atlieka šias</text:span></text:p>
      <text:p text:style-name="P130">funkcijas:</text:p>
      <text:p text:style-name="P131"><text:span text:style-name="T132">8.1</text:span><text:span text:style-name="T133">. dalyvauja rengiant ir įgyvend</text:span><text:span text:style-name="T134">inant Savivaldybės strateginius planus, kūno kultūros ir sporto plėtros programas, analizuoja kūno kultūros ir sporto plėtojimo priemones ir sportininkų pasiekimus;</text:span></text:p>
      <text:p text:style-name="P135"><text:span text:style-name="T136">8.2</text:span><text:span text:style-name="T137">. teikia siūlymus Savivaldybės tarybai, Savivaldybės administracijai dėl:</text:span></text:p>
      <text:p text:style-name="P138"><text:span text:style-name="T139">8.2.1</text:span><text:span text:style-name="T140">. k</text:span><text:span text:style-name="T141">ūno <text:s/>kultūros ir sporto politikos plėtros krypčių ir Lietuvos Respublikos Vyriausybės nutarimais patvirtintų kūno kultūros ir sporto programų įgyvendinimo Savivaldybės teritorijoje;</text:span></text:p>
      <text:p text:style-name="P142"><text:span text:style-name="T143">8.2.2</text:span><text:span text:style-name="T144">. kūno kultūros ir sporto plėtojimo projektų finansavimo<text:s/></text:span><text:span text:style-name="T145">prioritetinių krypčių nustatymo, projektų finansavimo tvarkos tobulinimo;</text:span></text:p>
      <text:p text:style-name="P146"><text:span text:style-name="T147">8.2.3</text:span><text:span text:style-name="T148">. Akmenės rajono sporto centro veiklos gerinimo;</text:span></text:p>
      <text:p text:style-name="P149"><text:span text:style-name="T150">8.2.4</text:span><text:span text:style-name="T151">. <text:s/>Akmenės rajono sportininkų ir sporto darbuotojų skatinimo;</text:span></text:p>
      <text:p text:style-name="P152"><text:span text:style-name="T153">8.2.5</text:span><text:span text:style-name="T154">. <text:s/>bendradarbiavimo su užsienio valstybių, k</text:span><text:span text:style-name="T155">itų Lietuvos rajonų kūno kultūros ir sporto institucijomis, <text:s/>asociacijomis;</text:span></text:p>
      <text:p text:style-name="P156"><text:span text:style-name="T157">8.3</text:span><text:span text:style-name="T158"><text:s/>inicijuoja Savivaldybės kūno kultūros ir sporto <text:s/>politikos padėties, poreikių tyrimus, kūno kultūros ir sporto politikos stebėseną ir kokybės vertinimą;</text:span></text:p>
      <text:p text:style-name="P159"><text:span text:style-name="T160">8.4</text:span><text:span text:style-name="T161">. svarsto<text:s/></text:span><text:span text:style-name="T162">kitus kūno kultūros ir sporto politikos klausimus, kuriuos pateikia Savivaldybės taryba, Savivaldybės tarybos švietimo, kultūros ir sporto komitetas, Savivaldybės meras, Savivaldybės administracija, Akmenės rajono visuomenė.</text:span></text:p>
      <text:p text:style-name="P163"/>
      <text:p text:style-name="P164"><text:span text:style-name="T165">III</text:span><text:span text:style-name="T166"><text:s/>SKYRIUS</text:span></text:p>
      <text:p text:style-name="P167"><text:span text:style-name="T168">SPORTO TAR</text:span><text:span text:style-name="T169">YBOS TEISĖS IR PAREIGOS</text:span></text:p>
      <text:p text:style-name="P170"/>
      <text:p text:style-name="P171"><text:span text:style-name="T172">9</text:span><text:span text:style-name="T173">.</text:span><text:span text:style-name="T174"><text:s/></text:span><text:span text:style-name="T175">Sporto taryba turi šias teises:</text:span></text:p>
      <text:p text:style-name="P176"><text:span text:style-name="T177">9.1</text:span><text:span text:style-name="T178">. teisės aktų nustatyta tvarka gauti reikalingą informaciją iš įstaigų, sporto organizacijų ir klubų, Savivaldybės administracijos struktūrinių, struktūrinių teritorinių padalinių;<text:s/></text:span></text:p>
      <text:p text:style-name="P179"><text:span text:style-name="T180">9.2</text:span><text:span text:style-name="T181">. kviesti į posėdžius specialistus, Savivaldybės administracijos valstybės tarnautojus, darbuotojus, dirbančius pagal darbo sutartis, Savivaldybės įstaigų, sporto klubų, organizacijų vadovus, darbuotojus;</text:span></text:p>
      <text:p text:style-name="P182"><text:span text:style-name="T183">9.3</text:span><text:span text:style-name="T184">. kviesti į posėdžius kūno kultūros ir<text:s/></text:span><text:span text:style-name="T185">sporto ekspertus, galinčius teikti informaciją bei išvadas svarstomais kūno kultūros ir sporto plėtojimo klausimais;</text:span></text:p>
      <text:p text:style-name="P186"><text:span text:style-name="T187">9.4</text:span><text:span text:style-name="T188">. teikti rekomendacijas <text:s/>kūno kultūros ir sporto plėtojimą vykdančioms įstaigoms ir organizacijoms.</text:span></text:p>
      <text:p text:style-name="P189"><text:span text:style-name="T190">10</text:span><text:span text:style-name="T191">. Už savo veiklą Sporto<text:s/></text:span><text:span text:style-name="T192">taryba ne rečiau kaip vieną kartą per metus atsiskaito Savivaldybės tarybai.</text:span></text:p>
      <text:p text:style-name="P193"/>
      <text:p text:style-name="P194"><text:span text:style-name="T195">IV</text:span><text:span text:style-name="T196"><text:s/>SKYRIUS</text:span></text:p>
      <text:p text:style-name="P197"><text:span text:style-name="T198">SPORTO TARYBOS SUDĖTIS IR DARBO ORGANIZAVIMAS</text:span></text:p>
      <text:p text:style-name="P199"/>
      <text:p text:style-name="P200"><text:span text:style-name="T201">11</text:span><text:span text:style-name="T202">. Sporto tarybą sudaro 9 nariai:<text:s/></text:span></text:p>
      <text:p text:style-name="P203"><text:span text:style-name="T204">11.1</text:span><text:span text:style-name="T205">. vienas narys, pasiūlytas Savivaldybės tarybos;</text:span></text:p>
      <text:p text:style-name="P206"><text:span text:style-name="T207">11.2</text:span><text:span text:style-name="T208">. vienas<text:s/></text:span><text:span text:style-name="T209">narys, deleguotas Savivaldybės administracijos;</text:span></text:p>
      <text:p text:style-name="P210"><text:span text:style-name="T211">11.3</text:span><text:span text:style-name="T212">. vienas narys, deleguotas Akmenės rajono sporto centro bendruomenės;</text:span></text:p>
      <text:p text:style-name="P213"><text:span text:style-name="T214">11.4</text:span><text:span text:style-name="T215">. vienas narys, deleguotas komandinių žaidimų sporto šakas kultivuojančių rajono nevyriausybinių <text:s/>sporto organizacijų;<text:s/></text:span></text:p>
      <text:p text:style-name="P216"><text:span text:style-name="T217">11.5</text:span><text:span text:style-name="T218">. vienas narys, deleguotas individualias sporto šakas kultivuojančių rajono nevyriausybinių sporto organizacijų;</text:span></text:p>
      <text:p text:style-name="P219"><text:span text:style-name="T220">11.6</text:span><text:span text:style-name="T221">. vienas narys, deleguotas rajono verslininkų asociacijos;</text:span></text:p>
      <text:p text:style-name="P222"><text:span text:style-name="T223">11.7</text:span><text:span text:style-name="T224">. vienas narys, deleguotas <text:s/>rajono seniūnijų seniūnų;</text:span></text:p>
      <text:p text:style-name="P225"><text:span text:style-name="T226">11.8</text:span><text:span text:style-name="T227">. vienas narys, deleguotas rajono kūno kultūros mokytojų;</text:span></text:p>
      <text:p text:style-name="P228"><text:span text:style-name="T229">11.9</text:span><text:span text:style-name="T230">. vienas narys, deleguotas techninių sporto šakų atstovų.</text:span></text:p>
      <text:p text:style-name="P231"><text:span text:style-name="T232">12</text:span><text:span text:style-name="T233">. Sporto tarybos nario kadencija – 3 metai. Kadencijos pabaigoje keičiama trečdalis Sporto tarybos narių. Sporto tarybos nar</text:span><text:span text:style-name="T234">io kadencijų skaičius – ne daugiau kaip 2 kadencijos.</text:span></text:p>
      <text:p text:style-name="P235"><text:span text:style-name="T236">13</text:span><text:span text:style-name="T237">. Sporto taryba pirmajame posėdyje visų narių dauguma išrenka pirmininką, pirmininko pavaduotoją <text:s/>ir tvirtina Sporto tarybos darbo reglamentą.</text:span></text:p>
      <text:p text:style-name="P238"><text:span text:style-name="T239">14</text:span><text:span text:style-name="T240">. Sporto tarybos pirmininkas, jeigu jo nėra – S</text:span><text:span text:style-name="T241">porto tarybos pirmininko pavaduotojas, organizuoja Sporto tarybos darbą, pirmininkauja posėdžiams, atsako už jos veiklą.</text:span></text:p>
      <text:p text:style-name="P242"><text:span text:style-name="T243">15</text:span><text:span text:style-name="T244">. Sporto tarybos pirmininku negali būti renkamas kūno kultūrą ir sportą administruojančio Savivaldybės administracijos padalinio<text:s/></text:span><text:span text:style-name="T245">atstovas.</text:span></text:p>
      <text:p text:style-name="P246"><text:span text:style-name="T247">16</text:span><text:span text:style-name="T248">. Sporto tarybos sekretoriaus funkcijas atlieka Savivaldybės administracijos Švietimo, kultūros ir sporto skyriaus specialistas, koordinuojantis kūno kultūros ir sporto veiklą, kuris nėra Sporto tarybos narys.</text:span></text:p>
      <text:p text:style-name="P249"><text:span text:style-name="T250">17</text:span><text:span text:style-name="T251">. Sporto taryba posėdžia</text:span><text:span text:style-name="T252">uja pagal poreikį, bet ne rečiau kaip du kartus per metus.<text:s/></text:span></text:p>
      <text:p text:style-name="P253"><text:span text:style-name="T254">18</text:span><text:span text:style-name="T255">. Sporto tarybos posėdžiai yra atviri. Juose gali dalyvauti visi suinteresuoti asmenys.</text:span></text:p>
      <text:p text:style-name="P256"><text:span text:style-name="T257">19</text:span><text:span text:style-name="T258">. Sporto tarybos siūlymai priimami balsuojant dalyvaujančių narių balsų dauguma. Jei balsai<text:s/></text:span><text:span text:style-name="T259">pasiskirsto po lygiai, lemia pirmininko balsas.</text:span></text:p>
      <text:p text:style-name="P260"><text:span text:style-name="T261">20</text:span><text:span text:style-name="T262">. <text:s/>Sporto tarybos posėdžiai yra protokoluojami. Protokolą pasirašo posėdžio pirmininkas ir sekretorius.</text:span></text:p>
      <text:p text:style-name="P263"><text:span text:style-name="T264">V</text:span><text:span text:style-name="T265"><text:s/>SKYRIUS</text:span></text:p>
      <text:p text:style-name="P266"><text:span text:style-name="T267">BAIGIAMOSIOS NUOSTATOS</text:span></text:p>
      <text:p text:style-name="P268"/>
      <text:p text:style-name="P269"><text:span text:style-name="T270">21</text:span><text:span text:style-name="T271">. Sporto taryba nevykdo finansinės veiklos.</text:span></text:p>
      <text:p text:style-name="P272"><text:span text:style-name="T273">22</text:span><text:span text:style-name="T274">.<text:s/></text:span><text:span text:style-name="T275">Sporto tarybos veiklos dokumentai (posėdžių protokolai, ekspertų išvados, susirašinėjimo medžiaga ir kt.) saugomi Lietuvos Respublikos dokumentų ir archyvų įstatymo ir kitų teisės aktų nustatyta tvarka.</text:span></text:p>
      <text:p text:style-name="P276"><text:span text:style-name="T277">23</text:span><text:span text:style-name="T278">. Sporto tarybos nuostatus, sudėtį tvirtina ir<text:s/></text:span><text:span text:style-name="T279">esant poreikiui juos keičia Savivaldybės taryba.</text:span></text:p>
      <text:p text:style-name="P280"><text:span text:style-name="T281">_____________________</text:span></text:p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Akmenės rajono savivaldybės taryba, Sprendimas</text:span></text:p>
      <text:p text:style-name="P291"><text:span text:style-name="T292">Nr.<text:s/></text:span><text:a xlink:href="https://www.e-tar.lt/portal/legalAct.html?documentId=cbc27980ca5d11e9929af1b9eea48566" office:target-frame-name="_top" xlink:show="replace"><text:span text:style-name="T293">T-172</text:span></text:a><text:span text:style-name="T294">, 2019-</text:span><text:span text:style-name="T295">08-29, paskelbta TAR 2019-08-29, i. k. 2019-13693</text:span></text:p>
      <text:p text:style-name="P296"><text:span text:style-name="T297">Dėl Akmenės rajono savivaldybės tarybos 2018 m. vasario 19 d. sprendimo Nr. T-32 „Dėl Akmenės rajono savivaldybės sporto tarybos nuostatų patvirtinimo ir sporto tarybos sudarymo“ pakeitimo</text:span></text:p>
      <text:p text:style-name="P298"/>
      <text:p text:style-name="P299"><text:span text:style-name="T300">2.</text:span></text:p>
      <text:p text:style-name="P301"><text:span text:style-name="T302">Akmenės<text:s/></text:span><text:span text:style-name="T303">rajono savivaldybės taryba, Sprendimas</text:span></text:p>
      <text:p text:style-name="P304"><text:span text:style-name="T305">Nr.<text:s/></text:span><text:a xlink:href="https://www.e-tar.lt/portal/legalAct.html?documentId=dc2b2c309e8411ea9515f752ff221ec9" office:target-frame-name="_top" xlink:show="replace"><text:span text:style-name="T306">T-108</text:span></text:a><text:span text:style-name="T307">, 2020-05-25, paskelbta TAR 2020-05-25, i. k. 2020-11050</text:span></text:p>
      <text:p text:style-name="P308"><text:span text:style-name="T309">Dėl Akmenės rajono savivaldybės tarybos 2018 m. vasar</text:span><text:span text:style-name="T310">io 19 d. sprendimo Nr. T-32 „Dėl Akmenės rajono savivaldybės sporto tarybos nuostatų patvirtinimo ir sporto tarybos sudarymo“ pakeitimo</text:span></text:p>
      <text:p text:style-name="P311"/>
      <text:p text:style-name="P312"><text:span text:style-name="T313">3.</text:span></text:p>
      <text:p text:style-name="P314"><text:span text:style-name="T315">Akmenės rajono savivaldybės taryba, Sprendimas</text:span></text:p>
      <text:p text:style-name="P316"><text:span text:style-name="T317">Nr.<text:s/></text:span><text:a xlink:href="https://www.e-tar.lt/portal/legalAct.html?documentId=cd9f7020299b11eb932eb1ed7f923910" office:target-frame-name="_top" xlink:show="replace"><text:span text:style-name="T318">T-230</text:span></text:a><text:span text:style-name="T319">, 2020-11-18, paskelbta TAR 2020-11-18, i. k. 2020-24240</text:span></text:p>
      <text:p text:style-name="P320"><text:span text:style-name="T321">Dėl Akmenės rajono savivaldybės tarybos 2018 m. vasario 19 d. sprendimo Nr. T-32 „Dėl Akmenės rajo</text:span><text:span text:style-name="T322">no savivaldybės sporto tarybos nuostatų patvirtinimo ir sporto tarybos sudarymo“ pakeitimo</text:span></text:p>
      <text:p text:style-name="P323"/>
      <text:p text:style-name="P324"><text:span text:style-name="T325">4.</text:span></text:p>
      <text:p text:style-name="P326"><text:span text:style-name="T327">Akmenės rajono savivaldybės taryba, Sprendimas</text:span></text:p>
      <text:p text:style-name="P328"><text:span text:style-name="T329">Nr.<text:s/></text:span><text:a xlink:href="https://www.e-tar.lt/portal/legalAct.html?documentId=9f43e590783c11eb9601893677bfd7d8" office:target-frame-name="_top" xlink:show="replace"><text:span text:style-name="T330">T-24</text:span></text:a><text:span text:style-name="T331">, 2021-0</text:span><text:span text:style-name="T332">2-26, paskelbta TAR 2021-03-01, i. k. 2021-03961</text:span></text:p>
      <text:p text:style-name="P333"><text:span text:style-name="T334">Dėl Akmenės rajono savivaldybės sporto <text:s/>tarybos sudary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Stanislauskiene</meta:initial-creator>
    <dc:creator>adlibuser</dc:creator>
    <meta:creation-date>2021-05-24T12:21:00Z</meta:creation-date>
    <dc:date>2021-05-24T12:21:00Z</dc:date>
    <meta:print-date>2018-02-08T09:02:00Z</meta:print-date>
    <meta:template xlink:href="Normal.dotm" xlink:type="simple"/>
    <meta:editing-cycles>2</meta:editing-cycles>
    <meta:editing-duration>PT0S</meta:editing-duration>
    <meta:document-statistic meta:page-count="4" meta:paragraph-count="68" meta:word-count="1259" meta:character-count="10562" meta:row-count="260" meta:non-whitespace-character-count="9371"/>
  </office:meta>
</office:document-meta>
</file>