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system"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line-height-at-least="0.1666in"/>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font-size="8pt" style:font-size-asian="8pt" style:font-size-complex="8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name="TimesLT" fo:color="#000000" style:font-size-complex="12pt" style:language-asian="lt" style:country-asian="LT"/>
    </style:style>
    <style:style style:name="T68" style:parent-style-name="DefaultParagraphFont" style:family="text">
      <style:text-properties style:font-name="TimesLT" fo:color="#000000" style:font-size-complex="12pt"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5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with-next="always" fo:widows="0" fo:orphans="0"/>
    </style:style>
    <style:style style:name="P131" style:parent-style-name="Normal" style:family="paragraph">
      <style:paragraph-properties fo:keep-with-next="always" fo:widows="0" fo:orphans="0"/>
    </style:style>
    <style:style style:name="P132" style:parent-style-name="Normal" style:master-page-name="MPF1" style:family="paragraph">
      <style:paragraph-properties fo:break-before="page" style:snap-to-layout-grid="false" fo:text-align="justify" fo:margin-left="3.125in" fo:text-indent="1.125in" style:page-number="1">
        <style:tab-stops/>
      </style:paragraph-properties>
      <style:text-properties style:font-size-complex="12pt" style:language-asian="lt" style:country-asian="LT"/>
    </style:style>
    <style:style style:name="P134"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35"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36"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37" style:parent-style-name="Normal" style:family="paragraph">
      <style:paragraph-properties style:snap-to-layout-grid="false" fo:text-align="center"/>
      <style:text-properties style:font-size-complex="12pt" style:language-asian="lt" style:country-asian="LT"/>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fo:text-indent="0.5909in"/>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3in">
        <style:tab-stops>
          <style:tab-stop style:type="left" style:position="0.875in"/>
          <style:tab-stop style:type="left" style:position="0.9583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background-color="#FFFFFF"/>
    </style:style>
    <style:style style:name="P169"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tab-stops>
          <style:tab-stop style:type="left" style:position="0.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ab-stops>
          <style:tab-stop style:type="left" style:position="0.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75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style>
    <style:style style:name="P351" style:parent-style-name="Normal" style:family="paragraph">
      <style:paragraph-properties fo:keep-with-next="always" fo:text-align="center">
        <style:tab-stops>
          <style:tab-stop style:type="left" style:position="1.2291in"/>
        </style:tab-stops>
      </style:paragraph-properties>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keep-with-next="always" fo:text-align="center">
        <style:tab-stops>
          <style:tab-stop style:type="left" style:position="1.2291in"/>
        </style:tab-stops>
      </style:paragraph-properties>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style:tab-stops>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48" style:parent-style-name="DefaultParagraphFont" style:family="text">
      <style:text-properties style:font-size-complex="9.5pt"/>
    </style:style>
    <style:style style:name="T449" style:parent-style-name="DefaultParagraphFont" style:family="text">
      <style:text-properties style:font-size-complex="9.5pt"/>
    </style:style>
    <style:style style:name="T450" style:parent-style-name="DefaultParagraphFont" style:family="text">
      <style:text-properties style:font-size-complex="9.5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9.5pt"/>
    </style:style>
    <style:style style:name="T456" style:parent-style-name="DefaultParagraphFont" style:family="text">
      <style:text-properties style:font-size-complex="9.5pt"/>
    </style:style>
    <style:style style:name="P457"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complex="Calibri" fo:color="#000000" style:language-asian="lt" style:country-asian="LT"/>
    </style:style>
    <style:style style:name="T462" style:parent-style-name="DefaultParagraphFont" style:family="text">
      <style:text-properties style:font-name-complex="Calibri" fo:color="#000000" style:language-asian="lt" style:country-asian="LT"/>
    </style:style>
    <style:style style:name="P463" style:parent-style-name="Normal" style:family="paragraph">
      <style:paragraph-properties fo:text-align="justify" fo:text-indent="0.5in">
        <style:tab-stops>
          <style:tab-stop style:type="left" style:position="0.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516" style:parent-style-name="Normal" style:family="paragraph">
      <style:paragraph-properties fo:text-align="justify" fo:margin-left="0.4923in">
        <style:tab-stops>
          <style:tab-stop style:type="left" style:position="0.1972in"/>
        </style:tab-stops>
      </style:paragraph-properties>
    </style:style>
    <style:style style:name="P517" style:parent-style-name="Normal" style:family="paragraph">
      <style:paragraph-properties fo:keep-with-next="always" fo:text-align="center">
        <style:tab-stops>
          <style:tab-stop style:type="left" style:position="0.6895in"/>
          <style:tab-stop style:type="left" style:position="0.9583in"/>
          <style:tab-stop style:type="left" style:position="1.2291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keep-with-next="always" fo:text-align="center">
        <style:tab-stops>
          <style:tab-stop style:type="left" style:position="0.6895in"/>
          <style:tab-stop style:type="left" style:position="0.9583in"/>
          <style:tab-stop style:type="left" style:position="1.2291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keep-with-next="always" fo:text-align="justify" fo:text-indent="0.4923in">
        <style:tab-stops>
          <style:tab-stop style:type="left" style:position="0.75in"/>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523" style:parent-style-name="Normal" style:family="paragraph">
      <style:paragraph-properties fo:keep-with-next="always" fo:text-align="justify" fo:text-indent="0.4923in">
        <style:tab-stops>
          <style:tab-stop style:type="left" style:position="0.75in"/>
          <style:tab-stop style:type="left" style:position="0.875in"/>
          <style:tab-stop style:type="left" style:position="0.958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9.5pt"/>
    </style:style>
    <style:style style:name="T531" style:parent-style-name="DefaultParagraphFont" style:family="text">
      <style:text-properties style:font-size-complex="9.5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tyle-complex="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984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75in"/>
          <style:tab-stop style:type="left" style:position="0.875in"/>
          <style:tab-stop style:type="left" style:position="0.958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9847in"/>
        </style:tab-stops>
      </style:paragraph-properties>
    </style:style>
    <style:style style:name="T597" style:parent-style-name="DefaultParagraphFont" style:family="text">
      <style:text-properties style:text-position="super 66.6%"/>
    </style:style>
    <style:style style:name="P598" style:parent-style-name="Normal" style:family="paragraph">
      <style:paragraph-properties fo:text-align="justify" fo:text-indent="0.5in">
        <style:tab-stops>
          <style:tab-stop style:type="left" style:position="0.9847in"/>
        </style:tab-stops>
      </style:paragraph-properties>
    </style:style>
    <style:style style:name="T599" style:parent-style-name="DefaultParagraphFont" style:family="text">
      <style:text-properties style:text-position="super 66.6%"/>
    </style:style>
    <style:style style:name="P600" style:parent-style-name="Normal" style:family="paragraph">
      <style:paragraph-properties fo:text-align="justify" fo:text-indent="0.5in">
        <style:tab-stops>
          <style:tab-stop style:type="left" style:position="0.9847in"/>
        </style:tab-stops>
      </style:paragraph-properties>
    </style:style>
    <style:style style:name="T601" style:parent-style-name="DefaultParagraphFont" style:family="text">
      <style:text-properties style:text-position="super 66.6%"/>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tab-stops>
          <style:tab-stop style:type="left" style:position="0.875in"/>
          <style:tab-stop style:type="left" style:position="0.9583in"/>
          <style:tab-stop style:type="left" style:position="1.2291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tab-stops>
          <style:tab-stop style:type="left" style:position="0.875in"/>
          <style:tab-stop style:type="left" style:position="0.9583in"/>
          <style:tab-stop style:type="left" style:position="1.2291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tab-stops>
          <style:tab-stop style:type="left" style:position="0.5909in"/>
          <style:tab-stop style:type="left" style:position="0.875in"/>
        </style:tab-stops>
      </style:paragraph-properties>
    </style:style>
    <style:style style:name="P683" style:parent-style-name="Normal" style:family="paragraph">
      <style:paragraph-properties fo:keep-with-next="always" fo:text-align="center">
        <style:tab-stops>
          <style:tab-stop style:type="left" style:position="1.125in"/>
          <style:tab-stop style:type="left" style:position="1.25in"/>
          <style:tab-stop style:type="left" style:position="1.375in"/>
        </style:tab-stops>
      </style:paragraph-properties>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text-properties style:font-size-complex="12pt"/>
    </style:style>
    <style:style style:name="P689" style:parent-style-name="Normal" style:family="paragraph">
      <style:paragraph-properties fo:text-align="justify" fo:text-indent="0.4923in">
        <style:tab-stops>
          <style:tab-stop style:type="left" style:position="0.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center">
        <style:tab-stops>
          <style:tab-stop style:type="left" style:position="0.75in"/>
        </style:tab-stops>
      </style:paragraph-properties>
    </style:style>
    <style:style style:name="T701" style:parent-style-name="DefaultParagraphFont" style:family="text">
      <style:text-properties style:font-size-complex="12pt" style:language-asian="lt" style:country-asian="LT"/>
    </style:style>
    <style:style style:name="P702" style:parent-style-name="Normal" style:master-page-name="MPF2" style:family="paragraph">
      <style:paragraph-properties fo:break-before="page" fo:text-align="justify" fo:text-indent="3.7409in">
        <style:tab-stops>
          <style:tab-stop style:type="left" style:position="3.7409in"/>
        </style:tab-stops>
      </style:paragraph-properties>
    </style:style>
    <style:style style:name="P704" style:parent-style-name="Normal" style:family="paragraph">
      <style:paragraph-properties fo:text-align="justify" fo:text-indent="3.7409in">
        <style:tab-stops>
          <style:tab-stop style:type="left" style:position="3.7409in"/>
        </style:tab-stops>
      </style:paragraph-properties>
    </style:style>
    <style:style style:name="P705" style:parent-style-name="Normal" style:family="paragraph">
      <style:paragraph-properties fo:text-align="justify" fo:text-indent="3.7409in">
        <style:tab-stops>
          <style:tab-stop style:type="left" style:position="3.7409in"/>
        </style:tab-stops>
      </style:paragraph-properties>
    </style:style>
    <style:style style:name="P706" style:parent-style-name="Normal" style:family="paragraph">
      <style:paragraph-properties fo:text-align="justify">
        <style:tab-stops>
          <style:tab-stop style:type="left" style:position="3.7409in"/>
        </style:tab-stops>
      </style:paragraph-properties>
    </style:style>
    <style:style style:name="P707" style:parent-style-name="Normal" style:family="paragraph">
      <style:paragraph-properties fo:text-align="center">
        <style:tab-stops>
          <style:tab-stop style:type="left" style:position="3.7409in"/>
        </style:tab-stops>
      </style:paragraph-properties>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paragraph-properties fo:text-align="justify" fo:line-height="115%" fo:text-indent="0.625in">
        <style:tab-stops>
          <style:tab-stop style:type="left" style:position="0.6895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15%" fo:text-indent="0.625in">
        <style:tab-stops>
          <style:tab-stop style:type="left" style:position="0.689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15%" fo:text-indent="0.6263in">
        <style:tab-stops>
          <style:tab-stop style:type="left" style:position="0.6895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15%" fo:text-indent="0.6263in">
        <style:tab-stops>
          <style:tab-stop style:type="left" style:position="0.6895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15%" fo:text-indent="0.6263in">
        <style:tab-stops>
          <style:tab-stop style:type="left" style:position="0.689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15%" fo:text-indent="0.6298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text-indent="0.6298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margin-left="0.875in" fo:text-indent="-0.2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15%" fo:margin-left="0.875in" fo:text-indent="-0.2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15%" fo:margin-left="0.875in" fo:text-indent="-0.25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6298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15%" fo:text-indent="0.6298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15%" fo:text-indent="0.6298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style:tab-stops>
          <style:tab-stop style:type="left" style:position="0in"/>
          <style:tab-stop style:type="left" style:position="1.25in"/>
          <style:tab-stop style:type="left" style:position="1.375in"/>
        </style:tab-stops>
      </style:paragraph-properties>
      <style:text-properties style:font-size-complex="12pt" style:language-asian="lt" style:country-asian="LT"/>
    </style:style>
    <style:style style:name="P771" style:parent-style-name="Normal" style:family="paragraph">
      <style:paragraph-properties>
        <style:tab-stops>
          <style:tab-stop style:type="left" style:position="0in"/>
          <style:tab-stop style:type="left" style:position="1.25in"/>
          <style:tab-stop style:type="left" style:position="1.375in"/>
        </style:tab-stops>
      </style:paragraph-properties>
    </style:style>
    <style:style style:name="P772" style:parent-style-name="Normal" style:master-page-name="MPF3" style:family="paragraph">
      <style:paragraph-properties fo:break-before="page" fo:margin-left="3.3472in">
        <style:tab-stops>
          <style:tab-stop style:type="left" style:position="-2.0972in"/>
          <style:tab-stop style:type="left" style:position="-1.9722in"/>
        </style:tab-stops>
      </style:paragraph-properties>
      <style:text-properties style:font-size-complex="12pt"/>
    </style:style>
    <style:style style:name="P774" style:parent-style-name="Normal" style:family="paragraph">
      <style:paragraph-properties fo:margin-left="3.3472in">
        <style:tab-stops>
          <style:tab-stop style:type="left" style:position="-2.0972in"/>
          <style:tab-stop style:type="left" style:position="-1.972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margin-left="3.3472in">
        <style:tab-stops>
          <style:tab-stop style:type="left" style:position="0.3937in"/>
        </style:tab-stops>
      </style:paragraph-properties>
      <style:text-properties style:font-size-complex="12pt"/>
    </style:style>
    <style:style style:name="P778" style:parent-style-name="Normal" style:family="paragraph">
      <style:paragraph-properties fo:text-align="center">
        <style:tab-stops>
          <style:tab-stop style:type="left" style:position="3.7409in"/>
        </style:tab-stops>
      </style:paragraph-properties>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style:text-properties style:font-weight-complex="bold" style:font-size-complex="12pt"/>
    </style:style>
    <style:style style:name="P781" style:parent-style-name="Normal" style:family="paragraph">
      <style:paragraph-properties fo:text-align="center"/>
      <style:text-properties style:font-weight-complex="bold" style:font-size-complex="12pt"/>
    </style:style>
    <style:style style:name="P782" style:parent-style-name="Normal" style:family="paragraph">
      <style:paragraph-properties fo:text-align="justify" fo:line-height="115%" fo:text-indent="0.5in">
        <style:tab-stops>
          <style:tab-stop style:type="left" style:position="0.7875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15%" fo:text-indent="0.5in">
        <style:tab-stops>
          <style:tab-stop style:type="left" style:position="0.7875in"/>
        </style:tab-stops>
      </style:paragraph-properties>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15%" fo:text-indent="0.5in">
        <style:tab-stops>
          <style:tab-stop style:type="left" style:position="0.7875in"/>
        </style:tab-stops>
      </style:paragraph-properties>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P795" style:parent-style-name="Normal" style:family="paragraph">
      <style:paragraph-properties fo:text-align="justify" fo:line-height="115%" fo:text-indent="0.5in">
        <style:tab-stops>
          <style:tab-stop style:type="left" style:position="0.7875in"/>
        </style:tab-stops>
      </style:paragraph-properties>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fo:font-weight="bold" style:font-weight-asian="bold"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P802" style:parent-style-name="Normal" style:family="paragraph">
      <style:paragraph-properties fo:text-align="justify" fo:line-height="115%" fo:text-indent="0.5in">
        <style:tab-stops>
          <style:tab-stop style:type="left" style:position="0.7875in"/>
        </style:tab-stops>
      </style:paragraph-properties>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P809" style:parent-style-name="Normal" style:family="paragraph">
      <style:paragraph-properties fo:text-align="justify" fo:line-height="115%" fo:text-indent="0.5in">
        <style:tab-stops>
          <style:tab-stop style:type="left" style:position="0.7875in"/>
        </style:tab-stops>
      </style:paragraph-properties>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fo:font-weight="bold" style:font-weight-asian="bold" style:font-weight-complex="bold" fo:color="#000000" style:font-size-complex="12pt"/>
    </style:style>
    <style:style style:name="T814" style:parent-style-name="DefaultParagraphFont" style:family="text">
      <style:text-properties fo:font-weight="bold" style:font-weight-asian="bold"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P817" style:parent-style-name="Normal" style:family="paragraph">
      <style:paragraph-properties fo:text-align="justify" fo:line-height="115%" fo:text-indent="0.5in">
        <style:tab-stops>
          <style:tab-stop style:type="left" style:position="0.7875in"/>
        </style:tab-stops>
      </style:paragraph-properties>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line-height="115%" fo:text-indent="0.5in">
        <style:tab-stops>
          <style:tab-stop style:type="left" style:position="0.7875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line-height="115%" fo:text-indent="0.5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text-position="super 66.6%" style:font-size-complex="12pt"/>
    </style:style>
    <style:style style:name="T842" style:parent-style-name="DefaultParagraphFont" style:family="text">
      <style:text-properties style:font-name-asian="Calibri" fo:font-size="8pt" style:font-size-asian="8pt" style:font-size-complex="8pt"/>
    </style:style>
    <style:style style:name="T843"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line-height="115%" fo:text-indent="0.5in">
        <style:tab-stops>
          <style:tab-stop style:type="left" style:position="0.7875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line-height="115%" fo:text-indent="0.5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15%" fo:text-indent="0.5in">
        <style:tab-stops>
          <style:tab-stop style:type="left" style:position="0.7875in"/>
        </style:tab-stops>
      </style:paragraph-properties>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indent="0.5in">
        <style:tab-stops>
          <style:tab-stop style:type="left" style:position="0.7875in"/>
        </style:tab-stops>
      </style:paragraph-properties>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weight-complex="bold" style:font-size-complex="12pt"/>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indent="0.5in">
        <style:tab-stops>
          <style:tab-stop style:type="left" style:position="0.7875in"/>
        </style:tab-stops>
      </style:paragraph-properties>
    </style:style>
    <style:style style:name="T877" style:parent-style-name="DefaultParagraphFont" style:family="text">
      <style:text-properties style:font-name-asian="Calibri" style:font-weight-complex="bold" style:font-size-complex="12pt"/>
    </style:style>
    <style:style style:name="T878" style:parent-style-name="DefaultParagraphFont" style:family="text">
      <style:text-properties style:font-name-asian="Calibri" style:font-weight-complex="bold" style:font-size-complex="12pt"/>
    </style:style>
    <style:style style:name="T879" style:parent-style-name="DefaultParagraphFont" style:family="text">
      <style:text-properties style:font-name-asian="Calibri"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indent="0.5in">
        <style:tab-stops>
          <style:tab-stop style:type="left" style:position="0.7875in"/>
        </style:tab-stops>
      </style:paragraph-properties>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name-asian="Calibri" style:font-weight-complex="bold" style:font-size-complex="12pt"/>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name-asian="Calibri" style:font-weight-complex="bold" style:font-size-complex="12pt"/>
    </style:style>
    <style:style style:name="T889" style:parent-style-name="DefaultParagraphFont" style:family="text">
      <style:text-properties style:font-name-asian="Calibri"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7875in"/>
        </style:tab-stops>
      </style:paragraph-properties>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style:font-weight-complex="bold" style:font-size-complex="12pt"/>
    </style:style>
    <style:style style:name="T895" style:parent-style-name="DefaultParagraphFont" style:family="text">
      <style:text-properties style:font-name-asian="Calibri"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7875in"/>
        </style:tab-stops>
      </style:paragraph-properties>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name-asian="Calibri" style:font-weight-complex="bold" style:font-size-complex="12pt"/>
    </style:style>
    <style:style style:name="T913" style:parent-style-name="DefaultParagraphFont" style:family="text">
      <style:text-properties style:font-name-asian="Calibri"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7875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15%" fo:text-indent="0.5in">
        <style:tab-stops>
          <style:tab-stop style:type="left" style:position="0.787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text-indent="0.5in">
        <style:tab-stops>
          <style:tab-stop style:type="left" style:position="0.7875in"/>
        </style:tab-stops>
      </style:paragraph-properties>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name-asian="Calibri" style:font-weight-complex="bold" style:font-size-complex="12pt"/>
    </style:style>
    <style:style style:name="T933" style:parent-style-name="DefaultParagraphFont" style:family="text">
      <style:text-properties style:font-name-asian="Calibri"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indent="0.5in">
        <style:tab-stops>
          <style:tab-stop style:type="left" style:position="0.7875in"/>
        </style:tab-stops>
      </style:paragraph-properties>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name-asian="Calibri"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indent="0.5in">
        <style:tab-stops>
          <style:tab-stop style:type="left" style:position="0.7875in"/>
        </style:tab-stops>
      </style:paragraph-properties>
    </style:style>
    <style:style style:name="T946" style:parent-style-name="DefaultParagraphFont" style:family="text">
      <style:text-properties style:font-name-asian="Calibri" style:font-weight-complex="bold" style:font-size-complex="12p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indent="0.5in">
        <style:tab-stops>
          <style:tab-stop style:type="left" style:position="0.7875in"/>
        </style:tab-stops>
      </style:paragraph-properties>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text-indent="0.5in">
        <style:tab-stops>
          <style:tab-stop style:type="left" style:position="0.7875in"/>
        </style:tab-stops>
      </style:paragraph-properties>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text-indent="0.5in">
        <style:tab-stops>
          <style:tab-stop style:type="left" style:position="0.7875in"/>
        </style:tab-stops>
      </style:paragraph-properties>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text-indent="0.5in">
        <style:tab-stops>
          <style:tab-stop style:type="left" style:position="0.7875in"/>
        </style:tab-stops>
      </style:paragraph-properties>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fo:text-indent="0.5in">
        <style:tab-stops>
          <style:tab-stop style:type="left" style:position="0.7875in"/>
        </style:tab-stops>
      </style:paragraph-properties>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line-height="115%" fo:text-indent="0.5in">
        <style:tab-stops>
          <style:tab-stop style:type="left" style:position="0.7875in"/>
        </style:tab-stops>
      </style:paragraph-properties>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90" style:parent-style-name="DefaultParagraphFont" style:family="text">
      <style:text-properties style:font-name-asian="Calibri" style:font-weight-complex="bold" style:font-size-complex="12pt"/>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name-asian="Calibri"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01" style:parent-style-name="DefaultParagraphFont" style:family="text">
      <style:text-properties style:font-name-asian="Calibri" style:font-weight-complex="bold" style:font-size-complex="12pt"/>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name-asian="Calibri"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06" style:parent-style-name="DefaultParagraphFont" style:family="text">
      <style:text-properties style:font-name-asian="Calibri" style:font-weight-complex="bold"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11" style:parent-style-name="DefaultParagraphFont" style:family="text">
      <style:text-properties style:font-name-asian="Calibri" style:font-weight-complex="bold" style:font-size-complex="12pt"/>
    </style:style>
    <style:style style:name="T1012" style:parent-style-name="DefaultParagraphFont" style:family="text">
      <style:text-properties style:font-name-asian="Calibri" style:font-weight-complex="bold" style:font-size-complex="12pt"/>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text-indent="0.5in">
        <style:tab-stops>
          <style:tab-stop style:type="left" style:position="0.7875in"/>
        </style:tab-stops>
      </style:paragraph-properties>
    </style:style>
    <style:style style:name="T1016" style:parent-style-name="DefaultParagraphFont" style:family="text">
      <style:text-properties style:font-name-asian="Calibri" style:font-size-complex="11pt"/>
    </style:style>
    <style:style style:name="T1017" style:parent-style-name="DefaultParagraphFont" style:family="text">
      <style:text-properties style:font-name-asian="Calibri" style:font-size-complex="11pt"/>
    </style:style>
    <style:style style:name="T1018" style:parent-style-name="DefaultParagraphFont" style:family="text">
      <style:text-properties style:font-name-asian="Calibri" style:font-size-complex="11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22" style:parent-style-name="DefaultParagraphFont" style:family="text">
      <style:text-properties style:font-name-asian="Calibri" style:font-weight-complex="bold" style:font-size-complex="12pt"/>
    </style:style>
    <style:style style:name="T1023" style:parent-style-name="DefaultParagraphFont" style:family="text">
      <style:text-properties style:font-name-asian="Calibri" style:font-weight-complex="bold" style:font-size-complex="12pt"/>
    </style:style>
    <style:style style:name="T1024" style:parent-style-name="DefaultParagraphFont" style:family="text">
      <style:text-properties style:font-name-asian="Calibri"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15%" fo:text-indent="0.5in">
        <style:tab-stops>
          <style:tab-stop style:type="left" style:position="0.7875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line-height="115%" fo:text-indent="0.5in">
        <style:tab-stops>
          <style:tab-stop style:type="left" style:position="0.7875in"/>
        </style:tab-stops>
      </style:paragraph-properties>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center">
        <style:tab-stops>
          <style:tab-stop style:type="left" style:position="0.7875in"/>
        </style:tab-stops>
      </style:paragraph-properties>
    </style:style>
    <style:style style:name="T1036" style:parent-style-name="DefaultParagraphFont" style:family="text">
      <style:text-properties style:font-weight-complex="bold"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master-page-name="MPF4" style:family="paragraph">
      <style:paragraph-properties fo:break-before="page" fo:line-height="115%" fo:margin-left="3.5437in">
        <style:tab-stops/>
      </style:paragraph-properties>
      <style:text-properties style:font-size-complex="12pt" style:language-asian="lt" style:country-asian="LT"/>
    </style:style>
    <style:style style:name="P1044" style:parent-style-name="Normal" style:family="paragraph">
      <style:paragraph-properties fo:line-height="115%" fo:margin-left="3.5437in">
        <style:tab-stops>
          <style:tab-stop style:type="left" style:position="0.5312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line-height="115%" fo:margin-left="3.5437in">
        <style:tab-stops>
          <style:tab-stop style:type="left" style:position="0.5312in"/>
        </style:tab-stops>
      </style:paragraph-properties>
      <style:text-properties fo:font-weight="bold" style:font-weight-asian="bold" style:font-size-complex="12pt" style:language-asian="lt" style:country-asian="LT"/>
    </style:style>
    <style:style style:name="TableColumn1049" style:family="table-column">
      <style:table-column-properties style:column-width="1.3027in"/>
    </style:style>
    <style:style style:name="TableColumn1050" style:family="table-column">
      <style:table-column-properties style:column-width="1.7743in"/>
    </style:style>
    <style:style style:name="TableColumn1051" style:family="table-column">
      <style:table-column-properties style:column-width="2.1263in"/>
    </style:style>
    <style:style style:name="TableColumn1052" style:family="table-column">
      <style:table-column-properties style:column-width="1.4965in"/>
    </style:style>
    <style:style style:name="Table1048" style:family="table">
      <style:table-properties style:width="6.7in" fo:margin-left="0in" table:align="left"/>
    </style:style>
    <style:style style:name="TableRow1053" style:family="table-row">
      <style:table-row-properties style:min-row-height="0.1902in"/>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56" style:family="table-cell">
      <style:table-cell-properties fo:border-top="none" fo:border-left="none" fo:border-bottom="0.0069in solid #000000" fo:border-right="none" fo:padding-top="0in" fo:padding-left="0.075in" fo:padding-bottom="0in" fo:padding-right="0.075in"/>
    </style:style>
    <style:style style:name="P1057" style:parent-style-name="Normal" style:family="paragraph">
      <style:paragraph-properties fo:text-align="center" fo:line-height="115%" fo:text-indent="-0.0527in"/>
      <style:text-properties style:font-weight-complex="bold" style:font-size-complex="12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060" style:family="table-row">
      <style:table-row-properties style:min-row-height="0.1902in"/>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63" style:family="table-cell">
      <style:table-cell-properties fo:border-top="0.0069in solid #000000" fo:border-left="none" fo:border-bottom="none" fo:border-right="none" fo:padding-top="0in" fo:padding-left="0.075in" fo:padding-bottom="0in" fo:padding-right="0.075in"/>
    </style:style>
    <style:style style:name="P1064" style:parent-style-name="Normal" style:family="paragraph">
      <style:paragraph-properties fo:text-align="center" fo:line-height="115%"/>
      <style:text-properties style:font-weight-complex="bold"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067" style:family="table-row">
      <style:table-row-properties style:min-row-height="0.1902in"/>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70" style:family="table-cell">
      <style:table-cell-properties fo:border-top="none" fo:border-left="none" fo:border-bottom="0.0069in solid #000000" fo:border-right="none" fo:padding-top="0in" fo:padding-left="0.075in" fo:padding-bottom="0in" fo:padding-right="0.075in"/>
    </style:style>
    <style:style style:name="P1071" style:parent-style-name="Normal" style:family="paragraph">
      <style:paragraph-properties fo:keep-with-next="always" fo:text-align="center" fo:line-height="115%"/>
      <style:text-properties style:font-weight-complex="bold" style:font-size-complex="12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074" style:family="table-row">
      <style:table-row-properties style:min-row-height="0.1902in"/>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77" style:family="table-cell">
      <style:table-cell-properties fo:border-top="0.0069in solid #000000" fo:border-left="none" fo:border-bottom="none" fo:border-right="none" fo:padding-top="0in" fo:padding-left="0.075in" fo:padding-bottom="0in" fo:padding-right="0.075in"/>
    </style:style>
    <style:style style:name="P1078" style:parent-style-name="Normal" style:family="paragraph">
      <style:paragraph-properties fo:text-align="center" fo:line-height="115%"/>
      <style:text-properties style:font-weight-complex="bold"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081" style:family="table-row">
      <style:table-row-properties style:min-row-height="0.2013in"/>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84" style:family="table-cell">
      <style:table-cell-properties fo:border-top="none" fo:border-left="none" fo:border-bottom="0.0069in solid #000000" fo:border-right="none" fo:padding-top="0in" fo:padding-left="0.075in" fo:padding-bottom="0in" fo:padding-right="0.075in"/>
    </style:style>
    <style:style style:name="P1085" style:parent-style-name="Normal" style:family="paragraph">
      <style:paragraph-properties fo:text-align="center" fo:line-height="115%"/>
      <style:text-properties style:font-weight-complex="bold" style:font-size-complex="12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088" style:family="table-row">
      <style:table-row-properties style:min-row-height="0.1902in"/>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91" style:family="table-cell">
      <style:table-cell-properties fo:border-top="0.0069in solid #000000" fo:border-left="none" fo:border-bottom="none" fo:border-right="none" fo:padding-top="0in" fo:padding-left="0.075in" fo:padding-bottom="0in" fo:padding-right="0.075in"/>
    </style:style>
    <style:style style:name="P1092" style:parent-style-name="Normal" style:family="paragraph">
      <style:paragraph-properties fo:text-align="center" fo:line-height="115%"/>
      <style:text-properties style:font-weight-complex="bold"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095" style:family="table-row">
      <style:table-row-properties style:min-row-height="0.1902in"/>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center" fo:line-height="115%"/>
      <style:text-properties style:font-weight-complex="bold" style:font-size-complex="12pt"/>
    </style:style>
    <style:style style:name="TableCell1100" style:family="table-cell">
      <style:table-cell-properties fo:border-top="none" fo:border-left="0.0069in solid #000000" fo:border-bottom="0.0069in solid #000000" fo:border-right="none" fo:padding-top="0in" fo:padding-left="0.075in" fo:padding-bottom="0in" fo:padding-right="0.075in"/>
    </style:style>
    <style:style style:name="P1101" style:parent-style-name="Normal" style:family="paragraph">
      <style:paragraph-properties fo:text-align="center" fo:line-height="115%"/>
      <style:text-properties style:font-weight-complex="bold" style:font-size-complex="12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104" style:family="table-row">
      <style:table-row-properties style:min-row-height="0.1902in"/>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107" style:family="table-cell">
      <style:table-cell-properties fo:border-top="0.0069in solid #000000" fo:border-left="none" fo:border-bottom="none" fo:border-right="none" fo:padding-top="0in" fo:padding-left="0.075in" fo:padding-bottom="0in" fo:padding-right="0.075in"/>
    </style:style>
    <style:style style:name="P1108" style:parent-style-name="Normal" style:family="paragraph">
      <style:paragraph-properties fo:text-align="center" fo:line-height="115%"/>
    </style:style>
    <style:style style:name="T1109" style:parent-style-name="DefaultParagraphFont" style:family="text">
      <style:text-properties style:font-weight-complex="bold" fo:font-size="10pt" style:font-size-asian="10pt"/>
    </style:style>
    <style:style style:name="TableCell1110" style:family="table-cell">
      <style:table-cell-properties fo:border-top="0.0069in solid #000000" fo:border-left="none" fo:border-bottom="none" fo:border-right="none" fo:padding-top="0in" fo:padding-left="0.075in" fo:padding-bottom="0in" fo:padding-right="0.075in"/>
    </style:style>
    <style:style style:name="P1111" style:parent-style-name="Normal" style:family="paragraph">
      <style:paragraph-properties fo:text-align="center" fo:line-height="115%"/>
      <style:text-properties style:font-weight-complex="bold"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P1114" style:parent-style-name="Normal" style:family="paragraph">
      <style:text-properties style:font-weight-complex="bold" style:font-size-complex="12pt"/>
    </style:style>
    <style:style style:name="TableColumn1116" style:family="table-column">
      <style:table-column-properties style:column-width="6.7in"/>
    </style:style>
    <style:style style:name="Table1115" style:family="table">
      <style:table-properties style:width="6.7in" fo:margin-left="0in" table:align="lef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style:font-weight-complex="bold" style:font-size-complex="12pt"/>
    </style:style>
    <style:style style:name="P1120" style:parent-style-name="Normal" style:family="paragraph">
      <style:text-properties style:font-weight-complex="bold" style:font-size-complex="12pt"/>
    </style:style>
    <style:style style:name="P1121" style:parent-style-name="Normal" style:family="paragraph">
      <style:text-properties style:font-weight-complex="bold" style:font-size-complex="12pt"/>
    </style:style>
    <style:style style:name="P1122" style:parent-style-name="Normal" style:family="paragraph">
      <style:text-properties style:font-weight-complex="bold" style:font-size-complex="12pt"/>
    </style:style>
    <style:style style:name="P1123" style:parent-style-name="Normal" style:family="paragraph">
      <style:paragraph-properties fo:line-height="115%"/>
      <style:text-properties style:font-weight-complex="bold" style:font-size-complex="12pt"/>
    </style:style>
    <style:style style:name="P1124" style:parent-style-name="Normal" style:family="paragraph">
      <style:text-properties style:font-weight-complex="bold" style:font-size-complex="12pt"/>
    </style:style>
    <style:style style:name="TableColumn1126" style:family="table-column">
      <style:table-column-properties style:column-width="6.7in"/>
    </style:style>
    <style:style style:name="Table1125" style:family="table">
      <style:table-properties style:width="6.7in" fo:margin-left="0in" table:align="lef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style:font-size-complex="12pt"/>
    </style:style>
    <style:style style:name="P1130" style:parent-style-name="Normal" style:family="paragraph">
      <style:paragraph-properties fo:text-align="center" fo:line-height="115%"/>
      <style:text-properties fo:font-weight="bold" style:font-weight-asian="bold" style:font-weight-complex="bold" style:font-size-complex="12pt"/>
    </style:style>
    <style:style style:name="P1131" style:parent-style-name="Normal" style:family="paragraph">
      <style:text-properties style:font-weight-complex="bold" style:font-size-complex="12pt"/>
    </style:style>
    <style:style style:name="TableColumn1133" style:family="table-column">
      <style:table-column-properties style:column-width="2.575in"/>
    </style:style>
    <style:style style:name="TableColumn1134" style:family="table-column">
      <style:table-column-properties style:column-width="1.5in"/>
    </style:style>
    <style:style style:name="TableColumn1135" style:family="table-column">
      <style:table-column-properties style:column-width="2.625in"/>
    </style:style>
    <style:style style:name="Table1132" style:family="table">
      <style:table-properties style:width="6.7in" fo:margin-left="0in" table:align="lef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139" style:family="table-cell">
      <style:table-cell-properties fo:border-top="none" fo:border-left="none" fo:border-bottom="0.0069in solid #000000" fo:border-right="none" fo:padding-top="0in" fo:padding-left="0.075in" fo:padding-bottom="0in" fo:padding-right="0.075in"/>
    </style:style>
    <style:style style:name="P1140" style:parent-style-name="Normal" style:family="paragraph">
      <style:paragraph-properties fo:text-align="center" fo:line-height="115%"/>
      <style:text-properties style:font-weight-complex="bold" style:font-size-complex="12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paragraph-properties fo:text-align="center" fo:line-height="115%"/>
      <style:text-properties style:font-weight-complex="bold"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P1150" style:parent-style-name="Normal" style:family="paragraph">
      <style:text-properties style:font-weight-complex="bold" style:font-size-complex="12pt"/>
    </style:style>
    <style:style style:name="P1151" style:parent-style-name="Normal" style:family="paragraph">
      <style:paragraph-properties fo:text-align="justify" fo:line-height="115%" fo:margin-right="0.068in" fo:text-indent="0.5in"/>
      <style:text-properties style:font-weight-complex="bold" style:font-size-complex="12pt"/>
    </style:style>
    <style:style style:name="P1152" style:parent-style-name="Normal" style:family="paragraph">
      <style:paragraph-properties fo:text-align="justify" fo:line-height="115%" fo:margin-right="0.068in" fo:text-indent="0.543in"/>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15%" fo:margin-right="0.068in" fo:text-indent="0.543in"/>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15%" fo:margin-right="0.068in" fo:text-indent="0.5in"/>
      <style:text-properties style:font-size-complex="12pt"/>
    </style:style>
    <style:style style:name="P1157" style:parent-style-name="Normal" style:family="paragraph">
      <style:text-properties style:font-weight-complex="bold" style:font-size-complex="12pt"/>
    </style:style>
    <style:style style:name="TableColumn1159" style:family="table-column">
      <style:table-column-properties style:column-width="6.7in"/>
    </style:style>
    <style:style style:name="Table1158" style:family="table">
      <style:table-properties style:width="6.7in" fo:margin-left="0in" table:align="left"/>
    </style:style>
    <style:style style:name="TableRow1160" style:family="table-row">
      <style:table-row-properties style:min-row-height="0.9083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text-properties style:font-weight-complex="bold" style:font-size-complex="12pt"/>
    </style:style>
    <style:style style:name="P1163" style:parent-style-name="Normal" style:family="paragraph">
      <style:paragraph-properties fo:line-height="115%" fo:text-indent="0.5in"/>
      <style:text-properties style:font-name-asian="Calibri" style:font-weight-complex="bold" style:font-size-complex="12pt"/>
    </style:style>
    <style:style style:name="P1164" style:parent-style-name="Normal" style:family="paragraph">
      <style:paragraph-properties fo:line-height="115%"/>
      <style:text-properties style:font-name-asian="Calibri" style:font-weight-complex="bold" style:font-size-complex="12pt"/>
    </style:style>
    <style:style style:name="P1165" style:parent-style-name="Normal" style:family="paragraph">
      <style:paragraph-properties fo:line-height="115%" fo:text-indent="0.0861in"/>
    </style:style>
    <style:style style:name="T1166" style:parent-style-name="DefaultParagraphFont" style:family="text">
      <style:text-properties style:font-name-asian="Calibri" style:font-weight-complex="bold" style:font-size-complex="12pt"/>
    </style:style>
    <style:style style:name="P1167" style:parent-style-name="Normal" style:family="paragraph">
      <style:paragraph-properties fo:line-height="115%" fo:text-indent="0.0861in"/>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name-asian="Calibri" style:font-weight-complex="bold" style:font-size-complex="12pt"/>
    </style:style>
    <style:style style:name="P1170" style:parent-style-name="Normal" style:family="paragraph">
      <style:paragraph-properties fo:line-height="115%" fo:text-indent="0.0861in"/>
    </style:style>
    <style:style style:name="T1171" style:parent-style-name="DefaultParagraphFont" style:family="text">
      <style:text-properties style:font-name-asian="Calibri" style:font-weight-complex="bold" style:font-size-complex="12pt"/>
    </style:style>
    <style:style style:name="P1172" style:parent-style-name="Normal" style:family="paragraph">
      <style:text-properties style:font-weight-complex="bold" style:font-size-complex="12pt"/>
    </style:style>
    <style:style style:name="TableColumn1174" style:family="table-column">
      <style:table-column-properties style:column-width="4.7895in"/>
    </style:style>
    <style:style style:name="TableColumn1175" style:family="table-column">
      <style:table-column-properties style:column-width="1.8604in"/>
    </style:style>
    <style:style style:name="Table1173" style:family="table">
      <style:table-properties style:width="6.65in" fo:margin-left="-0.0041in" table:align="lef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fo:line-height="115%"/>
      <style:text-properties style:font-weight-complex="bold" style:font-size-complex="12pt"/>
    </style:style>
    <style:style style:name="TableCell1179" style:family="table-cell">
      <style:table-cell-properties fo:border-top="none" fo:border-left="none" fo:border-bottom="0.0069in solid #000000" fo:border-right="none" fo:padding-top="0in" fo:padding-left="0.075in" fo:padding-bottom="0in" fo:padding-right="0.075in"/>
    </style:style>
    <style:style style:name="P1180" style:parent-style-name="Normal" style:family="paragraph">
      <style:paragraph-properties fo:text-align="center" fo:line-height="115%"/>
      <style:text-properties style:font-weight-complex="bold" style:font-size-complex="12p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fo:line-height="115%"/>
      <style:text-properties style:font-weight-complex="bold" style:font-size-complex="12pt"/>
    </style:style>
    <style:style style:name="TableCell1184" style:family="table-cell">
      <style:table-cell-properties fo:border-top="0.0069in solid #000000" fo:border-left="none" fo:border-bottom="none" fo:border-right="none" fo:padding-top="0in" fo:padding-left="0.075in" fo:padding-bottom="0in" fo:padding-right="0.075in"/>
    </style:style>
    <style:style style:name="P1185" style:parent-style-name="Normal" style:family="paragraph">
      <style:paragraph-properties fo:text-align="center" fo:line-height="115%"/>
      <style:text-properties style:font-weight-complex="bold" fo:font-size="10pt" style:font-size-asian="10pt"/>
    </style:style>
    <style:style style:name="P1186" style:parent-style-name="Normal" style:family="paragraph">
      <style:paragraph-properties>
        <style:tab-stops>
          <style:tab-stop style:type="center" style:position="3.4625in"/>
          <style:tab-stop style:type="right" style:position="6.925in"/>
        </style:tab-stops>
      </style:paragraph-properties>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master-page-name="MPF5" style:family="paragraph">
      <style:paragraph-properties fo:break-before="page" fo:line-height="115%" fo:margin-left="3.5437in" style:page-number="1">
        <style:tab-stops/>
      </style:paragraph-properties>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keep-with-next="always" fo:line-height="115%" fo:margin-left="3.5437in">
        <style:tab-stops>
          <style:tab-stop style:type="left" style:position="0.6562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olumn1200" style:family="table-column">
      <style:table-column-properties style:column-width="1.325in"/>
    </style:style>
    <style:style style:name="TableColumn1201" style:family="table-column">
      <style:table-column-properties style:column-width="1.75in"/>
    </style:style>
    <style:style style:name="TableColumn1202" style:family="table-column">
      <style:table-column-properties style:column-width="2.125in"/>
    </style:style>
    <style:style style:name="TableColumn1203" style:family="table-column">
      <style:table-column-properties style:column-width="1.5in"/>
    </style:style>
    <style:style style:name="Table1199" style:family="table">
      <style:table-properties style:width="6.7in" fo:margin-left="0in" table:align="left"/>
    </style:style>
    <style:style style:name="TableRow1204" style:family="table-row">
      <style:table-row-properties fo:keep-together="alway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07" style:family="table-cell">
      <style:table-cell-properties fo:border-top="none" fo:border-left="none" fo:border-bottom="0.0069in solid #000000" fo:border-right="none" fo:padding-top="0in" fo:padding-left="0.075in" fo:padding-bottom="0in" fo:padding-right="0.075in"/>
    </style:style>
    <style:style style:name="P1208" style:parent-style-name="Normal" style:family="paragraph">
      <style:paragraph-properties fo:text-align="center" fo:line-height="115%"/>
    </style:style>
    <style:style style:name="T1209" style:parent-style-name="DefaultParagraphFont" style:family="text">
      <style:text-properties style:font-weight-complex="bold" style:font-size-complex="12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212" style:family="table-row">
      <style:table-row-properties fo:keep-together="alway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15" style:family="table-cell">
      <style:table-cell-properties fo:border-top="0.0069in solid #000000" fo:border-left="none" fo:border-bottom="none" fo:border-right="none" fo:padding-top="0in" fo:padding-left="0.075in" fo:padding-bottom="0in" fo:padding-right="0.075in"/>
    </style:style>
    <style:style style:name="P1216" style:parent-style-name="Normal" style:family="paragraph">
      <style:paragraph-properties fo:text-align="center" fo:line-height="115%"/>
    </style:style>
    <style:style style:name="T1217" style:parent-style-name="DefaultParagraphFont" style:family="text">
      <style:text-properties style:font-weight-complex="bold"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220" style:family="table-row">
      <style:table-row-properties fo:keep-together="alway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23" style:family="table-cell">
      <style:table-cell-properties fo:border-top="none" fo:border-left="none" fo:border-bottom="0.0069in solid #000000" fo:border-right="none" fo:padding-top="0in" fo:padding-left="0.075in" fo:padding-bottom="0in" fo:padding-right="0.075in"/>
    </style:style>
    <style:style style:name="P1224" style:parent-style-name="Normal" style:family="paragraph">
      <style:paragraph-properties fo:text-align="center" fo:line-height="115%"/>
    </style:style>
    <style:style style:name="T1225" style:parent-style-name="DefaultParagraphFont" style:family="text">
      <style:text-properties style:font-weight-complex="bold"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228" style:family="table-row">
      <style:table-row-properties fo:keep-together="alway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31" style:family="table-cell">
      <style:table-cell-properties fo:border-top="0.0069in solid #000000" fo:border-left="none" fo:border-bottom="none" fo:border-right="none" fo:padding-top="0in" fo:padding-left="0.075in" fo:padding-bottom="0in" fo:padding-right="0.075in"/>
    </style:style>
    <style:style style:name="P1232" style:parent-style-name="Normal" style:family="paragraph">
      <style:paragraph-properties fo:text-align="center" fo:line-height="115%"/>
    </style:style>
    <style:style style:name="T1233" style:parent-style-name="DefaultParagraphFont" style:family="text">
      <style:text-properties style:font-weight-complex="bold"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236" style:family="table-row">
      <style:table-row-properties fo:keep-together="alway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39" style:family="table-cell">
      <style:table-cell-properties fo:border-top="none" fo:border-left="none" fo:border-bottom="0.0069in solid #000000" fo:border-right="none" fo:padding-top="0in" fo:padding-left="0.075in" fo:padding-bottom="0in" fo:padding-right="0.075in"/>
    </style:style>
    <style:style style:name="P1240" style:parent-style-name="Normal" style:family="paragraph">
      <style:paragraph-properties fo:text-align="center" fo:line-height="115%"/>
    </style:style>
    <style:style style:name="T1241" style:parent-style-name="DefaultParagraphFont" style:family="text">
      <style:text-properties style:font-weight-complex="bold"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244" style:family="table-row">
      <style:table-row-properties fo:keep-together="alway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47" style:family="table-cell">
      <style:table-cell-properties fo:border-top="0.0069in solid #000000" fo:border-left="none" fo:border-bottom="none" fo:border-right="none" fo:padding-top="0in" fo:padding-left="0.075in" fo:padding-bottom="0in" fo:padding-right="0.075in"/>
    </style:style>
    <style:style style:name="P1248" style:parent-style-name="Normal" style:family="paragraph">
      <style:paragraph-properties fo:text-align="center" fo:line-height="115%"/>
    </style:style>
    <style:style style:name="T1249" style:parent-style-name="DefaultParagraphFont" style:family="text">
      <style:text-properties style:font-weight-complex="bold"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center" fo:line-height="115%"/>
      <style:text-properties style:font-weight-complex="bold" fo:font-size="10pt" style:font-size-asian="10pt"/>
    </style:style>
    <style:style style:name="TableCell1257" style:family="table-cell">
      <style:table-cell-properties fo:border-top="none" fo:border-left="0.0069in solid #000000" fo:border-bottom="0.0069in solid #000000" fo:border-right="none" fo:padding-top="0in" fo:padding-left="0.075in" fo:padding-bottom="0in" fo:padding-right="0.075in"/>
    </style:style>
    <style:style style:name="P1258" style:parent-style-name="Normal" style:family="paragraph">
      <style:paragraph-properties fo:text-align="center" fo:line-height="115%" fo:text-indent="0.05in"/>
      <style:text-properties style:font-weight-complex="bold"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fo:line-height="115%"/>
      <style:text-properties style:font-weight-complex="bold" style:font-size-complex="12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64" style:family="table-cell">
      <style:table-cell-properties fo:border-top="0.0069in solid #000000" fo:border-left="none" fo:border-bottom="none" fo:border-right="none" fo:padding-top="0in" fo:padding-left="0.075in" fo:padding-bottom="0in" fo:padding-right="0.075in"/>
    </style:style>
    <style:style style:name="P1265" style:parent-style-name="Normal" style:family="paragraph">
      <style:paragraph-properties fo:text-align="center" fo:line-height="115%"/>
    </style:style>
    <style:style style:name="T1266" style:parent-style-name="DefaultParagraphFont" style:family="text">
      <style:text-properties style:font-weight-complex="bold"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fo:line-height="115%" fo:text-indent="0.05in"/>
      <style:text-properties style:font-weight-complex="bold"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fo:line-height="115%"/>
      <style:text-properties style:font-weight-complex="bold" style:font-size-complex="12pt"/>
    </style:style>
    <style:style style:name="P1271" style:parent-style-name="Normal" style:family="paragraph">
      <style:text-properties style:font-weight-complex="bold" style:font-size-complex="12pt"/>
    </style:style>
    <style:style style:name="TableColumn1273" style:family="table-column">
      <style:table-column-properties style:column-width="6.7in"/>
    </style:style>
    <style:style style:name="Table1272" style:family="table">
      <style:table-properties style:width="6.7in" fo:margin-left="0in" table:align="lef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style:font-weight-complex="bold" style:font-size-complex="12pt"/>
    </style:style>
    <style:style style:name="P1277" style:parent-style-name="Normal" style:family="paragraph">
      <style:text-properties style:font-weight-complex="bold" style:font-size-complex="12pt"/>
    </style:style>
    <style:style style:name="P1278" style:parent-style-name="Normal" style:family="paragraph">
      <style:text-properties style:font-weight-complex="bold" style:font-size-complex="12pt"/>
    </style:style>
    <style:style style:name="P1279" style:parent-style-name="Normal" style:family="paragraph">
      <style:text-properties style:font-weight-complex="bold" style:font-size-complex="12pt"/>
    </style:style>
    <style:style style:name="P1280" style:parent-style-name="Normal" style:family="paragraph">
      <style:paragraph-properties fo:line-height="115%"/>
      <style:text-properties style:font-weight-complex="bold" style:font-size-complex="12pt"/>
    </style:style>
    <style:style style:name="P1281"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TableColumn1283" style:family="table-column">
      <style:table-column-properties style:column-width="6.7in"/>
    </style:style>
    <style:style style:name="Table1282" style:family="table">
      <style:table-properties style:width="6.7in" fo:margin-left="0in" table:align="lef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style:font-size-complex="12pt"/>
    </style:style>
    <style:style style:name="P1287" style:parent-style-name="Normal" style:family="paragraph">
      <style:paragraph-properties fo:text-align="center" fo:line-height="115%"/>
      <style:text-properties fo:font-weight="bold" style:font-weight-asian="bold" style:font-weight-complex="bold" style:font-size-complex="12pt"/>
    </style:style>
    <style:style style:name="P1288" style:parent-style-name="Normal" style:family="paragraph">
      <style:text-properties style:font-weight-complex="bold" style:font-size-complex="12pt"/>
    </style:style>
    <style:style style:name="TableColumn1290" style:family="table-column">
      <style:table-column-properties style:column-width="1.8041in"/>
    </style:style>
    <style:style style:name="TableColumn1291" style:family="table-column">
      <style:table-column-properties style:column-width="1.6458in"/>
    </style:style>
    <style:style style:name="TableColumn1292" style:family="table-column">
      <style:table-column-properties style:column-width="1.6458in"/>
    </style:style>
    <style:style style:name="TableColumn1293" style:family="table-column">
      <style:table-column-properties style:column-width="1.5979in"/>
    </style:style>
    <style:style style:name="Table1289" style:family="table">
      <style:table-properties style:width="6.6937in" fo:margin-left="0in" table:align="lef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97" style:family="table-cell">
      <style:table-cell-properties fo:border-top="none" fo:border-left="none" fo:border-bottom="0.0069in solid #000000" fo:border-right="0.0069in solid #000000" fo:padding-top="0in" fo:padding-left="0.075in" fo:padding-bottom="0in" fo:padding-right="0.075in"/>
    </style:style>
    <style:style style:name="P1298" style:parent-style-name="Normal" style:family="paragraph">
      <style:paragraph-properties fo:text-align="center" fo:line-height="115%"/>
      <style:text-properties style:font-weight-complex="bold" style:font-size-complex="12pt"/>
    </style:style>
    <style:style style:name="TableCell1299" style:family="table-cell">
      <style:table-cell-properties fo:border-top="none" fo:border-left="0.0069in solid #000000" fo:border-bottom="0.0069in solid #000000" fo:border-right="none" fo:padding-top="0in" fo:padding-left="0.075in" fo:padding-bottom="0in" fo:padding-right="0.075in"/>
    </style:style>
    <style:style style:name="P1300" style:parent-style-name="Normal" style:family="paragraph">
      <style:paragraph-properties fo:text-align="center" fo:line-height="115%"/>
    </style:style>
    <style:style style:name="T1301" style:parent-style-name="DefaultParagraphFont" style:family="text">
      <style:text-properties style:font-weight-complex="bold" style:font-size-complex="12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307" style:family="table-cell">
      <style:table-cell-properties fo:border-top="0.0069in solid #000000" fo:border-left="none" fo:border-bottom="none" fo:border-right="none" fo:padding-top="0in" fo:padding-left="0.075in" fo:padding-bottom="0in" fo:padding-right="0.075in"/>
    </style:style>
    <style:style style:name="P1308" style:parent-style-name="Normal" style:family="paragraph">
      <style:paragraph-properties fo:text-align="center" fo:line-height="115%"/>
      <style:text-properties style:font-weight-complex="bold" fo:font-size="10pt" style:font-size-asian="10pt"/>
    </style:style>
    <style:style style:name="TableCell1309" style:family="table-cell">
      <style:table-cell-properties fo:border-top="0.0069in solid #000000" fo:border-left="none" fo:border-bottom="none" fo:border-right="none" fo:padding-top="0in" fo:padding-left="0.075in" fo:padding-bottom="0in" fo:padding-right="0.075in"/>
    </style:style>
    <style:style style:name="P1310" style:parent-style-name="Normal" style:family="paragraph">
      <style:paragraph-properties fo:line-height="115%" fo:text-indent="0.05in"/>
      <style:text-properties style:font-weight-complex="bold"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P1313"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314" style:parent-style-name="Normal" style:family="paragraph">
      <style:paragraph-properties fo:text-align="justify" fo:line-height="115%" fo:margin-right="0.068in"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fo:font-style="italic" style:font-style-asian="italic"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line-height="115%" fo:margin-right="0.068in" fo:text-indent="0.543in"/>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15%" fo:margin-right="0.068in" fo:text-indent="0.543in"/>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15%" fo:margin-right="0.068in" fo:text-indent="0.5in"/>
      <style:text-properties style:font-size-complex="12pt"/>
    </style:style>
    <style:style style:name="P1324" style:parent-style-name="Normal" style:family="paragraph">
      <style:text-properties style:font-weight-complex="bold" style:font-size-complex="12pt"/>
    </style:style>
    <style:style style:name="TableColumn1326" style:family="table-column">
      <style:table-column-properties style:column-width="6.7in"/>
    </style:style>
    <style:style style:name="Table1325" style:family="table">
      <style:table-properties style:width="6.7in" fo:margin-left="0in" table:align="left"/>
    </style:style>
    <style:style style:name="TableRow1327" style:family="table-row">
      <style:table-row-properties style:min-row-height="0.718in"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weight-complex="bold" style:font-size-complex="12pt"/>
    </style:style>
    <style:style style:name="P1330" style:parent-style-name="Normal" style:family="paragraph">
      <style:text-properties style:font-weight-complex="bold" style:font-size-complex="12pt"/>
    </style:style>
    <style:style style:name="P1331" style:parent-style-name="Normal" style:family="paragraph">
      <style:paragraph-properties fo:line-height="115%"/>
      <style:text-properties style:font-weight-complex="bold" style:font-size-complex="12pt"/>
    </style:style>
    <style:style style:name="P1332" style:parent-style-name="Normal" style:family="paragraph">
      <style:text-properties style:font-weight-complex="bold" style:font-size-complex="12pt"/>
    </style:style>
    <style:style style:name="P1333" style:parent-style-name="Normal" style:family="paragraph">
      <style:paragraph-properties fo:line-height="115%"/>
      <style:text-properties style:font-name-asian="Calibri" style:font-weight-complex="bold" style:font-size-complex="12pt"/>
    </style:style>
    <style:style style:name="P1334" style:parent-style-name="Normal" style:family="paragraph">
      <style:paragraph-properties fo:line-height="115%" fo:text-indent="0.043in"/>
    </style:style>
    <style:style style:name="T1335" style:parent-style-name="DefaultParagraphFont" style:family="text">
      <style:text-properties style:font-name-asian="Calibri" style:font-weight-complex="bold" style:font-size-complex="12pt"/>
    </style:style>
    <style:style style:name="P1336" style:parent-style-name="Normal" style:family="paragraph">
      <style:paragraph-properties fo:text-indent="0.043in"/>
    </style:style>
    <style:style style:name="T1337" style:parent-style-name="DefaultParagraphFont" style:family="text">
      <style:text-properties style:font-weight-complex="bold" style:font-size-complex="12pt"/>
    </style:style>
    <style:style style:name="P1338" style:parent-style-name="Normal" style:family="paragraph">
      <style:paragraph-properties fo:line-height="115%" fo:text-indent="0.043in"/>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name-asian="Calibri" style:font-weight-complex="bold" style:font-size-complex="12pt"/>
    </style:style>
    <style:style style:name="P1341" style:parent-style-name="Normal" style:family="paragraph">
      <style:text-properties style:font-weight-complex="bold" style:font-size-complex="12pt"/>
    </style:style>
    <style:style style:name="TableColumn1343" style:family="table-column">
      <style:table-column-properties style:column-width="2.575in"/>
    </style:style>
    <style:style style:name="TableColumn1344" style:family="table-column">
      <style:table-column-properties style:column-width="0.25in"/>
    </style:style>
    <style:style style:name="TableColumn1345" style:family="table-column">
      <style:table-column-properties style:column-width="1.1875in"/>
    </style:style>
    <style:style style:name="TableColumn1346" style:family="table-column">
      <style:table-column-properties style:column-width="0.2534in"/>
    </style:style>
    <style:style style:name="TableColumn1347" style:family="table-column">
      <style:table-column-properties style:column-width="2.4375in"/>
    </style:style>
    <style:style style:name="Table1342" style:family="table">
      <style:table-properties style:width="6.7034in" fo:margin-left="0in" table:align="left"/>
    </style:style>
    <style:style style:name="TableRow1348" style:family="table-row">
      <style:table-row-properties/>
    </style:style>
    <style:style style:name="TableCell1349" style:family="table-cell">
      <style:table-cell-properties fo:border-top="none" fo:border-left="none" fo:border-bottom="0.0069in solid #000000" fo:border-right="none" fo:padding-top="0in" fo:padding-left="0.075in" fo:padding-bottom="0in" fo:padding-right="0.075in"/>
    </style:style>
    <style:style style:name="P1350" style:parent-style-name="Normal" style:family="paragraph">
      <style:paragraph-properties fo:text-align="center" fo:line-height="115%"/>
    </style:style>
    <style:style style:name="T1351" style:parent-style-name="DefaultParagraphFont" style:family="text">
      <style:text-properties style:font-weight-complex="bold" style:font-size-complex="12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fo:line-height="115%"/>
      <style:text-properties style:font-weight-complex="bold" style:font-size-complex="12pt"/>
    </style:style>
    <style:style style:name="TableCell1354" style:family="table-cell">
      <style:table-cell-properties fo:border-top="none" fo:border-left="none" fo:border-bottom="0.0069in solid #000000" fo:border-right="none" fo:padding-top="0in" fo:padding-left="0.075in" fo:padding-bottom="0in" fo:padding-right="0.075in"/>
    </style:style>
    <style:style style:name="P1355" style:parent-style-name="Normal" style:family="paragraph">
      <style:paragraph-properties fo:text-align="center" fo:line-height="115%"/>
      <style:text-properties style:font-weight-complex="bold" style:font-size-complex="12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fo:line-height="115%"/>
      <style:text-properties style:font-weight-complex="bold" style:font-size-complex="12pt"/>
    </style:style>
    <style:style style:name="TableCell1358" style:family="table-cell">
      <style:table-cell-properties fo:border-top="none" fo:border-left="none" fo:border-bottom="0.0069in solid #000000" fo:border-right="none" fo:padding-top="0in" fo:padding-left="0.075in" fo:padding-bottom="0in" fo:padding-right="0.075in"/>
    </style:style>
    <style:style style:name="P1359" style:parent-style-name="Normal" style:family="paragraph">
      <style:paragraph-properties fo:text-align="center" fo:line-height="115%"/>
    </style:style>
    <style:style style:name="T1360" style:parent-style-name="DefaultParagraphFont" style:family="text">
      <style:text-properties style:font-weight-complex="bold" style:font-size-complex="12pt"/>
    </style:style>
    <style:style style:name="TableRow1361" style:family="table-row">
      <style:table-row-properties/>
    </style:style>
    <style:style style:name="TableCell1362" style:family="table-cell">
      <style:table-cell-properties fo:border-top="0.0069in solid #000000" fo:border-left="none" fo:border-bottom="none" fo:border-right="none" fo:padding-top="0in" fo:padding-left="0.075in" fo:padding-bottom="0in" fo:padding-right="0.075in"/>
    </style:style>
    <style:style style:name="P1363" style:parent-style-name="Normal" style:family="paragraph">
      <style:paragraph-properties fo:text-align="center" fo:line-height="115%"/>
      <style:text-properties style:font-weight-complex="bold" fo:font-size="10pt" style:font-size-asian="10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fo:line-height="115%"/>
      <style:text-properties style:font-weight-complex="bold" fo:font-size="10pt" style:font-size-asian="10pt" style:language-asian="lt" style:country-asian="LT"/>
    </style:style>
    <style:style style:name="TableCell1366" style:family="table-cell">
      <style:table-cell-properties fo:border-top="0.0069in solid #000000" fo:border-left="none" fo:border-bottom="none" fo:border-right="none" fo:padding-top="0in" fo:padding-left="0.075in" fo:padding-bottom="0in" fo:padding-right="0.075in"/>
    </style:style>
    <style:style style:name="P1367" style:parent-style-name="Normal" style:family="paragraph">
      <style:paragraph-properties fo:text-align="center" fo:line-height="115%"/>
      <style:text-properties style:font-weight-complex="bold" fo:font-size="10pt" style:font-size-asian="10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fo:line-height="115%"/>
      <style:text-properties style:font-weight-complex="bold" fo:font-size="10pt" style:font-size-asian="10pt" style:language-asian="lt" style:country-asian="LT"/>
    </style:style>
    <style:style style:name="TableCell1370" style:family="table-cell">
      <style:table-cell-properties fo:border-top="0.0069in solid #000000" fo:border-left="none" fo:border-bottom="none" fo:border-right="none" fo:padding-top="0in" fo:padding-left="0.075in" fo:padding-bottom="0in" fo:padding-right="0.075in"/>
    </style:style>
    <style:style style:name="P1371" style:parent-style-name="Normal" style:family="paragraph">
      <style:paragraph-properties fo:text-align="center" fo:line-height="115%"/>
      <style:text-properties style:font-weight-complex="bold" fo:font-size="10pt" style:font-size-asian="10pt" style:language-asian="lt" style:country-asian="LT"/>
    </style:style>
    <style:style style:name="P1372" style:parent-style-name="Normal" style:family="paragraph">
      <style:paragraph-properties fo:keep-with-next="always" fo:widows="0" fo:orphans="0">
        <style:tab-stops>
          <style:tab-stop style:type="left" style:position="3.384in"/>
        </style:tab-stops>
      </style:paragraph-properties>
    </style:style>
    <style:style style:name="P1373" style:parent-style-name="Normal" style:family="paragraph">
      <style:paragraph-properties fo:text-align="justify"/>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master-page-name="MPF6" style:family="paragraph">
      <style:paragraph-properties fo:break-before="page" fo:margin-left="4.3312in" style:page-number="1">
        <style:tab-stops>
          <style:tab-stop style:type="left" style:position="-0.1965in"/>
        </style:tab-stops>
      </style:paragraph-properties>
    </style:style>
    <style:style style:name="P1382" style:parent-style-name="Normal" style:family="paragraph">
      <style:paragraph-properties fo:margin-left="4.3312in">
        <style:tab-stops>
          <style:tab-stop style:type="left" style:position="-0.1965in"/>
          <style:tab-stop style:type="left" style:position="0.3937in"/>
          <style:tab-stop style:type="left" style:position="0.6895in"/>
        </style:tab-stops>
      </style:paragraph-properties>
    </style:style>
    <style:style style:name="P1383" style:parent-style-name="Normal" style:family="paragraph">
      <style:paragraph-properties fo:margin-left="4.3312in">
        <style:tab-stops>
          <style:tab-stop style:type="left" style:position="-0.1965in"/>
          <style:tab-stop style:type="left" style:position="0.0986in"/>
        </style:tab-stops>
      </style:paragraph-properties>
    </style:style>
    <style:style style:name="P1384" style:parent-style-name="Normal" style:family="paragraph">
      <style:paragraph-properties fo:text-align="end">
        <style:tab-stops>
          <style:tab-stop style:type="left" style:position="3.7409in"/>
        </style:tab-stops>
      </style:paragraph-properties>
    </style:style>
    <style:style style:name="P1385" style:parent-style-name="Normal" style:family="paragraph">
      <style:paragraph-properties fo:keep-with-next="always" fo:text-align="center">
        <style:tab-stops>
          <style:tab-stop style:type="left" style:position="1.2291in"/>
        </style:tab-stops>
      </style:paragraph-properties>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tab-stops>
          <style:tab-stop style:type="left" style:position="0in"/>
          <style:tab-stop style:type="left" style:position="0.7875in"/>
          <style:tab-stop style:type="left" style:position="1.0833in"/>
          <style:tab-stop style:type="left" style:position="1.3784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4923in">
        <style:tab-stops>
          <style:tab-stop style:type="left" style:position="-0.0986in"/>
          <style:tab-stop style:type="left" style:position="0in"/>
          <style:tab-stop style:type="left" style:position="0.7875in"/>
          <style:tab-stop style:type="left" style:position="1.0833in"/>
          <style:tab-stop style:type="left" style:position="1.3784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tab-stops>
          <style:tab-stop style:type="left" style:position="0in"/>
          <style:tab-stop style:type="left" style:position="0.7875in"/>
          <style:tab-stop style:type="left" style:position="1.0833in"/>
          <style:tab-stop style:type="left" style:position="1.3784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0833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4923in">
        <style:tab-stops>
          <style:tab-stop style:type="left" style:position="0.7875in"/>
          <style:tab-stop style:type="left" style:position="0.875in"/>
          <style:tab-stop style:type="left" style:position="1.0833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4923in">
        <style:tab-stops>
          <style:tab-stop style:type="left" style:position="-0.0986in"/>
          <style:tab-stop style:type="left" style:position="0in"/>
          <style:tab-stop style:type="left" style:position="0.7875in"/>
          <style:tab-stop style:type="left" style:position="0.875in"/>
          <style:tab-stop style:type="left" style:position="1.0833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0833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1.0833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tab-stops>
          <style:tab-stop style:type="left" style:position="0in"/>
          <style:tab-stop style:type="left" style:position="0.0986in"/>
          <style:tab-stop style:type="left" style:position="0.8861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indent="0.4923in">
        <style:tab-stops>
          <style:tab-stop style:type="left" style:position="0in"/>
          <style:tab-stop style:type="left" style:position="0.7875in"/>
        </style:tab-stops>
      </style:paragraph-properties>
      <style:text-properties style:font-size-complex="12pt"/>
    </style:style>
    <style:style style:name="P1500" style:parent-style-name="Normal" style:family="paragraph">
      <style:paragraph-properties>
        <style:tab-stops>
          <style:tab-stop style:type="left" style:position="0in"/>
          <style:tab-stop style:type="left" style:position="1.25in"/>
          <style:tab-stop style:type="left" style:position="1.375in"/>
        </style:tab-stops>
      </style:paragraph-properties>
    </style:style>
    <style:style style:name="P1501" style:parent-style-name="Normal" style:master-page-name="MPF7" style:family="paragraph">
      <style:paragraph-properties fo:break-before="page" style:snap-to-layout-grid="false" fo:text-align="justify" fo:margin-left="3.375in" fo:text-indent="1.125in" style:page-number="1">
        <style:tab-stops/>
      </style:paragraph-properties>
      <style:text-properties style:font-size-complex="12pt" style:language-asian="lt" style:country-asian="LT"/>
    </style:style>
    <style:style style:name="P1507" style:parent-style-name="Normal" style:family="paragraph">
      <style:paragraph-properties style:snap-to-layout-grid="false" fo:text-align="justify" fo:margin-left="3.375in" fo:text-indent="1.125in">
        <style:tab-stops/>
      </style:paragraph-properties>
      <style:text-properties style:font-size-complex="12pt" style:language-asian="lt" style:country-asian="LT"/>
    </style:style>
    <style:style style:name="P1508" style:parent-style-name="Normal" style:family="paragraph">
      <style:paragraph-properties style:snap-to-layout-grid="false" fo:text-align="justify" fo:margin-left="3.375in" fo:text-indent="1.125in">
        <style:tab-stops/>
      </style:paragraph-properties>
      <style:text-properties style:font-size-complex="12pt" style:language-asian="lt" style:country-asian="LT"/>
    </style:style>
    <style:style style:name="P1509" style:parent-style-name="Normal" style:family="paragraph">
      <style:paragraph-properties style:snap-to-layout-grid="false" fo:text-align="justify" fo:margin-left="3.375in" fo:text-indent="1.125in">
        <style:tab-stops/>
      </style:paragraph-properties>
      <style:text-properties style:font-size-complex="12pt" style:language-asian="lt" style:country-asian="LT"/>
    </style:style>
    <style:style style:name="P1510" style:parent-style-name="Normal" style:family="paragraph">
      <style:paragraph-properties fo:text-align="justify" fo:text-indent="4.4298in">
        <style:tab-stops>
          <style:tab-stop style:type="left" style:position="4.4298in"/>
        </style:tab-stops>
      </style:paragraph-properties>
    </style:style>
    <style:style style:name="P15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language="en" fo:country="US"/>
    </style:style>
    <style:style style:name="P1512" style:parent-style-name="Normal" style:family="paragraph">
      <style:paragraph-properties fo:text-align="center">
        <style:tab-stops>
          <style:tab-stop style:type="center" style:position="2.884in"/>
          <style:tab-stop style:type="right" style:position="5.768in"/>
        </style:tab-stops>
      </style:paragraph-properties>
    </style:style>
    <style:style style:name="T1513" style:parent-style-name="DefaultParagraphFont" style:family="text">
      <style:text-properties fo:font-weight="bold" style:font-weight-asian="bold" style:font-size-complex="12pt" fo:language="en" fo:country="US"/>
    </style:style>
    <style:style style:name="P1514" style:parent-style-name="Normal" style:family="paragraph">
      <style:paragraph-properties fo:text-align="justify">
        <style:tab-stops>
          <style:tab-stop style:type="left" style:position="4.4298in"/>
        </style:tab-stops>
      </style:paragraph-properties>
      <style:text-properties fo:font-weight="bold" style:font-weight-asian="bold" fo:font-style="italic" style:font-style-asian="italic" fo:font-size="10pt" style:font-size-asian="10pt" fo:language="en" fo:country="US"/>
    </style:style>
    <style:style style:name="P1515" style:parent-style-name="Normal" style:family="paragraph">
      <style:paragraph-properties fo:text-align="justify"/>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master-page-name="MPF8" style:family="paragraph">
      <style:paragraph-properties fo:break-before="page" style:snap-to-layout-grid="false" fo:text-align="justify" fo:margin-left="3.125in" fo:text-indent="1.125in" style:page-number="1">
        <style:tab-stops/>
      </style:paragraph-properties>
      <style:text-properties style:font-size-complex="12pt" style:language-asian="lt" style:country-asian="LT"/>
    </style:style>
    <style:style style:name="P1527"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528"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529"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530" style:parent-style-name="Normal" style:family="paragraph">
      <style:paragraph-properties fo:widows="0" fo:orphans="0" style:snap-to-layout-grid="false" fo:text-align="justify"/>
    </style:style>
    <style:style style:name="P1531" style:parent-style-name="Normal" style:family="paragraph">
      <style:paragraph-properties fo:widows="0" fo:orphans="0" style:snap-to-layout-grid="false" fo:text-align="center"/>
    </style:style>
    <style:style style:name="T1532" style:parent-style-name="DefaultParagraphFont" style:family="text">
      <style:text-properties fo:font-weight="bold" style:font-weight-asian="bold"/>
    </style:style>
    <style:style style:name="P1533" style:parent-style-name="Normal" style:family="paragraph">
      <style:paragraph-properties fo:widows="0" fo:orphans="0" style:snap-to-layout-grid="false" fo:text-align="justify"/>
    </style:style>
    <style:style style:name="P1534" style:parent-style-name="Normal" style:family="paragraph">
      <style:paragraph-properties fo:text-align="justify" fo:text-indent="0.4923in">
        <style:tab-stops>
          <style:tab-stop style:type="left" style:position="0.6895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4923in">
        <style:tab-stops>
          <style:tab-stop style:type="left" style:position="0.689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fo:language="en" fo:country="U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tab-stops>
          <style:tab-stop style:type="left" style:position="0.689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689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fo:language="en" fo:country="US"/>
    </style:style>
    <style:style style:name="P15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tab-stops>
          <style:tab-stop style:type="left" style:position="0.689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center">
        <style:tab-stops>
          <style:tab-stop style:type="left" style:position="0in"/>
          <style:tab-stop style:type="left" style:position="1.25in"/>
          <style:tab-stop style:type="left" style:position="1.375in"/>
        </style:tab-stops>
      </style:paragraph-properties>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weight="bold" style:font-weight-asian="bold" style:font-style-complex="italic" fo:font-size="10pt" style:font-size-asian="10pt"/>
    </style:style>
    <style:style style:name="P1626" style:parent-style-name="Normal" style:family="paragraph">
      <style:text-properties style:font-name-asian="MS Mincho"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text-properties fo:font-weight="bold" style:font-weight-asian="bold"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1-30 iki 2020-09-30</text:span></text:p>
      <text:p text:style-name="P4"/>
      <text:p text:style-name="P5"><text:span text:style-name="T6">Nutarimas paskelbtas: TAR 2018-04-20, i. k. 2018-06352</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NUTARIMAS</text:p>
      <text:p text:style-name="P13"><text:span text:style-name="T14">DĖL PASKOLŲ RIZIKOS DUOMENŲ BAZĖS TVARKYMO TAISYKLIŲ PATVIRTINIMO</text:span></text:p>
      <text:p text:style-name="P15"/>
      <text:p text:style-name="P16">2018 m. balandžio 18 d. Nr. 03-65</text:p>
      <text:p text:style-name="P17">Vilnius</text:p>
      <text:p text:style-name="P18"/>
      <text:p text:style-name="P19"/>
      <text:p text:style-name="P20"><text:span text:style-name="T21">Vadovaudamasi Lietuvos Respublikos Lietuvos banko įstatymo 42 straipsnio 3 dalies 2 punktu, 54 straipsnio 1 dalimi, 2016 m. gegužės<text:s/></text:span><text:span text:style-name="T22">18 d.</text:span><text:span text:style-name="T23"><text:s/>Europos Centrinio Banko reglamento (ES) 2016/867 dėl neapibendrintų kredito ir kredito rizikos duomenų rinkimo (ECB/20</text:span><text:span text:style-name="T24">16/13) 8 straipsnio 4 dalimi, 10 straipsnio 1 dalimi, 11 straipsniu, 14 straipsnio 2 dalimi ir atsižvelgdama į Europos centrinių bankų sistemos ir Europos Centrinio Banko statuto 3 straipsnį<text:s/></text:span>Lietuvos<text:span text:style-name="T25"> </text:span><text:s/>banko valdyba n u t a r i a:</text:p>
      <text:p text:style-name="Normal"/>
      <text:p text:style-name="P26"><text:span text:style-name="T27">1</text:span><text:span text:style-name="T28">.</text:span><text:span text:style-name="T29"><text:tab/></text:span>Patvirtinti:</text:p>
      <text:p text:style-name="P30">1.1.<text:tab/><text:s/>Paskolų rizikos duomenų bazės tvarkymo taisykles (toliau – Taisyklės, pridedama);</text:p>
      <text:p text:style-name="P31"><text:span text:style-name="T32">1.2.</text:span><text:span text:style-name="T33"><text:s/>Neteko galios nuo 2019-11-30</text:span></text:p>
      <text:p text:style-name="P34">Papunkčio naikinimas:</text:p>
      <text:p text:style-name="P35"><text:span text:style-name="T36">Nr.<text:s/></text:span><text:a xlink:href="https://www.e-tar.lt/portal/legalAct.html?documentId=ddf38b90daf111e99681cd81dcdca52c" office:target-frame-name="_top" xlink:show="replace"><text:span text:style-name="T37">03-170</text:span></text:a><text:span text:style-name="T38">,<text:s/></text:span><text:span text:style-name="T39">2019-09-19, paskelbta TAR 2019-09-20, i. k. 2019-14852</text:span></text:p>
      <text:p text:style-name="Normal"/>
      <text:p text:style-name="P40">1.3.<text:s/><text:span text:style-name="T41">Laikinąjį kredito reikalavimų, kaip finansinio užstato, pateikimo faktų registravimo Paskolų rizikos duomenų bazėje tvarkos aprašą (pridedama).</text:span></text:p>
      <text:p text:style-name="P42">Papildyta papunkčiu:</text:p>
      <text:p text:style-name="P43"><text:span text:style-name="T44">Nr.<text:s/></text:span><text:a xlink:href="https://www.e-tar.lt/portal/legalAct.html?documentId=daca3200051f11e9a5eaf2cd290f1944" office:target-frame-name="_top" xlink:show="replace"><text:span text:style-name="T45">03-262</text:span></text:a><text:span text:style-name="T46">, 2018-12-20, paskelbta TAR 2018-12-21, i. k. 2018-21265</text:span></text:p>
      <text:p text:style-name="Normal"/>
      <text:p text:style-name="P47"><text:span text:style-name="T48">2</text:span><text:span text:style-name="T49">.</text:span><text:span text:style-name="T50"><text:tab/></text:span>Pripažinti netekusiu galios<text:span text:style-name="T51"><text:s/>Lietuvos banko valdybos 1995 m. gruodžio 21 d. nutarimą „Dėl<text:s/></text:span><text:span text:style-name="T52">Paskolų rizikos duomenų bazės tvarkymo taisyklių patvirtinimo“ Nr. 125.</text:span></text:p>
      <text:p text:style-name="P53"><text:span text:style-name="T54">3</text:span><text:span text:style-name="T55">. Pavesti Lietuvos banko Ekonomikos ir finansinio stabilumo tarnybai ne vėliau kaip iki 2019 m. rugpjūčio 31 d. parengti Duomenų, surinktų vadovaujantis Lietuvos banko valdybos 19</text:span><text:span text:style-name="T56">95 m. gruodžio 21 d. nutarimu Nr. 125 „Dėl Paskolų rizikos duomenų bazės tvarkymo taisyklių patvirtinimo“, naudojimo taisyklių projektą.</text:span><text:s/></text:p>
      <text:p text:style-name="P57">Punkto pakeitimai:</text:p>
      <text:p text:style-name="P58"><text:span text:style-name="T59">Nr.<text:s/></text:span><text:a xlink:href="https://www.e-tar.lt/portal/legalAct.html?documentId=cacb0460bcc211e88f64a5ecc703f89b" office:target-frame-name="_top" xlink:show="replace"><text:span text:style-name="T60">03-167</text:span></text:a><text:span text:style-name="T61">, 2018-09-19, paskelbta TAR 2018-09-20, i. k. 2018-14756</text:span></text:p>
      <text:p text:style-name="P62"><text:span text:style-name="T63">Nr.<text:s/></text:span><text:a xlink:href="https://www.e-tar.lt/portal/legalAct.html?documentId=518804f0508211e9975f9c35aedfe438" office:target-frame-name="_top" xlink:show="replace"><text:span text:style-name="T64">03-72</text:span></text:a><text:span text:style-name="T65">, 2019-03-26, paskelbta TAR 2019-03-27, i. k. 2019-04727</text:span></text:p>
      <text:p text:style-name="Normal"/>
      <text:p text:style-name="P66"><text:span text:style-name="T67">4</text:span><text:span text:style-name="T68">.<text:s/></text:span>Nustatyti, kad:</text:p>
      <text:p text:style-name="P69">4.1.<text:tab/>šis nutarimas įsigalioja 2018 m. spalio 1 d.;</text:p>
      <text:p text:style-name="P70"><text:span text:style-name="T71">4.2</text:span><text:span text:style-name="T72">. šio nutarimo 1.1, 1.2 papunkčių, 2 punkto nuostatos įsigalioja 2019 m. spalio 1 d.</text:span><text:s/></text:p>
      <text:p text:style-name="P73">Papunkčio pakeitimai:</text:p>
      <text:p text:style-name="P74"><text:span text:style-name="T75">Nr.<text:s/></text:span><text:a xlink:href="https://www.e-tar.lt/portal/legalAct.html?documentId=518804f0508211e9975f9c35aedfe438" office:target-frame-name="_top" xlink:show="replace"><text:span text:style-name="T76">03-72</text:span></text:a><text:span text:style-name="T77">, 2019-03-26, paskelbta TAR 2019-03-27, i. k. 2019-04727</text:span></text:p>
      <text:p text:style-name="Normal"/>
      <text:p text:style-name="P78"><text:span text:style-name="T79">4.3</text:span><text:span text:style-name="T80">.<text:s/></text:span><text:span text:style-name="T81">šio nutarimo 1.2 papunkčio nuostatos galioja iki 2019 m. lapkričio 29 d.</text:span><text:s/></text:p>
      <text:p text:style-name="P82">Papunkčio pakeitimai:</text:p>
      <text:p text:style-name="P83"><text:span text:style-name="T84">Nr.<text:s/></text:span><text:a xlink:href="https://www.e-tar.lt/portal/legalAct.html?documentId=daca3200051f11e9a5eaf2cd290f1944" office:target-frame-name="_top" xlink:show="replace"><text:span text:style-name="T85">03-262</text:span></text:a><text:span text:style-name="T86">, 2018-12-20, paskelbta TAR 2018-12-21, i. k. 2018-21265</text:span></text:p>
      <text:p text:style-name="P87"><text:span text:style-name="T88">Nr.<text:s/></text:span><text:a xlink:href="https://www.e-tar.lt/portal/legalAct.html?documentId=518804f0508211e9975f9c35aedfe438" office:target-frame-name="_top" xlink:show="replace"><text:span text:style-name="T89">03-72</text:span></text:a><text:span text:style-name="T90">, 2019-03-26, paskelbta TAR 2019-03-27, i. k. 2019-04727</text:span></text:p>
      <text:p text:style-name="P91"><text:span text:style-name="T92">Nr.<text:s/></text:span><text:a xlink:href="https://www.e-tar.lt/portal/legalAct.html?documentId=ddf38b90daf111e99681cd81dcdca52c" office:target-frame-name="_top" xlink:show="replace"><text:span text:style-name="T93">03-170</text:span></text:a><text:span text:style-name="T94">, 2019-09-19, paskelbta TAR 2019-09-20, i. k. 2019-14852</text:span></text:p>
      <text:p text:style-name="Normal"/>
      <text:p text:style-name="P95"><text:span text:style-name="T96">4.4</text:span><text:span text:style-name="T97">.<text:s/></text:span><text:span text:style-name="T98">2019 m. rugsėjo 30 d. duomenys pagal Taisykles privalo būti pateikti laikantis Taisyklių 1 priede nurodytų reikalavimų, bet ne vėliau kaip iki 2019 m. lapkričio 29 d. Pirmą kartą teikdami duomenis pagal Taisykles į Paskolų rizikos duomenų bazę, atskaitingi</text:span><text:span text:style-name="T99">eji agentai privalo pateikti visus duomenis, susijusius su 2019 m. rugsėjo 30 d. galiojusiomis arba vėliau sukurtomis skolos priemonėmis, kurių duomenų pateikimo dažnumas, nurodytas Taisyklių 1 priedo „Duomenų rinkiniai“ stulpelyje „Duomenų pateikimo dažnu</text:span><text:span text:style-name="T100">mas“, yra „pasikeitus“ ir „mėnesinis“ ir kurių Taisyklių 1 priedo lapo „Duomenų rinkiniai“ stulpelyje „Pradinė paskolų aprėptis“ nurodyta reikšmė yra „Visos paskolos“, išskyrus duomenų požymius „Vartojimo kreditas pagal Direktyvą 2008/48/EB“, „Kreditas, su</text:span><text:span text:style-name="T101">teiktas taikant išimtį dėl DSTI, numatytą Lietuvos banko Atsakingojo skolinimo nuostatuose“, „Subsidijos dydis, kai būsto kreditas yra iš dalies kompensuojamas valstybės“, šie duomenys apie 2019 m. rugsėjo 30 d. galiojusias paskolas privalo būti pateikti n</text:span><text:span text:style-name="T102">e vėliau kaip 2019 m. gruodžio 31 d.</text:span><text:s/></text:p>
      <text:p text:style-name="P103">Papunkčio pakeitimai:</text:p>
      <text:p text:style-name="P104"><text:span text:style-name="T105">Nr.<text:s/></text:span><text:a xlink:href="https://www.e-tar.lt/portal/legalAct.html?documentId=518804f0508211e9975f9c35aedfe438" office:target-frame-name="_top" xlink:show="replace"><text:span text:style-name="T106">03-72</text:span></text:a><text:span text:style-name="T107">, 2019-03-26, paskelbta TAR 2019-03-27, i. k. 2019-04727</text:span></text:p>
      <text:p text:style-name="P108"><text:span text:style-name="T109">Nr.<text:s/></text:span><text:a xlink:href="https://www.e-tar.lt/portal/legalAct.html?documentId=ddf38b90daf111e99681cd81dcdca52c" office:target-frame-name="_top" xlink:show="replace"><text:span text:style-name="T110">03-170</text:span></text:a><text:span text:style-name="T111">, 2019-09-19, paskelbta TAR 2019-09-20, i. k. 2019-14852</text:span></text:p>
      <text:p text:style-name="Normal"/>
      <text:p text:style-name="P112">4.5.<text:tab/>Lietuvos kredito įstaigų duomenys teikiami Europos Centriniam Bankui atsižvelgiant į Europos Centrinio Banko 2016 m. gegužės 18 d. reglamento (ES) dėl neapibendrintų kredito ir kredito rizikos duomenų rinkimo (ECB/2016/13) 16 straipsnio 1 dalyje numatytą leidžiančią nukrypti nuostatą;</text:p>
      <text:p text:style-name="P113"><text:span text:style-name="T114">4.6</text:span><text:span text:style-name="T115">. Lietuvos banko Ekonomikos ir finansinio stabilum</text:span><text:span text:style-name="T116">o tarnybos Statistikos departamento direktoriaus patvirtintame Lietuvos kredito įstaigų, kurių duomenis privaloma teikti Europos Centriniam Bankui pagal Europos Centrinio Banko 2016 m. gegužės 18 d. reglamento (ES) dėl neapibendrintų kredito ir kredito riz</text:span><text:span text:style-name="T117">ikos duomenų rinkimo (ECB/2016/13) 16 straipsnio 1 dalį, sąraše esančios Lietuvos kredito įstaigos kaupia ir kas mėnesį teikia Lietuvos bankui duomenis, reikalingus parengti ir Europos Centriniam Bankui pateikti neapibendrintus kredito ir kredito rizikos d</text:span><text:span text:style-name="T118">uomenis pagal Europos Centrinio banko reglamento ECB/2016/13 reikalavimus, už kiekvieną ataskaitinį mėnesį nuo 2018 m. rugsėjo mėn., kol nepradės teikti duomenų pagal 1.1 papunkčio nuostatas.</text:span><text:s/></text:p>
      <text:p text:style-name="P119">Papunkčio pakeitimai:</text:p>
      <text:p text:style-name="P120"><text:span text:style-name="T121">Nr.<text:s/></text:span><text:a xlink:href="https://www.e-tar.lt/portal/legalAct.html?documentId=518804f0508211e9975f9c35aedfe438" office:target-frame-name="_top" xlink:show="replace"><text:span text:style-name="T122">03-72</text:span></text:a><text:span text:style-name="T123">, 2019-03-26, paskelbta TAR 2019-03-27, i. k. 2019-04727</text:span></text:p>
      <text:p text:style-name="Normal"/>
      <text:p text:style-name="P124">Punkto pakeitimai:</text:p>
      <text:p text:style-name="P125"><text:span text:style-name="T126">Nr.<text:s/></text:span><text:a xlink:href="https://www.e-tar.lt/portal/legalAct.html?documentId=cacb0460bcc211e88f64a5ecc703f89b" office:target-frame-name="_top" xlink:show="replace"><text:span text:style-name="T127">03-167</text:span></text:a><text:span text:style-name="T128">, 2</text:span><text:span text:style-name="T129">018-09-19, paskelbta TAR 2018-09-20, i. k. 2018-14756</text:span></text:p>
      <text:p text:style-name="Normal"/>
      <text:p text:style-name="Normal"/>
      <text:p text:style-name="Normal"/>
      <text:p text:style-name="Normal"/>
      <text:p text:style-name="Normal">Valdybos narys,</text:p>
      <text:p text:style-name="P130">pavaduojantis Valdybos pirmininką<text:tab/><text:tab/><text:tab/><text:tab/><text:tab/><text:tab/><text:tab/><text:tab/><text:tab/><text:tab/><text:tab/><text:tab/><text:tab/><text:tab/><text:tab/><text:tab/><text:tab/><text:tab/><text:tab/><text:tab/><text:tab/><text:tab/><text:tab/><text:tab/><text:tab/><text:tab/>Marius Jurgilas</text:p>
      <text:p text:style-name="P131"/>
      <text:soft-page-break/>
      <text:p text:style-name="P132">PATVIRTINTA</text:p>
      <text:p text:style-name="P134">Lietuvos banko valdybos</text:p>
      <text:p text:style-name="P135">2018 m. balandžio 18 d.</text:p>
      <text:p text:style-name="P136">nutarimu Nr. 03-65</text:p>
      <text:p text:style-name="P137"/>
      <text:p text:style-name="P138"><text:span text:style-name="T139">PASKOLŲ RIZIKOS DUOMENŲ BAZĖS TVARKYMO TAISYKLĖS</text:span></text:p>
      <text:p text:style-name="P140"/>
      <text:p text:style-name="P141"/>
      <text:p text:style-name="P142"><text:span text:style-name="T143">I</text:span><text:span text:style-name="T144"><text:s/>SKYRIUS</text:span></text:p>
      <text:p text:style-name="P145"><text:span text:style-name="T146">BENDROSIOS NUOSTATOS</text:span></text:p>
      <text:p text:style-name="P147"/>
      <text:p text:style-name="P148"><text:span text:style-name="T149">1</text:span><text:span text:style-name="T150">.</text:span><text:span text:style-name="T151"><text:tab/></text:span><text:span text:style-name="T152">Paskolų rizikos duomenų bazės (toliau – PRDB) tvarkymo taisyklėse (toliau – Taisyklės) nustatytas PRDB tikslas,<text:s/></text:span>duomenų į PRDB ir iš PRDB teikimo, tvarkymo ir valdymo tvarka bei kas atsakingas už šių duomenų tvarkymą<text:span text:style-name="T153">.</text:span></text:p>
      <text:p text:style-name="P154"><text:span text:style-name="T155">2</text:span><text:span text:style-name="T156">.</text:span><text:span text:style-name="T157"><text:tab/>PRDB tikslas – užtikrinti veiks</text:span><text:span text:style-name="T158">mingą kredito sistemos funkcionavimą ir Lietuvos banko ir Europos Centrinio Banko teisę gauti reikalingą informaciją politikos, susijusios su finansų sistemos stabilumu, pinigų politikos įgyvendinimo, makroprudencinės politikos ir tyrimų, finansų rinkos pr</text:span><text:span text:style-name="T159">iežiūros, statistikos tikslais, sudaryti atskaitingiesiems agentams sąlygas į PRDB teikiant ir iš PRDB gaunant duomenis įvertinti paskolos gavėjų patikimumą, registruoti kredito reikalavimų kaip finansinio užstato pateikimo faktus pagal Lietuvos Respubliko</text:span><text:span text:style-name="T160">s finansinio užtikrinimo susitarimų įstatymą (toliau – FUSĮ).<text:s/></text:span></text:p>
      <text:p text:style-name="P161"><text:span text:style-name="T162">3</text:span><text:span text:style-name="T163">.</text:span><text:span text:style-name="T164"><text:tab/>Duomenų tvarkymo pagrindas –<text:s/></text:span>Lietuvos Respublikos Lietuvos banko įstatymas,<text:s/><text:span text:style-name="T165">Lietuvos Respublikos bankų įstatymas, Lietuvos Respublikos centrinių kredito unijų įstatymas, Lietuvos<text:s/></text:span><text:span text:style-name="T166">Respublikos kredito unijų įstatymas, Lietuvos Respublikos vartojimo kredito įstatymas, Lietuvos Respublikos su nekilnojamuoju turtu susijusio kredito įstatymas, Lietuvos Respublikos sutelktinio finansavimo įstatymas, Lietuvos Respublikos finansinio užtikri</text:span><text:span text:style-name="T167">nimo susitarimų įstatymas</text:span>, Europos Centrinio Banko reglamentas (ES) 2016/867 dėl neapibendrintų kredito ir kredito rizikos duomenų rinkimo (ECB/2016/13) ir<text:s/><text:span text:style-name="T168">Europos Parlamento ir Tarybos reglamento (ES) 2016/679</text:span><text:s/>6 straipsnio 1 dalies e punktas.</text:p>
      <text:p text:style-name="P169"><text:span text:style-name="T170">4</text:span><text:span text:style-name="T171">.</text:span><text:span text:style-name="T172"><text:tab/>Taisy</text:span><text:span text:style-name="T173">klėse vartojamos sąvokos:</text:span></text:p>
      <text:p text:style-name="P174"><text:span text:style-name="T175">4.1</text:span><text:span text:style-name="T176">.</text:span><text:span text:style-name="T177"><text:tab/></text:span><text:span text:style-name="T178"><text:s/>ataskaitinė data</text:span><text:span text:style-name="T179"><text:s/>– duomens, kuris aprašo stebimą reiškinį, ataskaitinio mėnesio paskutinė kalendorinė diena;</text:span></text:p>
      <text:p text:style-name="P180"><text:span text:style-name="T181">4.2</text:span><text:span text:style-name="T182">.</text:span><text:span text:style-name="T183"><text:tab/></text:span><text:span text:style-name="T184"><text:s/>atskaitingasis agentas</text:span><text:span text:style-name="T185"><text:s/>– Lietuvos banko prižiūrimas juridinis asmuo ar užsienio filialas, reziduojantis</text:span><text:span text:style-name="T186"><text:s/>Lietuvos Respublikoje, kuris nurodytas šių Taisyklių 7 punkte ir kuriam taikomi Taisyklėse nustatyti Lietuvos banko atskaitomybės reikalavimai;</text:span></text:p>
      <text:p text:style-name="P187"><text:span text:style-name="T188">4.3</text:span><text:span text:style-name="T189">.</text:span><text:span text:style-name="T190"><text:tab/></text:span><text:span text:style-name="T191"><text:s/>duomenys</text:span><text:span text:style-name="T192"><text:s/>– informacija apie paskolos sutarties skolos priemones, apsaugas ir kitas sandorio šalis, ku</text:span><text:span text:style-name="T193">ri yra tvarkoma pagal Taisykles;</text:span></text:p>
      <text:p text:style-name="P194"><text:span text:style-name="T195">4.4</text:span><text:span text:style-name="T196">.</text:span><text:span text:style-name="T197"><text:tab/></text:span><text:span text:style-name="T198"><text:s/>duomenų pateikimo dažnumas „mėnesinis“</text:span><text:span text:style-name="T199"><text:s/>– duomenų pateikimo už praeitą ataskaitinį mėnesį per nustatytą terminą būdas;</text:span></text:p>
      <text:p text:style-name="P200"><text:span text:style-name="T201">4.5</text:span><text:span text:style-name="T202">.</text:span><text:span text:style-name="T203"><text:tab/></text:span><text:span text:style-name="T204"><text:s/>duomenų pateikimo dažnumas „pasikeitus“</text:span><text:span text:style-name="T205"><text:s/>– naujų arba pasikeitusių duomenų pateikimo po reiškinio, kurį aprašo duomuo, atsiradimo arba realaus pokyčio arba po ataskaitinio mėnesio pabaigos per nustatytą terminą būdas;</text:span></text:p>
      <text:p text:style-name="P206"><text:span text:style-name="T207">4.6</text:span><text:span text:style-name="T208">.</text:span><text:span text:style-name="T209"><text:tab/></text:span><text:span text:style-name="T210"><text:s/>gaunami duomenys<text:s/></text:span><text:span text:style-name="T211">– duomenys, kurie iš PRDB teikiami atskaitingiesiem</text:span><text:span text:style-name="T212">s agentams pagal nustatytos formos užklausas;</text:span></text:p>
      <text:p text:style-name="P213"><text:span text:style-name="T214">4.7</text:span><text:span text:style-name="T215">.</text:span><text:span text:style-name="T216"><text:tab/></text:span><text:span text:style-name="T217"><text:s/>identifikaciniai duomenys –</text:span><text:span text:style-name="T218"><text:s/>duomenys, kurie naudojami sandorio šalims identifikuoti;</text:span></text:p>
      <text:p text:style-name="P219"><text:span text:style-name="T220">4.8</text:span><text:span text:style-name="T221">.</text:span><text:span text:style-name="T222"><text:tab/></text:span><text:span text:style-name="T223"><text:s/>institucinis vienetas</text:span><text:span text:style-name="T224"><text:s/></text:span><text:span text:style-name="T225">–</text:span><text:span text:style-name="T226"><text:s/></text:span>kaip apibrėžta Europos Parlamento ir Tarybos reglamento (ES) Nr. 549/2013 A priedo 2.12 ir 2.13 dalyse;</text:p>
      <text:p text:style-name="P227"><text:span text:style-name="T228">4.9</text:span><text:span text:style-name="T229">.</text:span><text:span text:style-name="T230"><text:tab/></text:span><text:span text:style-name="T231"><text:s/>įvykio data</text:span><text:span text:style-name="T232"><text:s/>– reiškinio, kurį aprašo duomuo, realaus pokyčio data;<text:s/></text:span></text:p>
      <text:p text:style-name="P233"><text:span text:style-name="T234">4.10</text:span><text:span text:style-name="T235">.</text:span><text:span text:style-name="T236"><text:tab/></text:span><text:span text:style-name="T237">kita sandorio šalis</text:span><text:span text:style-name="T238"><text:s/>– institucinis vienetas, kuris yra skolos priemonės šalis arba yra susijęs su skolos priemonės šalimi;</text:span></text:p>
      <text:p text:style-name="P239"><text:span text:style-name="T240">4.11</text:span><text:span text:style-name="T241">.</text:span><text:span text:style-name="T242"><text:tab/></text:span><text:span text:style-name="T243">paskolos sut</text:span><text:span text:style-name="T244">artis</text:span><text:s/>– teisiškai privalomas dviejų arba daugiau šalių susitarimas, kuriuo sukuriama viena ar daugiau skolos priemonių;</text:p>
      <text:p text:style-name="P245"><text:span text:style-name="T246">4.12</text:span><text:span text:style-name="T247">.</text:span><text:span text:style-name="T248"><text:tab/></text:span><text:span text:style-name="T249">skolos priemonė</text:span><text:s/>– priemonė, priskirtina vienai iš 1 priedo „Į paskolų rizikos duomenų bazę teikiami duomenys“ sąraše „Skolos priemonės rūšis“ (lapas Sar_11) nurodytų rūšių<text:span text:style-name="T250">;</text:span></text:p>
      <text:p text:style-name="P251"><text:span text:style-name="T252">4.13</text:span><text:span text:style-name="T253">.</text:span><text:span text:style-name="T254"><text:tab/></text:span><text:span text:style-name="T255">paskolos įkeitimas</text:span><text:s/>–<text:s/><text:span text:style-name="T256">kredito reikalavimo<text:s/></text:span>kaip finansinio užstato pateikimas pagal Lietuvos Respublikos finansinio užtikrinimo susitarimų įstatymo nuostatas;</text:p>
      <text:p text:style-name="P257"><text:span text:style-name="T258">4.14</text:span><text:span text:style-name="T259">.</text:span><text:span text:style-name="T260"><text:tab/></text:span><text:span text:style-name="T261">paskolos įkeitimo įregistravimas</text:span><text:s/>– fakto, kad kredito reikalavimas yra pateiktas kaip finansinis užstatas pagal Lietuvos Respublikos finansinio užtikrinimo susitarimų įstatymą, įregistravimas PRDB;</text:p>
      <text:p text:style-name="P262"><text:span text:style-name="T263">4.15</text:span><text:span text:style-name="T264">.</text:span><text:span text:style-name="T265"><text:tab/></text:span><text:span text:style-name="T266">paskolos įkeitimo išregistravimas</text:span><text:s/>– fakto, kad kredito reikalavimas yra pateiktas kaip finansinis užstatas pagal Lietuvos Respublikos finansinio užtikrinimo susitarimų įstatymą, išregistravimas iš PRDB;</text:p>
      <text:p text:style-name="P267"><text:span text:style-name="T268">4.16</text:span><text:span text:style-name="T269">.</text:span><text:span text:style-name="T270"><text:tab/></text:span><text:span text:style-name="T271">rezidentas</text:span><text:span text:style-name="T272"><text:s/>–<text:s/></text:span><text:span text:style-name="T273">kaip ši sąvoka apibrėžta Reglamento (EB) Nr. 2533/98 1 straipsnio 4 dalyje;</text:span></text:p>
      <text:p text:style-name="P274"><text:span text:style-name="T275">4.17</text:span><text:span text:style-name="T276">.<text:s/></text:span><text:span text:style-name="T277">stebimas agentas</text:span><text:span text:style-name="T278"><text:s/></text:span><text:span text:style-name="T279">–<text:s/></text:span><text:span text:style-name="T280">institucinis vienetas, apie kurį duomenis teikia atskaitingasis agentas;</text:span><text:span text:style-name="T281"><text:s/>stebimas agentas yra Lietuvos banko prižiūrimas juridinis asmuo,<text:s/></text:span>Lietuvos banko prižiūrimos kredito įstaigos<text:s/><text:span text:style-name="T282">kontroliuojama įmonė,<text:s/></text:span>kuriai taikoma jungtinė (konsoliduota) priežiūra,<text:span text:style-name="T283"><text:s/>Li</text:span><text:span text:style-name="T284">etuvos banko</text:span><text:s/>prižiūrimos kredito įstaigos<text:span text:style-name="T285"><text:s/>užsienio filialas, taip pat</text:span><text:span text:style-name="T286"><text:s/>Lietuvos Respublikoje reziduojantis</text:span><text:span text:style-name="T287"><text:s/>užsienio filialas;</text:span><text:s/></text:p>
      <text:p text:style-name="P288">Papunkčio pakeitimai:</text:p>
      <text:p text:style-name="P289"><text:span text:style-name="T290">Nr.<text:s/></text:span><text:a xlink:href="https://www.e-tar.lt/portal/legalAct.html?documentId=daca3200051f11e9a5eaf2cd290f1944" office:target-frame-name="_top" xlink:show="replace"><text:span text:style-name="T291">03-262</text:span></text:a><text:span text:style-name="T292">, 2018-12-20, paskelbta TAR 2018-12-21, i. k. 2018-21265</text:span></text:p>
      <text:p text:style-name="Normal"/>
      <text:p text:style-name="P293"><text:span text:style-name="T294">4.18</text:span><text:span text:style-name="T295">.</text:span><text:span text:style-name="T296"><text:tab/></text:span><text:span text:style-name="T297">techninė dokumentacija</text:span><text:span text:style-name="T298"><text:s/>– PRDB reikalavimai, keliami atskaitingųjų agentų techninei ir programų įrangai, jos tobulinimui ir plėtrai, taip pat patikros taisyklės, duomenų teikimo ir gavimo s</text:span><text:span text:style-name="T299">chemos bei kiti reikalavimai, susiję su PRDB veikimo logika;</text:span></text:p>
      <text:p text:style-name="P300"><text:span text:style-name="T301">4.18</text:span><text:span text:style-name="T302">1</text:span><text:span text:style-name="T303">.<text:s/></text:span><text:span text:style-name="T304">techninis sąskaitos perviršis</text:span><text:span text:style-name="T305"><text:s/>– skola, atsiradusi mokėjimo sąskaitoje, dėl kurios nėra pasirašyta kreditavimo sutartis ir nėra nustatytas skolos limitas;</text:span><text:s/></text:p>
      <text:p text:style-name="P306">Papildyta papunkčiu:</text:p>
      <text:p text:style-name="P307"><text:span text:style-name="T308">Nr.<text:s/></text:span><text:a xlink:href="https://www.e-tar.lt/portal/legalAct.html?documentId=ddf38b90daf111e99681cd81dcdca52c" office:target-frame-name="_top" xlink:show="replace"><text:span text:style-name="T309">03-170</text:span></text:a><text:span text:style-name="T310">, 2019-09-19, paskelbta TAR 2019-09-20, i. k. 2019-14852</text:span></text:p>
      <text:p text:style-name="Normal"/>
      <text:p text:style-name="P311"><text:span text:style-name="T312">4.19</text:span><text:span text:style-name="T313">.</text:span><text:span text:style-name="T314"><text:tab/></text:span><text:span text:style-name="T315">teikiami duomenys<text:s/></text:span><text:span text:style-name="T316">– duomenys, kuriuos atskaitingieji agentai teikia į PRDB pagal<text:s/></text:span><text:span text:style-name="T317">nustatytą duomenų apimtį;</text:span></text:p>
      <text:p text:style-name="P318"><text:span text:style-name="T319">4.20</text:span><text:span text:style-name="T320">.</text:span><text:span text:style-name="T321"><text:tab/></text:span><text:span text:style-name="T322">užsienio filialas</text:span><text:s/>– institucinis vienetas, kuris teisiškai priklauso juridiniam asmeniui, reziduojančiam kitoje šalyje nei ta, kurioje yra įsteigtas juridinis asmuo, laikantis „vieno filialo“ sampratos pagal Reglamento (EB) Nr. 2533/98 2 straipsnio 3 dalį;</text:p>
      <text:p text:style-name="P323"><text:span text:style-name="T324">4.21</text:span><text:span text:style-name="T325">.</text:span><text:span text:style-name="T326"><text:tab/></text:span><text:span text:style-name="T327">užstato</text:span><text:s/><text:span text:style-name="T328">gavėjas</text:span><text:s/>– finansinio užtikrinimo susitarimo šalis, kuriai<text:s/><text:span text:style-name="T329">kredito reikalavimas, kaip tai apibrėžia Lietuvos Respublikos finansinio užtikrinimo susitarimų įstatyme,<text:s/></text:span>pateikiamas kaip finansinis užstatas;</text:p>
      <text:p text:style-name="P330"><text:span text:style-name="T331">4.22</text:span><text:span text:style-name="T332">.</text:span><text:span text:style-name="T333"><text:tab/></text:span><text:span text:style-name="T334">užstato</text:span><text:s/><text:span text:style-name="T335">davėjas</text:span><text:s/>– finansinio užtikrinimo susitarimo šalis, kuri<text:s/><text:span text:style-name="T336">kredito reikalavimą, kaip tai apibrėžia Lietuvos Respublikos finansinio užtikrinimo susitarimų įstatyme,<text:s/></text:span>pateikia kaip finansinį užstatą;</text:p>
      <text:p text:style-name="P337"><text:span text:style-name="T338">4.23</text:span><text:span text:style-name="T339">.</text:span><text:span text:style-name="T340"><text:tab/>kitos Taisyklėse vartojamos sąvok</text:span><text:span text:style-name="T341">os suprantamos taip, kaip jos apibrėžtos Europos Centrinio Banko reglamente (ES) 2016/867 dėl neapibendrintų kredito ir kredito rizikos duomenų rinkimo (ECB/2016/13) (toliau –<text:s/></text:span><text:span text:style-name="T342">Europos Centrinio Banko reglamentas (ES)<text:s/></text:span>2016/867)<text:span text:style-name="T343">, kituose Lietuvos Respublikos</text:span><text:span text:style-name="T344"><text:s/>ar Europos Sąjungos teisės aktuose.</text:span></text:p>
      <text:p text:style-name="P345"><text:span text:style-name="T346">5</text:span><text:span text:style-name="T347">.</text:span><text:span text:style-name="T348"><text:tab/>PRDB valdytojas yra Lietuvos bankas. PRDB valdymo ir tvarkymo funkcijos Lietuvos banko padaliniams paskirstomos Lietuvos banko valdybos pirmininko įsakymu.</text:span></text:p>
      <text:p text:style-name="P349"/>
      <text:p text:style-name="P350"/>
      <text:p text:style-name="P351"><text:span text:style-name="T352">II</text:span><text:span text:style-name="T353"><text:s/>SKYRIUS</text:span></text:p>
      <text:p text:style-name="P354"><text:span text:style-name="T355">DUOMENŲ TEIKIMAS Į DUOMENŲ BAZĘ</text:span></text:p>
      <text:p text:style-name="P356"/>
      <text:p text:style-name="P357"><text:span text:style-name="T358">6</text:span><text:span text:style-name="T359">.</text:span><text:span text:style-name="T360"><text:tab/><text:s/>Duomenų teikimo į PRDB teisiniai pagrindai nurodyti Europos Centrinio Banko reglamento (ES) 2016/867 3 straipsnyje ir kituose Lietuvos banko prižiūrimų finansų rinkos dalyvių veiklą reglamentuojančiuose Lietuvos Respublikos teisės aktuose.</text:span></text:p>
      <text:p text:style-name="P361"><text:span text:style-name="T362">7</text:span><text:span text:style-name="T363">.</text:span><text:span text:style-name="T364"><text:tab/>Tai</text:span><text:span text:style-name="T365">syklėse nurodyti duomenų teikimo į PRDB reikalavimai taikomi šiems atskaitingiesiems agentams:</text:span></text:p>
      <text:p text:style-name="P366"><text:span text:style-name="T367">7.1</text:span><text:span text:style-name="T368">.</text:span><text:span text:style-name="T369"><text:tab/><text:s/>Lietuvos Respublikoje įsteigtiems bankams</text:span><text:span text:style-name="T370">;</text:span><text:span text:style-name="T371"><text:s/></text:span></text:p>
      <text:p text:style-name="P372"><text:span text:style-name="T373">7.2</text:span><text:span text:style-name="T374">.</text:span><text:span text:style-name="T375"><text:tab/><text:s/>užsienio bankų filialams, įsteigtiems Lietuvos Respublikoje</text:span><text:span text:style-name="T376">;<text:s/></text:span></text:p>
      <text:p text:style-name="P377"><text:span text:style-name="T378">7.3</text:span><text:span text:style-name="T379">.</text:span><text:span text:style-name="T380"><text:tab/></text:span><text:span text:style-name="T381"><text:s/>specializuotiems bankams;</text:span></text:p>
      <text:p text:style-name="P382"><text:span text:style-name="T383">7.4</text:span><text:span text:style-name="T384">.</text:span><text:span text:style-name="T385"><text:tab/></text:span><text:span text:style-name="T386"><text:s/>kredito unijoms;<text:s/></text:span></text:p>
      <text:p text:style-name="P387"><text:span text:style-name="T388">7.5</text:span><text:span text:style-name="T389">.</text:span><text:span text:style-name="T390"><text:tab/></text:span><text:span text:style-name="T391"><text:s/>centrinėms kredito unijoms</text:span><text:span text:style-name="T392">;<text:s/></text:span></text:p>
      <text:p text:style-name="P393"><text:span text:style-name="T394">7.6</text:span><text:span text:style-name="T395">.<text:s/></text:span><text:span text:style-name="T396">į Viešąjį vartojimo kredito davėjų sąrašą įrašytiems vartojimo kredito davėjams, kurie nėra Lietuvoje įsteigtos kredito įstaigos arba jų kontroliuojamos įmonės;</text:span><text:s/></text:p>
      <text:p text:style-name="P397">Papunkčio pakeitimai:</text:p>
      <text:p text:style-name="P398"><text:span text:style-name="T399">Nr.<text:s/></text:span><text:a xlink:href="https://www.e-tar.lt/portal/legalAct.html?documentId=daca3200051f11e9a5eaf2cd290f1944" office:target-frame-name="_top" xlink:show="replace"><text:span text:style-name="T400">03-262</text:span></text:a><text:span text:style-name="T401">, 2018-12-20, paskelbta TAR 2018-12-21, i. k. 2018-21265</text:span></text:p>
      <text:p text:style-name="Normal"/>
      <text:p text:style-name="P402"><text:span text:style-name="T403">7.7</text:span><text:span text:style-name="T404">. į Viešąjį tarpusavio skolinimo platformos operatorių sąrašą įrašytiems tarpusa</text:span><text:span text:style-name="T405">vio skolinimo platformos operatoriams, kurie nėra Lietuvoje įsteigtos kredito įstaigos arba jų kontroliuojamos įmonės;</text:span><text:s/></text:p>
      <text:p text:style-name="P406">Papunkčio pakeitimai:</text:p>
      <text:p text:style-name="P407"><text:span text:style-name="T408">Nr.<text:s/></text:span><text:a xlink:href="https://www.e-tar.lt/portal/legalAct.html?documentId=daca3200051f11e9a5eaf2cd290f1944" office:target-frame-name="_top" xlink:show="replace"><text:span text:style-name="T409">03-262</text:span></text:a><text:span text:style-name="T410">, 2018</text:span><text:span text:style-name="T411">-12-20, paskelbta TAR 2018-12-21, i. k. 2018-21265</text:span></text:p>
      <text:p text:style-name="Normal"/>
      <text:p text:style-name="P412">7.8. į Viešąjį tarpusavio skolinimo platformos operatorių, veikiančių pagal Lietuvos Respublikos su nekilnojamuoju turtu susijusio kredito įstatymą, sąrašą įrašyti tarpusavio skolinimo platformos operatoriai, kurie nėra<text:s/><text:span text:style-name="T413">Lietuvoje įsteigtos<text:s/></text:span>kredito įstaigos arba jų kontroliuojamos įmonės;<text:s/></text:p>
      <text:p text:style-name="P414">Papunkčio pakeitimai:</text:p>
      <text:p text:style-name="P415"><text:span text:style-name="T416">Nr.<text:s/></text:span><text:a xlink:href="https://www.e-tar.lt/portal/legalAct.html?documentId=daca3200051f11e9a5eaf2cd290f1944" office:target-frame-name="_top" xlink:show="replace"><text:span text:style-name="T417">03-262</text:span></text:a><text:span text:style-name="T418">, 2018-12-20, paskelbta TAR<text:s/></text:span><text:span text:style-name="T419">2018-12-21, i. k. 2018-21265</text:span></text:p>
      <text:p text:style-name="Normal"/>
      <text:p text:style-name="P420"><text:span text:style-name="T421">7.9</text:span><text:span text:style-name="T422">. į Viešąjį sutelktinio finansavimo platformų operatorių sąrašą įrašytiems sutelktinio finansavimo platformų operatoriams</text:span>, kurie nėra<text:s/><text:span text:style-name="T423">Lietuvoje įsteigtos<text:s/></text:span>kredito įstaigos arba jų kontroliuojamos įmonės;<text:s/></text:p>
      <text:p text:style-name="P424">Papunkčio pakeitimai:</text:p>
      <text:p text:style-name="P425"><text:span text:style-name="T426">Nr.<text:s/></text:span><text:a xlink:href="https://www.e-tar.lt/portal/legalAct.html?documentId=daca3200051f11e9a5eaf2cd290f1944" office:target-frame-name="_top" xlink:show="replace"><text:span text:style-name="T427">03-262</text:span></text:a><text:span text:style-name="T428">, 2018-12-20, paskelbta TAR 2018-12-21, i. k. 2018-21265</text:span></text:p>
      <text:p text:style-name="Normal"/>
      <text:p text:style-name="P429"><text:span text:style-name="T430">7.10</text:span><text:span text:style-name="T431">. į Kredito davėjų, veikiančių pagal Lietuvos Respublikos su nekilnojamuoju</text:span><text:span text:style-name="T432"><text:s/>turtu susijusio kredito įstatymą, sąrašą įrašytiems kredito, susijusio su nekilnojamuoju turtu, davėjams, kurie nėra Lietuvoje įsteigtos kredito įstaigos arba jų kontroliuojamos įmonės.</text:span><text:s/></text:p>
      <text:p text:style-name="P433">Papunkčio pakeitimai:</text:p>
      <text:p text:style-name="P434"><text:span text:style-name="T435">Nr.<text:s/></text:span><text:a xlink:href="https://www.e-tar.lt/portal/legalAct.html?documentId=daca3200051f11e9a5eaf2cd290f1944" office:target-frame-name="_top" xlink:show="replace"><text:span text:style-name="T436">03-262</text:span></text:a><text:span text:style-name="T437">, 2018-12-20, paskelbta TAR 2018-12-21, i. k. 2018-21265</text:span></text:p>
      <text:p text:style-name="Normal"/>
      <text:p text:style-name="P438"><text:span text:style-name="T439">8</text:span><text:span text:style-name="T440">.</text:span><text:span text:style-name="T441"><text:tab/></text:span><text:span text:style-name="T442">Atskaitingieji agentai į PRDB privalo teikti visų fizinių, juridinių asmenų ir kitų subjektų 1 priede nurodytus duomenis.<text:s/></text:span></text:p>
      <text:p text:style-name="P443"><text:span text:style-name="T444">9</text:span><text:span text:style-name="T445">.</text:span><text:span text:style-name="T446"><text:tab/>Atskaitingieji agentai, prieš sudarydami paskolos sutartis arba keisdami paskolos sutarties sąlygas, privalo gauti iš paskolos gavėjo visus Taisyklių 1 priede nurodytus duomenis.</text:span></text:p>
      <text:p text:style-name="P447"><text:span text:style-name="T448">10</text:span><text:span text:style-name="T449">.</text:span><text:span text:style-name="T450"><text:tab/></text:span><text:span text:style-name="T451">Atskaitingieji agentai privalo teikti į PRDB Taisyklių 1 priede nu</text:span><text:span text:style-name="T452">rodytus duomenis pagal šiame priede nurodytus dažnumo, savalaikiškumo, aprėpties ir kitus reikalavimus. Teikiami duomenys turi atitikti Taisyklėse ir<text:s/></text:span><text:span text:style-name="T453">Europos Centrinio Banko reglamente (ES)<text:s/></text:span>2016/867<text:span text:style-name="T454"><text:s/>pateiktas apibrėžtis ir klasifikacijas.<text:s/></text:span><text:span text:style-name="T455">Visi atskaitingie</text:span><text:span text:style-name="T456">ji agentai, teikdami duomenis į PRDB, privalo laikytis duomenų teikimo standartų, nurodytų Taisyklių 5 priede.<text:s/></text:span></text:p>
      <text:p text:style-name="P457"><text:span text:style-name="T458">11</text:span><text:span text:style-name="T459">.</text:span><text:span text:style-name="T460"><text:tab/></text:span><text:span text:style-name="T461">Piniginės sumos užsienio valiuta į PRDB teikiamos perskaičiuotos į eurus, taikant atitinkamą įvykio datos arba ataskaitinės datos kursą.</text:span><text:span text:style-name="T462"><text:s/>Piniginių sumų pasikeitimų dėl valiutos kurso pokyčio pakartotinai pateikti į PRDB nereikia.</text:span></text:p>
      <text:p text:style-name="P463"><text:span text:style-name="T464">12</text:span><text:span text:style-name="T465">. Atskaitingieji agentai privalo pateikti visus Taisyklių 1 priede nurodytus duomenis</text:span><text:span text:style-name="T466"><text:s/></text:span><text:span text:style-name="T467">nepriklausomai nuo skolos priemonės įsipareigojimų sumos dydžio</text:span><text:span text:style-name="T468">,</text:span><text:span text:style-name="T469"><text:s/></text:span><text:span text:style-name="T470">išskyrus techninius sąskaitos perviršių atvejus, kai skola mokėjimo sąskaitoje yra mažesnė už 10 eurų.</text:span><text:s/></text:p>
      <text:p text:style-name="P471">Punkto pakeitimai:</text:p>
      <text:p text:style-name="P472"><text:span text:style-name="T473">Nr.<text:s/></text:span><text:a xlink:href="https://www.e-tar.lt/portal/legalAct.html?documentId=ddf38b90daf111e99681cd81dcdca52c" office:target-frame-name="_top" xlink:show="replace"><text:span text:style-name="T474">03-170</text:span></text:a><text:span text:style-name="T475">, 2019-09-19, paskelbta T</text:span><text:span text:style-name="T476">AR 2019-09-20, i. k. 2019-14852</text:span></text:p>
      <text:p text:style-name="Normal"/>
      <text:p text:style-name="P477"><text:span text:style-name="T478">13</text:span><text:span text:style-name="T479">.</text:span><text:span text:style-name="T480"><text:tab/>Atskaitingieji agentai privalo teikti duomenis į PRDB apie visus jiems priklausančius stebimus agentus.</text:span></text:p>
      <text:p text:style-name="P481"><text:span text:style-name="T482">14</text:span><text:span text:style-name="T483">.</text:span><text:span text:style-name="T484"><text:tab/>Centrinė kredito unija turi teisę teikti duomenis į PRDB apie savo narių sudarytas paskolos sutartis.<text:s/></text:span></text:p>
      <text:p text:style-name="P485"><text:span text:style-name="T486">15</text:span><text:span text:style-name="T487">.</text:span><text:span text:style-name="T488"><text:tab/></text:span><text:span text:style-name="T489">Atskaitingasis agentas, įsigijęs paskolų portfelį ar pradėjęs kontroliuoti jau veikiančią įmonę, per tris mėnesius nuo paskolų portfelio įsigijimo momento arba nuo veikiančios įmonės kontrolės pradžios privalo pateikti duomenis į PRDB.<text:s/></text:span></text:p>
      <text:p text:style-name="P490"><text:span text:style-name="T491">16</text:span><text:span text:style-name="T492">.</text:span><text:span text:style-name="T493"><text:tab/></text:span><text:span text:style-name="T494">Ats</text:span><text:span text:style-name="T495">kaitingasis agentas, aptikęs klaidą duomenyse arba iš Lietuvos banko gavęs informaciją apie galimas klaidas duomenyse, kurie naudojami duomenims iš PRDB pateikti, privalo juos patikrinti, ir, jeigu yra poreikis, ne vėliau kaip per 2 darbo dienas atnaujinti</text:span><text:span text:style-name="T496"><text:s/>tokius duomenis.<text:s/></text:span></text:p>
      <text:p text:style-name="P497"><text:span text:style-name="T498">17</text:span><text:span text:style-name="T499">.</text:span><text:span text:style-name="T500"><text:tab/></text:span><text:span text:style-name="T501">Atskaitingasis agentas, aptikęs klaidą duomenyse arba iš Lietuvos banko gavęs informaciją apie galimas klaidas duomenyse, kurie nenaudojami duomenims iš PRDB pateikti, privalo juos patikrinti, ir, jeigu yra poreikis, ne vėliau ka</text:span><text:span text:style-name="T502">ip per 5 darbo dienas atnaujinti tokius duomenis.</text:span></text:p>
      <text:p text:style-name="P503"><text:span text:style-name="T504">18</text:span><text:span text:style-name="T505">.</text:span><text:span text:style-name="T506"><text:tab/></text:span><text:span text:style-name="T507"> </text:span><text:span text:style-name="T508">Europos Centrinis Bankas ir Lietuvos bankas turi teisę tikrinti kredito įstaigas siekdami išsiaiškinti,<text:s/></text:span><text:span text:style-name="T509">ar jos laikosi</text:span><text:span text:style-name="T510"><text:s/></text:span><text:span text:style-name="T511">Europos Centrinio Banko reglamento (ES)<text:s/></text:span>2016/867 nustatytų reikalavimų.<text:s/><text:span text:style-name="T512">Lietuvos bankas turi teisę tikrinti visus atskaitinguosius agentus siekdamas išsiaiškinti,<text:s/></text:span><text:span text:style-name="T513">ar jie laikosi Taisyklėse ir Lietuvos banko techninėje dokumentacijoje nustatytų reikalavimų, kaip antai reikalavimų laikytis būtinųjų perdavimo, tikslumo, sąvokų at</text:span><text:span text:style-name="T514">itikties ir pataisymų standartų, taip pat teisę tikrinti, ar į PRDB pateikti duomenys yra teisingi.<text:s/></text:span></text:p>
      <text:p text:style-name="P515"/>
      <text:p text:style-name="P516"/>
      <text:p text:style-name="P517"><text:span text:style-name="T518">III</text:span><text:span text:style-name="T519"><text:s/>SKYRIUS</text:span></text:p>
      <text:p text:style-name="P520"><text:span text:style-name="T521">DUOMENŲ TVARKYMAS DUOMENŲ BAZĖJE</text:span></text:p>
      <text:p text:style-name="P522"/>
      <text:p text:style-name="P523"><text:span text:style-name="T524">19</text:span><text:span text:style-name="T525">.</text:span><text:span text:style-name="T526"><text:tab/></text:span><text:span text:style-name="T527">Asmens duomenys PRDB valdomi ir tvarkomi vadovaujantis Lietuvos Respublikos asmens duomenų teisinės apsaugos įstatymo,<text:s/></text:span><text:span text:style-name="T528">Europos Parlamento ir Tarybos reglamento (ES) 2016/679</text:span><text:span text:style-name="T529"><text:s/>6 straipsnio 1 dalies e punktu,<text:s/></text:span><text:span text:style-name="T530">Europos Centrinio Banko reglamento (ES) 2016/867 I</text:span><text:span text:style-name="T531"><text:s/>priedo 1.6, 4.3, 5.3, 9.4 ir 10.4 punktais</text:span><text:span text:style-name="T532">.<text:s/></text:span></text:p>
      <text:p text:style-name="P533"><text:span text:style-name="T534">20</text:span><text:span text:style-name="T535">.</text:span><text:span text:style-name="T536"><text:tab/>Už PRDB tvarkomų duomenų teisingumą yra atsakingas duomenis į PRDB pateikęs atskaitingasis agentas.</text:span></text:p>
      <text:p text:style-name="P537"><text:span text:style-name="T538">21</text:span><text:span text:style-name="T539">.</text:span><text:span text:style-name="T540"><text:tab/></text:span><text:span text:style-name="T541">Lietuvos bankas atsako už PRDB duomenų, saugomų ir naudojamų Lietuvos banke, konfidencialumą,<text:s/></text:span><text:span text:style-name="T542">vientisumą ir prieinamumą.<text:s/></text:span></text:p>
      <text:p text:style-name="P543"><text:span text:style-name="T544">22</text:span><text:span text:style-name="T545">.</text:span><text:span text:style-name="T546"><text:tab/>Atskaitingasis agentas privalo patvirtinti naudojimosi PRDB duomenimis vidaus taisykles su asmenų, galinčių naudotis duomenimis arba juos</text:span><text:span text:style-name="T547"><text:s/></text:span><text:span text:style-name="T548">teikti, sąrašu. Į minėtą sąrašą įrašyti asmenys turi raštu įsipareigoti saugoti as</text:span><text:span text:style-name="T549">mens duomenis, komercines paslaptis bei kitą konfidencialią informaciją.<text:s/></text:span>Atskaitingasis agentas<text:s/><text:span text:style-name="T550">kiekvieną užklausų pateikimą ir atsakymų gavimą turi registruoti ir saugoti tiek, kiek numato atskaitingojo agento veiklą reglamentuojantys teisės aktai, o jeig</text:span><text:span text:style-name="T551">u saugojimo terminas nenumatytas – 3 metus nuo užklausos į PRDB pateikimo dienos, o kai paskola nebuvo suteikta – 1 metus po užklausos į PRDB pateikimo dienos. Atskaitingojo agento auditorius privalo ne rečiau kaip kartą per 3 metus tikrinti ir įvertinti p</text:span><text:span text:style-name="T552">atvirtintas naudojimosi PRDB duomenimis vidaus taisykles, taikomas organizacines ir technines priemones, įdiegtas vidaus kontrolės procedūras ir tai, ar jos sudaro prielaidas užtikrinti perduodamų duomenų kokybę bei saugumą.</text:span></text:p>
      <text:p text:style-name="P553"><text:span text:style-name="T554">23</text:span><text:span text:style-name="T555">.</text:span><text:span text:style-name="T556"><text:tab/></text:span><text:span text:style-name="T557">Kitos sandorio šalys (f</text:span><text:span text:style-name="T558">izinių asmenų atveju – duomenų subjektai) turi teisę raštu kreiptis į atskaitinguosius agentus su prašymu ištaisyti neteisingus PRDB esančius duomenis apie juos. Atskaitingieji agentai neteisingus duomenis, esančius PRDB, turi ištaisyti arba, kai neketinam</text:span><text:span text:style-name="T559">a patenkinti tokio prašymo, pranešti kitai sandorio šaliai, nurodant priežastis, ne vėliau kaip per<text:s/></text:span>2 darbo dienas nuo pra<text:span text:style-name="T560">šymo ištaisyti neteisingus kitos sandorio šalies duomenis gavimo dienos.<text:s/></text:span></text:p>
      <text:p text:style-name="P561"><text:span text:style-name="T562">24</text:span><text:span text:style-name="T563">.</text:span><text:span text:style-name="T564"><text:tab/></text:span>Lietuvos bankas užtikrina į PRDB teikiamų duomenų priėmimą, užklausų priėmimą ir atsakymų pateikimą nuo 7 val. 00 min. iki 22 val. 00 min. Lietuvos laiku (sistemos darbo diena).<text:s/><text:soft-page-break/>Kitu laiku duomenų ir užklausų priėmimas, atsakymų pateikimas nėra užtikrinami, tuo metu vyksta duomenų atnaujinimo PRDB ciklas.<text:s/><text:span text:style-name="T565">D</text:span><text:span text:style-name="T566">uomenys, į PRDB pateikti sistemos darbo dienos metu, atsakymuose į užklausas įtraukiami kitą sistemos darbo dieną. Duomenys, į PRDB pateikti po sistemos darbo dienos veikimo laiko, atsakymuose į užklausas įtraukiami po kito duomenų atnaujinimo PRDB ciklo.<text:s/></text:span>Lietuvos bankas techninę pagalbą teikia darbo dienomis nuo 8 val. 00 min. iki 17 val. 00 min.</text:p>
      <text:p text:style-name="P567"><text:span text:style-name="T568">25</text:span><text:span text:style-name="T569">.</text:span><text:span text:style-name="T570"><text:tab/>Paskolos įkeitimo įregistravimas ir išregistravimas vykdomas tokia tvarka:<text:s/></text:span></text:p>
      <text:p text:style-name="P571"><text:span text:style-name="T572">25.1</text:span><text:span text:style-name="T573">.</text:span><text:span text:style-name="T574"><text:tab/></text:span>jei užstato davėjas ir užstato gavėjas yra PRDB atskaitingieji agentai<text:s/>arba užstato gavėjas yra Lietuvos bankas, Europos Centrinis Bankas arba kitos Europos Sąjungos valstybės narės centrinis bankas paskolos įkeitimą įregistruoja užstato davėjas, o užstato gavėjas įregistravimą patvirtina ir nurodo paskolos įkeitimo pradžios<text:s/>datą bei paskolos įkeitimo pabaigos datą, jei ji yra nustatyta. Paskolos įkeitimą išregistruoja užstato gavėjas, o užstato davėjas išregistravimą patvirtina<text:span text:style-name="T575">;<text:s/></text:span></text:p>
      <text:p text:style-name="P576"><text:span text:style-name="T577">25.2</text:span><text:span text:style-name="T578">.</text:span><text:span text:style-name="T579"><text:tab/></text:span>jei užstato gavėjas yra Europos Centrinis Bankas arba kitos Europos Sąjungos valstybės<text:s/>narės centrinis bankas, 25.1 punkte nurodytus užstato gavėjo veiksmus už juos atlieka Lietuvos bankas;</text:p>
      <text:p text:style-name="P580"><text:span text:style-name="T581">25.3</text:span><text:span text:style-name="T582">.</text:span><text:span text:style-name="T583"><text:tab/></text:span>jei užstato gavėjas nėra Lietuvos bankas, Europos<text:s/><text:span text:style-name="T584">Centrinis Bankas,</text:span><text:s/>kitos Europos Sąjungos valstybės narės centrinis bankas arba PRDB atskaitingasis agentas, įkeitimą įregistruoja ir (arba) išregistruoja užstato davėjas.</text:p>
      <text:p text:style-name="P585"><text:span text:style-name="T586">26</text:span><text:span text:style-name="T587">.</text:span><text:span text:style-name="T588"><text:tab/></text:span>Visi PRDB nurodyti su paskolos įkeitimu susiję duomenys visais atvejais privalo<text:s/><text:span text:style-name="T589">atitikti šalių sudarytą finansinio užtikrinimo susitarimą.</text:span></text:p>
      <text:p text:style-name="P590"><text:span text:style-name="T591">26</text:span><text:span text:style-name="T592">1</text:span><text:span text:style-name="T593">. „Duomenys apie<text:s/></text:span><text:span text:style-name="T594">grąžintas paskolas, kreditoriaus parduotas (perduotas) paskolas, kreditoriaus nurašytas paskolas, stebimojo agento administruotas paskolas, kurių jis nebeadministruoja, apie paskolas, suteiktas stebimųjų agentų, kurių atskaitingasis agentas nebekontroliuoj</text:span><text:span text:style-name="T595">a, taip pat atskaitingojo agento, kurio licencija buvo atšaukta, kurį nustojo kontroliuoti bankas arba kuris buvo išbrauktas iš atitinkamo kredito davėjų sąrašo, iki tol pateikti duomenys neatnaujinami ir saugomi PRDB:</text:span></text:p>
      <text:p text:style-name="P596">26<text:span text:style-name="T597">1</text:span>.1. asmens duomenys siekiant įvertinti finansų rinkos priežiūros paskolos gavėjų patikimumą – 5 metus nuo paskolos grąžinimo, pardavimo (perdavimo), kreditoriaus reikalavimo teisės į nurašytas paskolas pabaigos arba kontrolės baigimo dienos, paskolos administravimo pabaigos, taip pat nuo<text:s/>atskaitingojo agento licencijos atšaukimo, kontrolės pabaigos arba išbraukimo iš atitinkamo 7.6–7.10 papunkčiuose nurodyto sąrašo dienos;</text:p>
      <text:p text:style-name="P598">26<text:span text:style-name="T599">1</text:span>.2. pseudonimizuoti asmens duomenys politikos, susijusios su finansų sistemos stabilumu, pinigų politikos įgyvendinimu, makroprudencinės politikos ir tyrimų, statistikos tikslais – 50 metų nuo paskolos grąžinimo, pardavimo (perdavimo), kreditoriaus reikalavimo teisės į nurašytas paskolas pabaigos arba kontrolės baigimo dienos, taip pat nuo atskaitingojo agento licencijos atšaukimo, kontrolės pabaigos arba išbraukimo iš atitinkamo 7.6–7.10 papunkčiuose nurodyto sąrašo dienos;</text:p>
      <text:p text:style-name="P600">26<text:span text:style-name="T601">1</text:span>.3.<text:s/><text:span text:style-name="T602">po 26</text:span><text:span text:style-name="T603">1</text:span><text:span text:style-name="T604">.2 papunktyje nurodyto saugojimo termino pabaigos asmens duomenys nuasmeninami neatkuriamai ir</text:span><text:s/>analizės, tyrimų bei statistikos tikslais saugomi neribotą laiką.<text:s/></text:p>
      <text:p text:style-name="P605">Papildyta punktu:</text:p>
      <text:p text:style-name="P606"><text:span text:style-name="T607">Nr.<text:s/></text:span><text:a xlink:href="https://www.e-tar.lt/portal/legalAct.html?documentId=daca3200051f11e9a5eaf2cd290f1944" office:target-frame-name="_top" xlink:show="replace"><text:span text:style-name="T608">03-262</text:span></text:a><text:span text:style-name="T609">, 2018-12-20, paskelbta TAR 2018-12-21, i. k. 2018-21265</text:span></text:p>
      <text:p text:style-name="Normal"/>
      <text:p text:style-name="P610"><text:span text:style-name="T611">IV</text:span><text:span text:style-name="T612"><text:s/>SKYRIUS</text:span></text:p>
      <text:p text:style-name="P613"><text:span text:style-name="T614">DUOMENŲ GAVIMAS<text:s/></text:span><text:span text:style-name="T615">IŠ DUOMENŲ BAZĖS</text:span></text:p>
      <text:p text:style-name="P616"/>
      <text:p text:style-name="P617"><text:span text:style-name="T618">27</text:span><text:span text:style-name="T619">.</text:span><text:span text:style-name="T620"><text:tab/>Duomenų gavimo iš PRDB teisiniai pagrindai nurodyti Lietuvos banko prižiūrimų finansų rinkos dalyvių veiklą reglamentuojančiuose Lietuvos Respublikos teisės aktuose, taip pat Lietuvos Respublikos finansinio užtikrinimo susitarimų<text:s/></text:span><text:span text:style-name="T621">įstatyme.</text:span></text:p>
      <text:p text:style-name="P622"><text:span text:style-name="T623">28</text:span><text:span text:style-name="T624">.</text:span><text:span text:style-name="T625"><text:tab/>Atskaitingieji agentai turi teisę gauti Taisyklių</text:span><text:s/>2 priede „Iš paskolų rizikos duomenų bazės gaunami duomenys“<text:span text:style-name="T626"><text:s/>nurodytos apimties nurodytus duomenis.</text:span></text:p>
      <text:p text:style-name="P627"><text:span text:style-name="T628">29</text:span><text:span text:style-name="T629">.</text:span><text:span text:style-name="T630"><text:tab/>Kredito unijos, kurios yra centrinės kredito unijos narės, turi teisę gauti duom</text:span><text:span text:style-name="T631">enis iš PRDB per centrinę kredito uniją.</text:span></text:p>
      <text:p text:style-name="P632"><text:span text:style-name="T633">30</text:span><text:span text:style-name="T634">. Atskaitingieji agentai, pradėję teikti į PRDB duomenis, turi teisę gauti iš PRDB gaunamus duomenis apie galimą ar esamą paskolos gavėją tik siekdami įvertinti<text:s/></text:span>jo patikimumą<text:span text:style-name="T635"><text:s/>ir neturi teisės iš PRDB gautus du</text:span><text:span text:style-name="T636">omenis perduoti tretiesiems asmenims arba naudoti kitais nei</text:span><text:s/>patikimumo<text:span text:style-name="T637"><text:s/>vertinimas tikslais.</text:span><text:s/></text:p>
      <text:p text:style-name="P638">Punkto pakeitimai:</text:p>
      <text:p text:style-name="P639"><text:span text:style-name="T640">Nr.<text:s/></text:span><text:a xlink:href="https://www.e-tar.lt/portal/legalAct.html?documentId=daca3200051f11e9a5eaf2cd290f1944" office:target-frame-name="_top" xlink:show="replace"><text:span text:style-name="T641">03-262</text:span></text:a><text:span text:style-name="T642">, 2018-12-20, paskelbta TAR 2018-12</text:span><text:span text:style-name="T643">-21, i. k. 2018-21265</text:span></text:p>
      <text:p text:style-name="Normal"/>
      <text:p text:style-name="P644"><text:span text:style-name="T645">31</text:span><text:span text:style-name="T646">.</text:span><text:span text:style-name="T647"><text:tab/>Duomenys iš PRDB teikiami atskaitingajam agentui ar Lietuvos bankui, jeigu jis užklausoje pateikė visus to tipo užklausai būtinus duomenis ir jeigu šie tarpusavyje dera.</text:span></text:p>
      <text:p text:style-name="P648"><text:span text:style-name="T649">32</text:span><text:span text:style-name="T650">.</text:span><text:span text:style-name="T651"><text:tab/></text:span><text:span text:style-name="T652">Atsakyme į pirmo tipo užklausą atskaitingieji agentai gauna duomenis apie paskolos sutarčių skolos priemones, suteiktas užklausoje nurodytam skolininkui. Atsakyme į antro tipo užklausą pateikiami duomenys apie visus užklausą pateikusio atskaitingojo agento</text:span><text:span text:style-name="T653"><text:s/>paskolos gavėjus, kurie yra pripažinti tikėtinai neįvykdysiančiais ar nevykdančiais įsipareigojimų<text:s/></text:span>atskirai<text:s/><text:span text:style-name="T654">pagal savo pateiktą informaciją ir pagal kitų atskaitingųjų agentų pateiktą informaciją. Atsakyme į trečio tipo užklausą pateikiami duomenys apie p</text:span><text:span text:style-name="T655">askolos sutartis, kurios yra pateiktos kaip finansinis užstatas pagal LR finansinio užtikrinimo susitarimų įstatymo reikalavimus.<text:s/></text:span></text:p>
      <text:p text:style-name="P656"><text:span text:style-name="T657">33</text:span><text:span text:style-name="T658">.</text:span><text:span text:style-name="T659"><text:tab/></text:span><text:span text:style-name="T660">PRDB tvarkomi asmens duomenys (fizinio asmens kodas, vardas ir pavardė) teikiami Oficialiosios statistikos darbų prog</text:span><text:span text:style-name="T661">ramoje nurodytiems administracinių duomenų valdytojams, iš kurių Lietuvos bankas gauna informaciją Paskolas turinčių namų ūkių finansinės būklės (biudžetų) statistiniam tyrimui atlikti.</text:span></text:p>
      <text:p text:style-name="P662"><text:span text:style-name="T663">34</text:span><text:span text:style-name="T664">.</text:span><text:span text:style-name="T665"><text:tab/></text:span><text:span text:style-name="T666">Atskaitingojo agento, kurio licencija buvo atšaukta, kurį<text:s/></text:span><text:span text:style-name="T667">nustojo kontroliuoti bankas arba kuris buvo išbrauktas iš atitinkamo kredito davėjų sąrašo, iki tol pateikti duomenys neatnaujinami. Šie duomenys atsakymuose į pirmo tipo užklausą teikiami 24 mėnesius nuo atskaitingojo agento licencijos atšaukimo, kontrolė</text:span><text:span text:style-name="T668">s pabaigos ar išbraukimo iš atitinkamo kredito davėjų sąrašo dienos, nurodant žymą, kad paskolos gavėjas turėjo įsipareigojimų tokiam atskaitingajam agentui.</text:span></text:p>
      <text:p text:style-name="P669"><text:span text:style-name="T670">35</text:span><text:span text:style-name="T671">.</text:span><text:span text:style-name="T672"><text:tab/></text:span><text:span text:style-name="T673">Mėnesiui pasibaigus, Lietuvos bankas per 3 darbo dienas elektroniniu būdu atskaitingajam a</text:span><text:span text:style-name="T674">gentui pateikia naudojimosi PRDB ataskaitą su mokėjimo informacija. Apmokėjimo tvarka ir PRDB užklausos kaina tvirtinama atskiru Lietuvos banko valdybos nutarimu.</text:span><text:span text:style-name="T675"><text:s/></text:span></text:p>
      <text:p text:style-name="P676"><text:span text:style-name="T677">36</text:span><text:span text:style-name="T678">.</text:span><text:span text:style-name="T679"><text:tab/></text:span><text:span text:style-name="T680">Fiziniai ir juridiniai asmenys turi teisę nemokamai susipažinti su PRDB tvarkomais j</text:span><text:span text:style-name="T681">ų duomenimis, kreipdamiesi į Lietuvos banką 4 priede nustatyta Duomenų teikimo asmenims tvarka.</text:span></text:p>
      <text:p text:style-name="P682"/>
      <text:p text:style-name="P683"><text:span text:style-name="T684">V</text:span><text:span text:style-name="T685"><text:s/>SKYRIUS</text:span></text:p>
      <text:p text:style-name="P686"><text:span text:style-name="T687">BAIGIAMOSIOS NUOSTATOS</text:span></text:p>
      <text:p text:style-name="P688"/>
      <text:p text:style-name="P689"><text:span text:style-name="T690">37</text:span><text:span text:style-name="T691">.</text:span><text:span text:style-name="T692"><text:tab/>Už Taisyklių nesilaikymą arba netinkamą jų laikymąsi atskaitingiesiems agentams gali būti taikomos poveikio pri</text:span><text:span text:style-name="T693">emonės, nustatytos Lietuvos Respublikos ir Europos Sąjungos teisės aktuose.<text:s/></text:span></text:p>
      <text:p text:style-name="P694"><text:span text:style-name="T695">38</text:span><text:span text:style-name="T696">.</text:span><text:span text:style-name="T697"><text:tab/>Atskaitingieji agentai, prieš pradėdami teikti duomenis į PRDB ir gauti duomenis iš PRDB, privalo vadovautis Taisyklių<text:s/></text:span>3<text:span text:style-name="T698"><text:s/>priede nustatyta Atskaitingojo agento prisijungimo</text:span><text:span text:style-name="T699"><text:s/>prie Paskolų rizikos duomenų bazės tvarka.</text:span></text:p>
      <text:p text:style-name="P700"><text:span text:style-name="T701">__________________</text:span></text:p>
      <text:soft-page-break/>
      <text:p text:style-name="P702">Paskolų rizikos duomenų bazės</text:p>
      <text:p text:style-name="P704">tvarkymo taisyklių</text:p>
      <text:p text:style-name="P705">3<text:s/>priedas</text:p>
      <text:p text:style-name="P706"/>
      <text:p text:style-name="P707"><text:span text:style-name="T708">ATSKAITINGOJO AGENTO PRISIJUNGIMO PRIE PASKOLŲ RIZIKOS DUOMENŲ BAZĖS TVARKA</text:span></text:p>
      <text:p text:style-name="P709"/>
      <text:p text:style-name="P710"/>
      <text:p text:style-name="P711"><text:span text:style-name="T712">1</text:span><text:span text:style-name="T713">.</text:span><text:span text:style-name="T714"><text:tab/></text:span><text:span text:style-name="T715">Atskaitingasis agentas, turintis pareigą teikti duomenis į PRDB ir turintis teisę gauti duomenis iš PRDB, prieš pradėdamas teikti duomenis į PRDB ir gauti duomenis iš PRDB, privalo pasirašyti Lietuvos banko ir atskaitingojo agento Paskolų rizikos duomenų b</text:span><text:span text:style-name="T716">azės tvarkymo sutartį.</text:span></text:p>
      <text:p text:style-name="P717"><text:span text:style-name="T718">2</text:span><text:span text:style-name="T719">.</text:span><text:span text:style-name="T720"><text:tab/></text:span><text:span text:style-name="T721">Norėdamas pasirašyti Lietuvos banko ir atskaitingojo agento Paskolų rizikos duomenų bazės tvarkymo sutartį, atskaitingasis agentas turi kreiptis į Lietuvos banką su prašymu sudaryti Lietuvos banko ir atskaitingojo agento Paskolų rizikos duomenų bazės tvark</text:span><text:span text:style-name="T722">ymo sutartį (toliau – prašymas). Prašyme turi būti nurodyta:<text:s/></text:span></text:p>
      <text:p text:style-name="P723"><text:span text:style-name="T724">2.1</text:span><text:span text:style-name="T725">.</text:span><text:span text:style-name="T726"><text:tab/>juridinio asmens rekvizitai;</text:span></text:p>
      <text:p text:style-name="P727"><text:span text:style-name="T728">2.2</text:span><text:span text:style-name="T729">.</text:span><text:span text:style-name="T730"><text:tab/>pageidaujama Lietuvos banko ir atskaitingojo agento Paskolų rizikos duomenų bazės tvarkymo sutarties sudarymo data;</text:span></text:p>
      <text:p text:style-name="P731"><text:span text:style-name="T732">2.3</text:span><text:span text:style-name="T733">.</text:span><text:span text:style-name="T734"><text:tab/>į PRDB teikiamų ir iš PR</text:span><text:span text:style-name="T735">DB gaunamų duomenų saugumo užtikrinimo priemonės, kuriomis naudosis juridinis asmuo.</text:span></text:p>
      <text:p text:style-name="P736"><text:span text:style-name="T737">3</text:span><text:span text:style-name="T738">.</text:span><text:span text:style-name="T739"><text:tab/>Lietuvos bankas ne vėliau kaip per 5 darbo dienas po prašymo sudaryti Lietuvos banko ir atskaitingojo agento Paskolų rizikos duomenų bazės tvarkymo sutartį gavimo</text:span><text:span text:style-name="T740"><text:s/>dienos paprašo patikslinti gautą prašymą, prašymą atmeta arba tenkina prašymą.<text:s/></text:span></text:p>
      <text:p text:style-name="P741"><text:span text:style-name="T742">4</text:span><text:span text:style-name="T743">.</text:span><text:span text:style-name="T744"><text:tab/>Prašymas gali būti atmetamas, jeigu:</text:span></text:p>
      <text:p text:style-name="P745"><text:span text:style-name="T746">4.1</text:span><text:span text:style-name="T747">.</text:span><text:span text:style-name="T748"><text:tab/>prašymą pateikęs asmuo neturi pareigos teikti duomenis į PRDB;</text:span></text:p>
      <text:p text:style-name="P749"><text:span text:style-name="T750">4.2</text:span><text:span text:style-name="T751">.</text:span><text:span text:style-name="T752"><text:tab/>prašymą pateikęs asmuo neturi teisės gauti duomenų i</text:span><text:span text:style-name="T753">š PRDB;</text:span></text:p>
      <text:p text:style-name="P754"><text:span text:style-name="T755">4.3</text:span><text:span text:style-name="T756">.</text:span><text:span text:style-name="T757"><text:tab/>prašymą pateikęs asmuo nepatikslino gauto prašymo per nurodytą terminą.</text:span></text:p>
      <text:p text:style-name="P758"><text:span text:style-name="T759">5</text:span><text:span text:style-name="T760">.</text:span><text:span text:style-name="T761"><text:tab/>Lietuvos bankas gali paprašyti patikslinti prašymą, nurodydamas, kokią konkrečiai informaciją prašoma patikslinti, ir nustatyti protingą patikslinimo terminą,</text:span><text:span text:style-name="T762"><text:s/>bet ne trumpesnį kaip 5 darbo dienų.</text:span></text:p>
      <text:p text:style-name="P763"><text:span text:style-name="T764">6</text:span><text:span text:style-name="T765">.</text:span><text:span text:style-name="T766"><text:tab/>Lietuvos bankui patenkinus prašymą, Lietuvos bankas pareiškėjui pateikia konfidencialumo sutartį.</text:span></text:p>
      <text:p text:style-name="P767">7.<text:tab/><text:span text:style-name="T768">Pareiškėjui pasirašius konfidencialumo sutartį, atliekamas PRDB sąveikos su pareiškėjo programine įranga t</text:span><text:span text:style-name="T769">estavimas. Įsitikinęs, kad programinė įranga sąveikauja sėkmingai, Lietuvos bankas pateikia pareiškėjui pasirašyti Lietuvos banko ir atskaitingojo agento Paskolų rizikos duomenų bazės tvarkymo sutartį.</text:span></text:p>
      <text:p text:style-name="P770"/>
      <text:p text:style-name="P771"/>
      <text:soft-page-break/>
      <text:p text:style-name="P772">Paskolų rizikos duomenų<text:s/>bazės tvarkymo taisyklių</text:p>
      <text:p text:style-name="P774"><text:span text:style-name="T775">4</text:span><text:span text:style-name="T776"><text:s/>priedas</text:span></text:p>
      <text:p text:style-name="P777"/>
      <text:p text:style-name="P778"><text:span text:style-name="T779">DUOMENŲ TEIKIMO ASMENIMS TVARKOS APRAŠAS</text:span></text:p>
      <text:p text:style-name="P780"/>
      <text:p text:style-name="P781"/>
      <text:p text:style-name="P782"><text:span text:style-name="T783">1</text:span><text:span text:style-name="T784">.</text:span><text:span text:style-name="T785"><text:tab/>Duomenų teikimo asmenims tvarkos apraše (toliau – Aprašas) nustatyta duomenų, tvarkomų PRDB, teikimo asmenims tvarka.</text:span></text:p>
      <text:p text:style-name="P786"><text:span text:style-name="T787">2</text:span><text:span text:style-name="T788">.</text:span><text:span text:style-name="T789"><text:tab/></text:span><text:span text:style-name="T790">Duomenis apie paklausėjus teikia Lietuvos banko padalinys, valdantis PRDB.<text:s/></text:span></text:p>
      <text:p text:style-name="P791"><text:span text:style-name="T792">3</text:span><text:span text:style-name="T793">.</text:span><text:span text:style-name="T794"><text:tab/>Apraše vartojamos sąvokos:</text:span></text:p>
      <text:p text:style-name="P795"><text:span text:style-name="T796">3.1</text:span><text:span text:style-name="T797">.</text:span><text:span text:style-name="T798"><text:tab/></text:span><text:span text:style-name="T799"><text:s/>asmens duomenys</text:span><text:span text:style-name="T800"><text:s/>– kaip tai apibrėžta 2016 m. balandžio 27 d. Europos Parlamento ir Tarybos reglamento (ES) 2016/679 dėl fizinių asmenų aps</text:span><text:span text:style-name="T801">augos tvarkant asmens duomenis ir dėl laisvo tokių duomenų judėjimo ir kuriuo panaikinama Direktyva 95/46/EB 4 straipsnio 1 punkte;</text:span></text:p>
      <text:p text:style-name="P802"><text:span text:style-name="T803">3.2</text:span><text:span text:style-name="T804">.</text:span><text:span text:style-name="T805"><text:tab/></text:span><text:span text:style-name="T806">buvę įsipareigojimai</text:span><text:span text:style-name="T807"><text:s/>– duomenys apie paklausėjo grąžintas paskolas (kreditorių, sutarties numerį, sutarties pasiraš</text:span><text:span text:style-name="T808">ymo datą, grąžinimo terminą, paskolos rūšį, sutartyje nustatytą paskolos sumą, faktiško įsiskolinimo sumą, valiutą, palūkanų normą, apsaugas, įsipareigojimų neįvykdymo statusą) ar paklausėjo dalyvavimą suteikiant paskolas kitiems asmenims;</text:span></text:p>
      <text:p text:style-name="P809"><text:span text:style-name="T810">3.3</text:span><text:span text:style-name="T811">.</text:span><text:span text:style-name="T812"><text:tab/><text:s/></text:span><text:span text:style-name="T813">esami<text:s/></text:span><text:span text:style-name="T814">įsipareigojimai</text:span><text:span text:style-name="T815"><text:s/>– duomenys apie paklausėjui suteiktas, bet dar negrąžintas paskolas (kreditorių, sutarties numerį, sutarties pasirašymo datą, grąžinimo terminą, paskolos rūšį, sutartyje nustatytą paskolos sumą, faktiško įsiskolinimo sumą, valiutą, palūkanų</text:span><text:span text:style-name="T816"><text:s/>normą, apsaugas, įsipareigojimų neįvykdymo statusą) ar paklausėjo dalyvavimą suteikiant paskolas kitiems asmenims;<text:s/></text:span></text:p>
      <text:p text:style-name="P817"><text:span text:style-name="T818">3.4</text:span><text:span text:style-name="T819">.</text:span><text:span text:style-name="T820"><text:tab/></text:span><text:span text:style-name="T821"><text:s/>paklausėjas</text:span><text:span text:style-name="T822"><text:s/>– fizinis arba juridinis asmuo, kuris<text:s/></text:span><text:span text:style-name="T823">kreipiasi<text:s/></text:span><text:span text:style-name="T824">dėl savo duomenų teikimo iš PRDB</text:span><text:span text:style-name="T825">;</text:span></text:p>
      <text:p text:style-name="P826"><text:span text:style-name="T827">3.5</text:span><text:span text:style-name="T828">.</text:span><text:span text:style-name="T829"><text:tab/></text:span><text:span text:style-name="T830"><text:s/></text:span><text:span text:style-name="T831">paklausėjo duomenys</text:span><text:span text:style-name="T832"><text:s/>– PRD</text:span><text:span text:style-name="T833">B esantys fizinio asmens asmens duomenys arba juridinio asmens duomenys, kurie teikiami pagal Paskolų rizikos duomenų bazės tvarkymo taisykles.</text:span></text:p>
      <text:p text:style-name="P834"><text:span text:style-name="T835">4</text:span><text:span text:style-name="T836">.</text:span><text:span text:style-name="T837"><text:tab/></text:span><text:span text:style-name="T838">Paklausėjo<text:s/></text:span><text:span text:style-name="T839">fizinio asmens</text:span><text:span text:style-name="T840"><text:s/>savo asmens duomenų, tvarkomų PRDB, gavimo elektroniniu būdu</text:span><text:span text:style-name="T841"><text:note text:note-class="footnote" text:id="_ftn0"><text:note-citation>1</text:note-citation><text:note-body><text:p text:style-name="Normal"><text:span text:style-name="T842"><text:s/>Prieiga internetu:<text:s/></text:span><text:span text:style-name="T843">http://www.lb.lt/lt/paskolu-rizikos-duomenu-baze.</text:span></text:p></text:note-body></text:note></text:span><text:span text:style-name="T844"><text:s/>tvarka:</text:span></text:p>
      <text:p text:style-name="P845"><text:span text:style-name="T846">4.1</text:span><text:span text:style-name="T847">.</text:span><text:span text:style-name="T848"><text:tab/></text:span><text:span text:style-name="T849"><text:s/>paklausėjas fizinis asmuo per interneto prieigą prisijungia prie Lietuvos banko Elektroninių paslaugų gyventojams informacinės sistemos pasinaudodamas viena iš Lietuvos banko siūlomų elektroninių asmens autentifikavimo priemonių ir užpildo sistemoje patei</text:span><text:span text:style-name="T850">ktą elektroninį prašymą, nurodydamas, kokius savo duomenis  (esamus įsipareigojimus, buvusius įsipareigojimus ar visus prašymo pateikimo dieną PRDB tvarkomus duomenis) nori gauti;</text:span></text:p>
      <text:p text:style-name="P851"><text:span text:style-name="T852">4.2</text:span><text:span text:style-name="T853">.</text:span><text:span text:style-name="T854"><text:tab/></text:span><text:span text:style-name="T855"><text:s/>paklausėjas fizinis asmuo per interneto prieigą prisijungia prie Lietuvos banko Elektroninių paslaugų gyventojams informacinės sistemos pasinaudodamas viena iš Lietuvos banko siūlomų elektroninių asmens autentifikavimo priemonių ir pasiima parengtą elektr</text:span><text:span text:style-name="T856">oninį atsakymą apie savo asmens duomenis, tvarkomus PRDB.</text:span><text:span text:style-name="T857"><text:s/></text:span></text:p>
      <text:p text:style-name="P858"><text:span text:style-name="T859">5</text:span><text:span text:style-name="T860">.</text:span><text:span text:style-name="T861"><text:tab/>Paklausėjo fizinio asmens savo asmens duomenų, tvarkomų PRDB, gavimo raštu tvarka:</text:span></text:p>
      <text:p text:style-name="P862"><text:span text:style-name="T863">5.1</text:span><text:span text:style-name="T864">.</text:span><text:span text:style-name="T865"><text:tab/></text:span><text:span text:style-name="T866"><text:s/>paklausėjas pa</text:span><text:span text:style-name="T867">teikia Lietuvos bankui prašymą (rekomenduojama prašymo forma pridedama, 1 priedas)<text:s/></text:span><text:span text:style-name="T868">vienu iš šių būdų:</text:span></text:p>
      <text:p text:style-name="P869"><text:span text:style-name="T870">5.1.1</text:span><text:span text:style-name="T871">.</text:span><text:span text:style-name="T872"><text:tab/></text:span><text:span text:style-name="T873">elektroniniu paštu<text:s/></text:span><text:span text:style-name="T874">prdb@lb.lt</text:span><text:span text:style-name="T875">; <text:s/></text:span></text:p>
      <text:p text:style-name="P876"><text:span text:style-name="T877">5.1.2</text:span><text:span text:style-name="T878">.</text:span><text:span text:style-name="T879"><text:tab/></text:span><text:span text:style-name="T880">paštu;</text:span></text:p>
      <text:p text:style-name="P881"><text:span text:style-name="T882">5.1.3</text:span><text:span text:style-name="T883">.</text:span><text:span text:style-name="T884"><text:tab/></text:span><text:span text:style-name="T885">atvykęs į Lietuvos banką;</text:span></text:p>
      <text:p text:style-name="P886"><text:span text:style-name="T887">5.2</text:span><text:span text:style-name="T888">.</text:span><text:span text:style-name="T889"><text:tab/></text:span><text:span text:style-name="T890"><text:s/></text:span><text:span text:style-name="T891">Lietuvos bankui teikiamas prašymas gali būti pasirašytas raštu arba kvalifikuotuelektroniniu parašu;<text:s/></text:span></text:p>
      <text:p text:style-name="P892"><text:span text:style-name="T893">5.3</text:span><text:span text:style-name="T894">.</text:span><text:span text:style-name="T895"><text:tab/></text:span><text:span text:style-name="T896"><text:s/>Lietuvos bankui<text:s/></text:span><text:span text:style-name="T897">teikiamame paklausėjo prašyme susipažinti su savo duomenimis privalo būti nurodyta: vardas ir pavardė, asmens kodas, adresas ryšiams, telefono numeris ir (arba) el. pašto adresas, prašymo dalykas;</text:span></text:p>
      <text:p text:style-name="P898"><text:span text:style-name="T899">5.4</text:span><text:span text:style-name="T900">.</text:span><text:span text:style-name="T901"><text:tab/></text:span><text:span text:style-name="T902"><text:s/></text:span><text:span text:style-name="T903">pateikus prašymą Lietuvos bankui vienu iš 5.1</text:span><text:span text:style-name="T904"><text:s/>pa</text:span><text:span text:style-name="T905">p</text:span><text:span text:style-name="T906">unktyje nurodytų būdų, atsakymas gali būti siunčiamas registruotu paštu arba atiduodamas atvykus į Lietuvos banką<text:s/></text:span><text:span text:style-name="T907">(Totorių g. 4, Vilnius)</text:span><text:span text:style-name="T908">. Atsakymo atvykęs atsiimti Lietuvos banke paklausėjas turi Lietuvos banko tarnautojui pateikti prašymo originalą (jeig</text:span><text:span text:style-name="T909">u prašymo originalas nebuvo pateiktas anksčiau) bei asmens tapatybę patvirtinantį dokumentą;<text:s/></text:span></text:p>
      <text:p text:style-name="P910"><text:span text:style-name="T911">5.5</text:span><text:span text:style-name="T912">.</text:span><text:span text:style-name="T913"><text:tab/></text:span><text:span text:style-name="T914"><text:s/></text:span><text:span text:style-name="T915">pateikus kvalifikuotu elektroniniu parašu pasirašytą prašymą Lietuvos bankui 5.1.1 papunktyje nurodytu būdu, atsakymas gali būti pateikiamas ir kitu nei</text:span><text:span text:style-name="T916"><text:s/>5.4 papunktyje nurodytu būdu (įskaitant ir siuntimą el. paštu);</text:span></text:p>
      <text:p text:style-name="P917"><text:span text:style-name="T918">5.6</text:span><text:span text:style-name="T919">.</text:span><text:span text:style-name="T920"><text:tab/></text:span><text:span text:style-name="T921"><text:s/></text:span><text:span text:style-name="T922">jeigu prašymas Lietuvos bankui teikiamas ir (arba) atsakymas atsiimamas per atstovą, prie prašymo privalo būti pridedami dokumentai, patvirtinantys pasirašančiojo teisę kito asmens<text:s/></text:span><text:span text:style-name="T923">vardu teikti prašymą ir (arba) atsiimti atsakymą.<text:s/></text:span></text:p>
      <text:p text:style-name="P924"><text:span text:style-name="T925">6</text:span><text:span text:style-name="T926">.</text:span><text:span text:style-name="T927"><text:tab/>Paklausėjo<text:s/></text:span><text:span text:style-name="T928">juridinio asmens</text:span><text:span text:style-name="T929"><text:s/>savo duomenų, tvarkomų PRDB, gavimo raštu tvarka:</text:span></text:p>
      <text:p text:style-name="P930"><text:span text:style-name="T931">6.1</text:span><text:span text:style-name="T932">.</text:span><text:span text:style-name="T933"><text:tab/></text:span><text:span text:style-name="T934"><text:s/>paklausėjas pateikia Lietuvos bankui prašymą (rekomenduojama prašymo forma pridedama, 2</text:span><text:span text:style-name="T935"><text:s/>priedas</text:span><text:span text:style-name="T936">) vienu iš šių<text:s/></text:span><text:span text:style-name="T937">būdų:</text:span></text:p>
      <text:p text:style-name="P938"><text:span text:style-name="T939">6.1.1</text:span><text:span text:style-name="T940">.</text:span><text:span text:style-name="T941"><text:tab/></text:span><text:span text:style-name="T942">elektroniniu paštu<text:s/></text:span><text:span text:style-name="T943">prdb@lb.lt</text:span><text:span text:style-name="T944">; <text:s/></text:span></text:p>
      <text:p text:style-name="P945"><text:span text:style-name="T946">6.1.2</text:span><text:span text:style-name="T947">.</text:span><text:span text:style-name="T948"><text:tab/></text:span><text:span text:style-name="T949">paštu;</text:span></text:p>
      <text:p text:style-name="P950"><text:span text:style-name="T951">6.1.3</text:span><text:span text:style-name="T952">.</text:span><text:span text:style-name="T953"><text:tab/></text:span><text:span text:style-name="T954">atvykęs į Lietuvos banką (Totorių g. 4, Vilnius);</text:span></text:p>
      <text:p text:style-name="P955"><text:span text:style-name="T956">6.2</text:span><text:span text:style-name="T957">.</text:span><text:span text:style-name="T958"><text:tab/></text:span><text:span text:style-name="T959"><text:s/>Lietuvos bankui teikiamas prašymas gali būti pasirašytas raštu arba kvalifikuotu elektroniniu parašu;<text:s/></text:span></text:p>
      <text:p text:style-name="P960"><text:span text:style-name="T961">6.3</text:span><text:span text:style-name="T962">.</text:span><text:span text:style-name="T963"><text:tab/></text:span><text:span text:style-name="T964">Lietu</text:span><text:span text:style-name="T965">vos bankui teikiamame paklausėjo prašyme<text:s/></text:span><text:span text:style-name="T966">susipažinti su savo duomenimis privalo būti nurodyta: pavadinimas, juridinio asmens kodas, adresas ryšiams, telefonas ir (arba) el. paštas, vadovo vardas ir pavardė, asmens kodas, prašymo dalykas;</text:span></text:p>
      <text:p text:style-name="P967"><text:span text:style-name="T968">6.4</text:span><text:span text:style-name="T969">.</text:span><text:span text:style-name="T970"><text:tab/></text:span><text:span text:style-name="T971"><text:s/>pateikus</text:span><text:span text:style-name="T972"><text:s/>prašymą Lietuvos bankui vienu iš 6.1 papunktyje nurodytų būdų, atsakymas siunčiamas registruotu paštu arba atiduodamas atvykus į Lietuvos banką (Totorių g. 4, Vilnius). Atsakymo atvykęs atsiimti Lietuvos banke paklausėjo atstovas turi Lietuvos banko tarna</text:span><text:span text:style-name="T973">utojui pateikti prašymo originalą (jeigu prašymo originalas nebuvo pateiktas anksčiau), išrašą iš Registrų centro Juridinių asmenų registro, kuriame matyti informacija apie paklausėjo vadovą, paklausėjo atstovo tapatybę ir atstovavimą (jeigu asmuo nėra pak</text:span><text:span text:style-name="T974">lausėjo vadovas) patvirtinančius dokumentus;</text:span></text:p>
      <text:p text:style-name="P975"><text:span text:style-name="T976">6.5</text:span><text:span text:style-name="T977">.</text:span><text:span text:style-name="T978"><text:tab/></text:span><text:span text:style-name="T979"><text:s/>pateikus kvalifikuotu elektroniniu parašu pasirašytą prašymą Lietuvos bankui 6.1.1 papunktyje nurodytu būdu, atsakymas gali būti pateikiamas ir kitu nei 6.4 papunktyje nurodytu būdu (įskaitant ir siunt</text:span><text:span text:style-name="T980">imą el. paštu).</text:span></text:p>
      <text:p text:style-name="P981"><text:span text:style-name="T982">7</text:span><text:span text:style-name="T983">.</text:span><text:span text:style-name="T984"><text:tab/>Atsakymas raštu pateikiamas ne vėliau kaip per 10 kalendorinių dienų nuo prašymo gavimo dienos. Jeigu paklausėjo buvo paprašyta patikslinti prašymą, atsakymo pateikimo terminas skaičiuojamas nuo patikslinto prašymo gavimo dienos.</text:span></text:p>
      <text:p text:style-name="P985"><text:span text:style-name="T986">8</text:span><text:span text:style-name="T987">.</text:span><text:span text:style-name="T988"><text:tab/>Paklausėjas turi teisę:</text:span></text:p>
      <text:p text:style-name="P989"><text:span text:style-name="T990">8.1</text:span><text:span text:style-name="T991">.</text:span><text:span text:style-name="T992"><text:tab/></text:span><text:span text:style-name="T993"><text:s/>susipažinti su duomenų tvarkymo tikslais ir teisiniu pagrindu;</text:span></text:p>
      <text:p text:style-name="P994"><text:span text:style-name="T995">8.2</text:span><text:span text:style-name="T996">.</text:span><text:span text:style-name="T997"><text:tab/></text:span><text:span text:style-name="T998">nemokamai susipažinti ir gauti tvarkomų duomenų kopiją su visais tvarkomais asmens duomenimis arba dalimi duomenų apie save, nedarant neigiamo<text:s/></text:span><text:span text:style-name="T999">poveikio kitų teisėms ir laisvėms;</text:span></text:p>
      <text:p text:style-name="P1000"><text:span text:style-name="T1001">8.3</text:span><text:span text:style-name="T1002">.</text:span><text:span text:style-name="T1003"><text:tab/></text:span><text:span text:style-name="T1004"><text:s/>susipažinti su duomenų gavėjų sąrašu ar duomenų gavėjų, kuriems buvo arba bus atskleisti asmens duomenys, kategorijomis ir sužinoti, kokie duomenys buvo pateikti;</text:span></text:p>
      <text:p text:style-name="P1005"><text:span text:style-name="T1006">8.4</text:span><text:span text:style-name="T1007">.</text:span><text:span text:style-name="T1008"><text:tab/></text:span><text:span text:style-name="T1009">žinoti duomenų saugojimo laikotarpį;</text:span></text:p>
      <text:p text:style-name="P1010"><text:span text:style-name="T1011">8.5</text:span><text:span text:style-name="T1012">.</text:span><text:span text:style-name="T1013"><text:tab/></text:span><text:span text:style-name="T1014"><text:s/>prašyti atskaitingojo agento ištaisyti netikslius ar neteisingus duomenis ir apie tai <text:s/>informuoti Lietuvos banką;</text:span></text:p>
      <text:p text:style-name="P1015"><text:span text:style-name="T1016">8.6</text:span><text:span text:style-name="T1017">.</text:span><text:span text:style-name="T1018"><text:tab/></text:span><text:span text:style-name="T1019">būti informuotas apie tinkamas su duomenų perdavimu susijusias apsaugos priemones, jei duomenys perduodami į trečiąją valstyb</text:span><text:span text:style-name="T1020">ę arba tarptautinei organizacijai.</text:span></text:p>
      <text:p text:style-name="P1021"><text:span text:style-name="T1022">9</text:span><text:span text:style-name="T1023">.</text:span><text:span text:style-name="T1024"><text:tab/></text:span><text:span text:style-name="T1025">Paklausėjas fizinis asmuo turi teisę Valstybinei duomenų apsaugos inspekcijai pateikti skundą dėl asmens duomenų tvarkymo pažeidimų.</text:span></text:p>
      <text:p text:style-name="P1026"><text:span text:style-name="T1027">10</text:span><text:span text:style-name="T1028">.</text:span><text:span text:style-name="T1029"><text:tab/>Paklausėjui teikiamų duomenų dalis, siekiant nepažeisti kitų duomenų su</text:span><text:span text:style-name="T1030">bjektų teisių, gali būti nuasmeninta arba neteikiama.</text:span></text:p>
      <text:p text:style-name="P1031"><text:span text:style-name="T1032">11</text:span><text:span text:style-name="T1033">.</text:span><text:span text:style-name="T1034"><text:tab/>Paklausėjų pateikti prašymai ir atsakymai į juos saugomi 2 metus nuo atsakymo pateikimo dienos.</text:span></text:p>
      <text:p text:style-name="P1035"><text:span text:style-name="T1036">–––––––––––––</text:span></text:p>
      <text:p text:style-name="P1037">Priedo pakeitimai:</text:p>
      <text:p text:style-name="P1038"><text:span text:style-name="T1039">Nr.<text:s/></text:span><text:a xlink:href="https://www.e-tar.lt/portal/legalAct.html?documentId=daca3200051f11e9a5eaf2cd290f1944" office:target-frame-name="_top" xlink:show="replace"><text:span text:style-name="T1040">03-262</text:span></text:a><text:span text:style-name="T1041">, 2018-12-20, paskelbta TAR 2018-12-21, i. k. 2018-21265</text:span></text:p>
      <text:p text:style-name="Normal"/>
      <text:soft-page-break/>
      <text:p text:style-name="P1042">Duomenų teikimo asmenims tvarkos aprašo</text:p>
      <text:p text:style-name="P1044"><text:span text:style-name="T1045">1</text:span><text:span text:style-name="T1046"><text:s/>priedas</text:span></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
          </table:table-cell>
          <table:table-cell table:style-name="TableCell1056" table:number-columns-spanned="2">
            <text:p text:style-name="P1057">     </text:p>
          </table:table-cell>
          <table:covered-table-cell/>
          <table:table-cell table:style-name="TableCell1058">
            <text:p text:style-name="P1059"/>
          </table:table-cell>
        </table:table-row>
        <table:table-row table:style-name="TableRow1060">
          <table:table-cell table:style-name="TableCell1061">
            <text:p text:style-name="P1062"/>
          </table:table-cell>
          <table:table-cell table:style-name="TableCell1063" table:number-columns-spanned="2">
            <text:p text:style-name="P1064">(vardas ir pavardė)</text:p>
          </table:table-cell>
          <table:covered-table-cell/>
          <table:table-cell table:style-name="TableCell1065">
            <text:p text:style-name="P1066"/>
          </table:table-cell>
        </table:table-row>
        <table:table-row table:style-name="TableRow1067">
          <table:table-cell table:style-name="TableCell1068">
            <text:p text:style-name="P1069"/>
          </table:table-cell>
          <table:table-cell table:style-name="TableCell1070" table:number-columns-spanned="2">
            <text:p text:style-name="P1071">     </text:p>
          </table:table-cell>
          <table:covered-table-cell/>
          <table:table-cell table:style-name="TableCell1072">
            <text:p text:style-name="P1073"/>
          </table:table-cell>
        </table:table-row>
        <table:table-row table:style-name="TableRow1074">
          <table:table-cell table:style-name="TableCell1075">
            <text:p text:style-name="P1076"/>
          </table:table-cell>
          <table:table-cell table:style-name="TableCell1077" table:number-columns-spanned="2">
            <text:p text:style-name="P1078">(asmens kodas)</text:p>
          </table:table-cell>
          <table:covered-table-cell/>
          <table:table-cell table:style-name="TableCell1079">
            <text:p text:style-name="P1080"/>
          </table:table-cell>
        </table:table-row>
        <table:table-row table:style-name="TableRow1081">
          <table:table-cell table:style-name="TableCell1082">
            <text:p text:style-name="P1083"/>
          </table:table-cell>
          <table:table-cell table:style-name="TableCell1084" table:number-columns-spanned="2">
            <text:p text:style-name="P1085">     </text:p>
          </table:table-cell>
          <table:covered-table-cell/>
          <table:table-cell table:style-name="TableCell1086">
            <text:p text:style-name="P1087"/>
          </table:table-cell>
        </table:table-row>
        <table:table-row table:style-name="TableRow1088">
          <table:table-cell table:style-name="TableCell1089">
            <text:p text:style-name="P1090"/>
          </table:table-cell>
          <table:table-cell table:style-name="TableCell1091" table:number-columns-spanned="2">
            <text:p text:style-name="P1092">(adresas ryšiams)</text:p>
          </table:table-cell>
          <table:covered-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ext:p>
          </table:table-cell>
          <table:table-cell table:style-name="TableCell1100">
            <text:p text:style-name="P1101">     </text:p>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text:span text:style-name="T1109">(telefonas)</text:span></text:p>
          </table:table-cell>
          <table:table-cell table:style-name="TableCell1110">
            <text:p text:style-name="P1111">(el. paštas)</text:p>
          </table:table-cell>
          <table:table-cell table:style-name="TableCell1112">
            <text:p text:style-name="P1113"/>
          </table:table-cell>
        </table:table-row>
      </table:table>
      <text:p text:style-name="P1114"/>
      <table:table table:style-name="Table1115">
        <table:table-columns>
          <table:table-column table:style-name="TableColumn1116"/>
        </table:table-columns>
        <table:table-row table:style-name="TableRow1117">
          <table:table-cell table:style-name="TableCell1118">
            <text:p text:style-name="P1119">Lietuvos banko</text:p>
            <text:p text:style-name="P1120">Ekonomikos ir finansinio stabilumo tarnybos</text:p>
            <text:p text:style-name="P1121">Statistikos departamentui</text:p>
            <text:p text:style-name="P1122">Totorių g. 4</text:p>
            <text:p text:style-name="P1123">LT-01121 Vilnius</text:p>
          </table:table-cell>
        </table:table-row>
      </table:table>
      <text:p text:style-name="P1124"/>
      <table:table table:style-name="Table1125">
        <table:table-columns>
          <table:table-column table:style-name="TableColumn1126"/>
        </table:table-columns>
        <table:table-row table:style-name="TableRow1127">
          <table:table-cell table:style-name="TableCell1128">
            <text:p text:style-name="P1129">FIZINIO ASMENS PRAŠYMAS<text:s/></text:p>
            <text:p text:style-name="P1130">PATEIKTI DUOMENIS IŠ PASKOLŲ RIZIKOS DUOMENŲ BAZĖS</text:p>
          </table:table-cell>
        </table:table-row>
      </table:table>
      <text:p text:style-name="P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
          </table:table-cell>
          <table:table-cell table:style-name="TableCell1139">
            <text:p text:style-name="P1140">     </text:p>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data)</text:p>
          </table:table-cell>
          <table:table-cell table:style-name="TableCell1148">
            <text:p text:style-name="P1149"/>
          </table:table-cell>
        </table:table-row>
      </table:table>
      <text:p text:style-name="P1150"/>
      <text:p text:style-name="P1151">Vadovaudamasis Paskolų rizikos duomenų bazės tvarkymo taisyklėse nustatyta tvarka, prašau pateikti Paskolų rizikos duomenų bazėje esančius duomenis (kas reikalinga, pažymėti) apie:</text:p>
      <text:p text:style-name="P1152"><text:span text:style-name="T1153">– mano esamus įsipareigojimus;</text:span></text:p>
      <text:p text:style-name="P1154"><text:span text:style-name="T1155">– mano buvusius įsipareigojimus.</text:span></text:p>
      <text:p text:style-name="P1156"/>
      <text:p text:style-name="P1157">Kiti prašymai ir papildoma informacija (jeigu yra):</text:p>
      <table:table table:style-name="Table1158">
        <table:table-columns>
          <table:table-column table:style-name="TableColumn1159"/>
        </table:table-columns>
        <table:table-row table:style-name="TableRow1160">
          <table:table-cell table:style-name="TableCell1161">
            <text:p text:style-name="P1162">     </text:p>
          </table:table-cell>
        </table:table-row>
      </table:table>
      <text:p text:style-name="P1163"/>
      <text:p text:style-name="P1164">Atsakymą noriu gauti (pažymėti vieną):<text:s/></text:p>
      <text:p text:style-name="P1165"><text:span text:style-name="T1166">registruotu paštu;</text:span></text:p>
      <text:p text:style-name="P1167"><text:span text:style-name="T1168">atvykęs į Lietuvos banką (Totorių<text:s/></text:span><text:span text:style-name="T1169">g. 4, Vilnius);</text:span></text:p>
      <text:p text:style-name="P1170"><text:span text:style-name="T1171">elektroniniu paštu (tik pasirašius prašymą kvalifikuotu elektroniniu parašu).</text:span></text:p>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parašas)</text:p>
          </table:table-cell>
        </table:table-row>
      </table:table>
      <text:p text:style-name="P1186"/>
      <text:p text:style-name="P1187">Priedo pakeitimai:</text:p>
      <text:p text:style-name="P1188"><text:span text:style-name="T1189">Nr.<text:s/></text:span><text:a xlink:href="https://www.e-tar.lt/portal/legalAct.html?documentId=daca3200051f11e9a5eaf2cd290f1944" office:target-frame-name="_top" xlink:show="replace"><text:span text:style-name="T1190">03-262</text:span></text:a><text:span text:style-name="T1191">, 2018-12-20, paskelbta TAR 2018-12-21, i. k. 2018-21265</text:span></text:p>
      <text:p text:style-name="Normal"/>
      <text:soft-page-break/>
      <text:p text:style-name="P1192"><text:span text:style-name="T1194">Duomenų teikimo asmenims tvarkos aprašo</text:span></text:p>
      <text:p text:style-name="P1195"><text:span text:style-name="T1196">2</text:span><text:span text:style-name="T1197"><text:s/>priedas</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
          </table:table-cell>
          <table:table-cell table:style-name="TableCell1207" table:number-columns-spanned="2">
            <text:p text:style-name="P1208"><text:span text:style-name="T1209">     </text:span></text:p>
          </table:table-cell>
          <table:covered-table-cell/>
          <table:table-cell table:style-name="TableCell1210">
            <text:p text:style-name="P1211"/>
          </table:table-cell>
        </table:table-row>
        <table:table-row table:style-name="TableRow1212">
          <table:table-cell table:style-name="TableCell1213">
            <text:p text:style-name="P1214"/>
          </table:table-cell>
          <table:table-cell table:style-name="TableCell1215" table:number-columns-spanned="2">
            <text:p text:style-name="P1216"><text:span text:style-name="T1217">(pavadinimas)</text:span></text:p>
          </table:table-cell>
          <table:covered-table-cell/>
          <table:table-cell table:style-name="TableCell1218">
            <text:p text:style-name="P1219"/>
          </table:table-cell>
        </table:table-row>
        <table:table-row table:style-name="TableRow1220">
          <table:table-cell table:style-name="TableCell1221">
            <text:p text:style-name="P1222"/>
          </table:table-cell>
          <table:table-cell table:style-name="TableCell1223" table:number-columns-spanned="2">
            <text:p text:style-name="P1224"><text:span text:style-name="T1225">     </text:span></text:p>
          </table:table-cell>
          <table:covered-table-cell/>
          <table:table-cell table:style-name="TableCell1226">
            <text:p text:style-name="P1227"/>
          </table:table-cell>
        </table:table-row>
        <table:table-row table:style-name="TableRow1228">
          <table:table-cell table:style-name="TableCell1229">
            <text:p text:style-name="P1230"/>
          </table:table-cell>
          <table:table-cell table:style-name="TableCell1231" table:number-columns-spanned="2">
            <text:p text:style-name="P1232"><text:span text:style-name="T1233">(juridinio asmens kodas)</text:span></text:p>
          </table:table-cell>
          <table:covered-table-cell/>
          <table:table-cell table:style-name="TableCell1234">
            <text:p text:style-name="P1235"/>
          </table:table-cell>
        </table:table-row>
        <table:table-row table:style-name="TableRow1236">
          <table:table-cell table:style-name="TableCell1237">
            <text:p text:style-name="P1238"/>
          </table:table-cell>
          <table:table-cell table:style-name="TableCell1239" table:number-columns-spanned="2">
            <text:p text:style-name="P1240"><text:span text:style-name="T1241">     </text:span></text:p>
          </table:table-cell>
          <table:covered-table-cell/>
          <table:table-cell table:style-name="TableCell1242">
            <text:p text:style-name="P1243"/>
          </table:table-cell>
        </table:table-row>
        <table:table-row table:style-name="TableRow1244">
          <table:table-cell table:style-name="TableCell1245">
            <text:p text:style-name="P1246"/>
          </table:table-cell>
          <table:table-cell table:style-name="TableCell1247" table:number-columns-spanned="2">
            <text:p text:style-name="P1248"><text:span text:style-name="T1249">(adresas ryšiams)</text:span></text:p>
          </table:table-cell>
          <table:covered-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ext:p>
          </table:table-cell>
          <table:table-cell table:style-name="TableCell1257">
            <text:p text:style-name="P1258">     </text:p>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text:span text:style-name="T1266">(telefonas)</text:span></text:p>
          </table:table-cell>
          <table:table-cell table:style-name="TableCell1267">
            <text:p text:style-name="P1268">(el. paštas)</text:p>
          </table:table-cell>
          <table:table-cell table:style-name="TableCell1269">
            <text:p text:style-name="P1270"/>
          </table:table-cell>
        </table:table-row>
      </table:table>
      <text:p text:style-name="P1271"/>
      <table:table table:style-name="Table1272">
        <table:table-columns>
          <table:table-column table:style-name="TableColumn1273"/>
        </table:table-columns>
        <table:table-row table:style-name="TableRow1274">
          <table:table-cell table:style-name="TableCell1275">
            <text:p text:style-name="P1276">Lietuvos banko</text:p>
            <text:p text:style-name="P1277">Ekonomikos ir finansinio stabilumo tarnybos</text:p>
            <text:p text:style-name="P1278">Statistikos departamentui</text:p>
            <text:p text:style-name="P1279">Totorių g. 4</text:p>
            <text:p text:style-name="P1280">LT-01121 Vilnius</text:p>
          </table:table-cell>
        </table:table-row>
      </table:table>
      <text:p text:style-name="P1281"/>
      <table:table table:style-name="Table1282">
        <table:table-columns>
          <table:table-column table:style-name="TableColumn1283"/>
        </table:table-columns>
        <table:table-row table:style-name="TableRow1284">
          <table:table-cell table:style-name="TableCell1285">
            <text:p text:style-name="P1286">JURIDINIO ASMENS PRAŠYMAS<text:s/></text:p>
            <text:p text:style-name="P1287">PATEIKTI DUOMENIS IŠ PASKOLŲ RIZIKOS DUOMENŲ BAZĖS</text:p>
          </table:table-cell>
        </table:table-row>
      </table:table>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
          </table:table-cell>
          <table:table-cell table:style-name="TableCell1297">
            <text:p text:style-name="P1298">     </text:p>
          </table:table-cell>
          <table:table-cell table:style-name="TableCell1299">
            <text:p text:style-name="P1300"><text:span text:style-name="T1301">     </text:span></text:p>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data)</text:p>
          </table:table-cell>
          <table:table-cell table:style-name="TableCell1309">
            <text:p text:style-name="P1310">(registracijos numeris)</text:p>
          </table:table-cell>
          <table:table-cell table:style-name="TableCell1311">
            <text:p text:style-name="P1312"/>
          </table:table-cell>
        </table:table-row>
      </table:table>
      <text:p text:style-name="P1313"/>
      <text:p text:style-name="P1314"><text:span text:style-name="T1315">Vadovaudamasis Paskolų rizikos duomenų bazės tvarkymo taisyklėse nustatyta tvarka, prašau pateikti Paskolų rizikos duomenų<text:s/></text:span><text:span text:style-name="T1316">bazėje esančius duomenis (kas reikalinga, pažymėti)</text:span><text:span text:style-name="T1317"><text:s/></text:span><text:span text:style-name="T1318">apie:</text:span></text:p>
      <text:p text:style-name="P1319"><text:span text:style-name="T1320">– juridinio asmens esamus įsipareigojimus;</text:span></text:p>
      <text:p text:style-name="P1321"><text:span text:style-name="T1322">– juridinio asmens buvusius įsipareigojimus.</text:span></text:p>
      <text:p text:style-name="P1323"/>
      <text:p text:style-name="P1324">Kiti prašymai ir papildoma informacija (jeigu yra):</text:p>
      <table:table table:style-name="Table1325">
        <table:table-columns>
          <table:table-column table:style-name="TableColumn1326"/>
        </table:table-columns>
        <table:table-row table:style-name="TableRow1327">
          <table:table-cell table:style-name="TableCell1328">
            <text:p text:style-name="P1329">     </text:p>
            <text:p text:style-name="P1330"/>
            <text:p text:style-name="P1331"/>
          </table:table-cell>
        </table:table-row>
      </table:table>
      <text:p text:style-name="P1332"/>
      <text:p text:style-name="P1333">Atsakymą noriu gauti (pažymėti vieną):<text:s/></text:p>
      <text:p text:style-name="P1334"><text:span text:style-name="T1335">registruotu paštu;</text:span></text:p>
      <text:p text:style-name="P1336"><text:span text:style-name="T1337">atvykęs į Lietuvos banką (Totorių g. 4, Vilnius);</text:span></text:p>
      <text:p text:style-name="P1338"><text:span text:style-name="T1339">elektroniniu paštu (tik pasirašius prašymą kvalifikuotu elektroniniu</text:span><text:span text:style-name="T1340"><text:s/>parašu).</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text:span text:style-name="T1351">     </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text:span text:style-name="T1360">     </text:span></text:p>
          </table:table-cell>
        </table:table-row>
        <table:table-row table:style-name="TableRow1361">
          <table:table-cell table:style-name="TableCell1362">
            <text:p text:style-name="P1363">(pareigos)</text:p>
          </table:table-cell>
          <table:table-cell table:style-name="TableCell1364">
            <text:p text:style-name="P1365"/>
          </table:table-cell>
          <table:table-cell table:style-name="TableCell1366">
            <text:p text:style-name="P1367">(parašas)</text:p>
          </table:table-cell>
          <table:table-cell table:style-name="TableCell1368">
            <text:p text:style-name="P1369"/>
          </table:table-cell>
          <table:table-cell table:style-name="TableCell1370">
            <text:p text:style-name="P1371">vardas ir pavardė (asmens kodas)</text:p>
          </table:table-cell>
        </table:table-row>
      </table:table>
      <text:p text:style-name="P1372"/>
      <text:p text:style-name="P1373"/>
      <text:p text:style-name="P1374">Papildyta priedu:</text:p>
      <text:p text:style-name="P1375"><text:span text:style-name="T1376">Nr.<text:s/></text:span><text:a xlink:href="https://www.e-tar.lt/portal/legalAct.html?documentId=daca3200051f11e9a5eaf2cd290f1944" office:target-frame-name="_top" xlink:show="replace"><text:span text:style-name="T1377">03-262</text:span></text:a><text:span text:style-name="T1378">, 2018-12-20, paskelbta TAR 2018-12-21, i.<text:s/></text:span><text:span text:style-name="T1379">k. 2018-21265</text:span></text:p>
      <text:p text:style-name="Normal"/>
      <text:soft-page-break/>
      <text:p text:style-name="P1380">Paskolų rizikos duomenų bazės</text:p>
      <text:p text:style-name="P1382">tvarkymo taisyklių</text:p>
      <text:p text:style-name="P1383">5<text:s/>priedas</text:p>
      <text:p text:style-name="P1384"/>
      <text:p text:style-name="P1385"><text:span text:style-name="T1386">DUOMENŲ TEIKIMO STANDARTAI</text:span></text:p>
      <text:p text:style-name="P1387"><text:span text:style-name="T1388">1</text:span><text:span text:style-name="T1389">.</text:span><text:span text:style-name="T1390"><text:tab/>Bendrieji duomenų perdavimo (teikimo) standartai:<text:s/></text:span></text:p>
      <text:p text:style-name="P1391"><text:span text:style-name="T1392">1.1</text:span><text:span text:style-name="T1393">.</text:span><text:span text:style-name="T1394"><text:tab/></text:span><text:span text:style-name="T1395"><text:s/>duomenys turi būti teikiami laiku ir laikantis 1 priede „Į paskolų rizikos duomenų bazę teikiami duomenys“ nustatytų terminų;<text:s/></text:span></text:p>
      <text:p text:style-name="P1396"><text:span text:style-name="T1397">1.2</text:span><text:span text:style-name="T1398">.</text:span><text:span text:style-name="T1399"><text:tab/>duomenų forma ir formatas turi atitikti Lietuvos banko nustatytus techninius atskaitomybės reikalavimus;<text:s/></text:span></text:p>
      <text:p text:style-name="P1400"><text:span text:style-name="T1401">1.3</text:span><text:span text:style-name="T1402">.</text:span><text:span text:style-name="T1403"><text:tab/>atsk</text:span><text:span text:style-name="T1404">aitingasis agentas Lietuvos bankui turi pateikti vieno arba daugiau kontaktinių asmenų duomenis;<text:s/></text:span></text:p>
      <text:p text:style-name="P1405"><text:span text:style-name="T1406">1.4</text:span><text:span text:style-name="T1407">.</text:span><text:span text:style-name="T1408"><text:tab/><text:s/>turi būti laikomasi duomenų perdavimo Lietuvos bankui techninių specifikacijų.<text:s/></text:span></text:p>
      <text:p text:style-name="P1409"><text:span text:style-name="T1410">2</text:span><text:span text:style-name="T1411">.</text:span><text:span text:style-name="T1412"><text:tab/>Būtinieji tikslumo standartai:<text:s/></text:span></text:p>
      <text:p text:style-name="P1413"><text:span text:style-name="T1414">2.1</text:span><text:span text:style-name="T1415">.</text:span><text:span text:style-name="T1416"><text:tab/><text:s/>duomenys turi būti<text:s/></text:span><text:span text:style-name="T1417">teisingi: turi būti laikomasi visų tiesinių apribojimų (pvz., tarpinių rezultatų suma turi būti lygi bendrai sumai) ir visais dažnumais teikiami duomenys turi būti suderinti;</text:span></text:p>
      <text:p text:style-name="P1418"><text:span text:style-name="T1419">2.2</text:span><text:span text:style-name="T1420">.</text:span><text:span text:style-name="T1421"><text:tab/>duomenys turi būti išsamūs ir juose negali būti nuolatinių ir struktūrin</text:span><text:span text:style-name="T1422">ių spragų; duomenų teikimo spragos turi būti laikinos, apie jas turi būti pranešta Lietuvos bankui, jos turi būti paaiškintos Lietuvos bankui ir, jei taikytina, kuo greičiau užpildytos;<text:s/></text:span></text:p>
      <text:p text:style-name="P1423"><text:span text:style-name="T1424">2.3</text:span><text:span text:style-name="T1425">.</text:span><text:span text:style-name="T1426"><text:tab/>atskaitingieji agentai turi vadovautis Lietuvos banko nustat</text:span><text:span text:style-name="T1427">ytais techninio duomenų perdavimo matmenimis, naudoti skaičių apvalinimo metodiką ir dešimtainius skaitmenis.<text:s/></text:span></text:p>
      <text:p text:style-name="P1428"><text:span text:style-name="T1429">3</text:span><text:span text:style-name="T1430">.</text:span><text:span text:style-name="T1431"><text:tab/>Būtinieji sąvokų atitikties standartai:<text:s/></text:span></text:p>
      <text:p text:style-name="P1432"><text:span text:style-name="T1433">3.1</text:span><text:span text:style-name="T1434">.</text:span><text:span text:style-name="T1435"><text:tab/>duomenys turi atitikti Taisyklėse ir<text:s/></text:span><text:span text:style-name="T1436">Europos Centrinio Banko reglamente (ES) 2016/867<text:s/></text:span><text:span text:style-name="T1437">pateiktas apibrėžtis ir klasifikacijas;<text:s/></text:span></text:p>
      <text:p text:style-name="P1438"><text:span text:style-name="T1439">3.2</text:span><text:span text:style-name="T1440">.</text:span><text:span text:style-name="T1441"><text:tab/>jeigu nukrypstama nuo šių apibrėžčių ir klasifikacijų, atskaitingieji agentai turi tuoj pat pašalinti skirtumus tarp naudojamos ir Taisyklėse nustatytos priemonės;<text:s/></text:span></text:p>
      <text:p text:style-name="P1442"><text:span text:style-name="T1443">3.3</text:span><text:span text:style-name="T1444">.</text:span><text:span text:style-name="T1445"><text:tab/></text:span><text:span text:style-name="T1446">atskaitingieji agentai turi gebėti paaiškinti perduotų duomenų trūkius, palyginti su ankstesnių laikotarpių skaičiais.<text:s/></text:span></text:p>
      <text:p text:style-name="P1447"><text:span text:style-name="T1448">4</text:span><text:span text:style-name="T1449">.</text:span><text:span text:style-name="T1450"><text:tab/>Būtinieji taisymo standartai:<text:s/></text:span></text:p>
      <text:p text:style-name="P1451"><text:span text:style-name="T1452">4.1</text:span><text:span text:style-name="T1453">.</text:span><text:span text:style-name="T1454"><text:tab/></text:span><text:span text:style-name="T1455">turi būti laikomasi Lietuvos banko ir Europos Centrinio Banko taisymo tvarkos ir procedūr</text:span><text:span text:style-name="T1456">ų.<text:s/></text:span></text:p>
      <text:p text:style-name="P1457"><text:span text:style-name="T1458">4.2</text:span><text:span text:style-name="T1459">. Duomenų požymių reikšmės turi būti taisomos laikantis tokios tvarkos:</text:span></text:p>
      <text:p text:style-name="P1460"><text:span text:style-name="T1461">4.2.1</text:span><text:span text:style-name="T1462">.</text:span><text:span text:style-name="T1463"><text:tab/>duomenų požymių „Įsiskolinimas už skolos priemonę“, „Tikėtino įsipareigojimų neįvykdymo požymis“ ir „Kitos sandorio šalies įsipareigojimų neįvykdymo statusas“ vis</text:span><text:span text:style-name="T1464">ų įvykio datų reikšmių klaidos turi būti ištaisomos nepaisant to, kada jos buvo padarytos;</text:span></text:p>
      <text:p text:style-name="P1465"><text:span text:style-name="T1466">4.2.2</text:span><text:span text:style-name="T1467">.</text:span><text:span text:style-name="T1468"><text:tab/>duomenų požymių, kai Taisyklių 1 priedo stulpelyje „Taisymo data“ nurodyta „Įvykio data“, reikšmių klaidos turi būti ištaisomos pateikiant klaidos įvykio<text:s/></text:span><text:span text:style-name="T1469">datos pataisytus duomenis;</text:span></text:p>
      <text:p text:style-name="P1470"><text:span text:style-name="T1471">4.2.3</text:span><text:span text:style-name="T1472">.</text:span><text:span text:style-name="T1473"><text:tab/>duomenų požymių, kai Taisyklių 1 priedo stulpelyje „Taisymo data“ nurodyta „Įvykio data arba mėnesio paskutinė kalendorinė diena“, reikšmių klaidos turi būti ištaisomos pateikiant klaidos įvykio datos pataisytus duomen</text:span><text:span text:style-name="T1474">is, arba, jeigu tai neįmanoma, – pateikiant mėnesio paskutinės kalendorinės dienos duomenis;</text:span></text:p>
      <text:p text:style-name="P1475"><text:span text:style-name="T1476">4.2.4</text:span><text:span text:style-name="T1477">.</text:span><text:span text:style-name="T1478"><text:tab/>duomenų požymių, kurių pateikimo dažnumas „Mėnesinis“, reikšmių klaidos turi būti ištaisomos pateikiant mėnesio paskutinės kalendorinės dienos duomenis;</text:span></text:p>
      <text:p text:style-name="P1479"><text:span text:style-name="T1480">4.2.5</text:span><text:span text:style-name="T1481">.</text:span><text:span text:style-name="T1482"><text:tab/>4.2.2–4.2.4 papunkčiuose nurodytais atvejais klaidų taisymo minimalus atskaitomybės datų laikotarpis yra 12 mėnesių nuo klaidų radimo dienos;</text:span></text:p>
      <text:p text:style-name="P1483"><text:span text:style-name="T1484">4.2.6</text:span><text:span text:style-name="T1485">.</text:span><text:span text:style-name="T1486"><text:tab/>vadovaujantis kitais teisės aktų reikalavimais arba teismo sprendimais turi būti ištaisomos</text:span><text:span text:style-name="T1487"><text:s/>visų atgalinių atskaitomybės datų reikšmių klaidos.</text:span><text:s/></text:p>
      <text:p text:style-name="P1488">Papildyta papunkčiu:</text:p>
      <text:p text:style-name="P1489"><text:span text:style-name="T1490">Nr.<text:s/></text:span><text:a xlink:href="https://www.e-tar.lt/portal/legalAct.html?documentId=daca3200051f11e9a5eaf2cd290f1944" office:target-frame-name="_top" xlink:show="replace"><text:span text:style-name="T1491">03-262</text:span></text:a><text:span text:style-name="T1492">, 2018-12-20, paskelbta TAR 2018-12-21, i. k. 2018-21265</text:span></text:p>
      <text:p text:style-name="Normal"/>
      <text:p text:style-name="P1493"><text:span text:style-name="T1494">5</text:span><text:span text:style-name="T1495">.</text:span><text:span text:style-name="T1496"><text:tab/></text:span><text:span text:style-name="T1497">Europos Centrinio Banko reglamente (ES) 2016/867 išvardyti standartai taikomi kredito įstaigoms dėl Europos Centrinio Banko reglamente (ES) 2016/867 suformuluotų reikalavimų, o šiame priede nurodyti Lietuvos banko standartai taikomi kitiems atskaitingiesie</text:span><text:span text:style-name="T1498">ms agentams.</text:span></text:p>
      <text:p text:style-name="P1499"/>
      <text:p text:style-name="P1500"/>
      <text:soft-page-break/>
      <text:p text:style-name="P1501">PATVIRTINTA</text:p>
      <text:p text:style-name="P1507">Lietuvos banko valdybos</text:p>
      <text:p text:style-name="P1508">2018 m. balandžio 18 d.</text:p>
      <text:p text:style-name="P1509">nutarimu Nr. 03-65</text:p>
      <text:p text:style-name="P1510"/>
      <text:p text:style-name="P1511"/>
      <text:p text:style-name="P1512"><text:span text:style-name="T1513">LAIKINOJI DUOMENŲ GAVIMO IŠ PASKOLŲ RIZIKOS DUOMENŲ BAZĖS TVARKA</text:span></text:p>
      <text:p text:style-name="P1514">Neteko galios nuo 2019-11-30</text:p>
      <text:p text:style-name="P1515"/>
      <text:p text:style-name="P1516">Priedo pakeitimai:</text:p>
      <text:p text:style-name="P1517"><text:span text:style-name="T1518">Nr.<text:s/></text:span><text:a xlink:href="https://www.e-tar.lt/portal/legalAct.html?documentId=ddf38b90daf111e99681cd81dcdca52c" office:target-frame-name="_top" xlink:show="replace"><text:span text:style-name="T1519">03-170</text:span></text:a><text:span text:style-name="T1520">, 2019-09-19, paskelbta TAR 2019-09-20, i. k. 2019-14852</text:span></text:p>
      <text:p text:style-name="Normal"/>
      <text:soft-page-break/>
      <text:p text:style-name="P1521">PATVIRTINTA</text:p>
      <text:p text:style-name="P1527">Lietuvos banko valdybos</text:p>
      <text:p text:style-name="P1528">2018<text:s/>m. gruodžio 20 d.</text:p>
      <text:p text:style-name="P1529">nutarimu Nr. 03-262</text:p>
      <text:p text:style-name="P1530"/>
      <text:p text:style-name="P1531"><text:span text:style-name="T1532">LAIKINASIS KREDITO REIKALAVIMŲ, KAIP FINANSINIO UŽSTATO, PATEIKIMO FAKTŲ REGISTRAVIMO PASKOLŲ RIZIKOS DUOMENŲ BAZĖJE TVARKOS APRAŠAS</text:span></text:p>
      <text:p text:style-name="P1533"/>
      <text:p text:style-name="P1534"><text:span text:style-name="T1535">1</text:span><text:span text:style-name="T1536">.</text:span><text:span text:style-name="T1537"><text:tab/>Laikinasis kredito reikalavimų, kaip finansinio užstato, pateikimo faktų reg</text:span><text:span text:style-name="T1538">istravimo Paskolų rizikos duomenų bazėje tvarkos apraše (toliau – Aprašas) nustatyta faktų, kad kredito reikalavimai yra pateikti kaip finansinis užstatas pagal Lietuvos Respublikos finansinio užtikrinimo susitarimo įstatymą (FUSĮ) faktų registravimo Lietu</text:span><text:span text:style-name="T1539">vos banko tvarkomoje Paskolų rizikos duomenų bazėje (PRDB) tvarka, taip pat informacijos apie minėtus faktus teikimo FUSĮ nurodytiems subjektams tvarka.</text:span></text:p>
      <text:p text:style-name="P1540"><text:span text:style-name="T1541">2</text:span><text:span text:style-name="T1542">.</text:span><text:span text:style-name="T1543"><text:tab/>Apraše vartojamos sąvokos atitinka FUSĮ ir Lietuvos banko valdybos<text:s/></text:span><text:span text:style-name="T1544">2018 m.<text:s/></text:span><text:span text:style-name="T1545">balandžio 18 d. nutar</text:span><text:span text:style-name="T1546">imu Nr. 03-65 „Dėl Paskolų rizikos duomenų bazės tvarkymo taisyklių patvirtinimo“ patvirtintų Paskolų rizikos duomenų bazės tvarkymo taisyklių sąvokas .</text:span></text:p>
      <text:p text:style-name="P1547"><text:span text:style-name="T1548">3</text:span><text:span text:style-name="T1549">.</text:span><text:span text:style-name="T1550"><text:tab/>Kredito reikalavimo, kaip finansinio užstato, pateikimo faktas (toliau – užstato pateikimo fakta</text:span><text:span text:style-name="T1551">s) registruojamas PRDB ir išregistruojamas iš jos per sistemos LITAS dalyvio prisijungimo informacinės sistemos (LITAS DPS) Laikinąjį Paskolų rizikos duomenų bazės modulį (toliau –modulis). Prieigą prie modulio FUSĮ 3 straipsnio 2 dalyje nurodytiems subjek</text:span><text:span text:style-name="T1552">tams, kurie yra atskaitingieji agentai,</text:span><text:span text:style-name="T1553"><text:s/></text:span><text:span text:style-name="T1554">suteikia Lietuvos bankas.</text:span></text:p>
      <text:p text:style-name="P1555"><text:span text:style-name="T1556">4</text:span><text:span text:style-name="T1557">.</text:span><text:span text:style-name="T1558"><text:tab/>Užstato pateikimo faktas PRDB registruojamas ir išregistruojamas iš jos šia tvarka:</text:span></text:p>
      <text:p text:style-name="P1559"><text:span text:style-name="T1560">4.1</text:span><text:span text:style-name="T1561">.</text:span><text:span text:style-name="T1562"><text:tab/>jeigu užstato davėjas ir užstato gavėjas yra atskaitingasis agentas, Lietuvos bankas, kitos<text:s/></text:span><text:span text:style-name="T1563">Europos Sąjungos valstybės narės centrinis bankas arba Europos Centrinis Bankas, užstato pateikimo faktą modulyje registruoja ir išregistruoja iš jo viena finansinio užtikrinimo susitarimo šalis, o kita šalis tai patvirtina;</text:span></text:p>
      <text:p text:style-name="P1564"><text:span text:style-name="T1565">4.2</text:span><text:span text:style-name="T1566">.</text:span><text:span text:style-name="T1567"><text:tab/>jeigu tik užstato davė</text:span><text:span text:style-name="T1568">jas arba tik užstato gavėjas yra atskaitingasis agentas, Lietuvos bankas, kitos Europos Sąjungos valstybės narės centrinis bankas arba Europos Centrinis Bankas, užstato pateikimo faktą modulyje registruoja ir išregistruoja iš jo atskaitingasis agentas, Lie</text:span><text:span text:style-name="T1569">tuvos bankas, kitos Europos Sąjungos valstybės narės centrinis bankas arba Europos Centrinis Bankas;</text:span></text:p>
      <text:p text:style-name="P1570"><text:span text:style-name="T1571">4.3</text:span><text:span text:style-name="T1572">.</text:span><text:span text:style-name="T1573"><text:tab/>4.1 ir 4.2 papunktyje nurodytus veiksmus už Europos Sąjungos valstybių narių centrinius bankus ir Europos Centrinį Banką atlieka Lietuvos bankas.</text:span></text:p>
      <text:p text:style-name="P1574"><text:span text:style-name="T1575">5</text:span><text:span text:style-name="T1576">.</text:span><text:span text:style-name="T1577"><text:tab/>Registruojant užstato pateikimo faktą PRDB, modulyje pateikiama ši informacija:</text:span></text:p>
      <text:p text:style-name="P1578"><text:span text:style-name="T1579">5.1</text:span><text:span text:style-name="T1580">.</text:span><text:span text:style-name="T1581"><text:tab/>kredito reikalavimo numeris PRDB;<text:s/></text:span></text:p>
      <text:p text:style-name="P1582"><text:span text:style-name="T1583">5.2</text:span><text:span text:style-name="T1584">.</text:span><text:span text:style-name="T1585"><text:tab/>finansinio užstato pateikimo data;</text:span></text:p>
      <text:p text:style-name="P1586"><text:span text:style-name="T1587">5.3</text:span><text:span text:style-name="T1588">.</text:span><text:span text:style-name="T1589"><text:tab/>finansinio užstato gavėjas;</text:span></text:p>
      <text:p text:style-name="P1590"><text:span text:style-name="T1591">5.4</text:span><text:span text:style-name="T1592">.</text:span><text:span text:style-name="T1593"><text:tab/>finansinio užstato davėjas</text:span><text:span text:style-name="T1594">;</text:span></text:p>
      <text:p text:style-name="P1595"><text:span text:style-name="T1596">5.5</text:span><text:span text:style-name="T1597">.</text:span><text:span text:style-name="T1598"><text:tab/>finansinio užstato grąžinimo data (jeigu žinoma).</text:span></text:p>
      <text:p text:style-name="P1599"><text:span text:style-name="T1600">6</text:span><text:span text:style-name="T1601">.</text:span><text:span text:style-name="T1602"><text:tab/>Išregistruojant užstato pateikimo faktą iš PRDB, modulyje nurodoma finansinio užstato grąžinimo data, jeigu nebuvo nurodyta registruojant faktą.</text:span></text:p>
      <text:p text:style-name="P1603"><text:span text:style-name="T1604">7</text:span><text:span text:style-name="T1605">.</text:span><text:span text:style-name="T1606"><text:tab/>Informacija apie PRDB registruotus užstato<text:s/></text:span><text:span text:style-name="T1607">pateikimo faktus teikiama:</text:span></text:p>
      <text:p text:style-name="P1608"><text:span text:style-name="T1609">7.1</text:span><text:span text:style-name="T1610">.</text:span><text:span text:style-name="T1611"><text:tab/>FUSĮ 3 straipsnio 2 dalyje nurodytiems subjektams, kurie yra atskaitingieji agentai, – pateikus užklausą į modulį tiesiogiai;<text:s/></text:span></text:p>
      <text:p text:style-name="P1612"><text:span text:style-name="T1613">7.2</text:span><text:span text:style-name="T1614">.</text:span><text:span text:style-name="T1615"><text:tab/>FUSĮ 3 straipsnio 2 dalyje nurodytiems subjektams, kurie nėra atskaitingieji agentai,<text:s/></text:span><text:span text:style-name="T1616">skolininkams, taip pat valstybės institucijoms, kai ši teisė numatyta jų veiklą reglamentuojančiuose teisės aktuose, – Lietuvos banko valdybos 1995 m. gruodžio 21 d. nutarimu Nr. 125 „Dėl Paskolų rizikos duomenų bazės tvarkymo taisyklių patvirtinimo“ patvi</text:span><text:span text:style-name="T1617">rtintų Paskolų rizikos duomenų bazės taisyklių 2 priede nustatyta tvarka, prašyme nurodant informaciją, pagal kurią galima identifikuoti kredito reikalavimą, apie kurį prašoma pateikti informaciją.</text:span></text:p>
      <text:p text:style-name="P1618"><text:span text:style-name="T1619">____________________</text:span></text:p>
      <text:soft-page-break/>
      <text:p text:style-name="P1620">Papildyta priedu:</text:p>
      <text:p text:style-name="P1621"><text:span text:style-name="T1622">Nr.<text:s/></text:span><text:a xlink:href="https://www.e-tar.lt/portal/legalAct.html?documentId=daca3200051f11e9a5eaf2cd290f1944" office:target-frame-name="_top" xlink:show="replace"><text:span text:style-name="T1623">03-262</text:span></text:a><text:span text:style-name="T1624">, 2018-12-20, paskelbta TAR 2018-12-21, i. k. 2018-21265</text:span></text:p>
      <text:p text:style-name="Normal"/>
      <text:p text:style-name="Normal"/>
      <text:p text:style-name="Normal"/>
      <text:p text:style-name="Normal"/>
      <text:p text:style-name="P1625">Priedų pakeitimai:</text:p>
      <text:p text:style-name="Normal"/>
      <text:p text:style-name="P1626">taisykliu 1 priedas_Renkami duomenys</text:p>
      <text:p text:style-name="P1627">Priedo pakeitimai:</text:p>
      <text:p text:style-name="P1628"><text:span text:style-name="T1629">Nr.<text:s/></text:span><text:a xlink:href="https://www.e-tar.lt/portal/legalAct.html?documentId=daca3200051f11e9a5eaf2cd290f1944" office:target-frame-name="_top" xlink:show="replace"><text:span text:style-name="T1630">03-262</text:span></text:a><text:span text:style-name="T1631">, 2018-12-20, paskelbta TAR 2018-12-21, i. k. 2018-21265</text:span></text:p>
      <text:p text:style-name="P1632"><text:span text:style-name="T1633">Nr.<text:s/></text:span><text:a xlink:href="https://www.e-tar.lt/portal/legalAct.html?documentId=ddf38b90daf111e99681cd81dcdca52c" office:target-frame-name="_top" xlink:show="replace"><text:span text:style-name="T1634">03-170</text:span></text:a><text:span text:style-name="T1635">,<text:s/></text:span><text:span text:style-name="T1636">2019-09-19, paskelbta TAR 2019-09-20, i. k. 2019-14852</text:span></text:p>
      <text:p text:style-name="Normal"/>
      <text:p text:style-name="P1637"/>
      <text:p text:style-name="P1638"/>
      <text:p text:style-name="P1639"><text:span text:style-name="T1640">Pakeitimai:</text:span></text:p>
      <text:p text:style-name="P1641"/>
      <text:p text:style-name="P1642"><text:span text:style-name="T1643">1.</text:span></text:p>
      <text:p text:style-name="P1644"><text:span text:style-name="T1645">Lietuvos bankas, Nutarimas</text:span></text:p>
      <text:p text:style-name="P1646"><text:span text:style-name="T1647">Nr.<text:s/></text:span><text:a xlink:href="https://www.e-tar.lt/portal/legalAct.html?documentId=cacb0460bcc211e88f64a5ecc703f89b" office:target-frame-name="_top" xlink:show="replace"><text:span text:style-name="T1648">03-167</text:span></text:a><text:span text:style-name="T1649">, 2018-09-19, paskelbta TAR 2018-09-20, i. k.<text:s/></text:span><text:span text:style-name="T1650">2018-14756</text:span></text:p>
      <text:p text:style-name="P1651"><text:span text:style-name="T1652">Dėl Lietuvos banko valdybos 2018 m. balandžio 18 d. nutarimo Nr. 03-65 „Dėl Paskolų rizikos duomenų bazės tvarkymo taisyklių patvirtinimo“ pakeitimo</text:span></text:p>
      <text:p text:style-name="P1653"/>
      <text:p text:style-name="P1654"><text:span text:style-name="T1655">2.</text:span></text:p>
      <text:p text:style-name="P1656"><text:span text:style-name="T1657">Lietuvos bankas, Nutarimas</text:span></text:p>
      <text:p text:style-name="P1658"><text:span text:style-name="T1659">Nr.<text:s/></text:span><text:a xlink:href="https://www.e-tar.lt/portal/legalAct.html?documentId=daca3200051f11e9a5eaf2cd290f1944" office:target-frame-name="_top" xlink:show="replace"><text:span text:style-name="T1660">03-262</text:span></text:a><text:span text:style-name="T1661">, 2018-12-20, paskelbta TAR 2018-12-21, i. k. 2018-21265</text:span></text:p>
      <text:p text:style-name="P1662"><text:span text:style-name="T1663">Dėl Lietuvos banko valdybos 2018 m. balandžio 18 d. nutarimo Nr. 03-65 „Dėl Paskolų rizikos duomenų bazės tvarkymo taisyklių patvirtinimo“ pakeitimo</text:span></text:p>
      <text:p text:style-name="P1664"/>
      <text:p text:style-name="P1665"><text:span text:style-name="T1666">3.</text:span></text:p>
      <text:p text:style-name="P1667"><text:span text:style-name="T1668">Lie</text:span><text:span text:style-name="T1669">tuvos bankas, Nutarimas</text:span></text:p>
      <text:p text:style-name="P1670"><text:span text:style-name="T1671">Nr.<text:s/></text:span><text:a xlink:href="https://www.e-tar.lt/portal/legalAct.html?documentId=518804f0508211e9975f9c35aedfe438" office:target-frame-name="_top" xlink:show="replace"><text:span text:style-name="T1672">03-72</text:span></text:a><text:span text:style-name="T1673">, 2019-03-26, paskelbta TAR 2019-03-27, i. k. 2019-04727</text:span></text:p>
      <text:p text:style-name="P1674"><text:span text:style-name="T1675">Dėl Lietuvos banko valdybos 2018 m. balandžio 18 d. nutarimo Nr. 03-</text:span><text:span text:style-name="T1676">65 „Dėl Paskolų rizikos duomenų bazės tvarkymo taisyklių patvirtinimo“ pakeitimo</text:span></text:p>
      <text:p text:style-name="P1677"/>
      <text:p text:style-name="P1678"><text:span text:style-name="T1679">4.</text:span></text:p>
      <text:p text:style-name="P1680"><text:span text:style-name="T1681">Lietuvos bankas, Nutarimas</text:span></text:p>
      <text:p text:style-name="P1682"><text:span text:style-name="T1683">Nr.<text:s/></text:span><text:a xlink:href="https://www.e-tar.lt/portal/legalAct.html?documentId=ddf38b90daf111e99681cd81dcdca52c" office:target-frame-name="_top" xlink:show="replace"><text:span text:style-name="T1684">03-170</text:span></text:a><text:span text:style-name="T1685">, 2019-09-19, paskelbta TAR<text:s/></text:span><text:span text:style-name="T1686">2019-09-20, i. k. 2019-14852</text:span></text:p>
      <text:p text:style-name="P1687"><text:span text:style-name="T1688">Dėl Lietuvos banko valdybos 2018 m. balandžio 18 d. nutarimo Nr. 03-65 „Dėl Paskolų rizikos duomenų bazės tvarkymo taisyklių patvirtinimo“ pakeitimo</text:span></text:p>
      <text:p text:style-name="P1689"/>
      <text:p text:style-name="P1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system"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3"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3"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3"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1" style:parent-style-name="Header" style:family="paragraph">
      <style:paragraph-properties fo:text-align="center"/>
    </style:style>
    <style:page-layout style:name="PL7">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1502" style:parent-style-name="Normal" style:family="paragraph">
      <style:paragraph-properties fo:text-align="center">
        <style:tab-stops>
          <style:tab-stop style:type="center" style:position="2.884in"/>
          <style:tab-stop style:type="right" style:position="5.768in"/>
        </style:tab-stops>
      </style:paragraph-properties>
    </style:style>
    <style:style style:name="P1503" style:parent-style-name="Normal" style:family="paragraph">
      <style:paragraph-properties>
        <style:tab-stops>
          <style:tab-stop style:type="center" style:position="2.884in"/>
          <style:tab-stop style:type="right" style:position="5.768in"/>
        </style:tab-stops>
      </style:paragraph-properties>
    </style:style>
    <style:style style:name="P1504" style:parent-style-name="Normal" style:family="paragraph">
      <style:paragraph-properties>
        <style:tab-stops>
          <style:tab-stop style:type="center" style:position="2.884in"/>
          <style:tab-stop style:type="right" style:position="5.768in"/>
        </style:tab-stops>
      </style:paragraph-properties>
    </style:style>
    <style:style style:name="P1505" style:parent-style-name="Normal" style:family="paragraph">
      <style:paragraph-properties>
        <style:tab-stops>
          <style:tab-stop style:type="center" style:position="3.4625in"/>
          <style:tab-stop style:type="right" style:position="6.925in"/>
        </style:tab-stops>
      </style:paragraph-properties>
    </style:style>
    <style:style style:name="P1506"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1522" style:parent-style-name="Normal" style:family="paragraph">
      <style:paragraph-properties fo:text-align="center">
        <style:tab-stops>
          <style:tab-stop style:type="center" style:position="2.884in"/>
          <style:tab-stop style:type="right" style:position="5.768in"/>
        </style:tab-stops>
      </style:paragraph-properties>
    </style:style>
    <style:style style:name="P1523" style:parent-style-name="Normal" style:family="paragraph">
      <style:paragraph-properties>
        <style:tab-stops>
          <style:tab-stop style:type="center" style:position="2.884in"/>
          <style:tab-stop style:type="right" style:position="5.768in"/>
        </style:tab-stops>
      </style:paragraph-properties>
    </style:style>
    <style:style style:name="P1524" style:parent-style-name="Normal" style:family="paragraph">
      <style:paragraph-properties>
        <style:tab-stops>
          <style:tab-stop style:type="center" style:position="2.884in"/>
          <style:tab-stop style:type="right" style:position="5.768in"/>
        </style:tab-stops>
      </style:paragraph-properties>
    </style:style>
    <style:style style:name="P1525" style:parent-style-name="Normal" style:family="paragraph">
      <style:paragraph-properties>
        <style:tab-stops>
          <style:tab-stop style:type="center" style:position="3.4625in"/>
          <style:tab-stop style:type="right" style:position="6.925in"/>
        </style:tab-stops>
      </style:paragraph-properties>
    </style:style>
    <style:style style:name="P152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3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0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7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43"><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193"><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381"><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502"><text:page-number text:fixed="false">4</text:page-number></text:p>
        <text:p text:style-name="P1503"/>
      </style:header>
      <style:footer>
        <text:p text:style-name="P1504"/>
      </style:footer>
    </style:master-page>
    <style:master-page style:next-style-name="MP7" style:name="MPF7" style:page-layout-name="PL7">
      <style:header>
        <text:p text:style-name="P1505"/>
      </style:header>
      <style:footer>
        <text:p text:style-name="P1506"/>
      </style:footer>
    </style:master-page>
    <style:master-page style:name="MP8" style:page-layout-name="PL8">
      <style:header>
        <text:p text:style-name="P1522"><text:page-number text:fixed="false">2</text:page-number></text:p>
        <text:p text:style-name="P1523"/>
      </style:header>
      <style:footer>
        <text:p text:style-name="P1524"/>
      </style:footer>
    </style:master-page>
    <style:master-page style:next-style-name="MP8" style:name="MPF8" style:page-layout-name="PL8">
      <style:header>
        <text:p text:style-name="P1525"/>
      </style:header>
      <style:footer>
        <text:p text:style-name="P1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20-10-05T10:06:00Z</meta:creation-date>
    <dc:date>2020-10-05T10:0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name="ContentTypeId">0x010100F8EF98760CBA4A94994F13BA881038FA0054199D54578EFC428819ECD2CD74778A</meta:user-defined>
    <meta:document-statistic meta:page-count="19" meta:paragraph-count="3092" meta:word-count="6614" meta:character-count="46381" meta:row-count="3571" meta:non-whitespace-character-count="42859"/>
  </office:meta>
</office:document-meta>
</file>