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line-height-at-least="0.1666in"/>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style:font-name="Times New Roman Bold"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ize="8pt" style:font-size-asian="8pt" style:font-size-complex="8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LT" fo:color="#000000" style:font-size-complex="12pt" style:language-asian="lt" style:country-asian="LT"/>
    </style:style>
    <style:style style:name="T48" style:parent-style-name="DefaultParagraphFont" style:family="text">
      <style:text-properties style:font-name="TimesLT"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imesLT"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style:font-name="TimesLT" fo:color="#000000" style:font-size-complex="12pt" style:language-asian="lt" style:country-asian="LT"/>
    </style:style>
    <style:style style:name="T59" style:parent-style-name="DefaultParagraphFont" style:family="text">
      <style:text-properties style:font-name="TimesLT" fo:color="#000000"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with-next="always" fo:widows="0" fo:orphans="0"/>
    </style:style>
    <style:style style:name="P72" style:parent-style-name="Normal" style:family="paragraph">
      <style:paragraph-properties fo:keep-with-next="always" fo:widows="0" fo:orphans="0"/>
    </style:style>
    <style:style style:name="P73"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7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7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7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78" style:parent-style-name="Normal" style:family="paragraph">
      <style:paragraph-properties style:snap-to-layout-grid="false" fo:text-align="center"/>
      <style:text-properties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5909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3in">
        <style:tab-stops>
          <style:tab-stop style:type="left" style:position="0.875in"/>
          <style:tab-stop style:type="left" style:position="0.958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keep-with-next="always" fo:text-align="center">
        <style:tab-stops>
          <style:tab-stop style:type="left" style:position="1.2291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fo:text-align="center">
        <style:tab-stops>
          <style:tab-stop style:type="left" style:position="1.2291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49" style:parent-style-name="DefaultParagraphFont" style:family="text">
      <style:text-properties style:font-size-complex="9.5pt"/>
    </style:style>
    <style:style style:name="T350" style:parent-style-name="DefaultParagraphFont" style:family="text">
      <style:text-properties style:font-size-complex="9.5pt"/>
    </style:style>
    <style:style style:name="T351" style:parent-style-name="DefaultParagraphFont" style:family="text">
      <style:text-properties style:font-size-complex="9.5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9.5pt"/>
    </style:style>
    <style:style style:name="P35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alibri" fo:color="#000000" style:language-asian="lt" style:country-asian="LT"/>
    </style:style>
    <style:style style:name="T361" style:parent-style-name="DefaultParagraphFont" style:family="text">
      <style:text-properties style:font-name-complex="Calibri" fo:color="#000000"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407" style:parent-style-name="Normal" style:family="paragraph">
      <style:paragraph-properties fo:text-align="justify" fo:margin-left="0.4923in">
        <style:tab-stops>
          <style:tab-stop style:type="left" style:position="0.1972in"/>
        </style:tab-stops>
      </style:paragraph-properties>
    </style:style>
    <style:style style:name="P408"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414"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9.5pt"/>
    </style:style>
    <style:style style:name="T423" style:parent-style-name="DefaultParagraphFont" style:family="text">
      <style:text-properties style:font-size-complex="9.5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75in"/>
          <style:tab-stop style:type="left" style:position="0.9583in"/>
          <style:tab-stop style:type="left" style:position="1.2291in"/>
        </style:tab-stops>
      </style:paragraph-properties>
    </style:style>
    <style:style style:name="P484"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5909in"/>
          <style:tab-stop style:type="left" style:position="0.875in"/>
        </style:tab-stops>
      </style:paragraph-properties>
    </style:style>
    <style:style style:name="P549"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tab-stops>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master-page-name="MPF2" style:family="paragraph">
      <style:paragraph-properties fo:break-before="page" fo:text-align="justify" fo:text-indent="3.7409in" style:page-number="1">
        <style:tab-stops>
          <style:tab-stop style:type="left" style:position="3.7409in"/>
        </style:tab-stops>
      </style:paragraph-properties>
    </style:style>
    <style:style style:name="P568" style:parent-style-name="Normal" style:family="paragraph">
      <style:paragraph-properties fo:text-align="justify" fo:text-indent="3.7409in">
        <style:tab-stops>
          <style:tab-stop style:type="left" style:position="3.7409in"/>
        </style:tab-stops>
      </style:paragraph-properties>
    </style:style>
    <style:style style:name="P569" style:parent-style-name="Normal" style:family="paragraph">
      <style:paragraph-properties fo:text-align="justify" fo:text-indent="3.7409in">
        <style:tab-stops>
          <style:tab-stop style:type="left" style:position="3.7409in"/>
        </style:tab-stops>
      </style:paragraph-properties>
    </style:style>
    <style:style style:name="P570" style:parent-style-name="Normal" style:family="paragraph">
      <style:paragraph-properties fo:text-align="justify">
        <style:tab-stops>
          <style:tab-stop style:type="left" style:position="3.7409in"/>
        </style:tab-stops>
      </style:paragraph-properties>
    </style:style>
    <style:style style:name="P571" style:parent-style-name="Normal" style:family="paragraph">
      <style:paragraph-properties fo:text-align="center">
        <style:tab-stops>
          <style:tab-stop style:type="left" style:position="3.7409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justify" fo:line-height="115%" fo:text-indent="0.625in">
        <style:tab-stops>
          <style:tab-stop style:type="left" style:position="0.689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625in">
        <style:tab-stops>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6263in">
        <style:tab-stops>
          <style:tab-stop style:type="left" style:position="0.689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6263in">
        <style:tab-stops>
          <style:tab-stop style:type="left" style:position="0.689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6263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6298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6298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5%" fo:margin-left="0.875in" fo:text-indent="-0.2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fo:margin-left="0.875in" fo:text-indent="-0.2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margin-left="0.875in" fo:text-indent="-0.2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6298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6298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6298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634" style:parent-style-name="Normal" style:master-page-name="MPF3" style:family="paragraph">
      <style:paragraph-properties fo:break-before="page" fo:text-align="justify" fo:text-indent="3.7409in" style:page-number="1">
        <style:tab-stops>
          <style:tab-stop style:type="left" style:position="3.7409in"/>
        </style:tab-stops>
      </style:paragraph-properties>
      <style:text-properties style:font-size-complex="12pt"/>
    </style:style>
    <style:style style:name="P636" style:parent-style-name="Normal" style:family="paragraph">
      <style:paragraph-properties fo:text-align="justify" fo:text-indent="3.7409in">
        <style:tab-stops>
          <style:tab-stop style:type="left" style:position="3.7409in"/>
        </style:tab-stops>
      </style:paragraph-properties>
      <style:text-properties style:font-size-complex="12pt"/>
    </style:style>
    <style:style style:name="P637" style:parent-style-name="Normal" style:family="paragraph">
      <style:paragraph-properties fo:text-align="justify" fo:text-indent="3.7409in">
        <style:tab-stops>
          <style:tab-stop style:type="left" style:position="3.74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3.7409in"/>
        </style:tab-stops>
      </style:paragraph-properties>
      <style:text-properties style:font-size-complex="12pt"/>
    </style:style>
    <style:style style:name="P641" style:parent-style-name="Normal" style:family="paragraph">
      <style:paragraph-properties fo:text-align="center">
        <style:tab-stops>
          <style:tab-stop style:type="left" style:position="3.7409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ext-properties style:font-weight-complex="bold" style:font-size-complex="12pt"/>
    </style:style>
    <style:style style:name="P644" style:parent-style-name="Normal" style:family="paragraph">
      <style:paragraph-properties fo:text-align="center"/>
      <style:text-properties style:font-weight-complex="bold"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per 66.6%" style:font-size-complex="12pt"/>
    </style:style>
    <style:style style:name="T705" style:parent-style-name="DefaultParagraphFont" style:family="text">
      <style:text-properties style:font-name-asian="Calibri" fo:font-size="8pt" style:font-size-asian="8pt" style:font-size-complex="8pt"/>
    </style:style>
    <style:style style:name="T706"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ab-stops>
          <style:tab-stop style:type="left" style:position="0.1972in"/>
          <style:tab-stop style:type="left" style:position="0.7875in"/>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923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indent="0.4923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indent="0.4923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indent="0.4923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master-page-name="MPF4" style:family="paragraph">
      <style:paragraph-properties fo:break-before="page" fo:line-height="115%" fo:text-indent="3.7409in" style:page-number="1"/>
      <style:text-properties style:font-size-complex="12pt"/>
    </style:style>
    <style:style style:name="P870" style:parent-style-name="Normal" style:family="paragraph">
      <style:paragraph-properties fo:line-height="115%" fo:text-indent="3.7409in">
        <style:tab-stops>
          <style:tab-stop style:type="left" style:position="4.075in"/>
        </style:tab-stops>
      </style:paragraph-properties>
    </style:style>
    <style:style style:name="T871" style:parent-style-name="DefaultParagraphFont" style:family="text">
      <style:text-properties style:font-size-complex="12pt"/>
    </style:style>
    <style:style style:name="TableColumn873" style:family="table-column">
      <style:table-column-properties style:column-width="1.3027in"/>
    </style:style>
    <style:style style:name="TableColumn874" style:family="table-column">
      <style:table-column-properties style:column-width="1.7743in"/>
    </style:style>
    <style:style style:name="TableColumn875" style:family="table-column">
      <style:table-column-properties style:column-width="2.1263in"/>
    </style:style>
    <style:style style:name="TableColumn876" style:family="table-column">
      <style:table-column-properties style:column-width="1.4965in"/>
    </style:style>
    <style:style style:name="Table872" style:family="table">
      <style:table-properties style:width="6.7in" fo:margin-left="0in" table:align="left"/>
    </style:style>
    <style:style style:name="TableRow877" style:family="table-row">
      <style:table-row-properties style:min-row-height="0.1902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align="center" fo:text-indent="-0.0527in"/>
      <style:text-properties style:font-weight-complex="bold"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884" style:family="table-row">
      <style:table-row-properties style:min-row-height="0.1902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891" style:family="table-row">
      <style:table-row-properties style:min-row-height="0.1902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keep-with-next="always" fo:text-align="center" fo:line-height="115%"/>
      <style:text-properties style:font-weight-complex="bold"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898" style:family="table-row">
      <style:table-row-properties style:min-row-height="0.1902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05" style:family="table-row">
      <style:table-row-properties style:min-row-height="0.2013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12" style:family="table-row">
      <style:table-row-properties style:min-row-height="0.1902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19" style:family="table-row">
      <style:table-row-properties style:min-row-height="0.1902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28" style:family="table-row">
      <style:table-row-properties style:min-row-height="0.1902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ize-complex="12p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938" style:parent-style-name="Normal" style:family="paragraph">
      <style:text-properties style:font-weight-complex="bold" style:font-size-complex="12pt"/>
    </style:style>
    <style:style style:name="TableColumn940" style:family="table-column">
      <style:table-column-properties style:column-width="6.7in"/>
    </style:style>
    <style:style style:name="Table939" style:family="table">
      <style:table-properties style:width="6.7in"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weight-complex="bold" style:font-size-complex="12pt"/>
    </style:style>
    <style:style style:name="P944" style:parent-style-name="Normal" style:family="paragraph">
      <style:text-properties style:font-weight-complex="bold" style:font-size-complex="12pt"/>
    </style:style>
    <style:style style:name="P945" style:parent-style-name="Normal" style:family="paragraph">
      <style:text-properties style:font-weight-complex="bold" style:font-size-complex="12pt"/>
    </style:style>
    <style:style style:name="P946" style:parent-style-name="Normal" style:family="paragraph">
      <style:text-properties style:font-weight-complex="bold" style:font-size-complex="12pt"/>
    </style:style>
    <style:style style:name="P947" style:parent-style-name="Normal" style:family="paragraph">
      <style:text-properties style:font-weight-complex="bold" style:font-size-complex="12pt"/>
    </style:style>
    <style:style style:name="P948" style:parent-style-name="Normal" style:family="paragraph">
      <style:text-properties style:font-weight-complex="bold" style:font-size-complex="12pt"/>
    </style:style>
    <style:style style:name="TableColumn950" style:family="table-column">
      <style:table-column-properties style:column-width="6.7in"/>
    </style:style>
    <style:style style:name="Table949" style:family="table">
      <style:table-properties style:width="6.7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P954" style:parent-style-name="Normal" style:family="paragraph">
      <style:paragraph-properties fo:text-align="center"/>
      <style:text-properties fo:font-weight="bold" style:font-weight-asian="bold" style:font-weight-complex="bold" style:font-size-complex="12pt"/>
    </style:style>
    <style:style style:name="P955" style:parent-style-name="Normal" style:family="paragraph">
      <style:text-properties style:font-weight-complex="bold" style:font-size-complex="12pt"/>
    </style:style>
    <style:style style:name="TableColumn957" style:family="table-column">
      <style:table-column-properties style:column-width="2.575in"/>
    </style:style>
    <style:style style:name="TableColumn958" style:family="table-column">
      <style:table-column-properties style:column-width="1.5in"/>
    </style:style>
    <style:style style:name="TableColumn959" style:family="table-column">
      <style:table-column-properties style:column-width="2.625in"/>
    </style:style>
    <style:style style:name="Table956" style:family="table">
      <style:table-properties style:width="6.7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974" style:parent-style-name="Normal" style:family="paragraph">
      <style:text-properties style:font-weight-complex="bold" style:font-size-complex="12pt"/>
    </style:style>
    <style:style style:name="P975" style:parent-style-name="Normal" style:family="paragraph">
      <style:paragraph-properties fo:text-align="justify" fo:line-height="115%" fo:margin-right="0.068in" fo:text-indent="0.5in"/>
      <style:text-properties style:font-weight-complex="bold" style:font-size-complex="12pt"/>
    </style:style>
    <style:style style:name="P976" style:parent-style-name="Normal" style:family="paragraph">
      <style:paragraph-properties fo:text-align="justify" fo:line-height="115%" fo:margin-right="0.068in" fo:text-indent="0.543in"/>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margin-right="0.068in" fo:text-indent="0.543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margin-right="0.068in" fo:text-indent="0.5in"/>
      <style:text-properties style:font-size-complex="12pt"/>
    </style:style>
    <style:style style:name="P981" style:parent-style-name="Normal" style:family="paragraph">
      <style:text-properties style:font-weight-complex="bold" style:font-size-complex="12pt"/>
    </style:style>
    <style:style style:name="TableColumn983" style:family="table-column">
      <style:table-column-properties style:column-width="6.7in"/>
    </style:style>
    <style:style style:name="Table982" style:family="table">
      <style:table-properties style:width="6.7in" fo:margin-left="0in" table:align="left"/>
    </style:style>
    <style:style style:name="TableRow984" style:family="table-row">
      <style:table-row-properties style:min-row-height="0.908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style:font-size-complex="12pt"/>
    </style:style>
    <style:style style:name="P987" style:parent-style-name="Normal" style:family="paragraph">
      <style:paragraph-properties fo:line-height="115%" fo:text-indent="0.5in"/>
      <style:text-properties style:font-name-asian="Calibri" style:font-weight-complex="bold" style:font-size-complex="12pt"/>
    </style:style>
    <style:style style:name="P988" style:parent-style-name="Normal" style:family="paragraph">
      <style:paragraph-properties fo:line-height="115%"/>
      <style:text-properties style:font-name-asian="Calibri" style:font-weight-complex="bold" style:font-size-complex="12pt"/>
    </style:style>
    <style:style style:name="P989" style:parent-style-name="Normal" style:family="paragraph">
      <style:paragraph-properties fo:line-height="115%" fo:text-indent="0.0861in"/>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line-height="115%" fo:text-indent="0.0861in"/>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line-height="115%" fo:text-indent="0.0861in"/>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text-properties style:font-weight-complex="bold" style:font-size-complex="12pt"/>
    </style:style>
    <style:style style:name="TableColumn997" style:family="table-column">
      <style:table-column-properties style:column-width="4.7895in"/>
    </style:style>
    <style:style style:name="TableColumn998" style:family="table-column">
      <style:table-column-properties style:column-width="1.8604in"/>
    </style:style>
    <style:style style:name="Table996" style:family="table">
      <style:table-properties style:width="6.65in" fo:margin-left="-0.0041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style:font-weight-complex="bold" style:font-size-complex="12p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style>
    <style:style style:name="P1009" style:parent-style-name="Normal" style:family="paragraph">
      <style:paragraph-properties fo:break-before="page" fo:margin-left="4.5in" fo:text-indent="0.5in">
        <style:tab-stops/>
      </style:paragraph-properties>
      <style:text-properties fo:font-weight="bold" style:font-weight-asian="bold" style:font-weight-complex="bold" style:font-size-complex="12pt"/>
    </style:style>
    <style:style style:name="TableColumn1011" style:family="table-column">
      <style:table-column-properties style:column-width="4.2in"/>
    </style:style>
    <style:style style:name="TableColumn1012" style:family="table-column">
      <style:table-column-properties style:column-width="2.5in"/>
    </style:style>
    <style:style style:name="Table1010" style:family="table">
      <style:table-properties style:width="6.7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fo:line-height="115%">
        <style:tab-stops>
          <style:tab-stop style:type="left" style:position="0.75in"/>
        </style:tab-stops>
      </style:paragraph-properties>
      <style:text-properties style:font-weight-complex="bold" style:font-size-complex="12pt"/>
    </style:style>
    <style:style style:name="P101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020" style:family="table-column">
      <style:table-column-properties style:column-width="1.325in"/>
    </style:style>
    <style:style style:name="TableColumn1021" style:family="table-column">
      <style:table-column-properties style:column-width="1.75in"/>
    </style:style>
    <style:style style:name="TableColumn1022" style:family="table-column">
      <style:table-column-properties style:column-width="2.125in"/>
    </style:style>
    <style:style style:name="TableColumn1023" style:family="table-column">
      <style:table-column-properties style:column-width="1.5in"/>
    </style:style>
    <style:style style:name="Table1019" style:family="table">
      <style:table-properties style:width="6.7in" fo:margin-left="0in" table:align="left"/>
    </style:style>
    <style:style style:name="TableRow1024" style:family="table-row">
      <style:table-row-properties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32" style:family="table-row">
      <style:table-row-properties fo:keep-together="alway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40" style:family="table-row">
      <style:table-row-properties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48" style:family="table-row">
      <style:table-row-properties fo:keep-together="alway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56" style:family="table-row">
      <style:table-row-properties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64" style:family="table-row">
      <style:table-row-properties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center" fo:text-indent="0.05in"/>
      <style:text-properties style:font-weight-complex="bold"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text-indent="0.05in"/>
      <style:text-properties style:font-weight-complex="bold"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P109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092" style:parent-style-name="Normal" style:family="paragraph">
      <style:text-properties style:font-weight-complex="bold" style:font-size-complex="12pt"/>
    </style:style>
    <style:style style:name="TableColumn1094" style:family="table-column">
      <style:table-column-properties style:column-width="6.7in"/>
    </style:style>
    <style:style style:name="Table1093" style:family="table">
      <style:table-properties style:width="6.7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weight-complex="bold" style:font-size-complex="12pt"/>
    </style:style>
    <style:style style:name="P1098" style:parent-style-name="Normal" style:family="paragraph">
      <style:text-properties style:font-weight-complex="bold" style:font-size-complex="12pt"/>
    </style:style>
    <style:style style:name="P1099" style:parent-style-name="Normal" style:family="paragraph">
      <style:text-properties style:font-weight-complex="bold" style:font-size-complex="12pt"/>
    </style:style>
    <style:style style:name="P1100" style:parent-style-name="Normal" style:family="paragraph">
      <style:text-properties style:font-weight-complex="bold" style:font-size-complex="12pt"/>
    </style:style>
    <style:style style:name="P1101" style:parent-style-name="Normal" style:family="paragraph">
      <style:text-properties style:font-weight-complex="bold" style:font-size-complex="12pt"/>
    </style:style>
    <style:style style:name="P1102" style:parent-style-name="Normal" style:family="paragraph">
      <style:paragraph-properties fo:line-height="115%">
        <style:tab-stops>
          <style:tab-stop style:type="left" style:position="0.9in"/>
          <style:tab-stop style:type="center" style:position="3.25in"/>
          <style:tab-stop style:type="right" style:position="6.5in"/>
        </style:tab-stops>
      </style:paragraph-properties>
      <style:text-properties style:font-weight-complex="bold" fo:font-size="11pt" style:font-size-asian="11pt" style:font-size-complex="11pt" style:language-asian="ja" style:country-asian="JP"/>
    </style:style>
    <style:style style:name="TableColumn1104" style:family="table-column">
      <style:table-column-properties style:column-width="6.7in"/>
    </style:style>
    <style:style style:name="Table1103" style:family="table">
      <style:table-properties style:width="6.7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P1108" style:parent-style-name="Normal" style:family="paragraph">
      <style:paragraph-properties fo:text-align="center"/>
      <style:text-properties fo:font-weight="bold" style:font-weight-asian="bold" style:font-weight-complex="bold" style:font-size-complex="12pt"/>
    </style:style>
    <style:style style:name="P1109" style:parent-style-name="Normal" style:family="paragraph">
      <style:text-properties style:font-weight-complex="bold" style:font-size-complex="12pt"/>
    </style:style>
    <style:style style:name="TableColumn1111" style:family="table-column">
      <style:table-column-properties style:column-width="1.8041in"/>
    </style:style>
    <style:style style:name="TableColumn1112" style:family="table-column">
      <style:table-column-properties style:column-width="1.6458in"/>
    </style:style>
    <style:style style:name="TableColumn1113" style:family="table-column">
      <style:table-column-properties style:column-width="1.6458in"/>
    </style:style>
    <style:style style:name="TableColumn1114" style:family="table-column">
      <style:table-column-properties style:column-width="1.5979in"/>
    </style:style>
    <style:style style:name="Table1110" style:family="table">
      <style:table-properties style:width="6.6937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indent="0.05in"/>
      <style:text-properties style:font-weight-complex="bold"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134" style:parent-style-name="Normal" style:family="paragraph">
      <style:paragraph-properties fo:line-height="115%">
        <style:tab-stops>
          <style:tab-stop style:type="left" style:position="0.9in"/>
          <style:tab-stop style:type="center" style:position="3.25in"/>
          <style:tab-stop style:type="right" style:position="6.5in"/>
        </style:tab-stops>
      </style:paragraph-properties>
      <style:text-properties style:font-weight-complex="bold" fo:font-size="11pt" style:font-size-asian="11pt" style:font-size-complex="11pt" style:language-asian="ja" style:country-asian="JP"/>
    </style:style>
    <style:style style:name="P1135" style:parent-style-name="Normal" style:family="paragraph">
      <style:paragraph-properties fo:text-align="justify" fo:line-height="115%" fo:margin-right="0.068in"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font-style="italic" style:font-style-asian="italic"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15%" fo:margin-right="0.068in" fo:text-indent="0.543in"/>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margin-right="0.068in" fo:text-indent="0.543in"/>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margin-right="0.068in" fo:text-indent="0.5in"/>
      <style:text-properties style:font-size-complex="12pt"/>
    </style:style>
    <style:style style:name="P1144" style:parent-style-name="Normal" style:family="paragraph">
      <style:text-properties style:font-weight-complex="bold" style:font-size-complex="12pt"/>
    </style:style>
    <style:style style:name="TableColumn1146" style:family="table-column">
      <style:table-column-properties style:column-width="6.7in"/>
    </style:style>
    <style:style style:name="Table1145" style:family="table">
      <style:table-properties style:width="6.7in" fo:margin-left="0in" table:align="left"/>
    </style:style>
    <style:style style:name="TableRow1147" style:family="table-row">
      <style:table-row-properties style:min-row-height="0.718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font-size-complex="12pt"/>
    </style:style>
    <style:style style:name="P1150" style:parent-style-name="Normal" style:family="paragraph">
      <style:text-properties style:font-weight-complex="bold" style:font-size-complex="12pt"/>
    </style:style>
    <style:style style:name="P1151" style:parent-style-name="Normal" style:family="paragraph">
      <style:text-properties style:font-weight-complex="bold" style:font-size-complex="12pt"/>
    </style:style>
    <style:style style:name="P1152" style:parent-style-name="Normal" style:family="paragraph">
      <style:text-properties style:font-weight-complex="bold" style:font-size-complex="12pt"/>
    </style:style>
    <style:style style:name="P1153" style:parent-style-name="Normal" style:family="paragraph">
      <style:paragraph-properties fo:line-height="115%"/>
      <style:text-properties style:font-name-asian="Calibri" style:font-weight-complex="bold" style:font-size-complex="12pt"/>
    </style:style>
    <style:style style:name="P1154" style:parent-style-name="Normal" style:family="paragraph">
      <style:paragraph-properties fo:line-height="115%" fo:text-indent="0.043in"/>
    </style:style>
    <style:style style:name="T1155" style:parent-style-name="DefaultParagraphFont" style:family="text">
      <style:text-properties style:font-name-asian="Calibri" style:font-weight-complex="bold" style:font-size-complex="12pt"/>
    </style:style>
    <style:style style:name="P1156" style:parent-style-name="Normal" style:family="paragraph">
      <style:paragraph-properties fo:text-indent="0.043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line-height="115%" fo:text-indent="0.043in"/>
    </style:style>
    <style:style style:name="T1160" style:parent-style-name="DefaultParagraphFont" style:family="text">
      <style:text-properties style:font-name-asian="Calibri" style:font-weight-complex="bold" style:font-size-complex="12pt"/>
    </style:style>
    <style:style style:name="P1161" style:parent-style-name="Normal" style:family="paragraph">
      <style:text-properties style:font-weight-complex="bold" style:font-size-complex="12pt"/>
    </style:style>
    <style:style style:name="TableColumn1163" style:family="table-column">
      <style:table-column-properties style:column-width="2.575in"/>
    </style:style>
    <style:style style:name="TableColumn1164" style:family="table-column">
      <style:table-column-properties style:column-width="0.25in"/>
    </style:style>
    <style:style style:name="TableColumn1165" style:family="table-column">
      <style:table-column-properties style:column-width="1.1875in"/>
    </style:style>
    <style:style style:name="TableColumn1166" style:family="table-column">
      <style:table-column-properties style:column-width="0.2534in"/>
    </style:style>
    <style:style style:name="TableColumn1167" style:family="table-column">
      <style:table-column-properties style:column-width="2.4375in"/>
    </style:style>
    <style:style style:name="Table1162" style:family="table">
      <style:table-properties style:width="6.7034in" fo:margin-left="0in" table:align="left"/>
    </style:style>
    <style:style style:name="TableRow1168" style:family="table-row">
      <style:table-row-properties/>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weight-complex="bold" style:font-size-complex="12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ize-complex="12pt"/>
    </style:style>
    <style:style style:name="TableRow1181" style:family="table-row">
      <style:table-row-properties/>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language-asian="lt" style:country-asian="L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language-asian="lt" style:country-asian="L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language-asian="lt" style:country-asian="LT"/>
    </style:style>
    <style:style style:name="P1192" style:parent-style-name="Normal" style:family="paragraph">
      <style:text-properties style:font-size-complex="12pt"/>
    </style:style>
    <style:style style:name="P1193"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194" style:parent-style-name="Normal" style:master-page-name="MPF5" style:family="paragraph">
      <style:paragraph-properties fo:break-before="page" fo:margin-left="4.3312in" style:page-number="1">
        <style:tab-stops>
          <style:tab-stop style:type="left" style:position="-0.1965in"/>
        </style:tab-stops>
      </style:paragraph-properties>
    </style:style>
    <style:style style:name="P1196"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197" style:parent-style-name="Normal" style:family="paragraph">
      <style:paragraph-properties fo:margin-left="4.3312in">
        <style:tab-stops>
          <style:tab-stop style:type="left" style:position="-0.1965in"/>
          <style:tab-stop style:type="left" style:position="0.0986in"/>
        </style:tab-stops>
      </style:paragraph-properties>
    </style:style>
    <style:style style:name="P1198" style:parent-style-name="Normal" style:family="paragraph">
      <style:paragraph-properties fo:text-align="end">
        <style:tab-stops>
          <style:tab-stop style:type="left" style:position="3.7409in"/>
        </style:tab-stops>
      </style:paragraph-properties>
    </style:style>
    <style:style style:name="P1199" style:parent-style-name="Normal" style:family="paragraph">
      <style:paragraph-properties fo:keep-with-next="always" fo:text-align="center">
        <style:tab-stops>
          <style:tab-stop style:type="left" style:position="1.2291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indent="0.4923in">
        <style:tab-stops>
          <style:tab-stop style:type="left" style:position="0in"/>
          <style:tab-stop style:type="left" style:position="0.7875in"/>
        </style:tab-stops>
      </style:paragraph-properties>
      <style:text-properties style:font-size-complex="12pt"/>
    </style:style>
    <style:style style:name="P1277"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278" style:parent-style-name="Normal" style:master-page-name="MPF6"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280"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281"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282"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283" style:parent-style-name="Normal" style:family="paragraph">
      <style:paragraph-properties fo:text-align="justify" fo:text-indent="4.4298in">
        <style:tab-stops>
          <style:tab-stop style:type="left" style:position="4.4298in"/>
        </style:tab-stops>
      </style:paragraph-properties>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285" style:parent-style-name="Normal" style:family="paragraph">
      <style:paragraph-properties fo:text-align="center">
        <style:tab-stops>
          <style:tab-stop style:type="center" style:position="2.884in"/>
          <style:tab-stop style:type="right" style:position="5.768in"/>
        </style:tab-stops>
      </style:paragraph-properties>
    </style:style>
    <style:style style:name="T1286" style:parent-style-name="DefaultParagraphFont" style:family="text">
      <style:text-properties fo:font-weight="bold" style:font-weight-asian="bold" style:font-size-complex="12pt" fo:language="en" fo:country="US"/>
    </style:style>
    <style:style style:name="P1287" style:parent-style-name="Normal" style:family="paragraph">
      <style:paragraph-properties fo:text-align="justify">
        <style:tab-stops>
          <style:tab-stop style:type="left" style:position="4.4298in"/>
        </style:tab-stops>
      </style:paragraph-properties>
      <style:text-properties fo:font-weight="bold" style:font-weight-asian="bold" style:font-size-complex="12pt" fo:language="en" fo:country="US"/>
    </style:style>
    <style:style style:name="P1288" style:parent-style-name="Normal" style:family="paragraph">
      <style:paragraph-properties fo:text-align="justify" fo:text-indent="0.5909in"/>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875in"/>
          <style:tab-stop style:type="left" style:position="1.125in"/>
          <style:tab-stop style:type="left" style:position="2.1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625in"/>
          <style:tab-stop style:type="left" style:position="1.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25in"/>
          <style:tab-stop style:type="left" style:position="2.625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625in"/>
          <style:tab-stop style:type="left" style:position="0.9847in"/>
          <style:tab-stop style:type="left" style:position="1.181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indent="0.4923in">
        <style:tab-stops>
          <style:tab-stop style:type="left" style:position="0in"/>
          <style:tab-stop style:type="left" style:position="1.25in"/>
          <style:tab-stop style:type="left" style:position="1.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1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in"/>
          <style:tab-stop style:type="left" style:position="1.25in"/>
          <style:tab-stop style:type="left" style:position="1.375in"/>
          <style:tab-stop style:type="left" style:position="1.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1 iki 2018-12-31</text:span></text:p>
      <text:p text:style-name="P4"/>
      <text:p text:style-name="P5"><text:span text:style-name="T6">Nutarimas paskelbtas: TAR 2018-04-20, i. k. 2018-06352</text:span></text:p>
      <text:p text:style-name="P7"/>
      <text:p text:style-name="P8"><text:span text:style-name="T9">TAR pastaba.</text:span><text:span text:style-name="T10"><text:s/>Nutarimo 1.2 punktas ir tvirtinama Laikinoji duomenų gavimo iš Paskolų rizikos duomenų bazės tvarka <text:s/>galioja iki 2019 m. balandžio 14 d.</text:span></text:p>
      <text:p text:style-name="P11">Lietuvos bankas, Nutarimas</text:p>
      <text:p text:style-name="P12"><text:span text:style-name="T13">Nr.<text:s/></text:span><text:a xlink:href="https://www.e-tar.lt/portal/legalAct.html?documentId=cacb0460bcc211e88f64a5ecc703f89b" office:target-frame-name="_top" xlink:show="replace"><text:span text:style-name="T14">03-167</text:span></text:a><text:span text:style-name="T15">, 2018-09-19, paskelbta TAR 2018-09-20, i. k. 2018-14756</text:span></text:p>
      <text:p text:style-name="P16">Dėl Lietuvos banko valdybos 2018 m. balandžio 18 d. nutarimo Nr. 03-65 „Dėl Paskolų rizikos duomenų bazės tvarkymo taisyklių patvirtinimo“ pakeitimo</text:p>
      <text:p text:style-name="Normal"/>
      <text:p text:style-name="P17"><text:span text:style-name="T1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9"><text:span text:style-name="T20">LIETUVOS BANKO VALDYBA</text:span></text:p>
      <text:p text:style-name="P21">NUTARIMAS</text:p>
      <text:p text:style-name="P22"><text:span text:style-name="T23">DĖL PASKOLŲ RIZIKOS DUOMENŲ BAZĖS TVARKYMO TAISYKLIŲ PATVIRTINIMO</text:span></text:p>
      <text:p text:style-name="P24"/>
      <text:p text:style-name="P25">2018 m. balandžio 18 d. Nr. 03-65</text:p>
      <text:p text:style-name="P26">Vilnius</text:p>
      <text:p text:style-name="P27"/>
      <text:p text:style-name="P28"/>
      <text:p text:style-name="P29"><text:span text:style-name="T30">Vadovaudamasi Lietuvos Respublikos Lietuvos banko įstatymo 42 straipsnio 3 dalies 2 punktu, 54 straipsnio 1 dalimi, 2016 m. gegužės<text:s/></text:span><text:span text:style-name="T31">18 d.</text:span><text:span text:style-name="T32"><text:s/>Europos Centrinio Banko reglamento (ES) 2016/867 dėl neapibendrintų kredito ir kredito rizikos duomenų rinkimo (ECB/2016/13) 8 straipsnio 4 dalimi, 10 straipsnio 1 dalimi, 11 straipsniu, 14 straipsnio 2 dalimi ir atsižvelgdama į Europos centrinių bankų si</text:span><text:span text:style-name="T33">stemos ir Europos Centrinio Banko statuto 3 straipsnį<text:s/></text:span>Lietuvos<text:span text:style-name="T34"> </text:span><text:s/>banko valdyba n u t a r i a:</text:p>
      <text:p text:style-name="Normal"/>
      <text:p text:style-name="P35"><text:span text:style-name="T36">1</text:span><text:span text:style-name="T37">.</text:span><text:span text:style-name="T38"><text:tab/></text:span>Patvirtinti:</text:p>
      <text:p text:style-name="P39">1.1.<text:tab/><text:s/>Paskolų rizikos duomenų bazės tvarkymo taisykles (toliau – Taisyklės, pridedama);</text:p>
      <text:p text:style-name="P40">1.2.<text:tab/><text:s/>Laikinąją duomenų gavimo iš Paskolų rizikos duomenų bazės tvarką (pridedama).</text:p>
      <text:p text:style-name="P41"><text:span text:style-name="T42">2</text:span><text:span text:style-name="T43">.</text:span><text:span text:style-name="T44"><text:tab/></text:span>Pripažinti netekusiu galios<text:span text:style-name="T45"><text:s/>Lietuvos banko valdybos 1995 m. gruodžio 21 d. nutarimą „Dėl Paskolų rizikos duomenų bazės tvarkymo taisyklių patvirtinimo“ Nr. 125.</text:span></text:p>
      <text:p text:style-name="P46"><text:span text:style-name="T47">3</text:span><text:span text:style-name="T48">.<text:s/></text:span>Pavesti Lietuvos banko Ekonomikos ir finansinio stabilumo tarnybai ne vėliau kaip iki 2019 m. sausio 31 d. parengti duomenų, surinktų vadovaujantis<text:s/><text:span text:style-name="T49">Lietuvos banko valdybos 1995 m. gruodžio 21 d. nutarimu Nr. 125 „Dėl Paskolų rizikos duomenų bazės tvarkymo<text:s/></text:span><text:span text:style-name="T50">taisyklių<text:s/></text:span><text:span text:style-name="T51">patvirtinimo“, naudojimo tvarkos projektą.</text:span><text:s/></text:p>
      <text:p text:style-name="P52">Punkto pakeitimai:</text:p>
      <text:p text:style-name="P53"><text:span text:style-name="T54">Nr.<text:s/></text:span><text:a xlink:href="https://www.e-tar.lt/portal/legalAct.html?documentId=cacb0460bcc211e88f64a5ecc703f89b" office:target-frame-name="_top" xlink:show="replace"><text:span text:style-name="T55">03-167</text:span></text:a><text:span text:style-name="T56">, 2018-09-19, paskelbta TAR 2018-09-20, i. k. 2018-14756</text:span></text:p>
      <text:p text:style-name="Normal"/>
      <text:p text:style-name="P57"><text:span text:style-name="T58">4</text:span><text:span text:style-name="T59">.<text:s/></text:span>Nustatyti,<text:s/>kad:</text:p>
      <text:p text:style-name="P60">4.1.<text:tab/>šis nutarimas įsigalioja 2018 m. spalio 1 d.;</text:p>
      <text:p text:style-name="P61">4.2.<text:tab/>šio nutarimo 1, 2 punktai įsigalioja 2019 m. balandžio 1 d.;</text:p>
      <text:p text:style-name="P62">4.3.<text:tab/>šio nutarimo 1.2 punktas galioja iki 2019 m. balandžio 14 d.;</text:p>
      <text:p text:style-name="P63">4.4.<text:tab/>2019 m. kovo 31 d. duomenys pagal Taisykles<text:s/>privalo būti pateikti laikantis Taisyklių 1 priede nurodytų reikalavimų, bet ne vėliau kaip iki 2019 m. balandžio 14 d. Pirmą kartą teikdami duomenis pagal Taisykles į Paskolų rizikos duomenų bazę, atskaitingieji agentai privalo pateikti visus duomenis, susijusius su 2019 m. kovo 31 d. galiojusiomis arba vėliau sukurtomis skolos priemonėmis, kurių duomenų pateikimo dažnumas, nurodytas Taisyklių 1 priedo lapo „Duomenų rinkiniai“ stulpelyje „Duomenų pateikimo dažnumas“, yra „pasikeitus“ ir „mėnesinis“, ir kurių Taisyklių 1 priedo lapo „Duomenų rinkiniai“ stulpelyje „Pradinė paskolų aprėptis“ nurodyta reikšmė yra „Visos paskolos“, išskyrus duomenų požymius „Vartojimo kreditas pagal Direktyvą 2008/48/EB“, „Kreditas, suteiktas taikant išimtį dėl DSTI, numatytą Lietuvos banko Atsakingojo<text:s/><text:soft-page-break/>skolinimo nuostatuose“, „Subsidijos dydis, kai būsto kreditas yra iš dalies kompensuojamas valstybės“, šie duomenys apie 2019 m. kovo 31 d. galiojusias paskolas privalo būti pateikti ne vėliau kaip 2019 m. gruodžio 31 d.;</text:p>
      <text:p text:style-name="P64">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65">4.6.<text:tab/>Lietuvos banko Ekonomikos ir finansinio stabilumo tarnybos Statistikos departamento direktoriaus patvirtintame „Lietuvos kredito įstaigų, kurių duomenis privaloma teikti Europos Centriniam Bankui pagal Europos Centrinio Banko 2016 m. gegužės 18 d. reglamento (ES) dėl neapibendrintų kredito ir kredito rizikos duomenų rinkimo (ECB/2016/13) 16 straipsnio 1 dalį“ sąraše esančios Lietuvos kredito įstaigos duomenis, reikalingus parengti ir Europos Centriniam Bankui pateikti<text:s/>neapibendrintus kredito ir kredito rizikos duomenis pagal Europos Centrinio banko reglamento ECB/2016/13 reikalavimus, už kiekvieną ataskaitinį mėnesį nuo 2018 m. rugsėjo mėn. iki 2019 m. sausio mėn. imtinai privalo pateikti iki 2019 m. vasario 28 d., o už<text:s/>2019 m. vasario mėn. – iki 2019 m. kovo 15 d.<text:s/></text:p>
      <text:p text:style-name="P66">Punkto pakeitimai:</text:p>
      <text:p text:style-name="P67"><text:span text:style-name="T68">Nr.<text:s/></text:span><text:a xlink:href="https://www.e-tar.lt/portal/legalAct.html?documentId=cacb0460bcc211e88f64a5ecc703f89b" office:target-frame-name="_top" xlink:show="replace"><text:span text:style-name="T69">03-167</text:span></text:a><text:span text:style-name="T70">, 2018-09-19, paskelbta TAR 2018-09-20, i. k. 2018-14756</text:span></text:p>
      <text:p text:style-name="Normal"/>
      <text:p text:style-name="Normal"/>
      <text:p text:style-name="Normal"/>
      <text:p text:style-name="Normal"/>
      <text:p text:style-name="Normal">Valdybos narys,</text:p>
      <text:p text:style-name="P71">pavaduojantis Valdybos pirmininką<text:tab/><text:tab/><text:tab/><text:tab/><text:tab/><text:tab/><text:tab/><text:tab/><text:tab/><text:tab/><text:tab/><text:tab/><text:tab/><text:tab/><text:tab/><text:tab/><text:tab/><text:tab/><text:tab/><text:tab/><text:tab/><text:tab/><text:tab/><text:tab/><text:tab/><text:tab/>Marius Jurgilas</text:p>
      <text:p text:style-name="P72"/>
      <text:soft-page-break/>
      <text:p text:style-name="P73">PATVIRTINTA</text:p>
      <text:p text:style-name="P75">Lietuvos banko valdybos</text:p>
      <text:p text:style-name="P76">2018 m. balandžio<text:s/>18 d.</text:p>
      <text:p text:style-name="P77">nutarimu Nr. 03-65</text:p>
      <text:p text:style-name="P78"/>
      <text:p text:style-name="P79"><text:span text:style-name="T80">PASKOLŲ RIZIKOS DUOMENŲ BAZĖS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Paskolų rizikos duomenų bazės (toliau – PRDB) tvarkymo taisyklėse (toliau – Taisyklės) nustatytas PRDB tikslas,<text:s/></text:span>duomenų į PRDB ir iš<text:s/>PRDB teikimo, tvarkymo ir valdymo tvarka bei kas atsakingas už šių duomenų tvarkymą<text:span text:style-name="T93">.</text:span></text:p>
      <text:p text:style-name="P94"><text:span text:style-name="T95">2</text:span><text:span text:style-name="T96">.</text:span><text:span text:style-name="T97"><text:tab/>PRDB tikslas – užtikrinti veiksmingą kredito sistemos funkcionavimą ir Lietuvos banko ir Europos Centrinio Banko teisę gauti reikalingą informaciją politikos, susij</text:span><text:span text:style-name="T98">usios su finansų sistemos stabilumu, pinigų politikos įgyvendinimo, makroprudencinės politikos ir tyrimų, finansų rinkos priežiūros, statistikos tikslais, sudaryti atskaitingiesiems agentams sąlygas į PRDB teikiant ir iš PRDB gaunant duomenis įvertinti pas</text:span><text:span text:style-name="T99">kolos gavėjų patikimumą, registruoti kredito reikalavimų kaip finansinio užstato pateikimo faktus pagal Lietuvos Respublikos finansinio užtikrinimo susitarimų įstatymą (toliau – FUSĮ).<text:s/></text:span></text:p>
      <text:p text:style-name="P100"><text:span text:style-name="T101">3</text:span><text:span text:style-name="T102">.</text:span><text:span text:style-name="T103"><text:tab/>Duomenų tvarkymo pagrindas –<text:s/></text:span>Lietuvos Respublikos Lietuvos banko įstatymas,<text:s/><text:span text:style-name="T104">Lietuvos Respublikos bankų įstatymas, Lietuvos Respublikos centrinių kredito unijų įstatymas, Lietuvos Respublikos kredito unijų įstatymas, Lietuvos Respublikos vartojimo kredito įstatymas, Lietuvos Respublikos su nekilnojamuoju turtu susijusi</text:span><text:span text:style-name="T105">o kredito įstatymas, Lietuvos Respublikos sutelktinio finansavimo įstatymas, Lietuvos Respublikos finansinio užtikrinimo susitarimų įstatymas</text:span>, Europos Centrinio Banko reglamentas (ES) 2016/867 dėl neapibendrintų kredito ir kredito rizikos duomenų rinkimo (ECB/2016/13) ir<text:s/><text:span text:style-name="T106">Europos Parlamento ir Tarybos reglamento (ES) 2016/679</text:span><text:s/>6 straipsnio 1 dalies e punktas.</text:p>
      <text:p text:style-name="P107"><text:span text:style-name="T108">4</text:span><text:span text:style-name="T109">.</text:span><text:span text:style-name="T110"><text:tab/>Taisyklėse vartojamos sąvokos:</text:span></text:p>
      <text:p text:style-name="P111"><text:span text:style-name="T112">4.1</text:span><text:span text:style-name="T113">.</text:span><text:span text:style-name="T114"><text:tab/></text:span><text:span text:style-name="T115"><text:s/>ataskaitinė data</text:span><text:span text:style-name="T116"><text:s/>– duomens, kuris aprašo stebimą reiškinį, ataskaitinio mėnesio paskutinė kalendorinė dien</text:span><text:span text:style-name="T117">a;</text:span></text:p>
      <text:p text:style-name="P118"><text:span text:style-name="T119">4.2</text:span><text:span text:style-name="T120">.</text:span><text:span text:style-name="T121"><text:tab/></text:span><text:span text:style-name="T122"><text:s/>atskaitingasis agentas</text:span><text:span text:style-name="T123"><text:s/>– Lietuvos banko prižiūrimas juridinis asmuo ar užsienio filialas, reziduojantis Lietuvos Respublikoje, kuris nurodytas šių Taisyklių 7 punkte ir kuriam taikomi Taisyklėse nustatyti Lietuvos banko atskaitomybės reikalavi</text:span><text:span text:style-name="T124">mai;</text:span></text:p>
      <text:p text:style-name="P125"><text:span text:style-name="T126">4.3</text:span><text:span text:style-name="T127">.</text:span><text:span text:style-name="T128"><text:tab/></text:span><text:span text:style-name="T129"><text:s/>duomenys</text:span><text:span text:style-name="T130"><text:s/>– informacija apie paskolos sutarties skolos priemones, apsaugas ir kitas sandorio šalis, kuri yra tvarkoma pagal Taisykles;</text:span></text:p>
      <text:p text:style-name="P131"><text:span text:style-name="T132">4.4</text:span><text:span text:style-name="T133">.</text:span><text:span text:style-name="T134"><text:tab/></text:span><text:span text:style-name="T135"><text:s/>duomenų pateikimo dažnumas „mėnesinis“</text:span><text:span text:style-name="T136"><text:s/>– duomenų pateikimo už praeitą ataskaitinį mėnesį per nust</text:span><text:span text:style-name="T137">atytą terminą būdas;</text:span></text:p>
      <text:p text:style-name="P138"><text:span text:style-name="T139">4.5</text:span><text:span text:style-name="T140">.</text:span><text:span text:style-name="T141"><text:tab/></text:span><text:span text:style-name="T142"><text:s/>duomenų pateikimo dažnumas „pasikeitus“</text:span><text:span text:style-name="T143"><text:s/>– naujų arba pasikeitusių duomenų pateikimo po reiškinio, kurį aprašo duomuo, atsiradimo arba realaus pokyčio arba po ataskaitinio mėnesio pabaigos per nustatytą terminą būdas;</text:span></text:p>
      <text:p text:style-name="P144"><text:span text:style-name="T145">4.6</text:span><text:span text:style-name="T146">.</text:span><text:span text:style-name="T147"><text:tab/></text:span><text:span text:style-name="T148"><text:s/>gaunami duomenys<text:s/></text:span><text:span text:style-name="T149">– duomenys, kurie iš PRDB teikiami atskaitingiesiems agentams pagal nustatytos formos užklausas;</text:span></text:p>
      <text:p text:style-name="P150"><text:span text:style-name="T151">4.7</text:span><text:span text:style-name="T152">.</text:span><text:span text:style-name="T153"><text:tab/></text:span><text:span text:style-name="T154"><text:s/>identifikaciniai duomenys –</text:span><text:span text:style-name="T155"><text:s/>duomenys, kurie naudojami sandorio šalims identifikuoti;</text:span></text:p>
      <text:p text:style-name="P156"><text:span text:style-name="T157">4.8</text:span><text:span text:style-name="T158">.</text:span><text:span text:style-name="T159"><text:tab/></text:span><text:span text:style-name="T160"><text:s/>institucinis vienetas</text:span><text:span text:style-name="T161"><text:s/></text:span><text:span text:style-name="T162">–</text:span><text:span text:style-name="T163"><text:s/></text:span>kaip apibrėžta Europos Parlamento ir Tarybos reglamento (ES) Nr. 549/2013 A priedo 2.12 ir 2.13 dalyse;</text:p>
      <text:p text:style-name="P164"><text:span text:style-name="T165">4.9</text:span><text:span text:style-name="T166">.</text:span><text:span text:style-name="T167"><text:tab/></text:span><text:span text:style-name="T168"><text:s/>įvykio data</text:span><text:span text:style-name="T169"><text:s/>– reiškinio, kurį aprašo duomuo, realaus pokyčio data;<text:s/></text:span></text:p>
      <text:p text:style-name="P170"><text:span text:style-name="T171">4.10</text:span><text:span text:style-name="T172">.</text:span><text:span text:style-name="T173"><text:tab/></text:span><text:span text:style-name="T174">kita sandorio šalis</text:span><text:span text:style-name="T175"><text:s/>– institucinis vienetas, kuris yra skolos priemonės šal</text:span><text:span text:style-name="T176">is arba yra susijęs su skolos priemonės šalimi;</text:span></text:p>
      <text:p text:style-name="P177"><text:span text:style-name="T178">4.11</text:span><text:span text:style-name="T179">.</text:span><text:span text:style-name="T180"><text:tab/></text:span><text:span text:style-name="T181">paskolos sutartis</text:span><text:s/>– teisiškai privalomas dviejų arba daugiau šalių susitarimas, kuriuo sukuriama viena ar daugiau skolos priemonių;</text:p>
      <text:p text:style-name="P182"><text:span text:style-name="T183">4.12</text:span><text:span text:style-name="T184">.</text:span><text:span text:style-name="T185"><text:tab/></text:span><text:span text:style-name="T186">skolos priemonė</text:span><text:s/>– priemonė, priskirtina vienai iš 1 priedo „Į paskolų rizikos duomenų bazę teikiami duomenys“ sąraše „Skolos priemonės rūšis“ (lapas Sar_11) nurodytų rūšių<text:span text:style-name="T187">;</text:span></text:p>
      <text:p text:style-name="P188"><text:span text:style-name="T189">4.13</text:span><text:span text:style-name="T190">.</text:span><text:span text:style-name="T191"><text:tab/></text:span><text:span text:style-name="T192">paskolos įkeitimas</text:span><text:s/>–<text:s/><text:span text:style-name="T193">kredito reikalavimo<text:s/></text:span>kaip finansinio užstato pateikimas pagal Lietuvos Respublikos finansinio užtikrinimo susitarimų įstatymo nuostatas;</text:p>
      <text:p text:style-name="P194"><text:span text:style-name="T195">4.14</text:span><text:span text:style-name="T196">.</text:span><text:span text:style-name="T197"><text:tab/></text:span><text:span text:style-name="T198">paskolos įkeitimo įregistravimas</text:span><text:s/>– fakto, kad kredito reikalavimas yra pateiktas kaip finansinis užstatas pagal Lietuvos Respublikos finansinio užtikrinimo susitarimų įstatymą, įregistravimas PRDB;</text:p>
      <text:p text:style-name="P199"><text:span text:style-name="T200">4.15</text:span><text:span text:style-name="T201">.</text:span><text:span text:style-name="T202"><text:tab/></text:span><text:span text:style-name="T203">paskolos į</text:span><text:span text:style-name="T204">keitimo išregistravimas</text:span><text:s/>– fakto, kad kredito reikalavimas yra pateiktas kaip finansinis užstatas pagal Lietuvos Respublikos finansinio užtikrinimo susitarimų įstatymą, išregistravimas iš PRDB;</text:p>
      <text:p text:style-name="P205"><text:span text:style-name="T206">4.16</text:span><text:span text:style-name="T207">.</text:span><text:span text:style-name="T208"><text:tab/></text:span><text:span text:style-name="T209">rezidentas</text:span><text:span text:style-name="T210"><text:s/>–<text:s/></text:span><text:span text:style-name="T211">kaip ši sąvoka apibrėžta Reglamento (EB)</text:span><text:span text:style-name="T212"><text:s/>Nr. 2533/98 1 straipsnio 4 dalyje;</text:span></text:p>
      <text:p text:style-name="P213"><text:span text:style-name="T214">4.17</text:span><text:span text:style-name="T215">.</text:span><text:span text:style-name="T216"><text:tab/></text:span><text:span text:style-name="T217">stebimas agentas</text:span><text:span text:style-name="T218"><text:s/></text:span><text:span text:style-name="T219">– institucinis vienetas, apie kurį duomenis teikia atskaitingasis agentas;</text:span><text:span text:style-name="T220"><text:s/>stebimas agentas yra Lietuvos banko prižiūrimas juridinis asmuo, jo kontroliuojama įmonė arba užsienio filialas, taip pat</text:span><text:span text:style-name="T221"><text:s/>Lietuvos Respublikoje reziduojantis</text:span><text:span text:style-name="T222"><text:s/>užsienio filialas;</text:span></text:p>
      <text:p text:style-name="P223"><text:span text:style-name="T224">4.18</text:span><text:span text:style-name="T225">.</text:span><text:span text:style-name="T226"><text:tab/></text:span><text:span text:style-name="T227">techninė dokumentacija</text:span><text:span text:style-name="T228"><text:s/>– PRDB reikalavimai, keliami atskaitingųjų ag</text:span><text:span text:style-name="T229">entų techninei ir programų įrangai, jos tobulinimui ir plėtrai, taip pat patikros taisyklės, duomenų teikimo ir gavimo schemos bei kiti reikalavimai, susiję su PRDB veikimo logika;</text:span></text:p>
      <text:p text:style-name="P230"><text:span text:style-name="T231">4.19</text:span><text:span text:style-name="T232">.</text:span><text:span text:style-name="T233"><text:tab/></text:span><text:span text:style-name="T234">teikiami duomenys<text:s/></text:span><text:span text:style-name="T235">– duomenys, kuriuos atskaitingieji agentai teik</text:span><text:span text:style-name="T236">ia į PRDB pagal nustatytą duomenų apimtį;</text:span></text:p>
      <text:p text:style-name="P237"><text:span text:style-name="T238">4.20</text:span><text:span text:style-name="T239">.</text:span><text:span text:style-name="T240"><text:tab/></text:span><text:span text:style-name="T241">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242"><text:span text:style-name="T243">4.21</text:span><text:span text:style-name="T244">.</text:span><text:span text:style-name="T245"><text:tab/></text:span><text:span text:style-name="T246">užstato</text:span><text:s/><text:span text:style-name="T247">gavėjas</text:span><text:s/>– finansinio užtikrinimo susitarimo šalis, kuriai<text:s/><text:span text:style-name="T248">kredito reikalavimas, kaip tai apibrėžia Lietuvos Respublikos finansinio užtikrinimo susitarimų įstatyme,<text:s/></text:span>pateikiamas kaip finansinis užstatas;</text:p>
      <text:p text:style-name="P249"><text:span text:style-name="T250">4.22</text:span><text:span text:style-name="T251">.</text:span><text:span text:style-name="T252"><text:tab/></text:span><text:span text:style-name="T253">užstato</text:span><text:s/><text:span text:style-name="T254">davėjas</text:span><text:s/>– finansinio užtikrinimo susitarimo šalis, kuri<text:s/><text:span text:style-name="T255">kredito reikalavimą, kaip tai apibrėžia Lietuvos Respublikos finansinio užtikrinimo susitarimų įstatyme,<text:s/></text:span>pateikia kaip finansinį užstatą;</text:p>
      <text:p text:style-name="P256"><text:span text:style-name="T257">4.23</text:span><text:span text:style-name="T258">.</text:span><text:span text:style-name="T259"><text:tab/>kitos Taisyklėse<text:s/></text:span><text:span text:style-name="T260">vartojamos sąvokos suprantamos taip, kaip jos apibrėžtos Europos Centrinio Banko reglamente (ES) 2016/867 dėl neapibendrintų kredito ir kredito rizikos duomenų rinkimo (ECB/2016/13) (toliau –<text:s/></text:span><text:span text:style-name="T261">Europos Centrinio Banko reglamentas (ES)<text:s/></text:span>2016/867)<text:span text:style-name="T262">, kituose Liet</text:span><text:span text:style-name="T263">uvos Respublikos ar Europos Sąjungos teisės aktuose.</text:span></text:p>
      <text:p text:style-name="P264"><text:span text:style-name="T265">5</text:span><text:span text:style-name="T266">.</text:span><text:span text:style-name="T267"><text:tab/>PRDB valdytojas yra Lietuvos bankas. PRDB valdymo ir tvarkymo funkcijos Lietuvos banko padaliniams paskirstomos Lietuvos banko valdybos pirmininko įsakymu.</text:span></text:p>
      <text:p text:style-name="P268"/>
      <text:p text:style-name="P269"/>
      <text:p text:style-name="P270"><text:span text:style-name="T271">II</text:span><text:span text:style-name="T272"><text:s/>SKYRIUS</text:span></text:p>
      <text:p text:style-name="P273"><text:span text:style-name="T274">DUOMENŲ TEIKIMAS Į<text:s/></text:span><text:span text:style-name="T275">DUOMENŲ BAZĘ</text:span></text:p>
      <text:p text:style-name="P276"/>
      <text:p text:style-name="P277"><text:span text:style-name="T278">6</text:span><text:span text:style-name="T279">.</text:span><text:span text:style-name="T280"><text:tab/></text:span><text:span text:style-name="T281"><text:s/>Duomenų teikimo į PRDB teisiniai pagrindai nurodyti Europos Centrinio Banko reglamento (ES) 2016/867 3 straipsnyje ir kituose Lietuvos banko prižiūrimų finansų rinkos dalyvių veiklą reglamentuojančiuose Lietuvos Respublikos teisės aktuose.</text:span></text:p>
      <text:p text:style-name="P282"><text:span text:style-name="T283">7</text:span><text:span text:style-name="T284">.</text:span><text:span text:style-name="T285"><text:tab/>Taisyklė</text:span><text:span text:style-name="T286">se nurodyti duomenų teikimo į PRDB reikalavimai taikomi šiems atskaitingiesiems agentams:</text:span></text:p>
      <text:p text:style-name="P287"><text:span text:style-name="T288">7.1</text:span><text:span text:style-name="T289">.</text:span><text:span text:style-name="T290"><text:tab/><text:s/>Lietuvos Respublikoje įsteigtiems bankams</text:span><text:span text:style-name="T291">;</text:span><text:span text:style-name="T292"><text:s/></text:span></text:p>
      <text:p text:style-name="P293"><text:span text:style-name="T294">7.2</text:span><text:span text:style-name="T295">.</text:span><text:span text:style-name="T296"><text:tab/><text:s/>užsienio bankų filialams, įsteigtiems Lietuvos Respublikoje</text:span><text:span text:style-name="T297">;<text:s/></text:span></text:p>
      <text:p text:style-name="P298"><text:span text:style-name="T299">7.3</text:span><text:span text:style-name="T300">.</text:span><text:span text:style-name="T301"><text:tab/></text:span><text:span text:style-name="T302"><text:s/>specializuotiems bankams;</text:span></text:p>
      <text:p text:style-name="P303"><text:span text:style-name="T304">7.4</text:span><text:span text:style-name="T305">.</text:span><text:span text:style-name="T306"><text:tab/></text:span><text:span text:style-name="T307"><text:s/>kredito unijoms;<text:s/></text:span></text:p>
      <text:p text:style-name="P308"><text:span text:style-name="T309">7.5</text:span><text:span text:style-name="T310">.</text:span><text:span text:style-name="T311"><text:tab/></text:span><text:span text:style-name="T312"><text:s/>centrinėms kredito unijoms</text:span><text:span text:style-name="T313">;<text:s/></text:span></text:p>
      <text:p text:style-name="P314"><text:span text:style-name="T315">7.6</text:span><text:span text:style-name="T316">.</text:span><text:span text:style-name="T317"><text:tab/><text:s/>į viešąjį vartojimo kredito davėjų sąrašą įrašytiems vartojimo kredito davėjams, kurie nėra kredito įstaigos arba bankų kontroliuojamos įmonės;<text:s/></text:span></text:p>
      <text:p text:style-name="P318"><text:span text:style-name="T319">7.7</text:span><text:span text:style-name="T320">.</text:span><text:span text:style-name="T321"><text:tab/></text:span><text:span text:style-name="T322"><text:s/>į viešąjį tarpusavio skolinimo platformos operatorių sąrašą įrašytiems tarpusavio skolinimo platformos operatoriams, kurie nėra kredito įstaigos arba bankų kontroliuojamos įmonės;</text:span></text:p>
      <text:p text:style-name="P323"><text:span text:style-name="T324">7.8</text:span><text:span text:style-name="T325">.</text:span><text:span text:style-name="T326"><text:tab/></text:span>į viešąjį tarpusavio skolinimo platformos operatorių, veikiančių pagal Lietuvos Respublikos su nekilnojamuoju turtu susijusio kredito įstatymą, sąrašą įrašyti tarpusavio skolinimo platformos operatoriai, kurie nėra kredito įstaigos ar bankų kontroliuojamos įmonės;</text:p>
      <text:p text:style-name="P327"><text:span text:style-name="T328">7.9</text:span><text:span text:style-name="T329">.</text:span><text:span text:style-name="T330"><text:tab/></text:span><text:span text:style-name="T331"><text:s/>į viešąjį sutelktinio finansavimo platformų ope</text:span><text:span text:style-name="T332">ratorių sąrašą įrašytiems sutelktinio finansavimo platformų operatoriams;</text:span></text:p>
      <text:p text:style-name="P333"><text:span text:style-name="T334">7.10</text:span><text:span text:style-name="T335">.</text:span><text:span text:style-name="T336"><text:tab/>į kredito davėjų, veikiančių pagal Lietuvos Respublikos su nekilnojamuoju turtu susijusio kredito įstatymą, sąrašą įrašytiems kredito, susijusio su nekilnojamuoju turtu, da</text:span><text:span text:style-name="T337">vėjams, kurie nėra kredito įstaigos arba bankų kontroliuojamos įmonės.<text:s/></text:span></text:p>
      <text:p text:style-name="P338"><text:span text:style-name="T339">8</text:span><text:span text:style-name="T340">.</text:span><text:span text:style-name="T341"><text:tab/></text:span><text:span text:style-name="T342">Atskaitingieji agentai į PRDB privalo teikti visų fizinių, juridinių asmenų ir kitų subjektų 1 priede nurodytus duomenis.<text:s/></text:span></text:p>
      <text:p text:style-name="P343"><text:span text:style-name="T344">9</text:span><text:span text:style-name="T345">.</text:span><text:span text:style-name="T346"><text:tab/>Atskaitingieji agentai, prieš sudarydami pask</text:span><text:span text:style-name="T347">olos sutartis arba keisdami paskolos sutarties sąlygas, privalo gauti iš paskolos gavėjo visus Taisyklių 1 priede nurodytus duomenis.</text:span></text:p>
      <text:p text:style-name="P348"><text:span text:style-name="T349">10</text:span><text:span text:style-name="T350">.</text:span><text:span text:style-name="T351"><text:tab/></text:span><text:span text:style-name="T352">Atskaitingieji agentai privalo teikti į PRDB Taisyklių 1 priede nurodytus duomenis pagal šiame priede nurodytus dažnumo, savalaikiškumo, aprėpties ir kitus reikalavimus. Teikiami duomenys turi atitikti Taisyklėse ir<text:s/></text:span><text:span text:style-name="T353">Europos Centrinio Banko reglamente (ES)<text:s/></text:span>2016/867<text:span text:style-name="T354"><text:s/>pateiktas apibrėžtis ir klasifikacijas.<text:s/></text:span><text:span text:style-name="T355">Visi atskaitingieji agentai, teikdami duomenis į PRDB, privalo laikytis duomenų teikimo standartų, nurodytų Taisyklių 5 priede.<text:s/></text:span></text:p>
      <text:p text:style-name="P356"><text:span text:style-name="T357">11</text:span><text:span text:style-name="T358">.</text:span><text:span text:style-name="T359"><text:tab/></text:span><text:span text:style-name="T360">Piniginės sumos užsienio valiuta į PRDB teikiamos perskaičiuotos į eur</text:span><text:span text:style-name="T361">us, taikant atitinkamą įvykio datos arba ataskaitinės datos kursą. Piniginių sumų pasikeitimų dėl valiutos kurso pokyčio pakartotinai pateikti į PRDB nereikia.</text:span></text:p>
      <text:p text:style-name="P362"><text:span text:style-name="T363">12</text:span><text:span text:style-name="T364">.</text:span><text:span text:style-name="T365"><text:tab/><text:s/>Atskaitingieji agentai privalo pateikti visus Taisyklių 1 priede nurodytus duomenis nep</text:span><text:span text:style-name="T366">riklausomai nuo skolos priemonės įsipareigojimų sumos dydžio.</text:span></text:p>
      <text:p text:style-name="P367"><text:span text:style-name="T368">13</text:span><text:span text:style-name="T369">.</text:span><text:span text:style-name="T370"><text:tab/>Atskaitingieji agentai privalo teikti duomenis į PRDB apie visus jiems priklausančius stebimus agentus.</text:span></text:p>
      <text:p text:style-name="P371"><text:span text:style-name="T372">14</text:span><text:span text:style-name="T373">.</text:span><text:span text:style-name="T374"><text:tab/>Centrinė kredito unija turi teisę teikti duomenis į PRDB apie savo narių s</text:span><text:span text:style-name="T375">udarytas paskolos sutartis.<text:s/></text:span></text:p>
      <text:p text:style-name="P376"><text:span text:style-name="T377">15</text:span><text:span text:style-name="T378">.</text:span><text:span text:style-name="T379"><text:tab/></text:span><text:span text:style-name="T380">Atskaitingasis agentas, įsigijęs paskolų portfelį ar pradėjęs kontroliuoti jau veikiančią įmonę, per tris mėnesius nuo paskolų portfelio įsigijimo momento arba nuo veikiančios įmonės kontrolės pradžios privalo pateikti<text:s/></text:span><text:span text:style-name="T381">duomenis į PRDB.<text:s/></text:span></text:p>
      <text:p text:style-name="P382"><text:span text:style-name="T383">16</text:span><text:span text:style-name="T384">.</text:span><text:span text:style-name="T385"><text:tab/></text:span><text:span text:style-name="T386">Atskaitingasis agentas, aptikęs klaidą duomenyse arba iš Lietuvos banko gavęs informaciją apie galimas klaidas duomenyse, kurie naudojami duomenims iš PRDB pateikti, privalo juos patikrinti, ir, jeigu yra poreikis, ne vėliau kaip<text:s/></text:span><text:span text:style-name="T387">per 2 darbo dienas atnaujinti tokius duomenis.<text:s/></text:span></text:p>
      <text:p text:style-name="P388"><text:span text:style-name="T389">17</text:span><text:span text:style-name="T390">.</text:span><text:span text:style-name="T391"><text:tab/></text:span><text:span text:style-name="T392">Atskaitingasis agentas, aptikęs klaidą duomenyse arba iš Lietuvos banko gavęs informaciją apie galimas klaidas duomenyse, kurie nenaudojami duomenims iš PRDB pateikti, privalo juos patikrinti, ir, jei</text:span><text:span text:style-name="T393">gu yra poreikis, ne vėliau kaip per 5 darbo dienas atnaujinti tokius duomenis.</text:span></text:p>
      <text:p text:style-name="P394"><text:span text:style-name="T395">18</text:span><text:span text:style-name="T396">.</text:span><text:span text:style-name="T397"><text:tab/></text:span><text:span text:style-name="T398"> </text:span><text:span text:style-name="T399">Europos Centrinis Bankas ir Lietuvos bankas turi teisę tikrinti kredito įstaigas siekdami išsiaiškinti,<text:s/></text:span><text:span text:style-name="T400">ar jos laikosi</text:span><text:span text:style-name="T401"><text:s/></text:span><text:span text:style-name="T402">Europos Centrinio Banko reglamento (ES)<text:s/></text:span>2016/867<text:s/>nustatytų reikalavimų.<text:s/><text:span text:style-name="T403">Lietuvos bankas turi teisę tikrinti visus atskaitinguosius agentus siekdamas išsiaiškinti,<text:s/></text:span><text:span text:style-name="T404">ar jie laikosi Taisyklėse ir Lietuvos banko techninėje dokumentacijoje nustatytų reikalavimų, kaip antai reikalavimų laikytis būtinųjų perdavi</text:span><text:span text:style-name="T405">mo, tikslumo, sąvokų atitikties ir pataisymų standartų, taip pat teisę tikrinti, ar į PRDB pateikti duomenys yra teisingi.<text:s/></text:span></text:p>
      <text:p text:style-name="P406"/>
      <text:p text:style-name="P407"/>
      <text:p text:style-name="P408"><text:span text:style-name="T409">III</text:span><text:span text:style-name="T410"><text:s/>SKYRIUS</text:span></text:p>
      <text:p text:style-name="P411"><text:span text:style-name="T412">DUOMENŲ TVARKYMAS DUOMENŲ BAZĖJE</text:span></text:p>
      <text:p text:style-name="P413"/>
      <text:p text:style-name="P414"><text:span text:style-name="T415">19</text:span><text:span text:style-name="T416">.</text:span><text:span text:style-name="T417"><text:tab/></text:span><text:span text:style-name="T418">Asmens duomenys PRDB valdomi ir tvarkomi vadovaujantis Lietuvos Respublikos asmens duomenų teisinės apsaugos įstatymo,<text:s/></text:span><text:span text:style-name="T419">Europos Parlamento ir Tarybos reglamento (ES)<text:s/></text:span><text:soft-page-break/><text:span text:style-name="T420">2016/679</text:span><text:span text:style-name="T421"><text:s/>6 straipsnio 1 dalies e punktu,<text:s/></text:span><text:span text:style-name="T422">Europos Centrinio Banko reglamento (ES) 2016/867 I</text:span><text:span text:style-name="T423"><text:s/>priedo 1.6, 4.3, 5.3, 9.4 ir 10.4 punktais</text:span><text:span text:style-name="T424">.<text:s/></text:span></text:p>
      <text:p text:style-name="P425"><text:span text:style-name="T426">20</text:span><text:span text:style-name="T427">.</text:span><text:span text:style-name="T428"><text:tab/>Už PRDB tvarkomų duomenų teisingumą yra atsakingas duomenis į PRDB pateikęs atskaitingasis agentas.</text:span></text:p>
      <text:p text:style-name="P429"><text:span text:style-name="T430">21</text:span><text:span text:style-name="T431">.</text:span><text:span text:style-name="T432"><text:tab/></text:span><text:span text:style-name="T433">Lietuvos bankas atsako už PRDB duomenų, saugomų ir naudojamų Lietuvos banke, konfidencialumą,<text:s/></text:span><text:span text:style-name="T434">vientisumą ir prieinamumą.<text:s/></text:span></text:p>
      <text:p text:style-name="P435"><text:span text:style-name="T436">22</text:span><text:span text:style-name="T437">.</text:span><text:span text:style-name="T438"><text:tab/>Atskaitingasis agentas privalo patvirtinti naudojimosi PRDB duomenimis vidaus taisykles su asmenų, galinčių naudotis duomenimis arba juos</text:span><text:span text:style-name="T439"><text:s/></text:span><text:span text:style-name="T440">teikti, sąrašu. Į minėtą sąrašą įrašyti asmenys turi raštu įsipareigoti saugoti as</text:span><text:span text:style-name="T441">mens duomenis, komercines paslaptis bei kitą konfidencialią informaciją.<text:s/></text:span>Atskaitingasis agentas<text:s/><text:span text:style-name="T442">kiekvieną užklausų pateikimą ir atsakymų gavimą turi registruoti ir saugoti tiek, kiek numato atskaitingojo agento veiklą reglamentuojantys teisės aktai, o jeig</text:span><text:span text:style-name="T443">u saugojimo terminas nenumatytas – 3 metus nuo užklausos į PRDB pateikimo dienos, o kai paskola nebuvo suteikta – 1 metus po užklausos į PRDB pateikimo dienos. Atskaitingojo agento auditorius privalo ne rečiau kaip kartą per 3 metus tikrinti ir įvertinti p</text:span><text:span text:style-name="T444">atvirtintas naudojimosi PRDB duomenimis vidaus taisykles, taikomas organizacines ir technines priemones, įdiegtas vidaus kontrolės procedūras ir tai, ar jos sudaro prielaidas užtikrinti perduodamų duomenų kokybę bei saugumą.</text:span></text:p>
      <text:p text:style-name="P445"><text:span text:style-name="T446">23</text:span><text:span text:style-name="T447">.</text:span><text:span text:style-name="T448"><text:tab/></text:span><text:span text:style-name="T449">Kitos sandorio šalys (f</text:span><text:span text:style-name="T450">izinių asmenų atveju – duomenų subjektai) turi teisę raštu kreiptis į atskaitinguosius agentus su prašymu ištaisyti neteisingus PRDB esančius duomenis apie juos. Atskaitingieji agentai neteisingus duomenis, esančius PRDB, turi ištaisyti arba, kai neketinam</text:span><text:span text:style-name="T451">a patenkinti tokio prašymo, pranešti kitai sandorio šaliai, nurodant priežastis, ne vėliau kaip per<text:s/></text:span>2 darbo dienas nuo pra<text:span text:style-name="T452">šymo ištaisyti neteisingus kitos sandorio šalies duomenis gavimo dienos.<text:s/></text:span></text:p>
      <text:p text:style-name="P453"><text:span text:style-name="T454">24</text:span><text:span text:style-name="T455">.</text:span><text:span text:style-name="T456"><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 vyksta duomenų atnaujinimo PRDB ciklas.<text:s/><text:span text:style-name="T457">D</text:span><text:span text:style-name="T458">uomenys, į PRDB pateikti sistemos darbo dienos metu, atsakymuose į užklausas įtraukiami kitą sistemos darbo dieną. Duomenys, į PRDB pateikti po sistemos darbo dienos veikimo laiko, atsakymuose į užklausas įtraukiami po kito duomenų atnaujinimo PRDB ciklo.<text:s/></text:span>Lietuvos bankas techninę pagalbą teikia darbo dienomis nuo 8 val. 00 min. iki 17 val. 00 min.</text:p>
      <text:p text:style-name="P459"><text:span text:style-name="T460">25</text:span><text:span text:style-name="T461">.</text:span><text:span text:style-name="T462"><text:tab/>Paskolos įkeitimo įregistravimas ir išregistravimas vykdomas tokia tvarka:<text:s/></text:span></text:p>
      <text:p text:style-name="P463"><text:span text:style-name="T464">25.1</text:span><text:span text:style-name="T465">.</text:span><text:span text:style-name="T466"><text:tab/></text:span>jei užstato davėjas ir užstato gavėjas yra PRDB atskaitingieji agentai<text:s/>arba užstato gavėjas yra Lietuvos bankas, Europos Centrinis Bankas arba kitos Europos Sąjungos valstybės narės centrinis bankas paskolos įkeitimą įregistruoja užstato davėjas, o užstato gavėjas įregistravimą patvirtina ir nurodo paskolos įkeitimo pradžios<text:s/>datą bei paskolos įkeitimo pabaigos datą, jei ji yra nustatyta. Paskolos įkeitimą išregistruoja užstato gavėjas, o užstato davėjas išregistravimą patvirtina<text:span text:style-name="T467">;<text:s/></text:span></text:p>
      <text:p text:style-name="P468"><text:span text:style-name="T469">25.2</text:span><text:span text:style-name="T470">.</text:span><text:span text:style-name="T471"><text:tab/></text:span>jei užstato gavėjas yra Europos Centrinis Bankas arba kitos Europos Sąjungos valstybės<text:s/>narės centrinis bankas, 25.1 punkte nurodytus užstato gavėjo veiksmus už juos atlieka Lietuvos bankas;</text:p>
      <text:p text:style-name="P472"><text:span text:style-name="T473">25.3</text:span><text:span text:style-name="T474">.</text:span><text:span text:style-name="T475"><text:tab/></text:span>jei užstato gavėjas nėra Lietuvos bankas, Europos<text:s/><text:span text:style-name="T476">Centrinis Bankas,</text:span><text:s/>kitos Europos Sąjungos valstybės narės centrinis bankas arba PRDB atskaitingasis agentas, įkeitimą įregistruoja ir (arba) išregistruoja užstato davėjas.</text:p>
      <text:p text:style-name="P477"><text:span text:style-name="T478">26</text:span><text:span text:style-name="T479">.</text:span><text:span text:style-name="T480"><text:tab/></text:span>Visi PRDB nurodyti su paskolos įkeitimu susiję duomenys visais atvejais privalo<text:s/><text:span text:style-name="T481">atitikti šalių sudarytą finansinio užtikrinimo susitarimą.</text:span></text:p>
      <text:p text:style-name="P482"/>
      <text:p text:style-name="P483"/>
      <text:p text:style-name="P484"><text:span text:style-name="T485">IV</text:span><text:span text:style-name="T486"><text:s/>SKYRIUS</text:span></text:p>
      <text:p text:style-name="P487"><text:span text:style-name="T488">DUOMENŲ<text:s/></text:span><text:span text:style-name="T489">GAVIMAS IŠ DUOMENŲ BAZĖS</text:span></text:p>
      <text:p text:style-name="P490"/>
      <text:p text:style-name="P491"><text:span text:style-name="T492">27</text:span><text:span text:style-name="T493">.</text:span><text:span text:style-name="T494"><text:tab/>Duomenų gavimo iš PRDB teisiniai pagrindai nurodyti Lietuvos banko prižiūrimų finansų rinkos dalyvių veiklą reglamentuojančiuose Lietuvos Respublikos teisės aktuose, taip pat Lietuvos Respublikos finansinio užtikrinimo sus</text:span><text:span text:style-name="T495">itarimų įstatyme.</text:span></text:p>
      <text:p text:style-name="P496"><text:span text:style-name="T497">28</text:span><text:span text:style-name="T498">.</text:span><text:span text:style-name="T499"><text:tab/>Atskaitingieji agentai turi teisę gauti Taisyklių</text:span><text:s/>2 priede „Iš paskolų rizikos duomenų bazės gaunami duomenys“<text:span text:style-name="T500"><text:s/>nurodytos apimties nurodytus duomenis.</text:span></text:p>
      <text:p text:style-name="P501"><text:span text:style-name="T502">29</text:span><text:span text:style-name="T503">.</text:span><text:span text:style-name="T504"><text:tab/>Kredito unijos, kurios yra centrinės kredito unijos narės, turi teisę ga</text:span><text:span text:style-name="T505">uti duomenis iš PRDB per centrinę kredito uniją.</text:span></text:p>
      <text:p text:style-name="P506"><text:span text:style-name="T507">30</text:span><text:span text:style-name="T508">.</text:span><text:span text:style-name="T509"><text:tab/>Atskaitingieji agentai turi teisę gauti iš PRDB gaunamus duomenis apie galimą ar esamą paskolos gavėją tik kreditingumo vertinimo tikslais ir neturi teisės juos perduoti tretiesiems asmenims.</text:span></text:p>
      <text:p text:style-name="P510"><text:span text:style-name="T511">31</text:span><text:span text:style-name="T512">.</text:span><text:span text:style-name="T513"><text:tab/>Duomenys iš PRDB teikiami atskaitingajam agentui ar Lietuvos bankui, jeigu jis užklausoje pateikė visus to tipo užklausai būtinus duomenis ir jeigu šie tarpusavyje dera.</text:span></text:p>
      <text:p text:style-name="P514"><text:span text:style-name="T515">32</text:span><text:span text:style-name="T516">.</text:span><text:span text:style-name="T517"><text:tab/>Atsakyme į pirmo tipo užklausą atskaitingieji agentai gauna duomenis apie pas</text:span><text:span text:style-name="T518">kolos sutarčių skolos priemones, suteiktas užklausoje nurodytam skolininkui. Atsakyme į antro tipo užklausą pateikiami duomenys apie visus užklausą pateikusio atskaitingojo agento paskolos gavėjus, kurie yra pripažinti tikėtinai neįvykdysiančiais ar nevykd</text:span><text:span text:style-name="T519">ančiais įsipareigojimų<text:s/></text:span>atskirai<text:s/><text:span text:style-name="T520">pagal savo pateiktą informaciją ir pagal kitų atskaitingųjų agentų pateiktą informaciją. Atsakyme į trečio tipo užklausą pateikiami duomenys apie paskolos sutartis, kurios yra pateiktos kaip finansinis užstatas pagal LR fina</text:span><text:span text:style-name="T521">nsinio užtikrinimo susitarimų įstatymo reikalavimus.<text:s/></text:span></text:p>
      <text:p text:style-name="P522"><text:span text:style-name="T523">33</text:span><text:span text:style-name="T524">.</text:span><text:span text:style-name="T525"><text:tab/></text:span><text:span text:style-name="T526">PRDB tvarkomi asmens duomenys (fizinio asmens kodas, vardas ir pavardė) teikiami Oficialiosios statistikos darbų programoje nurodytiems administracinių duomenų valdytojams, iš kurių Lietuvos ban</text:span><text:span text:style-name="T527">kas gauna informaciją Paskolas turinčių namų ūkių finansinės būklės (biudžetų) statistiniam tyrimui atlikti.</text:span></text:p>
      <text:p text:style-name="P528"><text:span text:style-name="T529">34</text:span><text:span text:style-name="T530">.</text:span><text:span text:style-name="T531"><text:tab/></text:span><text:span text:style-name="T532">Atskaitingojo agento, kurio licencija buvo atšaukta, kurį nustojo kontroliuoti bankas arba kuris buvo išbrauktas iš atitinkamo kredito davė</text:span><text:span text:style-name="T533">jų sąrašo, iki tol pateikti duomenys neatnaujinami. Šie duomenys atsakymuose į pirmo tipo užklausą teikiami 24 mėnesius nuo atskaitingojo agento licencijos atšaukimo, kontrolės pabaigos ar išbraukimo iš atitinkamo kredito davėjų sąrašo dienos, nurodant žym</text:span><text:span text:style-name="T534">ą, kad paskolos gavėjas turėjo įsipareigojimų tokiam atskaitingajam agentui.</text:span></text:p>
      <text:p text:style-name="P535"><text:span text:style-name="T536">35</text:span><text:span text:style-name="T537">.</text:span><text:span text:style-name="T538"><text:tab/></text:span><text:span text:style-name="T539">Mėnesiui pasibaigus, Lietuvos bankas per 3 darbo dienas elektroniniu būdu atskaitingajam agentui pateikia naudojimosi PRDB ataskaitą su mokėjimo informacija. Apmokėjimo tv</text:span><text:span text:style-name="T540">arka ir PRDB užklausos kaina tvirtinama atskiru Lietuvos banko valdybos nutarimu.</text:span><text:span text:style-name="T541"><text:s/></text:span></text:p>
      <text:p text:style-name="P542"><text:span text:style-name="T543">36</text:span><text:span text:style-name="T544">.</text:span><text:span text:style-name="T545"><text:tab/></text:span><text:span text:style-name="T546">Fiziniai ir juridiniai asmenys turi teisę nemokamai susipažinti su PRDB tvarkomais jų duomenimis, kreipdamiesi į Lietuvos banką 4 priede nustatyta Duomenų teikimo as</text:span><text:span text:style-name="T547">menims tvarka.</text:span></text:p>
      <text:p text:style-name="P548"/>
      <text:p text:style-name="P549"><text:span text:style-name="T550">V</text:span><text:span text:style-name="T551"><text:s/>SKYRIUS</text:span></text:p>
      <text:p text:style-name="P552"><text:span text:style-name="T553">BAIGIAMOSIOS NUOSTATOS</text:span></text:p>
      <text:p text:style-name="P554"/>
      <text:p text:style-name="P555"><text:span text:style-name="T556">37</text:span><text:span text:style-name="T557">.</text:span><text:span text:style-name="T558"><text:tab/>Už Taisyklių nesilaikymą arba netinkamą jų laikymąsi atskaitingiesiems agentams gali būti taikomos poveikio priemonės, nustatytos Lietuvos Respublikos ir Europos Sąjungos teisės aktuose.<text:s/></text:span></text:p>
      <text:p text:style-name="P559"><text:span text:style-name="T560">38</text:span><text:span text:style-name="T561">.</text:span><text:span text:style-name="T562"><text:tab/>Atskaitingieji agentai, prieš pradėdami teikti duomenis į PRDB ir gauti duomenis iš PRDB, privalo vadovautis Taisyklių<text:s/></text:span>3<text:span text:style-name="T563"><text:s/>priede nustatyta Atskaitingojo agento prisijungimo prie Paskolų rizikos duomenų bazės tvarka.</text:span></text:p>
      <text:p text:style-name="P564"><text:span text:style-name="T565">__________________</text:span></text:p>
      <text:soft-page-break/>
      <text:p text:style-name="P566">Paskolų rizikos duomenų bazės</text:p>
      <text:p text:style-name="P568">tvarkymo taisyklių</text:p>
      <text:p text:style-name="P569">3<text:s/>priedas</text:p>
      <text:p text:style-name="P570"/>
      <text:p text:style-name="P571"><text:span text:style-name="T572">ATSKAITINGOJO AGENTO PRISIJUNGIMO PRIE PASKOLŲ RIZIKOS DUOMENŲ BAZĖS TVARKA</text:span></text:p>
      <text:p text:style-name="P573"/>
      <text:p text:style-name="P574"/>
      <text:p text:style-name="P575"><text:span text:style-name="T576">1</text:span><text:span text:style-name="T577">.</text:span><text:span text:style-name="T578"><text:tab/>Atskaitingasis agentas, turintis pareigą teikti duomenis į PRDB ir turintis teisę<text:s/></text:span><text:span text:style-name="T579">gauti duomenis iš PRDB, prieš pradėdamas teikti duomenis į PRDB ir gauti duomenis iš PRDB, privalo pasirašyti Lietuvos banko ir atskaitingojo agento Paskolų rizikos duomenų bazės tvarkymo sutartį.</text:span></text:p>
      <text:p text:style-name="P580"><text:span text:style-name="T581">2</text:span><text:span text:style-name="T582">.</text:span><text:span text:style-name="T583"><text:tab/>Norėdamas pasirašyti Lietuvos banko ir atskaitingojo</text:span><text:span text:style-name="T584"><text:s/>agento Paskolų rizikos duomenų bazės tvarkymo sutartį, atskaitingasis agentas turi kreiptis į Lietuvos banką su prašymu sudaryti Lietuvos banko ir atskaitingojo agento Paskolų rizikos duomenų bazės tvarkymo sutartį (toliau – prašymas). Prašyme turi būti n</text:span><text:span text:style-name="T585">urodyta:<text:s/></text:span></text:p>
      <text:p text:style-name="P586"><text:span text:style-name="T587">2.1</text:span><text:span text:style-name="T588">.</text:span><text:span text:style-name="T589"><text:tab/>juridinio asmens rekvizitai;</text:span></text:p>
      <text:p text:style-name="P590"><text:span text:style-name="T591">2.2</text:span><text:span text:style-name="T592">.</text:span><text:span text:style-name="T593"><text:tab/>pageidaujama Lietuvos banko ir atskaitingojo agento Paskolų rizikos duomenų bazės tvarkymo sutarties sudarymo data;</text:span></text:p>
      <text:p text:style-name="P594"><text:span text:style-name="T595">2.3</text:span><text:span text:style-name="T596">.</text:span><text:span text:style-name="T597"><text:tab/>į PRDB teikiamų ir iš PRDB gaunamų duomenų saugumo užtikrinimo priemonės,<text:s/></text:span><text:span text:style-name="T598">kuriomis naudosis juridinis asmuo.</text:span></text:p>
      <text:p text:style-name="P599"><text:span text:style-name="T600">3</text:span><text:span text:style-name="T601">.</text:span><text:span text:style-name="T602"><text:tab/>Lietuvos bankas ne vėliau kaip per 5 darbo dienas po prašymo sudaryti Lietuvos banko ir atskaitingojo agento Paskolų rizikos duomenų bazės tvarkymo sutartį gavimo dienos paprašo patikslinti gautą prašymą, prašymą</text:span><text:span text:style-name="T603"><text:s/>atmeta arba tenkina prašymą.<text:s/></text:span></text:p>
      <text:p text:style-name="P604"><text:span text:style-name="T605">4</text:span><text:span text:style-name="T606">.</text:span><text:span text:style-name="T607"><text:tab/>Prašymas gali būti atmetamas, jeigu:</text:span></text:p>
      <text:p text:style-name="P608"><text:span text:style-name="T609">4.1</text:span><text:span text:style-name="T610">.</text:span><text:span text:style-name="T611"><text:tab/>prašymą pateikęs asmuo neturi pareigos teikti duomenis į PRDB;</text:span></text:p>
      <text:p text:style-name="P612"><text:span text:style-name="T613">4.2</text:span><text:span text:style-name="T614">.</text:span><text:span text:style-name="T615"><text:tab/>prašymą pateikęs asmuo neturi teisės gauti duomenų iš PRDB;</text:span></text:p>
      <text:p text:style-name="P616"><text:span text:style-name="T617">4.3</text:span><text:span text:style-name="T618">.</text:span><text:span text:style-name="T619"><text:tab/>prašymą pateikęs asmuo<text:s/></text:span><text:span text:style-name="T620">nepatikslino gauto prašymo per nurodytą terminą.</text:span></text:p>
      <text:p text:style-name="P621"><text:span text:style-name="T622">5</text:span><text:span text:style-name="T623">.</text:span><text:span text:style-name="T624"><text:tab/>Lietuvos bankas gali paprašyti patikslinti prašymą, nurodydamas, kokią konkrečiai informaciją prašoma patikslinti, ir nustatyti protingą patikslinimo terminą, bet ne trumpesnį kaip 5 darbo dienų.</text:span></text:p>
      <text:p text:style-name="P625"><text:span text:style-name="T626">6</text:span><text:span text:style-name="T627">.</text:span><text:span text:style-name="T628"><text:tab/>Lietuvos bankui patenkinus prašymą, Lietuvos bankas pareiškėjui pateikia konfidencialumo sutartį.</text:span></text:p>
      <text:p text:style-name="P629">7.<text:tab/><text:span text:style-name="T630">Pareiškėjui pasirašius konfidencialumo sutartį, atliekamas PRDB sąveikos su pareiškėjo programine įranga testavimas. Įsitikinęs, kad programinė įr</text:span><text:span text:style-name="T631">anga sąveikauja sėkmingai, Lietuvos bankas pateikia pareiškėjui pasirašyti Lietuvos banko ir atskaitingojo agento Paskolų rizikos duomenų bazės tvarkymo sutartį.</text:span></text:p>
      <text:p text:style-name="P632"/>
      <text:p text:style-name="P633"/>
      <text:soft-page-break/>
      <text:p text:style-name="P634">Paskolų rizikos duomenų<text:s/></text:p>
      <text:p text:style-name="P636">bazės tvarkymo taisyklių</text:p>
      <text:p text:style-name="P637"><text:span text:style-name="T638">4</text:span><text:span text:style-name="T639"><text:s/>priedas</text:span></text:p>
      <text:p text:style-name="P640"/>
      <text:p text:style-name="P641"><text:span text:style-name="T642">DUOMENŲ TEIKIMO ASMENIMS TVARKOS APRAŠAS</text:span></text:p>
      <text:p text:style-name="P643"/>
      <text:p text:style-name="P644"/>
      <text:p text:style-name="P645"><text:span text:style-name="T646">1</text:span><text:span text:style-name="T647">.</text:span><text:span text:style-name="T648"><text:tab/>Duomenų teikimo asmenims tvarkos apraše (toliau – Aprašas) nustatyta duomenų, tvarkomų PRDB, teikimo asmenims tvarka.</text:span></text:p>
      <text:p text:style-name="P649"><text:span text:style-name="T650">2</text:span><text:span text:style-name="T651">.</text:span><text:span text:style-name="T652"><text:tab/></text:span><text:span text:style-name="T653">Duomenis apie paklausėjus teikia Lietuvos banko padalinys, valdantis PRDB.<text:s/></text:span></text:p>
      <text:p text:style-name="P654"><text:span text:style-name="T655">3</text:span><text:span text:style-name="T656">.</text:span><text:span text:style-name="T657"><text:tab/>Apraše vartojamos sąvokos:</text:span></text:p>
      <text:p text:style-name="P658"><text:span text:style-name="T659">3.1</text:span><text:span text:style-name="T660">.</text:span><text:span text:style-name="T661"><text:tab/></text:span><text:span text:style-name="T662"><text:s/>asmens duomenys</text:span><text:span text:style-name="T663"><text:s/>– kaip tai apibrėžta 2016 m. balandžio 27 d. Europos Parlamento ir Tarybos reglamento (ES) 2016/679 dėl fizinių asmenų apsaugos tvarkant asmens duomenis ir dėl laisvo tokių duomenų judėjimo ir kuriuo pa</text:span><text:span text:style-name="T664">naikinama Direktyva 95/46/EB 4 straipsnio 1 punkte;</text:span></text:p>
      <text:p text:style-name="P665"><text:span text:style-name="T666">3.2</text:span><text:span text:style-name="T667">.</text:span><text:span text:style-name="T668"><text:tab/></text:span><text:span text:style-name="T669">buvę įsipareigojimai</text:span><text:span text:style-name="T670"><text:s/>– duomenys apie paklausėjo grąžintas paskolas (kreditorių, <text:s/>sutarties numerį, sutarties pasirašymo datą, grąžinimo terminą, paskolos rūšį, sutartyje nustatytą paskolos sumą, faktiško įsiskolinimo sumą, valiutą, palūkanų normą, apsaugas, įsipareigojimų neį</text:span><text:span text:style-name="T671">vykdymo statusą) ar paklausėjo dalyvavimą suteikiant paskolas kitiems asmenims;</text:span></text:p>
      <text:p text:style-name="P672"><text:span text:style-name="T673">3.3</text:span><text:span text:style-name="T674">.</text:span><text:span text:style-name="T675"><text:tab/><text:s/></text:span><text:span text:style-name="T676">esami įsipareigojimai</text:span><text:span text:style-name="T677"><text:s/>– duomenys apie paklausėjui suteiktas, bet dar negrąžintas paskolas (kreditorių, sutarties numerį, sutarties pasirašymo datą, grąžinimo terminą,</text:span><text:span text:style-name="T678"><text:s/>paskolos rūšį, sutartyje nustatytą paskolos sumą, faktiško įsiskolinimo sumą, valiutą, palūkanų normą, apsaugas, įsipareigojimų neįvykdymo statusą) ar paklausėjo dalyvavimą suteikiant paskolas kitiems asmenims;<text:s/></text:span></text:p>
      <text:p text:style-name="P679"><text:span text:style-name="T680">3.4</text:span><text:span text:style-name="T681">.</text:span><text:span text:style-name="T682"><text:tab/></text:span><text:span text:style-name="T683"><text:s/>paklausėjas</text:span><text:span text:style-name="T684"><text:s/>– fizinis arba juridi</text:span><text:span text:style-name="T685">nis asmuo, kuris<text:s/></text:span><text:span text:style-name="T686">kreipiasi<text:s/></text:span><text:span text:style-name="T687">dėl savo duomenų teikimo iš PRDB</text:span><text:span text:style-name="T688">;</text:span></text:p>
      <text:p text:style-name="P689"><text:span text:style-name="T690">3.5</text:span><text:span text:style-name="T691">.</text:span><text:span text:style-name="T692"><text:tab/></text:span><text:span text:style-name="T693"><text:s/></text:span><text:span text:style-name="T694">paklausėjo duomenys</text:span><text:span text:style-name="T695"><text:s/>– PRDB esantys fizinio asmens asmens duomenys arba juridinio asmens duomenys, kurie teikiami pagal PRDB tvarkymo taisykles.</text:span></text:p>
      <text:p text:style-name="P696"><text:span text:style-name="T697">4</text:span><text:span text:style-name="T698">.</text:span><text:span text:style-name="T699"><text:tab/></text:span><text:span text:style-name="T700">Paklausėjo<text:s/></text:span><text:span text:style-name="T701">fizinio asmens</text:span><text:span text:style-name="T702"><text:s/>savo a</text:span><text:span text:style-name="T703">smens duomenų, tvarkomų PRDB, gavimo elektroniniu būdu</text:span><text:span text:style-name="T704"><text:note text:note-class="footnote" text:id="_ftn0"><text:note-citation>1</text:note-citation><text:note-body><text:p text:style-name="Normal"><text:span text:style-name="T705"><text:s/>Prieiga internetu:<text:s/></text:span><text:span text:style-name="T706">http://www.lb.lt/lt/paskolu-rizikos-duomenu-baze.</text:span></text:p></text:note-body></text:note></text:span><text:span text:style-name="T707"><text:s/>tvarka:</text:span></text:p>
      <text:p text:style-name="P708"><text:span text:style-name="T709">4.1</text:span><text:span text:style-name="T710">.</text:span><text:span text:style-name="T711"><text:tab/></text:span><text:span text:style-name="T712"><text:s/></text:span><text:span text:style-name="T713">Paklausėjas fizinis asmuo per interneto prieigą prisijungia prie Lietuvos banko Elektroninių paslaugų gyventojams informacinės sistemos pasinaudodamas viena iš Lietuvos banko siūlomų e</text:span><text:span text:style-name="T714">lektroninių asmens autentifikavimo priemonių ir užpildo sistemoje pateiktą elektroninį prašymą, nurodydamas, kokius savo duomenis  (esamus įsipareigojimus, buvusius įsipareigojimus ar visus prašymo pateikimo dieną PRDB tvarkomus duomenis) nori gauti.</text:span></text:p>
      <text:p text:style-name="P715"><text:span text:style-name="T716">4.2</text:span><text:span text:style-name="T717">.</text:span><text:span text:style-name="T718"><text:tab/></text:span><text:span text:style-name="T719"><text:s/></text:span><text:span text:style-name="T720">Paklausėjas fizinis asmuo per interneto prieigą prisijungia prie Lietuvos banko Elektroninių paslaugų gyventojams informacinės sistemos pasinaudodamas viena iš Lietuvos banko siūlomų elektroninių asmens autentifikavimo priemonių ir pasiima parengtą el</text:span><text:span text:style-name="T721">ektroninį atsakymą apie savo asmens duomenis, tvarkomus PRDB.</text:span><text:span text:style-name="T722"><text:s/></text:span></text:p>
      <text:p text:style-name="P723"><text:span text:style-name="T724">5</text:span><text:span text:style-name="T725">.</text:span><text:span text:style-name="T726"><text:tab/>Paklausėjo fizinio asmens savo asmens duomenų, tvarkomų PRDB, gavimo raštu tvarka:</text:span></text:p>
      <text:p text:style-name="P727"><text:span text:style-name="T728">5.1</text:span><text:span text:style-name="T729">.</text:span><text:span text:style-name="T730"><text:tab/></text:span><text:span text:style-name="T731">Paklausėjas pa</text:span><text:span text:style-name="T732">teikia Lietuvos bankui prašymą (rekomenduojama prašymo forma pridedama) vienu iš</text:span><text:span text:style-name="T733"><text:s/>šių būdų:</text:span></text:p>
      <text:p text:style-name="P734"><text:span text:style-name="T735">5.1.1</text:span><text:span text:style-name="T736">.</text:span><text:span text:style-name="T737"><text:tab/>elektroniniu paštu<text:s/></text:span><text:span text:style-name="T738">prdb@lb.lt</text:span><text:span text:style-name="T739">; <text:s/></text:span></text:p>
      <text:p text:style-name="P740"><text:span text:style-name="T741">5.1.2</text:span><text:span text:style-name="T742">.</text:span><text:span text:style-name="T743"><text:tab/>paštu;</text:span></text:p>
      <text:p text:style-name="P744"><text:span text:style-name="T745">5.1.3</text:span><text:span text:style-name="T746">.</text:span><text:span text:style-name="T747"><text:tab/>atvykęs į Lietuvos banką.</text:span></text:p>
      <text:p text:style-name="P748"><text:span text:style-name="T749">5.2</text:span><text:span text:style-name="T750">.</text:span><text:span text:style-name="T751"><text:tab/><text:s/></text:span><text:span text:style-name="T752">Lietuvos bankui teikiamas prašymas gali būti pasirašytas raštu arba sertifikuotu elektroniniu parašu.<text:s/></text:span></text:p>
      <text:p text:style-name="P753"><text:span text:style-name="T754">5.3</text:span><text:span text:style-name="T755">.</text:span><text:span text:style-name="T756"><text:tab/></text:span><text:span text:style-name="T757"><text:s/>Lietuvos bankui teikiamame paklausėjo prašyme susipažinti su savo duomenimis privalo būti nurodyta: vardas ir pavardė, asmens kodas, adresas ryšiams, telefono numeris ir (arba) el. pašto adresas, prašymo dalykas.</text:span></text:p>
      <text:p text:style-name="P758"><text:span text:style-name="T759">5.4</text:span><text:span text:style-name="T760">.</text:span><text:span text:style-name="T761"><text:tab/><text:s/></text:span><text:span text:style-name="T762">Pateikus prašymą Lietuvos bankui</text:span><text:span text:style-name="T763"><text:s/>vienu iš 5.1</text:span><text:span text:style-name="T764"><text:s/></text:span><text:span text:style-name="T765">punkte nurodytų būdų, atsakymas gali būti siunčiamas registruotu paštu arba atiduodamas atvykus į Lietuvos banką<text:s/></text:span><text:span text:style-name="T766">(Totorių g. 4, Vilnius)</text:span><text:span text:style-name="T767">. Atsakymo atvykęs atsiimti Lietuvos banke paklausėjas turi Lietuvos banko tarnautojui pateikti prašymo or</text:span><text:span text:style-name="T768">iginalą (jeigu prašymo originalas nebuvo pateiktas anksčiau) bei asmens tapatybę patvirtinantį dokumentą.<text:s/></text:span></text:p>
      <text:p text:style-name="P769"><text:span text:style-name="T770">5.5</text:span><text:span text:style-name="T771">.</text:span><text:span text:style-name="T772"><text:tab/><text:s/></text:span><text:span text:style-name="T773">Pateikus sertifikuotu elektroniniu parašu pasirašytą prašymą Lietuvos bankui 5.1.1 punkte nurodytu būdu, atsakymas gali būti pateikiamas ir</text:span><text:span text:style-name="T774"><text:s/>kitu nei 5.4 punkte nurodytu būdu (įskaitant ir siuntimą el. paštu).</text:span></text:p>
      <text:p text:style-name="P775"><text:span text:style-name="T776">5.6</text:span><text:span text:style-name="T777">.</text:span><text:span text:style-name="T778"><text:tab/></text:span><text:span text:style-name="T779"><text:s/></text:span><text:span text:style-name="T780">Jeigu prašymas Lietuvos bankui teikiamas ir (arba) atsakymas atsiimamas per atstovą, prie prašymo privalo būti pridedami dokumentai, patvirtinantys pasirašančiojo teisę kito as</text:span><text:span text:style-name="T781">mens vardu teikti prašymą ir (arba) atsiimti atsakymą.<text:s/></text:span></text:p>
      <text:p text:style-name="P782"><text:span text:style-name="T783">6</text:span><text:span text:style-name="T784">.</text:span><text:span text:style-name="T785"><text:tab/>Paklausėjo<text:s/></text:span><text:span text:style-name="T786">juridinio asmens</text:span><text:span text:style-name="T787"><text:s/>savo duomenų, tvarkomų PRDB, gavimo raštu tvarka:</text:span></text:p>
      <text:p text:style-name="P788"><text:span text:style-name="T789">6.1</text:span><text:span text:style-name="T790">.</text:span><text:span text:style-name="T791"><text:tab/><text:s/>Paklausėjas pateikia Lietuvos bankui prašymą (rekomenduojama prašymo forma pridedama) vienu iš šių būdų:</text:span></text:p>
      <text:p text:style-name="P792"><text:span text:style-name="T793">6.1.1</text:span><text:span text:style-name="T794">.</text:span><text:span text:style-name="T795"><text:tab/>elektroniniu paštu<text:s/></text:span><text:span text:style-name="T796">prdb@lb.lt</text:span><text:span text:style-name="T797">; <text:s/></text:span></text:p>
      <text:p text:style-name="P798"><text:span text:style-name="T799">6.1.2</text:span><text:span text:style-name="T800">.</text:span><text:span text:style-name="T801"><text:tab/>paštu;</text:span></text:p>
      <text:p text:style-name="P802"><text:span text:style-name="T803">6.1.3</text:span><text:span text:style-name="T804">.</text:span><text:span text:style-name="T805"><text:tab/>atvykęs į Lietuvos banką (Totorių g. 4, Vilnius).</text:span></text:p>
      <text:p text:style-name="P806"><text:span text:style-name="T807">6.2</text:span><text:span text:style-name="T808">.</text:span><text:span text:style-name="T809"><text:tab/><text:s/>Lietuvos bankui teikiamas prašymas gali būti pasirašytas raštu arba sertifikuotu elektroniniu parašu.<text:s/></text:span></text:p>
      <text:p text:style-name="P810"><text:span text:style-name="T811">6.3</text:span><text:span text:style-name="T812">.</text:span><text:span text:style-name="T813"><text:tab/></text:span><text:span text:style-name="T814">Lietuvos bankui teikiamame paklausėjo prašyme<text:s/></text:span><text:span text:style-name="T815">susipažinti su savo duomenimis privalo būti nurodyta: pavadinimas, juridinio asmens kodas, adresas ryšiams, telefono numeris ir (arba) el. pašto adresas, vadovo vardas ir pavardė, asmens kodas, prašymo dalykas.</text:span></text:p>
      <text:p text:style-name="P816"><text:span text:style-name="T817">6.4</text:span><text:span text:style-name="T818">.</text:span><text:span text:style-name="T819"><text:tab/><text:s/>Pateikus prašymą Lietuvos bankui vienu iš 6.1 punkte nurodytų būdų, atsakymas siunčiamas registruotu paštu arba atiduodamas atvykus į Lietuvos banką (Totorių g. 4, Vilnius). Atsakymo atvykus atsiimti Lietuvos banke paklausėjo atstovas turi Lietu</text:span><text:span text:style-name="T820">vos banko tarnautojui pateikti prašymo originalą (jeigu prašymo originalas nebuvo pateiktas anksčiau), išrašą iš Registrų centro Juridinių asmenų registro, kuriame matoma informacija apie paklausėjo vadovą, paklausėjo atstovo tapatybę ir atstovavimą (jeigu</text:span><text:span text:style-name="T821"><text:s/>asmuo nėra paklausėjo vadovas) patvirtinančius dokumentus.</text:span></text:p>
      <text:p text:style-name="P822"><text:span text:style-name="T823">6.5</text:span><text:span text:style-name="T824">.</text:span><text:span text:style-name="T825"><text:tab/></text:span><text:span text:style-name="T826"><text:s/>Pateikus sertifikuotu elektroniniu parašu pasirašytą prašymą Lietuvos bankui 6.1.1 punkte nurodytu būdu, atsakymas gali būti pateikiamas ir kitu nei 6.4 punkte nurodytu būdu (įskaitant i</text:span><text:span text:style-name="T827">r siuntimą el. paštu).</text:span></text:p>
      <text:p text:style-name="P828"><text:span text:style-name="T829">7</text:span><text:span text:style-name="T830">.</text:span><text:span text:style-name="T831"><text:tab/>Atsakymas raštu pateikiamas ne vėliau kaip per 10 kalendorinių dienų nuo prašymo gavimo dienos. Jeigu paklausėjo buvo paprašyta patikslinti prašymą, atsakymo pateikimo terminas skaičiuojamas nuo patikslinto prašymo gavimo di</text:span><text:span text:style-name="T832">enos.</text:span></text:p>
      <text:p text:style-name="P833"><text:span text:style-name="T834">8</text:span><text:span text:style-name="T835">.</text:span><text:span text:style-name="T836"><text:tab/>Paklausėjas turi teisę:</text:span></text:p>
      <text:p text:style-name="P837"><text:span text:style-name="T838">8.1</text:span><text:span text:style-name="T839">.</text:span><text:span text:style-name="T840"><text:tab/><text:s/>nemokamai susipažinti su visais tvarkomais asmens duomenimis arba dalimi duomenų apie save;</text:span></text:p>
      <text:p text:style-name="P841"><text:span text:style-name="T842">8.2</text:span><text:span text:style-name="T843">.</text:span><text:span text:style-name="T844"><text:tab/><text:s/>susipažinti su atskaitingųjų agentų, kurie gavo duomenis apie paklausėją, sąrašu ir kokie duomenys buvo patei</text:span><text:span text:style-name="T845">kti;</text:span></text:p>
      <text:p text:style-name="P846"><text:span text:style-name="T847">8.3</text:span><text:span text:style-name="T848">.</text:span><text:span text:style-name="T849"><text:tab/><text:s/>prašyti atskaitingojo agento ištaisyti netikslius ar neteisingus duomenis ir apie tai <text:s/>informuoti Lietuvos banką;</text:span></text:p>
      <text:p text:style-name="P850"><text:span text:style-name="T851">8.4</text:span><text:span text:style-name="T852">.</text:span><text:span text:style-name="T853"><text:tab/><text:s/>susipažinti su duomenų tvarkymo tikslais ir teisiniu pagrindu.</text:span></text:p>
      <text:p text:style-name="P854"><text:span text:style-name="T855">9</text:span><text:span text:style-name="T856">.</text:span><text:span text:style-name="T857"><text:tab/>Paklausėjas fizinis asmuo turi teisę pateikti</text:span><text:span text:style-name="T858"><text:s/>skundą Valstybinei duomenų apsaugos inspekcijai dėl asmens duomenų tvarkymo pažeidimų.</text:span></text:p>
      <text:p text:style-name="P859"><text:span text:style-name="T860">10</text:span><text:span text:style-name="T861">.</text:span><text:span text:style-name="T862"><text:tab/>Paklausėjui pateikiamų duomenų dalis, siekiant nepažeisti kitų duomenų subjektų teisių, gali būti nuasmeninta arba neteikiama.</text:span></text:p>
      <text:p text:style-name="P863"><text:span text:style-name="T864">11</text:span><text:span text:style-name="T865">.</text:span><text:span text:style-name="T866"><text:tab/>Paklausėjų pateikti prašy</text:span><text:span text:style-name="T867">mai bei atsakymai į juos saugomi 2 metus nuo atsakymo pateikimo dienos.</text:span></text:p>
      <text:p text:style-name="Normal"/>
      <text:soft-page-break/>
      <text:p text:style-name="P868">Duomenų teikimo asmenims tvarkos aprašo</text:p>
      <text:p text:style-name="P870"><text:span text:style-name="T871">priedas</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able:number-columns-spanned="2">
            <text:p text:style-name="P881">     </text:p>
          </table: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2">
            <text:p text:style-name="P888">(vardas ir pavardė)</text:p>
          </table: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     </text:p>
          </table: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P902">(asmens kodas)</text:p>
          </table:table-cell>
          <table:covered-table-cell/>
          <table:table-cell table:style-name="TableCell903">
            <text:p text:style-name="P904"/>
          </table:table-cell>
        </table:table-row>
        <table:table-row table:style-name="TableRow905">
          <table:table-cell table:style-name="TableCell906">
            <text:p text:style-name="P907"/>
          </table:table-cell>
          <table:table-cell table:style-name="TableCell908" table:number-columns-spanned="2">
            <text:p text:style-name="P909">     </text:p>
          </table: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adresas ryšiams)</text:p>
          </table: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ext:p>
          </table:table-cell>
          <table:table-cell table:style-name="TableCell924">
            <text:p text:style-name="P925">     </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telefonas)</text:span></text:p>
          </table:table-cell>
          <table:table-cell table:style-name="TableCell934">
            <text:p text:style-name="P935">(el. paštas)</text:p>
          </table:table-cell>
          <table:table-cell table:style-name="TableCell936">
            <text:p text:style-name="P937"/>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Lietuvos banko</text:p>
            <text:p text:style-name="P944">Ekonomikos ir finansinio stabilumo tarnybos</text:p>
            <text:p text:style-name="P945">Statistikos departamentui</text:p>
            <text:p text:style-name="P946">Totorių g. 4</text:p>
            <text:p text:style-name="P947">LT-01121 Vilnius</text:p>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FIZINIO ASMENS PRAŠYMAS<text:s/></text:p>
            <text:p text:style-name="P954">PATEIKTI DUOMENIS IŠ PASKOLŲ RIZIKOS DUOMENŲ BAZĖS</text:p>
          </table:table-cell>
        </table:table-row>
      </table:table>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     </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data)</text:p>
          </table:table-cell>
          <table:table-cell table:style-name="TableCell972">
            <text:p text:style-name="P973"/>
          </table:table-cell>
        </table:table-row>
      </table:table>
      <text:p text:style-name="P974"/>
      <text:p text:style-name="P975">Vadovaudamasis Paskolų rizikos duomenų bazės tvarkymo taisyklėse nustatyta tvarka, prašau pateikti Paskolų rizikos duomenų bazėje esančius duomenis (kas reikalinga, pažymėti) apie:</text:p>
      <text:p text:style-name="P976"><text:span text:style-name="T977">– mano esamus įsipareigojimus;</text:span></text:p>
      <text:p text:style-name="P978"><text:span text:style-name="T979">– mano buvusius įsipareigojimus.</text:span></text:p>
      <text:p text:style-name="P980"/>
      <text:p text:style-name="P981">Kiti prašymai ir papildoma informacija (jeigu yra):</text:p>
      <table:table table:style-name="Table982">
        <table:table-columns>
          <table:table-column table:style-name="TableColumn983"/>
        </table:table-columns>
        <table:table-row table:style-name="TableRow984">
          <table:table-cell table:style-name="TableCell985">
            <text:p text:style-name="P986">     </text:p>
          </table:table-cell>
        </table:table-row>
      </table:table>
      <text:p text:style-name="P987"/>
      <text:p text:style-name="P988">Atsakymą noriu gauti (pažymėti vieną):<text:s/></text:p>
      <text:p text:style-name="P989"><text:span text:style-name="T990">registruotu paštu;</text:span></text:p>
      <text:p text:style-name="P991"><text:span text:style-name="T992">atvykęs į Lietuvos banką (Totorių g. 4, Vilnius);</text:span></text:p>
      <text:p text:style-name="P993"><text:span text:style-name="T994">elektroniniu paštu (tik pasirašius prašymą sertifikuotu elektroniniu parašu).</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parašas)</text:p>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able:number-columns-spanned="2">
            <text:p text:style-name="P1028"><text:span text:style-name="T1029">     </text:span></text:p>
          </table:table-cell>
          <table:covered-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2">
            <text:p text:style-name="P1036"><text:span text:style-name="T1037">(pavadinimas)</text:span></text:p>
          </table: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2">
            <text:p text:style-name="P1044"><text:span text:style-name="T1045">     </text:span></text:p>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able:number-columns-spanned="2">
            <text:p text:style-name="P1052"><text:span text:style-name="T1053">(juridinio asmens kodas)</text:span></text:p>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able:number-columns-spanned="2">
            <text:p text:style-name="P1060"><text:span text:style-name="T1061">     </text:span></text:p>
          </table: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2">
            <text:p text:style-name="P1068"><text:span text:style-name="T1069">(adresas ryšiams)</text:span></text:p>
          </table:table-cell>
          <table:covered-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ext:p>
          </table:table-cell>
          <table:table-cell table:style-name="TableCell1077">
            <text:p text:style-name="P1078">     </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telefonas)</text:span></text:p>
          </table:table-cell>
          <table:table-cell table:style-name="TableCell1087">
            <text:p text:style-name="P1088">(el. paštas)</text:p>
          </table:table-cell>
          <table:table-cell table:style-name="TableCell1089">
            <text:p text:style-name="P1090"/>
          </table:table-cell>
        </table:table-row>
      </table:table>
      <text:p text:style-name="P1091"/>
      <text:p text:style-name="P1092"/>
      <table:table table:style-name="Table1093">
        <table:table-columns>
          <table:table-column table:style-name="TableColumn1094"/>
        </table:table-columns>
        <table:table-row table:style-name="TableRow1095">
          <table:table-cell table:style-name="TableCell1096">
            <text:p text:style-name="P1097">Lietuvos banko</text:p>
            <text:p text:style-name="P1098">Ekonomikos ir finansinio stabilumo tarnybos</text:p>
            <text:p text:style-name="P1099">Statistikos departamentui</text:p>
            <text:p text:style-name="P1100">Totorių g. 4</text:p>
            <text:p text:style-name="P1101">LT-01121 Vilnius</text:p>
          </table:table-cell>
        </table:table-row>
      </table:table>
      <text:p text:style-name="P1102"/>
      <table:table table:style-name="Table1103">
        <table:table-columns>
          <table:table-column table:style-name="TableColumn1104"/>
        </table:table-columns>
        <table:table-row table:style-name="TableRow1105">
          <table:table-cell table:style-name="TableCell1106">
            <text:p text:style-name="P1107">JURIDINIO ASMENS PRAŠYMAS<text:s/></text:p>
            <text:p text:style-name="P1108">PATEIKTI DUOMENIS IŠ PASKOLŲ RIZIKOS DUOMENŲ BAZĖS</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     </text:p>
          </table:table-cell>
          <table:table-cell table:style-name="TableCell1120">
            <text:p text:style-name="P1121"><text:span text:style-name="T1122">     </text:span></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data)</text:p>
          </table:table-cell>
          <table:table-cell table:style-name="TableCell1130">
            <text:p text:style-name="P1131">(registracijos numeris)</text:p>
          </table:table-cell>
          <table:table-cell table:style-name="TableCell1132">
            <text:p text:style-name="P1133"/>
          </table:table-cell>
        </table:table-row>
      </table:table>
      <text:p text:style-name="P1134"/>
      <text:p text:style-name="P1135"><text:span text:style-name="T1136">Vadovaudamasis Paskolų rizikos duomenų bazės tvarkymo taisyklėse nustatyta tvarka, prašau pateikti Paskolų rizikos duomenų bazėje esančius duomenis (kas reikalinga, pažymėti)</text:span><text:span text:style-name="T1137"><text:s/></text:span><text:span text:style-name="T1138">apie:</text:span></text:p>
      <text:p text:style-name="P1139"><text:span text:style-name="T1140">– juridinio asmens esamus įsipareigojimus;</text:span></text:p>
      <text:p text:style-name="P1141"><text:span text:style-name="T1142">– juridinio asmens buvusius įsipareigojimus.</text:span></text:p>
      <text:p text:style-name="P1143"/>
      <text:p text:style-name="P1144">Kiti prašymai ir papildoma informacija (jeigu yra):</text:p>
      <table:table table:style-name="Table1145">
        <table:table-columns>
          <table:table-column table:style-name="TableColumn1146"/>
        </table:table-columns>
        <table:table-row table:style-name="TableRow1147">
          <table:table-cell table:style-name="TableCell1148">
            <text:p text:style-name="P1149">     </text:p>
            <text:p text:style-name="P1150"/>
            <text:p text:style-name="P1151"/>
          </table:table-cell>
        </table:table-row>
      </table:table>
      <text:p text:style-name="P1152"/>
      <text:p text:style-name="P1153">Atsakymą noriu gauti (pažymėti vieną):<text:s/></text:p>
      <text:p text:style-name="P1154"><text:span text:style-name="T1155">registruotu paštu;</text:span></text:p>
      <text:p text:style-name="P1156"><text:span text:style-name="T1157">atvykęs į Lietuvos banką (Totorių g. 4,<text:s/></text:span><text:span text:style-name="T1158">Vilnius);</text:span></text:p>
      <text:p text:style-name="P1159"><text:span text:style-name="T1160">elektroniniu paštu (tik pasirašius prašymą sertifikuotu elektroniniu parašu).</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     </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     </text:span></text:p>
          </table:table-cell>
        </table:table-row>
        <table:table-row table:style-name="TableRow1181">
          <table:table-cell table:style-name="TableCell1182">
            <text:p text:style-name="P1183">(pareigos)</text:p>
          </table:table-cell>
          <table:table-cell table:style-name="TableCell1184">
            <text:p text:style-name="P1185"/>
          </table:table-cell>
          <table:table-cell table:style-name="TableCell1186">
            <text:p text:style-name="P1187">(parašas)</text:p>
          </table:table-cell>
          <table:table-cell table:style-name="TableCell1188">
            <text:p text:style-name="P1189"/>
          </table:table-cell>
          <table:table-cell table:style-name="TableCell1190">
            <text:p text:style-name="P1191">vardas ir pavardė (asmens kodas)</text:p>
          </table:table-cell>
        </table:table-row>
      </table:table>
      <text:p text:style-name="P1192"/>
      <text:p text:style-name="P1193"/>
      <text:soft-page-break/>
      <text:p text:style-name="P1194">Paskolų rizikos duomenų bazės</text:p>
      <text:p text:style-name="P1196">tvarkymo taisyklių</text:p>
      <text:p text:style-name="P1197">5<text:s/>priedas</text:p>
      <text:p text:style-name="P1198"/>
      <text:p text:style-name="P1199"><text:span text:style-name="T1200">DUOMENŲ TEIKIMO STANDARTAI</text:span></text:p>
      <text:p text:style-name="P1201"><text:span text:style-name="T1202">1</text:span><text:span text:style-name="T1203">.</text:span><text:span text:style-name="T1204"><text:tab/>Bendrieji duomenų perdavimo (teikimo) standartai:<text:s/></text:span></text:p>
      <text:p text:style-name="P1205"><text:span text:style-name="T1206">1.1</text:span><text:span text:style-name="T1207">.</text:span><text:span text:style-name="T1208"><text:tab/></text:span><text:span text:style-name="T1209"><text:s/>duomenys turi būti teikiami laiku ir laikantis 1 priede „Į paskolų rizikos duomenų bazę teikiami duomenys“ nustatytų terminų;<text:s/></text:span></text:p>
      <text:p text:style-name="P1210"><text:span text:style-name="T1211">1.2</text:span><text:span text:style-name="T1212">.</text:span><text:span text:style-name="T1213"><text:tab/>duomenų forma ir formatas turi atitikti Lietuvos banko nustatytus techninius atskaitomybės reikalavimus;<text:s/></text:span></text:p>
      <text:p text:style-name="P1214"><text:span text:style-name="T1215">1.3</text:span><text:span text:style-name="T1216">.</text:span><text:span text:style-name="T1217"><text:tab/>atsk</text:span><text:span text:style-name="T1218">aitingasis agentas Lietuvos bankui turi pateikti vieno arba daugiau kontaktinių asmenų duomenis;<text:s/></text:span></text:p>
      <text:p text:style-name="P1219"><text:span text:style-name="T1220">1.4</text:span><text:span text:style-name="T1221">.</text:span><text:span text:style-name="T1222"><text:tab/><text:s/>turi būti laikomasi duomenų perdavimo Lietuvos bankui techninių specifikacijų.<text:s/></text:span></text:p>
      <text:p text:style-name="P1223"><text:span text:style-name="T1224">2</text:span><text:span text:style-name="T1225">.</text:span><text:span text:style-name="T1226"><text:tab/>Būtinieji tikslumo standartai:<text:s/></text:span></text:p>
      <text:p text:style-name="P1227"><text:span text:style-name="T1228">2.1</text:span><text:span text:style-name="T1229">.</text:span><text:span text:style-name="T1230"><text:tab/><text:s/>duomenys turi būti<text:s/></text:span><text:span text:style-name="T1231">teisingi: turi būti laikomasi visų tiesinių apribojimų (pvz., tarpinių rezultatų suma turi būti lygi bendrai sumai) ir visais dažnumais teikiami duomenys turi būti suderinti;</text:span></text:p>
      <text:p text:style-name="P1232"><text:span text:style-name="T1233">2.2</text:span><text:span text:style-name="T1234">.</text:span><text:span text:style-name="T1235"><text:tab/>duomenys turi būti išsamūs ir juose negali būti nuolatinių ir struktūrin</text:span><text:span text:style-name="T1236">ių spragų; duomenų teikimo spragos turi būti laikinos, apie jas turi būti pranešta Lietuvos bankui, jos turi būti paaiškintos Lietuvos bankui ir, jei taikytina, kuo greičiau užpildytos;<text:s/></text:span></text:p>
      <text:p text:style-name="P1237"><text:span text:style-name="T1238">2.3</text:span><text:span text:style-name="T1239">.</text:span><text:span text:style-name="T1240"><text:tab/>atskaitingieji agentai turi vadovautis Lietuvos banko nustat</text:span><text:span text:style-name="T1241">ytais techninio duomenų perdavimo matmenimis, naudoti skaičių apvalinimo metodiką ir dešimtainius skaitmenis.<text:s/></text:span></text:p>
      <text:p text:style-name="P1242"><text:span text:style-name="T1243">3</text:span><text:span text:style-name="T1244">.</text:span><text:span text:style-name="T1245"><text:tab/>Būtinieji sąvokų atitikties standartai:<text:s/></text:span></text:p>
      <text:p text:style-name="P1246"><text:span text:style-name="T1247">3.1</text:span><text:span text:style-name="T1248">.</text:span><text:span text:style-name="T1249"><text:tab/>duomenys turi atitikti Taisyklėse ir<text:s/></text:span><text:span text:style-name="T1250">Europos Centrinio Banko reglamente (ES) 2016/867<text:s/></text:span><text:span text:style-name="T1251">pa</text:span><text:span text:style-name="T1252">teiktas apibrėžtis ir klasifikacijas;<text:s/></text:span></text:p>
      <text:p text:style-name="P1253"><text:span text:style-name="T1254">3.2</text:span><text:span text:style-name="T1255">.</text:span><text:span text:style-name="T1256"><text:tab/>jeigu nukrypstama nuo šių apibrėžčių ir klasifikacijų, atskaitingieji agentai turi tuoj pat pašalinti skirtumus tarp naudojamos ir Taisyklėse nustatytos priemonės;<text:s/></text:span></text:p>
      <text:p text:style-name="P1257"><text:span text:style-name="T1258">3.3</text:span><text:span text:style-name="T1259">.</text:span><text:span text:style-name="T1260"><text:tab/>atskaitingieji agentai turi gebėti</text:span><text:span text:style-name="T1261"><text:s/>paaiškinti perduotų duomenų trūkius, palyginti su ankstesnių laikotarpių skaičiais.<text:s/></text:span></text:p>
      <text:p text:style-name="P1262"><text:span text:style-name="T1263">4</text:span><text:span text:style-name="T1264">.</text:span><text:span text:style-name="T1265"><text:tab/>Būtinieji taisymo standartai:<text:s/></text:span></text:p>
      <text:p text:style-name="P1266"><text:span text:style-name="T1267">4.1</text:span><text:span text:style-name="T1268">.</text:span><text:span text:style-name="T1269"><text:tab/></text:span><text:span text:style-name="T1270">turi būti laikomasi Lietuvos banko ir Europos Centrinio Banko taisymo tvarkos ir procedūrų.<text:s/></text:span></text:p>
      <text:p text:style-name="P1271"><text:span text:style-name="T1272">5</text:span><text:span text:style-name="T1273">.</text:span><text:span text:style-name="T1274"><text:tab/>Europos Centrinio<text:s/></text:span><text:span text:style-name="T1275">Banko reglamente (ES) 2016/867 išvardyti standartai taikomi kredito įstaigoms dėl Europos Centrinio Banko reglamente (ES) 2016/867 suformuluotų reikalavimų, o šiame priede nurodyti Lietuvos banko standartai taikomi kitiems atskaitingiesiems agentams.</text:span></text:p>
      <text:p text:style-name="P1276"/>
      <text:p text:style-name="P1277"/>
      <text:soft-page-break/>
      <text:p text:style-name="P1278">PATVIRTINTA</text:p>
      <text:p text:style-name="P1280">Lietuvos banko valdybos</text:p>
      <text:p text:style-name="P1281">2018 m. balandžio 18 d.</text:p>
      <text:p text:style-name="P1282">nutarimu Nr. 03-65</text:p>
      <text:p text:style-name="P1283"/>
      <text:p text:style-name="P1284"/>
      <text:p text:style-name="P1285"><text:span text:style-name="T1286">LAIKINOJI DUOMENŲ GAVIMO IŠ PASKOLŲ RIZIKOS DUOMENŲ BAZĖS TVARKA</text:span></text:p>
      <text:p text:style-name="P1287"/>
      <text:p text:style-name="P1288"/>
      <text:p text:style-name="P1289"><text:span text:style-name="T1290">1</text:span><text:span text:style-name="T1291">. Šioje tvarkoje nustatyta<text:s/></text:span>duomenų gavimo iš Paskolų rizikos duomenų bazės tvarka<text:s/><text:span text:style-name="T1292">pereinamuoju laikotarpiu nuo 2018 m. spalio 1 iki 14 d.</text:span></text:p>
      <text:p text:style-name="P1293"><text:span text:style-name="T1294">2</text:span><text:span text:style-name="T1295">. Šioje tvarkoje vartojamos sąvokos:</text:span></text:p>
      <text:p text:style-name="P1296"><text:span text:style-name="T1297">2.1</text:span><text:span text:style-name="T1298">. </text:span><text:span text:style-name="T1299">kontroliuojamoji įmonė</text:span><text:span text:style-name="T1300"> – banko kontroliuojama įstaiga arba įmonė, kurios finansines ataskaitas visiškai konsoliduoja globojantysis<text:s/></text:span><text:span text:style-name="T1301">(patronuojantysis) bankas, vadovaudamasis Lietuvos banko valdybos 2006 m. gruodžio 7 d. nutarimu Nr. 153 „Dėl Finansinės grupės jungtinės (konsoliduotos) priežiūros taisyklių patvirtinimo“ patvirtintų Finansinės grupės ataskaitų konsolidavimo ir jungtinės<text:s/></text:span><text:span text:style-name="T1302">(konsoliduotos) priežiūros taisyklių nuostatomis;</text:span></text:p>
      <text:p text:style-name="P1303"><text:span text:style-name="T1304">2.2</text:span><text:span text:style-name="T1305">. </text:span><text:span text:style-name="T1306">kredito įstaiga</text:span><text:span text:style-name="T1307"> – bankas (Lietuvos Respublikoje įsteigtas bankas), užsienio banko filialas, kredito unija, centrinė kredito unija;</text:span></text:p>
      <text:p text:style-name="P1308"><text:span text:style-name="T1309">2.3</text:span><text:span text:style-name="T1310">. </text:span><text:span text:style-name="T1311">paskola</text:span><text:span text:style-name="T1312"> – paskola ir kreditas, iš jų: kredito linija, var</text:span><text:span text:style-name="T1313">tojimo kreditas, hipotekos kreditas, sąskaitos kreditas, tarpbankinės paskolos, taip pat atpirkimo sandoris, išsimokėtinai (kreditan) parduotas turtas, kreditiniai įsiskolinimai, susidarę dėl faktoringo arba vekselių operacijų, finansinė nuoma (lizingas);</text:span></text:p>
      <text:p text:style-name="P1314"><text:span text:style-name="T1315">2.4</text:span><text:span text:style-name="T1316">. </text:span><text:span text:style-name="T1317">šalies kodas</text:span><text:span text:style-name="T1318"> – šalies, kurioje yra fizinio asmens nuolatinė gyvenamoji vieta arba įregistruotas juridinis asmuo, kodas;</text:span></text:p>
      <text:p text:style-name="P1319"><text:span text:style-name="T1320">2.5</text:span><text:span text:style-name="T1321">. </text:span><text:span text:style-name="T1322">tarpusavio skolinimo platforma</text:span><text:span text:style-name="T1323"> – kaip ši sąvoka apibrėžta Lietuvos Respublikos vartojimo kredito įstatymo 2<text:s/></text:span><text:span text:style-name="T1324">straipsnyje;</text:span></text:p>
      <text:p text:style-name="P1325"><text:span text:style-name="T1326">2.6</text:span><text:span text:style-name="T1327">. </text:span><text:span text:style-name="T1328">tarpusavio skolinimo platformos operatorius</text:span><text:span text:style-name="T1329"> – kaip ši sąvoka apibrėžta Lietuvos Respublikos vartojimo kredito įstatymo 2 straipsnyje;</text:span></text:p>
      <text:p text:style-name="P1330"><text:span text:style-name="T1331">2.7</text:span><text:span text:style-name="T1332">. </text:span><text:span text:style-name="T1333">vartojimo kredito davėjas</text:span><text:span text:style-name="T1334"> – kaip ši sąvoka apibrėžta Lietuvos Respublikos vartojimo kredito</text:span><text:span text:style-name="T1335"><text:s/>įstatymo 2 straipsnyje</text:span><text:span text:style-name="T1336">.</text:span></text:p>
      <text:p text:style-name="P1337"><text:span text:style-name="T1338">3</text:span><text:span text:style-name="T1339">. Kredito įstaigos, pateikusios užklausą ir nurodžiusios paskolos gavėjo duomenis (jeigu paskolos gavėjas fizinis asmuo (tarp jų ir ūkininkas): asmens kodą (privalomas Lietuvos Respublikos piliečiams), o jeigu paskolos gavėj</text:span><text:span text:style-name="T1340">as ūkininkas, – ir ūkio registracijos kodą; vardą; pavardę; rezidentas ar nerezidentas; jeigu užsienio pilietis arba asmuo be pilietybės nurodo gyvenamąją vietą Lietuvos Respubliką, – leidimo gyventi Lietuvos Respublikoje numerį ir jo galiojimo laiką; šali</text:span><text:span text:style-name="T1341">es kodą; jeigu paskolos gavėjas juridinis asmuo: juridinio asmens kodą; juridinio asmens pavadinimą; rezidentas ar nerezidentas; šalies kodą), į viešąjį vartojimo kredito davėjų sąrašą įrašyti vartojimo kredito davėjai, kurie nėra kredito įstaigos arba ban</text:span><text:span text:style-name="T1342">kų kontroliuojamos įmonės, ir į viešąjį tarpusavio skolinimo platformos operatorių sąrašą įrašyti tarpusavio skolinimo platformos operatoriai, pateikę užklausą ir nurodę paskolos gavėjo fizinio asmens (tarp jų ir ūkininko) duomenis (asmens kodą (privalomas</text:span><text:span text:style-name="T1343"><text:s/>Lietuvos Respublikos piliečiams), o jeigu paskolos gavėjas ūkininkas, – ir ūkio registracijos kodą; vardą; pavardę; rezidentas ar nerezidentas; jeigu užsienio pilietis arba asmuo be pilietybės nurodo gyvenamąją vietą Lietuvos Respubliką, – leidimo gyventi</text:span><text:span text:style-name="T1344"><text:s/>Lietuvos Respublikoje numerį ir jo galiojimo laiką; šalies kodą), iš duomenų bazės gauna neatnaujinamus duomenis, kurie į PRDB buvo pateikti vadovaujantis Lietuvos banko valdybos 1995 m. gruodžio 21 d. nutarimu Nr. 125 patvirtintomis Paskolų rizikos duome</text:span><text:span text:style-name="T1345">nų bazės tvarkymo taisyklėmis:</text:span></text:p>
      <text:p text:style-name="P1346"><text:span text:style-name="T1347">3.1</text:span><text:span text:style-name="T1348">. duomenis pagal kiekvieną paskolos gavėjo paskolą:</text:span></text:p>
      <text:p text:style-name="P1349"><text:span text:style-name="T1350">3.1.1</text:span><text:span text:style-name="T1351">. paskolos<text:s/></text:span><text:span text:style-name="T1352">paskirtį</text:span><text:span text:style-name="T1353">;</text:span></text:p>
      <text:p text:style-name="P1354"><text:span text:style-name="T1355">3.1.2</text:span><text:span text:style-name="T1356">. sutartyje nustatytą paskolos sumą; jei numatyta, kad paskolą grąžins du arba daugiau asmenų, – nurodoma, kad paskola grąžinama so</text:span><text:span text:style-name="T1357">lidariai;</text:span></text:p>
      <text:p text:style-name="P1358"><text:span text:style-name="T1359">3.1.3</text:span><text:span text:style-name="T1360">. paskolos palūkanų normos skaitinę reikšmę procentais, o jeigu palūkanų norma susieta su išoriniu indeksu, – nurodomas ir išorinio indekso laikotarpis;</text:span></text:p>
      <text:p text:style-name="P1361"><text:span text:style-name="T1362">3.1.4</text:span><text:span text:style-name="T1363">. kreditavimo įsipareigojimo sumą ir skaičiavimo būdą, jeigu paklausimas pa</text:span><text:span text:style-name="T1364">teikiamas apie juridinį asmenį;</text:span></text:p>
      <text:p text:style-name="P1365"><text:span text:style-name="T1366">3.1.5</text:span><text:span text:style-name="T1367">. paskolos rūšį, išskiriant:</text:span></text:p>
      <text:p text:style-name="P1368"><text:span text:style-name="T1369">3.1.5.1</text:span><text:span text:style-name="T1370">. kredito liniją;<text:s/></text:span></text:p>
      <text:p text:style-name="P1371"><text:span text:style-name="T1372">3.1.5.2</text:span><text:span text:style-name="T1373">. vartojimo kreditą;</text:span></text:p>
      <text:p text:style-name="P1374"><text:span text:style-name="T1375">3.1.5.3</text:span><text:span text:style-name="T1376">. hipotekos kreditą;</text:span></text:p>
      <text:p text:style-name="P1377"><text:span text:style-name="T1378">3.1.5.4</text:span><text:span text:style-name="T1379">. sąskaitos kreditą;</text:span></text:p>
      <text:p text:style-name="P1380"><text:span text:style-name="T1381">3.1.5.5</text:span><text:span text:style-name="T1382">. tarpbankinę paskolą;</text:span></text:p>
      <text:p text:style-name="P1383"><text:span text:style-name="T1384">3.1.5.6</text:span><text:span text:style-name="T1385">. atpirkimo<text:s/></text:span><text:span text:style-name="T1386">sandorį;</text:span></text:p>
      <text:p text:style-name="P1387"><text:span text:style-name="T1388">3.1.5.7</text:span><text:span text:style-name="T1389">. išsimokėtinai (kreditan) parduotą turtą;</text:span></text:p>
      <text:p text:style-name="P1390"><text:span text:style-name="T1391">3.1.5.8</text:span><text:span text:style-name="T1392">. kreditinius įsiskolinimus, susidarančius dėl faktoringo operacijų;</text:span></text:p>
      <text:p text:style-name="P1393"><text:span text:style-name="T1394">3.1.5.9</text:span><text:span text:style-name="T1395">. kreditinius įsiskolinimus, susidarančius dėl vekselių operacijų;</text:span></text:p>
      <text:p text:style-name="P1396"><text:span text:style-name="T1397">3.1.5.10</text:span><text:span text:style-name="T1398">. finansinę nuomą<text:s/></text:span><text:span text:style-name="T1399">(lizingą);</text:span></text:p>
      <text:p text:style-name="P1400"><text:span text:style-name="T1401">3.1.5.11</text:span><text:span text:style-name="T1402">. kitas paskolas ir kreditus;</text:span></text:p>
      <text:p text:style-name="P1403"><text:span text:style-name="T1404">3.1.6</text:span><text:span text:style-name="T1405">. galutinį paskolos grąžinimo terminą, o jeigu paskolos gavėjas fizinis asmuo, išskyrus ūkininką, – ir paskolos gavėjui suteiktos paskolos sumos grąžinimo būdą:<text:s/></text:span></text:p>
      <text:p text:style-name="P1406"><text:span text:style-name="T1407">3.1.6.1</text:span><text:span text:style-name="T1408">. periodiniais mokėji</text:span><text:span text:style-name="T1409">mais lygiomis dalimis;</text:span></text:p>
      <text:p text:style-name="P1410"><text:span text:style-name="T1411">3.1.6.2</text:span><text:span text:style-name="T1412">. periodiniais mokėjimais ne lygiomis dalimis;</text:span></text:p>
      <text:p text:style-name="P1413"><text:span text:style-name="T1414">3.1.6.3</text:span><text:span text:style-name="T1415">. vienu mokėjimu termino pabaigoje;</text:span></text:p>
      <text:p text:style-name="P1416"><text:span text:style-name="T1417">3.1.6.4</text:span><text:span text:style-name="T1418">. kitaip;</text:span></text:p>
      <text:p text:style-name="P1419"><text:span text:style-name="T1420">3.1.7</text:span><text:span text:style-name="T1421">. paskolos sutarties pasirašymo datą;</text:span></text:p>
      <text:p text:style-name="P1422"><text:span text:style-name="T1423">3.1.8</text:span><text:span text:style-name="T1424">. faktiško įsiskolinimo sumą;</text:span></text:p>
      <text:p text:style-name="P1425"><text:span text:style-name="T1426">3.1.9</text:span><text:span text:style-name="T1427">. duomenis</text:span><text:span text:style-name="T1428"><text:s/>apie paskolos vertės tikslinimą:</text:span></text:p>
      <text:p text:style-name="P1429"><text:span text:style-name="T1430">3.1.9.1</text:span><text:span text:style-name="T1431">. paskolos vertės tikslinimo metodą;</text:span></text:p>
      <text:p text:style-name="P1432"><text:span text:style-name="T1433">3.1.9.2</text:span><text:span text:style-name="T1434">. nuvertėjusios paskolos vertę, nustatytą individualiai patikslinus paskolos vertę;</text:span></text:p>
      <text:p text:style-name="P1435"><text:span text:style-name="T1436">3.1.10</text:span><text:span text:style-name="T1437">. paskolos gavėjo ir kitų asmenų paskolos gavėjo paskolai užtikrinti<text:s/></text:span><text:span text:style-name="T1438">įkeisto turto vertę, išskiriant įkeisto turto rūšį, o jei tuo pačiu turtu užtikrinamas paskolų grąžinimas dviem arba daugiau kreditorių, – įkeitimo eiliškumą. Išskiriamos šios įkeisto turto rūšys:</text:span></text:p>
      <text:p text:style-name="P1439"><text:span text:style-name="T1440">3.1.10.1</text:span><text:span text:style-name="T1441">. nekilnojamasis turtas:</text:span></text:p>
      <text:p text:style-name="P1442"><text:span text:style-name="T1443">3.1.10.1.1</text:span><text:span text:style-name="T1444">.<text:s/></text:span><text:span text:style-name="T1445">gyvenamosios patalpos;</text:span></text:p>
      <text:p text:style-name="P1446"><text:span text:style-name="T1447">3.1.10.1.2</text:span><text:span text:style-name="T1448">. negyvenamosios patalpos;</text:span></text:p>
      <text:p text:style-name="P1449"><text:span text:style-name="T1450">3.1.10.1.3</text:span><text:span text:style-name="T1451">. žemės sklypas;</text:span></text:p>
      <text:p text:style-name="P1452"><text:span text:style-name="T1453">3.1.10.1.4</text:span><text:span text:style-name="T1454">. kitas nekilnojamasis turtas;</text:span></text:p>
      <text:p text:style-name="P1455"><text:span text:style-name="T1456">3.1.10.2</text:span><text:span text:style-name="T1457">. kilnojamasis turtas:</text:span></text:p>
      <text:p text:style-name="P1458"><text:span text:style-name="T1459">3.1.10.2.1</text:span><text:span text:style-name="T1460">. transporto priemonės;</text:span></text:p>
      <text:p text:style-name="P1461"><text:span text:style-name="T1462">3.1.10.2.2</text:span><text:span text:style-name="T1463">. mašinos ir įrenginiai;</text:span></text:p>
      <text:p text:style-name="P1464"><text:span text:style-name="T1465">3.</text:span><text:span text:style-name="T1466">1.10.2.3</text:span><text:span text:style-name="T1467">. prekių atsargos;</text:span></text:p>
      <text:p text:style-name="P1468"><text:span text:style-name="T1469">3.1.10.2.4</text:span><text:span text:style-name="T1470">. kitas kilnojamasis turtas;</text:span></text:p>
      <text:p text:style-name="P1471"><text:span text:style-name="T1472">3.1.10.3</text:span><text:span text:style-name="T1473">. finansinis užstatas, atitinkantis Lietuvos Respublikos finansinio užtikrinimo susitarimų įstatymo reikalavimus:</text:span></text:p>
      <text:p text:style-name="P1474"><text:span text:style-name="T1475">3.1.10.3.1</text:span><text:span text:style-name="T1476">. akcinių bendrovių akcijos ir kiti tokioms<text:s/></text:span><text:span text:style-name="T1477">akcijoms prilyginti vertybiniai popieriai;</text:span></text:p>
      <text:p text:style-name="P1478"><text:span text:style-name="T1479">3.1.10.3.2</text:span><text:span text:style-name="T1480">. skolos vertybiniai popieriai, kuriais galima prekiauti vertybinių popierių rinkose;</text:span></text:p>
      <text:p text:style-name="P1481"><text:span text:style-name="T1482">3.1.10.3.3</text:span><text:span text:style-name="T1483">. kiti vertybiniai popieriai;</text:span></text:p>
      <text:p text:style-name="P1484"><text:span text:style-name="T1485">3.1.10.3.4</text:span><text:span text:style-name="T1486">. lėšos indėlio sąskaitoje;</text:span></text:p>
      <text:p text:style-name="P1487"><text:span text:style-name="T1488">3.1.10.3.5</text:span><text:span text:style-name="T1489">. lėšos banko</text:span><text:span text:style-name="T1490"><text:s/>sąskaitoje;<text:s/></text:span></text:p>
      <text:p text:style-name="P1491"><text:span text:style-name="T1492">3.1.10.3.6</text:span><text:span text:style-name="T1493">. kitos grąžintinos lėšos;</text:span></text:p>
      <text:p text:style-name="P1494"><text:span text:style-name="T1495">3.1.10.4</text:span><text:span text:style-name="T1496">. kitas, ankstesniuose punktuose nenurodytas turtas;</text:span></text:p>
      <text:p text:style-name="P1497"><text:span text:style-name="T1498">3.1.11</text:span><text:span text:style-name="T1499">. paskolos gavėjo paskolai užtikrinti gautų garantijų sumą;</text:span></text:p>
      <text:p text:style-name="P1500"><text:span text:style-name="T1501">3.1.12</text:span><text:span text:style-name="T1502">. paskolos gavėjo paskolai užtikrinti gautų<text:s/></text:span><text:span text:style-name="T1503">laidavimų sumą;</text:span></text:p>
      <text:p text:style-name="P1504"><text:span text:style-name="T1505">3.1.13</text:span><text:span text:style-name="T1506">. datą,<text:s/></text:span><text:span text:style-name="T1507">nuo kurios paskolos gavėjas daugiau kaip 60, bet ne daugiau kaip 90 kalendorinių dienų vėluoja vykdyti savo įsipareigojimus duomenų teikėjui (jei tai bankai, – bankui, banką globojančiam (patronuojančiam) bankui arba banko</text:span><text:span text:style-name="T1508"><text:s/>kontroliuojamai įmonei) arba</text:span><text:span text:style-name="T1509"><text:s/></text:span><text:span text:style-name="T1510">fiziniam asmeniui, kuris per tarpusavio skolinimo platformą suteikė vartojimo kreditą vartojimo kredito gavėjui, išskyrus tuos atvejus, kai paskolos likutis neviršija 30 Eur arba kitos, duomenų teikėjo nuomone, nereikšmingos s</text:span><text:span text:style-name="T1511">umos (pirmą ir paskesnius kartus), arba</text:span><text:span text:style-name="T1512"><text:s/>datą, nuo kurios paskolos gavėjas daugiau kaip 90 kalendorinių dienų vėluoja vykdyti savo įsipareigojimus duomenų teikėjui (jei tai bankai, – bankui, banką globojančiam (patronuojančiam) bankui arba banko kontroliuoj</text:span><text:span text:style-name="T1513">amai įmonei)</text:span><text:span text:style-name="T1514"><text:s/>arba</text:span><text:span text:style-name="T1515"><text:s/></text:span><text:span text:style-name="T1516">fiziniam asmeniui, kuris per tarpusavio skolinimo platformą suteikė vartojimo kreditą vartojimo kredito gavėjui,</text:span><text:span text:style-name="T1517"><text:s/>išskyrus tuos atvejus, kai paskolos likutis neviršija 30 Eur arba kitos, duomenų teikėjo nuomone, nereikšmingos sumos (pirmą<text:s/></text:span><text:span text:style-name="T1518">ir paskesnius kartus);</text:span></text:p>
      <text:p text:style-name="P1519"><text:span text:style-name="T1520">3.2</text:span><text:span text:style-name="T1521">. duomenis pagal paskolos gavėją:</text:span></text:p>
      <text:p text:style-name="P1522"><text:span text:style-name="T1523">3.2.1</text:span><text:span text:style-name="T1524">. paskolos gavėjo nurašytų paskolų sumą;</text:span></text:p>
      <text:p text:style-name="P1525"><text:span text:style-name="T1526">3.2.2</text:span><text:span text:style-name="T1527">. paskolos gavėjo per metus grąžintų paskolų sumą, išskiriant paskolą ar paskolos dalį, jei paskola ar jos dalis grąžinta:</text:span></text:p>
      <text:p text:style-name="P1528"><text:span text:style-name="T1529">3.2.2.1</text:span><text:span text:style-name="T1530">.</text:span><text:span text:style-name="T1531"><text:s/>kreditoriui įvykdžius arba pardavus paskolos užtikrinimo priemonę:</text:span></text:p>
      <text:p text:style-name="P1532"><text:span text:style-name="T1533">3.2.2.1.1</text:span><text:span text:style-name="T1534">. garantiją;</text:span></text:p>
      <text:p text:style-name="P1535"><text:span text:style-name="T1536">3.2.2.1.2</text:span><text:span text:style-name="T1537">. laidavimą;</text:span></text:p>
      <text:p text:style-name="P1538"><text:span text:style-name="T1539">3.2.2.1.3</text:span><text:span text:style-name="T1540">. draudimo įmonės draudimą;</text:span></text:p>
      <text:p text:style-name="P1541"><text:span text:style-name="T1542">3.2.2.1.4</text:span><text:span text:style-name="T1543">. nekilnojamąjį turtą:</text:span></text:p>
      <text:p text:style-name="P1544"><text:span text:style-name="T1545">3.2.2.1.4.1</text:span><text:span text:style-name="T1546">.</text:span><text:span text:style-name="T1547"><text:tab/><text:s/>gyvenamąsias patalpas;</text:span></text:p>
      <text:p text:style-name="P1548"><text:span text:style-name="T1549">3.2.2.1.4.2</text:span><text:span text:style-name="T1550">.</text:span><text:span text:style-name="T1551"><text:tab/><text:s/>negy</text:span><text:span text:style-name="T1552">venamąsias patalpas;<text:s/></text:span></text:p>
      <text:p text:style-name="P1553"><text:span text:style-name="T1554">3.2.2.1.4.3</text:span><text:span text:style-name="T1555">.</text:span><text:span text:style-name="T1556"><text:tab/><text:s/>žemės sklypą;</text:span></text:p>
      <text:p text:style-name="P1557"><text:span text:style-name="T1558">3.2.2.1.4.4</text:span><text:span text:style-name="T1559">.</text:span><text:span text:style-name="T1560"><text:tab/><text:s/>kitą nekilnojamąjį turtą;</text:span></text:p>
      <text:p text:style-name="P1561"><text:span text:style-name="T1562">3.2.2.1.5</text:span><text:span text:style-name="T1563">.</text:span><text:span text:style-name="T1564"><text:tab/><text:s/>kilnojamąjį turtą:</text:span></text:p>
      <text:p text:style-name="P1565"><text:span text:style-name="T1566">3.2.2.1.5.1</text:span><text:span text:style-name="T1567">.</text:span><text:span text:style-name="T1568"><text:tab/><text:s/>transporto priemones;</text:span></text:p>
      <text:p text:style-name="P1569"><text:span text:style-name="T1570">3.2.2.1.5.2</text:span><text:span text:style-name="T1571">.</text:span><text:span text:style-name="T1572"><text:tab/><text:s/>mašinas ir įrenginius;</text:span></text:p>
      <text:p text:style-name="P1573"><text:span text:style-name="T1574">3.2.2.1.5.3</text:span><text:span text:style-name="T1575">.</text:span><text:span text:style-name="T1576"><text:tab/><text:s/>prekių atsargas;</text:span></text:p>
      <text:p text:style-name="P1577"><text:span text:style-name="T1578">3.2.2.1.5.4</text:span><text:span text:style-name="T1579">.</text:span><text:span text:style-name="T1580"><text:tab/><text:s/>kitą kilnojamąjį turtą;</text:span></text:p>
      <text:p text:style-name="P1581"><text:span text:style-name="T1582">3.2.2.1.6</text:span><text:span text:style-name="T1583">.</text:span><text:span text:style-name="T1584"><text:tab/><text:s/>finansinį užstatą:</text:span></text:p>
      <text:p text:style-name="P1585"><text:span text:style-name="T1586">3.2.2.1.6.1</text:span><text:span text:style-name="T1587">.</text:span><text:span text:style-name="T1588"><text:tab/><text:s/>akcinių bendrovių akcijas ir kitus tokioms akcijoms prilygintus vertybinius popierius;</text:span></text:p>
      <text:p text:style-name="P1589"><text:span text:style-name="T1590">3.2.2.1.6.2</text:span><text:span text:style-name="T1591">.</text:span><text:span text:style-name="T1592"><text:tab/><text:s/>skolos vertybinius popierius, kuriais galima prekiauti ver</text:span><text:span text:style-name="T1593">tybinių popierių rinkose;</text:span></text:p>
      <text:p text:style-name="P1594"><text:span text:style-name="T1595">3.2.2.1.6.3</text:span><text:span text:style-name="T1596">.</text:span><text:span text:style-name="T1597"><text:tab/><text:s/>kitus vertybinius popierius;<text:s/></text:span></text:p>
      <text:p text:style-name="P1598"><text:span text:style-name="T1599">3.2.2.1.6.4</text:span><text:span text:style-name="T1600">.</text:span><text:span text:style-name="T1601"><text:tab/><text:s/>lėšas indėlio sąskaitoje;</text:span></text:p>
      <text:p text:style-name="P1602"><text:span text:style-name="T1603">3.2.2.1.6.5</text:span><text:span text:style-name="T1604">.</text:span><text:span text:style-name="T1605"><text:tab/><text:s/>lėšas banko sąskaitoje;<text:s/></text:span></text:p>
      <text:p text:style-name="P1606"><text:span text:style-name="T1607">3.2.2.1.6.6</text:span><text:span text:style-name="T1608">.</text:span><text:span text:style-name="T1609"><text:tab/><text:s/>kitas grąžintinas lėšas;</text:span></text:p>
      <text:p text:style-name="P1610"><text:span text:style-name="T1611">3.2.2.1.7</text:span><text:span text:style-name="T1612">. kitą, ankstesniuose punktuose nenur</text:span><text:span text:style-name="T1613">odytą turtą;</text:span></text:p>
      <text:p text:style-name="P1614"><text:span text:style-name="T1615">3.2.2.2</text:span><text:span text:style-name="T1616">. perėmus finansinės nuomos (lizingo) objektą;<text:s/></text:span></text:p>
      <text:p text:style-name="P1617"><text:span text:style-name="T1618">3.2.3</text:span><text:span text:style-name="T1619">. paskolos gavėjo suteiktų garantijų sumą;</text:span></text:p>
      <text:p text:style-name="P1620"><text:span text:style-name="T1621">3.2.4</text:span><text:span text:style-name="T1622">. paskolos gavėjo suteiktų laidavimų sumą;</text:span></text:p>
      <text:p text:style-name="P1623"><text:span text:style-name="T1624">3.2.5</text:span><text:span text:style-name="T1625">. jeigu paskola apdrausta draudimo įmonėje, – draudimo įmonės duome</text:span><text:span text:style-name="T1626">nis (juridinio asmens kodą; juridinio asmens pavadinimą; rezidentas ar nerezidentas; šalies kodą) ir toje draudimo įmonėje<text:s/></text:span><text:span text:style-name="T1627">apdraustų paskolų<text:s/></text:span><text:span text:style-name="T1628">sumą;</text:span></text:p>
      <text:p text:style-name="P1629"><text:span text:style-name="T1630">3.2.6</text:span><text:span text:style-name="T1631">. paskolos gavėjo įkeisto turto vertę kitų asmenų paskoloms užtikrinti ir įkeisto turto rūšį, nurody</text:span><text:span text:style-name="T1632">tą 3.1.10 punkte</text:span><text:span text:style-name="T1633">, o jei tuo pačiu turtu užtikrinamas paskolų grąžinimas dviem arba daugiau kreditorių, – įkeitimo eiliškumą</text:span><text:span text:style-name="T1634">;</text:span></text:p>
      <text:p text:style-name="P1635"><text:span text:style-name="T1636">3.2.7</text:span><text:span text:style-name="T1637">.<text:s/></text:span><text:span text:style-name="T1638">jeigu paskolos gavėjas juridinis asmuo arba ūkininkas, paskolos gavėjui suteiktų paskolų grąžinimo artimiausiais<text:s/></text:span><text:span text:style-name="T1639">penkeriais metais sumas, suskirstytas ketvirčiais,</text:span><text:span text:style-name="T1640"><text:s/></text:span><text:span text:style-name="T1641">ir paskolų, kurių grąžinimas numatytas vėliau negu po penkerių metų, sumą ir galutinį grąžinimo terminą;</text:span></text:p>
      <text:p text:style-name="P1642"><text:span text:style-name="T1643">3.2.8</text:span><text:span text:style-name="T1644">. duomenis apie paskolos gavėjo pripažinimą<text:s/></text:span><text:span text:style-name="T1645">tikėtinai neįvykdysiančiu arba</text:span><text:span text:style-name="T1646"><text:s/>neįvykdančiu įsipareigojimų:</text:span></text:p>
      <text:p text:style-name="P1647"><text:span text:style-name="T1648">3.2.8.1</text:span><text:span text:style-name="T1649">. pripažinimo<text:s/></text:span><text:span text:style-name="T1650">tikėtinai neįvykdysiančiu arba</text:span><text:span text:style-name="T1651"><text:s/>neįvykdančiu įsipareigojimų datą (pirmo ir paskesnių kartų) ir<text:s/></text:span><text:span text:style-name="T1652">viso įsiskolinimo duomenų teikėjui, kuris pripažino paskolos gavėją tikėtinai neįvykdysiančiu arba neįvykdanč</text:span><text:span text:style-name="T1653">iu įsipareigojimų, sumą</text:span><text:span text:style-name="T1654"><text:s/>tą dieną;</text:span></text:p>
      <text:p text:style-name="P1655"><text:span text:style-name="T1656">3.2.8.2</text:span><text:span text:style-name="T1657">. sąlygą, pagal kurią paskolos gavėjas pripažintas<text:s/></text:span><text:span text:style-name="T1658">tikėtinai neįvykdysiančiu arba</text:span><text:span text:style-name="T1659"><text:s/>neįvykdančiu įsipareigojimų;</text:span></text:p>
      <text:p text:style-name="P1660"><text:span text:style-name="T1661">3.2.9</text:span><text:span text:style-name="T1662">. pripažinimo vėl<text:s/></text:span><text:span text:style-name="T1663">tikėtinai įvykdysiančiu</text:span><text:span text:style-name="T1664"><text:s/>arba vykdančiu įsipareigojimus datą.</text:span></text:p>
      <text:p text:style-name="P1665"><text:span text:style-name="T1666">__________</text:span><text:span text:style-name="T1667">___________</text:span></text:p>
      <text:p text:style-name="P1668"/>
      <text:p text:style-name="P1669"/>
      <text:p text:style-name="P1670"/>
      <text:p text:style-name="P1671"><text:span text:style-name="T1672">Pakeitimai:</text:span></text:p>
      <text:p text:style-name="P1673"/>
      <text:p text:style-name="P1674"><text:span text:style-name="T1675">1.</text:span></text:p>
      <text:p text:style-name="P1676"><text:span text:style-name="T1677">Lietuvos bankas, Nutarimas</text:span></text:p>
      <text:p text:style-name="P1678"><text:span text:style-name="T1679">Nr.<text:s/></text:span><text:a xlink:href="https://www.e-tar.lt/portal/legalAct.html?documentId=cacb0460bcc211e88f64a5ecc703f89b" office:target-frame-name="_top" xlink:show="replace"><text:span text:style-name="T1680">03-167</text:span></text:a><text:span text:style-name="T1681">, 2018-09-19, paskelbta TAR 2018-09-20, i. k. 2018-14756</text:span></text:p>
      <text:p text:style-name="P1682"><text:span text:style-name="T1683">Dėl Lietuvos banko valdybos</text:span><text:span text:style-name="T1684"><text:s/>2018 m. balandžio 18 d. nutarimo Nr. 03-65 „Dėl Paskolų rizikos duomenų bazės tvarkymo taisyklių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95"><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79"><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8-12-28T18:16:00Z</meta:creation-date>
    <dc:date>2018-12-28T18:1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17" meta:paragraph-count="478" meta:word-count="5701" meta:character-count="45480" meta:row-count="1258" meta:non-whitespace-character-count="40257"/>
  </office:meta>
</office:document-meta>
</file>