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style:vertical-align="middle"/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3784in"/>
          <style:tab-stop style:type="left" style:position="1.9687in"/>
          <style:tab-stop style:type="left" style:position="2.264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555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10-01</text:span></text:p>
      <text:p text:style-name="P10"/>
      <text:p text:style-name="P11"><text:span text:style-name="T12">Įsakymas paskelbtas: TAR 2021-07-26, i. k. 2021-16479</text:span></text:p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MOKESČIŲ INSPEKCIJOS<text:s/><text:line-break/>PRIE LIETUVOS RESPUBLIKOS FINANSŲ MINISTERIJOS<text:s/><text:line-break/>VIRŠININKAS</text:p>
      <text:p text:style-name="P18"/>
      <text:p text:style-name="P19"><text:span text:style-name="T20">ĮSAKYMAS</text:span></text:p>
      <text:p text:style-name="P21">DĖL VALSTYBINĖS MOKESČIŲ INSPEKCIJOS PRIE LIETUVOS RESPUBLIKOS FINANSŲ MINISTERIJOS VIRŠININKO 2018 M. VASARIO 6 D. ĮSAKYMO</text:p>
      <text:p text:style-name="P22">NR. VA-9 „DĖL METINĖS GYVENTOJAMS IŠMOKĖTŲ IŠMOKŲ, PRISKIRIAMŲ A IR B KLASĖS PAJAMOMS, DEKLARACIJOS GPM312 FORMOS, JOS PRIEDŲ GPM312L, GPM312U FORMŲ IR JŲ UŽPILDYMO IR PATEIKIMO TAISYKLIŲ PATVIRTINIMO“ PAKEITIMO</text:p>
      <text:p text:style-name="P23"/>
      <text:p text:style-name="P24">2021 m. liepos 26 d. Nr. VA-46</text:p>
      <text:p text:style-name="P25">Vilnius</text:p>
      <text:p text:style-name="P26"/>
      <text:p text:style-name="P27"><text:span text:style-name="T28">1</text:span><text:span text:style-name="T29">.</text:span><text:span text:style-name="T30"><text:s/>Pakeiči</text:span><text:span text:style-name="T31">u <text:s/>Metinės gyventojams išmokėtų išmokų, priskiriamų A ir B klasės pajamoms, deklaracijos GPM312 formos, jos priedų GPM312L, GPM312U formų užpildymo ir pateikimo taisykles, patvirtintas Valstybinės mokesčių inspekcijos prie Lietuvos Respublikos finansų mini</text:span><text:span text:style-name="T32">sterijos viršininko 2018 m. vasario 6 d. įsakymu Nr. VA-9 „Dėl Metinės gyventojams išmokėtų išmokų, priskiriamų A ir B klasės pajamoms, deklaracijos GPM312 formos, jos priedų GPM312L, GPM312U formų ir jų užpildymo ir pateikimo taisyklių patvirtinimo“ (toli</text:span><text:span text:style-name="T33">au – Taisyklės):</text:span></text:p>
      <text:p text:style-name="P34"><text:span text:style-name="T35">1.1</text:span><text:span text:style-name="T36">. Pakeičiu 24 punktą ir jį išdėstau taip:</text:span></text:p>
      <text:p text:style-name="P37"><text:span text:style-name="T38">„</text:span><text:span text:style-name="T39">24</text:span><text:span text:style-name="T40">. Deklaracijos L priedo L6 laukelis turi būti užpildomas tik tuo atveju, kai deklaruojama nuolatiniam Lietuvos gyventojui natūra išmokėta išmoka.</text:span></text:p>
      <text:p text:style-name="P41">Deklaruojant gyventojui už naudojimąsi kitam asmeniui priklausančiu automobiliu asmeniniais tikslais apskaičiuotą išmoką natūra, L6 laukelyje turi būti įrašoma raidė A. Deklaruojant visas kitas gyventojui natūra išmokėtas išmokas (išskyrus išmokas, žymimas<text:s/>A raide), L6 laukelyje turi būti įrašoma raidė N.<text:s/></text:p>
      <text:p text:style-name="P42"><text:span text:style-name="T43">Kai tos pačios klasės ir rūšies išmokos viena dalis mokestiniu laikotarpiu išmokėta natūra, kita dalis – pinigais, duomenys apie tokią išmoką turi būti pateikiami atskirose L priedo eilutėse.“<text:s/></text:span></text:p>
      <text:p text:style-name="P44"><text:span text:style-name="T45">1.2</text:span><text:span text:style-name="T46">. Pakeičiu 40 punktą ir jį išdėstau taip:</text:span></text:p>
      <text:p text:style-name="P47"><text:span text:style-name="T48">„</text:span><text:span text:style-name="T49">40</text:span><text:span text:style-name="T50">. Deklaracijos U priedo U6 laukelis turi būti užpildomas tik tuo atveju, kai deklaruojama nenuolatiniam Lietuvos gyventojui natūra išmokėta išmoka.</text:span></text:p>
      <text:p text:style-name="P51">Deklaruojant gyventojui už naudojimąsi kitam asmeniui priklausančiu automobiliu asmeniniais tikslais apskaičiuotą išmoką natūra, U6 laukelyje turi būti įrašoma raidė A. Deklaruojant visas kitas gyventojui natūra išmokėtas išmokas (išskyrus išmokas, žymimas A raide), U6 laukelyje turi būti įrašoma raidė N.<text:s/></text:p>
      <text:p text:style-name="P52"><text:span text:style-name="T53">Kai tos<text:s/></text:span><text:span text:style-name="T54">pačios klasės ir rūšies išmokos viena dalis mokestiniu laikotarpiu išmokėta natūra, o kita dalis – pinigais, duomenys apie tokią išmoką turi būti pateikiami atskirose U priedo eilutėse.“</text:span></text:p>
      <text:p text:style-name="P55"><text:span text:style-name="T56">2</text:span><text:span text:style-name="T57">.<text:s/></text:span><text:span text:style-name="T58">Nustata</text:span><text:span text:style-name="T59">u, kad šiuo įsakymu pakeistomis Taisyklėmis turi<text:s/></text:span><text:span text:style-name="T60">būti vadovaujamasi, užpildant 2022 metų ir vėlesnių mokestinių laikotarpių Metinės gyventojams išmokėtų išmokų, priskiriamų A ir B klasės pajamos, deklaracijos GPM312 formą ir jos priedų GPM312L, GPM312U formas, patvirtintas Valstybinės mokesčių inspekcijo</text:span><text:span text:style-name="T61">s prie Lietuvos Respublikos finansų ministerijos viršininko 2018 m. vasario 6 d. įsakymu Nr. VA-9 „Dėl Metinės gyventojams išmokėtų išmokų, priskiriamų A ir B klasės pajamoms, deklaracijos GPM312 formos, jos priedų GPM312L, GPM312U formų ir jų užpildymo ir</text:span><text:span text:style-name="T62"><text:s/>pateikimo taisyklių patvirtinimo“.“</text:span></text:p>
      <text:soft-page-break/>
      <text:p text:style-name="P63">Punkto pakeitimai:</text:p>
      <text:p text:style-name="P64"><text:span text:style-name="T65">Nr.<text:s/></text:span><text:a xlink:href="https://www.e-tar.lt/portal/legalAct.html?documentId=f694f9e021ad11eca51399bc661f78e7" office:target-frame-name="_top" xlink:show="replace"><text:span text:style-name="T66">VA-60</text:span></text:a><text:span text:style-name="T67">, 2021-09-30, paskelbta TAR 2021-09-30, i. k. 2021-20440</text:span></text:p>
      <text:p text:style-name="Normal"/>
      <text:p text:style-name="Normal"/>
      <text:p text:style-name="Normal"/>
      <text:p text:style-name="Normal"><text:span text:style-name="T68">Viršinink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Edita Januš</text:span><text:span text:style-name="T79">ienė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mokesčių inspekcija prie Lietuvos Respublikos finansų ministerijos, Įsakymas</text:span></text:p>
      <text:p text:style-name="P89"><text:span text:style-name="T90">Nr.<text:s/></text:span><text:a xlink:href="https://www.e-tar.lt/portal/legalAct.html?documentId=f694f9e021ad11eca51399bc661f78e7" office:target-frame-name="_top" xlink:show="replace"><text:span text:style-name="T91">VA-60</text:span></text:a><text:span text:style-name="T92">, 2021-09-30, paskelbta TAR<text:s/></text:span><text:span text:style-name="T93">2021-09-30, i. k. 2021-20440</text:span></text:p>
      <text:p text:style-name="P94"><text:span text:style-name="T95">Dėl Valstybinės mokesčių inspekcijos prie Lietuvos Respublikos finansų ministerijos viršininko 2021 m. liepos 26 d. įsakymo Nr. VA-46 „Dėl Valstybinės mokesčių inspekcijos prie Lietuvos Respublikos finansų ministerijos<text:s/></text:span><text:span text:style-name="T96">viršininko 2018 m. vasario 6 d. įsakymo Nr. VA-9 „Dėl Metinės gyventojams išmokėtų išmokų, priskiriamų A ir B klasės pajamoms, deklaracijos GPM312 formos, jos priedų GPM312L, GPM312U formų ir jų užpildymo ir pateikimo taisyklių patvirtinimo“ pakeitimo“ pak</text:span><text:span text:style-name="T97">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10-01T04:36:00Z</meta:creation-date>
    <dc:date>2021-10-01T04:36:00Z</dc:date>
    <meta:print-date>2018-12-14T12:2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530" meta:character-count="4091" meta:row-count="123" meta:non-whitespace-character-count="3595"/>
  </office:meta>
</office:document-meta>
</file>