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widows="0" fo:orphans="0" fo:text-align="center"/>
      <style:text-properties fo:font-weight="bold" style:font-weight-asian="bold" fo:text-transform="uppercase"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text-align="center" fo:text-indent="0.043in"/>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555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fo:background-color="#FFFFFF"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background-color="#FFFFFF" style:language-asian="lt" style:country-asian="LT"/>
    </style:style>
    <style:style style:name="T63" style:parent-style-name="DefaultParagraphFont" style:family="text">
      <style:text-properties fo:background-color="#FFFFFF"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break-before="page" fo:margin-left="3.3472in" style:page-number="1">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margin-left="3.3472in">
        <style:tab-stops/>
      </style:paragraph-properties>
      <style:text-properties fo:color="#000000"/>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04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indent="0.04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name-complex="Arial" style:language-asian="lt" style:country-asian="LT"/>
    </style:style>
    <style:style style:name="T130" style:parent-style-name="DefaultParagraphFont" style:family="text">
      <style:text-properties style:font-name-complex="Arial"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fo:language="de" fo:country="D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style:font-style-complex="italic"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tyle-complex="italic"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left="0.4923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margin-left="0.4923in">
        <style:tab-stops/>
      </style:paragraph-properties>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201F1E"/>
    </style:style>
    <style:style style:name="T279" style:parent-style-name="DefaultParagraphFont" style:family="text">
      <style:text-properties fo:color="#201F1E"/>
    </style:style>
    <style:style style:name="T280" style:parent-style-name="DefaultParagraphFont" style:family="text">
      <style:text-properties fo:color="#201F1E"/>
    </style:style>
    <style:style style:name="P281" style:parent-style-name="Normal" style:family="paragraph">
      <style:paragraph-properties fo:text-align="justify" fo:text-indent="0.4923in"/>
    </style:style>
    <style:style style:name="T282" style:parent-style-name="DefaultParagraphFont" style:family="text">
      <style:text-properties fo:color="#201F1E"/>
    </style:style>
    <style:style style:name="T283" style:parent-style-name="DefaultParagraphFont" style:family="text">
      <style:text-properties fo:color="#201F1E"/>
    </style:style>
    <style:style style:name="P284" style:parent-style-name="Normal" style:family="paragraph">
      <style:paragraph-properties fo:text-align="justify" fo:text-indent="0.4923in"/>
    </style:style>
    <style:style style:name="T285" style:parent-style-name="DefaultParagraphFont" style:family="text">
      <style:text-properties fo:color="#201F1E"/>
    </style:style>
    <style:style style:name="T286" style:parent-style-name="DefaultParagraphFont" style:family="text">
      <style:text-properties fo:color="#201F1E"/>
    </style:style>
    <style:style style:name="T287" style:parent-style-name="DefaultParagraphFont" style:family="text">
      <style:text-properties fo:color="#201F1E"/>
    </style:style>
    <style:style style:name="T288" style:parent-style-name="DefaultParagraphFont" style:family="text">
      <style:text-properties fo:color="#201F1E"/>
    </style:style>
    <style:style style:name="P289" style:parent-style-name="Normal" style:family="paragraph">
      <style:paragraph-properties fo:text-align="justify" fo:text-indent="0.5in"/>
    </style:style>
    <style:style style:name="T290" style:parent-style-name="DefaultParagraphFont" style:family="text">
      <style:text-properties fo:color="#201F1E" style:language-asian="lt" style:country-asian="LT"/>
    </style:style>
    <style:style style:name="T291" style:parent-style-name="DefaultParagraphFont" style:family="text">
      <style:text-properties fo:color="#201F1E"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4923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3937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201F1E"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201F1E"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201F1E"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201F1E"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201F1E"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201F1E"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201F1E"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201F1E"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201F1E"/>
    </style:style>
    <style:style style:name="T370" style:parent-style-name="DefaultParagraphFont" style:family="text">
      <style:text-properties fo:color="#201F1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fo:background-color="#FFFFFF"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fo:background-color="#FFFFFF" style:language-asian="lt" style:country-asian="LT"/>
    </style:style>
    <style:style style:name="T379" style:parent-style-name="DefaultParagraphFont" style:family="text">
      <style:text-properties fo:color="#000000" fo:background-color="#FFFFFF"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fo:background-color="#FFFFFF" style:language-asian="lt" style:country-asian="LT"/>
    </style:style>
    <style:style style:name="T384" style:parent-style-name="DefaultParagraphFont" style:family="text">
      <style:text-properties fo:color="#000000" fo:background-color="#FFFFFF" style:language-asian="lt" style:country-asian="LT"/>
    </style:style>
    <style:style style:name="T385" style:parent-style-name="DefaultParagraphFont" style:family="text">
      <style:text-properties fo:color="#000000" fo:background-color="#FFFFFF" style:language-asian="lt" style:country-asian="LT"/>
    </style:style>
    <style:style style:name="T386" style:parent-style-name="DefaultParagraphFont" style:family="text">
      <style:text-properties fo:color="#000000" fo:background-color="#FFFFFF" style:language-asian="lt" style:country-asian="LT"/>
    </style:style>
    <style:style style:name="T387" style:parent-style-name="DefaultParagraphFont" style:family="text">
      <style:text-properties fo:color="#000000" fo:background-color="#FFFFFF" style:language-asian="lt" style:country-asian="LT"/>
    </style:style>
    <style:style style:name="T388" style:parent-style-name="DefaultParagraphFont" style:family="text">
      <style:text-properties fo:color="#000000" fo:background-color="#FFFFFF" style:language-asian="lt" style:country-asian="LT"/>
    </style:style>
    <style:style style:name="T389" style:parent-style-name="DefaultParagraphFont" style:family="text">
      <style:text-properties fo:color="#000000" fo:background-color="#FFFFFF"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fo:background-color="#FFFFFF"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fo:language="fr" fo:country="FR"/>
    </style:style>
    <style:style style:name="T405" style:parent-style-name="DefaultParagraphFont" style:family="text">
      <style:text-properties fo:color="#000000"/>
    </style:style>
    <style:style style:name="P406" style:parent-style-name="Normal" style:family="paragraph">
      <style:paragraph-properties fo:text-align="justify" fo:margin-left="0.5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70C0"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70C0"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vertical-align="middle" fo:text-indent="0.4923in"/>
      <style:text-properties fo:hyphenate="false"/>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justify" fo:text-indent="0.492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fo:color="#000000" style:language-asian="lt" style:country-asian="LT"/>
    </style:style>
    <style:style style:name="T486" style:parent-style-name="DefaultParagraphFont" style:family="text">
      <style:text-properties style:font-weight-complex="bold"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justify"/>
      <style:text-properties style:font-weight-complex="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tyle-complex="italic"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201F1E" style:language-asian="lt" style:country-asian="LT"/>
    </style:style>
    <style:style style:name="T543" style:parent-style-name="DefaultParagraphFont" style:family="text">
      <style:text-properties fo:color="#201F1E"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fo:language="en" fo:country="US"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style:font-style-complex="italic"/>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font-weight="bold" style:font-weight-asian="bold"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8861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8861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8861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8861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8861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8861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4923in">
        <style:tab-stops>
          <style:tab-stop style:type="left" style:position="0.8861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align="justify" fo:text-indent="0.4923in">
        <style:tab-stops>
          <style:tab-stop style:type="left" style:position="0.8861in"/>
        </style:tab-stops>
      </style:paragraph-properties>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justify" fo:margin-left="0.4923in">
        <style:tab-stops>
          <style:tab-stop style:type="left" style:position="0.3937in"/>
        </style:tab-stops>
      </style:paragraph-properties>
      <style:text-properties fo:color="#000000"/>
    </style:style>
    <style:style style:name="P697" style:parent-style-name="Normal" style:family="paragraph">
      <style:paragraph-properties fo:text-align="justify" fo:text-indent="0.4923in">
        <style:tab-stops>
          <style:tab-stop style:type="left" style:position="0.8861in"/>
        </style:tab-stops>
      </style:paragraph-properties>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8861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201F1E" style:language-asian="lt" style:country-asian="LT"/>
    </style:style>
    <style:style style:name="T703" style:parent-style-name="DefaultParagraphFont" style:family="text">
      <style:text-properties fo:color="#201F1E" style:language-asian="lt" style:country-asian="LT"/>
    </style:style>
    <style:style style:name="T704" style:parent-style-name="DefaultParagraphFont" style:family="text">
      <style:text-properties style:font-weight-complex="bold" fo:color="#201F1E"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fo:color="#201F1E" style:language-asian="lt" style:country-asian="LT"/>
    </style:style>
    <style:style style:name="T707" style:parent-style-name="DefaultParagraphFont" style:family="text">
      <style:text-properties style:font-weight-complex="bold" fo:color="#201F1E" style:language-asian="lt" style:country-asian="LT"/>
    </style:style>
    <style:style style:name="T708" style:parent-style-name="DefaultParagraphFont" style:family="text">
      <style:text-properties fo:font-weight="bold" style:font-weight-asian="bold" fo:color="#201F1E" style:language-asian="lt" style:country-asian="LT"/>
    </style:style>
    <style:style style:name="T709" style:parent-style-name="DefaultParagraphFont" style:family="text">
      <style:text-properties fo:color="#201F1E"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201F1E" style:language-asian="lt" style:country-asian="LT"/>
    </style:style>
    <style:style style:name="T712" style:parent-style-name="DefaultParagraphFont" style:family="text">
      <style:text-properties fo:color="#201F1E"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8861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8861in"/>
        </style:tab-stops>
      </style:paragraph-properties>
    </style:style>
    <style:style style:name="P756" style:parent-style-name="Normal" style:family="paragraph">
      <style:paragraph-properties fo:text-align="justify" fo:text-indent="0.4923in"/>
    </style:style>
    <style:style style:name="T757" style:parent-style-name="DefaultParagraphFont" style:family="text">
      <style:text-properties fo:color="#201F1E" style:font-size-complex="12pt" style:language-asian="lt" style:country-asian="LT"/>
    </style:style>
    <style:style style:name="T758" style:parent-style-name="DefaultParagraphFont" style:family="text">
      <style:text-properties fo:color="#201F1E" style:font-size-complex="12pt" style:language-asian="lt" style:country-asian="LT"/>
    </style:style>
    <style:style style:name="T759" style:parent-style-name="DefaultParagraphFont" style:family="text">
      <style:text-properties fo:color="#201F1E" style:font-size-complex="12pt" style:language-asian="ko" style:country-asian="KR"/>
    </style:style>
    <style:style style:name="T760" style:parent-style-name="DefaultParagraphFont" style:family="text">
      <style:text-properties fo:color="#201F1E" style:font-size-complex="12pt" style:language-asian="ko" style:country-asian="KR"/>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201F1E"/>
    </style:style>
    <style:style style:name="T771" style:parent-style-name="DefaultParagraphFont" style:family="text">
      <style:text-properties fo:color="#201F1E"/>
    </style:style>
    <style:style style:name="T772" style:parent-style-name="DefaultParagraphFont" style:family="text">
      <style:text-properties fo:color="#201F1E"/>
    </style:style>
    <style:style style:name="T773" style:parent-style-name="DefaultParagraphFont" style:family="text">
      <style:text-properties fo:color="#201F1E"/>
    </style:style>
    <style:style style:name="P774" style:parent-style-name="Normal" style:family="paragraph">
      <style:paragraph-properties fo:text-align="justify" fo:text-indent="0.4923in"/>
    </style:style>
    <style:style style:name="T775" style:parent-style-name="DefaultParagraphFont" style:family="text">
      <style:text-properties fo:color="#201F1E" style:font-size-complex="12pt" style:language-asian="ko" style:country-asian="KR"/>
    </style:style>
    <style:style style:name="T776" style:parent-style-name="DefaultParagraphFont" style:family="text">
      <style:text-properties fo:color="#201F1E" style:font-size-complex="12pt" style:language-asian="ko" style:country-asian="KR"/>
    </style:style>
    <style:style style:name="T777" style:parent-style-name="DefaultParagraphFont" style:family="text">
      <style:text-properties fo:color="#201F1E" style:font-size-complex="12pt" style:language-asian="ko" style:country-asian="KR"/>
    </style:style>
    <style:style style:name="T778" style:parent-style-name="DefaultParagraphFont" style:family="text">
      <style:text-properties fo:color="#201F1E" style:font-size-complex="12pt" style:language-asian="ko" style:country-asian="KR"/>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tab-stops>
          <style:tab-stop style:type="left" style:position="4.3312in"/>
        </style:tab-stops>
      </style:paragraph-properties>
    </style:style>
    <style:style style:name="T785" style:parent-style-name="DefaultParagraphFont" style:family="text">
      <style:text-properties fo:color="#000000" style:language-asian="lt" style:country-asian="LT"/>
    </style:style>
    <style:style style:name="P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25 iki 2021-04-06</text:span></text:p>
      <text:p text:style-name="P10"/>
      <text:p text:style-name="P11"><text:span text:style-name="T12">Nutarimas paskelbtas: TAR 2021-01-15, i. k. 2021-00610</text:span></text:p>
      <text:p text:style-name="P13"/>
      <text:p text:style-name="P14"><text:span text:style-name="T15">TAR pastaba.</text:span><text:span text:style-name="T16"><text:s/>LRV 2021-02-24 nutarimas Nr. 114 taikomas vertinant po šio nutarimo įsigaliojimo pateiktas subsidijų paraiškas. Pareiškėjai, kurių subsidijų paraiškos iki šio nutarimo įsigaliojimo buvo netenkintos, po šio nutarimo įsigaliojimo subsidijų paraiškas gali te</text:span><text:span text:style-name="T17">ikti pakartotinai iki kvietimų galiojimo pabaigos.</text:span></text:p>
      <text:p text:style-name="P18">Lietuvos Respublikos Vyriausybė, Nutarimas</text:p>
      <text:p text:style-name="P19"><text:span text:style-name="T20">Nr.<text:s/></text:span><text:a xlink:href="https://www.e-tar.lt/portal/legalAct.html?documentId=c1ebdf6076ae11eb9601893677bfd7d8" office:target-frame-name="_top" xlink:show="replace"><text:span text:style-name="T21">114</text:span></text:a><text:span text:style-name="T22">, 2021-02-24, paskelbta TAR 2021-02-24, i. k. 2021-03533</text:span></text:p>
      <text:p text:style-name="P23">Dėl Lietuvos republikos Vyriausybės 2021 m. sausio 15 d. nutarimo Nr. 24 „Dėl Priemonės „Subsidijos nuo COVID-19 nukentėjusioms įmonėms“ lėšų skyrimo ir administravimo tvarkos aprašo patvirtinimo“ pakeitimo</text:p>
      <text:p text:style-name="Normal"/>
      <text:p text:style-name="P24"/>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DĖL PRIEMONĖS „SUBSIDIJOS NUO COVID-19 NUKENTĖJUSIOMS įmonėms“ lėšų skyrimo IR ADMINISTRAVIMO TVARKOS APRAŠO patvirtinimo<text:s/></text:p>
      <text:p text:style-name="P35"/>
      <text:p text:style-name="P36">2021 m. sausio 15 d. Nr. 24</text:p>
      <text:p text:style-name="P37">Vilnius</text:p>
      <text:p text:style-name="P38"/>
      <text:p text:style-name="P39"><text:span text:style-name="T40">Atsižvelgdama į Lietuvos Respublikos Vyriausybės 2020 m. lapkričio 4 d. nutarimo<text:s/></text:span><text:span text:style-name="T41">Nr. 1226 „Dėl karantino Lietuvos Respublikos teritorijoje paskelbimo“ 6 punktą ir Subsidijų nuo COVID-19 nukentėjusioms įmonėms koncepciją, kuriai pritarta Lietuvos Respublikos Vyriausybės 2020 m. gruodžio 30 d. pasitarimo sprendimu (pasitarimo protokolas<text:s/></text:span><text:span text:style-name="T42">Nr. 59), Lietuvos Respublikos Vyriausybė</text:span><text:span text:style-name="T43"><text:s/>nutari</text:span><text:span text:style-name="T44">a:</text:span></text:p>
      <text:p text:style-name="P45"><text:span text:style-name="T46">1</text:span><text:span text:style-name="T47">. Patvirtinti<text:s/></text:span><text:span text:style-name="T48">Priemonės „Subsidijos<text:s/></text:span><text:span text:style-name="T49">nuo COVID-19 nukentėjusioms</text:span><text:span text:style-name="T50"><text:s/>įmonėms“ lėšų skyrimo ir administravimo tvarkos aprašą (pridedama).</text:span></text:p>
      <text:p text:style-name="P51"><text:span text:style-name="T52">2</text:span><text:span text:style-name="T53">. Įgalioti Lietuvos Respublikos ekonomikos ir inovacijų ministrą</text:span><text:span text:style-name="T54"><text:s/>tvirtinti:<text:s/></text:span></text:p>
      <text:p text:style-name="P55"><text:span text:style-name="T56">2.1</text:span><text:span text:style-name="T57">. nuo COVID-19 nukentėjusios savarankiškos įmonės subsidijos paraiškos formą;</text:span></text:p>
      <text:p text:style-name="P58"><text:span text:style-name="T59">2.2</text:span><text:span text:style-name="T60">.<text:s/></text:span><text:span text:style-name="T61">su Valstybine mokesčių inspekcija prie Lietuvos Respublikos finansų ministerijos ir viešąja įstaiga Lietuvos verslo paramos agentūra suderintas<text:s/></text:span><text:span text:style-name="T62">nuo COV</text:span><text:span text:style-name="T63">ID-19 nukentėjusios nesavarankiškos įmonės subsidijos paraiškos formą ir jos pildymo taisykles.</text:span><text:s/></text:p>
      <text:p text:style-name="P64">Papunkčio pakeitimai:</text:p>
      <text:p text:style-name="P65"><text:span text:style-name="T66">Nr.<text:s/></text:span><text:a xlink:href="https://www.e-tar.lt/portal/legalAct.html?documentId=c1ebdf6076ae11eb9601893677bfd7d8" office:target-frame-name="_top" xlink:show="replace"><text:span text:style-name="T67">114</text:span></text:a><text:span text:style-name="T68">, 2021-02-24, paskelbta TAR 2021</text:span><text:span text:style-name="T69">-02-24, i. k. 2021-03533</text:span></text:p>
      <text:p text:style-name="Normal"/>
      <text:p text:style-name="P70"/>
      <text:p text:style-name="P71"/>
      <text:p text:style-name="P72"/>
      <text:p text:style-name="P73">Ministrė Pirmininkė<text:tab/><text:s text:c="14"/>Ingrida Šimonytė</text:p>
      <text:p text:style-name="P74"/>
      <text:p text:style-name="P75"/>
      <text:p text:style-name="P76"/>
      <text:p text:style-name="P77"><text:span text:style-name="T78">Ekonomikos ir inovacijų ministrė</text:span><text:span text:style-name="T79"><text:tab/><text:s text:c="14"/>Aušrinė Armonaitė</text:span><text:span text:style-name="T80"><text:tab/></text:span></text:p>
      <text:soft-page-break/>
      <text:p text:style-name="P81"><text:span text:style-name="T89">PATVIRTINTA</text:span><text:span text:style-name="T90"><text:line-break/>Lietuvos Respublikos Vyriausybės</text:span><text:span text:style-name="T91"><text:line-break/></text:span><text:span text:style-name="T92">2021 m. sausio 15 d.nutarimu<text:s/></text:span>Nr. 24 <text:s/></text:p>
      <text:p text:style-name="P93"/>
      <text:p text:style-name="P94"/>
      <text:p text:style-name="P95"><text:span text:style-name="T96">PRIEMONĖS<text:s/></text:span><text:span text:style-name="T97">„SUBSIDIJOS NUO COVID-19 NUKENTĖJUSIOMS įmonėms“ lėšų skyrimo IR administravimo TVARKOS<text:s/></text:span><text:span text:style-name="T98">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Priemonės „Subsidijos<text:s/></text:span>nuo COVID-19 nukentėjusioms<text:s/><text:span text:style-name="T109">įmonėms“ lėšų sk</text:span><text:span text:style-name="T110">yrimo ir administravimo tvarkos aprašas (toliau – Aprašas) nustato sąlygas, kurias atitinkančios<text:s/></text:span><text:span text:style-name="T111">nuo<text:s/></text:span><text:span text:style-name="T112"><text:line-break/>COVID-19 nukentėjusios įmonės gali kreiptis dėl</text:span><text:span text:style-name="T113"><text:s/>negrąžinamosios subsidijos (toliau – subsidija) pagal<text:s/></text:span>Priemonę „Subsidijos nuo COVID-19 nukentėjusioms įmonėms“ (toliau –<text:s/><text:span text:style-name="T114">Priemonė), subsidijų pareiškėjams skyrimo ir administravimo tvarką, reikalavimus subsidijai ir jos panaudojimui, taip pat įgyvendinant Priemonę dalyvaujančių institucijų funkcijas.</text:span></text:p>
      <text:p text:style-name="P115"><text:span text:style-name="T116">2</text:span><text:span text:style-name="T117">. Visa informacija apie galimybę gauti subsidijas teik</text:span><text:span text:style-name="T118">iama interneto svetainėse<text:s/></text:span><text:span text:style-name="T119">www.eimin.lt</text:span><text:span text:style-name="T120">,<text:s/></text:span><text:span text:style-name="T121">www.vmi.lt</text:span><text:span text:style-name="T122"><text:s/>ir<text:s/></text:span><text:span text:style-name="T123">www.lvpa.lt</text:span><text:span text:style-name="T124">.</text:span></text:p>
      <text:p text:style-name="P125"><text:span text:style-name="T126">3</text:span><text:span text:style-name="T127">. Aprašas yra parengtas, atsižvelgiant į:<text:s/></text:span></text:p>
      <text:p text:style-name="P128"><text:span text:style-name="T129">3.1</text:span><text:span text:style-name="T130">.<text:s/></text:span><text:span text:style-name="T131">2020 m. kovo 20 d. Europos Komisijos komunikato „Laikinoji valstybės pagalbos priemonių, skirtų ekonomikai remti reaguojant į<text:s/></text:span><text:span text:style-name="T132">dabartinį COVID-19 protrūkį, sistema“ su paskutiniais pakeitimais, padarytais 2021 m. sausio 28 d. Europos Komisijos komunikatu (toliau – Komunikatas), 3.1 skirsnį ir bendrąsias nuostatas</text:span><text:span text:style-name="T133">;</text:span><text:s/></text:p>
      <text:p text:style-name="P134">Papunkčio pakeitimai:</text:p>
      <text:p text:style-name="P135"><text:span text:style-name="T136">Nr.<text:s/></text:span><text:a xlink:href="https://www.e-tar.lt/portal/legalAct.html?documentId=c1ebdf6076ae11eb9601893677bfd7d8" office:target-frame-name="_top" xlink:show="replace"><text:span text:style-name="T137">114</text:span></text:a><text:span text:style-name="T138">, 2021-02-24, paskelbta TAR 2021-02-24, i. k. 2021-03533</text:span></text:p>
      <text:p text:style-name="Normal"/>
      <text:p text:style-name="P139"><text:span text:style-name="T140">3</text:span><text:span text:style-name="T141">.2</text:span><text:span text:style-name="T142">.<text:s/></text:span>2020 m. gruodžio 22 d. Europos Komisijos sprendimu Nr. C(2020) 9618 patvirtintą Valstybės<text:s/>pagalbos schemą „SA.60308 (2020/N) – Lietuva COVID-19: subsidijos įmonėms“ ir 2021 m. sausio 14 d. Europos Komisijos sprendimu Nr. C(2021) 274 patvirtintą Valstybės pagalbos schemą „SA. 60977 (2021/N) – Lietuva – SA.60308 COVID-19: subsidijos įmonėms“ pakeitimas“ (toliau kartu – valstybės pagalbos schema).</text:p>
      <text:p text:style-name="P143"><text:span text:style-name="T144">4</text:span><text:span text:style-name="T145">. Apraše vartojamos sąvokos:</text:span></text:p>
      <text:p text:style-name="P146"><text:span text:style-name="T147">4.1</text:span><text:span text:style-name="T148">.<text:s/></text:span><text:span text:style-name="T149">Įmonė</text:span><text:span text:style-name="T150"><text:s/>– ekonominę veiklą vykdantis juridinis asmuo (išskyrus valstybės ir savivaldybių įmones ir įmones, kuriose 25 procentus (kultūros sektoriaus įmonių atveju<text:s/></text:span><text:span text:style-name="T151">– 50 procentų) ir daugiau įmonės akcijų, pajų ar kitokių dalyvavimą įmonės kapitale žyminčių kapitalo dalių arba 25 procentus (kultūros sektoriaus įmonių atveju – 50 procentų) ir daugiau įmonės dalyvių balsų tiesiogiai ar netiesiogiai (pagal balsavimo suta</text:span><text:span text:style-name="T152">rtį, balsavimo teisės perleidimo sutartį, įgaliojimą ar kitu pagrindu) atskirai arba kartu turi valstybė ir (ar) savivaldybė), kurio metinės pajamos 2019 m. neviršijo 50 000 000 Eur (penkiasdešimt milijonų eurų) arba turto balansinė vertė 2019 m. gruodžio<text:s/></text:span><text:span text:style-name="T153">31 d. neviršijo 43 000 000 Eur (keturiasdešimt trijų milijonų eurų). Vertinant metinių pajamų ir turto balansinės vertės ribas, įtraukiami atitinkami su juridiniu asmeniu susijusių ir Lietuvoje veikiančių įmonių duomenys. Tuo atveju, jeigu juridinis asmuo<text:s/></text:span><text:span text:style-name="T154">vykdo ekonominę veiklą ir ekonominės veiklos apibrėžties, pateiktos Lietuvos Respublikos smulkiojo ir vidutinio verslo plėtros įstatyme, neatitinkančią veiklą (toliau – neekonominė veikla), jis yra laikomas įmone ta dalimi, kuria vykdo ekonominę veiklą. <text:s/></text:span></text:p>
      <text:p text:style-name="P155">Papunkčio pakeitimai:</text:p>
      <text:p text:style-name="P156"><text:span text:style-name="T157">Nr.<text:s/></text:span><text:a xlink:href="https://www.e-tar.lt/portal/legalAct.html?documentId=c1ebdf6076ae11eb9601893677bfd7d8" office:target-frame-name="_top" xlink:show="replace"><text:span text:style-name="T158">114</text:span></text:a><text:span text:style-name="T159">, 2021-02-24, paskelbta TAR 2021-02-24, i. k. 2021-03533</text:span></text:p>
      <text:p text:style-name="Normal"/>
      <text:p text:style-name="P160">4.2.<text:s/><text:span text:style-name="T161">Kultūros sektoriaus įmonė</text:span><text:s/>– įmonė, kurios vykdoma pagrindinė ūkinė veikla priskiriama šioms<text:s/><text:span text:style-name="T162">Lietuvos statistikos departamento<text:s/></text:span><text:span text:style-name="T163">generalinio direktoriaus įsakymu<text:s/></text:span><text:soft-page-break/><text:span text:style-name="T164">tvirtinamo</text:span><text:span text:style-name="T165"><text:s/>Ekonominės veiklos rūšių klasifikatoriaus<text:s/></text:span><text:span text:style-name="T166">(EVRK 2 red.)</text:span><text:span text:style-name="T167"><text:s/>grupėms: 90.01<text:s/></text:span><text:span text:style-name="T168">„</text:span><text:span text:style-name="T169">Scenos pastatymų veikla“ ir 90.02 „Scenos pastatymams būdingų paslaugų veikl</text:span><text:span text:style-name="T170">a“.</text:span></text:p>
      <text:p text:style-name="P171">4.3.<text:s/><text:span text:style-name="T172">Sunkumų patirianti įmonė</text:span><text:s/>– kaip ši sąvoka apibrėžta 2014 m. birželio 17 d. Komisijos reglamento (ES) Nr. 651/2014, kuriuo tam tikrų kategorijų pagalba skelbiama suderinama su vidaus rinka taikant Sutarties 107 ir 108 straipsnius, su paskutiniais pakeitimais, padarytais 2020 m. liepos 2 d. Komisijos reglamentu (ES) 2020/972, 2 straipsnio 18 punkte.</text:p>
      <text:p text:style-name="P173"><text:span text:style-name="T174">4.4</text:span><text:span text:style-name="T175">.<text:s/></text:span><text:span text:style-name="T176">Viena įmonė</text:span><text:span text:style-name="T177"><text:s/>suprantama kaip susijusios įmonės, apibrėžtos Reglamento<text:s/></text:span><text:span text:style-name="T178">(ES)<text:s/></text:span><text:span text:style-name="T179"><text:line-break/>Nr. 651/2014</text:span><text:span text:style-name="T180"><text:s/>I priedo 1 straipsnyje ir 3 straipsnio 3 dalyje.</text:span><text:s/></text:p>
      <text:p text:style-name="P181">Papunkčio pakeitimai:</text:p>
      <text:p text:style-name="P182"><text:span text:style-name="T183">Nr.<text:s/></text:span><text:a xlink:href="https://www.e-tar.lt/portal/legalAct.html?documentId=c1ebdf6076ae11eb9601893677bfd7d8" office:target-frame-name="_top" xlink:show="replace"><text:span text:style-name="T184">114</text:span></text:a><text:span text:style-name="T185">, 2021-02-24, paskelbta TAR 2021-02-24, i. k. 2021-03533</text:span></text:p>
      <text:p text:style-name="Normal"/>
      <text:p text:style-name="P186"><text:span text:style-name="T187">5</text:span><text:span text:style-name="T188">. Kitos Apraše vartojamos sąvokos suprantamos taip, kaip jos apibrėžtos Aprašo 3 punkte nurodytuose Eur</text:span><text:span text:style-name="T189">opos Sąjungos teisės aktuose, Smulkiojo ir vidutinio verslo plėtros įstatyme ir<text:s/></text:span><text:span text:style-name="T190">Lietuvos Respublikos ekonominių ir kitų tarptautinių sankcijų įgyvendinimo įstatyme.</text:span><text:s/></text:p>
      <text:p text:style-name="P191">Punkto pakeitimai:</text:p>
      <text:p text:style-name="P192"><text:span text:style-name="T193">Nr.<text:s/></text:span><text:a xlink:href="https://www.e-tar.lt/portal/legalAct.html?documentId=c1ebdf6076ae11eb9601893677bfd7d8" office:target-frame-name="_top" xlink:show="replace"><text:span text:style-name="T194">114</text:span></text:a><text:span text:style-name="T195">, 2021-02-24, paskelbta TAR 2021-02-24, i. k. 2021-03533</text:span></text:p>
      <text:p text:style-name="Normal"/>
      <text:p text:style-name="P196"><text:span text:style-name="T197">6</text:span><text:span text:style-name="T198">. Lietuvos Respublikos ekonomikos ir inovacijų ministerija (toliau – Ministerija), Valstybinė mokesčių inspekcija prie Lietuvos Respublikos finansų ministerijo</text:span><text:span text:style-name="T199">s<text:s/></text:span><text:span text:style-name="T200"><text:line-break/>(toliau – VMI), viešoji įstaiga Lietuvos verslo paramos agentūra (toliau – LVPA), Lietuvos Respublikos konkurencijos taryba ir Nacionalinis bendrųjų funkcijų centras (toliau – NBFC) dalyvauja įgyvendinant Priemonę ir atlieka Aprašo IV ir V skyriuose nus</text:span><text:span text:style-name="T201">tatytas funkcijas.<text:s/></text:span></text:p>
      <text:p text:style-name="P202"><text:span text:style-name="T203">7</text:span><text:span text:style-name="T204">. Pagal Priemonę teikiamo finansavimo forma – negrąžinamoji subsidija</text:span><text:span text:style-name="T205">.</text:span><text:span text:style-name="T206"><text:s/>Vienam pareiškėjui, atitinkančiam Aprašo 14 punkte nurodytas sąlygas, subsidija pagal Aprašą gali būti skiriama vieną kartą.<text:s/></text:span></text:p>
      <text:p text:style-name="P207"><text:span text:style-name="T208">8</text:span><text:span text:style-name="T209">. Pagal Aprašą iš valstybės<text:s/></text:span><text:span text:style-name="T210">biudžeto lėšų skiriamos subsidijos, kurių bendra suma – 150 000 000 Eur (šimtas penkiasdešimt milijonų eurų).</text:span></text:p>
      <text:p text:style-name="P211"><text:span text:style-name="T212">9</text:span><text:span text:style-name="T213">. Pagal Priemonę<text:s/></text:span><text:span text:style-name="T214">Aprašo IV skyriuje nustatyta tvarka VMI interneto svetainėje www.vmi.lt</text:span><text:span text:style-name="T215"><text:s/>skelbiami du kvietimai įmonėms teikti subsidijų para</text:span><text:span text:style-name="T216">iškas (toliau – kvietimai). Pagal<text:s/></text:span>pirmajį kvietimą, skirtą<text:span text:style-name="T217"><text:s/></text:span>savarankiškoms įmonėms, pateiktoms subsidijų paraiškoms tenkinti skiriama iki 50 000 000 Eur (penkiasdešimt milijonų eurų), pagal antrąjį kvietimą, skirtą savarankiškų įmonių apibrėžimo, pateikto Smulkiojo ir vidutinio verslo plėtros įstatyme, neatitinkančių įmonių<text:s/><text:span text:style-name="T218">(toliau – nesavarankiškos įmonės) pateiktoms subsidijų paraiškoms tenkinti,<text:s/></text:span>skiriama iki 100 000 000 Eur (šimto milijonų eurų).<text:s/></text:p>
      <text:p text:style-name="P219">Ministerija, įvertinusi pateiktų subsidijų paraiškų skaičių ir pagal jas skirtų subsidijų dydį, po 2021 m. balandžio 1 d. gali kvietimams numatytas lėšas perskirstyti tarp kvietimų.</text:p>
      <text:p text:style-name="P220"><text:span text:style-name="T221">10</text:span><text:span text:style-name="T222">. Subsidijų paraiškų atranka Aprašo V skyriuje nustatyta tvarka bus atliekama tęstinės atrankos būdu. Tęstinė subsidijų paraiš</text:span><text:span text:style-name="T223">kų atranka pagal Priemonę atliekama nuolat kvietime nurodytu subsidijų paraiškų teikimo laikotarpiu, gautos subsidijų paraiškos vertinamos ir reikalavimus atitinkantiems pareiškėjams subsidijos skiriamos atsižvelgiant į subsidijų paraiškų pateikimo datą ir</text:span><text:span text:style-name="T224"><text:s/>nelaukiant kvietime nurodyto subsidijų paraiškų teikimo termino pabaigos.<text:s/></text:span></text:p>
      <text:p text:style-name="P225"><text:span text:style-name="T226">11</text:span><text:span text:style-name="T227">. Priemonės tikslas – padėti įmonei įveikti koronaviruso (COVID-19) sukeltas neigiamas pasekmes ir išsaugoti įmonės likvidumą</text:span><text:span text:style-name="T228">.</text:span></text:p>
      <text:p text:style-name="P229"><text:span text:style-name="T230">12</text:span><text:span text:style-name="T231">. Pagal Aprašą remiama veikla – įmonės<text:s/></text:span><text:span text:style-name="T232">veikla, kuri skatinama skiriant subsidiją</text:span><text:span text:style-name="T233"><text:s/></text:span><text:span text:style-name="T234">įmonės apyvartinėms lėšoms (likvidumui išsaugoti).</text:span></text:p>
      <text:p text:style-name="P235"><text:span text:style-name="T236">13</text:span><text:span text:style-name="T237">. Pagal Aprašą skiriama subsidija<text:s/></text:span>yra valstybės pagalba, teikiama laikantis valstybės pagalbos schemos ir Komunikato nuostatų.</text:p>
      <text:p text:style-name="P238"/>
      <text:p text:style-name="P239"><text:span text:style-name="T240">II</text:span><text:span text:style-name="T241"><text:s/>SKYRIUS</text:span></text:p>
      <text:p text:style-name="P242"><text:span text:style-name="T243">REIKALAVIMAI</text:span><text:span text:style-name="T244"><text:s/>PAREIŠKĖJAMS</text:span></text:p>
      <text:p text:style-name="P245"/>
      <text:p text:style-name="P246"><text:span text:style-name="T247">14</text:span><text:span text:style-name="T248">. Pagal Aprašą galimi pareiškėjai yra<text:s/></text:span><text:span text:style-name="T249">nuo COVID-19 nukentėjusios įmonės</text:span><text:span text:style-name="T250">, atitinkančios vieną iš šių sąlygų:<text:s/></text:span></text:p>
      <text:p text:style-name="P251"><text:span text:style-name="T252">14.1</text:span><text:span text:style-name="T253">. Įmonės, kurių ūkinės veiklos vidutinė vieno mėnesio apyvarta<text:s/></text:span><text:span text:style-name="T254">Lietuvos Respublikos Vyriausybės 2020 m. lapkričio 4 d.<text:s/></text:span><text:span text:style-name="T255">nutarimo Nr. 1226 „Dėl karantino Lietuvos Respublikos teritorijoje paskelbimo“ (toliau – Nutarimas Nr. 1226) 6.1 papunktyje nustatytu laikotarpiu sumažėjo ne mažiau kaip 30 procentų. Ši sąlyga nustatoma,</text:span><text:span text:style-name="T256"><text:s/></text:span><text:span text:style-name="T257">remiantis VMI pateiktose mėnesinėse pridėtinės vertė</text:span><text:span text:style-name="T258">s mokesčio (toliau – PVM) deklaracijose (formose FR0600), patvirtintose Valstybinės mokesčių inspekcijos prie Lietuvos Respublikos finansų ministerijos viršininko įsakymu (toliau – mėnesinė PVM deklaracija (forma FR0600), deklaruotais duomenimis (informaci</text:span><text:span text:style-name="T259">ja), o teikiantiems kitokias nei mėnesines PVM deklaracijas (formas FR0600) – remiantis duomenimis (informacija), kurie būtų nurodomi mėnesinėse PVM deklaracijose (formose FR0600), jeigu jos būtų teikiamos, arba neprivalantiems teikti PVM deklaracijų – rem</text:span><text:span text:style-name="T260">iantis bendromis Lietuvos Respublikos pelno mokesčio įstatymo nuostatomis ir pareiškėjo teikiamoje subsidijų paraiškoje deklaruotais (patvirtintais) duomenimis (informacija). Jeigu nustatoma, kad apyvarta šiame papunktyje nustatytu laikotarpiu krito ne dėl</text:span><text:span text:style-name="T261"><text:s/>su COVID-19 susijusių priežasčių, laikoma, kad pareiškėjas neatitinka šios sąlygos ir jam subsidija negali būti skiriama.</text:span><text:s/></text:p>
      <text:p text:style-name="P262">Papunkčio pakeitimai:</text:p>
      <text:p text:style-name="P263"><text:span text:style-name="T264">Nr.<text:s/></text:span><text:a xlink:href="https://www.e-tar.lt/portal/legalAct.html?documentId=c1ebdf6076ae11eb9601893677bfd7d8" office:target-frame-name="_top" xlink:show="replace"><text:span text:style-name="T265">114</text:span></text:a><text:span text:style-name="T266">, 202</text:span><text:span text:style-name="T267">1-02-24, paskelbta TAR 2021-02-24, i. k. 2021-03533</text:span></text:p>
      <text:p text:style-name="Normal"/>
      <text:p text:style-name="P268">14.2. Nuo 2019 m. lapkričio 1 d. iki 2020 m. lapkričio 30 d. įsteigtos, tačiau Nutarimo<text:s/><text:line-break/>Nr. 1226 6.1 papunktyje nustatytu laikotarpiu pajamų negavusios įmonės, kurių vykdoma pagrindinė ūkinė veikla<text:s/>yra įtraukta į Lietuvos Respublikos ekonomikos ir inovacijų ministro ir Lietuvos Respublikos socialinės apsaugos ir darbo ministro įsakymu patvirtintą sąrašą, į kurį įtraukiamos Nutarimu Nr. 1226 ribojamos ūkinės veiklos, taip pat tos veiklos, kurios yra ribojamos netiesiogiai ir kurių įtraukimui į sąrašą yra pritarusi Vyriausybė.<text:span text:style-name="T269"><text:s/></text:span></text:p>
      <text:p text:style-name="P270"><text:span text:style-name="T271">15</text:span><text:span text:style-name="T272">. VMI pagal Juridinių asmenų registro,<text:s/></text:span>VMI ir Lietuvos statistikos departamento<text:s/><text:span text:style-name="T273">duomenis turi įvertinti, ar pareiškėjas atitinka Aprašo 4.1 papunktyje nurodytą įmonės api</text:span><text:span text:style-name="T274">brėžtį.</text:span></text:p>
      <text:p text:style-name="P275"><text:span text:style-name="T276">16</text:span><text:span text:style-name="T277">.<text:s/></text:span><text:span text:style-name="T278">Subsidija gali būti skiriama pareiškėjams, veikiantiems visose srityse, išskyrus<text:s/></text:span>žemės ūkio, žuvininkystės, akvakultūros sritis, kredito ir finansų įstaigas<text:span text:style-name="T279">. Jeigu nors viena įmonės vykdoma ūkinė veikla priskiriama išvardytoms sritims, įmon</text:span><text:span text:style-name="T280">ei subsidija nėra teikiama.</text:span><text:s/></text:p>
      <text:p text:style-name="P281"><text:span text:style-name="T282">17</text:span><text:span text:style-name="T283">. Subsidija pareiškėjui gali būti skiriama, jei:</text:span></text:p>
      <text:p text:style-name="P284"><text:span text:style-name="T285">17.1</text:span><text:span text:style-name="T286">. pas pareiškėją 2021 m. sausio 1 d. ir subsidijų paraiškos pateikimo mėnesio pirmą dieną, jei paraiška pateikta po 2021 m. sausio mėn., dirbo bent vienas darbuotojas</text:span><text:span text:style-name="T287"><text:s/>(</text:span>fizinis asmuo, dirbantis pagal darbo sutartį už atlyginimą, individualiosios įmonės savininkas arba individualiosios įmonės savininko paskirtas individualiosios įmonės vadovas, kai su juo sudaroma civilinė sutartis, mažosios bendrijos vadovas arba mažosios bendrijos atstovas, tikrųjų ūkinių bendrijų ir komanditinių ūkinių bendrijų tikrieji nariai (fiziniai asmenys). Į dirbančių darbuotojų skaičių neįskaičiuojamos moterys, kurioms suteiktos nėštumo ir gimdymo atostogos, taip pat asmenys, kuriems suteiktos<text:s/>atostogos vaikui prižiūrėti, kol jam sueis treji metai)<text:span text:style-name="T288">;</text:span></text:p>
      <text:p text:style-name="P289"><text:span text:style-name="T290">17.2</text:span><text:span text:style-name="T291">. pareiškėjas<text:s/></text:span><text:span text:style-name="T292">iki 2020 m. sausio 31 d.</text:span><text:span text:style-name="T293"><text:s/>yra sumokėjęs ir (arba) įskaitęs bent dalį už 2019 metų mokestinį laikotarpį deklaruotos<text:s/></text:span><text:span text:style-name="T294">mėnesinėje pajamų mokesčio deklaracijoje (formoje GPM313), patv</text:span><text:span text:style-name="T295">irtintoje Valstybinės mokesčių inspekcijos prie Lietuvos Respublikos finansų ministerijos viršininko įsakymu,<text:s/></text:span><text:span text:style-name="T296">mokėtinos gyventojų pajamų mokesčio (toliau<text:s/></text:span><text:span text:style-name="T297">–<text:s/></text:span><text:span text:style-name="T298">GPM) sumos į valstybės ir savivaldybės biudžetus (netaikoma pareiškėjams, nurodytiems Aprašo 14.2 pa</text:span><text:span text:style-name="T299">punktyje);</text:span><text:s/></text:p>
      <text:p text:style-name="P300">Papunkčio pakeitimai:</text:p>
      <text:p text:style-name="P301"><text:span text:style-name="T302">Nr.<text:s/></text:span><text:a xlink:href="https://www.e-tar.lt/portal/legalAct.html?documentId=c1ebdf6076ae11eb9601893677bfd7d8" office:target-frame-name="_top" xlink:show="replace"><text:span text:style-name="T303">114</text:span></text:a><text:span text:style-name="T304">, 2021-02-24, paskelbta TAR 2021-02-24, i. k. 2021-03533</text:span></text:p>
      <text:p text:style-name="Normal"/>
      <text:p text:style-name="P305">17.3.<text:s/><text:span text:style-name="T306">pareiškėjas subsidijų paraiškos pateikimo dieną ir tinkamų finansuoti pareiškėjų sąrašų, nustatytų Aprašo 41 punkte, sudarymo dieną nėra reorganizuojamas, dalyvaujantis reorganizavime, pertvarkomas, dalyvaujantis atskyrime, bankrutuojantis, bankrutavęs, li</text:span><text:span text:style-name="T307">kviduojamas, likviduojamas dėl bankroto, likviduotas, jungiamas peržengiant vienos valstybės ribas, dalyvaujantis jungimesi peržengiant vienos valstybės ribas;<text:s/></text:span></text:p>
      <text:p text:style-name="P308">17.4. pareiškėjas subsidijų paraiškos pateikimo dieną<text:s/><text:span text:style-name="T309">ir tinkamų finansuoti pareiškėjų sąra</text:span><text:span text:style-name="T310">šų, nustatytų Aprašo 41 punkte, sudarymo dieną<text:s/></text:span>atitinka minimalius patikimo mokesčių mokėtojo kriterijus, nustatytus Lietuvos Respublikos mokesčių administravimo įstatymo 40<text:span text:style-name="T311">1</text:span> straipsnyje;</text:p>
      <text:p text:style-name="P312">17.5. pareiškėjo, kuris<text:span text:style-name="T313"><text:s/>yra Lietuvos Respublikoje neregistruotas juridinis asmuo ar organizacija, nuolatinė buveinė įregistruota Mokesčių mokėtojų registre, vadovaujantis Mokesčių mokėtojų registro nuostatais, patvirtintais Lietuvos Respublikos Vyriausybės 2000 m. rugsėjo 6 d. n</text:span><text:span text:style-name="T314">utarimu Nr. 1059 „Dėl Mokesčių mokėtojų registro įsteigimo ir jo nuostatų patvirtinimo“;</text:span></text:p>
      <text:p text:style-name="P315"><text:span text:style-name="T316">17.6</text:span><text:span text:style-name="T317">. pareiškėjas<text:s/></text:span><text:span text:style-name="T318">teisės aktų nustatyta tvarka yra pateikęs<text:s/></text:span><text:span text:style-name="T319">Juridinių asmenų registrui metinių finansinių ataskaitų už<text:s/></text:span><text:span text:style-name="T320">2019 metus<text:s/></text:span><text:span text:style-name="T321">rinkinį</text:span><text:span text:style-name="T322">. Jeigu pareiškėjas yra su</text:span><text:span text:style-name="T323">sijęs su kitomis Lietuvoje veikiančiomis įmonėmis, jos<text:s/></text:span><text:span text:style-name="T324">teisės aktų nustatyta tvarka<text:s/></text:span><text:span text:style-name="T325">taip pat<text:s/></text:span><text:span text:style-name="T326">turi būti pateikusios<text:s/></text:span><text:span text:style-name="T327">Juridinių asmenų registrui metinių finansinių ataskaitų<text:s/></text:span><text:span text:style-name="T328">už 2019 metus<text:s/></text:span><text:span text:style-name="T329">rinkinį</text:span><text:span text:style-name="T330">. Tais atvejais, kai pareiškėjo ar su juo susijusios įmonės fina</text:span><text:span text:style-name="T331">nsiniai metai neatitinka kalendorinių metų,<text:s/></text:span><text:span text:style-name="T332">Juridinių asmenų registrui<text:s/></text:span><text:span text:style-name="T333">turi būti pateiktas paskutinių pasibaigusių finansinių metų ataskaitų rinkinys. Reikalavimas netaikomas pareiškėjams, kurių metinių finansinių ataskaitų elektroninio rinkinio forma nėra</text:span><text:span text:style-name="T334"><text:s/>patvirtinta valstybės įmonės Registrų centro; šie pareiškėjai<text:s/></text:span><text:span text:style-name="T335">metinių finansinių ataskaitų<text:s/></text:span><text:span text:style-name="T336">už 2019 metus<text:s/></text:span><text:span text:style-name="T337">rinkinį pateikia kartu su subsidijų paraiška;</text:span><text:s/></text:p>
      <text:p text:style-name="P338">Papunkčio pakeitimai:</text:p>
      <text:p text:style-name="P339"><text:span text:style-name="T340">Nr.<text:s/></text:span><text:a xlink:href="https://www.e-tar.lt/portal/legalAct.html?documentId=c1ebdf6076ae11eb9601893677bfd7d8" office:target-frame-name="_top" xlink:show="replace"><text:span text:style-name="T341">114</text:span></text:a><text:span text:style-name="T342">, 2021-02-24, paskelbta TAR 2021-02-24, i. k. 2021-03533</text:span></text:p>
      <text:p text:style-name="Normal"/>
      <text:p text:style-name="P343"><text:span text:style-name="T344">17.7</text:span><text:span text:style-name="T345">. pareiškėjas turi<text:s/></text:span><text:span text:style-name="T346">privalomu tarptautiniu banko sąskaitos numerio formatu (IBAN) įrašomą, pareiškėjo vardu finansų įstaigoje atidarytą</text:span><text:span text:style-name="T347"><text:s/></text:span><text:span text:style-name="T348">sąskaitą (toliau – sąskaita) ir</text:span><text:span text:style-name="T349"><text:s/>ji yra nurodyta subsidijų paraiškoje.</text:span><text:s/></text:p>
      <text:p text:style-name="P350">Papildyta papunkčiu:</text:p>
      <text:p text:style-name="P351"><text:span text:style-name="T352">Nr.<text:s/></text:span><text:a xlink:href="https://www.e-tar.lt/portal/legalAct.html?documentId=c1ebdf6076ae11eb9601893677bfd7d8" office:target-frame-name="_top" xlink:show="replace"><text:span text:style-name="T353">114</text:span></text:a><text:span text:style-name="T354">, 2021-02-24, paskelbta TAR 2021-02-24, i. k. 2021-03533</text:span></text:p>
      <text:p text:style-name="Normal"/>
      <text:p text:style-name="P355"><text:span text:style-name="T356">18</text:span><text:span text:style-name="T357">. Pagal Aprašą subsidija</text:span><text:span text:style-name="T358"><text:s/>nėra teikiama pareiškėjui, kuris 2019 m. gruodžio 31 d. jau buvo laikomas sunkumų patiriančia įmone, išskyrus tuos atvejus, jei įmonė yra labai maža ir maža, kaip apibrėžta Reglamento (ES) Nr. 651/2014 I priedo 2 straipsnyje, ir jai nėra taikoma kolektyvi</text:span><text:span text:style-name="T359">nė nemokumo procedūra ir nėra suteikta sanavimo ir restruktūrizavimo pagalba, kaip ji suprantama 2014 m. liepos 31 d.</text:span><text:span text:style-name="T360"><text:s/></text:span><text:span text:style-name="T361">Komisijos komunikate „Gairės dėl valstybės pagalbos sunkumų patiriančioms ne finansų įmonėms sanuoti ir restruktūrizuoti“.</text:span><text:span text:style-name="T362"><text:s/></text:span></text:p>
      <text:p text:style-name="P363">Punkto pakeitimai:</text:p>
      <text:p text:style-name="P364"><text:span text:style-name="T365">Nr.<text:s/></text:span><text:a xlink:href="https://www.e-tar.lt/portal/legalAct.html?documentId=c1ebdf6076ae11eb9601893677bfd7d8" office:target-frame-name="_top" xlink:show="replace"><text:span text:style-name="T366">114</text:span></text:a><text:span text:style-name="T367">, 2021-02-24, paskelbta TAR 2021-02-24, i. k. 2021-03533</text:span></text:p>
      <text:p text:style-name="Normal"/>
      <text:p text:style-name="P368"><text:span text:style-name="T369">19</text:span><text:span text:style-name="T370">. LVPA</text:span><text:span text:style-name="T371"><text:s/>pagal Juridinių asmenų registro duomenis turi įvertinti, ar pareiškėjas lai</text:span><text:span text:style-name="T372">komas sunkumų patiriančia įmone, taip pat ar įmonė yra labai maža ir maža.</text:span></text:p>
      <text:p text:style-name="P373"><text:span text:style-name="T374">20</text:span><text:span text:style-name="T375">. Pagal Aprašą subsidija nėra skiriama pareiškėjui, kuris<text:s/></text:span><text:span text:style-name="T376">atitinka nors vieną šių sąlygų:</text:span></text:p>
      <text:p text:style-name="P377"><text:span text:style-name="T378">20.1</text:span><text:span text:style-name="T379">. pareiškėjas<text:s/></text:span><text:span text:style-name="T380">nėra sugrąžinęs anksčiau gautos valstybės pagalbos, Europos<text:s/></text:span><text:span text:style-name="T381">Komisijos sprendimu pripažintos neteisėta ir nesuderinama su vidaus rinka;</text:span></text:p>
      <text:p text:style-name="P382"><text:span text:style-name="T383">20.2</text:span><text:span text:style-name="T384">. pareiškėjui pritaikytos tarptautinės sankcijos ir (arba) jo ir (arba) su juo susijusių įmonių vykdomoje veikloje, veiksmuose, sandoriuose dalyvauja subjektai, kuriems prit</text:span><text:span text:style-name="T385">aikytos tarptautinės sankcijos, kai šių įmonių veiklos, veiksmų ir (ar) sandorių vykdymas draudžiamas ar prieštarauja Lietuvos Respublikoje įgyvendinamoms tarptautinėms sankcijoms, vadovaujantis Ekonominių ir kitų tarptautinių sankcijų įgyvendinimo įstatym</text:span><text:span text:style-name="T386">o 9 straipsniu, arba veikloje, veiksmuose, sandoriuose dalyvauja užsieniečiai, įtraukti į<text:s/></text:span><text:soft-page-break/><text:span text:style-name="T387">užsieniečių, kuriems draudžiama atvykti į Lietuvos Respubliką, viešąjį sąrašą, skelbiamą Migracijos departamento prie Lietuvos Respublikos vidaus reikalų ministerijos</text:span><text:span text:style-name="T388"><text:s/>interneto svetainėje<text:s/></text:span><text:span text:style-name="T389">www.migracija.lt</text:span><text:span text:style-name="T390">.</text:span><text:s/></text:p>
      <text:p text:style-name="P391">Punkto pakeitimai:</text:p>
      <text:p text:style-name="P392"><text:span text:style-name="T393">Nr.<text:s/></text:span><text:a xlink:href="https://www.e-tar.lt/portal/legalAct.html?documentId=c1ebdf6076ae11eb9601893677bfd7d8" office:target-frame-name="_top" xlink:show="replace"><text:span text:style-name="T394">114</text:span></text:a><text:span text:style-name="T395">, 2021-02-24, paskelbta TAR 2021-02-24, i. k. 2021-03533</text:span></text:p>
      <text:p text:style-name="Normal"/>
      <text:p text:style-name="P396"><text:span text:style-name="T397">III</text:span><text:span text:style-name="T398"><text:s/>SKYRIUS</text:span></text:p>
      <text:p text:style-name="P399"><text:span text:style-name="T400">REIKALAVIMAI<text:s/></text:span><text:span text:style-name="T401">SUBSIDIJAI IR JOS PANAUDOJIMUI</text:span></text:p>
      <text:p text:style-name="P402"/>
      <text:p text:style-name="P403"><text:span text:style-name="T404">21</text:span><text:span text:style-name="T405">. Didžiausias galimos skirti subsidijos dydis:</text:span></text:p>
      <text:p text:style-name="P406"><text:span text:style-name="T407">21.1</text:span><text:span text:style-name="T408">. Aprašo 14.1 papunktyje nustatytas sąlygas atitinkantiems pareiškėjams:</text:span></text:p>
      <text:p text:style-name="P409"><text:span text:style-name="T410">21.1.1</text:span><text:span text:style-name="T411">. kai pareiškėjo 2019 metais sumokėta ir (arba) įskaityta GPM suma (visa ar jos dalis), kuri padengė<text:s/></text:span><text:span text:style-name="T412">2019 metų mokestinio laikotarpio GPM prievolę,</text:span><text:span text:style-name="T413"><text:s/>siekia daugiau kaip 2 000 Eur, subsidijos suma sudaro<text:s/></text:span><text:span text:style-name="T414">25 proc. nuo sumokėtos ir (arba) įskaitytos GPM sumos<text:s/></text:span><text:span text:style-name="T415">(visos ar jos dalies), kuri padengė 2019 metų mokestinio laikotarpio GPM prievolę; vertinami iki</text:span><text:span text:style-name="T416"><text:s/></text:span><text:span text:style-name="T417">2020 m. sausio 31 d. atlikti mokėjimai ir (arba) įskaitymai. Tuo atveju, jeigu pareiškėjas vykdo ekonominę ir neekonominę veiklą, subsidijos dydis apskaičiuoja</text:span><text:span text:style-name="T418">mas 25 proc. nuo sumokėtos ir (arba) įskaitytos GPM sumos (visos ar jos dalies), kuri padengė 2019 metų mokestinio laikotarpio GPM prievolę, dauginant iš pareiškėjo 2019 m. pardavimo pajamų ir visų pajamų santykio;</text:span></text:p>
      <text:p text:style-name="P419"><text:span text:style-name="T420">21.1.2</text:span><text:span text:style-name="T421">.<text:s/></text:span><text:span text:style-name="T422">kai pareiškėjo 2019 metais su</text:span><text:span text:style-name="T423">mokėta ir (arba) įskaityta GPM suma (visa ar jos dalis), kuri padengė<text:s/></text:span><text:span text:style-name="T424">2019 metų mokestinio laikotarpio GPM prievolę,</text:span><text:span text:style-name="T425"><text:s/>yra ne didesnė kaip 2 000 Eur (du tūkstančiai eurų), skiriama 500 Eur (penkių šimtų eurų) subsidija;<text:s/></text:span><text:span text:style-name="T426">vertinami iki</text:span><text:span text:style-name="T427"><text:s/></text:span><text:span text:style-name="T428">2020 m. sausio 31 d. atl</text:span><text:span text:style-name="T429">ikti mokėjimai ir (arba) įskaitymai.</text:span><text:s/></text:p>
      <text:p text:style-name="P430">Papunkčio pakeitimai:</text:p>
      <text:p text:style-name="P431"><text:span text:style-name="T432">Nr.<text:s/></text:span><text:a xlink:href="https://www.e-tar.lt/portal/legalAct.html?documentId=c1ebdf6076ae11eb9601893677bfd7d8" office:target-frame-name="_top" xlink:show="replace"><text:span text:style-name="T433">114</text:span></text:a><text:span text:style-name="T434">, 2021-02-24, paskelbta TAR 2021-02-24, i. k. 2021-03533</text:span></text:p>
      <text:p text:style-name="Normal"/>
      <text:p text:style-name="P435">21.2. Aprašo 14.2 papunktyje nustatytas sąlygas atitinkantiems pareiškėjams skiriama 500 Eur (penkių šimtų eurų) subsidijos suma.<text:s/></text:p>
      <text:p text:style-name="P436"><text:span text:style-name="T437">22</text:span><text:span text:style-name="T438">.<text:s/></text:span>Subsidija gali būti skiriama ne vėliau kaip iki 2021 m. birželio 30 d.</text:p>
      <text:p text:style-name="P439"><text:span text:style-name="T440">23</text:span><text:span text:style-name="T441">.<text:s/></text:span>Vadovaujantis Aprašo nuostatomis, suteikta valstybės pagalba<text:s/>skiriant subsidiją gali būti sumuojama, kaip nustatyta Komunikato 20 punkte.</text:p>
      <text:p text:style-name="P442"><text:span text:style-name="T443">24</text:span><text:span text:style-name="T444">. Subsidija neskiriama arba atitinkamai mažinamas jos dydis, jei<text:s/></text:span>bendra vienai įmonei teikiamos valstybės pagalbos pagal Komunikatą (subsidijų, dotacijų, mokesčių lengvatų forma), įskaitant ir apskaičiuotą pagal Aprašą skiriamą subsidiją, suma viršytų 800 000 Eur (aštuonis šimtus tūkstančių eurų).</text:p>
      <text:p text:style-name="P445">25. Skirtos subsidijos įmonė negali naudoti dividendams išsimokėti, kapitalui išmokant lėšas pareiškėjo dalyviams mažinti, savoms akcijoms supirkti ar kitokiems mokėjimams iš kapitalo pareiškėjo dalyviams atlikti, taip pat paskoloms pareiškėjo dalyviams grąžinti arba suteikti.<text:s/></text:p>
      <text:p text:style-name="P446"/>
      <text:p text:style-name="P447"><text:span text:style-name="T448">IV</text:span><text:span text:style-name="T449"><text:s/>SKYRIUS</text:span></text:p>
      <text:p text:style-name="P450"><text:span text:style-name="T451">KVIETIMAS TEIKTI SUBSIDIJŲ PARAIŠKAS</text:span></text:p>
      <text:p text:style-name="P452"/>
      <text:p text:style-name="P453">26. Pareiškėjai subsidijų paraiškas gali teikti pagal VMI interneto svetainėje<text:s/><text:span text:style-name="T454">www.vmi.lt</text:span><text:s/>paskelbtus kvietimus.</text:p>
      <text:p text:style-name="P455">27.<text:s/><text:span text:style-name="T456">VMI kvietimus<text:s/></text:span>interneto svetainėje<text:s/><text:span text:style-name="T457">www.vmi.lt</text:span><text:s/>paskelbia ne anksčiau kaip po 2 darbo dienų nuo šio Aprašo įsigaliojimo dienos ir ne vėliau kaip iki 2021 m. kovo 1 dienos<text:span text:style-name="T458">. Kvietimas</text:span><text:span text:style-name="T459"><text:s/>nesavarankiškoms įmonėms skelbiamas po to, kai paskelbiamas kvietimas savarankiškoms įmonėms.<text:s/></text:span></text:p>
      <text:p text:style-name="P460"><text:span text:style-name="T461">28</text:span><text:span text:style-name="T462">. Kvietimai<text:s/></text:span>galioja iki kvietimuose nurodytos dienos, kuri negali būti vėlesnė kaip<text:s/><text:span text:style-name="T463">2021 m. birželio 1 diena,<text:s/></text:span>bet ne ilgiau, nei pakanka kiekvienam iš kvietimų numatytų lėšų paskirstyti pagal gautas subsidijų paraiškas. VMI interneto svetainėje<text:s/><text:span text:style-name="T464">www.vmi.lt<text:s/></text:span>skelbia apie<text:s/><text:soft-page-break/>kvietimo galiojimo pabaigą. Suderinusi su Ministerija, VMI sustabdo kvietimą teikti subsidijų paraiškas anksčiau, nei kvietimuose nurodyta jo<text:s/>galiojimo diena,<text:s/><text:span text:style-name="T465">jeigu pagal Ministerijos priimtus sprendimus dėl subsidijos skyrimo ir pateiktas naujas subsidijų paraiškas paskirta ir prašomų skirti subsidijų suma viršija visą subsidijų paraiškoms finansuoti bendrai skirtą lėšų sumą, ir apie tai<text:s/></text:span><text:span text:style-name="T466">t</text:span><text:span text:style-name="T467">ą pa</text:span><text:span text:style-name="T468">čią dieną paskelbia<text:s/></text:span>interneto svetainėje<text:s/><text:span text:style-name="T469">www.vmi.lt.<text:s/></text:span></text:p>
      <text:p text:style-name="P470"><text:span text:style-name="T471">Sustabdytas kvietimas atnaujinamas, jeigu kvietimui skiriama papildomų lėšų jas perskirsčius pagal Aprašo 9 punktą. VMI atnaujintą kvietimą paskelbia<text:s/></text:span>interneto svetainėje<text:s/><text:span text:style-name="T472">www.vmi.lt</text:span><text:s/>per 1 darbo dieną nuo lėšų perskirstymo.</text:p>
      <text:p text:style-name="P473"><text:span text:style-name="T474">29</text:span><text:span text:style-name="T475">. Savarankiškos įmonės, siekdamos gauti subsidiją,<text:s/></text:span>VMI „Mano VMI“ autorizuotų paslaugų srityje, kurios adresas<text:s/><text:span text:style-name="T476">https://www.vmi.lt/manovmi</text:span><text:span text:style-name="T477"><text:s/>(toliau – „Mano VMI“),<text:s/></text:span><text:span text:style-name="T478">turi<text:s/></text:span><text:span text:style-name="T479">užpildyti ir</text:span><text:span text:style-name="T480"><text:s/>pateikti<text:s/></text:span><text:span text:style-name="T481">nuo COVID-19 nukentėjusios savarankiškos<text:s/></text:span><text:span text:style-name="T482">įmonės subsidijos paraiškos formą (toliau – savarankiškos įmonės paraiška)</text:span><text:span text:style-name="T483">.</text:span></text:p>
      <text:p text:style-name="P484"><text:span text:style-name="T485">30</text:span><text:span text:style-name="T486">. Nesavarankiškos įmonės, siekdamos gauti subsidiją, turi užpildyti<text:s/></text:span><text:span text:style-name="T487">nuo COVID-19 nukentėjusios nesavarankiškos įmonės subsidijos paraiškos formą (toliau – nesavarankiškos<text:s/></text:span><text:span text:style-name="T488">įmonės paraiška), vadovaudamosi Lietuvos Respublikos ekonomikos ir inovacijų ministro įsakymu patvirtintomis nuo COVID-19 nukentėjusios nesavarankiškos įmonės subsidijos paraiškos formos pildymo taisyklėmis, ir pateikti ją per Elektroninio deklaravimo sist</text:span><text:span text:style-name="T489">emą.</text:span><text:s/></text:p>
      <text:p text:style-name="P490">Punkto pakeitimai:</text:p>
      <text:p text:style-name="P491"><text:span text:style-name="T492">Nr.<text:s/></text:span><text:a xlink:href="https://www.e-tar.lt/portal/legalAct.html?documentId=c1ebdf6076ae11eb9601893677bfd7d8" office:target-frame-name="_top" xlink:show="replace"><text:span text:style-name="T493">114</text:span></text:a><text:span text:style-name="T494">, 2021-02-24, paskelbta TAR 2021-02-24, i. k. 2021-03533</text:span></text:p>
      <text:p text:style-name="Normal"/>
      <text:p text:style-name="P495"><text:span text:style-name="T496">31</text:span><text:span text:style-name="T497">.<text:s/></text:span><text:span text:style-name="T498">Subsidijų paraiškos pildomos lietuvių kalba. Jeigu pareiškėjas, pateikęs subsidijų paraišką, pastebėjo, kad nurodė neteisingą ir (ar) ne visą informaciją (duomenis) arba subsidijų paraiškoje nurodyta informacija (duomenys) pasikeitė, jis subsidijų paraišką</text:span><text:span text:style-name="T499"><text:s/>patikslina –<text:s/></text:span><text:span text:style-name="T500">pateikia naują subsidijų paraišką</text:span><text:span text:style-name="T501">. Subsidijų paraiškos gali būti tikslinamos iki kvietimų galiojimo pabaigos. Jeigu subsidijų paraiška tikslinama, subsidijų p</text:span><text:span text:style-name="T502">araiškos pateikimo data yra laikoma paskutinės patikslintos subsidijų paraiškos pate</text:span><text:span text:style-name="T503">ikimo data.</text:span></text:p>
      <text:p text:style-name="P504"><text:span text:style-name="T505">Subsidijų paraiškoje pateikti asmens duomenys (asmens vardas, pavardė, asmens kodas, o jeigu pagal užsienio valstybės teisės aktus fiziniam asmeniui jis nesuteikiamas, – gimimo data) tvarkomi Aprašo 57 punkte nustatyta tvarka.</text:span><text:s/></text:p>
      <text:p text:style-name="P506">Punkto pakeitimai:</text:p>
      <text:p text:style-name="P507"><text:span text:style-name="T508">Nr.<text:s/></text:span><text:a xlink:href="https://www.e-tar.lt/portal/legalAct.html?documentId=c1ebdf6076ae11eb9601893677bfd7d8" office:target-frame-name="_top" xlink:show="replace"><text:span text:style-name="T509">114</text:span></text:a><text:span text:style-name="T510">, 2021-02-24, paskelbta TAR 2021-02-24, i. k. 2021-03533</text:span></text:p>
      <text:p text:style-name="Normal"/>
      <text:p text:style-name="P511"><text:span text:style-name="T512">32</text:span><text:span text:style-name="T513">. Subsidijų paraiška prilyginama įmonės įsipareigojimams, kurių įmonė privalo laikyt</text:span><text:span text:style-name="T514">is, jai skyrus subsidiją.</text:span></text:p>
      <text:p text:style-name="P515"/>
      <text:p text:style-name="P516"><text:span text:style-name="T517">V</text:span><text:span text:style-name="T518"><text:s/>SKYRIUS</text:span></text:p>
      <text:p text:style-name="P519"><text:span text:style-name="T520">SUBSIDIJŲ PARAIŠKŲ VERTINIMAS</text:span></text:p>
      <text:p text:style-name="P521"/>
      <text:p text:style-name="P522"><text:span text:style-name="T523">33</text:span><text:span text:style-name="T524">. VMI, gavusi subsidijų paraišką, nedelsdama, bet ne vėliau kaip per 5 darbo dienas, išskyrus Aprašo 35 punkte nurodytą atvejį, įvertina, ar pareiškėjas atitinka Aprašo 14.1 arba 14.2 papunkčiuose, 15, 16 ir 17 punktuose nustatytus reikalavimus, ir apskaič</text:span><text:span text:style-name="T525">iuoja galimos skirti subsidijos dydį.<text:s/></text:span></text:p>
      <text:p text:style-name="P526"><text:span text:style-name="T527">34</text:span><text:span text:style-name="T528">. Jeigu Aprašo 14.1 papunktyje nurodytą sąlygą VMI įvertina, remdamasi subsidijų paraiškoje deklaruota prognozuojamais duomenimis (informacija),<text:s/></text:span>VMI atitiktį Aprašo<text:s/><text:span text:style-name="T529">14.1 papunkčio sąlygai patikrina pakartotinai,</text:span><text:span text:style-name="T530"><text:s/>remdamasi pareiškėjo teisės aktų nustatyta tvarka ir terminais VMI pateiktose mėnesinio laikotarpio<text:s/></text:span>PVM deklaracijose (formos FR0600)<text:s/><text:span text:style-name="T531">deklaruotais duomenimis (informacija). Jeigu VMI nustato, kad, remiantis VMI pateiktose mėnesinio laikotarpio PVM deklara</text:span><text:span text:style-name="T532">cijose<text:s/></text:span>(formose FR0600)<text:span text:style-name="T533"><text:s/>deklaruotais duomenimis (informacija), pareiškėjas neatitinka Aprašo 14.1 papunktyje nustatyto reikalavimo, pareiškėjas gautą subsidiją turi grąžinti Aprašo 51–54 punktuose nustatyta tvarka. <text:s text:c="2"/></text:span></text:p>
      <text:p text:style-name="P534"><text:span text:style-name="T535">35</text:span><text:span text:style-name="T536">. Taikydama subsidijų paraiškų p</text:span><text:span text:style-name="T537">agrįstumo kontrolę, VMI turi teisę<text:s/></text:span><text:span text:style-name="T538">paprašyti pareiškėjo ne vėliau kaip per 5 darbo dienas pateikti papildomus duomenis (informaciją),<text:s/></text:span><text:soft-page-break/><text:span text:style-name="T539">kurie pagrindžia subsidijų paraiškoje pateiktus duomenis (informaciją) ir faktą, kad pareiškėjas nukentėjo<text:s/></text:span><text:span text:style-name="T540">nuo COVID-19</text:span><text:span text:style-name="T541"><text:s/></text:span><text:span text:style-name="T542">(i</text:span><text:span text:style-name="T543">šrašytas PVM sąskaitas faktūras, kreditorinius (debitorinius) atsiskaitymus, sutartis, užsakymus, duomenis (informaciją), dokumentus apie gautas pajamas,<text:s/></text:span><text:span text:style-name="T544">veiklos vykdymo vietų apribojimus, klientų srautų pasikeitimus, darbuotojų prastovas, atleidimus ir pa</text:span><text:span text:style-name="T545">n.).</text:span><text:span text:style-name="T546"><text:s/></text:span><text:span text:style-name="T547">Gavusi šiuos duomenis (informaciją) ir juos pagrindžiančius dokumentus, VMI ne vėliau kaip per 5 darbo dienas įvertina, ar subsidijų paraišką pateikęs pareiškėjas atitinka Aprašo 14.1 papunktyje nustatytus reikalavimus, ir apskaičiuoja galimos skirti<text:s/></text:span><text:span text:style-name="T548">subsidijos dydį. Jeigu per nustatytą terminą pareiškėjas pagrindžiančių duomenų (informacijos) ir dokumentų nepateikia, VMI subsidijų paraiškos netenkina ir apie<text:s/></text:span><text:span text:style-name="T549">tai ne vėliau kaip per<text:s/></text:span><text:span text:style-name="T550">5</text:span><text:span text:style-name="T551"> darbo dienas nuo pagrindžiantiems duomenims (informacijai) pateikti n</text:span><text:span text:style-name="T552">ustatyto termino pabaigos informuoja pareiškėją</text:span><text:span text:style-name="T553"><text:s/>per „Mano VMI“.</text:span><text:s/></text:p>
      <text:p text:style-name="P554">Punkto pakeitimai:</text:p>
      <text:p text:style-name="P555"><text:span text:style-name="T556">Nr.<text:s/></text:span><text:a xlink:href="https://www.e-tar.lt/portal/legalAct.html?documentId=c1ebdf6076ae11eb9601893677bfd7d8" office:target-frame-name="_top" xlink:show="replace"><text:span text:style-name="T557">114</text:span></text:a><text:span text:style-name="T558">, 2021-02-24, paskelbta TAR 2021-02-24, i. k. 2021-03533</text:span></text:p>
      <text:p text:style-name="Normal"/>
      <text:p text:style-name="P559"><text:span text:style-name="T560">36</text:span><text:span text:style-name="T561">. Jeigu<text:s/></text:span><text:span text:style-name="T562">VMI Aprašo 33 ir 35 punktuose nustatyta tvarka įvertina, kad pareiškėjai atitinka Aprašo 14.1 arba 14.2 papunkčiuose, 15, 16 ir 17 punktuose nustatytus reikalavimus, ji informaciją apie šiuos pareiškėjus ne vėliau kaip per 1 darbo dieną pateikia LV</text:span><text:span text:style-name="T563">PA.<text:s/></text:span></text:p>
      <text:p text:style-name="P564"><text:span text:style-name="T565">Jeigu VMI Aprašo 33 ir 35 punktuose nustatyta tvarka įvertina, kad pareiškėjai neatitinka Aprašo 14.1 arba 14.2 papunkčiuose, 15, 16 ir 17 punktuose nustatytų reikalavimų, jų subsidijų paraiškos netenkinamos. VMI apie savo sprendimą netenkinti subsidi</text:span><text:span text:style-name="T566">jų paraiškos informuoja pareiškėją per „Mano VMI“ ne vėliau kaip per 5 darbo dienas nuo šiame punkte nustatytų reikalavimų įvertinimo dienos ir nurodo subsidijų paraiškos netenkinimo pagrindą.</text:span><text:s/></text:p>
      <text:p text:style-name="P567">Punkto pakeitimai:</text:p>
      <text:p text:style-name="P568"><text:span text:style-name="T569">Nr.<text:s/></text:span><text:a xlink:href="https://www.e-tar.lt/portal/legalAct.html?documentId=c1ebdf6076ae11eb9601893677bfd7d8" office:target-frame-name="_top" xlink:show="replace"><text:span text:style-name="T570">114</text:span></text:a><text:span text:style-name="T571">, 2021-02-24, paskelbta TAR 2021-02-24, i. k. 2021-03533</text:span></text:p>
      <text:p text:style-name="Normal"/>
      <text:p text:style-name="P572"><text:span text:style-name="T573">37</text:span><text:span text:style-name="T574">. LVPA per 3 darbo dienas įvertina pareiškėjo atitiktį Komunikato ir valstybės pagalbos schemos reikalavimams, Aprašo 18</text:span><text:span text:style-name="T575">,<text:s/></text:span><text:span text:style-name="T576">19<text:s/></text:span><text:span text:style-name="T577">ir 20</text:span><text:span text:style-name="T578"><text:s/></text:span><text:span text:style-name="T579">punktuose</text:span><text:span text:style-name="T580"><text:s/>nustatytiems reikalavimams, nustato, ar skyrus subsidiją nebūtų viršyta didžiausia leistina valstybės pagalbos suma, nustatyta Aprašo 24 punkte,<text:s/></text:span><text:span text:style-name="T581">skaičiuojant valstybės pagalbą vienai įmonei, kaip ji apibrėžta Aprašo 4.4 papunktyje.</text:span><text:span text:style-name="T582"><text:s/></text:span></text:p>
      <text:p text:style-name="P583"><text:span text:style-name="T584">LVPA pareišk</text:span><text:span text:style-name="T585">ėjo atitiktį šiame punkte nustatytiems reikalavimams įvertina per 10 darbo dienų, jei tokiam vertinimui būtina naudoti kitų informacinių sistemų (registrų) duomenis</text:span><text:span text:style-name="T586"><text:s/>arba pareiškėjo papildomai pateiktus duomenis (informaciją). LVPA turi teisę paprašyti pare</text:span><text:span text:style-name="T587">iškėjo ne vėliau kaip per 5 darbo dienas pateikti papildomus duomenis (informaciją), reikalingus pareiškėjo atitikčiai Komunikato ir valstybės pagalbos schemos reikalavimams, Aprašo 18, 19 ir<text:s/></text:span><text:span text:style-name="T588">20</text:span><text:span text:style-name="T589"> punktuose nustatytiems reikalavimams įvertinti</text:span><text:span text:style-name="T590">.<text:s/></text:span><text:span text:style-name="T591">Jei dėl<text:s/></text:span><text:span text:style-name="T592">pareiškėjo atitikties Aprašo 20.2</text:span><text:span text:style-name="T593"> </text:span><text:span text:style-name="T594">papunktyje nustatytiems reikalavimams įvertinimo LVPA informacijos turi kreiptis į kitas institucijas, nurodytas Ekonominių ir kitų tarptautinių sankcijų įgyvendinimo įstatymo 12</text:span><text:span text:style-name="T595"> </text:span><text:span text:style-name="T596">straipsnyje, LVPA atitiktį šiam reikalavimu</text:span><text:span text:style-name="T597">i įvertina per<text:s/></text:span><text:span text:style-name="T598">1</text:span><text:span text:style-name="T599">0 darbo dienų nuo prašomos informacijos gavimo dienos.</text:span><text:s/></text:p>
      <text:p text:style-name="P600">Punkto pakeitimai:</text:p>
      <text:p text:style-name="P601"><text:span text:style-name="T602">Nr.<text:s/></text:span><text:a xlink:href="https://www.e-tar.lt/portal/legalAct.html?documentId=c1ebdf6076ae11eb9601893677bfd7d8" office:target-frame-name="_top" xlink:show="replace"><text:span text:style-name="T603">114</text:span></text:a><text:span text:style-name="T604">, 2021-02-24, paskelbta TAR 2021-02-24, i. k. 2021-03533</text:span></text:p>
      <text:p text:style-name="Normal"/>
      <text:p text:style-name="P605"><text:span text:style-name="T606">38</text:span><text:span text:style-name="T607">. Konkurencijos taryba, kai LVPA kreipiasi į ją su prašymu, nedelsdama, bet ne vėliau kaip per 1 darbo dieną pateikia LVPA<text:s/></text:span><text:span text:style-name="T608">prašomus Suteiktos valstybės pagalbos ir nereikšmingos (</text:span><text:span text:style-name="T609">de minimis</text:span><text:span text:style-name="T610">) pagalbos registro duomenis,<text:s/></text:span><text:span text:style-name="T611">reikalingus pareiškėjams įvertint</text:span><text:span text:style-name="T612">i dėl valstybės pagalbos teikimo.<text:s/></text:span></text:p>
      <text:p text:style-name="P613"><text:span text:style-name="T614">39</text:span><text:span text:style-name="T615">. LVPA, įvertinusi pareiškėjų atitiktį Aprašo 37 punkte nustatytiems reikalavimams, nedelsdama, bet ne vėliau kaip per 1 darbo dieną pateikia VMI informaciją apie įvertintus pareiškėjus ir nurodo, kuriems pareiškėja</text:span><text:span text:style-name="T616">ms gali būti teikiama valstybės pagalba ir kokio dydžio valstybės pagalba gali būti skiriama kiekvienam iš pareiškėjų. Pareiškėjų, kuriems valstybės pagalba negali būti teikiama, subsidijų paraiškos netenkinamos. VMI apie savo sprendimą netenkinti</text:span><text:span text:style-name="T617"><text:s/></text:span><text:span text:style-name="T618">subsidij</text:span><text:span text:style-name="T619">ų paraiškos informuoja pareiškėją per „Mano VMI“ ne vėliau<text:s/></text:span><text:soft-page-break/><text:span text:style-name="T620">kaip per 3 darbo dienas nuo informacijos apie pareiškėją gavimo iš LVPA dienos ir nurodo subsidijų paraiškos netenkinimo pagrindą.</text:span><text:s/></text:p>
      <text:p text:style-name="P621">Punkto pakeitimai:</text:p>
      <text:p text:style-name="P622"><text:span text:style-name="T623">Nr.<text:s/></text:span><text:a xlink:href="https://www.e-tar.lt/portal/legalAct.html?documentId=c1ebdf6076ae11eb9601893677bfd7d8" office:target-frame-name="_top" xlink:show="replace"><text:span text:style-name="T624">114</text:span></text:a><text:span text:style-name="T625">, 2021-02-24, paskelbta TAR 2021-02-24, i. k. 2021-03533</text:span></text:p>
      <text:p text:style-name="Normal"/>
      <text:p text:style-name="P626"><text:span text:style-name="T627">40</text:span><text:span text:style-name="T628">. Pareiškėjas, kurio subsidijų paraiška Aprašo 36 ir 39 punktuose nustatyta tvarka netenkinama, pasikeitus aplinkybėms, dėl kurių<text:s/></text:span><text:span text:style-name="T629">subsidijų paraiška buvo netenkinta, ją iki kvietimų galiojimo pabaigos gali teikti pakartotinai.</text:span><text:s/></text:p>
      <text:p text:style-name="P630">Punkto pakeitimai:</text:p>
      <text:p text:style-name="P631"><text:span text:style-name="T632">Nr.<text:s/></text:span><text:a xlink:href="https://www.e-tar.lt/portal/legalAct.html?documentId=c1ebdf6076ae11eb9601893677bfd7d8" office:target-frame-name="_top" xlink:show="replace"><text:span text:style-name="T633">114</text:span></text:a><text:span text:style-name="T634">, 2021-02-24, paskelbta TAR 2021-0</text:span><text:span text:style-name="T635">2-24, i. k. 2021-03533</text:span></text:p>
      <text:p text:style-name="Normal"/>
      <text:p text:style-name="P636"><text:span text:style-name="T637">41</text:span><text:span text:style-name="T638">.</text:span><text:span text:style-name="T639"><text:tab/>VMI ne rečiau kaip kartą per savaitę sudaro ir Ministerijai teikia tinkamų finansuoti pareiškėjų sąrašus. Tinkamų finansuoti pareiškėjų sąraše nurodomi šie duomenys:</text:span></text:p>
      <text:p text:style-name="P640"><text:span text:style-name="T641">41.1</text:span><text:span text:style-name="T642">.</text:span><text:span text:style-name="T643"><text:tab/>pareiškėjo juridinio asmens kodas;</text:span></text:p>
      <text:p text:style-name="P644"><text:span text:style-name="T645">41.2</text:span><text:span text:style-name="T646">.</text:span><text:span text:style-name="T647"><text:tab/>parei</text:span><text:span text:style-name="T648">škėjo pavadinimas;</text:span></text:p>
      <text:p text:style-name="P649"><text:span text:style-name="T650">41.3</text:span><text:span text:style-name="T651">.</text:span><text:span text:style-name="T652"><text:tab/>sąskaitos, į kurią bus pervedama subsidija, numeris;</text:span></text:p>
      <text:p text:style-name="P653"><text:span text:style-name="T654">41.4</text:span><text:span text:style-name="T655">.</text:span><text:span text:style-name="T656"><text:tab/></text:span>sumokėta (įskaityta) GPM suma, kuri padengė 2019 metų mokestinio laikotarpio GPM prievolę (vertinami mokėjimai ir (arba) įskaitymai, atlikti iki 2020 m. sausio 31 d.)<text:span text:style-name="T657">;</text:span></text:p>
      <text:p text:style-name="P658"><text:span text:style-name="T659">41.5</text:span><text:span text:style-name="T660">.</text:span><text:span text:style-name="T661"><text:tab/>LVPA nurodytas galimas teikti pareiškėjui valstybės pagalbos dydis;</text:span></text:p>
      <text:p text:style-name="P662"><text:span text:style-name="T663">41.6</text:span><text:span text:style-name="T664">.</text:span><text:span text:style-name="T665"><text:tab/>konkrečiam pareiškėjui apskaičiuotos galimos subsidijos suma. Jei ši suma didesnė kaip Aprašo 41.5 papunktyje nurodyta suma, tuomet ji mažinama iki Aprašo 41.5 papu</text:span><text:span text:style-name="T666">nktyje nurodytos sumos.</text:span></text:p>
      <text:p text:style-name="P667"><text:span text:style-name="T668">42</text:span><text:span text:style-name="T669">.</text:span><text:span text:style-name="T670"><text:tab/></text:span>Paskutinį suformuotą tinkamų finansuoti pareiškėjų sąrašą VMI pateikia Ministerijai ne vėliau kaip iki 2021 m. birželio 21 dienos.<text:s/></text:p>
      <text:p text:style-name="P671">43. Sprendimą dėl subsidijos skyrimo ne vėliau kaip per 3 darbo dienas nuo tinkamų finansuoti pareiškėjų sąrašo gavimo dienos priima Lietuvos Respublikos ekonomikos ir inovacijų ministras. Sprendimas dėl subsidijos skyrimo įforminamas ekonomikos ir inovacijų ministro įsakymu.</text:p>
      <text:p text:style-name="P672"><text:span text:style-name="T673">44</text:span><text:span text:style-name="T674">. Ekonomikos ir inovacijų ministrui priėmus sprendimą dėl subsidijos skyrimo, informacija dėl subsidijų skyrimo nedelsiant, bet ne vėliau kaip per 1 darbo dieną nuo sprendimo įsigaliojimo pateikiama LVPA, Konkurencijos tarybai, NBFC ir VMI.<text:s/></text:span></text:p>
      <text:p text:style-name="P675"><text:span text:style-name="T676">VMI nedelsdama</text:span><text:span text:style-name="T677">, bet ne vėliau kaip per 1 darbo dieną nuo informacijos gavimo dienos apie ekonomikos ir inovacijų ministro priimtą sprendimą dėl subsidijos skyrimo informuoja pareiškėją per „Mano VMI“.</text:span></text:p>
      <text:p text:style-name="P678"><text:span text:style-name="T679">45</text:span><text:span text:style-name="T680">. NBFC subsidiją nedelsdamas, bet ne vėliau kaip per 3 darbo di</text:span><text:span text:style-name="T681">enas nuo sprendimo dėl subsidijos skyrimo įsigaliojimo dienos perveda pareiškėjui į subsidijų paraiškoje nurodytą sąskaitą.</text:span></text:p>
      <text:p text:style-name="P682">46. Pareiškėjas, gavęs subsidiją, bet norintis jos atsisakyti, apie tai raštu turi informuoti Ministeriją ir grąžinti gautą subsidiją į Ministerijos sąskaitą, iš kurios gauta subsidija, ne vėliau kaip per 5 darbo dienas nuo informavimo apie subsidijos atsisakymą dienos.<text:s/><text:span text:style-name="T683">Apie gautus pranešimus ir atliktus grąžinimus Ministerija informuoja VMI ir Konkurencijos tarybą.</text:span></text:p>
      <text:p text:style-name="P684"><text:span text:style-name="T685">47</text:span><text:span text:style-name="T686">.</text:span><text:span text:style-name="T687"><text:tab/></text:span>Suteiktos valstybės pagalbos ir nereikšmingos (<text:span text:style-name="T688">de minimis</text:span>) pagalbos registro nuostatuose, patvirtintuose Lietuvos Respublikos Vyriausybės 2005 m. sausio 19 d. nutarimu Nr. 35 „Dėl Suteiktos valstybės pagalbos ir nereikšmingos (<text:span text:style-name="T689">de minimis</text:span>) pagalbos registro nuostatų patvirtinimo“, nustatyta tvarka duomenis apie suteiktą valstybės pagalbą LVPA teikia Konkurencijos tarybai.<text:s/></text:p>
      <text:p text:style-name="P690"/>
      <text:p text:style-name="P691"><text:span text:style-name="T692">VI</text:span><text:span text:style-name="T693"><text:s/>SKYRIUS</text:span></text:p>
      <text:p text:style-name="P694"><text:span text:style-name="T695">BAIGIAMOSIOS NUOSTATOS</text:span></text:p>
      <text:p text:style-name="P696"/>
      <text:p text:style-name="P697">48. Už subsidijų paraiškoje ir kartu su subsidijų paraiška pateiktos informacijos (duomenų)<text:s/>teisingumą atsako pareiškėjas.<text:span text:style-name="T698"><text:s/></text:span></text:p>
      <text:p text:style-name="P699"><text:span text:style-name="T700">49</text:span><text:span text:style-name="T701">.<text:s/></text:span><text:span text:style-name="T702">VMI ir LVPA iki 2021 m. gruodžio 1 d. atlieka atrankines pareiškėjų, kuriems skirtos subsidijos, patikras, siekdama įvertinti subsidijų paraiškoje pateiktos informacijos (duomenų), dokumentų tinkamumą, taip pat nusta</text:span><text:span text:style-name="T703">tyti, ar pareiškėjai nukentėjo nuo COVID-19 pagal valstybės registruose ir informacinėse sistemose esančius ar kitus subsidijų skyrimo ir panaudojimo teisėtumui nustatyti svarbius duomenis, įskaitant ir VMI ir (ar) LVPA prašymu pareiškėjų<text:s/></text:span><text:span text:style-name="T704">Aprašo 35 ir 37</text:span><text:span text:style-name="T705"> </text:span><text:span text:style-name="T706">p</text:span><text:span text:style-name="T707">unktų nustatyta tvarka</text:span><text:span text:style-name="T708"><text:s/></text:span><text:span text:style-name="T709">pateiktus papildomus duomenis (informaciją), dokumentus.<text:s/></text:span></text:p>
      <text:p text:style-name="P710"><text:span text:style-name="T711">Jei naujos aplinkybės ar informacija (duomenys), galėjusi ar galinti turėti įtakos subsidijų paraiškos vertinimui, subsidijos skyrimui ir panaudojimo teisėtumui, paaiškėja po<text:s/></text:span><text:span text:style-name="T712">2021 m. gruodžio 1 d., VMI ir LVPA pakartotinai patikrina subsidijų paraiškoje pateiktos informacijos (duomenų) ir dokumentų tinkamumą.</text:span><text:s/></text:p>
      <text:p text:style-name="P713">Punkto pakeitimai:</text:p>
      <text:p text:style-name="P714"><text:span text:style-name="T715">Nr.<text:s/></text:span><text:a xlink:href="https://www.e-tar.lt/portal/legalAct.html?documentId=c1ebdf6076ae11eb9601893677bfd7d8" office:target-frame-name="_top" xlink:show="replace"><text:span text:style-name="T716">114</text:span></text:a><text:span text:style-name="T717">, 2021-02-24, paskelbta TAR 2021-02-24, i. k. 2021-03533</text:span></text:p>
      <text:p text:style-name="Normal"/>
      <text:p text:style-name="P718"><text:span text:style-name="T719">50</text:span><text:span text:style-name="T720">.</text:span><text:span text:style-name="T721"><text:tab/></text:span><text:span text:style-name="T722">VMI ir (ar) LVPA, nustačiusios, kad pareiškėjas pateikė<text:s/></text:span><text:span text:style-name="T723">neteisingą, neišsamią ar netikslią<text:s/></text:span><text:span text:style-name="T724">informaciją (duomenis) ir subsidijų<text:s/></text:span><text:span text:style-name="T725">paraiškos pateikimo momentu neatitiko Aprašo 14, 16–18 ir 20 punktuose nustatytų reikalavimų, arba nustačiusios, kad subsidija panaudota Aprašo 25 punkte draudžiamiems mokėjimams, arba gavusios informacijos iš pareiškėjo</text:span><text:span text:style-name="T726"><text:s/>per „Mano VMI“ dėl skirtos subsidijos atsisakymo, nedelsdamos, bet ne vėliau kaip per 3 darbo dienas,<text:s/></text:span><text:span text:style-name="T727">apie tai raštu informuoja Ministeriją.<text:s/></text:span><text:span text:style-name="T728">E</text:span><text:span text:style-name="T729">konomikos ir inovacijų<text:s/></text:span><text:span text:style-name="T730">ministras ne vėliau kaip per 14 darbo dienų nuo informacijos iš VMI ir (ar) LVPA gavimo di</text:span><text:span text:style-name="T731">enos priima sprendimą dėl subsidijos grąžinimo, dalinio grąžinimo ar perskaičiavimo, apie kurį pareiškėjas informuojamas per „Mano VMI“ ne vėliau kaip per 3 darbo dienas.</text:span><text:s/></text:p>
      <text:p text:style-name="P732">Punkto pakeitimai:</text:p>
      <text:p text:style-name="P733"><text:span text:style-name="T734">Nr.<text:s/></text:span><text:a xlink:href="https://www.e-tar.lt/portal/legalAct.html?documentId=c1ebdf6076ae11eb9601893677bfd7d8" office:target-frame-name="_top" xlink:show="replace"><text:span text:style-name="T735">114</text:span></text:a><text:span text:style-name="T736">, 2021-02-24, paskelbta TAR 2021-02-24, i. k. 2021-03533</text:span></text:p>
      <text:p text:style-name="Normal"/>
      <text:p text:style-name="P737"><text:span text:style-name="T738">51</text:span><text:span text:style-name="T739">. Ekonomikos ir inovacijų ministro sprendime dėl subsidijos grąžinimo, dalinio grąžinimo ar perskaičiavimo pareiškėjui nustatomas 14 kalendorinių dienų<text:s/></text:span><text:span text:style-name="T740">terminas subsidijai ar jos daliai grąžinti.</text:span><text:s/></text:p>
      <text:p text:style-name="P741">Punkto pakeitimai:</text:p>
      <text:p text:style-name="P742"><text:span text:style-name="T743">Nr.<text:s/></text:span><text:a xlink:href="https://www.e-tar.lt/portal/legalAct.html?documentId=c1ebdf6076ae11eb9601893677bfd7d8" office:target-frame-name="_top" xlink:show="replace"><text:span text:style-name="T744">114</text:span></text:a><text:span text:style-name="T745">, 2021-02-24, paskelbta TAR 2021-02-24, i. k. 2021-03533</text:span></text:p>
      <text:p text:style-name="Normal"/>
      <text:p text:style-name="P746"><text:span text:style-name="T747">52</text:span><text:span text:style-name="T748">.</text:span><text:span text:style-name="T749"><text:tab/></text:span>Pareiškėjui praleidus<text:s/>subsidijos ar jos dalies grąžinimo terminą, Ministerija apie tai informuoja VMI, kuri ne vėliau kaip per 30 kalendorinių dienų po sprendime nustatyto termino pabaigos inicijuoja subsidijos ar jos dalies ir mokėtinų delspinigių ir palūkanų išieškojimą.</text:p>
      <text:p text:style-name="P750"><text:span text:style-name="T751">5</text:span><text:span text:style-name="T752">3</text:span><text:span text:style-name="T753">.</text:span><text:span text:style-name="T754"><text:tab/></text:span>Ekonomikos ir inovacijų ministrui priėmus sprendimą dėl subsidijos ar jos dalies grąžinimo, subsidija ar jos dalis, taip pat su ja susiję delspinigiai ir palūkanos turi būti grąžinami bankiniu pavedimu į Ministerijos sąskaitą, iš kurios buvo pervesta<text:s/>subsidija.</text:p>
      <text:p text:style-name="P755">54. Vadovaudamasi Komunikato 88 punkto nuostatomis, Ministerija ne vėliau kaip per 12 mėnesių nuo valstybės pagalbos suteikimo dienos pagal Reglamento (ES) Nr. 651/2014 III priedo reikalavimus Europos Komisijos Valstybės pagalbos skaidrumo svetainėje https://webgate.ec.europa.eu/competition/transparency/ paskelbia informaciją apie suteiktą valstybės pagalbą, viršijančią 100 000 eurų.</text:p>
      <text:p text:style-name="P756"><text:span text:style-name="T757">55</text:span><text:span text:style-name="T758">.<text:s/></text:span><text:span text:style-name="T759">Visi su subsidija susiję teisės aktai, dokumentai, informacija (duomenys) turi būti saugomi Lietuvos<text:s/></text:span><text:span text:style-name="T760">Respublikos teisės aktuose ir Komunikate nustatyta tvarka ir terminais. Dokumentai, kuriuose yra asmens duomenų, saugomi Lietuvos Respublikos dokumentų ir archyvų įstatymo nustatyta tvarka Lietuvos vyriausiojo archyvaro nustatytais terminais.</text:span><text:s/></text:p>
      <text:p text:style-name="P761">Punkto<text:s/>pakeitimai:</text:p>
      <text:p text:style-name="P762"><text:span text:style-name="T763">Nr.<text:s/></text:span><text:a xlink:href="https://www.e-tar.lt/portal/legalAct.html?documentId=c1ebdf6076ae11eb9601893677bfd7d8" office:target-frame-name="_top" xlink:show="replace"><text:span text:style-name="T764">114</text:span></text:a><text:span text:style-name="T765">, 2021-02-24, paskelbta TAR 2021-02-24, i. k. 2021-03533</text:span></text:p>
      <text:p text:style-name="Normal"/>
      <text:p text:style-name="P766"><text:span text:style-name="T767">56</text:span><text:span text:style-name="T768">.</text:span><text:span text:style-name="T769"><text:tab/></text:span><text:span text:style-name="T770">Jei nustatoma, kad pareiškėjas pateikė neteisingą informaciją ir (ar) dok</text:span><text:span text:style-name="T771">umentus, ir (ar) sąmoningai nuslėpė informaciją, turinčią reikšmės sprendimo dėl subsidijos skyrimo priėmimui, pareiškėjas privalo grąžinti visą neteisėtai gautą finansavimą su palūkanomis, kaip<text:s/></text:span><text:soft-page-break/><text:span text:style-name="T772">nustatyta 2015 m. liepos 13 d. Tarybos reglamente (ES) 2015/1</text:span><text:span text:style-name="T773">589, nustatančiame išsamias Sutarties dėl Europos Sąjungos veikimo 108 straipsnio taikymo taisykles. <text:s/></text:span></text:p>
      <text:p text:style-name="P774"><text:span text:style-name="T775">57</text:span><text:span text:style-name="T776">. Pareiškėjų pateikti asmens duomenys tvarkomi, vadovaujantis 2016 m. balandžio 27 d. Europos Parlamento ir Tarybos reglamentu (ES) 2016/679 dėl fi</text:span><text:span text:style-name="T777">zinių asmenų apsaugos tvarkant asmens duomenis ir dėl laisvo tokių duomenų judėjimo ir kuriuo panaikinama Direktyva 95/46/EB (Bendrasis duomenų apsaugos reglamentas) ir Lietuvos Respublikos asmens duomenų teisinės apsaugos įstatymu. Asmens duomenų tvarkymo</text:span><text:span text:style-name="T778"><text:s/>tikslas – apskaičiuoti, skirti ir administruoti subsidiją. Duomenų subjektų teisės įgyvendinamos duomenų valdytojo, į kurį kreipiamasi dėl duomenų subjekto teisių įgyvendinimo, nustatyta tvarka.</text:span><text:s/></text:p>
      <text:p text:style-name="P779">Punkto pakeitimai:</text:p>
      <text:p text:style-name="P780"><text:span text:style-name="T781">Nr.<text:s/></text:span><text:a xlink:href="https://www.e-tar.lt/portal/legalAct.html?documentId=c1ebdf6076ae11eb9601893677bfd7d8" office:target-frame-name="_top" xlink:show="replace"><text:span text:style-name="T782">114</text:span></text:a><text:span text:style-name="T783">, 2021-02-24, paskelbta TAR 2021-02-24, i. k. 2021-03533</text:span></text:p>
      <text:p text:style-name="Normal"/>
      <text:p text:style-name="P784"><text:span text:style-name="T785">––––––––––––––––––––</text:span></text:p>
      <text:p text:style-name="P786"/>
      <text:p text:style-name="P787"/>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Vyriausybė, Nutarimas</text:span></text:p>
      <text:p text:style-name="P797"><text:span text:style-name="T798">Nr.<text:s/></text:span><text:a xlink:href="https://www.e-tar.lt/portal/legalAct.html?documentId=c1ebdf6076ae11eb9601893677bfd7d8" office:target-frame-name="_top" xlink:show="replace"><text:span text:style-name="T799">114</text:span></text:a><text:span text:style-name="T800">, 2021-02-24, paskelbta TAR 2021-02-24, i. k. 2021-03533</text:span></text:p>
      <text:p text:style-name="P801"><text:span text:style-name="T802">Dėl Lietuvos republikos Vyriausybės 2021 m. sausio 15 d. nutarimo Nr. 24 „Dėl Priemonės „Subsidijos<text:s/></text:span><text:span text:style-name="T803">nuo COVID-19 nukentėjusioms įmonėms“ lėšų skyrimo ir administravimo tvarkos apraš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10</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7T05:43:00Z</meta:creation-date>
    <dc:date>2021-04-07T05:43:00Z</dc:date>
    <meta:print-date>2017-06-01T05:28:00Z</meta:print-date>
    <meta:template xlink:href="Normal.dotm" xlink:type="simple"/>
    <meta:editing-cycles>2</meta:editing-cycles>
    <meta:editing-duration>PT0S</meta:editing-duration>
    <meta:document-statistic meta:page-count="11" meta:paragraph-count="212" meta:word-count="4619" meta:character-count="38219" meta:row-count="1056" meta:non-whitespace-character-count="33812"/>
  </office:meta>
</office:document-meta>
</file>