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fo:language="en" fo:country="US"/>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8" style:parent-style-name="Normal" style:family="paragraph">
      <style:paragraph-properties fo:text-align="center"/>
      <style:text-properties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widows="0" fo:orphans="0" fo:text-align="center"/>
      <style:text-properties fo:font-weight="bold" style:font-weight-asian="bold" fo:text-transform="uppercase"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center" fo:text-indent="0.043in"/>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fo:background-color="#FFFFFF"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margin-left="3.3472in">
        <style:tab-stops/>
      </style:paragraph-properties>
      <style:text-properties fo:color="#000000"/>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indent="0.04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name-complex="Arial"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style:font-style-complex="italic" fo:color="#000000" style:language-asian="lt" style:country-asian="LT"/>
    </style:style>
    <style:style style:name="T231" style:parent-style-name="DefaultParagraphFont" style:family="text">
      <style:text-properties style:font-style-complex="italic"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margin-left="0.4923in">
        <style:tab-stops/>
      </style:paragraph-properties>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201F1E"/>
    </style:style>
    <style:style style:name="T339" style:parent-style-name="DefaultParagraphFont" style:family="text">
      <style:text-properties fo:color="#201F1E"/>
    </style:style>
    <style:style style:name="T340" style:parent-style-name="DefaultParagraphFont" style:family="text">
      <style:text-properties fo:color="#201F1E"/>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201F1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201F1E"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201F1E"/>
    </style:style>
    <style:style style:name="T358" style:parent-style-name="DefaultParagraphFont" style:family="text">
      <style:text-properties fo:color="#201F1E"/>
    </style:style>
    <style:style style:name="T359" style:parent-style-name="DefaultParagraphFont" style:family="text">
      <style:text-properties fo:color="#201F1E"/>
    </style:style>
    <style:style style:name="P360" style:parent-style-name="Normal" style:family="paragraph">
      <style:paragraph-properties fo:text-align="justify" fo:text-indent="0.5in"/>
    </style:style>
    <style:style style:name="T361" style:parent-style-name="DefaultParagraphFont" style:family="text">
      <style:text-properties fo:color="#201F1E" style:language-asian="lt" style:country-asian="LT"/>
    </style:style>
    <style:style style:name="T362" style:parent-style-name="DefaultParagraphFont" style:family="text">
      <style:text-properties fo:color="#201F1E"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201F1E"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201F1E" style:language-asian="lt" style:country-asian="LT"/>
    </style:style>
    <style:style style:name="T374" style:parent-style-name="DefaultParagraphFont" style:family="text">
      <style:text-properties fo:color="#201F1E" style:text-position="super 62.5%" style:language-asian="lt" style:country-asian="LT"/>
    </style:style>
    <style:style style:name="T375" style:parent-style-name="DefaultParagraphFont" style:family="text">
      <style:text-properties fo:color="#201F1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201F1E" style:language-asian="lt" style:country-asian="LT"/>
    </style:style>
    <style:style style:name="T378" style:parent-style-name="DefaultParagraphFont" style:family="text">
      <style:text-properties fo:color="#201F1E"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201F1E" style:language-asian="lt" style:country-asian="LT"/>
    </style:style>
    <style:style style:name="T387" style:parent-style-name="DefaultParagraphFont" style:family="text">
      <style:text-properties fo:color="#201F1E"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201F1E"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201F1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201F1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201F1E"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201F1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201F1E"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201F1E"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201F1E" style:language-asian="lt" style:country-asian="LT"/>
    </style:style>
    <style:style style:name="T465" style:parent-style-name="DefaultParagraphFont" style:family="text">
      <style:text-properties fo:color="#201F1E"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201F1E" style:language-asian="lt" style:country-asian="LT"/>
    </style:style>
    <style:style style:name="T468" style:parent-style-name="DefaultParagraphFont" style:family="text">
      <style:text-properties fo:font-style="italic" style:font-style-asian="italic" fo:color="#201F1E" style:language-asian="lt" style:country-asian="LT"/>
    </style:style>
    <style:style style:name="T469" style:parent-style-name="DefaultParagraphFont" style:family="text">
      <style:text-properties fo:color="#201F1E"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201F1E" style:language-asian="lt" style:country-asian="LT"/>
    </style:style>
    <style:style style:name="T482" style:parent-style-name="DefaultParagraphFont" style:family="text">
      <style:text-properties fo:color="#201F1E"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fo:background-color="#FFFFFF" style:language-asian="lt" style:country-asian="LT"/>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fo:color="#000000" fo:background-color="#FFFFFF" style:language-asian="lt" style:country-asian="LT"/>
    </style:style>
    <style:style style:name="T504" style:parent-style-name="DefaultParagraphFont" style:family="text">
      <style:text-properties fo:color="#000000" fo:background-color="#FFFFFF" style:language-asian="lt" style:country-asian="LT"/>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fo:background-color="#FFFFFF" style:language-asian="lt" style:country-asian="LT"/>
    </style:style>
    <style:style style:name="T507"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70C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70C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2.5%"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style="italic" style:font-style-asian="italic" style:font-style-complex="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2.5%"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background-color="#FFFFFF"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text-properties style:font-weight-complex="bold"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tyle-complex="italic"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201F1E"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per 62.5%"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style:font-style-complex="italic"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per 62.5%"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font-style-complex="italic"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text-position="super 62.5%"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fo:font-style="italic" style:font-style-asian="italic" style:font-style-complex="italic" style:language-asian="lt" style:country-asian="LT"/>
    </style:style>
    <style:style style:name="T853" style:parent-style-name="DefaultParagraphFont" style:family="text">
      <style:text-properties style:font-style-complex="italic"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style="italic" style:font-style-asian="italic"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font-style="italic" style:font-style-asian="italic"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font-weight-complex="bold" fo:color="#000000" style:language-asian="lt" style:country-asian="LT"/>
    </style:style>
    <style:style style:name="T899" style:parent-style-name="DefaultParagraphFont" style:family="text">
      <style:text-properties style:font-weight-complex="bold" fo:font-style="italic" style:font-style-asian="italic" style:font-style-complex="italic" fo:color="#000000"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font-style="italic" style:font-style-asian="italic"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font-style-complex="italic"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201F1E" style:language-asian="lt" style:country-asian="LT"/>
    </style:style>
    <style:style style:name="T993" style:parent-style-name="DefaultParagraphFont" style:family="text">
      <style:text-properties fo:color="#201F1E" style:language-asian="lt" style:country-asian="LT"/>
    </style:style>
    <style:style style:name="T994" style:parent-style-name="DefaultParagraphFont" style:family="text">
      <style:text-properties fo:color="#201F1E" style:language-asian="lt" style:country-asian="LT"/>
    </style:style>
    <style:style style:name="T995" style:parent-style-name="DefaultParagraphFont" style:family="text">
      <style:text-properties style:font-weight-complex="bold" fo:color="#201F1E"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fo:color="#201F1E" style:language-asian="lt" style:country-asian="LT"/>
    </style:style>
    <style:style style:name="T998" style:parent-style-name="DefaultParagraphFont" style:family="text">
      <style:text-properties fo:font-weight="bold" style:font-weight-asian="bold" fo:color="#201F1E" style:language-asian="lt" style:country-asian="LT"/>
    </style:style>
    <style:style style:name="T999" style:parent-style-name="DefaultParagraphFont" style:family="text">
      <style:text-properties fo:color="#201F1E" style:language-asian="lt" style:country-asian="LT"/>
    </style:style>
    <style:style style:name="T1000" style:parent-style-name="DefaultParagraphFont" style:family="text">
      <style:text-properties fo:color="#201F1E"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201F1E" style:language-asian="lt" style:country-asian="LT"/>
    </style:style>
    <style:style style:name="T1003" style:parent-style-name="DefaultParagraphFont" style:family="text">
      <style:text-properties fo:color="#201F1E"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201F1E" style:font-size-complex="11pt" style:language-asian="lt" style:country-asian="LT"/>
    </style:style>
    <style:style style:name="T1048" style:parent-style-name="DefaultParagraphFont" style:family="text">
      <style:text-properties style:font-name-asian="Calibri" fo:color="#201F1E" style:font-size-complex="11pt" style:language-asian="lt" style:country-asian="LT"/>
    </style:style>
    <style:style style:name="T1049" style:parent-style-name="DefaultParagraphFont" style:family="text">
      <style:text-properties style:font-name-asian="Calibri" fo:color="#201F1E"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fo:color="#201F1E"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201F1E"/>
    </style:style>
    <style:style style:name="T1066" style:parent-style-name="DefaultParagraphFont" style:family="text">
      <style:text-properties fo:color="#201F1E"/>
    </style:style>
    <style:style style:name="P1067" style:parent-style-name="Normal" style:family="paragraph">
      <style:paragraph-properties fo:text-align="justify" fo:text-indent="0.4923in"/>
    </style:style>
    <style:style style:name="T1068" style:parent-style-name="DefaultParagraphFont" style:family="text">
      <style:text-properties fo:color="#201F1E" style:font-size-complex="12pt" style:language-asian="ko" style:country-asian="KR"/>
    </style:style>
    <style:style style:name="T1069" style:parent-style-name="DefaultParagraphFont" style:family="text">
      <style:text-properties fo:color="#201F1E" style:font-size-complex="12pt" style:language-asian="ko" style:country-asian="KR"/>
    </style:style>
    <style:style style:name="T1070" style:parent-style-name="DefaultParagraphFont" style:family="text">
      <style:text-properties fo:color="#201F1E" style:font-size-complex="12pt" style:language-asian="ko" style:country-asian="KR"/>
    </style:style>
    <style:style style:name="T1071" style:parent-style-name="DefaultParagraphFont" style:family="text">
      <style:text-properties fo:color="#201F1E" style:font-size-complex="12pt" style:language-asian="ko" style:country-asian="KR"/>
    </style:style>
    <style:style style:name="T1072" style:parent-style-name="DefaultParagraphFont" style:family="text">
      <style:text-properties fo:color="#201F1E" style:font-size-complex="12pt" style:language-asian="ko" style:country-asian="K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4.3312in"/>
        </style:tab-stops>
      </style:paragraph-properties>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6</text:span></text:p>
      <text:p text:style-name="P10"/>
      <text:p text:style-name="P11"><text:span text:style-name="T12">Nutarimas paskelbtas: TAR 2021-01-15, i. k. 2021-00610</text:span></text:p>
      <text:p text:style-name="P13"/>
      <text:p text:style-name="P14"><text:span text:style-name="T15">TAR pastaba.</text:span><text:span text:style-name="T16"><text:s/>Po LRV 2021-04-14 nutarimo Nr 224 įsigaliojimo šio nutarimo 1.2 papunkčio nuostatą atitinkantiems pareiškėjams iki šio nutarimo įsigaliojimo skirta subsidija perskaičiuojama ir trūkstama subsidijos dalis, neviršijanti Priemonės „Subsidijos nuo COVID-19 nu</text:span><text:span text:style-name="T17">kentėjusioms įmonėms“ lėšų skyrimo ir administravimo tvarkos aprašo (toliau – Aprašas) 24 ar 24-1 punktuose nustatytų valstybės pagalbos ar de minimis pagalbos ribų, Lietuvos Respublikos ekonomikos ir inovacijų ministro sprendimu skiriama papildomai, jeigu</text:span><text:span text:style-name="T18"><text:s/>pareiškėjai subsidijos perskaičiavimo metu atitinka Aprašo 17.3, 17.4 ir 17.5 papunkčių reikalavimus. Pareiškėjų, kuriems subsidija perskaičiuojama, sąrašą Valstybinė mokesčių inspekcija prie Lietuvos Respublikos finansų ministerijos (toliau – Valstybinė<text:s/></text:span><text:span text:style-name="T19">mokesčių inspekcija) pateikia Lietuvos Respublikos ekonomikos ir inovacijų ministerijai ne vėliau kaip per 7 darbo dienas po šio nutarimo įsigaliojimo. Į jį turi būti įtraukti Aprašo 41 punkte nurodyti duomenys ir po perskaičiavimo trūkstamos subsidijos da</text:span><text:span text:style-name="T20">lies dydis, neviršijantis Aprašo 24 ar 24-1 punktuose nustatytų valstybės pagalbos ar de minimis pagalbos ribų. Sprendimą dėl papildomos subsidijos skyrimo ne vėliau kaip per 3 darbo dienas nuo pareiškėjų, kuriems subsidija perskaičiuojama, sąrašo gavimo d</text:span><text:span text:style-name="T21">ienos priima ekonomikos ir inovacijų ministras. Sprendimas dėl papildomos subsidijos skyrimo įforminamas ekonomikos ir inovacijų ministro įsakymu. Ekonomikos ir inovacijų ministrui priėmus sprendimą dėl papildomos subsidijos skyrimo, Ekonomikos ir inovacij</text:span><text:span text:style-name="T22">ų ministerija, Valstybinė mokesčių inspekcija, viešoji įstaiga Lietuvos verslo paramos agentūra ir Nacionalinis bendrųjų funkcijų centras atlieka Aprašo 44, 45 ir 47 punktuose nustatytus veiksmus šiuose punktuose nustatyta tvarka. <text:s/>Iki šio nutarimo įsigali</text:span><text:span text:style-name="T23">ojimo subsidijų paraiškas pateikusiems pareiškėjams, atitinkantiems šio nutarimo 1.2 papunkčio nuostatą, subsidijos dydis apskaičiuojamas taikant šio nutarimo 1.2 papunkčio nuostatą.</text:span></text:p>
      <text:p text:style-name="P24">Lietuvos Respublikos Vyriausybė, Nutarimas</text:p>
      <text:p text:style-name="P25"><text:span text:style-name="T26">Nr.<text:s/></text:span><text:a xlink:href="https://www.e-tar.lt/portal/legalAct.html?documentId=9351a6f09db711eb9fecb5ecd3bd711c" office:target-frame-name="_top" xlink:show="replace"><text:span text:style-name="T27">224</text:span></text:a><text:span text:style-name="T28">, 2021-04-14, paskelbta TAR 2021-04-15, i. k. 2021-07840</text:span></text:p>
      <text:p text:style-name="P29">Dėl Lietuvos Respublikos Vyriausybės 2021 m. sausio 15 d. nutarimo Nr. 24 „Dėl Priemonės „Subsidijos nuo COVID-19 nukentėjusioms įmonėms“ lėšų skyrimo ir administravimo tvarkos aprašo patvirtinimo“ pakeitimo</text:p>
      <text:p text:style-name="Normal"/>
      <text:p text:style-name="P30"/>
      <text:p text:style-name="P31"/>
      <text:p text:style-name="P32"/>
      <text:p text:style-name="P33"/>
      <text:p text:style-name="P34"><text:span text:style-name="T3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6"/>
      <text:p text:style-name="P37">Lietuvos Respublikos Vyriausybė</text:p>
      <text:p text:style-name="P38"/>
      <text:p text:style-name="P39">nutarimas</text:p>
      <text:p text:style-name="P40">DĖL PRIEMONĖS „SUBSIDIJOS NUO COVID-19 NUKENTĖJUSIOMS įmonėms“ lėšų skyrimo IR ADMINISTRAVIMO TVARKOS APRAŠO patvirtinimo<text:s/></text:p>
      <text:p text:style-name="P41"/>
      <text:p text:style-name="P42">2021 m. sausio 15 d. Nr. 24</text:p>
      <text:p text:style-name="P43">Vilnius</text:p>
      <text:p text:style-name="P44"/>
      <text:p text:style-name="P45"><text:span text:style-name="T46">Atsižvelgdama į Lietuvos Respublikos Vyriausybės 2020 m. lapkričio 4 d. nutarimo Nr. 1226 „Dėl<text:s/></text:span><text:span text:style-name="T47">karantino Lietuvos Respublikos teritorijoje paskelbimo“ 6 punktą ir Subsidijų nuo COVID-19 nukentėjusioms įmonėms koncepciją, kuriai pritarta Lietuvos Respublikos Vyriausybės 2020 m. gruodžio 30 d. pasitarimo sprendimu (pasitarimo protokolas Nr. 59), Lietu</text:span><text:span text:style-name="T48">vos Respublikos Vyriausybė</text:span><text:span text:style-name="T49"><text:s/>nutari</text:span><text:span text:style-name="T50">a:</text:span></text:p>
      <text:p text:style-name="P51"><text:span text:style-name="T52">1</text:span><text:span text:style-name="T53">. Patvirtinti<text:s/></text:span><text:span text:style-name="T54">Priemonės „Subsidijos<text:s/></text:span><text:span text:style-name="T55">nuo COVID-19 nukentėjusioms</text:span><text:span text:style-name="T56"><text:s/>įmonėms“ lėšų skyrimo ir administravimo tvarkos aprašą (pridedama).</text:span></text:p>
      <text:p text:style-name="P57"><text:span text:style-name="T58">2</text:span><text:span text:style-name="T59">. Įgalioti Lietuvos Respublikos ekonomikos ir inovacijų ministrą tvirtinti:<text:s/></text:span></text:p>
      <text:p text:style-name="P60"><text:span text:style-name="T61">2</text:span><text:span text:style-name="T62">.1</text:span><text:span text:style-name="T63">. nuo COVID-19 nukentėjusios savarankiškos įmonės subsidijos paraiškos formą;</text:span></text:p>
      <text:p text:style-name="P64"><text:span text:style-name="T65">2.2</text:span><text:span text:style-name="T66">.<text:s/></text:span><text:span text:style-name="T67">su Valstybine mokesčių inspekcija prie Lietuvos Respublikos finansų ministerijos ir viešąja įstaiga Lietuvos verslo paramos agentūra suderintas<text:s/></text:span><text:span text:style-name="T68">nuo COVID-19 nukentėj</text:span><text:span text:style-name="T69">usios nesavarankiškos įmonės subsidijos paraiškos formą ir jos pildymo taisykles.</text:span><text:s/></text:p>
      <text:soft-page-break/>
      <text:p text:style-name="P70">Papunkčio pakeitimai:</text:p>
      <text:p text:style-name="P71"><text:span text:style-name="T72">Nr.<text:s/></text:span><text:a xlink:href="https://www.e-tar.lt/portal/legalAct.html?documentId=c1ebdf6076ae11eb9601893677bfd7d8" office:target-frame-name="_top" xlink:show="replace"><text:span text:style-name="T73">114</text:span></text:a><text:span text:style-name="T74">, 2021-02-24, paskelbta TAR 2021-02-24, i. k.<text:s/></text:span><text:span text:style-name="T75">2021-03533</text:span></text:p>
      <text:p text:style-name="Normal"/>
      <text:p text:style-name="P76"/>
      <text:p text:style-name="P77"/>
      <text:p text:style-name="P78"/>
      <text:p text:style-name="P79">Ministrė Pirmininkė<text:tab/><text:s text:c="14"/>Ingrida Šimonytė</text:p>
      <text:p text:style-name="P80"/>
      <text:p text:style-name="P81"/>
      <text:p text:style-name="P82"/>
      <text:p text:style-name="P83"><text:span text:style-name="T84">Ekonomikos ir inovacijų ministrė</text:span><text:span text:style-name="T85"><text:tab/><text:s text:c="14"/>Aušrinė Armonaitė</text:span><text:span text:style-name="T86"><text:tab/></text:span></text:p>
      <text:soft-page-break/>
      <text:p text:style-name="P87"><text:span text:style-name="T95">PATVIRTINTA</text:span><text:span text:style-name="T96"><text:line-break/>Lietuvos Respublikos Vyriausybės</text:span><text:span text:style-name="T97"><text:line-break/></text:span><text:span text:style-name="T98">2021 m. sausio 15 d.nutarimu<text:s/></text:span>Nr. 24 <text:s/></text:p>
      <text:p text:style-name="P99"/>
      <text:p text:style-name="P100"/>
      <text:p text:style-name="P101"><text:span text:style-name="T102">PRIEMONĖS<text:s/></text:span><text:span text:style-name="T103">„SUBSIDIJOS NUO COVID-19 NUKENTĖJUSIOMS įmonėms“ lėšų skyrimo IR administravimo TVARKOS<text:s/></text:span><text:span text:style-name="T104">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iemonės „Subsidijos<text:s/></text:span>nuo COVID-19 nukentėjusioms<text:s/><text:span text:style-name="T115">įmonėms“ lėšų sk</text:span><text:span text:style-name="T116">yrimo ir administravimo tvarkos aprašas (toliau – Aprašas) nustato sąlygas, kurias atitinkančios<text:s/></text:span><text:span text:style-name="T117">nuo<text:s/></text:span><text:span text:style-name="T118"><text:line-break/>COVID-19 nukentėjusios įmonės gali kreiptis dėl</text:span><text:span text:style-name="T119"><text:s/>negrąžinamosios subsidijos (toliau – subsidija) pagal<text:s/></text:span>Priemonę „Subsidijos nuo COVID-19 nukentėjusioms įmonėms“ (toliau –<text:s/><text:span text:style-name="T120">Priemonė), subsidijų pareiškėjams skyrimo ir administravimo tvarką, reikalavimus subsidijai ir jos panaudojimui, taip pat įgyvendinant Priemonę dalyvaujančių institucijų funkcijas.</text:span></text:p>
      <text:p text:style-name="P121"><text:span text:style-name="T122">2</text:span><text:span text:style-name="T123">. Visa informacija apie galimybę gauti subsidijas teik</text:span><text:span text:style-name="T124">iama interneto svetainėse<text:s/></text:span><text:span text:style-name="T125">www.eimin.lt</text:span><text:span text:style-name="T126">,<text:s/></text:span><text:span text:style-name="T127">www.vmi.lt</text:span><text:span text:style-name="T128"><text:s/>ir<text:s/></text:span><text:span text:style-name="T129">www.lvpa.lt</text:span><text:span text:style-name="T130">.</text:span></text:p>
      <text:p text:style-name="P131"><text:span text:style-name="T132">3</text:span><text:span text:style-name="T133">. Aprašas yra parengtas, atsižvelgiant į:<text:s/></text:span></text:p>
      <text:p text:style-name="P134"><text:span text:style-name="T135">3.1</text:span><text:span text:style-name="T136">.<text:s/></text:span><text:span text:style-name="T137">2020 m. kovo 20 d. Europos Komisijos komunikato „Laikinoji valstybės pagalbos priemonių, skirtų ekonomikai remti reaguojant į<text:s/></text:span><text:span text:style-name="T138">dabartinį COVID-19 protrūkį, sistema“ su paskutiniais pakeitimais, padarytais 2021 m. sausio 28 d. Europos Komisijos komunikatu (toliau – Komunikatas), 3.1 skirsnį ir bendrąsias nuostatas</text:span><text:span text:style-name="T139">;</text:span><text:span text:style-name="T140"><text:s/></text:span></text:p>
      <text:p text:style-name="P141"><text:span text:style-name="T142">3.2</text:span><text:span text:style-name="T143">.<text:s/></text:span><text:span text:style-name="T144">2020 m. gruodžio 22 d. Europos Komisijos sprendimu Nr.<text:s/></text:span><text:span text:style-name="T145">C(2020) 9618 patvirtintą Valstybės pagalbos schemą „SA.60308 (2020/N) – Lietuva COVID-19: subsidijos įmonėms“, 2021 m. sausio 14 d. Europos Komisijos sprendimu Nr. C(2021) 274 patvirtintą Valstybės pagalbos schemą „SA. 60977 (2021/N) – Lietuva – SA.60308 C</text:span><text:span text:style-name="T146">OVID-19: subsidijos įmonėms“ pakeitimas“ ir 2021 m. balandžio 13 d. Europos Komisijos sprendimu Nr. C(2021) 2660 patvirtintą Valstybės pagalbos schemą „SA. 62580 (2021/N) – Lietuva – SA.60308 COVID-19: subsidijos įmonėms“ pakeitimas“ (toliau kartu – valsty</text:span><text:span text:style-name="T147">bės pagalbos schema).</text:span><text:s/></text:p>
      <text:p text:style-name="P148">Papunkčio pakeitimai:</text:p>
      <text:p text:style-name="P149"><text:span text:style-name="T150">Nr.<text:s/></text:span><text:a xlink:href="https://www.e-tar.lt/portal/legalAct.html?documentId=9351a6f09db711eb9fecb5ecd3bd711c" office:target-frame-name="_top" xlink:show="replace"><text:span text:style-name="T151">224</text:span></text:a><text:span text:style-name="T152">, 2021-04-14, paskelbta TAR 2021-04-15, i. k. 2021-07840</text:span></text:p>
      <text:p text:style-name="Normal"/>
      <text:p text:style-name="P153"><text:span text:style-name="T154">3.3</text:span><text:span text:style-name="T155">. 2013 m. gruodžio 18 d. Komisijos reglam</text:span><text:span text:style-name="T156">entą (ES) Nr. 1407/2013 dėl Sutarties dėl Europos Sąjungos veikimo 107 ir 108 straipsnių taikymo<text:s/></text:span><text:span text:style-name="T157">de minimis</text:span><text:span text:style-name="T158"><text:s/>pagalbai su paskutiniais pakeitimais, padarytais 2020 m. liepos 2 d. Komisijos reglamentu (ES) 2020/972.</text:span><text:s/></text:p>
      <text:p text:style-name="P159">Punkto pakeitimai:</text:p>
      <text:p text:style-name="P160"><text:span text:style-name="T161">Nr.<text:s/></text:span><text:a xlink:href="https://www.e-tar.lt/portal/legalAct.html?documentId=1e17f77096bb11eb9fecb5ecd3bd711c" office:target-frame-name="_top" xlink:show="replace"><text:span text:style-name="T162">204</text:span></text:a><text:span text:style-name="T163">, 2021-04-02, paskelbta TAR 2021-04-06, i. k. 2021-07109</text:span></text:p>
      <text:p text:style-name="Normal"/>
      <text:p text:style-name="P164"><text:span text:style-name="T165">4</text:span><text:span text:style-name="T166">. Apraše vartojamos sąvokos:</text:span></text:p>
      <text:p text:style-name="P167"><text:span text:style-name="T168">4.1</text:span><text:span text:style-name="T169">.<text:s/></text:span><text:span text:style-name="T170">Įmonė</text:span><text:span text:style-name="T171"><text:s/>– ekonominę veiklą vykdantis juridinis asmuo (išskyrus valstybės ir</text:span><text:span text:style-name="T172"><text:s/>savivaldybių įmones ir įmones, kuriose 25 procentus (kultūros sektoriaus įmonių atveju – 50 procentų) ir daugiau įmonės akcijų, pajų ar kitokių dalyvavimą įmonės kapitale žyminčių kapitalo dalių arba 25 procentus (kultūros sektoriaus įmonių atveju – 50 pr</text:span><text:span text:style-name="T173">ocentų) ir daugiau įmonės dalyvių balsų tiesiogiai ar netiesiogiai (pagal balsavimo sutartį, balsavimo teisės perleidimo sutartį, įgaliojimą ar kitu pagrindu) atskirai arba kartu turi valstybė ir (ar) savivaldybė), kurio metinės pajamos 2019 m. neviršijo 5</text:span><text:span text:style-name="T174">0 000 000 Eur (penkiasdešimt milijonų eurų) arba turto balansinė vertė 2019 m. gruodžio 31 d. neviršijo 43 000 000 Eur (keturiasdešimt trijų milijonų eurų). Vertinant metinių pajamų ir turto balansinės vertės ribas, įtraukiami atitinkami su juridiniu asmen</text:span><text:span text:style-name="T175">iu susijusių ir Lietuvoje veikiančių įmonių duomenys.<text:s/></text:span><text:soft-page-break/><text:span text:style-name="T176">Tuo atveju, jeigu juridinis asmuo vykdo ekonominę veiklą ir ekonominės veiklos apibrėžties, pateiktos Lietuvos Respublikos smulkiojo ir vidutinio verslo plėtros įstatyme, neatitinkančią veiklą (toliau –</text:span><text:span text:style-name="T177"><text:s/>neekonominė veikla), jis yra laikomas įmone ta dalimi, kuria vykdo ekonominę veiklą. <text:s/></text:span></text:p>
      <text:p text:style-name="P178">Papunkčio pakeitimai:</text:p>
      <text:p text:style-name="P179"><text:span text:style-name="T180">Nr.<text:s/></text:span><text:a xlink:href="https://www.e-tar.lt/portal/legalAct.html?documentId=c1ebdf6076ae11eb9601893677bfd7d8" office:target-frame-name="_top" xlink:show="replace"><text:span text:style-name="T181">114</text:span></text:a><text:span text:style-name="T182">, 2021-02-24, paskelbta TAR 2021-02-24,<text:s/></text:span><text:span text:style-name="T183">i. k. 2021-03533</text:span></text:p>
      <text:p text:style-name="Normal"/>
      <text:p text:style-name="P184">4.2.<text:s/><text:span text:style-name="T185">Kultūros sektoriaus įmonė</text:span><text:s/>– įmonė, kurios vykdoma pagrindinė ūkinė veikla priskiriama šioms<text:s/><text:span text:style-name="T186">Lietuvos statistikos departamento<text:s/></text:span><text:span text:style-name="T187">generalinio direktoriaus įsakymu tvirtinamo</text:span><text:span text:style-name="T188"><text:s/>Ekonominės veiklos rūšių klasifikatoriaus<text:s/></text:span><text:span text:style-name="T189">(EVRK 2 red.)</text:span><text:span text:style-name="T190"><text:s/>gru</text:span><text:span text:style-name="T191">pėms: 90.01<text:s/></text:span><text:span text:style-name="T192">„</text:span><text:span text:style-name="T193">Scenos pastatymų veikla“ ir 90.02 „Scenos pastatymams būdingų paslaugų veikla“.</text:span></text:p>
      <text:p text:style-name="P194">4.3.<text:s/><text:span text:style-name="T195">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96"><text:span text:style-name="T197">4.4</text:span><text:span text:style-name="T198">.<text:s/></text:span><text:span text:style-name="T199">Viena įmonė</text:span><text:span text:style-name="T200"><text:s/>suprantama kaip susijusios įmonės, apib</text:span><text:span text:style-name="T201">rėžtos Reglamento<text:s/></text:span><text:span text:style-name="T202">(ES)<text:s/></text:span><text:span text:style-name="T203"><text:line-break/>Nr. 651/2014</text:span><text:span text:style-name="T204"><text:s/>I priedo 1 straipsnyje ir 3 straipsnio 3 dalyje.</text:span><text:s/></text:p>
      <text:p text:style-name="P205">Papunkčio pakeitimai:</text:p>
      <text:p text:style-name="P206"><text:span text:style-name="T207">Nr.<text:s/></text:span><text:a xlink:href="https://www.e-tar.lt/portal/legalAct.html?documentId=c1ebdf6076ae11eb9601893677bfd7d8" office:target-frame-name="_top" xlink:show="replace"><text:span text:style-name="T208">114</text:span></text:a><text:span text:style-name="T209">, 2021-02-24, paskelbta TAR 2021-02-24, i.</text:span><text:span text:style-name="T210"><text:s/>k. 2021-03533</text:span></text:p>
      <text:p text:style-name="Normal"/>
      <text:p text:style-name="P211"><text:span text:style-name="T212">5</text:span><text:span text:style-name="T213">. Kitos Apraše vartojamos sąvokos suprantamos taip, kaip jos apibrėžtos Aprašo 3 punkte nurodytuose Europos Sąjungos teisės aktuose, Smulkiojo ir vidutinio verslo plėtros įstatyme ir<text:s/></text:span><text:span text:style-name="T214">Lietuvos Respublikos ekonominių ir kitų tarptautin</text:span><text:span text:style-name="T215">ių sankcijų įgyvendinimo įstatyme.</text:span><text:s/></text:p>
      <text:p text:style-name="P216">Punkto pakeitimai:</text:p>
      <text:p text:style-name="P217"><text:span text:style-name="T218">Nr.<text:s/></text:span><text:a xlink:href="https://www.e-tar.lt/portal/legalAct.html?documentId=c1ebdf6076ae11eb9601893677bfd7d8" office:target-frame-name="_top" xlink:show="replace"><text:span text:style-name="T219">114</text:span></text:a><text:span text:style-name="T220">, 2021-02-24, paskelbta TAR 2021-02-24, i. k. 2021-03533</text:span></text:p>
      <text:p text:style-name="Normal"/>
      <text:p text:style-name="P221"><text:span text:style-name="T222">6</text:span><text:span text:style-name="T223">. Lietuvos Respublikos ekonomikos ir inovacijų ministerija (toliau – Ministerija), Valstybinė mokesčių inspekcija prie Lietuvos Respublikos finansų ministerijos<text:s/></text:span><text:span text:style-name="T224"><text:line-break/>(toliau – VMI), viešoji įstaiga Lietuvos verslo paramos agentūra (toliau – LVPA), Lietuvos Res</text:span><text:span text:style-name="T225">publikos konkurencijos taryba ir Nacionalinis bendrųjų funkcijų centras (toliau – NBFC) dalyvauja įgyvendinant Priemonę ir atlieka Aprašo IV ir V skyriuose nustatytas funkcijas.<text:s/></text:span></text:p>
      <text:p text:style-name="P226"><text:span text:style-name="T227">7</text:span><text:span text:style-name="T228">. Pagal Priemonę teikiamo finansavimo forma – negrąžinamoji subsidija</text:span><text:span text:style-name="T229">.</text:span><text:span text:style-name="T230"><text:s/>V</text:span><text:span text:style-name="T231">ienam pareiškėjui, atitinkančiam Aprašo 14 punkte nurodytas sąlygas, pagal Aprašą skiriama viena subsidija.</text:span><text:s/></text:p>
      <text:p text:style-name="P232">Punkto pakeitimai:</text:p>
      <text:p text:style-name="P233"><text:span text:style-name="T234">Nr.<text:s/></text:span><text:a xlink:href="https://www.e-tar.lt/portal/legalAct.html?documentId=1e17f77096bb11eb9fecb5ecd3bd711c" office:target-frame-name="_top" xlink:show="replace"><text:span text:style-name="T235">204</text:span></text:a><text:span text:style-name="T236">, 2021-04-02, paskelbta</text:span><text:span text:style-name="T237"><text:s/>TAR 2021-04-06, i. k. 2021-07109</text:span></text:p>
      <text:p text:style-name="Normal"/>
      <text:p text:style-name="P238"><text:span text:style-name="T239">8</text:span><text:span text:style-name="T240">. Pagal Aprašą iš valstybės biudžeto lėšų skiriamos subsidijos, kurių bendra suma – 100 000 000 Eur (vienas šimtas milijonų eurų).</text:span><text:s/></text:p>
      <text:p text:style-name="P241">Punkto pakeitimai:</text:p>
      <text:p text:style-name="P242"><text:span text:style-name="T243">Nr.<text:s/></text:span><text:a xlink:href="https://www.e-tar.lt/portal/legalAct.html?documentId=1e17f77096bb11eb9fecb5ecd3bd711c" office:target-frame-name="_top" xlink:show="replace"><text:span text:style-name="T244">204</text:span></text:a><text:span text:style-name="T245">, 2021-04-02, paskelbta TAR 2021-04-06, i. k. 2021-07109</text:span></text:p>
      <text:p text:style-name="Normal"/>
      <text:p text:style-name="P246"><text:span text:style-name="T247">9</text:span><text:span text:style-name="T248">.<text:s/></text:span><text:span text:style-name="T249">Pagal Priemonę<text:s/></text:span><text:span text:style-name="T250">Aprašo IV skyriuje nustatyta tvarka VMI interneto svetainėje www.vmi.lt</text:span><text:span text:style-name="T251"><text:s/>skelbiami du kvietimai įmonėms teikti subsidijų paraiškas (toliau – kvietimai). Pagal<text:s/></text:span><text:span text:style-name="T252">pirmąjį kvietimą, skirtą</text:span><text:span text:style-name="T253"><text:s/></text:span><text:span text:style-name="T254">savarankiškoms įmonėms, pateiktoms subsidijų paraiškoms tenkinti skiriama iki 50 000 000 Eur (penkiasdešimt milijonų eurų), pagal antrąjį kvieti</text:span><text:span text:style-name="T255">mą, skirtą savarankiškų įmonių apibrėžties, pateiktos Smulkiojo ir vidutinio verslo plėtros įstatyme, neatitinkančioms įmonėms<text:s/></text:span><text:span text:style-name="T256">(toliau – nesavarankiškos įmonės), pateiktoms subsidijų paraiškoms tenkinti<text:s/></text:span><text:span text:style-name="T257">skiriama iki 50 000 000 Eur (penkiasdešimt milijonų e</text:span><text:span text:style-name="T258">urų</text:span>).<text:s/></text:p>
      <text:p text:style-name="P259">Ministerija, įvertinusi pateiktų subsidijų paraiškų skaičių ir pagal jas skirtų subsidijų dydį, po 2021 m. balandžio 1 d. gali kvietimams numatytas lėšas perskirstyti tarp kvietimų.</text:p>
      <text:p text:style-name="P260">Punkto pakeitimai:</text:p>
      <text:soft-page-break/>
      <text:p text:style-name="P261"><text:span text:style-name="T262">Nr.<text:s/></text:span><text:a xlink:href="https://www.e-tar.lt/portal/legalAct.html?documentId=1e17f77096bb11eb9fecb5ecd3bd711c" office:target-frame-name="_top" xlink:show="replace"><text:span text:style-name="T263">204</text:span></text:a><text:span text:style-name="T264">, 2021-04-02, paskelbta TAR 2021-04-06, i. k. 2021-07109</text:span></text:p>
      <text:p text:style-name="Normal"/>
      <text:p text:style-name="P265"><text:span text:style-name="T266">10</text:span><text:span text:style-name="T267">. Subsidijų paraiškų atranka Aprašo V skyriuje nustatyta tvarka bus atliekama tęstinės atrankos būdu. Tęstinė subsidijų paraiškų atrank</text:span><text:span text:style-name="T268">a pagal Priemonę atliekama nuolat kvietime nurodytu subsidijų paraiškų teikimo laikotarpiu, gautos subsidijų paraiškos vertinamos ir reikalavimus atitinkantiems pareiškėjams subsidijos skiriamos atsižvelgiant į subsidijų paraiškų pateikimo datą ir nelaukia</text:span><text:span text:style-name="T269">nt kvietime nurodyto subsidijų paraiškų teikimo termino pabaigos.<text:s/></text:span></text:p>
      <text:p text:style-name="P270"><text:span text:style-name="T271">11</text:span><text:span text:style-name="T272">. Priemonės tikslas – padėti įmonei įveikti koronaviruso (COVID-19) sukeltas neigiamas pasekmes ir išsaugoti įmonės likvidumą</text:span><text:span text:style-name="T273">.</text:span></text:p>
      <text:p text:style-name="P274"><text:span text:style-name="T275">12</text:span><text:span text:style-name="T276">. Pagal Aprašą remiama veikla – įmonės veikla, kur</text:span><text:span text:style-name="T277">i skatinama skiriant subsidiją</text:span><text:span text:style-name="T278"><text:s/></text:span><text:span text:style-name="T279">įmonės apyvartinėms lėšoms (likvidumui išsaugoti).</text:span></text:p>
      <text:p text:style-name="P280"><text:span text:style-name="T281">13</text:span><text:span text:style-name="T282">. Pagal Aprašą pareiškėjams, išskyrus<text:s/></text:span><text:span text:style-name="T283">mažąsias bendrijas, individualias įmones, komanditines ūkines bendrijas ir tikrąsias ūkines bendrijas,</text:span><text:span text:style-name="T284"><text:s/>skiriama subsidija<text:s/></text:span><text:span text:style-name="T285">yra vals</text:span><text:span text:style-name="T286">tybės pagalba, teikiama laikantis valstybės pagalbos schemos ir Komunikato nuostatų, o mažosioms bendrijoms, individualioms įmonėms, komanditinėms ūkinėms bendrijoms ir tikrosioms ūkinėms bendrijoms –<text:s/></text:span><text:span text:style-name="T287">de minimis</text:span><text:span text:style-name="T288"><text:s/>pagalba, teikiama laikantis Reglamento (ES)<text:s/></text:span><text:span text:style-name="T289">Nr. 1407/2013 nuostatų.</text:span><text:s/></text:p>
      <text:p text:style-name="P290">Punkto pakeitimai:</text:p>
      <text:p text:style-name="P291"><text:span text:style-name="T292">Nr.<text:s/></text:span><text:a xlink:href="https://www.e-tar.lt/portal/legalAct.html?documentId=1e17f77096bb11eb9fecb5ecd3bd711c" office:target-frame-name="_top" xlink:show="replace"><text:span text:style-name="T293">204</text:span></text:a><text:span text:style-name="T294">, 2021-04-02, paskelbta TAR 2021-04-06, i. k. 2021-07109</text:span></text:p>
      <text:p text:style-name="Normal"/>
      <text:p text:style-name="P295"><text:span text:style-name="T296">II</text:span><text:span text:style-name="T297"><text:s/>SKYRIUS</text:span></text:p>
      <text:p text:style-name="P298"><text:span text:style-name="T299">REIKALAVIMAI PAREIŠKĖJAMS</text:span></text:p>
      <text:p text:style-name="P300"/>
      <text:p text:style-name="P301"><text:span text:style-name="T302">14</text:span><text:span text:style-name="T303">. Pagal Aprašą galimi pareiškėjai yra<text:s/></text:span><text:span text:style-name="T304">nuo COVID-19 nukentėjusios įmonės</text:span><text:span text:style-name="T305">, atitinkančios vieną iš šių sąlygų:<text:s/></text:span></text:p>
      <text:p text:style-name="P306"><text:span text:style-name="T307">14.1</text:span><text:span text:style-name="T308">. įmonės, kurių ūkinės veiklos vidutinė vieno mėnesio apyvarta<text:s/></text:span><text:span text:style-name="T309">Lietuvos Respublikos Vyriausybės 2020 m. lapkričio 4 d. nutarimo Nr. 1226 „Dė</text:span><text:span text:style-name="T310">l karantino Lietuvos Respublikos teritorijoje paskelbimo“ (toliau – Nutarimas Nr. 1226) 6.1 papunktyje nustatytu laikotarpiu sumažėjo ne mažiau kaip 30 procentų. Ši sąlyga nustatoma pagal VMI pateiktose mėnesinėse pridėtinės vertės mokesčio (toliau – PVM)<text:s/></text:span><text:span text:style-name="T311">deklaracijose (formose FR0600), patvirtintose Valstybinės mokesčių inspekcijos prie Lietuvos Respublikos finansų ministerijos viršininko įsakymu (toliau – mėnesinė PVM deklaracija (forma FR0600), deklaruotus duomenis (informaciją), o teikiantiems kitokias<text:s/></text:span><text:span text:style-name="T312">nei mėnesines PVM deklaracijas (formas FR0600) – pagal duomenis (informaciją), kurie (-i) būtų nurodomi (-a) mėnesinėse PVM deklaracijose (formose FR0600), jeigu jos būtų teikiamos, arba neprivalantiems teikti PVM deklaracijų – vadovaujantis bendromis Liet</text:span><text:span text:style-name="T313">uvos Respublikos pelno mokesčio įstatymo nuostatomis ir pareiškėjo teikiamoje subsidijų paraiškoje deklaruotais (patvirtintais) duomenimis (informacija). Jeigu nustatoma, kad apyvarta šiame papunktyje nustatytu laikotarpiu krito ne dėl su COVID-19 susijusi</text:span><text:span text:style-name="T314">ų priežasčių, laikoma, kad pareiškėjas neatitinka šios sąlygos ir jam subsidija negali būti skiriama;<text:s/></text:span></text:p>
      <text:p text:style-name="P315"><text:span text:style-name="T316">14.2</text:span><text:span text:style-name="T317">. nuo 2019 m. lapkričio 1 d. iki 2020 m. lapkričio 30 d. įsteigtos, tačiau Nutarimo<text:s/></text:span><text:span text:style-name="T318"><text:line-break/>Nr. 1226 6.1 papunktyje nustatytu 2019 m. atitinkamus mėnesi</text:span><text:span text:style-name="T319">us, t. y. nuo 2019 m. lapkričio 1 d. iki 2019 m. gruodžio 31 d., apimančiu laikotarpiu pajamų negavusios įmonės, kurių vykdoma pagrindinė ūkinė veikla yra įtraukta į Lietuvos Respublikos ekonomikos ir inovacijų ministro ir Lietuvos Respublikos socialinės a</text:span><text:span text:style-name="T320">psaugos ir darbo ministro įsakymu patvirtintą sąrašą, į kurį įtraukiamos Nutarimu Nr. 1226 ribojamos ūkinės veiklos, taip pat tos veiklos, kurios yra ribojamos netiesiogiai ir kurių įtraukimui į sąrašą yra pritarusi Vyriausybė (toliau – Sąrašas);</text:span><text:span text:style-name="T321"><text:s/></text:span></text:p>
      <text:p text:style-name="P322"><text:span text:style-name="T323">14.3</text:span><text:span text:style-name="T324">. iki 2019 m. spalio 31 d. įsteigtos, tačiau Nutarimo Nr. 1226 6.1 papunktyje nustatytu laikotarpiu pajamų negavusios įmonės, kurių vykdoma pagrindinė veikla yra įtraukta į Sąrašą.</text:span><text:s/></text:p>
      <text:p text:style-name="P325">Punkto pakeitimai:</text:p>
      <text:soft-page-break/>
      <text:p text:style-name="P326"><text:span text:style-name="T327">Nr.<text:s/></text:span><text:a xlink:href="https://www.e-tar.lt/portal/legalAct.html?documentId=1e17f77096bb11eb9fecb5ecd3bd711c" office:target-frame-name="_top" xlink:show="replace"><text:span text:style-name="T328">204</text:span></text:a><text:span text:style-name="T329">, 2021-04-02, paskelbta TAR 2021-04-06, i. k. 2021-07109</text:span></text:p>
      <text:p text:style-name="Normal"/>
      <text:p text:style-name="P330"><text:span text:style-name="T331">15</text:span><text:span text:style-name="T332">. VMI pagal Juridinių asmenų registro,<text:s/></text:span>VMI ir Lietuvos statistikos departamento<text:s/><text:span text:style-name="T333">duomenis turi įvertinti, ar pareiškėjas atitinka Aprašo 4.1<text:s/></text:span><text:span text:style-name="T334">papunktyje nurodytą įmonės apibrėžtį.</text:span></text:p>
      <text:p text:style-name="P335"><text:span text:style-name="T336">16</text:span><text:span text:style-name="T337">.<text:s/></text:span><text:span text:style-name="T338">Subsidija gali būti skiriama pareiškėjams, veikiantiems visose srityse, išskyrus<text:s/></text:span>žemės ūkio, žuvininkystės, akvakultūros sritis, kredito ir finansų įstaigas<text:span text:style-name="T339">. Jeigu nors viena įmonės vykdoma ūkinė veikla priskir</text:span><text:span text:style-name="T340">iama išvardytoms sritims, įmonei subsidija nėra teikiama.</text:span><text:s/></text:p>
      <text:p text:style-name="P341"><text:span text:style-name="T342">16</text:span><text:span text:style-name="T343">1</text:span><text:span text:style-name="T344">. Teikiant<text:s/></text:span><text:span text:style-name="T345">de minimis</text:span><text:span text:style-name="T346"><text:s/>pagalbą, s</text:span><text:span text:style-name="T347">ubsidija gali būti skiriama pareiškėjams, veikiantiems visose srityse, išskyrus Aprašo 16 punkte nustatytas sritis ir<text:s/></text:span><text:span text:style-name="T348">Reglamento (ES) Nr. 1407/2013 1 straipsn</text:span><text:span text:style-name="T349">io 1 dalyje išvardytas sritis</text:span><text:span text:style-name="T350">.</text:span><text:s/></text:p>
      <text:p text:style-name="P351">Papildyta punktu:</text:p>
      <text:p text:style-name="P352"><text:span text:style-name="T353">Nr.<text:s/></text:span><text:a xlink:href="https://www.e-tar.lt/portal/legalAct.html?documentId=1e17f77096bb11eb9fecb5ecd3bd711c" office:target-frame-name="_top" xlink:show="replace"><text:span text:style-name="T354">204</text:span></text:a><text:span text:style-name="T355">, 2021-04-02, paskelbta TAR 2021-04-06, i. k. 2021-07109</text:span></text:p>
      <text:p text:style-name="Normal"/>
      <text:p text:style-name="P356"><text:span text:style-name="T357">17</text:span><text:span text:style-name="T358">. Subsidija pareiškėjui gali būti ski</text:span><text:span text:style-name="T359">riama, jei:</text:span></text:p>
      <text:p text:style-name="P360"><text:span text:style-name="T361">17.1</text:span><text:span text:style-name="T362">. pas pareiškėją 2021 m. sausio 1 d. ir subsidijų paraiškos pateikimo mėnesio pirmą dieną, jei paraiška pateikta po 2021 m. sausio mėn., dirbo bent vienas darbuotojas (</text:span><text:span text:style-name="T363">fizinis asmuo, dirbantis pagal darbo sutartį už darbo užmokestį, indiv</text:span><text:span text:style-name="T364">idualios įmonės savininkas arba individualios įmonės savininko paskirtas individualios įmonės vadovas, kai su juo sudaroma civilinė sutartis, mažosios bendrijos vadovas arba mažosios bendrijos atstovas, tikrųjų ūkinių bendrijų ir komanditinių ūkinių bendri</text:span><text:span text:style-name="T365">jų tikrieji nariai (fiziniai asmenys). Į dirbančių darbuotojų skaičių neįskaičiuojamos moterys, kurioms suteiktos nėštumo ir gimdymo atostogos, taip pat asmenys, kuriems suteiktos atostogos vaikui prižiūrėti, kol jam sueis treji metai)</text:span><text:span text:style-name="T366">;</text:span><text:s/></text:p>
      <text:p text:style-name="P367">Papunkčio pakeitimai:</text:p>
      <text:p text:style-name="P368"><text:span text:style-name="T369">Nr.<text:s/></text:span><text:a xlink:href="https://www.e-tar.lt/portal/legalAct.html?documentId=1e17f77096bb11eb9fecb5ecd3bd711c" office:target-frame-name="_top" xlink:show="replace"><text:span text:style-name="T370">204</text:span></text:a><text:span text:style-name="T371">, 2021-04-02, paskelbta TAR 2021-04-06, i. k. 2021-07109</text:span></text:p>
      <text:p text:style-name="Normal"/>
      <text:p text:style-name="P372"><text:span text:style-name="T373">17.1</text:span><text:span text:style-name="T374">1</text:span><text:span text:style-name="T375">.<text:s/></text:span><text:span text:style-name="T376">pas<text:s/></text:span><text:span text:style-name="T377">pareiškėją 2019 m. lapkričio 1 d. dirbo bent vienas darbuotojas, kaip jis<text:s/></text:span><text:span text:style-name="T378">suprantamas pagal Aprašo 17.1 papunktį (netaikoma Aprašo 14.1 ir 14.2 papunkčiuose nurodytiems pareiškėjams);</text:span><text:s/></text:p>
      <text:p text:style-name="P379">Papildyta papunkčiu:</text:p>
      <text:p text:style-name="P380"><text:span text:style-name="T381">Nr.<text:s/></text:span><text:a xlink:href="https://www.e-tar.lt/portal/legalAct.html?documentId=1e17f77096bb11eb9fecb5ecd3bd711c" office:target-frame-name="_top" xlink:show="replace"><text:span text:style-name="T382">204</text:span></text:a><text:span text:style-name="T383">, 2021-04-02, paske</text:span><text:span text:style-name="T384">lbta TAR 2021-04-06, i. k. 2021-07109</text:span></text:p>
      <text:p text:style-name="Normal"/>
      <text:p text:style-name="P385"><text:span text:style-name="T386">17.2</text:span><text:span text:style-name="T387">. pareiškėjas<text:s/></text:span><text:span text:style-name="T388">iki 2020 m. sausio 31 d.</text:span><text:span text:style-name="T389"><text:s/>yra sumokėjęs ir (arba) įskaitęs bent dalį už 2019 metų mokestinį laikotarpį deklaruotos<text:s/></text:span><text:span text:style-name="T390">mėnesinėje pajamų mokesčio deklaracijoje (formoje GPM313), patvirtintoje Valstybi</text:span><text:span text:style-name="T391">nės mokesčių inspekcijos prie Lietuvos Respublikos finansų ministerijos viršininko įsakymu,<text:s/></text:span><text:span text:style-name="T392">mokėtinos gyventojų pajamų mokesčio (toliau<text:s/></text:span><text:span text:style-name="T393">–<text:s/></text:span><text:span text:style-name="T394">GPM) sumos į valstybės ir savivaldybės biudžetus (netaikoma pareiškėjams, nurodytiems Aprašo 14.2 papunktyje,</text:span><text:span text:style-name="T395"><text:s text:c="2"/></text:span><text:span text:style-name="T396">ir mažo</text:span><text:span text:style-name="T397">sioms bendrijoms, individualioms įmonėms, komanditinėms ūkinėms bendrijoms ir tikrosioms ūkinėms bendrijoms, kuriose 2019 metais pagal darbo sutartį už darbo užmokestį nedirbo fiziniai asmenys);</text:span><text:s/></text:p>
      <text:p text:style-name="P398">Papunkčio pakeitimai:</text:p>
      <text:p text:style-name="P399"><text:span text:style-name="T400">Nr.<text:s/></text:span><text:a xlink:href="https://www.e-tar.lt/portal/legalAct.html?documentId=c1ebdf6076ae11eb9601893677bfd7d8" office:target-frame-name="_top" xlink:show="replace"><text:span text:style-name="T401">114</text:span></text:a><text:span text:style-name="T402">, 2021-02-24, paskelbta TAR 2021-02-24, i. k. 2021-03533</text:span></text:p>
      <text:p text:style-name="P403"><text:span text:style-name="T404">Nr.<text:s/></text:span><text:a xlink:href="https://www.e-tar.lt/portal/legalAct.html?documentId=1e17f77096bb11eb9fecb5ecd3bd711c" office:target-frame-name="_top" xlink:show="replace"><text:span text:style-name="T405">204</text:span></text:a><text:span text:style-name="T406">, 2021-04-02, paskelbta TAR</text:span><text:span text:style-name="T407"><text:s/>2021-04-06, i. k. 2021-07109</text:span></text:p>
      <text:p text:style-name="Normal"/>
      <text:p text:style-name="P408">17.3.<text:s/><text:span text:style-name="T409">pareiškėjas subsidijų paraiškos pateikimo dieną ir tinkamų finansuoti pareiškėjų sąrašų, nustatytų Aprašo 41 punkte, sudarymo dieną nėra reorganizuojamas, dalyvaujantis reorganizavime, pertvarkomas, dalyvaujantis at</text:span><text:span text:style-name="T410">skyrime, bankrutuojantis, bankrutavęs, likviduojamas, likviduojamas dėl bankroto, likviduotas, jungiamas peržengiant vienos valstybės ribas, dalyvaujantis jungimesi peržengiant vienos valstybės ribas;<text:s/></text:span></text:p>
      <text:p text:style-name="P411">17.4. pareiškėjas subsidijų paraiškos pateikimo dieną<text:s/><text:span text:style-name="T412">ir tinkamų finansuoti pareiškėjų sąrašų, nustatytų Aprašo 41 punkte, sudarymo dieną<text:s/></text:span>atitinka minimalius patikimo mokesčių<text:s/><text:soft-page-break/>mokėtojo kriterijus, nustatytus Lietuvos Respublikos mokesčių administravimo įstatymo 40<text:span text:style-name="T413">1</text:span> straipsnyje;</text:p>
      <text:p text:style-name="P414">17.5. pareiškėjo, kuris<text:span text:style-name="T415"><text:s/>yra Lietuvos Respublikoje neregistruotas juridinis asmuo ar organizacija, nuolatinė buveinė įregistruota Mokesčių mokėtojų registre, vadovaujantis Mokesčių mokėtojų registro nuostatais, patvirtintais Lietuvos Respublikos Vyriausybės 2000 m. rugsėjo 6 d. n</text:span><text:span text:style-name="T416">utarimu Nr. 1059 „Dėl Mokesčių mokėtojų registro įsteigimo ir jo nuostatų patvirtinimo“;</text:span></text:p>
      <text:p text:style-name="P417"><text:span text:style-name="T418">17.6</text:span><text:span text:style-name="T419">. pareiškėjas<text:s/></text:span><text:span text:style-name="T420">teisės aktų nustatyta tvarka yra pateikęs<text:s/></text:span><text:span text:style-name="T421">Juridinių asmenų registrui metinių finansinių ataskaitų už<text:s/></text:span><text:span text:style-name="T422">2019 metus<text:s/></text:span><text:span text:style-name="T423">rinkinį</text:span><text:span text:style-name="T424">. Jeigu pareiškėjas yra su</text:span><text:span text:style-name="T425">sijęs su kitomis Lietuvoje veikiančiomis įmonėmis, jos<text:s/></text:span><text:span text:style-name="T426">teisės aktų nustatyta tvarka<text:s/></text:span><text:span text:style-name="T427">taip pat<text:s/></text:span><text:span text:style-name="T428">turi būti pateikusios<text:s/></text:span><text:span text:style-name="T429">Juridinių asmenų registrui metinių finansinių ataskaitų<text:s/></text:span><text:span text:style-name="T430">už 2019 metus<text:s/></text:span><text:span text:style-name="T431">rinkinį</text:span><text:span text:style-name="T432">. Tais atvejais, kai pareiškėjo ar su juo susijusios įmonės fina</text:span><text:span text:style-name="T433">nsiniai metai neatitinka kalendorinių metų,<text:s/></text:span><text:span text:style-name="T434">Juridinių asmenų registrui<text:s/></text:span><text:span text:style-name="T435">turi būti pateiktas paskutinių pasibaigusių finansinių metų ataskaitų rinkinys. Reikalavimas netaikomas pareiškėjams, kurių metinių finansinių ataskaitų elektroninio rinkinio forma nėra</text:span><text:span text:style-name="T436"><text:s/>patvirtinta valstybės įmonės Registrų centro; šie pareiškėjai<text:s/></text:span><text:span text:style-name="T437">metinių finansinių ataskaitų<text:s/></text:span><text:span text:style-name="T438">už 2019 metus<text:s/></text:span><text:span text:style-name="T439">rinkinį pateikia kartu su subsidijų paraiška;</text:span><text:s/></text:p>
      <text:p text:style-name="P440">Papunkčio pakeitimai:</text:p>
      <text:p text:style-name="P441"><text:span text:style-name="T442">Nr.<text:s/></text:span><text:a xlink:href="https://www.e-tar.lt/portal/legalAct.html?documentId=c1ebdf6076ae11eb9601893677bfd7d8" office:target-frame-name="_top" xlink:show="replace"><text:span text:style-name="T443">114</text:span></text:a><text:span text:style-name="T444">, 2021-02-24, paskelbta TAR 2021-02-24, i. k. 2021-03533</text:span></text:p>
      <text:p text:style-name="Normal"/>
      <text:p text:style-name="P445"><text:span text:style-name="T446">17.7</text:span><text:span text:style-name="T447">. pareiškėjas turi<text:s/></text:span><text:span text:style-name="T448">privalomu tarptautiniu banko sąskaitos numerio formatu (IBAN) įrašomą, pareiškėjo vardu finansų įstaigoje atidarytą</text:span><text:span text:style-name="T449"><text:s/></text:span><text:span text:style-name="T450">sąskaitą (toliau – sąskaita) ir</text:span><text:span text:style-name="T451"><text:s/>ji yra nurodyta subsidijų paraiškoje.</text:span><text:s/></text:p>
      <text:p text:style-name="P452">Papildyta papunkčiu:</text:p>
      <text:p text:style-name="P453"><text:span text:style-name="T454">Nr.<text:s/></text:span><text:a xlink:href="https://www.e-tar.lt/portal/legalAct.html?documentId=c1ebdf6076ae11eb9601893677bfd7d8" office:target-frame-name="_top" xlink:show="replace"><text:span text:style-name="T455">114</text:span></text:a><text:span text:style-name="T456">, 2021-02-24, paskelbta TAR 2021-02-24, i. k. 2021-03533</text:span></text:p>
      <text:p text:style-name="Normal"/>
      <text:p text:style-name="P457"><text:span text:style-name="T458">18</text:span><text:span text:style-name="T459">. Pagal Aprašą subsidija</text:span><text:span text:style-name="T460"><text:s/>nėra teikiama pareiškėjui, kuris 2019 m. gruodžio 31 d. jau buvo laikomas sunkumų patiriančia įmone, išskyrus tuos atvejus, jei įmonė yra labai maža ir maža, kaip apibrėžta Reglamento (ES) Nr. 651/2014 I priedo 2 straipsnyje, ir jai nėra taikoma kolektyvi</text:span><text:span text:style-name="T461">nė nemokumo procedūra ir nėra suteikta sanavimo ir restruktūrizavimo pagalba, kaip ji suprantama 2014 m. liepos 31 d.</text:span><text:span text:style-name="T462"><text:s/></text:span><text:span text:style-name="T463">Komisijos komunikate „Gairės dėl valstybės pagalbos sunkumų patiriančioms ne finansų įmonėms sanuoti ir restruktūrizuoti“.</text:span><text:span text:style-name="T464"><text:s/>Šis reikalavima</text:span><text:span text:style-name="T465">s netaikomas pareiškėjams – mažosioms bendrijoms, individualioms įmonėms,<text:s/></text:span><text:span text:style-name="T466">komanditinėms ūkinėms bendrijoms ir tikrosioms ūkinėms bendrijoms</text:span><text:span text:style-name="T467">, kurioms skiriama subsidija yra<text:s/></text:span><text:span text:style-name="T468">de minimis</text:span><text:span text:style-name="T469"><text:s/>pagalba.</text:span><text:s/></text:p>
      <text:p text:style-name="P470">Punkto pakeitimai:</text:p>
      <text:p text:style-name="P471"><text:span text:style-name="T472">Nr.<text:s/></text:span><text:a xlink:href="https://www.e-tar.lt/portal/legalAct.html?documentId=c1ebdf6076ae11eb9601893677bfd7d8" office:target-frame-name="_top" xlink:show="replace"><text:span text:style-name="T473">114</text:span></text:a><text:span text:style-name="T474">, 2021-02-24, paskelbta TAR 2021-02-24, i. k. 2021-03533</text:span></text:p>
      <text:p text:style-name="P475"><text:span text:style-name="T476">Nr.<text:s/></text:span><text:a xlink:href="https://www.e-tar.lt/portal/legalAct.html?documentId=1e17f77096bb11eb9fecb5ecd3bd711c" office:target-frame-name="_top" xlink:show="replace"><text:span text:style-name="T477">204</text:span></text:a><text:span text:style-name="T478">, 2021-04-02, paskelbta TAR 2021-</text:span><text:span text:style-name="T479">04-06, i. k. 2021-07109</text:span></text:p>
      <text:p text:style-name="Normal"/>
      <text:p text:style-name="P480"><text:span text:style-name="T481">19</text:span><text:span text:style-name="T482">. LVPA</text:span><text:span text:style-name="T483"><text:s/>pagal Juridinių asmenų registro duomenis turi įvertinti, ar pareiškėjas (išskyrus atvejus, kai pareiškėjas yra mažoji bendrija, individuali įmonė,<text:s/></text:span><text:span text:style-name="T484">komanditinė ūkinė bendrija ir tikroji ūkinė bendrija</text:span><text:span text:style-name="T485">) laikomas sunkumų<text:s/></text:span><text:span text:style-name="T486">patiriančia įmone, taip pat ar įmonė yra labai maža ir maža.</text:span><text:s/></text:p>
      <text:p text:style-name="P487">Punkto pakeitimai:</text:p>
      <text:p text:style-name="P488"><text:span text:style-name="T489">Nr.<text:s/></text:span><text:a xlink:href="https://www.e-tar.lt/portal/legalAct.html?documentId=1e17f77096bb11eb9fecb5ecd3bd711c" office:target-frame-name="_top" xlink:show="replace"><text:span text:style-name="T490">204</text:span></text:a><text:span text:style-name="T491">, 2021-04-02, paskelbta TAR 2021-04-06, i. k. 2021-07109</text:span></text:p>
      <text:p text:style-name="Normal"/>
      <text:p text:style-name="P492"><text:span text:style-name="T493">20</text:span><text:span text:style-name="T494">. Pagal Aprašą subsidija nėra skiriama pareiškėjui, kuris<text:s/></text:span><text:span text:style-name="T495">atitinka nors vieną šių sąlygų:</text:span></text:p>
      <text:p text:style-name="P496"><text:span text:style-name="T497">20.1</text:span><text:span text:style-name="T498">. pareiškėjas<text:s/></text:span><text:span text:style-name="T499">nėra sugrąžinęs anksčiau gautos valstybės pagalbos, Europos Komisijos sprendimu pripažintos neteisėta ir nesuderinama su vidaus rinka;</text:span></text:p>
      <text:p text:style-name="P500"><text:span text:style-name="T501">20.2</text:span><text:span text:style-name="T502">. p</text:span><text:span text:style-name="T503">areiškėjui pritaikytos tarptautinės sankcijos ir (arba) jo ir (arba) su juo susijusių įmonių vykdomoje veikloje, veiksmuose, sandoriuose dalyvauja subjektai, kuriems pritaikytos tarptautinės sankcijos, kai šių įmonių veiklos, veiksmų ir (ar) sandorių vykdy</text:span><text:span text:style-name="T504">mas draudžiamas ar prieštarauja Lietuvos Respublikoje įgyvendinamoms tarptautinėms sankcijoms, vadovaujantis Ekonominių ir kitų tarptautinių sankcijų įgyvendinimo įstatymo 9<text:s/></text:span><text:soft-page-break/><text:span text:style-name="T505">straipsniu, arba veikloje, veiksmuose, sandoriuose dalyvauja užsieniečiai, įtraukt</text:span><text:span text:style-name="T506">i į užsieniečių, kuriems draudžiama atvykti į Lietuvos Respubliką, viešąjį sąrašą, skelbiamą Migracijos departamento prie Lietuvos Respublikos vidaus reikalų ministerijos interneto svetainėje<text:s/></text:span><text:span text:style-name="T507">www.migracija.lt</text:span><text:span text:style-name="T508">.</text:span><text:s/></text:p>
      <text:p text:style-name="P509">Punkto pakeitimai:</text:p>
      <text:p text:style-name="P510"><text:span text:style-name="T511">Nr.<text:s/></text:span><text:a xlink:href="https://www.e-tar.lt/portal/legalAct.html?documentId=c1ebdf6076ae11eb9601893677bfd7d8" office:target-frame-name="_top" xlink:show="replace"><text:span text:style-name="T512">114</text:span></text:a><text:span text:style-name="T513">, 2021-02-24, paskelbta TAR 2021-02-24, i. k. 2021-03533</text:span></text:p>
      <text:p text:style-name="Normal"/>
      <text:p text:style-name="P514"><text:span text:style-name="T515">III</text:span><text:span text:style-name="T516"><text:s/>SKYRIUS</text:span></text:p>
      <text:p text:style-name="P517"><text:span text:style-name="T518">REIKALAVIMAI SUBSIDIJAI IR JOS PANAUDOJIMUI</text:span></text:p>
      <text:p text:style-name="P519"/>
      <text:p text:style-name="P520"><text:span text:style-name="T521">21</text:span><text:span text:style-name="T522">. Didžiausias galimos skirti subsidijos dydis:</text:span></text:p>
      <text:p text:style-name="P523"><text:span text:style-name="T524">21.1</text:span><text:span text:style-name="T525">. Aprašo 14.1 papunktyje nustatytas sąlygas atitinkantiems pareiškėjams:</text:span></text:p>
      <text:p text:style-name="P526"><text:span text:style-name="T527">21.1.1</text:span><text:span text:style-name="T528">. kai pareiškėjo 2019 metais sumokėta ir (arba) įskaityta GPM suma (visa ar jos dalis), kuri padengė<text:s/></text:span><text:span text:style-name="T529">2019 metų mokestinio laikotarpio GPM prievolę,</text:span><text:span text:style-name="T530"><text:s/>siekia daugiau kaip 2</text:span><text:span text:style-name="T531"> 000 Eur (du tūkstančius eurų), subsidijos suma sudaro<text:s/></text:span><text:span text:style-name="T532">25 procentus nuo sumokėtos ir (arba) įskaitytos GPM sumos (visos ar jos dalies), kuri padengė 2019 metų mokestinio laikotarpio GPM prievolę; vertinami iki</text:span><text:span text:style-name="T533"><text:s/></text:span><text:span text:style-name="T534">2020 m. sausio 31 d. atlikti mokėjimai ir (arb</text:span><text:span text:style-name="T535">a) įskaitymai. Tuo atveju, jeigu pareiškėjas vykdo ekonominę ir neekonominę veiklą, subsidijos dydis apskaičiuojamas 25 procentus nuo sumokėtos ir (arba) įskaitytos GPM sumos (visos ar jos dalies), kuri padengė 2019 metų mokestinio laikotarpio GPM prievolę</text:span><text:span text:style-name="T536">, dauginant iš pareiškėjo 2019 m. pardavimo pajamų ir visų pajamų santykio. <text:s/>Jeigu perskaičiuota GPM prievolė yra<text:s/></text:span><text:span text:style-name="T537">ne didesnė kaip 2 000 Eur (du tūkstančiai eurų), skiriama 500 Eur (penkių šimtų eurų) subsidija.</text:span></text:p>
      <text:p text:style-name="P538"><text:span text:style-name="T539">Jei pareiškėjas yra m</text:span><text:span text:style-name="T540">ažoji bendrija, individu</text:span><text:span text:style-name="T541">ali įmonė, komanditinė ūkinė bendrija ar tikroji ūkinė bendrija, į GPM sumą, nuo kurios skaičiuojamas galimos skirti subsidijos dydis, įskaičiuojama ir GPM suma, apskaičiuota nuo pareiškėjo 2019 metų metinėje pajamų mokesčio deklaracijoje (formoje GPM312),</text:span><text:span text:style-name="T542"><text:s/>patvirtintoje Valstybinės mokesčių inspekcijos prie Lietuvos Respublikos finansų ministerijos viršininko įsakymu (toliau – metinė pajamų mokesčio deklaracija (forma GPM312), deklaruotų individualių įmonių savininkams, mažųjų bendrijų nariams, komanditinių</text:span><text:span text:style-name="T543"><text:s/>ūkinių bendrijų ir tikrųjų ūkinių bendrijų dalyviams išmokėtų 02, 26, 27, 77 rūšių išmokų, nustatytų Metinės gyventojams išmokėtų išmokų, priskiriamų A ir B klasės pajamoms, deklaracijos GPM312 formos, jos priedų GPM312L, GPM312U formų užpildymo ir pateik</text:span><text:span text:style-name="T544">imo taisyklėse, patvirtintose Valstybinės mokesčių inspekcijos prie Lietuvos Respublikos finansų ministerijos viršininko įsakymu (toliau – 02, 26, 27, 77 rūšių išmokos), nuo kurių pareiškėjas nėra išskaičiavęs ar savo lėšomis sumokėjęs GPM, jeigu pareiškėj</text:span><text:span text:style-name="T545">o dalyviai, nariai ir (ar) savininkai yra deklaravę šias pajamas 2019 metų metinėje pajamų mokesčio deklaracijoje (formoje GPM311), patvirtintoje Valstybinės mokesčių inspekcijos prie Lietuvos Respublikos finansų ministerijos viršininko įsakymu (toliau – m</text:span><text:span text:style-name="T546">etinė pajamų mokesčio deklaracija (forma GPM311). Ar fizinis asmuo yra pareiškėjo dalyvis, narys ir (ar) savininkas, nustatoma pagal VMI turimus Juridinių asmenų dalyvių informacinės sistemos duomenis</text:span><text:span text:style-name="T547">;</text:span></text:p>
      <text:p text:style-name="P548"><text:span text:style-name="T549">21.1.2</text:span><text:span text:style-name="T550">.<text:s/></text:span><text:span text:style-name="T551">kai pareiškėjo 2019 metais sumokėta ir (ar</text:span><text:span text:style-name="T552">ba) įskaityta GPM suma (visa ar jos dalis), kuri padengė<text:s/></text:span><text:span text:style-name="T553">2019 metų mokestinio laikotarpio GPM prievolę,</text:span><text:span text:style-name="T554"><text:s/>yra ne didesnė kaip 2 000 Eur (du tūkstančiai eurų), skiriama 500 Eur (penkių šimtų eurų) subsidija;<text:s/></text:span><text:span text:style-name="T555">vertinami iki</text:span><text:span text:style-name="T556"><text:s/></text:span><text:span text:style-name="T557">2020 m. sausio 31 d. atlikti mokėjima</text:span><text:span text:style-name="T558">i ir (arba) įskaitymai. Jei pareiškėjas yra m</text:span><text:span text:style-name="T559">ažoji bendrija, individuali įmonė, komanditinė ūkinė bendrija ar tikroji ūkinė bendrija, į GPM sumą, nuo kurios skaičiuojamas galimos skirti subsidijos dydis, įskaičiuojama ir GPM suma, apskaičiuota nuo pareiškė</text:span><text:span text:style-name="T560">jo 2019 metų metinėje pajamų mokesčio deklaracijoje (formoje GPM312) deklaruotų individualių įmonių savininkams, mažųjų bendrijų nariams, komanditinių ūkinių bendrijų ir tikrųjų ūkinių bendrijų dalyviams išmokėtų 02, 26, 27, 77 rūšių išmokų, nuo kurių pare</text:span><text:span text:style-name="T561">iškėjas nėra išskaičiavęs ar savo lėšomis sumokėjęs GPM, jeigu pareiškėjo dalyviai, nariai ir (ar) savininkai yra deklaravę šias pajamas 2019 metų metinėje pajamų mokesčio deklaracijoje (formoje GPM311). Ar fizinis asmuo yra pareiškėjo dalyvis,<text:s/></text:span><text:soft-page-break/><text:span text:style-name="T562">narys ir (a</text:span><text:span text:style-name="T563">r) savininkas, nustatoma pagal VMI turimus Juridinių asmenų dalyvių informacinės sistemos duomenis.</text:span><text:span text:style-name="T564"><text:s/></text:span></text:p>
      <text:p text:style-name="P565"><text:span text:style-name="T566">21.1</text:span><text:span text:style-name="T567">1</text:span><text:span text:style-name="T568">. Aprašo 21.1.1 ir 21.1.2 papunkčiuose nustatyta tvarka apskaičiuota subsidija dauginama iš dviejų, jeigu pareiškėjo vykdoma pagrindinė ūkinė ve</text:span><text:span text:style-name="T569">ikla yra įtraukta į Sąrašą.</text:span><text:s/></text:p>
      <text:p text:style-name="P570">Papildyta papunkčiu:</text:p>
      <text:p text:style-name="P571"><text:span text:style-name="T572">Nr.<text:s/></text:span><text:a xlink:href="https://www.e-tar.lt/portal/legalAct.html?documentId=9351a6f09db711eb9fecb5ecd3bd711c" office:target-frame-name="_top" xlink:show="replace"><text:span text:style-name="T573">224</text:span></text:a><text:span text:style-name="T574">, 2021-04-14, paskelbta TAR 2021-04-15, i. k. 2021-07840</text:span></text:p>
      <text:p text:style-name="Normal"/>
      <text:p text:style-name="P575"><text:span text:style-name="T576">21.2</text:span><text:span text:style-name="T577">. Aprašo 14.2 arba 14.3<text:s/></text:span><text:span text:style-name="T578">papunkčiuose nustatytas sąlygas atitinkantiems pareiškėjams skiriama 500 Eur (penkių šimtų eurų) subsidijos suma.</text:span><text:s/></text:p>
      <text:p text:style-name="P579">Punkto pakeitimai:</text:p>
      <text:p text:style-name="P580"><text:span text:style-name="T581">Nr.<text:s/></text:span><text:a xlink:href="https://www.e-tar.lt/portal/legalAct.html?documentId=1e17f77096bb11eb9fecb5ecd3bd711c" office:target-frame-name="_top" xlink:show="replace"><text:span text:style-name="T582">204</text:span></text:a><text:span text:style-name="T583">, 2021-04-02, p</text:span><text:span text:style-name="T584">askelbta TAR 2021-04-06, i. k. 2021-07109</text:span></text:p>
      <text:p text:style-name="Normal"/>
      <text:p text:style-name="P585"><text:span text:style-name="T586">22</text:span><text:span text:style-name="T587">.<text:s/></text:span>Subsidija gali būti skiriama ne vėliau kaip iki 2021 m. birželio 30 d.</text:p>
      <text:p text:style-name="P588"><text:span text:style-name="T589">23</text:span><text:span text:style-name="T590">.<text:s/></text:span><text:span text:style-name="T591">Vadovaujantis Aprašo nuostatomis, p</text:span><text:span text:style-name="T592">areiškėjams, išskyrus mažąsias bendrijas, individualias įmones, komanditines ūkines bendrij</text:span><text:span text:style-name="T593">as ir tikrąsias ūkines bendrijas,</text:span><text:span text:style-name="T594"><text:s/>suteikta valstybės pagalba skiriant subsidiją gali būti sumuojama, kaip nustatyta Komunikato 20 punkte.</text:span><text:s/></text:p>
      <text:p text:style-name="P595">Punkto pakeitimai:</text:p>
      <text:p text:style-name="P596"><text:span text:style-name="T597">Nr.<text:s/></text:span><text:a xlink:href="https://www.e-tar.lt/portal/legalAct.html?documentId=1e17f77096bb11eb9fecb5ecd3bd711c" office:target-frame-name="_top" xlink:show="replace"><text:span text:style-name="T598">204</text:span></text:a><text:span text:style-name="T599">, 2021-04-02, paskelbta TAR 2021-04-06, i. k. 2021-07109</text:span></text:p>
      <text:p text:style-name="Normal"/>
      <text:p text:style-name="P600"><text:span text:style-name="T601">23</text:span><text:span text:style-name="T602">1</text:span><text:span text:style-name="T603">.<text:s/></text:span><text:span text:style-name="T604">Pareiškėjams – mažosioms bendrijoms, individualioms įmonėms, komanditinėms ūkinėms bendrijoms ir tikrosioms ūkinėms bendrijoms – suteikta</text:span><text:span text:style-name="T605"><text:s/>de minimis</text:span><text:span text:style-name="T606"><text:s/>pagalba nesumuojama su valstybės<text:s/></text:span><text:span text:style-name="T607">pagalba, skiriama toms pačioms tinkamoms finansuoti sąnaudoms, jeigu dėl tokio pagalbos sumavimo būtų viršytas Reglamente (ES) Nr. 651/2014 arba Europos Komisijos priimtame sprendime nustatytas didžiausias atitinkamas pagalbos intensyvumas arba kiekvienu a</text:span><text:span text:style-name="T608">tveju atskirai nustatyta pagalbos suma.</text:span><text:s/></text:p>
      <text:p text:style-name="P609">Papildyta punktu:</text:p>
      <text:p text:style-name="P610"><text:span text:style-name="T611">Nr.<text:s/></text:span><text:a xlink:href="https://www.e-tar.lt/portal/legalAct.html?documentId=1e17f77096bb11eb9fecb5ecd3bd711c" office:target-frame-name="_top" xlink:show="replace"><text:span text:style-name="T612">204</text:span></text:a><text:span text:style-name="T613">, 2021-04-02, paskelbta TAR 2021-04-06, i. k. 2021-07109</text:span></text:p>
      <text:p text:style-name="Normal"/>
      <text:p text:style-name="P614"><text:span text:style-name="T615">24</text:span><text:span text:style-name="T616">. Pareiškėjams, išskyrus mažąsias bendrijas, individualias įmones, komanditines ūkines bendrijas ir tikrąsias ūkines bendrijas, subsidija neskiriama arba atitinkamai mažinamas jos dydis, jei<text:s/></text:span><text:span text:style-name="T617">bendra vienai įmonei teikiamos valstybės pagalbos pagal Komunikat</text:span><text:span text:style-name="T618">ą (subsidijų, dotacijų, mokesčių lengvatų forma), įskaitant ir apskaičiuotą pagal Aprašą skiriamą subsidiją, suma viršytų 1 800  000 Eur (vieną milijoną aštuonis šimtus tūkstančių eurų).</text:span><text:s/></text:p>
      <text:p text:style-name="P619">Punkto pakeitimai:</text:p>
      <text:p text:style-name="P620"><text:span text:style-name="T621">Nr.<text:s/></text:span><text:a xlink:href="https://www.e-tar.lt/portal/legalAct.html?documentId=1e17f77096bb11eb9fecb5ecd3bd711c" office:target-frame-name="_top" xlink:show="replace"><text:span text:style-name="T622">204</text:span></text:a><text:span text:style-name="T623">, 2021-04-02, paskelbta TAR 2021-04-06, i. k. 2021-07109</text:span></text:p>
      <text:p text:style-name="P624"><text:span text:style-name="T625">Nr.<text:s/></text:span><text:a xlink:href="https://www.e-tar.lt/portal/legalAct.html?documentId=9351a6f09db711eb9fecb5ecd3bd711c" office:target-frame-name="_top" xlink:show="replace"><text:span text:style-name="T626">224</text:span></text:a><text:span text:style-name="T627">, 2021-04-14, paskelbta TAR 2021-04-15, i. k. 2021-07840</text:span></text:p>
      <text:p text:style-name="Normal"/>
      <text:p text:style-name="P628"><text:span text:style-name="T629">24</text:span><text:span text:style-name="T630">1</text:span><text:span text:style-name="T631">. Vadovaujantis Reglamento (ES) Nr. 1407/2013 nuostatomis,<text:s/></text:span><text:span text:style-name="T632">pareiškėjams – mažosioms bendrijoms, individualioms įmonėms, komanditinėms ūkinėms bendrijoms ir tikrosioms ūkinėms bendrijoms<text:s/></text:span><text:span text:style-name="T633">–</text:span><text:span text:style-name="T634"><text:s/>de minimis<text:s/></text:span><text:span text:style-name="T635">pagalbos, suteiktos vienai įmonei, suma neturi viršyti 200 000 Eur (dviejų šimtų tūkstančių eurų) per bet kurį trejų finansinių metų laikotarpį. Bendra<text:s/></text:span><text:span text:style-name="T636">de minimis</text:span><text:span text:style-name="T637"><text:s/>pagalbos, suteiktos vienai įmonei, vykdančiai krovinių vežimo keliais veiklą sam</text:span><text:span text:style-name="T638">dos pagrindais arba už atlygį, per bet kurį trejų finansinių metų laikotarpį, suma neturi viršyti 100 000 Eur  (šimto tūkstančių eurų). Šios ribos taikomos neatsižvelgiant į<text:s/></text:span><text:span text:style-name="T639">de minimis</text:span><text:span text:style-name="T640"><text:s/>pagalbos formą arba siekiamus tikslus ir į tai, ar valstybės suteikta p</text:span><text:span text:style-name="T641">agalba yra visa arba iš dalies finansuojama Europos Sąjungos lėšomis.</text:span><text:s/></text:p>
      <text:p text:style-name="P642">Papildyta punktu:</text:p>
      <text:p text:style-name="P643"><text:span text:style-name="T644">Nr.<text:s/></text:span><text:a xlink:href="https://www.e-tar.lt/portal/legalAct.html?documentId=1e17f77096bb11eb9fecb5ecd3bd711c" office:target-frame-name="_top" xlink:show="replace"><text:span text:style-name="T645">204</text:span></text:a><text:span text:style-name="T646">, 2021-04-02, paskelbta TAR 2021-04-06, i. k. 2021-07109</text:span></text:p>
      <text:p text:style-name="Normal"/>
      <text:p text:style-name="P647"><text:span text:style-name="T648">25</text:span><text:span text:style-name="T649">. Skirtos subsidijos įmonė negali naudoti dividendams išsimokėti, kapitalui išmokant lėšas pareiškėjo dalyviams mažinti, savoms akcijoms supirkti ar kitokiems<text:s/></text:span><text:soft-page-break/><text:span text:style-name="T650">mokėjimams iš kapitalo pareiškėjo dalyviams atlikti, taip pat paskoloms pareiškėjo dalyviams gr</text:span><text:span text:style-name="T651">ąžinti arba suteikti.<text:s/></text:span></text:p>
      <text:p text:style-name="P652"><text:span text:style-name="T653">Jei<text:s/></text:span><text:span text:style-name="T654">de minimis</text:span><text:span text:style-name="T655"><text:s/>pagalba suteikiama pareiškėjui, vykdančiam krovinių vežimo keliais veiklą, ji<text:s/></text:span><text:span text:style-name="T656">negali būti naudojama krovinių vežimo keliais transporto priemonėms įsigyti.</text:span><text:s/></text:p>
      <text:p text:style-name="P657">Punkto pakeitimai:</text:p>
      <text:p text:style-name="P658"><text:span text:style-name="T659">Nr.<text:s/></text:span><text:a xlink:href="https://www.e-tar.lt/portal/legalAct.html?documentId=1e17f77096bb11eb9fecb5ecd3bd711c" office:target-frame-name="_top" xlink:show="replace"><text:span text:style-name="T660">204</text:span></text:a><text:span text:style-name="T661">, 2021-04-02, paskelbta TAR 2021-04-06, i. k. 2021-07109</text:span></text:p>
      <text:p text:style-name="Normal"/>
      <text:p text:style-name="P662"><text:span text:style-name="T663">IV</text:span><text:span text:style-name="T664"><text:s/>SKYRIUS</text:span></text:p>
      <text:p text:style-name="P665"><text:span text:style-name="T666">KVIETIMAS TEIKTI SUBSIDIJŲ PARAIŠKAS</text:span></text:p>
      <text:p text:style-name="P667"/>
      <text:p text:style-name="P668">26. Pareiškėjai subsidijų paraiškas gali<text:s/>teikti pagal VMI interneto svetainėje<text:s/><text:span text:style-name="T669">www.vmi.lt</text:span><text:s/>paskelbtus kvietimus.</text:p>
      <text:p text:style-name="P670">27.<text:s/><text:span text:style-name="T671">VMI kvietimus<text:s/></text:span>interneto svetainėje<text:s/><text:span text:style-name="T672">www.vmi.lt</text:span><text:s/>paskelbia ne anksčiau kaip po 2 darbo dienų nuo šio Aprašo įsigaliojimo dienos ir ne vėliau kaip iki 2021 m. kovo 1 dienos<text:span text:style-name="T673">. Kvieti</text:span><text:span text:style-name="T674">mas nesavarankiškoms įmonėms skelbiamas po to, kai paskelbiamas kvietimas savarankiškoms įmonėms.<text:s/></text:span></text:p>
      <text:p text:style-name="P675"><text:span text:style-name="T676">28</text:span><text:span text:style-name="T677">. Kvietimai<text:s/></text:span>galioja iki kvietimuose nurodytos dienos, kuri negali būti vėlesnė kaip<text:s/><text:span text:style-name="T678">2021 m. birželio 1 diena,<text:s/></text:span>bet ne ilgiau, nei pakanka kiekvienam iš<text:s/>kvietimų numatytų lėšų paskirstyti pagal gautas subsidijų paraiškas. VMI interneto svetainėje<text:s/><text:span text:style-name="T679">www.vmi.lt<text:s/></text:span>skelbia apie kvietimo galiojimo pabaigą. Suderinusi su Ministerija, VMI sustabdo kvietimą teikti subsidijų paraiškas anksčiau, nei kvietimuose nurodyta<text:s/>jo galiojimo diena,<text:s/><text:span text:style-name="T680">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681">t</text:span><text:span text:style-name="T682">ą</text:span><text:span text:style-name="T683"><text:s/>pačią dieną paskelbia<text:s/></text:span>interneto svetainėje<text:s/><text:span text:style-name="T684">www.vmi.lt.<text:s/></text:span></text:p>
      <text:p text:style-name="P685"><text:span text:style-name="T686">Sustabdytas kvietimas atnaujinamas, jeigu kvietimui skiriama papildomų lėšų jas perskirsčius pagal Aprašo 9 punktą. VMI atnaujintą kvietimą paskelbia<text:s/></text:span>interneto svetainėje<text:s/><text:span text:style-name="T687">www.vmi.lt</text:span><text:s/>per 1 darbo dieną<text:s/>nuo lėšų perskirstymo.</text:p>
      <text:p text:style-name="P688"><text:span text:style-name="T689">29</text:span><text:span text:style-name="T690">. Savarankiškos įmonės, siekdamos gauti subsidiją,<text:s/></text:span>VMI „Mano VMI“ autorizuotų paslaugų srityje, kurios adresas<text:s/><text:span text:style-name="T691">https://www.vmi.lt/manovmi</text:span><text:span text:style-name="T692"><text:s/>(toliau – „Mano VMI“),<text:s/></text:span><text:span text:style-name="T693">turi<text:s/></text:span><text:span text:style-name="T694">užpildyti ir</text:span><text:span text:style-name="T695"><text:s/>pateikti<text:s/></text:span><text:span text:style-name="T696">nuo COVID-19 nukentėjusios<text:s/></text:span><text:span text:style-name="T697">savarankiškos įmonės subsidijos paraiškos formą (toliau – savarankiškos įmonės paraiška)</text:span><text:span text:style-name="T698">.</text:span></text:p>
      <text:p text:style-name="P699"><text:span text:style-name="T700">30</text:span><text:span text:style-name="T701">. Nesavarankiškos įmonės, siekdamos gauti subsidiją, turi užpildyti<text:s/></text:span><text:span text:style-name="T702">nuo COVID-19 nukentėjusios nesavarankiškos įmonės subsidijos paraiškos formą (toliau – nesav</text:span><text:span text:style-name="T703">arankiškos įmonės paraiška), vadovaudamosi Lietuvos Respublikos ekonomikos ir inovacijų ministro įsakymu patvirtintomis nuo COVID-19 nukentėjusios nesavarankiškos įmonės subsidijos paraiškos formos pildymo taisyklėmis, ir pateikti ją per Elektroninio dekla</text:span><text:span text:style-name="T704">ravimo sistemą.</text:span><text:s/></text:p>
      <text:p text:style-name="P705">Punkto pakeitimai:</text:p>
      <text:p text:style-name="P706"><text:span text:style-name="T707">Nr.<text:s/></text:span><text:a xlink:href="https://www.e-tar.lt/portal/legalAct.html?documentId=c1ebdf6076ae11eb9601893677bfd7d8" office:target-frame-name="_top" xlink:show="replace"><text:span text:style-name="T708">114</text:span></text:a><text:span text:style-name="T709">, 2021-02-24, paskelbta TAR 2021-02-24, i. k. 2021-03533</text:span></text:p>
      <text:p text:style-name="Normal"/>
      <text:p text:style-name="P710"><text:span text:style-name="T711">31</text:span><text:span text:style-name="T712">.<text:s/></text:span><text:span text:style-name="T713">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714"><text:s/>patikslina –<text:s/></text:span><text:span text:style-name="T715">pateikia naują subsidijų paraišką</text:span><text:span text:style-name="T716">. Subsidijų paraiškos gali būti tikslinamos iki kvietimų galiojimo pabaigos. Jeigu subsidijų paraiška tikslinama, subsidijų p</text:span><text:span text:style-name="T717">araiškos pateikimo data yra laikoma paskutinės patikslintos subsidijų paraiškos pate</text:span><text:span text:style-name="T718">ikimo data.</text:span></text:p>
      <text:p text:style-name="P719"><text:span text:style-name="T720">Subsidijų paraiškoje pateikti asmens duomenys (asmens vardas, pavardė, asmens kodas, o jeigu pagal užsienio valstybės teisės aktus fiziniam asmeniui jis nesuteikiamas, – gimimo data) tvarkomi Aprašo 57 punkte nustatyta tvarka.</text:span><text:s/></text:p>
      <text:p text:style-name="P721">Punkto pakeitimai:</text:p>
      <text:p text:style-name="P722"><text:span text:style-name="T723">Nr.<text:s/></text:span><text:a xlink:href="https://www.e-tar.lt/portal/legalAct.html?documentId=c1ebdf6076ae11eb9601893677bfd7d8" office:target-frame-name="_top" xlink:show="replace"><text:span text:style-name="T724">114</text:span></text:a><text:span text:style-name="T725">, 2021-02-24, paskelbta TAR 2021-02-24, i. k. 2021-03533</text:span></text:p>
      <text:p text:style-name="Normal"/>
      <text:p text:style-name="P726"><text:span text:style-name="T727">32</text:span><text:span text:style-name="T728">. Subsidijų paraiška prilyginama įmonės įsipareigojimams, kurių įmonė privalo laikyt</text:span><text:span text:style-name="T729">is, jai skyrus subsidiją.</text:span></text:p>
      <text:p text:style-name="P730"/>
      <text:p text:style-name="P731"><text:span text:style-name="T732">V</text:span><text:span text:style-name="T733"><text:s/>SKYRIUS</text:span></text:p>
      <text:p text:style-name="P734"><text:span text:style-name="T735">SUBSIDIJŲ PARAIŠKŲ VERTINIMAS</text:span></text:p>
      <text:p text:style-name="P736"/>
      <text:p text:style-name="P737"><text:span text:style-name="T738">33</text:span><text:span text:style-name="T739">. VMI, gavusi subsidijų paraišką, nedelsdama, bet ne vėliau kaip per 5 darbo dienas, išskyrus Aprašo 35 punkte nurodytą atvejį, įvertina, ar pareiškėjas atitinka Aprašo 14.1<text:s/></text:span><text:span text:style-name="T740">arba 14.2, arba 14.3 papunkčiuose, 15, 16 ir 17 punktuose nustatytus reikalavimus, ir apskaičiuoja galimos skirti subsidijos dydį.</text:span><text:s/></text:p>
      <text:p text:style-name="P741">Punkto pakeitimai:</text:p>
      <text:p text:style-name="P742"><text:span text:style-name="T743">Nr.<text:s/></text:span><text:a xlink:href="https://www.e-tar.lt/portal/legalAct.html?documentId=1e17f77096bb11eb9fecb5ecd3bd711c" office:target-frame-name="_top" xlink:show="replace"><text:span text:style-name="T744">204</text:span></text:a><text:span text:style-name="T745">, 2021-04-02, paskelbta TAR 2021-04-06, i. k. 2021-07109</text:span></text:p>
      <text:p text:style-name="Normal"/>
      <text:p text:style-name="P746"><text:span text:style-name="T747">34</text:span><text:span text:style-name="T748">. Jeigu Aprašo 14.1 papunktyje nurodytą sąlygą VMI įvertina, remdamasi subsidijų paraiškoje deklaruota prognozuojamais duomenimis (informacija),<text:s/></text:span>VMI atitiktį Aprašo<text:s/><text:span text:style-name="T749">14.1 papunkčio sąlygai pati</text:span><text:span text:style-name="T750">krina pakartotinai, remdamasi pareiškėjo teisės aktų nustatyta tvarka ir terminais VMI pateiktose mėnesinio laikotarpio<text:s/></text:span>PVM deklaracijose (formos FR0600)<text:s/><text:span text:style-name="T751">deklaruotais duomenimis (informacija). Jeigu VMI nustato, kad, remiantis VMI pateiktose mėnesinio laik</text:span><text:span text:style-name="T752">otarpio PVM deklaracijose<text:s/></text:span>(formose FR0600)<text:span text:style-name="T753"><text:s/>deklaruotais duomenimis (informacija), pareiškėjas neatitinka Aprašo 14.1 papunktyje nustatyto reikalavimo, pareiškėjas gautą subsidiją turi grąžinti Aprašo 51–54 punktuose nustatyta tvarka. <text:s text:c="2"/></text:span></text:p>
      <text:p text:style-name="P754"><text:span text:style-name="T755">35</text:span><text:span text:style-name="T756">. Taikydama s</text:span><text:span text:style-name="T757">ubsidijų paraiškų pagrįstumo kontrolę, VMI turi teisę<text:s/></text:span><text:span text:style-name="T758">paprašyti pareiškėjo ne vėliau kaip per 5 darbo dienas pateikti papildomus duomenis (informaciją), kurie pagrindžia subsidijų paraiškoje pateiktus duomenis (informaciją) ir faktą, kad pareiškėjas nukent</text:span><text:span text:style-name="T759">ėjo<text:s/></text:span><text:span text:style-name="T760">nuo COVID-19</text:span><text:span text:style-name="T761"><text:s/></text:span><text:span text:style-name="T762">(išrašytas PVM sąskaitas faktūras, kreditorinius (debitorinius) atsiskaitymus, sutartis, užsakymus, duomenis (informaciją), dokumentus apie gautas pajamas,<text:s/></text:span><text:span text:style-name="T763">veiklos vykdymo vietų apribojimus, klientų srautų pasikeitimus, darbuotojų prastova</text:span><text:span text:style-name="T764">s, atleidimus ir pan.).</text:span><text:span text:style-name="T765"><text:s/></text:span><text:span text:style-name="T766">Gavusi šiuos duomenis (informaciją) ir juos pagrindžiančius dokumentus, VMI ne vėliau kaip per 5 darbo dienas įvertina, ar subsidijų paraišką pateikęs pareiškėjas atitinka Aprašo 14.1 papunktyje nustatytus reikalavimus, ir apskaičiuoja galimos skirti subsi</text:span><text:span text:style-name="T767">dijos dydį. Jeigu per nustatytą terminą pareiškėjas pagrindžiančių duomenų (informacijos) ir dokumentų nepateikia, VMI subsidijų paraiškos netenkina ir apie<text:s/></text:span><text:span text:style-name="T768">tai ne vėliau kaip per<text:s/></text:span><text:span text:style-name="T769">5</text:span><text:span text:style-name="T770"> darbo dienas nuo pagrindžiantiems duomenims (informacijai) pateikti nustat</text:span><text:span text:style-name="T771">yto termino pabaigos informuoja pareiškėją</text:span><text:span text:style-name="T772"><text:s/>per „Mano VMI“.</text:span><text:s/></text:p>
      <text:p text:style-name="P773">Punkto pakeitimai:</text:p>
      <text:p text:style-name="P774"><text:span text:style-name="T775">Nr.<text:s/></text:span><text:a xlink:href="https://www.e-tar.lt/portal/legalAct.html?documentId=c1ebdf6076ae11eb9601893677bfd7d8" office:target-frame-name="_top" xlink:show="replace"><text:span text:style-name="T776">114</text:span></text:a><text:span text:style-name="T777">, 2021-02-24, paskelbta TAR 2021-02-24, i. k. 2021-03533</text:span></text:p>
      <text:p text:style-name="Normal"/>
      <text:p text:style-name="P778"><text:span text:style-name="T779">36</text:span><text:span text:style-name="T780">. Jeigu<text:s/></text:span><text:span text:style-name="T781">VMI Aprašo 33 ir 35 punktuose nustatyta tvarka įvertina, kad pareiškėjai atitinka Aprašo 14.1 arba 14.2, arba 14.3 papunkčiuose, 15, 16 ir 17 punktuose nustatytus reikalavimus, ji informaciją apie šiuos pareiškėjus ne vėliau kaip per 1 darbo dieną pateikia</text:span><text:span text:style-name="T782"><text:s/>LVPA.<text:s/></text:span></text:p>
      <text:p text:style-name="P783"><text:span text:style-name="T784">Jeigu VMI Aprašo 33 ir 35 punktuose nustatyta tvarka įvertina, kad pareiškėjai neatitinka Aprašo 14.1 arba 14.2, arba 14.3 papunkčiuose, 15, 16 ir 17 punktuose nustatytų reikalavimų, jų subsidijų paraiškos netenkinamos. VMI ne<text:s/></text:span><text:span text:style-name="T785">vėliau kaip per 5 dar</text:span><text:span text:style-name="T786">bo dienas nuo šiame punkte nustatytų reikalavimų įvertinimo dienos per „Mano VMI“ išsiunčia pareiškėjui informacinį pranešimą, kuriame nurodo subsidijų paraiškos netenkinimo teisinį pagrindą ir atlikto subsidijų paraiškos vertinimo apskundimo tvarką.</text:span><text:s/></text:p>
      <text:p text:style-name="P787">Punkto pakeitimai:</text:p>
      <text:p text:style-name="P788"><text:span text:style-name="T789">Nr.<text:s/></text:span><text:a xlink:href="https://www.e-tar.lt/portal/legalAct.html?documentId=c1ebdf6076ae11eb9601893677bfd7d8" office:target-frame-name="_top" xlink:show="replace"><text:span text:style-name="T790">114</text:span></text:a><text:span text:style-name="T791">, 2021-02-24, paskelbta TAR 2021-02-24, i. k. 2021-03533</text:span></text:p>
      <text:p text:style-name="P792"><text:span text:style-name="T793">Nr.<text:s/></text:span><text:a xlink:href="https://www.e-tar.lt/portal/legalAct.html?documentId=1e17f77096bb11eb9fecb5ecd3bd711c" office:target-frame-name="_top" xlink:show="replace"><text:span text:style-name="T794">204</text:span></text:a><text:span text:style-name="T795">, 2021-04-02, paskelbta TAR 2021-04-06, i. k. 2021-07109</text:span></text:p>
      <text:p text:style-name="Normal"/>
      <text:p text:style-name="P796"><text:span text:style-name="T797">37</text:span><text:span text:style-name="T798">. LVPA per 3 darbo dienas įvertina pareiškėjo atitiktį Komunikato ir valstybės pagalbos schem</text:span><text:span text:style-name="T799">os reikalavimams arba<text:s/></text:span><text:span text:style-name="T800">Reglamento (ES) Nr. 1407/2013 nuostatoms</text:span><text:span text:style-name="T801">, Aprašo 16</text:span><text:span text:style-name="T802">1</text:span><text:span text:style-name="T803">, 18</text:span><text:span text:style-name="T804">,<text:s/></text:span><text:span text:style-name="T805">19<text:s/></text:span><text:span text:style-name="T806">ir 20 </text:span><text:span text:style-name="T807">punktuose</text:span><text:span text:style-name="T808"><text:s/>nustatytiems reikalavimams, nustato, ar skyrus subsidiją nebūtų<text:s/></text:span><text:soft-page-break/><text:span text:style-name="T809">viršyta didžiausia leistina valstybės pagalbos suma, nustatyta Aprašo 24 punkte, arba<text:s/></text:span><text:span text:style-name="T810">de minimis<text:s/></text:span><text:span text:style-name="T811">pagalbos suma,<text:s/></text:span><text:span text:style-name="T812">nustatyta Aprašo</text:span><text:span text:style-name="T813"><text:s/>24</text:span><text:span text:style-name="T814">1</text:span><text:span text:style-name="T815"><text:s/>punkte</text:span><text:span text:style-name="T816">, skaičiuojant valstybės pagalbą arba<text:s/></text:span><text:span text:style-name="T817">de minimis<text:s/></text:span><text:span text:style-name="T818">pagalbą vienai įmonei, kaip ji apibrėžta Aprašo 4.4 papunktyje.</text:span></text:p>
      <text:p text:style-name="P819"><text:span text:style-name="T820">LVPA pareiškėjo atitiktį šiame punkte nustatytiems reikalavimams įvertina per 10 darbo die</text:span><text:span text:style-name="T821">nų, jei tokiam vertinimui būtina naudoti kitų informacinių sistemų (registrų) duomenis</text:span><text:span text:style-name="T822"><text:s/>arba pareiškėjo papildomai pateiktus duomenis (informaciją). LVPA turi teisę paprašyti pareiškėjo ne vėliau kaip per 5 darbo dienas pateikti papildomus duomenis (informa</text:span><text:span text:style-name="T823">ciją), reikalingus pareiškėjo atitikčiai Komunikato ir valstybės pagalbos schemos reikalavimams<text:s/></text:span><text:span text:style-name="T824">arba<text:s/></text:span><text:span text:style-name="T825">Reglamento (ES) Nr. 1407/2013 nuostatoms, Aprašo<text:s/></text:span><text:span text:style-name="T826">16</text:span><text:span text:style-name="T827">1</text:span><text:span text:style-name="T828">,<text:s/></text:span><text:span text:style-name="T829">18, 19 ir 20 punktuose nustatytiems reikalavimams įvertinti</text:span><text:span text:style-name="T830">.<text:s/></text:span><text:span text:style-name="T831">Jei dėl pareiškėjo atitikties Aprašo 20.</text:span><text:span text:style-name="T832">2</text:span><text:span text:style-name="T833"> </text:span><text:span text:style-name="T834">papunktyje nustatytiems reikalavimams įvertinimo LVPA informacijos turi kreiptis į kitas institucijas, nurodytas Ekonominių ir kitų tarptautinių sankcijų įgyvendinimo įstatymo 12</text:span><text:span text:style-name="T835"> </text:span><text:span text:style-name="T836">straipsnyje, LVPA atitiktį šiam reikalavimui įvertina per 10 darbo dienų nu</text:span><text:span text:style-name="T837">o prašomos informacijos gavimo dienos.</text:span><text:s/></text:p>
      <text:p text:style-name="P838">Punkto pakeitimai:</text:p>
      <text:p text:style-name="P839"><text:span text:style-name="T840">Nr.<text:s/></text:span><text:a xlink:href="https://www.e-tar.lt/portal/legalAct.html?documentId=c1ebdf6076ae11eb9601893677bfd7d8" office:target-frame-name="_top" xlink:show="replace"><text:span text:style-name="T841">114</text:span></text:a><text:span text:style-name="T842">, 2021-02-24, paskelbta TAR 2021-02-24, i. k. 2021-03533</text:span></text:p>
      <text:p text:style-name="P843"><text:span text:style-name="T844">Nr.<text:s/></text:span><text:a xlink:href="https://www.e-tar.lt/portal/legalAct.html?documentId=1e17f77096bb11eb9fecb5ecd3bd711c" office:target-frame-name="_top" xlink:show="replace"><text:span text:style-name="T845">204</text:span></text:a><text:span text:style-name="T846">, 2021-04-02, paskelbta TAR 2021-04-06, i. k. 2021-07109</text:span></text:p>
      <text:p text:style-name="Normal"/>
      <text:p text:style-name="P847"><text:span text:style-name="T848">38</text:span><text:span text:style-name="T849">. Konkurencijos taryba, kai LVPA kreipiasi į ją su prašymu, nedelsdama, bet ne vėliau kaip per 1 darbo dieną pateikia LVPA</text:span><text:span text:style-name="T850"><text:s/></text:span><text:span text:style-name="T851">prašomus Suteiktos valstybės pagalbos ir nereikšmingos (</text:span><text:span text:style-name="T852">de minimis</text:span><text:span text:style-name="T853">) pagalbos registro duomenis,<text:s/></text:span><text:span text:style-name="T854">reikalingus pareiškėjams įvertinti dėl valstybės pagalbos arba<text:s/></text:span><text:span text:style-name="T855">de minimis</text:span><text:span text:style-name="T856"><text:s/>pagalbos teikimo.</text:span><text:s/></text:p>
      <text:p text:style-name="P857">Punkto pakeitimai:</text:p>
      <text:p text:style-name="P858"><text:span text:style-name="T859">Nr.<text:s/></text:span><text:a xlink:href="https://www.e-tar.lt/portal/legalAct.html?documentId=1e17f77096bb11eb9fecb5ecd3bd711c" office:target-frame-name="_top" xlink:show="replace"><text:span text:style-name="T860">204</text:span></text:a><text:span text:style-name="T861">, 2021-04-02, paskelbta TAR 2021-04-06, i. k. 2021-07109</text:span></text:p>
      <text:p text:style-name="Normal"/>
      <text:p text:style-name="P862"><text:span text:style-name="T863">39</text:span><text:span text:style-name="T864">. LVPA, įvertinusi pareiškėjų atitiktį Aprašo 37 punkte nustatytiems reikalavimams, nedelsdam</text:span><text:span text:style-name="T865">a, bet ne vėliau kaip per 1 darbo dieną pateikia VMI informaciją apie įvertintus pareiškėjus ir nurodo, kuriems pareiškėjams gali būti teikiama valstybės pagalba arba<text:s/></text:span><text:span text:style-name="T866">de minimis</text:span><text:span text:style-name="T867"><text:s/>pagalba ir kokio dydžio valstybės pagalba arba<text:s/></text:span><text:span text:style-name="T868">de minimis</text:span><text:span text:style-name="T869"><text:s/>pagalba gali būti sk</text:span><text:span text:style-name="T870">iriama kiekvienam iš pareiškėjų. Pareiškėjų, kuriems valstybės pagalba arba<text:s/></text:span><text:span text:style-name="T871">de minimis</text:span><text:span text:style-name="T872"><text:s/>pagalba negali būti teikiama, subsidijų paraiškos netenkinamos. VMI<text:s/></text:span><text:span text:style-name="T873">ne vėliau kaip per 3 darbo dienas nuo informacijos apie netinkamus finansuoti pareiškėjus gavimo iš L</text:span><text:span text:style-name="T874">VPA dienos pareiškėjams išsiunčia informacinį pranešimą per „Mano VMI“, kuriame nurodo subsidijų paraiškos netenkinimo teisinį pagrindą ir atlikto subsidijų paraiškos vertinimo apskundimo tvarką</text:span><text:span text:style-name="T875">.</text:span><text:s/></text:p>
      <text:p text:style-name="P876">Punkto pakeitimai:</text:p>
      <text:p text:style-name="P877"><text:span text:style-name="T878">Nr.<text:s/></text:span><text:a xlink:href="https://www.e-tar.lt/portal/legalAct.html?documentId=c1ebdf6076ae11eb9601893677bfd7d8" office:target-frame-name="_top" xlink:show="replace"><text:span text:style-name="T879">114</text:span></text:a><text:span text:style-name="T880">, 2021-02-24, paskelbta TAR 2021-02-24, i. k. 2021-03533</text:span></text:p>
      <text:p text:style-name="P881"><text:span text:style-name="T882">Nr.<text:s/></text:span><text:a xlink:href="https://www.e-tar.lt/portal/legalAct.html?documentId=1e17f77096bb11eb9fecb5ecd3bd711c" office:target-frame-name="_top" xlink:show="replace"><text:span text:style-name="T883">204</text:span></text:a><text:span text:style-name="T884">, 2021-04-02, paskelbta TAR 2</text:span><text:span text:style-name="T885">021-04-06, i. k. 2021-07109</text:span></text:p>
      <text:p text:style-name="Normal"/>
      <text:p text:style-name="P886"><text:span text:style-name="T887">40</text:span><text:span text:style-name="T888">. Pareiškėjas, kurio subsidijų paraiška Aprašo 36 ir 39 punktuose nustatyta tvarka netenkinama, pasikeitus aplinkybėms, dėl kurių subsidijų paraiška buvo netenkinta, ją iki kvietimų galiojimo pabaigos gali teikti pakartot</text:span><text:span text:style-name="T889">inai.</text:span><text:s/></text:p>
      <text:p text:style-name="P890">Punkto pakeitimai:</text:p>
      <text:p text:style-name="P891"><text:span text:style-name="T892">Nr.<text:s/></text:span><text:a xlink:href="https://www.e-tar.lt/portal/legalAct.html?documentId=c1ebdf6076ae11eb9601893677bfd7d8" office:target-frame-name="_top" xlink:show="replace"><text:span text:style-name="T893">114</text:span></text:a><text:span text:style-name="T894">, 2021-02-24, paskelbta TAR 2021-02-24, i. k. 2021-03533</text:span></text:p>
      <text:p text:style-name="Normal"/>
      <text:p text:style-name="P895"><text:span text:style-name="T896">41</text:span><text:span text:style-name="T897">. VMI ne rečiau kaip kartą per savaitę sudaro ir Ministerijai teikia tinkamų finansuoti pareiškėjų sąrašus, kuriuose<text:s/></text:span><text:span text:style-name="T898">atskiria valstybės pagalbos ir<text:s/></text:span><text:span text:style-name="T899">de minimis</text:span><text:span text:style-name="T900"><text:s/>pagalbos gavėjus</text:span><text:span text:style-name="T901">. Tinkamų finansuoti pareiškėjų sąraše nurodomi šie duomenys:</text:span></text:p>
      <text:p text:style-name="P902"><text:span text:style-name="T903">41.1</text:span><text:span text:style-name="T904">.</text:span><text:span text:style-name="T905"><text:tab/>pareiškėjo<text:s/></text:span><text:span text:style-name="T906">juridinio asmens kodas;</text:span></text:p>
      <text:p text:style-name="P907"><text:span text:style-name="T908">41.2</text:span><text:span text:style-name="T909">.</text:span><text:span text:style-name="T910"><text:tab/>pareiškėjo pavadinimas;</text:span></text:p>
      <text:p text:style-name="P911"><text:span text:style-name="T912">41.3</text:span><text:span text:style-name="T913">.</text:span><text:span text:style-name="T914"><text:tab/>sąskaitos, į kurią bus pervedama subsidija, numeris;</text:span></text:p>
      <text:p text:style-name="P915"><text:span text:style-name="T916">41.4</text:span><text:span text:style-name="T917">.</text:span><text:span text:style-name="T918"><text:tab/></text:span><text:span text:style-name="T919">sumokėta (įskaityta) GPM suma, kuri padengė 2019 metų mokestinio laikotarpio GPM prievolę (vertinami mokėjimai ir (arba) įska</text:span><text:span text:style-name="T920">itymai, atlikti iki 2020 m. sausio 31 d.);<text:s/></text:span><text:span text:style-name="T921"><text:line-break/>jei pareiškėjas yra m</text:span><text:span text:style-name="T922">ažoji bendrija, individuali įmonė, komanditinė ūkinė bendrija ar tikroji<text:s/></text:span><text:soft-page-break/><text:span text:style-name="T923">ūkinė bendrija,</text:span><text:span text:style-name="T924"><text:s/>papildomai ir<text:s/></text:span><text:span text:style-name="T925">GPM suma, apskaičiuota nuo pareiškėjo 2019 metų metinėje pajamų mokesčio deklaracijoje (</text:span><text:span text:style-name="T926">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text:span><text:span text:style-name="T927">PM, jeigu pareiškėjo dalyviai, nariai ir (ar) savininkai yra deklaravę šias pajamas savo pateiktoje 2019 metų metinėje pajamų mokesčio deklaracijoje (formoje GPM311);</text:span></text:p>
      <text:p text:style-name="P928"><text:span text:style-name="T929">41.5</text:span><text:span text:style-name="T930">.</text:span><text:span text:style-name="T931"><text:tab/>LVPA nurodytas galimas teikti pareiškėjui valstybės pagalbos arba<text:s/></text:span><text:span text:style-name="T932">de minimis</text:span><text:span text:style-name="T933"><text:s/>pa</text:span><text:span text:style-name="T934">galbos dydis;</text:span></text:p>
      <text:p text:style-name="P935"><text:span text:style-name="T936">41.6</text:span><text:span text:style-name="T937">.</text:span><text:span text:style-name="T938"><text:tab/>konkrečiam pareiškėjui apskaičiuotos galimos subsidijos suma. Jei ši suma didesnė kaip Aprašo 41.5 papunktyje nurodyta suma, tuomet ji mažinama iki Aprašo 41.5 papunktyje nurodytos sumos.</text:span><text:s/></text:p>
      <text:p text:style-name="P939">Punkto pakeitimai:</text:p>
      <text:p text:style-name="P940"><text:span text:style-name="T941">Nr.<text:s/></text:span><text:a xlink:href="https://www.e-tar.lt/portal/legalAct.html?documentId=1e17f77096bb11eb9fecb5ecd3bd711c" office:target-frame-name="_top" xlink:show="replace"><text:span text:style-name="T942">204</text:span></text:a><text:span text:style-name="T943">, 2021-04-02, paskelbta TAR 2021-04-06, i. k. 2021-07109</text:span></text:p>
      <text:p text:style-name="Normal"/>
      <text:p text:style-name="P944"><text:span text:style-name="T945">42</text:span><text:span text:style-name="T946">.</text:span><text:span text:style-name="T947"><text:tab/></text:span>Paskutinį suformuotą tinkamų finansuoti pareiškėjų sąrašą VMI pateikia Ministerijai ne vėliau kaip iki 2021 m. birželio 21 dienos.<text:s/></text:p>
      <text:p text:style-name="P948">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949"><text:span text:style-name="T950">44</text:span><text:span text:style-name="T951">. Ekonomikos ir inovacijų ministrui priėmus sprendimą dėl subsidijos skyrimo, informacija dėl</text:span><text:span text:style-name="T952"><text:s/>subsidijų skyrimo nedelsiant, bet ne vėliau kaip per 1 darbo dieną nuo sprendimo įsigaliojimo pateikiama LVPA, Konkurencijos tarybai, NBFC ir VMI.<text:s/></text:span></text:p>
      <text:p text:style-name="P953"><text:span text:style-name="T954">VMI nedelsdama, bet ne vėliau kaip per 1 darbo dieną nuo informacijos gavimo dienos apie ekonomikos ir inov</text:span><text:span text:style-name="T955">acijų ministro priimtą sprendimą dėl subsidijos skyrimo informuoja pareiškėją per „Mano VMI“.</text:span></text:p>
      <text:p text:style-name="P956"><text:span text:style-name="T957">45</text:span><text:span text:style-name="T958">. NBFC subsidiją nedelsdamas, bet ne vėliau kaip per 3 darbo dienas nuo sprendimo dėl subsidijos skyrimo įsigaliojimo dienos perveda pareiškėjui į subsidijų</text:span><text:span text:style-name="T959"><text:s/>paraiškoje nurodytą sąskaitą.</text:span></text:p>
      <text:p text:style-name="P960">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961">Apie gautus pranešimus ir atliktus grąžinimus Ministerija informuoja VMI ir Konkurencijos tarybą.</text:span></text:p>
      <text:p text:style-name="P962"><text:span text:style-name="T963">47</text:span><text:span text:style-name="T964">.<text:s/></text:span><text:span text:style-name="T965">Suteiktos valstybės pagalbos ir nereikšmingos (</text:span><text:span text:style-name="T966">de minimis</text:span><text:span text:style-name="T967">) pagalbos registro nuostatuose, patvirtint</text:span><text:span text:style-name="T968">uose Lietuvos Respublikos Vyriausybės 2005 m. sausio 19 d. nutarimu Nr. 35 „Dėl Suteiktos valstybės pagalbos ir nereikšmingos (</text:span><text:span text:style-name="T969">de minimis</text:span><text:span text:style-name="T970">) pagalbos registro nuostatų patvirtinimo“, nustatyta tvarka duomenis apie suteiktą valstybės pagalbą ir<text:s/></text:span><text:span text:style-name="T971">de minimis</text:span><text:span text:style-name="T972"><text:s/>pag</text:span><text:span text:style-name="T973">albą</text:span><text:span text:style-name="T974"><text:s/>LVPA teikia Konkurencijos tarybai.</text:span><text:s/></text:p>
      <text:p text:style-name="P975">Punkto pakeitimai:</text:p>
      <text:p text:style-name="P976"><text:span text:style-name="T977">Nr.<text:s/></text:span><text:a xlink:href="https://www.e-tar.lt/portal/legalAct.html?documentId=1e17f77096bb11eb9fecb5ecd3bd711c" office:target-frame-name="_top" xlink:show="replace"><text:span text:style-name="T978">204</text:span></text:a><text:span text:style-name="T979">, 2021-04-02, paskelbta TAR 2021-04-06, i. k. 2021-07109</text:span></text:p>
      <text:p text:style-name="Normal"/>
      <text:p text:style-name="P980"><text:span text:style-name="T981">VI</text:span><text:span text:style-name="T982"><text:s/>SKYRIUS</text:span></text:p>
      <text:p text:style-name="P983"><text:span text:style-name="T984">BAIGIAMOSIOS<text:s/></text:span><text:span text:style-name="T985">NUOSTATOS</text:span></text:p>
      <text:p text:style-name="P986"/>
      <text:p text:style-name="P987">48. Už subsidijų paraiškoje ir kartu su subsidijų paraiška pateiktos informacijos (duomenų) teisingumą atsako pareiškėjas.<text:span text:style-name="T988"><text:s/></text:span></text:p>
      <text:p text:style-name="P989"><text:span text:style-name="T990">49</text:span><text:span text:style-name="T991">.<text:s/></text:span><text:span text:style-name="T992">VMI ir LVPA iki 2021 m. gruodžio 1 d. atlieka atrankines pareiškėjų, kuriems skirtos subsidijos, patikras, siekdama įvertinti subsidijų paraiškoje pateiktos informacijos (duomenų), dokumentų tinkamumą, taip pat nustatyti, ar pareiškėjai nukentėjo nuo COVID</text:span><text:span text:style-name="T993">-19 pagal valstybės registruose ir informacinėse sistemose esančius ar kitus subsidijų skyrimo ir panaudojimo teisėtumui nustatyti svarbius duomenis, įskaitant ir VMI ir (ar) LVPA<text:s/></text:span><text:soft-page-break/><text:span text:style-name="T994">prašymu pareiškėjų<text:s/></text:span><text:span text:style-name="T995">Aprašo 35 ir 37</text:span><text:span text:style-name="T996"> </text:span><text:span text:style-name="T997">punktų nustatyta tvarka</text:span><text:span text:style-name="T998"><text:s/></text:span><text:span text:style-name="T999">pateiktus papildo</text:span><text:span text:style-name="T1000">mus duomenis (informaciją), dokumentus.<text:s/></text:span></text:p>
      <text:p text:style-name="P1001"><text:span text:style-name="T1002">Jei naujos aplinkybės ar informacija (duomenys), galėjusi ar galinti turėti įtakos subsidijų paraiškos vertinimui, subsidijos skyrimui ir panaudojimo teisėtumui, paaiškėja po 2021 m. gruodžio 1 d., VMI ir LVPA pakar</text:span><text:span text:style-name="T1003">totinai patikrina subsidijų paraiškoje pateiktos informacijos (duomenų) ir dokumentų tinkamumą.</text:span><text:s/></text:p>
      <text:p text:style-name="P1004">Punkto pakeitimai:</text:p>
      <text:p text:style-name="P1005"><text:span text:style-name="T1006">Nr.<text:s/></text:span><text:a xlink:href="https://www.e-tar.lt/portal/legalAct.html?documentId=c1ebdf6076ae11eb9601893677bfd7d8" office:target-frame-name="_top" xlink:show="replace"><text:span text:style-name="T1007">114</text:span></text:a><text:span text:style-name="T1008">, 2021-02-24, paskelbta TAR 2021-02</text:span><text:span text:style-name="T1009">-24, i. k. 2021-03533</text:span></text:p>
      <text:p text:style-name="Normal"/>
      <text:p text:style-name="P1010"><text:span text:style-name="T1011">50</text:span><text:span text:style-name="T1012">.</text:span><text:span text:style-name="T1013"><text:tab/></text:span><text:span text:style-name="T1014">VMI ir (ar) LVPA, nustačiusios, kad pareiškėjas pateikė<text:s/></text:span><text:span text:style-name="T1015">neteisingą, neišsamią ar netikslią informaciją (duomenis) ir subsidijų<text:s/></text:span><text:span text:style-name="T1016">paraiškos pateikimo momentu neatitiko Aprašo 14, 16–18 ir 20 punktuose nustatytų reikalavimų, arba nustačiusios, kad subsidija panaudota Aprašo 25 punkte draudžiamiems mokėjimams, arba gavusios informacijos iš pareiškėjo per „Mano VMI“ dėl skirtos subsidij</text:span><text:span text:style-name="T1017">os atsisakymo, nedelsdamos, bet ne vėliau kaip per 3 darbo dienas,<text:s/></text:span><text:span text:style-name="T1018">apie tai raštu informuoja Ministeriją.<text:s/></text:span><text:span text:style-name="T1019">E</text:span><text:span text:style-name="T1020">konomikos ir inovacijų<text:s/></text:span><text:span text:style-name="T1021">ministras ne vėliau kaip per 14 darbo dienų nuo informacijos iš VMI ir (ar) LVPA gavimo dienos priima sprendimą dėl subsidijos</text:span><text:span text:style-name="T1022"><text:s/>grąžinimo, dalinio grąžinimo ar perskaičiavimo, apie kurį pareiškėjas informuojamas per „Mano VMI“ ne vėliau kaip per 3 darbo dienas.</text:span><text:s/></text:p>
      <text:p text:style-name="P1023">Punkto pakeitimai:</text:p>
      <text:p text:style-name="P1024"><text:span text:style-name="T1025">Nr.<text:s/></text:span><text:a xlink:href="https://www.e-tar.lt/portal/legalAct.html?documentId=c1ebdf6076ae11eb9601893677bfd7d8" office:target-frame-name="_top" xlink:show="replace"><text:span text:style-name="T1026">114</text:span></text:a><text:span text:style-name="T1027">, 2021-02-24, paskelbta TAR 2021-02-24, i. k. 2021-03533</text:span></text:p>
      <text:p text:style-name="Normal"/>
      <text:p text:style-name="P1028"><text:span text:style-name="T1029">51</text:span><text:span text:style-name="T1030">. Ekonomikos ir inovacijų ministro sprendime dėl subsidijos grąžinimo, dalinio grąžinimo ar perskaičiavimo pareiškėjui nustatomas 14 kalendorinių dienų terminas subsidijai ar jos daliai gr</text:span><text:span text:style-name="T1031">ąžinti.</text:span><text:s/></text:p>
      <text:p text:style-name="P1032">Punkto pakeitimai:</text:p>
      <text:p text:style-name="P1033"><text:span text:style-name="T1034">Nr.<text:s/></text:span><text:a xlink:href="https://www.e-tar.lt/portal/legalAct.html?documentId=c1ebdf6076ae11eb9601893677bfd7d8" office:target-frame-name="_top" xlink:show="replace"><text:span text:style-name="T1035">114</text:span></text:a><text:span text:style-name="T1036">, 2021-02-24, paskelbta TAR 2021-02-24, i. k. 2021-03533</text:span></text:p>
      <text:p text:style-name="Normal"/>
      <text:p text:style-name="P1037"><text:span text:style-name="T1038">52</text:span><text:span text:style-name="T1039">.</text:span><text:span text:style-name="T1040"><text:tab/></text:span>Pareiškėjui praleidus subsidijos ar jos dalies grąžinimo<text:s/>terminą, Ministerija apie tai informuoja VMI, kuri ne vėliau kaip per 30 kalendorinių dienų po sprendime nustatyto termino pabaigos inicijuoja subsidijos ar jos dalies ir mokėtinų delspinigių ir palūkanų išieškojimą.</text:p>
      <text:p text:style-name="P1041"><text:span text:style-name="T1042">53</text:span><text:span text:style-name="T1043">.</text:span><text:span text:style-name="T1044"><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104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1046"><text:span text:style-name="T1047">55</text:span><text:span text:style-name="T1048">. Visi su subsidija susiję teisės aktai, dokumentai, informacija (duomenys) turi būti saugomi Lietuvos Respublikos teisės aktuose, Komunikat</text:span><text:span text:style-name="T1049">e ir<text:s/></text:span><text:span text:style-name="T1050">Reglamente (ES) Nr. 1407/2013<text:s/></text:span><text:span text:style-name="T1051">nustatyta tvarka ir terminais. Dokumentai, kuriuose yra asmens duomenų, saugomi Lietuvos Respublikos dokumentų ir archyvų įstatymo nustatyta tvarka Lietuvos vyriausiojo archyvaro nustatytais terminais.</text:span><text:s/></text:p>
      <text:p text:style-name="P1052">Punkto pakeitimai:</text:p>
      <text:p text:style-name="P1053"><text:span text:style-name="T1054">Nr.<text:s/></text:span><text:a xlink:href="https://www.e-tar.lt/portal/legalAct.html?documentId=c1ebdf6076ae11eb9601893677bfd7d8" office:target-frame-name="_top" xlink:show="replace"><text:span text:style-name="T1055">114</text:span></text:a><text:span text:style-name="T1056">, 2021-02-24, paskelbta TAR 2021-02-24, i. k. 2021-03533</text:span></text:p>
      <text:p text:style-name="P1057"><text:span text:style-name="T1058">Nr.<text:s/></text:span><text:a xlink:href="https://www.e-tar.lt/portal/legalAct.html?documentId=1e17f77096bb11eb9fecb5ecd3bd711c" office:target-frame-name="_top" xlink:show="replace"><text:span text:style-name="T1059">204</text:span></text:a><text:span text:style-name="T1060">, 2021-04-02, paskelbta TAR 2021-04-06, i. k. 2021-07109</text:span></text:p>
      <text:p text:style-name="Normal"/>
      <text:p text:style-name="P1061"><text:span text:style-name="T1062">56</text:span><text:span text:style-name="T1063">.</text:span><text:span text:style-name="T1064"><text:tab/></text:span><text:span text:style-name="T1065">Jei nustatoma, kad pareiškėjas pateikė neteisingą informaciją ir (ar) dokumentus, ir (ar) sąmoningai nuslėpė informaciją, turinčią reikšmės sprendimo dėl subsidijos skyrimo priėmimui, pareiškėjas privalo grąžinti visą neteisėtai gautą finansavimą su palūka</text:span><text:span text:style-name="T1066">nomis, kaip nustatyta 2015 m. liepos 13 d. Tarybos reglamente (ES) 2015/1589, nustatančiame išsamias Sutarties dėl Europos Sąjungos veikimo 108 straipsnio taikymo taisykles. <text:s/></text:span></text:p>
      <text:p text:style-name="P1067"><text:span text:style-name="T1068">57</text:span><text:span text:style-name="T1069">. Pareiškėjų pateikti asmens duomenys tvarkomi, vadovaujantis 2016 m. bala</text:span><text:span text:style-name="T1070">ndžio 27 d. Europos Parlamento ir Tarybos reglamentu (ES) 2016/679 dėl fizinių asmenų apsaugos tvarkant asmens duomenis ir dėl laisvo tokių duomenų judėjimo ir kuriuo panaikinama Direktyva 95/46/EB (Bendrasis duomenų apsaugos reglamentas) ir Lietuvos Respu</text:span><text:span text:style-name="T1071">blikos asmens duomenų teisinės apsaugos įstatymu. Asmens duomenų tvarkymo tikslas – apskaičiuoti, skirti ir administruoti subsidiją. Duomenų subjektų teisės įgyvendinamos duomenų valdytojo, į kurį kreipiamasi dėl duomenų subjekto teisių įgyvendinimo, nusta</text:span><text:span text:style-name="T1072">tyta tvarka.</text:span><text:s/></text:p>
      <text:p text:style-name="P1073">Punkto pakeitimai:</text:p>
      <text:p text:style-name="P1074"><text:span text:style-name="T1075">Nr.<text:s/></text:span><text:a xlink:href="https://www.e-tar.lt/portal/legalAct.html?documentId=c1ebdf6076ae11eb9601893677bfd7d8" office:target-frame-name="_top" xlink:show="replace"><text:span text:style-name="T1076">114</text:span></text:a><text:span text:style-name="T1077">, 2021-02-24, paskelbta TAR 2021-02-24, i. k. 2021-03533</text:span></text:p>
      <text:p text:style-name="Normal"/>
      <text:p text:style-name="P1078"><text:span text:style-name="T1079">––––––––––––––––––––</text:span></text:p>
      <text:p text:style-name="P1080"/>
      <text:p text:style-name="P1081"/>
      <text:p text:style-name="P1082"/>
      <text:p text:style-name="P1083"/>
      <text:p text:style-name="P1084"><text:span text:style-name="T1085">Pakeitimai:</text:span></text:p>
      <text:p text:style-name="P1086"/>
      <text:p text:style-name="P1087"><text:span text:style-name="T1088">1.</text:span></text:p>
      <text:p text:style-name="P1089"><text:span text:style-name="T1090">Lietuvos<text:s/></text:span><text:span text:style-name="T1091">Respublikos Vyriausybė, Nutarimas</text:span></text:p>
      <text:p text:style-name="P1092"><text:span text:style-name="T1093">Nr.<text:s/></text:span><text:a xlink:href="https://www.e-tar.lt/portal/legalAct.html?documentId=c1ebdf6076ae11eb9601893677bfd7d8" office:target-frame-name="_top" xlink:show="replace"><text:span text:style-name="T1094">114</text:span></text:a><text:span text:style-name="T1095">, 2021-02-24, paskelbta TAR 2021-02-24, i. k. 2021-03533</text:span></text:p>
      <text:p text:style-name="P1096"><text:span text:style-name="T1097">Dėl Lietuvos republikos Vyriausybės 2021 m. sausio 15 d. nut</text:span><text:span text:style-name="T1098">arimo Nr. 24 „Dėl Priemonės „Subsidijos nuo COVID-19 nukentėjusioms įmonėms“ lėšų skyrimo ir administravimo tvarkos aprašo patvirtinimo“ pakeitimo</text:span></text:p>
      <text:p text:style-name="P1099"/>
      <text:p text:style-name="P1100"><text:span text:style-name="T1101">2.</text:span></text:p>
      <text:p text:style-name="P1102"><text:span text:style-name="T1103">Lietuvos Respublikos Vyriausybė, Nutarimas</text:span></text:p>
      <text:p text:style-name="P1104"><text:span text:style-name="T1105">Nr.<text:s/></text:span><text:a xlink:href="https://www.e-tar.lt/portal/legalAct.html?documentId=1e17f77096bb11eb9fecb5ecd3bd711c" office:target-frame-name="_top" xlink:show="replace"><text:span text:style-name="T1106">204</text:span></text:a><text:span text:style-name="T1107">, 2021-04-02, paskelbta TAR 2021-04-06, i. k. 2021-07109</text:span></text:p>
      <text:p text:style-name="P1108"><text:span text:style-name="T1109">Dėl Lietuvos Respublikos Vyriausybės 2021 m. sausio 15 d. nutarimo Nr. 24 „Dėl Priemonės „Subsidijos nuo COVID-19 nukentėjusioms įmonėms“ lėšų skyrimo ir ad</text:span><text:span text:style-name="T1110">ministravimo tvarkos aprašo patvirtinimo“ pakeitimo</text:span></text:p>
      <text:p text:style-name="P1111"/>
      <text:p text:style-name="P1112"><text:span text:style-name="T1113">3.</text:span></text:p>
      <text:p text:style-name="P1114"><text:span text:style-name="T1115">Lietuvos Respublikos Vyriausybė, Nutarimas</text:span></text:p>
      <text:p text:style-name="P1116"><text:span text:style-name="T1117">Nr.<text:s/></text:span><text:a xlink:href="https://www.e-tar.lt/portal/legalAct.html?documentId=9351a6f09db711eb9fecb5ecd3bd711c" office:target-frame-name="_top" xlink:show="replace"><text:span text:style-name="T1118">224</text:span></text:a><text:span text:style-name="T1119">, 2021-04-14, paskelbta TAR 2021-04-15, i. k.<text:s/></text:span><text:span text:style-name="T1120">2021-07840</text:span></text:p>
      <text:p text:style-name="P1121"><text:span text:style-name="T1122">Dėl Lietuvos Respublikos Vyriausybės 2021 m. sausio 15 d. nutarimo Nr. 24 „Dėl Priemonės „Subsidijos nuo COVID-19 nukentėjusioms įmonėms“ lėšų skyrimo ir administrav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08:12:00Z</meta:creation-date>
    <dc:date>2021-04-16T08:12:00Z</dc:date>
    <meta:print-date>2017-06-01T05:28:00Z</meta:print-date>
    <meta:template xlink:href="Normal.dotm" xlink:type="simple"/>
    <meta:editing-cycles>2</meta:editing-cycles>
    <meta:editing-duration>PT0S</meta:editing-duration>
    <meta:document-statistic meta:page-count="15" meta:paragraph-count="425" meta:word-count="6935" meta:character-count="52770" meta:row-count="1005" meta:non-whitespace-character-count="46260"/>
  </office:meta>
</office:document-meta>
</file>