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size="11pt" style:font-size-asian="11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Įsakymas netenka galios 2024-01-01:</text:span></text:p>
      <text:p text:style-name="P3"><text:span text:style-name="T4">Valstybinė teritorijų planavimo ir statybos inspekcija prie Aplinkos ministerijos, Įsakymas</text:span></text:p>
      <text:p text:style-name="P5"><text:span text:style-name="T6">Nr.<text:s/></text:span><text:a xlink:href="https://www.e-tar.lt/portal/legalAct.html?documentId=f439fb808f8f11eea5a28c81c82193a8" office:target-frame-name="_top" xlink:show="replace"><text:span text:style-name="T7">1V-150</text:span></text:a><text:span text:style-name="T8">, 2023-11-30,<text:s/></text:span><text:span text:style-name="T9">paskelbta TAR 2023-12-01, i. k. 2023-23249</text:span></text:p>
      <text:p text:style-name="P10"><text:span text:style-name="T11">Dėl privalomojo nurodymo nevykdyti jokių statinio ar jo dalies statybos darbų rekvizitų patvirtinimo</text:span></text:p>
      <text:p text:style-name="P12"/>
      <text:p text:style-name="P13"><text:span text:style-name="T14">Suvestinė redakcija nuo 2021-07-01 iki 2023-12-31</text:span></text:p>
      <text:p text:style-name="P15"/>
      <text:p text:style-name="P16"><text:span text:style-name="T17">Įsakymas paskelbtas: TAR 2016-12-15, i. k. 2016-28940</text:span></text:p>
      <text:p text:style-name="P18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1">valstybinės teritorijų planavimo ir statybos inspekcijos</text:p>
      <text:p text:style-name="P22"><text:span text:style-name="T23">prie aplinkos ministerijos viršininkas</text:span></text:p>
      <text:p text:style-name="P24"/>
      <text:p text:style-name="P25">ĮSAKYMAS</text:p>
      <text:p text:style-name="P26"><text:span text:style-name="T27">DĖL PRIVALOMOJO NURODYMO NEVYKDYTI JOKIŲ STATINIO AR JO DALIES STATYBOS DARBŲ REKVIZITŲ PATVIRTINIMO</text:span></text:p>
      <text:p text:style-name="P28"/>
      <text:p text:style-name="P29">2016 m. gruodžio 13 d. Nr. 1V-157</text:p>
      <text:p text:style-name="P30"><text:span text:style-name="T31">Vilnius</text:span></text:p>
      <text:p text:style-name="P32"/>
      <text:p text:style-name="P33"/>
      <text:p text:style-name="P34"><text:span text:style-name="T35">Vadovaudamasi Valstybinės teritorijų planavimo ir statybos inspekcijos prie Aplinkos ministerijos nuostatų, patvirtintų Lietuvos Respublikos aplinkos ministro 2003 m. liepos 9 d. įsakymu Nr. 349 „Dėl Valstybinės teritorijų planavimo ir statybos inspekcijos</text:span><text:span text:style-name="T36"><text:s/>prie Aplinkos ministerijos nuostatų patvirtinimo“, 19.1 ir 19.15 papunkčiais,</text:span><text:span text:style-name="T37"><text:s/></text:span><text:span text:style-name="T38">Lietuvos Respublikos teritorijų<text:s/></text:span><text:soft-page-break/><text:span text:style-name="T39">planavimo ir statybos valstybinės priežiūros įstatymo 2 straipsnio 2 dalimi ir atsižvelgdama į 2017 m. sausio 1 d. įsigaliosiančius Lietuvos Resp</text:span><text:span text:style-name="T40">ublikos teritorijų planavimo ir statybos valstybinės priežiūros įstatymo 13 straipsnio pakeitimus:</text:span></text:p>
      <text:p text:style-name="P41"><text:span text:style-name="T42">1</text:span><text:span text:style-name="T43">. T v i r t i n u <text:s/></text:span><text:span text:style-name="T44">Privalomojo nurodymo nevykdyti jokių statinio ar jo dalies statybos darbų rekvizitus<text:s/></text:span><text:span text:style-name="T45">(pridedama).</text:span></text:p>
      <text:p text:style-name="P46"><text:span text:style-name="T47">2</text:span><text:span text:style-name="T48">. N u s t a t a u, kad šis įsakymas įsigalioja 2017 m. sausio 2 d.<text:s/></text:span></text:p>
      <text:p text:style-name="Normal"/>
      <text:p text:style-name="Normal"/>
      <text:p text:style-name="Normal"/>
      <text:p text:style-name="Normal"><text:span text:style-name="T49">Viršininkė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Laura Nalivaikienė<text:s/>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riedo pakeitimas pagal 1V-77</text:p>
      <text:p text:style-name="P58">Priedo pakeitimai:</text:p>
      <text:p text:style-name="P59"><text:span text:style-name="T60">Nr.<text:s/></text:span><text:a xlink:href="https://www.e-tar.lt/portal/legalAct.html?documentId=e58c7ce0acf311e88f64a5ecc703f89b" office:target-frame-name="_top" xlink:show="replace"><text:span text:style-name="T61">1V-105</text:span></text:a><text:span text:style-name="T62">, 2018-08-30, paskelbta TAR 2018-09-06, i. k. 2018-14108</text:span></text:p>
      <text:p text:style-name="P63"><text:span text:style-name="T64">Nr.<text:s/></text:span><text:a xlink:href="https://www.e-tar.lt/portal/legalAct.html?documentId=987e4f70715e11e9b81587fcbd5a76f6" office:target-frame-name="_top" xlink:show="replace"><text:span text:style-name="T65">1V-52</text:span></text:a><text:span text:style-name="T66">, 2019-05-07, paskelbta TAR 2019-05-08, i. k. 2019-07438</text:span></text:p>
      <text:p text:style-name="P67"><text:span text:style-name="T68">Nr.<text:s/></text:span><text:a xlink:href="https://www.e-tar.lt/portal/legalAct.html?documentId=6bf8c070ce7211eba2bad9a0748ee64d" office:target-frame-name="_top" xlink:show="replace"><text:span text:style-name="T69">1V-77</text:span></text:a><text:span text:style-name="T70">, 2021-06-14, paskelbta TAR 2021-06-17, i. k. 2021-13782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Valstybinė teritorijų planavimo ir statybos inspekcija prie Aplinkos min</text:span><text:span text:style-name="T80">isterijos, Įsakymas</text:span></text:p>
      <text:p text:style-name="P81"><text:span text:style-name="T82">Nr.<text:s/></text:span><text:a xlink:href="https://www.e-tar.lt/portal/legalAct.html?documentId=e58c7ce0acf311e88f64a5ecc703f89b" office:target-frame-name="_top" xlink:show="replace"><text:span text:style-name="T83">1V-105</text:span></text:a><text:span text:style-name="T84">, 2018-08-30, paskelbta TAR 2018-09-06, i. k. 2018-14108</text:span></text:p>
      <text:soft-page-break/>
      <text:p text:style-name="P85"><text:span text:style-name="T86">Dėl Valstybinės teritorijų planavimo ir statybos inspekcijos prie Aplin</text:span><text:span text:style-name="T87">kos ministerijos viršininko 2016 m. gruodžio 13 d. įsakymo Nr. 1V-157 „Dėl Privalomojo nurodymo nevykdyti jokių statinio ar jo dalies statybos darbų rekvizitų patvirtinimo“ pakeitimo</text:span></text:p>
      <text:p text:style-name="P88"/>
      <text:p text:style-name="P89"><text:span text:style-name="T90">2.</text:span></text:p>
      <text:p text:style-name="P91"><text:span text:style-name="T92">Valstybinė teritorijų planavimo ir statybos inspekcija prie Aplinkos<text:s/></text:span><text:span text:style-name="T93">ministerijos, Įsakymas</text:span></text:p>
      <text:p text:style-name="P94"><text:span text:style-name="T95">Nr.<text:s/></text:span><text:a xlink:href="https://www.e-tar.lt/portal/legalAct.html?documentId=987e4f70715e11e9b81587fcbd5a76f6" office:target-frame-name="_top" xlink:show="replace"><text:span text:style-name="T96">1V-52</text:span></text:a><text:span text:style-name="T97">, 2019-05-07, paskelbta TAR 2019-05-08, i. k. 2019-07438</text:span></text:p>
      <text:p text:style-name="P98"><text:span text:style-name="T99">Dėl Valstybinės teritorijų planavimo ir statybos inspekcijos prie<text:s/></text:span><text:span text:style-name="T100">Aplinkos ministerijos viršininko 2016 m. gruodžio 13 d. įsakymo Nr. 1V-157 „Dėl privalomojo nurodymo nevykdyti jokių statinio ar jo dalies statybos darbų rekvizitų patvirtinimo“ pakeitimo</text:span></text:p>
      <text:p text:style-name="P101"/>
      <text:p text:style-name="P102"><text:span text:style-name="T103">3.</text:span></text:p>
      <text:p text:style-name="P104"><text:span text:style-name="T105">Valstybinė teritorijų planavimo ir statybos inspekcija prie Apli</text:span><text:span text:style-name="T106">nkos ministerijos, Įsakymas</text:span></text:p>
      <text:p text:style-name="P107"><text:span text:style-name="T108">Nr.<text:s/></text:span><text:a xlink:href="https://www.e-tar.lt/portal/legalAct.html?documentId=6bf8c070ce7211eba2bad9a0748ee64d" office:target-frame-name="_top" xlink:show="replace"><text:span text:style-name="T109">1V-77</text:span></text:a><text:span text:style-name="T110">, 2021-06-14, paskelbta TAR 2021-06-17, i. k. 2021-13782</text:span></text:p>
      <text:p text:style-name="P111"><text:span text:style-name="T112">Dėl Valstybinės teritorijų planavimo ir statybos inspekcijos<text:s/></text:span><text:span text:style-name="T113">prie Aplinkos ministerijos viršininko 2016 m. gruodžio 13 d. įsakymo Nr. 1V-157 „Dėl privalomojo nurodymo nevykdyti jokių statinio ar jo dalies statybos darbų rekvizitų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12-19T14:07:00Z</meta:creation-date>
    <dc:date>2023-12-19T14:07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41" meta:character-count="3705" meta:row-count="109" meta:non-whitespace-character-count="3291"/>
  </office:meta>
</office:document-meta>
</file>