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29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fo:letter-spacing="0.043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ableColumn44" style:family="table-column">
      <style:table-column-properties style:column-width="0.3708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2076in" style:use-optimal-column-width="false"/>
    </style:style>
    <style:style style:name="TableColumn48" style:family="table-column">
      <style:table-column-properties style:column-width="0.8847in" style:use-optimal-column-width="false"/>
    </style:style>
    <style:style style:name="TableColumn49" style:family="table-column">
      <style:table-column-properties style:column-width="2.7555in" style:use-optimal-column-width="false"/>
    </style:style>
    <style:style style:name="Table43" style:family="table">
      <style:table-properties style:width="6.9902in" style:rel-width="99.3%" fo:margin-left="0in" table:align="left"/>
    </style:style>
    <style:style style:name="TableRow50" style:family="table-row">
      <style:table-row-properties style:min-row-height="0.497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fo:font-size="10pt" style:font-size-asian="10pt" fo:background-color="#FFFFFF"/>
    </style:style>
    <style:style style:name="P53" style:parent-style-name="Normal" style:family="paragraph">
      <style:text-properties fo:font-size="10pt" style:font-size-asian="10pt" fo:background-color="#FFFFF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fo:background-color="#FF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fo:background-color="#FFFFFF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25in" fo:text-indent="-0.25in">
        <style:tab-stops/>
      </style:paragraph-properties>
    </style:style>
    <style:style style:name="T67" style:parent-style-name="DefaultParagraphFont" style:family="text">
      <style:text-properties fo:letter-spacing="0.0069in" fo:font-size="10pt" style:font-size-asian="10pt"/>
    </style:style>
    <style:style style:name="T68" style:parent-style-name="DefaultParagraphFont" style:family="text">
      <style:text-properties fo:letter-spacing="0.0069in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background-color="#FFFFFF"/>
    </style:style>
    <style:style style:name="T7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2" style:parent-style-name="DefaultParagraphFont" style:family="text">
      <style:text-properties style:font-weight-complex="bold" fo:color="#000000" fo:font-size="10pt" style:font-size-asian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name="Calibri" style:font-name-asian="Calibri" fo:letter-spacing="0.0069in" fo:font-size="10pt" style:font-size-asian="10pt" style:font-size-complex="11pt"/>
    </style:style>
    <style:style style:name="T77" style:parent-style-name="DefaultParagraphFont" style:family="text">
      <style:text-properties style:font-name="Calibri" style:font-name-asian="Calibri" fo:letter-spacing="0.0069in" fo:font-size="10pt" style:font-size-asian="10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weight-complex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91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92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font-size="10pt" style:font-size-asian="10p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font-size="10pt" style:font-size-asian="10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color="#000000" fo:font-size="10pt" style:font-size-asian="10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margin-left="-0.0298in" fo:background-color="#FFFFFF">
        <style:tab-stops/>
      </style:paragraph-properties>
    </style:style>
    <style:style style:name="T99" style:parent-style-name="DefaultParagraphFont" style:family="text">
      <style:text-properties style:font-weight-complex="bold" fo:color="#000000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P101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10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letter-spacing="0.0069in" fo:font-size="10pt" style:font-size-asian="10pt" fo:background-color="#FFFFF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20</text:span></text:p>
      <text:p text:style-name="P8"/>
      <text:p text:style-name="P9"><text:span text:style-name="T10">Įsakymas paskelbtas: TAR 2016-05-13, i. k. 2016-1253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FINANSAVIMO SKYRIMO PROJEKTAMS PAGAL KONCEPCIJĄ „</text:span><text:span text:style-name="T22">ATSINAUJINANČIŲ ENERGIJOS IŠTEKLIŲ NAUDOJIMO SKATINIMAS<text:s/></text:span><text:span text:style-name="T23">BESIVYSTANČIOSE ŠALYSE, PERDUODANT LIETUVOS TECHNOLOGIJAS IR PATIRTĮ“</text:span></text:p>
      <text:p text:style-name="P24"/>
      <text:p text:style-name="P25">2016 m. gegužės 10 d. Nr. D1-342</text:p>
      <text:p text:style-name="P26">Vilnius</text:p>
      <text:p text:style-name="P27"/>
      <text:p text:style-name="P28"/>
      <text:p text:style-name="P29"><text:span text:style-name="T30">Vadovaudamasis<text:s/></text:span><text:span text:style-name="T31">Vystomojo bendradarbiavimo veiklos, finansuojamos iš Klimato kaitos specialiosios programos lėšų, įgyvendinimo tvarkos aprašo,<text:s/></text:span><text:span text:style-name="T32">patvirtinto Lietuvos Respublikos aplinkos ministro 2015 m. spalio 16 d. įsakymu Nr. D1-749 „Dėl<text:s/></text:span><text:span text:style-name="T33">Vystomojo bendradarbiavimo veiklos, finansuojamos iš Klimato kaitos specialiosios programos lėšų, įgyvendinimo tvarkos aprašo</text:span><text:span text:style-name="T34"><text:s/>patvirtinimo“, 18 punktu ir Vystom</text:span><text:span text:style-name="T35">ojo bendradarbiavimo ir humanitarinės pagalbos teikimo komisijos 2016 m. kovo 23 d. posėdžio protokolu Nr. D4-40,</text:span></text:p>
      <text:p text:style-name="P36"><text:span text:style-name="T37">skiriu</text:span><text:span text:style-name="T38"><text:s/>finansavimą projektams pagal Vystomojo bendradarbiavimo ir humanitarinės pagalbos teikimo komisijos 2015 m. spalio 1 d. posėdžio prot</text:span><text:span text:style-name="T39">okolu Nr. D4-164 patvirtintą koncepciją<text:s/></text:span><text:span text:style-name="T40">„</text:span>Atsinaujinančių energijos išteklių naudojimo skatinimas besivystančiose šalyse, perduodant Lietuvos technologijas ir patirtį<text:span text:style-name="T41">“:</text:span><text:span text:style-name="T42"><text:s/>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Eil.</text:span></text:p>
            <text:p text:style-name="P53">Nr.</text:p>
          </table:table-cell>
          <table:table-cell table:style-name="TableCell54">
            <text:p text:style-name="P55">Paraiškos registracijos Nr.</text:p>
          </table:table-cell>
          <table:table-cell table:style-name="TableCell56">
            <text:p text:style-name="P57">Pareiškėj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Maksimali <text:s/>skiriama subsidijos suma, Eur</text:p>
          </table:table-cell>
          <table:table-cell table:style-name="TableCell62">
            <text:p text:style-name="P63">Finansavimo skyrimo sąlygos</text:p>
          </table:table-cell>
        </table:table-row>
        <table:table-row table:style-name="TableRow64">
          <table:table-cell table:style-name="TableCell65">
            <text:p text:style-name="P66"><text:span text:style-name="T67">1.</text:span><text:span text:style-name="T68"><text:tab/></text:span></text:p>
          </table:table-cell>
          <table:table-cell table:style-name="TableCell69" table:number-columns-spanned="5">
            <text:p text:style-name="P70"><text:span text:style-name="T71">Neteko galios 2018-11-20</text:span><text:span text:style-name="T7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2.</text:span><text:span text:style-name="T77"><text:tab/></text:span></text:p>
          </table:table-cell>
          <table:table-cell table:style-name="TableCell78">
            <text:p text:style-name="P79">KKSP-2015-3</text:p>
          </table:table-cell>
          <table:table-cell table:style-name="TableCell80">
            <text:p text:style-name="P81">UAB „Energetikos projektai“</text:p>
          </table:table-cell>
          <table:table-cell table:style-name="TableCell82">
            <text:p text:style-name="P83"><text:span text:style-name="T84">„</text:span><text:span text:style-name="T85">Dvišalis bendradarbiavimas diegiant AEI naudojančias technologijas Moldovoje</text:span><text:span text:style-name="T86">“</text:span></text:p>
          </table:table-cell>
          <table:table-cell table:style-name="TableCell87">
            <text:p text:style-name="P88">140 000</text:p>
          </table:table-cell>
          <table:table-cell table:style-name="TableCell89">
            <text:p text:style-name="P90">1. Iki projekto<text:s/>įgyvendinimo sutarties sudarymo pareiškėjas:</text:p>
            <text:p text:style-name="P91">1.1. <text:s/>suderins su Aplinkos ministerija projekto viešinimo planą;</text:p>
            <text:p text:style-name="P92">1.2. patikslins projekto paraišką, joje numatydamas įrengti ne mažesnės kaip 40 kW galios kombinuotą saulės jėgainę ir detalizuodamas saulės jėgainės gamybos ir montavimo išlaidas projekto sąmatoje;</text:p>
            <text:p text:style-name="P93"/>
            <text:p text:style-name="P94">1.3.projekto sąmatoje numatys išlaidas ataskaitos apie pasiektą faktinį metinį šiltnamio efektą sukeliančių dujų sumažinimą auditui ir išlaidas projekto finansiniam auditui.</text:p>
            <text:p text:style-name="P95"/>
            <text:p text:style-name="P96">2. Projekto įgyvendinimo sutartyje <text:s/>nustatytu terminu pareiškėjas:</text:p>
            <text:p text:style-name="P97"/>
            <text:p text:style-name="P98"><text:span text:style-name="T99">2.1. pateiks<text:s/></text:span><text:span text:style-name="T100">pagrįstą planuojamo metinio šiltnamio efektą sukeliančių dujų sumažinimo įvertinimą;</text:span></text:p>
            <text:p text:style-name="P101">2.2. įvykdys konkursą saulės jėgainės ir jos<text:s/><text:soft-page-break/>sumontavimo paslaugų įsigijimui ir pateiks pirkimo dokumentų kopijas.<text:s/>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IŠ VISO:</text:p>
          </table:table-cell>
          <table:table-cell table:style-name="TableCell112">
            <text:p text:style-name="P113">140 000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Lentelės pakeitimai:</text:p>
      <text:p text:style-name="P118"><text:span text:style-name="T119">Nr.<text:s/></text:span><text:a xlink:href="https://www.e-tar.lt/portal/legalAct.html?documentId=dbbbb170ec0611e88568e724760eeafa" office:target-frame-name="_top" xlink:show="replace"><text:span text:style-name="T120">D1-960</text:span></text:a><text:span text:style-name="T121">, 2018-11-19, paskelbta TAR 2018-11-19, i. k. 2018-18640</text:span></text:p>
      <text:p text:style-name="Normal"/>
      <text:p text:style-name="P122"/>
      <text:p text:style-name="P123"/>
      <text:p text:style-name="P124"/>
      <text:p text:style-name="P125">Aplinkos<text:s/>ministras<text:tab/><text:tab/><text:tab/><text:tab/><text:tab/><text:s text:c="5"/>Kęstutis Trečiokas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dbbbb170ec0611e88568e724760eeafa" office:target-frame-name="_top" xlink:show="replace"><text:span text:style-name="T137">D1-960</text:span></text:a><text:span text:style-name="T138">, 2018-11-19, paskelbta TAR 2018-11-1</text:span><text:span text:style-name="T139">9, i. k. 2018-18640</text:span></text:p>
      <text:p text:style-name="P140"><text:span text:style-name="T141">Dėl Lietuvos Respublikos aplinkos ministro 2016 m. gegužės 10 d. įsakymo Nr. D1-342 „Dėl finansavimo skyrimo projektams pagal koncepciją „Atsinaujinančių energijos išteklių naudojimo skatinimas besivystančiose šalyse, perduodant<text:s/></text:span><text:span text:style-name="T142">Lietuvos technologijas ir patirtį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8-11-20T08:18:00Z</meta:creation-date>
    <dc:date>2018-11-20T08:18:00Z</dc:date>
    <meta:print-date>2016-05-04T06:0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81" meta:character-count="3034" meta:row-count="86" meta:non-whitespace-character-count="2677"/>
  </office:meta>
</office:document-meta>
</file>