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color="#0000FF" style:language-asian="lt" style:country-asian="L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center"/>
      <style:text-properties style:font-name-asian="Calibri" style:font-size-complex="12pt"/>
    </style:style>
    <style:style style:name="P38" style:parent-style-name="Normal" style:family="paragraph">
      <style:paragraph-properties fo:text-align="center"/>
      <style:text-properties style:font-name-asian="Calibri" style:font-size-complex="12pt"/>
    </style:style>
    <style:style style:name="P39" style:parent-style-name="Normal" style:family="paragraph">
      <style:paragraph-properties fo:text-align="center"/>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50%" fo:margin-left="0.5909in">
        <style:tab-stops>
          <style:tab-stop style:type="left" style:position="0.196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tab-stops>
          <style:tab-stop style:type="left" style:position="3.3472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style:vertical-align="middle">
        <style:tab-stops>
          <style:tab-stop style:type="right" style:position="6.8111in"/>
        </style:tab-stops>
      </style:paragraph-properties>
      <style:text-properties fo:hyphenate="false"/>
    </style:style>
    <style:style style:name="P93" style:parent-style-name="Normal" style:family="paragraph">
      <style:paragraph-properties style:vertical-align="middle">
        <style:tab-stops>
          <style:tab-stop style:type="right" style:position="6.8111in"/>
        </style:tab-stops>
      </style:paragraph-properties>
      <style:text-properties fo:color="#000000" style:font-size-complex="12pt" style:language-asian="lt" style:country-asian="LT" fo:hyphenate="false"/>
    </style:style>
    <style:style style:name="P94" style:parent-style-name="Normal" style:family="paragraph">
      <style:paragraph-properties style:vertical-align="middle">
        <style:tab-stops>
          <style:tab-stop style:type="right" style:position="6.8111in"/>
        </style:tab-stops>
      </style:paragraph-properties>
      <style:text-properties fo:color="#000000" style:font-size-complex="12pt" style:language-asian="lt" style:country-asian="LT" fo:hyphenate="false"/>
    </style:style>
    <style:style style:name="P95" style:parent-style-name="Normal" style:family="paragraph">
      <style:paragraph-properties style:vertical-align="middle" fo:line-height="150%">
        <style:tab-stops>
          <style:tab-stop style:type="right" style:position="6.6937in"/>
        </style:tab-stops>
      </style:paragraph-properties>
      <style:text-properties fo:color="#000000" style:font-size-complex="12pt" style:language-asian="lt" style:country-asian="LT" fo:hyphenate="false"/>
    </style:style>
    <style:style style:name="P96" style:parent-style-name="Normal" style:family="paragraph">
      <style:paragraph-properties style:vertical-align="middle" fo:line-height="150%">
        <style:tab-stops>
          <style:tab-stop style:type="right" style:position="6.8111in"/>
        </style:tab-stops>
      </style:paragraph-properties>
      <style:text-properties fo:color="#000000" style:font-size-complex="12pt" style:language-asian="lt" style:country-asian="LT" fo:hyphenate="false"/>
    </style:style>
    <style:style style:name="P97"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98"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99"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00"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01" style:parent-style-name="Normal" style:family="paragraph">
      <style:paragraph-properties style:vertical-align="middle" fo:line-height="117%" fo:margin-right="0.393in">
        <style:tab-stops>
          <style:tab-stop style:type="left" style:position="6.1034in"/>
          <style:tab-stop style:type="right" style:position="6.8111in"/>
        </style:tab-stops>
      </style:paragraph-properties>
      <style:text-properties fo:color="#000000" style:font-size-complex="12pt" style:language-asian="lt" style:country-asian="LT" fo:hyphenate="false"/>
    </style:style>
    <style:style style:name="P102"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03"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04" style:parent-style-name="Normal" style:family="paragraph">
      <style:paragraph-properties style:vertical-align="middle" fo:line-height="117%" fo:margin-right="-0.0993in">
        <style:tab-stops>
          <style:tab-stop style:type="right" style:position="6.8111in"/>
        </style:tab-stops>
      </style:paragraph-properties>
      <style:text-properties fo:color="#000000" style:font-size-complex="12pt" style:language-asian="lt" style:country-asian="LT" fo:hyphenate="false"/>
    </style:style>
    <style:style style:name="P105" style:parent-style-name="Normal" style:family="paragraph">
      <style:paragraph-properties style:vertical-align="middle" fo:line-height="117%">
        <style:tab-stops>
          <style:tab-stop style:type="right" style:position="3.3236in"/>
        </style:tab-stops>
      </style:paragraph-properties>
      <style:text-properties fo:color="#000000" style:font-size-complex="12pt" style:language-asian="lt" style:country-asian="LT" fo:hyphenate="false"/>
    </style:style>
    <style:style style:name="P106"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07"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08"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09" style:parent-style-name="Normal" style:family="paragraph">
      <style:paragraph-properties style:vertical-align="middle" fo:line-height="117%">
        <style:tab-stops>
          <style:tab-stop style:type="left" style:position="6.0048in"/>
          <style:tab-stop style:type="left" style:position="6.3in"/>
          <style:tab-stop style:type="right" style:position="6.8111in"/>
        </style:tab-stops>
      </style:paragraph-properties>
      <style:text-properties fo:color="#000000" style:font-size-complex="12pt" style:language-asian="lt" style:country-asian="LT" fo:hyphenate="false"/>
    </style:style>
    <style:style style:name="P110"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1"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GB" style:language-asian="lt" style:country-asian="LT"/>
    </style:style>
    <style:style style:name="P115"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6"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P119" style:parent-style-name="Normal" style:master-page-name="MPF1" style:family="paragraph">
      <style:paragraph-properties fo:break-before="page" fo:text-align="justify" fo:margin-left="3.4458in" style:page-number="1">
        <style:tab-stops/>
      </style:paragraph-properties>
      <style:text-properties style:font-name-asian="Calibri" style:font-size-complex="12pt"/>
    </style:style>
    <style:style style:name="P125" style:parent-style-name="Normal" style:family="paragraph">
      <style:paragraph-properties fo:margin-left="3.4458in" fo:background-color="#FFFFFF">
        <style:tab-stops/>
      </style:paragraph-properties>
      <style:text-properties style:font-name-asian="Calibri" fo:color="#000000" style:font-size-complex="12pt"/>
    </style:style>
    <style:style style:name="P12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center" style:vertical-align="middle">
        <style:tab-stops>
          <style:tab-stop style:type="right" style:position="6.8111in"/>
        </style:tab-stops>
      </style:paragraph-properties>
      <style:text-properties fo:font-weight="bold" style:font-weight-asian="bold" fo:text-transform="uppercase" fo:color="#000000" style:font-size-complex="12pt" style:language-asian="lt" style:country-asian="LT" fo:hyphenate="false"/>
    </style:style>
    <style:style style:name="P129" style:parent-style-name="Normal" style:family="paragraph">
      <style:paragraph-properties fo:text-align="center" style:vertical-align="middle">
        <style:tab-stops>
          <style:tab-stop style:type="right" style:position="6.8111in"/>
        </style:tab-stops>
      </style:paragraph-properties>
      <style:text-properties fo:font-weight="bold" style:font-weight-asian="bold" fo:text-transform="uppercase" fo:color="#000000" style:font-size-complex="12pt" style:language-asian="lt" style:country-asian="LT" fo:hyphenate="false"/>
    </style:style>
    <style:style style:name="P130" style:parent-style-name="Normal" style:family="paragraph">
      <style:paragraph-properties fo:text-align="center" style:vertical-align="middle">
        <style:tab-stops>
          <style:tab-stop style:type="right" style:position="6.8111in"/>
        </style:tab-stops>
      </style:paragraph-properties>
      <style:text-properties fo:font-weight="bold" style:font-weight-asian="bold" fo:text-transform="uppercase" fo:color="#000000" style:font-size-complex="12pt" style:language-asian="lt" style:country-asian="LT" fo:hyphenate="false"/>
    </style:style>
    <style:style style:name="P131"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132" style:parent-style-name="DefaultParagraphFont" style:family="text">
      <style:text-properties fo:font-weight="bold" style:font-weight-asian="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weight-complex="bold" fo:text-transform="uppercase" fo:color="#000000" style:font-size-complex="12pt"/>
    </style:style>
    <style:style style:name="T137" style:parent-style-name="DefaultParagraphFont" style:family="text">
      <style:text-properties style:font-name-asian="Calibri" fo:font-weight="bold" style:font-weight-asian="bold" style:font-weight-complex="bold" fo:text-transform="uppercase"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fo:text-transform="uppercase" fo:color="#000000" style:font-size-complex="12pt"/>
    </style:style>
    <style:style style:name="T140" style:parent-style-name="DefaultParagraphFont" style:family="text">
      <style:text-properties style:font-name-asian="Calibri" fo:font-weight="bold" style:font-weight-asian="bold" style:font-weight-complex="bold" fo:text-transform="uppercase" fo:color="#000000" style:font-size-complex="12pt"/>
    </style:style>
    <style:style style:name="P141" style:parent-style-name="Normal" style:family="paragraph">
      <style:paragraph-properties fo:text-align="center"/>
      <style:text-properties style:font-name-asian="Calibri" fo:font-weight="bold" style:font-weight-asian="bold" fo:color="#000000"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fo:letter-spacing="-0.0013in"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weight-complex="bold" fo:color="#000000" fo:letter-spacing="-0.0027in"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1pt"/>
    </style:style>
    <style:style style:name="P192" style:parent-style-name="Normal" style:family="paragraph">
      <style:paragraph-properties fo:text-indent="0.5909in"/>
    </style:style>
    <style:style style:name="T193" style:parent-style-name="DefaultParagraphFont" style:family="text">
      <style:text-properties style:font-name-asian="Calibri" style:font-size-complex="12pt" fo:language="pt" fo:country="BR"/>
    </style:style>
    <style:style style:name="T194" style:parent-style-name="DefaultParagraphFont" style:family="text">
      <style:text-properties style:font-name-asian="Calibri" fo:font-size="10pt" style:font-size-asian="10pt" style:font-size-complex="12pt" fo:language="pt" fo:country="BR"/>
    </style:style>
    <style:style style:name="T195" style:parent-style-name="DefaultParagraphFont" style:family="text">
      <style:text-properties style:font-name-asian="Calibri" style:font-size-complex="12pt" fo:language="pt" fo:country="BR"/>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fo:color="#000000" fo:letter-spacing="-0.0027in"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fo:color="#000000" fo:letter-spacing="-0.0027in"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weight-complex="bold" style:font-size-complex="11pt"/>
    </style:style>
    <style:style style:name="T223" style:parent-style-name="DefaultParagraphFont" style:family="text">
      <style:text-properties style:font-name-asian="Calibri" style:font-weight-complex="bold" style:font-size-complex="11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line-height="150%" fo:margin-left="0.5909in">
        <style:tab-stops>
          <style:tab-stop style:type="left" style:position="0.1965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weight-complex="bold" fo:color="#000000" fo:letter-spacing="-0.0027in"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1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fo:color="#000000" style:font-size-complex="11pt"/>
    </style:style>
    <style:style style:name="T270" style:parent-style-name="DefaultParagraphFont" style:family="text">
      <style:text-properties style:font-name-asian="Calibri" fo:font-weight="bold" style:font-weight-asian="bold" fo:color="#000000" style:font-size-complex="11pt"/>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fo:color="#000000" style:font-size-complex="11pt"/>
    </style:style>
    <style:style style:name="P273" style:parent-style-name="Normal" style:family="paragraph">
      <style:paragraph-properties fo:text-align="center"/>
      <style:text-properties style:font-name-asian="Calibri" fo:color="#000000" style:font-size-complex="12pt" fo:hyphenate="false"/>
    </style:style>
    <style:style style:name="P274" style:parent-style-name="Normal" style:family="paragraph">
      <style:paragraph-properties fo:text-align="justify" fo:line-height="150%" fo:text-indent="0.5909in">
        <style:tab-stops>
          <style:tab-stop style:type="left" style:position="0.7875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weight-complex="bold" fo:color="#000000" fo:letter-spacing="-0.0027in" style:font-size-complex="12pt"/>
    </style:style>
    <style:style style:name="T278" style:parent-style-name="DefaultParagraphFont" style:family="text">
      <style:text-properties style:font-name-asian="Calibri" style:font-weight-complex="bold" fo:color="#000000" fo:letter-spacing="-0.0027in"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weight-complex="bold" fo:color="#000000" fo:letter-spacing="-0.0027in"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weight-complex="bold" fo:color="#000000" fo:letter-spacing="-0.0027in"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weight-complex="bold" fo:color="#000000" fo:letter-spacing="-0.0027in" style:font-size-complex="12pt"/>
    </style:style>
    <style:style style:name="T286" style:parent-style-name="DefaultParagraphFont" style:family="text">
      <style:text-properties style:font-name-asian="Calibri" fo:color="#000000" style:font-size-complex="11pt"/>
    </style:style>
    <style:style style:name="T287" style:parent-style-name="DefaultParagraphFont" style:family="text">
      <style:text-properties style:font-name-asian="Calibri" fo:color="#000000" style:font-size-complex="11pt"/>
    </style:style>
    <style:style style:name="T288" style:parent-style-name="DefaultParagraphFont" style:family="text">
      <style:text-properties style:font-name-asian="Calibri" style:font-weight-complex="bold" fo:color="#000000" fo:letter-spacing="-0.0027in"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weight-complex="bold" fo:color="#000000" fo:letter-spacing="-0.0027in" style:font-size-complex="12pt"/>
    </style:style>
    <style:style style:name="T291" style:parent-style-name="DefaultParagraphFont" style:family="text">
      <style:text-properties style:font-name-asian="Calibri" style:font-weight-complex="bold" fo:color="#000000" fo:letter-spacing="-0.0027in"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weight-complex="bold" fo:color="#000000" fo:letter-spacing="-0.0027in" style:font-size-complex="12pt"/>
    </style:style>
    <style:style style:name="T294" style:parent-style-name="DefaultParagraphFont" style:family="text">
      <style:text-properties style:font-name-asian="Calibri" style:font-weight-complex="bold" fo:color="#000000" fo:letter-spacing="-0.0027in" style:font-size-complex="12pt"/>
    </style:style>
    <style:style style:name="T295" style:parent-style-name="DefaultParagraphFont" style:family="text">
      <style:text-properties style:font-name-asian="Calibri" style:font-weight-complex="bold" fo:color="#000000" fo:letter-spacing="-0.0027in"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name-asian="Calibri" style:font-weight-complex="bold" fo:color="#000000" fo:letter-spacing="-0.0027in" style:font-size-complex="12pt"/>
    </style:style>
    <style:style style:name="T298" style:parent-style-name="DefaultParagraphFont" style:family="text">
      <style:text-properties style:font-name-asian="Calibri" style:font-weight-complex="bold" fo:color="#000000" fo:letter-spacing="-0.0027in" style:font-size-complex="12pt"/>
    </style:style>
    <style:style style:name="T299" style:parent-style-name="DefaultParagraphFont" style:family="text">
      <style:text-properties style:font-name-asian="Calibri" style:font-weight-complex="bold" fo:color="#000000" fo:letter-spacing="-0.0027in"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style:font-weight-complex="bold" fo:color="#000000" fo:letter-spacing="-0.0027in" style:font-size-complex="12pt"/>
    </style:style>
    <style:style style:name="T302" style:parent-style-name="DefaultParagraphFont" style:family="text">
      <style:text-properties style:font-name-asian="Calibri" style:font-weight-complex="bold" fo:color="#000000" fo:letter-spacing="-0.0027in" style:font-size-complex="12pt"/>
    </style:style>
    <style:style style:name="T303" style:parent-style-name="DefaultParagraphFont" style:family="text">
      <style:text-properties style:font-name-asian="Calibri" fo:color="#000000" style:font-size-complex="11pt"/>
    </style:style>
    <style:style style:name="T304" style:parent-style-name="DefaultParagraphFont" style:family="text">
      <style:text-properties style:font-name-asian="Calibri" fo:color="#000000" style:font-size-complex="11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name-asian="Calibri" style:font-weight-complex="bold" fo:color="#000000" fo:letter-spacing="-0.0027in" style:font-size-complex="12pt"/>
    </style:style>
    <style:style style:name="T307" style:parent-style-name="DefaultParagraphFont" style:family="text">
      <style:text-properties style:font-name-asian="Calibri" style:font-weight-complex="bold" fo:color="#000000" fo:letter-spacing="-0.0027in" style:font-size-complex="12pt"/>
    </style:style>
    <style:style style:name="T308" style:parent-style-name="DefaultParagraphFont" style:family="text">
      <style:text-properties style:font-name-asian="Calibri" style:font-weight-complex="bold" fo:color="#000000" fo:letter-spacing="-0.0027in"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weight-complex="bold" fo:color="#000000" fo:letter-spacing="-0.0027in"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1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weight-complex="bold" fo:color="#000000" fo:letter-spacing="-0.0027in" style:font-size-complex="12pt"/>
    </style:style>
    <style:style style:name="T316" style:parent-style-name="DefaultParagraphFont" style:family="text">
      <style:text-properties style:font-name-asian="Calibri" style:font-weight-complex="bold" fo:color="#000000" fo:letter-spacing="-0.0027in"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name-asian="Calibri" style:font-weight-complex="bold" fo:color="#000000" fo:letter-spacing="-0.0027in" style:font-size-complex="12pt"/>
    </style:style>
    <style:style style:name="T319" style:parent-style-name="DefaultParagraphFont" style:family="text">
      <style:text-properties style:font-name-asian="Calibri" style:font-weight-complex="bold" fo:color="#000000" fo:letter-spacing="-0.0027in" style:font-size-complex="12pt"/>
    </style:style>
    <style:style style:name="T320" style:parent-style-name="DefaultParagraphFont" style:family="text">
      <style:text-properties style:font-name-asian="Calibri" style:font-weight-complex="bold" fo:color="#000000" fo:letter-spacing="-0.0027in"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Calibri" style:font-weight-complex="bold" fo:color="#000000" fo:letter-spacing="-0.0027in" style:font-size-complex="12pt"/>
    </style:style>
    <style:style style:name="T323" style:parent-style-name="DefaultParagraphFont" style:family="text">
      <style:text-properties style:font-name-asian="Calibri" style:font-weight-complex="bold" fo:color="#000000" fo:letter-spacing="-0.0027in" style:font-size-complex="12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weight-complex="bold" fo:color="#000000" fo:letter-spacing="-0.0027in" style:font-size-complex="12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weight-complex="bold" fo:color="#000000" fo:letter-spacing="-0.0027in"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asian="Calibri" style:font-weight-complex="bold" fo:color="#000000" fo:letter-spacing="-0.0027in" style:font-size-complex="12pt"/>
    </style:style>
    <style:style style:name="T330" style:parent-style-name="DefaultParagraphFont" style:family="text">
      <style:text-properties style:font-name-asian="Calibri" style:font-weight-complex="bold" fo:color="#000000" fo:letter-spacing="-0.0027in"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weight-complex="bold" fo:color="#000000" fo:letter-spacing="-0.0027in"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center"/>
      <style:text-properties fo:hyphenate="false"/>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fo:color="#000000" style:font-size-complex="11pt"/>
    </style:style>
    <style:style style:name="T360" style:parent-style-name="DefaultParagraphFont" style:family="text">
      <style:text-properties style:font-name-asian="Calibri" fo:font-weight="bold" style:font-weight-asian="bold" fo:color="#000000" style:font-size-complex="11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fo:color="#000000" style:font-size-complex="11pt"/>
    </style:style>
    <style:style style:name="P363" style:parent-style-name="Normal" style:family="paragraph">
      <style:paragraph-properties fo:text-align="center"/>
      <style:text-properties style:font-name-asian="Calibri" fo:color="#000000" style:font-size-complex="12pt" fo:hyphenate="false"/>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margin-left="0.5909in">
        <style:tab-stops/>
      </style:paragraph-properties>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margin-left="0.5909in">
        <style:tab-stops/>
      </style:paragraph-properties>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margin-left="0.5909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margin-left="0.5909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style:line-height-at-least="0.25in" fo:text-indent="0.5909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909in"/>
    </style:style>
    <style:style style:name="P716" style:parent-style-name="Normal" style:family="paragraph">
      <style:paragraph-properties fo:text-align="center"/>
    </style:style>
    <style:style style:name="T717" style:parent-style-name="DefaultParagraphFont" style:family="text">
      <style:text-properties style:font-name-asian="Calibri" fo:font-weight="bold" style:font-weight-asian="bold" fo:color="#000000" style:font-size-complex="11pt"/>
    </style:style>
    <style:style style:name="T718" style:parent-style-name="DefaultParagraphFont" style:family="text">
      <style:text-properties style:font-name-asian="Calibri" fo:font-weight="bold" style:font-weight-asian="bold" fo:color="#000000" style:font-size-complex="11pt"/>
    </style:style>
    <style:style style:name="P719" style:parent-style-name="Normal" style:family="paragraph">
      <style:paragraph-properties fo:text-align="center"/>
    </style:style>
    <style:style style:name="T720" style:parent-style-name="DefaultParagraphFont" style:family="text">
      <style:text-properties style:font-name-asian="Calibri" fo:font-weight="bold" style:font-weight-asian="bold" fo:color="#000000" style:font-size-complex="11pt"/>
    </style:style>
    <style:style style:name="T721" style:parent-style-name="DefaultParagraphFont" style:family="text">
      <style:text-properties style:font-name-asian="Calibri" fo:font-weight="bold" style:font-weight-asian="bold" fo:color="#000000" style:font-size-complex="11pt"/>
    </style:style>
    <style:style style:name="P722" style:parent-style-name="Normal" style:family="paragraph">
      <style:paragraph-properties fo:text-align="center"/>
      <style:text-properties style:font-name-asian="Calibri" fo:color="#000000" style:font-size-complex="12pt" fo:hyphenate="false"/>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style:font-weight-complex="bold" fo:color="#000000" fo:letter-spacing="-0.0027in"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909in"/>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fo:color="#000000" style:font-size-complex="11pt"/>
    </style:style>
    <style:style style:name="T776" style:parent-style-name="DefaultParagraphFont" style:family="text">
      <style:text-properties style:font-name-asian="Calibri" fo:font-weight="bold" style:font-weight-asian="bold" fo:color="#000000" style:font-size-complex="11pt"/>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fo:color="#000000" style:font-size-complex="11pt"/>
    </style:style>
    <style:style style:name="P779" style:parent-style-name="Normal" style:family="paragraph">
      <style:paragraph-properties fo:text-align="center"/>
      <style:text-properties style:font-name-asian="Calibri" fo:color="#000000" style:font-size-complex="12pt" fo:hyphenate="false"/>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font-weight="bold" style:font-weight-asian="bold"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font-weight="bold" style:font-weight-asian="bold"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font-weight="bold" style:font-weight-asian="bold"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fo:background-color="#FFFFFF"/>
    </style:style>
    <style:style style:name="T791" style:parent-style-name="DefaultParagraphFont" style:family="text">
      <style:text-properties style:font-name-asian="Calibri" fo:color="#000000" style:font-size-complex="12pt" fo:background-color="#FFFFFF"/>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color="#000000" style:font-size-complex="12pt" fo:background-color="#FFFFFF"/>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1pt"/>
    </style:style>
    <style:style style:name="T842" style:parent-style-name="DefaultParagraphFont" style:family="text">
      <style:text-properties style:font-name-asian="Calibri" fo:color="#000000" style:font-size-complex="11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size-complex="11pt"/>
    </style:style>
    <style:style style:name="T846" style:parent-style-name="DefaultParagraphFont" style:family="text">
      <style:text-properties style:font-name-asian="Calibri" fo:font-weight="bold" style:font-weight-asian="bold" style:font-size-complex="11pt"/>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fo:color="#000000" style:font-size-complex="12pt" style:language-asian="lt" style:country-asian="LT"/>
    </style:style>
    <style:style style:name="T849" style:parent-style-name="DefaultParagraphFont" style:family="text">
      <style:text-properties style:font-name-asian="Calibri" fo:font-weight="bold" style:font-weight-asian="bold" style:font-size-complex="11pt"/>
    </style:style>
    <style:style style:name="P850" style:parent-style-name="Normal" style:family="paragraph">
      <style:paragraph-properties fo:text-align="center"/>
      <style:text-properties style:font-name-asian="Calibri" fo:color="#000000" style:font-size-complex="12pt" fo:hyphenate="false"/>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text-align="justify" fo:line-height="150%" fo:text-indent="0.5909in"/>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fo:text-align="center"/>
      <style:text-properties fo:hyphenate="false"/>
    </style:style>
    <style:style style:name="P896" style:parent-style-name="Normal" style:family="paragraph">
      <style:paragraph-properties fo:text-align="center"/>
    </style:style>
    <style:style style:name="T897" style:parent-style-name="DefaultParagraphFont" style:family="text">
      <style:text-properties style:font-name-asian="Calibri" fo:font-weight="bold" style:font-weight-asian="bold" fo:color="#000000" style:font-size-complex="11pt"/>
    </style:style>
    <style:style style:name="T898" style:parent-style-name="DefaultParagraphFont" style:family="text">
      <style:text-properties style:font-name-asian="Calibri" fo:font-weight="bold" style:font-weight-asian="bold" fo:color="#000000" style:font-size-complex="11pt"/>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fo:color="#000000" style:font-size-complex="12pt" style:language-asian="lt" style:country-asian="LT"/>
    </style:style>
    <style:style style:name="T901" style:parent-style-name="DefaultParagraphFont" style:family="text">
      <style:text-properties style:font-name-asian="Calibri" fo:font-weight="bold" style:font-weight-asian="bold" fo:color="#000000" style:font-size-complex="11pt"/>
    </style:style>
    <style:style style:name="P902" style:parent-style-name="Normal" style:family="paragraph">
      <style:paragraph-properties fo:text-align="center"/>
      <style:text-properties style:font-name-asian="Calibri" fo:color="#000000" style:font-size-complex="12pt" fo:hyphenate="false"/>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P913" style:parent-style-name="Normal" style:family="paragraph">
      <style:paragraph-properties fo:text-align="center"/>
      <style:text-properties fo:hyphenate="false"/>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style:font-size-complex="11pt"/>
    </style:style>
    <style:style style:name="T916" style:parent-style-name="DefaultParagraphFont" style:family="text">
      <style:text-properties style:font-name-asian="Calibri" fo:font-weight="bold" style:font-weight-asian="bold" style:font-size-complex="11pt"/>
    </style:style>
    <style:style style:name="P917" style:parent-style-name="Normal" style:family="paragraph">
      <style:paragraph-properties fo:text-align="center"/>
    </style:style>
    <style:style style:name="T918" style:parent-style-name="DefaultParagraphFont" style:family="text">
      <style:text-properties style:font-name-asian="Calibri" fo:font-weight="bold" style:font-weight-asian="bold" fo:color="#000000" style:font-size-complex="12pt" style:language-asian="lt" style:country-asian="LT"/>
    </style:style>
    <style:style style:name="T919" style:parent-style-name="DefaultParagraphFont" style:family="text">
      <style:text-properties style:font-name-asian="Calibri" fo:font-weight="bold" style:font-weight-asian="bold" style:font-size-complex="11pt"/>
    </style:style>
    <style:style style:name="P920" style:parent-style-name="Normal" style:family="paragraph">
      <style:paragraph-properties fo:text-align="center"/>
      <style:text-properties style:font-name-asian="Calibri" fo:color="#000000" style:font-size-complex="12pt"/>
    </style:style>
    <style:style style:name="P921" style:parent-style-name="Normal" style:family="paragraph">
      <style:paragraph-properties fo:text-align="justify" fo:line-height="150%" fo:text-indent="0.5909in"/>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text-align="justify" fo:line-height="150%" fo:text-indent="0.5909in"/>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P929" style:parent-style-name="Normal" style:family="paragraph">
      <style:paragraph-properties fo:text-align="center" style:vertical-align="middle" fo:line-height="150%"/>
      <style:text-properties fo:hyphenate="false"/>
    </style:style>
    <style:style style:name="T930" style:parent-style-name="DefaultParagraphFont" style:family="text">
      <style:text-properties style:font-name-asian="Calibri" fo:font-weight="bold" style:font-weight-asian="bold" fo:color="#000000" style:font-size-complex="12pt"/>
    </style:style>
    <style:style style:name="T931" style:parent-style-name="DefaultParagraphFont" style:family="text">
      <style:text-properties style:font-name-asian="Calibri" fo:font-weight="bold" style:font-weight-asian="bold" fo:color="#000000" style:font-size-complex="12pt"/>
    </style:style>
    <style:style style:name="P932" style:parent-style-name="Normal" style:family="paragraph">
      <style:paragraph-properties fo:text-align="center"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33" style:parent-style-name="DefaultParagraphFont" style:family="text">
      <style:text-properties style:font-name-asian="Calibri" fo:font-weight="bold" style:font-weight-asian="bold" fo:color="#000000" style:font-size-complex="12p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909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style:font-weight-complex="bold" fo:color="#000000" fo:letter-spacing="-0.0027in" style:font-size-complex="12p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weight-complex="bold" fo:color="#000000" fo:letter-spacing="-0.0027in"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weight-complex="bold" fo:color="#000000" fo:letter-spacing="-0.0027in"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style:font-weight-complex="bold" fo:color="#000000" fo:letter-spacing="-0.0027in"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weight-complex="bold" fo:color="#000000" fo:letter-spacing="-0.0027in"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909in"/>
    </style:style>
    <style:style style:name="P974" style:parent-style-name="Normal" style:family="paragraph">
      <style:paragraph-properties fo:text-align="center"/>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3-10-01:</text:span></text:p>
      <text:p text:style-name="P8"><text:span text:style-name="T9">Lietuvos Respublikos vidaus reikalų ministerija, Įsakymas</text:span></text:p>
      <text:p text:style-name="P10"><text:span text:style-name="T11">Nr.<text:s/></text:span><text:a xlink:href="https://www.e-tar.lt/portal/legalAct.html?documentId=af667650428711ee9de9e7e0fd363afc" office:target-frame-name="_top" xlink:show="replace"><text:span text:style-name="T12">1V-545</text:span></text:a><text:span text:style-name="T13">, 2023-08-24, paskelbta TAR 2023-08-24, i. k.<text:s/></text:span><text:span text:style-name="T14">2023-16654</text:span></text:p>
      <text:p text:style-name="P15"><text:span text:style-name="T16">Dėl Viešojo administravimo subjektų sistemos stebėsenos (monitoringo) informacinės sistemos likvidavimo</text:span></text:p>
      <text:p text:style-name="P17"/>
      <text:p text:style-name="P18"><text:span text:style-name="T19">Suvestinė redakcija nuo 2018-11-14 iki 2023-09-30</text:span></text:p>
      <text:p text:style-name="P20"/>
      <text:p text:style-name="P21"><text:span text:style-name="T22">Įsakymas paskelbtas: TAR 2016-10-25, i. k. 2016-25629</text:span></text:p>
      <text:p text:style-name="P23"/>
      <text:p text:style-name="P24"><text:span text:style-name="T2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6"/>
      <text:p text:style-name="P27">LIETUVOS RESPUBLIKOS VIDAUS REIKALŲ MINISTRAS</text:p>
      <text:p text:style-name="P28"/>
      <text:p text:style-name="P29">ĮSAKYMAS</text:p>
      <text:p text:style-name="P30"><text:span text:style-name="T31">DĖL VIEŠOJO ADMINISTRAVIMO SUBJEKTŲ SISTEMOS STEBĖSENOS (MONITORINGO) INFORMACINĖS SISTEMOS STEIGIMO IR<text:s/></text:span><text:span text:style-name="T32">VIEŠOJO ADMINISTRAVIMO SUBJEKTŲ SISTEMOS STEBĖSENOS (MONITORINGO) INFORMACINĖS SISTEMOS<text:s/></text:span><text:span text:style-name="T33">NUOSTATŲ IR DUOMENŲ SA</text:span><text:span text:style-name="T34">UGOS NUOSTATŲ PATVIRTINIMO</text:span></text:p>
      <text:p text:style-name="P35"/>
      <text:p text:style-name="P36">2016 m. spalio 25 d. Nr. 1V-760</text:p>
      <text:p text:style-name="P37">Vilnius</text:p>
      <text:p text:style-name="P38"/>
      <text:p text:style-name="P39"/>
      <text:p text:style-name="P40"><text:span text:style-name="T41">Vadovaudamasis Lietuvos Respublikos valstybės informacinių išteklių valdymo įstatymo 8 straipsnio 3 dalimi ir 30 straipsniu, Valstybės informacinių sistemų steigimo, kūrimo, modernizavimo ir likvidavimo tvarkos aprašo, patvirtinto Lietuvos Respublikos Vyri</text:span><text:span text:style-name="T42">ausybės 2013 m. vasario 27 d. nutarimu Nr. 180 „Dėl Valstybės informacinių sistemų steigimo, kūrimo, modernizavimo ir likvidavimo tvarkos aprašo patvirtinimo“, 11 punktu ir Bendrųjų elektroninės informacijos saugos reikalavimų aprašo, patvirtinto Lietuvos<text:s/></text:span><text:span text:style-name="T43">Respublikos Vyriausybės 2013 m. liepos 24 d. nutarimu Nr. 716<text:s/></text:span><text:span text:style-name="T44">„Dėl Bendrųjų elektroninės informacijos saugos reikalavimų aprašo, Saugos dokumentų turinio gairių aprašo ir Elektroninės informacijos, sudarančios valstybės informacinius išteklius, svarbos įve</text:span><text:span text:style-name="T45">rtinimo ir valstybės informacinių sistemų, registrų ir kitų informacinių sistemų klasifikavimo gairių aprašo patvirtinimo“</text:span><text:span text:style-name="T46">, 7.1 papunkčiu, 11, 19 ir 26 punktais:</text:span></text:p>
      <text:p text:style-name="P47"><text:span text:style-name="T48">1</text:span><text:span text:style-name="T49">.</text:span><text:span text:style-name="T50"><text:tab/>S t e i g i u Viešojo administravimo subjektų sistemos stebėsenos (monitoringo) informa</text:span><text:span text:style-name="T51">cinę sistemą.</text:span></text:p>
      <text:p text:style-name="P52"><text:span text:style-name="T53">2</text:span><text:span text:style-name="T54">. T v i r t i n u pridedamus:</text:span></text:p>
      <text:p text:style-name="P55"><text:span text:style-name="T56">2.1</text:span><text:span text:style-name="T57">. Viešojo administravimo subjektų sistemos stebėsenos (monitoringo) informacinės sistemos nuostatus;</text:span></text:p>
      <text:p text:style-name="P58"><text:span text:style-name="T59">2.2.</text:span><text:span text:style-name="T60"><text:s/>Neteko galios nuo 2018-11-14</text:span></text:p>
      <text:p text:style-name="P61">Papunkčio naikinimas:</text:p>
      <text:soft-page-break/>
      <text:p text:style-name="P62"><text:span text:style-name="T63">Nr.<text:s/></text:span><text:a xlink:href="https://www.e-tar.lt/portal/legalAct.html?documentId=7fd21270e74a11e88dd9e201dd8ee4f2" office:target-frame-name="_top" xlink:show="replace"><text:span text:style-name="T64">1V-837</text:span></text:a><text:span text:style-name="T65">, 2018-11-13, paskelbta TAR 2018-11-13, i. k. 2018-18324</text:span></text:p>
      <text:p text:style-name="Normal"/>
      <text:p text:style-name="P66"><text:span text:style-name="T67">3</text:span><text:span text:style-name="T68">. S k i r i u Lietuvos Respublikos vidaus reikalų ministerijos Viešojo valdymo politikos<text:s/></text:span><text:span text:style-name="T69">departamento direktorių Paulių Skardžių Viešojo administravimo subjektų sistemos stebėsenos (monitoringo) informacinės sistemos duomenų valdymo įgaliotiniu.</text:span></text:p>
      <text:p text:style-name="P70"><text:span text:style-name="T71">4</text:span><text:span text:style-name="T72">. P a v e d u:</text:span></text:p>
      <text:p text:style-name="P73"><text:span text:style-name="T74">4.1</text:span><text:span text:style-name="T75">. Informatikos ir ryšių departamentui prie Lietuvos Respublikos vidaus rei</text:span><text:span text:style-name="T76">kalų ministerijos per 1 mėnesį nuo įsakymo įsigaliojimo paskirti Viešojo administravimo subjektų sistemos stebėsenos (monitoringo) informacinės sistemos administratorių ir <text:s/>saugos įgaliotinį;</text:span></text:p>
      <text:p text:style-name="P77"><text:span text:style-name="T78">4.2</text:span><text:span text:style-name="T79">. Lietuvos Respublikos vidaus reikalų ministerijos Viešoj</text:span><text:span text:style-name="T80">o valdymo politikos departamentui per 6 mėnesius nuo įsakymo įsigaliojimo parengti ir pateikti tvirtinti Lietuvos Respublikos vidaus reikalų ministrui:</text:span></text:p>
      <text:p text:style-name="P81"><text:span text:style-name="T82">4.2.1</text:span><text:span text:style-name="T83">. Viešojo administravimo subjektų sistemos stebėsenos (monitoringo) informacinės sistemos saugaus</text:span><text:span text:style-name="T84"><text:s/>elektroninės informacijos tvarkymo taisykles;</text:span></text:p>
      <text:p text:style-name="P85"><text:span text:style-name="T86">4.2.2</text:span><text:span text:style-name="T87">. Viešojo administravimo subjektų sistemos stebėsenos (monitoringo) informacinės sistemos naudotojų administravimo taisykles;</text:span></text:p>
      <text:p text:style-name="P88"><text:span text:style-name="T89">4.2.3</text:span><text:span text:style-name="T90">.Viešojo administravimo subjektų sistemos stebėsenos<text:s/></text:span><text:span text:style-name="T91">(monitoringo) informacinės sistemos veiklos tęstinumo valdymo planą.</text:span></text:p>
      <text:p text:style-name="P92"/>
      <text:p text:style-name="P93"/>
      <text:p text:style-name="P94"/>
      <text:p text:style-name="P95">Vidaus reikalų ministras<text:tab/>Tomas Žilinskas</text:p>
      <text:p text:style-name="P96"/>
      <text:p text:style-name="P97">SUDERINTA</text:p>
      <text:p text:style-name="P98">Informacinės visuomenės plėtros komiteto<text:s/></text:p>
      <text:p text:style-name="P99">prie Susisiekimo ministerijos</text:p>
      <text:p text:style-name="P100">2016 m. rugsėjo 14 d. raštu Nr. S-868</text:p>
      <text:p text:style-name="P101"/>
      <text:p text:style-name="P102">SUDERINTA</text:p>
      <text:p text:style-name="P103">Valstybinės duomenų apsaugos inspekcijos</text:p>
      <text:p text:style-name="P104">2016 m. rugsėjo 28 d. raštu Nr. 2R-6254 (3.33.E)</text:p>
      <text:p text:style-name="P105"/>
      <text:p text:style-name="P106">SUDERINTA</text:p>
      <text:p text:style-name="P107">Lietuvos Respublikos finansų ministerijos</text:p>
      <text:p text:style-name="P108">2016 m. rugsėjo 20 d. raštu Nr. ((11.4)-5K-1618602)-6K-1606586</text:p>
      <text:p text:style-name="P109">SUDERINTA</text:p>
      <text:p text:style-name="P110">Valstybės tarnybos departamento</text:p>
      <text:p text:style-name="P111"><text:span text:style-name="T112">2016 m.<text:s/></text:span><text:span text:style-name="T113">rugsėjo 14 d. raštu Nr.<text:s/></text:span><text:span text:style-name="T114">27D-1542</text:span></text:p>
      <text:p text:style-name="Normal"/>
      <text:p text:style-name="P115">SUDERINTA</text:p>
      <text:soft-page-break/>
      <text:p text:style-name="P116">Valstybės įmonės Registrų centras<text:s/></text:p>
      <text:p text:style-name="P117"><text:span text:style-name="T118">2016 m. vasario 2 d. raštu Nr. (1.1.61.)s-901</text:span></text:p>
      <text:soft-page-break/>
      <text:p text:style-name="P119">PATVIRTINTA</text:p>
      <text:p text:style-name="P125">Lietuvos Respublikos vidaus reikalų ministro</text:p>
      <text:p text:style-name="P126"><text:span text:style-name="T127">2016 m. spalio 25 d. įsakymu Nr. 1V-760</text:span></text:p>
      <text:p text:style-name="P128"/>
      <text:p text:style-name="P129"/>
      <text:p text:style-name="P130"/>
      <text:p text:style-name="P131"><text:span text:style-name="T132">VIEŠOJO ADMINISTRAVIMO SUBJEKTŲ SISTEMOS STEBĖSENOS (MONITORINGO) informacinės SISTEMOS<text:s/></text:span><text:span text:style-name="T133">NUOSTATAI</text:span></text:p>
      <text:p text:style-name="P134"/>
      <text:p text:style-name="P135"><text:span text:style-name="T136">I</text:span><text:span text:style-name="T137"><text:s/>SKYRIUS</text:span></text:p>
      <text:p text:style-name="P138"><text:span text:style-name="T139">BENDROSIOS<text:s/></text:span><text:span text:style-name="T140">NUOSTATOS</text:span></text:p>
      <text:p text:style-name="P141"/>
      <text:p text:style-name="P142"><text:span text:style-name="T143">1</text:span><text:span text:style-name="T144">. Viešojo administravimo subjektų sistemos stebėsenos (monitoringo) informacinės sistemos nuostatai (toliau – nuostatai) reglamentuoja Viešojo administravimo subjektų sistemos stebėsenos (monitoringo) informacinės sistemos (toliau – VASMIS)</text:span><text:span text:style-name="T145"><text:s/>steigimo teisinį pagrindą, tikslą, uždavinius, funkcijas, nustato organizacinę, informacinę ir funkcinę struktūras,<text:s/></text:span><text:span text:style-name="T146">duomenų saugos reikalavimus, VASMIS finansavimą, modernizavimo, likvidavimo tvarką</text:span><text:span text:style-name="T147">.</text:span></text:p>
      <text:p text:style-name="P148"><text:span text:style-name="T149">2</text:span><text:span text:style-name="T150">. VASMIS steigimo teisinis pagrindas – Lietuvos Re</text:span><text:span text:style-name="T151">spublikos viešojo administravimo įstatymo 10 straipsnio 2 dalis ir Viešojo administravimo subjektų ir jų veiklos stebėsenos tvarkos<text:s/></text:span><text:span text:style-name="T152">aprašo,</text:span><text:span text:style-name="T153"><text:s/>patvirtinto Lietuvos Respublikos Vyriausybės 2007 m. spalio 17 d. nutarimu Nr. 1097<text:s/></text:span><text:soft-page-break/><text:span text:style-name="T154">„Dėl Viešojo administravimo subj</text:span><text:span text:style-name="T155">ektų ir jų veiklos stebėsenos tvarkos aprašo patvirtinimo“ (toliau – Viešojo<text:s/></text:span><text:span text:style-name="T156">administravimo</text:span><text:span text:style-name="T157"><text:s/>subjektų ir jų veiklos stebėsenos tvarkos aprašas) 5 ir 6 punktai.</text:span></text:p>
      <text:p text:style-name="P158"><text:span text:style-name="T159">3</text:span><text:span text:style-name="T160">. Nuostatuose vartojamos sąvokos<text:s/></text:span><text:span text:style-name="T161">atitinka nuostatų 5 punkte išvardintuose teisės aktuose <text:s/>apibrėžtas sąvokas.<text:s/></text:span></text:p>
      <text:p text:style-name="P162"><text:span text:style-name="T163">4</text:span><text:span text:style-name="T164">. A</text:span><text:span text:style-name="T165">smens duomenys VASMIS tvarkomi šiais tikslais</text:span><text:span text:style-name="T166">:</text:span></text:p>
      <text:p text:style-name="P167"><text:span text:style-name="T168">4.1</text:span><text:span text:style-name="T169">. tvarkyti VASMIS naudotojų teises ir įgaliojimus;</text:span></text:p>
      <text:p text:style-name="P170"><text:span text:style-name="T171">4.2</text:span><text:span text:style-name="T172">. identifikuoti VASMIS duomenų teikėjų paskirtus VASMIS naud</text:span><text:span text:style-name="T173">otojus.</text:span></text:p>
      <text:p text:style-name="P174"><text:span text:style-name="T175">5</text:span><text:span text:style-name="T176">. VASMIS<text:s/></text:span><text:span text:style-name="T177">kuriama ir tvarkoma vadovaujantis šiais teisės aktais:</text:span></text:p>
      <text:p text:style-name="P178"><text:span text:style-name="T179">5.1</text:span><text:span text:style-name="T180">. Lietuvos Respublikos valstybės informacinių išteklių valdymo įstatymu;</text:span></text:p>
      <text:p text:style-name="P181"><text:span text:style-name="T182">5.2</text:span><text:span text:style-name="T183">. Lietuvos Respublikos asmens duomenų teisinės apsaugos įstatymu;<text:s/></text:span></text:p>
      <text:p text:style-name="P184"><text:span text:style-name="T185">5.3</text:span><text:span text:style-name="T186">. Lietuvos Respubl</text:span><text:span text:style-name="T187">ikos viešojo administravimo įstatymu;</text:span></text:p>
      <text:p text:style-name="P188"><text:span text:style-name="T189">5.4</text:span><text:span text:style-name="T190">.<text:s/></text:span><text:span text:style-name="T191">Lietuvos Respublikos valstybės tarnybos įstatymu;</text:span></text:p>
      <text:p text:style-name="P192"><text:span text:style-name="T193">5.5</text:span><text:span text:style-name="T194">.<text:s/></text:span><text:span text:style-name="T195">Lietuvos Respublikos kibernetinio saugumo įstatymu;<text:s/></text:span></text:p>
      <text:p text:style-name="Normal"/>
      <text:p text:style-name="P196"><text:span text:style-name="T197">5.6</text:span><text:span text:style-name="T198">. Viešojo administravimo subjektų ir jų veiklos stebėsenos tvarkos aprašu;</text:span></text:p>
      <text:p text:style-name="P199"><text:span text:style-name="T200">5.7</text:span><text:span text:style-name="T201">. Valst</text:span><text:span text:style-name="T202">ybės informacinių sistemų steigimo, kūrimo, modernizavimo ir likvidavimo tvarkos aprašu, patvirtintu Lietuvos Respublikos Vyriausybės 2013 m. vasario 27 d. nutarimu Nr. 180 „Dėl Valstybės informacinių sistemų steigimo, kūrimo, modernizavimo ir likvidavimo<text:s/></text:span><text:soft-page-break/><text:span text:style-name="T203">tvarkos aprašo patvirtinimo“ (toliau – Valstybės informacinių sistemų steigimo, kūrimo, modernizavimo ir likvidavimo tvarkos aprašas);</text:span></text:p>
      <text:p text:style-name="P204"><text:span text:style-name="T205">5.8</text:span><text:span text:style-name="T206">. Bendrųjų elektroninės informacijos saugos reikalavimų aprašu,<text:s/></text:span><text:span text:style-name="T207">patvirtintu Lietuvos Respublikos Vyriausybės 2013 m. liepos 24 d. nutarimu Nr. 716<text:s/></text:span><text:span text:style-name="T208">„Dėl Bendrųjų elektroninės informacijos saugos reikalavimų aprašo, Saugos dokumentų turinio gairių aprašo ir Elektroninės informacijos, sudarančios valstybės informacinius i</text:span><text:span text:style-name="T209">šteklius, svarbos įvertinimo ir valstybės informacinių sistemų, registrų ir kitų informacinių sistemų klasifikavimo gairių aprašo <text:s/>patvirtinimo“ (toliau –<text:s/></text:span><text:span text:style-name="T210">Bendrųjų elektroninės informacijos saugos reikalavimų aprašas)</text:span><text:span text:style-name="T211">;</text:span></text:p>
      <text:p text:style-name="P212"><text:span text:style-name="T213">5.9</text:span><text:span text:style-name="T214">. Techniniais valstybės regist</text:span><text:span text:style-name="T215">rų (kadastrų), žinybinių registrų, valstybės informacinių sistemų ir kitų informacinių sistemų elektroninės informacijos saugos reikalavimais, patvirtintais Lietuvos Respublikos vidaus reikalų ministro 2013 m. spalio 4 d. įsakymu Nr. 1V-832 „Dėl Techninių<text:s/></text:span><text:span text:style-name="T216">valstybės registrų (kadastrų), žinybinių registrų, valstybės informacinių sistemų ir kitų informacinių sistemų elektroninės informacijos saugos reikalavimų patvirtinimo“ (toliau –Techniniai reikalavimai);</text:span></text:p>
      <text:p text:style-name="P217"><text:span text:style-name="T218">5.10</text:span><text:span text:style-name="T219">. Bendraisiais reikalavimais organizacinėms</text:span><text:span text:style-name="T220"><text:s/>ir techninėms asmens duomenų saugumo priemonėms, patvirtintais Valstybinės duomenų apsaugos inspekcijos direktoriaus 2008 m.<text:s/></text:span><text:soft-page-break/><text:span text:style-name="T221">lapkričio 12 d. įsakymu Nr. 1T-71(1.12)</text:span><text:span text:style-name="T222"><text:s/></text:span><text:span text:style-name="T223">„</text:span><text:span text:style-name="T224">Dėl Bendrųjų reikalavimų organizacinėms ir techninėms asmens duomenų saugumo priemonėms p</text:span><text:span text:style-name="T225">atvirtinimo“ (toliau – Bendrieji reikalavimai).</text:span></text:p>
      <text:p text:style-name="P226"><text:span text:style-name="T227">6</text:span><text:span text:style-name="T228">. VASMIS priemonėmis siekiamas tikslas – informacinių technologijų pagalba valstybės lygmeniu vykdyti viešojo administravimo subjektų ir jų veiklos stebėseną.<text:s/></text:span></text:p>
      <text:p text:style-name="P229"><text:span text:style-name="T230">7</text:span><text:span text:style-name="T231">. VASMIS uždaviniai:</text:span></text:p>
      <text:p text:style-name="P232"><text:span text:style-name="T233">7.1</text:span><text:span text:style-name="T234">. automati</text:span><text:span text:style-name="T235">zuoti duomenų apie viešojo administravimo subjektus ir jų veiklą</text:span><text:span text:style-name="T236"><text:s/></text:span><text:span text:style-name="T237">rinkimą, kaupimą, taisymą ir tvarkymą;</text:span></text:p>
      <text:p text:style-name="P238"><text:span text:style-name="T239">7.2</text:span><text:span text:style-name="T240">. automatizuoti duomenų apie stebėsenos rodiklius analizę<text:s/></text:span><text:span text:style-name="T241">viešojo administravimo sistemos stebėsenos valstybės lygiu tikslais.</text:span></text:p>
      <text:p text:style-name="P242"><text:span text:style-name="T243">8</text:span><text:span text:style-name="T244">. VASMIS<text:s/></text:span><text:span text:style-name="T245">funkcijos:</text:span></text:p>
      <text:p text:style-name="P246"><text:span text:style-name="T247">8.1</text:span><text:span text:style-name="T248">. duomenų<text:s/></text:span><text:span text:style-name="T249">apie<text:s/></text:span><text:span text:style-name="T250">viešojo administravimo subjektus, jų veiklą ir stebėsenos<text:s/></text:span><text:span text:style-name="T251">rodiklius:</text:span></text:p>
      <text:p text:style-name="P252"><text:span text:style-name="T253">8.1.1</text:span><text:span text:style-name="T254">. įrašymas ir sisteminimas;<text:s/></text:span></text:p>
      <text:p text:style-name="P255"><text:span text:style-name="T256">8.1.2</text:span><text:span text:style-name="T257">. saugojimas;</text:span></text:p>
      <text:p text:style-name="P258"><text:span text:style-name="T259">8.1.3</text:span><text:span text:style-name="T260">. apdorojimas, analizė ir prognozavimas;</text:span></text:p>
      <text:p text:style-name="P261"><text:span text:style-name="T262">8.2</text:span><text:span text:style-name="T263">. ataskaitų ir specializuotų užklausų rezultatų <text:s/>apie viešojo administravimo subjektus, jų veiklą ir stebėsenos rodiklius formavimas ir spausdinimas;<text:s/></text:span></text:p>
      <text:p text:style-name="P264"><text:span text:style-name="T265">8.3</text:span><text:span text:style-name="T266">. VASMIS naudotojų administravimas.<text:s/></text:span></text:p>
      <text:p text:style-name="P267"/>
      <text:p text:style-name="P268"><text:span text:style-name="T269">II</text:span><text:span text:style-name="T270"><text:s/>SKYRIUS</text:span></text:p>
      <text:p text:style-name="P271"><text:span text:style-name="T272">VASMIS ORGANIZACINĖ STRUKTŪRA</text:span></text:p>
      <text:p text:style-name="P273"/>
      <text:p text:style-name="P274"><text:span text:style-name="T275">9</text:span><text:span text:style-name="T276">.<text:s/></text:span><text:span text:style-name="T277">VAS</text:span><text:span text:style-name="T278">MIS<text:s/></text:span><text:span text:style-name="T279">valdytoja, o kartu ir asmens duomenų valdytoja yra</text:span><text:span text:style-name="T280"><text:s/></text:span><text:span text:style-name="T281">Lietuvos Respublikos v</text:span><text:span text:style-name="T282">idaus reikalų ministerija.<text:s/></text:span><text:span text:style-name="T283">Lietuvos Respublikos v</text:span><text:span text:style-name="T284">idaus reikalų ministerija, kaip VASMIS<text:s/></text:span><text:span text:style-name="T285">valdytoja,</text:span><text:span text:style-name="T286"><text:s/>atlieka Lietuvos Respublikos valstybės informacinių išteklių valdymo įstatymu ir</text:span><text:span text:style-name="T287"><text:s/>Lietuvos Respublikos asmens duomenų teisinės apsaugos įstatymu nustatytas funkcijas, turi šiuose įstatymuose nurodytas teises ir pareigas, taip pat ir</text:span><text:span text:style-name="T288">:</text:span></text:p>
      <text:p text:style-name="P289"><text:span text:style-name="T290">9.1</text:span><text:span text:style-name="T291">. užtikrina VASMIS techninės ir programinės įrangos plėtrą;</text:span></text:p>
      <text:p text:style-name="P292"><text:span text:style-name="T293">9.2</text:span><text:span text:style-name="T294">. sudaro sutartis su VASMIS duo</text:span><text:span text:style-name="T295">menų teikėjais ir duomenų gavėjais.</text:span></text:p>
      <text:p text:style-name="P296"><text:span text:style-name="T297">10</text:span><text:span text:style-name="T298">. VASMIS tvarkytojai – Lietuvos Respublikos vidaus reikalų ministerija ir Informatikos ir ryšių departamentas prie Lietuvos Respublikos vidaus reikalų ministerijos. VASMIS tvarkomų asmens duomenų tvarkytojas – In</text:span><text:span text:style-name="T299">formatikos ir ryšių departamentas prie Lietuvos Respublikos vidaus reikalų ministerijos.</text:span></text:p>
      <text:p text:style-name="P300"><text:span text:style-name="T301">11</text:span><text:span text:style-name="T302">. Lietuvos Respublikos vidaus reikalų ministerija, kaip VASMIS tvarkytoja, pagal kompetenciją atlieka<text:s/></text:span><text:span text:style-name="T303">Lietuvos Respublikos valstybės informacinių išteklių<text:s/></text:span><text:span text:style-name="T304">valdymo įstatymo 34 straipsnio 6 dalies 1, 2, 7-10 ir 12-13 punktuose nustatytas funkcijas, turi šiame įstatyme nurodytas teises ir pareigas.</text:span></text:p>
      <text:p text:style-name="P305"><text:span text:style-name="T306">12</text:span><text:span text:style-name="T307">. Informatikos ir ryšių departamentas prie Lietuvos Respublikos vidaus reikalų ministerijos, kaip VASMIS tva</text:span><text:span text:style-name="T308">rkytojas</text:span><text:span text:style-name="T309"><text:s/>ir VASMIS asmens duomenų tvarkytojas, atlieka Lietuvos Respublikos valstybės informacinių išteklių valdymo įstatymo 34 straipsnio 6 dalies 1, 3-6 ir 13 punktuose ir<text:s/></text:span><text:span text:style-name="T310">Lietuvos Respublikos asmens duomenų teisinės apsaugos įstatymu</text:span><text:span text:style-name="T311"><text:s/>nustatytas funkcija</text:span><text:span text:style-name="T312">s, turi šiuose įstatymuose nustatytas teises ir pareigas, taip pat ir</text:span><text:span text:style-name="T313">:</text:span></text:p>
      <text:p text:style-name="P314"><text:span text:style-name="T315">12.1</text:span><text:span text:style-name="T316">. užtikrina VASMIS sąveiką su susijusiais registrais ir valstybės informacinėmis sistemomis;</text:span></text:p>
      <text:p text:style-name="P317"><text:span text:style-name="T318">12.2</text:span><text:span text:style-name="T319">. pagal kompetenciją užtikrina tinkamą VASMIS veikimą ir duomenų, gaunamų iš s</text:span><text:span text:style-name="T320">usijusių registrų ir valstybės informacinių sistemų, atnaujinimą;</text:span></text:p>
      <text:p text:style-name="P321"><text:span text:style-name="T322">12.3</text:span><text:span text:style-name="T323">. pagal kompetenciją<text:s/></text:span><text:span text:style-name="T324">atsako už reikiamų administracinių, techninių ir organizacinių<text:s/></text:span><text:span text:style-name="T325">VASMIS duomenų<text:s/></text:span><text:span text:style-name="T326">saugos priemonių įgyvendinimą, užtikrinimą ir laikymąsi</text:span><text:span text:style-name="T327">.</text:span></text:p>
      <text:p text:style-name="P328"><text:span text:style-name="T329">13</text:span><text:span text:style-name="T330">. VASMIS</text:span><text:span text:style-name="T331"><text:s/>duomenų t</text:span><text:span text:style-name="T332">eikėjai yra:</text:span></text:p>
      <text:p text:style-name="P333"><text:span text:style-name="T334">13.1</text:span><text:span text:style-name="T335">. valstybės įmonė Registrų centras, teikianti Juridinių asmenų registro duomenis;</text:span></text:p>
      <text:p text:style-name="P336"><text:span text:style-name="T337">13.2</text:span><text:span text:style-name="T338">. Valstybės<text:s/></text:span><text:span text:style-name="T339">tarnybos</text:span><text:span text:style-name="T340"><text:s/>departamentas, teikiantis Valstybės tarnautojų registro duomenis;</text:span></text:p>
      <text:p text:style-name="P341"><text:span text:style-name="T342">13.3</text:span><text:span text:style-name="T343">. Lietuvos Respublikos finansų ministerija,<text:s/></text:span><text:span text:style-name="T344">teikianti Valstybės biudžeto apskaitos ir mokėjimų sistemos (toliau – VBAMS), Viešojo sektoriaus apskaitos ir ataskaitų konsolidavimo informacinės sistemos (VSAKIS) (toliau – VSAKIS), Stebėsenos informacinės sistemos (SIS)<text:s/></text:span><text:soft-page-break/><text:span text:style-name="T345">(toliau – SIS), Europos Sąjungos<text:s/></text:span><text:span text:style-name="T346">struktūrinės paramos kompiuterinės informacinės valdymo ir priežiūros sistemos (toliau – SFMIS) duomenis;</text:span></text:p>
      <text:p text:style-name="P347"><text:span text:style-name="T348">14</text:span><text:span text:style-name="T349">. VASMIS duomenų teikėjai:</text:span></text:p>
      <text:p text:style-name="P350"><text:span text:style-name="T351">14.1</text:span><text:span text:style-name="T352">. teikia duomenis, įskaitant ir asmens duomenis, į VASMIS laikydamiesi Lietuvos Respublikos asmens duomenų te</text:span><text:span text:style-name="T353">isinės apsaugos įstatyme nustatytų asmens duomenų tvarkymo reikalavimų;</text:span></text:p>
      <text:p text:style-name="P354"><text:span text:style-name="T355">14.2</text:span><text:span text:style-name="T356">. užtikrina į VASMIS teikiamų duomenų patikimumą ir apsaugą organizacinėmis ir techninėmis priemonėmis.</text:span></text:p>
      <text:p text:style-name="P357"/>
      <text:p text:style-name="P358"><text:span text:style-name="T359">III</text:span><text:span text:style-name="T360"><text:s/>SKYRIUS</text:span></text:p>
      <text:p text:style-name="P361"><text:span text:style-name="T362">VASMIS INFORMACINĖ STRUKTŪRA</text:span></text:p>
      <text:p text:style-name="P363"/>
      <text:p text:style-name="P364"><text:span text:style-name="T365">15</text:span><text:span text:style-name="T366">. VASMIS<text:s/></text:span><text:span text:style-name="T367">duomenų bazėje kaupiami ir tvarkomi:</text:span></text:p>
      <text:p text:style-name="P368"><text:span text:style-name="T369">15.1</text:span><text:span text:style-name="T370">. viešojo juridinio asmens (viešojo administravimo subjekto) duomenys:</text:span></text:p>
      <text:p text:style-name="P371"><text:span text:style-name="T372">15.1.1</text:span><text:span text:style-name="T373">. <text:s/>kodas;</text:span></text:p>
      <text:p text:style-name="P374"><text:span text:style-name="T375">15.1.2</text:span><text:span text:style-name="T376">. iki Juridinių asmenų registro veiklos pradžios suteiktas kodas;</text:span></text:p>
      <text:p text:style-name="P377"><text:span text:style-name="T378">15.1.3</text:span><text:span text:style-name="T379">. pavadinimas;</text:span></text:p>
      <text:p text:style-name="P380"><text:span text:style-name="T381">15.1.4</text:span><text:span text:style-name="T382">. buveinė (ad</text:span><text:span text:style-name="T383">resas);<text:s/></text:span></text:p>
      <text:p text:style-name="P384"><text:span text:style-name="T385">15.1.5</text:span><text:span text:style-name="T386">. nekilnojamojo daikto, kuriame registruota buveinė, unikalus numeris Nekilnojamojo turto registre;</text:span></text:p>
      <text:p text:style-name="P387"><text:span text:style-name="T388">15.1.6</text:span><text:span text:style-name="T389">. duomenų ir dokumentų, jų pakeitimų kiekvieno įregistravimo Juridinių asmenų registre ir išregistravimo datos;</text:span></text:p>
      <text:p text:style-name="P390"><text:span text:style-name="T391">15.1.7</text:span><text:span text:style-name="T392">. vei</text:span><text:span text:style-name="T393">klos laikotarpis, jeigu jis ribotas;</text:span></text:p>
      <text:p text:style-name="P394"><text:span text:style-name="T395">15.1.8</text:span><text:span text:style-name="T396">. teisinis statusas;<text:s/></text:span></text:p>
      <text:p text:style-name="P397"><text:span text:style-name="T398">15.1.9</text:span><text:span text:style-name="T399">. duomenys apie teisinį statusą:</text:span></text:p>
      <text:p text:style-name="P400"><text:span text:style-name="T401">15.1.9.1</text:span><text:span text:style-name="T402">. teisinio statuso įgijimo ir netekimo datos;</text:span></text:p>
      <text:p text:style-name="P403"><text:span text:style-name="T404">15.1.9.2</text:span><text:span text:style-name="T405">. juridinio asmens, priėmusio sprendimą dėl teisinio statuso, pavadinimas;</text:span></text:p>
      <text:p text:style-name="P406"><text:span text:style-name="T407">15.1.9.3</text:span><text:span text:style-name="T408">. sprendimo dėl teisinio statuso priėmimo ir įsiteisėjimo datos;<text:s/></text:span></text:p>
      <text:p text:style-name="P409"><text:span text:style-name="T410">15.1.10</text:span><text:span text:style-name="T411">. veiklos sritys ir rūšys;</text:span></text:p>
      <text:p text:style-name="P412"><text:span text:style-name="T413">15.2</text:span><text:span text:style-name="T414">. viešojo juridinio asmens (viešojo administravimo subjekto) struktūrinių padalinių (filialų ir atstovybių) duomenys:</text:span></text:p>
      <text:p text:style-name="P415"><text:span text:style-name="T416">15.2.1</text:span><text:span text:style-name="T417">.<text:s/></text:span><text:span text:style-name="T418">tipas</text:span><text:span text:style-name="T419"><text:s/>(f</text:span><text:span text:style-name="T420">ilialas ar atstovybė);<text:s/></text:span></text:p>
      <text:p text:style-name="P421"><text:span text:style-name="T422">15.2.2</text:span><text:span text:style-name="T423">. <text:s/>kodas;</text:span></text:p>
      <text:p text:style-name="P424"><text:span text:style-name="T425">15.2.3</text:span><text:span text:style-name="T426">. pavadinimas;</text:span></text:p>
      <text:p text:style-name="P427"><text:span text:style-name="T428">15.2.4</text:span><text:span text:style-name="T429"><text:s/>buveinė (adresas), nekilnojamojo daikto, kuriame registruota buveinė, unikalus numeris Nekilnojamojo turto registre;</text:span></text:p>
      <text:p text:style-name="P430"><text:span text:style-name="T431">15.2.5</text:span><text:span text:style-name="T432">. veiklos trukmė, jeigu ji ribota;</text:span></text:p>
      <text:p text:style-name="P433"><text:span text:style-name="T434">15.2.6</text:span><text:span text:style-name="T435">. veiklos nutraukimo pagrindas, organo, priėmusio sprendimą nutraukti veiklą, pavadinimas ir sprendimo priėmimo data;</text:span></text:p>
      <text:p text:style-name="P436"><text:span text:style-name="T437">15.2.7</text:span><text:span text:style-name="T438">. duomenų ir dokumentų, jų pakeitimų kiekvieno įregistravimo Juridinių asmenų registre ir išregistravimo datos;<text:s/></text:span></text:p>
      <text:p text:style-name="P439"><text:span text:style-name="T440">15.</text:span><text:span text:style-name="T441">3</text:span><text:span text:style-name="T442">. <text:s/>viešojo administravimo subjektų pareigybių specialieji duomenys:</text:span></text:p>
      <text:p text:style-name="P443"><text:span text:style-name="T444">15.3.1</text:span><text:span text:style-name="T445">. duomenys apie viešojo administravimo subjektą (valstybės ar savivaldybės instituciją ar įstaigą), kuriame pareigybė registruota:</text:span></text:p>
      <text:p text:style-name="P446"><text:span text:style-name="T447">15.3.1.1</text:span><text:span text:style-name="T448">. pavadinimas;</text:span></text:p>
      <text:p text:style-name="P449"><text:span text:style-name="T450">15.3.1.2</text:span><text:span text:style-name="T451">. kodas;</text:span></text:p>
      <text:p text:style-name="P452"><text:span text:style-name="T453">15.3.1.3</text:span><text:span text:style-name="T454">. įsteigimo data;</text:span></text:p>
      <text:p text:style-name="P455"><text:span text:style-name="T456">15.3.1.4</text:span><text:span text:style-name="T457">. įsteigimo teisinis pagrindas;</text:span></text:p>
      <text:p text:style-name="P458"><text:span text:style-name="T459">15.3.1.5</text:span><text:span text:style-name="T460">. nuostatai (pavadinimas, data, numeris);</text:span></text:p>
      <text:p text:style-name="P461"><text:span text:style-name="T462">15.3.1.6</text:span><text:span text:style-name="T463">. buveinės adresas;</text:span></text:p>
      <text:p text:style-name="P464"><text:span text:style-name="T465">15.3.1.7</text:span><text:span text:style-name="T466">. teisinis statusas, jo įgijimo ir netekimo data, duomenys apie pasibaigusį juridinį</text:span><text:span text:style-name="T467"><text:s/>asmenį;</text:span></text:p>
      <text:p text:style-name="P468"><text:span text:style-name="T469">15.3.1.8</text:span><text:span text:style-name="T470">. struktūrinio padalinio pavadinimas, įsteigimo data ir teisinis pagrindas;</text:span></text:p>
      <text:p text:style-name="P471"><text:span text:style-name="T472">15.3.1.9</text:span><text:span text:style-name="T473">. struktūrinio padalinio buveinės adresas;</text:span></text:p>
      <text:p text:style-name="P474"><text:span text:style-name="T475">15.3.2</text:span><text:span text:style-name="T476">. pareigybės pavadinimas;</text:span></text:p>
      <text:p text:style-name="P477"><text:span text:style-name="T478">15.3.3</text:span><text:span text:style-name="T479">. pareigybės įsteigimo (ar panaikinimo) teisinis pagrindas ir data;<text:s/></text:span></text:p>
      <text:p text:style-name="P480"><text:span text:style-name="T481">15.3.4</text:span><text:span text:style-name="T482">.<text:s/></text:span><text:span text:style-name="T483">valstybės tarnautojo pareigybės grupė, nustatoma pagal Valstybės tarnybos įstatymo 6 straipsnį, lygis ir kategorija;</text:span></text:p>
      <text:p text:style-name="Normal"/>
      <text:p text:style-name="P484"><text:span text:style-name="T485">15.3.5</text:span><text:span text:style-name="T486">. žyma apie pareigybės užimtumą;</text:span></text:p>
      <text:p text:style-name="P487"><text:span text:style-name="T488">15.3.6</text:span><text:span text:style-name="T489">. žy</text:span><text:span text:style-name="T490">ma, ar valstybės tarnautojo arba darbuotojo, dirbančio pagal darbo sutartį (toliau – darbuotojas(-</text:span><text:span text:style-name="T491">ai) pareigybė įtraukta į didžiausią leistiną pareigybių skaičių;</text:span></text:p>
      <text:p text:style-name="P492"><text:span text:style-name="T493">15.3.7</text:span><text:span text:style-name="T494">. žyma, ar darbuotojo, pareigybė finansuojama iš valstybės biudžeto ar Europos Sąju</text:span><text:span text:style-name="T495">ngos lėšų;</text:span></text:p>
      <text:p text:style-name="P496"><text:span text:style-name="T497">15.4</text:span><text:span text:style-name="T498">. viešojo administravimo subjektų (</text:span><text:span text:style-name="T499">asignavimų valdytojų) vykdomų<text:s/></text:span><text:span text:style-name="T500">programų duomenys:</text:span></text:p>
      <text:p text:style-name="P501"><text:span text:style-name="T502">15.4.1</text:span><text:span text:style-name="T503">. juridinio asmens kodas;</text:span></text:p>
      <text:p text:style-name="P504"><text:span text:style-name="T505">15.4.2</text:span><text:span text:style-name="T506">. biudžetinės organizacijos kodas;</text:span></text:p>
      <text:p text:style-name="P507"><text:span text:style-name="T508">15.4.3</text:span><text:span text:style-name="T509">. programos kodas;</text:span></text:p>
      <text:p text:style-name="P510"><text:span text:style-name="T511">15.4.4</text:span><text:span text:style-name="T512">. programos biudžeto ketvirtinis<text:s/></text:span><text:span text:style-name="T513">planas;</text:span></text:p>
      <text:p text:style-name="P514"><text:span text:style-name="T515">15.4.5</text:span><text:span text:style-name="T516">. programos biudžeto ketvirtinio plano data (ketvirtis);</text:span></text:p>
      <text:p text:style-name="P517"><text:span text:style-name="T518">15.5</text:span><text:span text:style-name="T519">. viešojo administravimo subjektų pagrindinės veiklos sąnaudų duomenys:</text:span></text:p>
      <text:p text:style-name="P520"><text:span text:style-name="T521">15.5.1</text:span><text:span text:style-name="T522">. juridinio <text:s/>asmens kodas;</text:span></text:p>
      <text:p text:style-name="P523"><text:span text:style-name="T524">15.5.2</text:span><text:span text:style-name="T525">. menamo subjekto (išteklių fondo) kodas;</text:span></text:p>
      <text:p text:style-name="P526"><text:span text:style-name="T527">15.5.3</text:span><text:span text:style-name="T528">.<text:s/></text:span><text:span text:style-name="T529">metai (paimamų duomenų laikotarpis);</text:span></text:p>
      <text:p text:style-name="P530"><text:span text:style-name="T531">15.5.4</text:span><text:span text:style-name="T532">. darbo užmokesčio ir socialinio draudimo sąnaudos;</text:span></text:p>
      <text:p text:style-name="P533"><text:span text:style-name="T534">15.5.5</text:span><text:span text:style-name="T535">. nusidėvėjimo ir amortizacijos sąnaudos;</text:span></text:p>
      <text:p text:style-name="P536"><text:span text:style-name="T537">15.5.6</text:span><text:span text:style-name="T538">. komunalinių paslaugų ir ryšių sąnaudos;</text:span></text:p>
      <text:p text:style-name="P539"><text:span text:style-name="T540">15.5.7</text:span><text:span text:style-name="T541">. komandiruočių sąnaudos;</text:span></text:p>
      <text:p text:style-name="P542"><text:span text:style-name="T543">15.5.8</text:span><text:span text:style-name="T544">. trans</text:span><text:span text:style-name="T545">porto sąnaudos;</text:span></text:p>
      <text:p text:style-name="P546"><text:span text:style-name="T547">15.5.9</text:span><text:span text:style-name="T548">. kvalifikacijos kėlimo sąnaudos;</text:span></text:p>
      <text:p text:style-name="P549"><text:span text:style-name="T550">15.5.10</text:span><text:span text:style-name="T551">. paprastojo remonto ir eksploatavimo sąnaudos;</text:span></text:p>
      <text:p text:style-name="P552"><text:span text:style-name="T553">15.5.11</text:span><text:span text:style-name="T554">. nuvertėjimo sąnaudos ir nurašytų sumų sąnaudos;</text:span></text:p>
      <text:p text:style-name="P555"><text:span text:style-name="T556">15.5.12</text:span><text:span text:style-name="T557">. sunaudotų ir parduotų atsargų savikainos sąnaudos;</text:span></text:p>
      <text:p text:style-name="P558"><text:span text:style-name="T559">15.5.13</text:span><text:span text:style-name="T560">.</text:span><text:span text:style-name="T561"><text:s/>nuomos sąnaudos;</text:span></text:p>
      <text:p text:style-name="P562"><text:span text:style-name="T563">15.5.14</text:span><text:span text:style-name="T564">. kitų paslaugų sąnaudos;</text:span></text:p>
      <text:p text:style-name="P565"><text:span text:style-name="T566">15.5.15</text:span><text:span text:style-name="T567">. kitos sąnaudos;</text:span></text:p>
      <text:p text:style-name="P568"><text:span text:style-name="T569">15.6</text:span><text:span text:style-name="T570">. viešojo administravimo subjektų projektų, kurių informacija tvarkoma SFMIS (toliau – projektas), duomenys:</text:span></text:p>
      <text:p text:style-name="P571"><text:span text:style-name="T572">15.6.1</text:span><text:span text:style-name="T573">. projekto kodas;</text:span></text:p>
      <text:p text:style-name="P574"><text:span text:style-name="T575">15.6.2</text:span><text:span text:style-name="T576">. projekto pavadi</text:span><text:span text:style-name="T577">nimas;</text:span></text:p>
      <text:p text:style-name="P578"><text:span text:style-name="T579">15.6.3</text:span><text:span text:style-name="T580">. projekto būsena;</text:span></text:p>
      <text:p text:style-name="P581"><text:span text:style-name="T582">15.6.4</text:span><text:span text:style-name="T583">. projekto būsenos pasikeitimo data;</text:span></text:p>
      <text:p text:style-name="P584"><text:span text:style-name="T585">15.6.5</text:span><text:span text:style-name="T586">. projekto pareiškėjo ar vykdytojo juridinio asmens kodas;</text:span></text:p>
      <text:p text:style-name="P587"><text:span text:style-name="T588">15.6.6</text:span><text:span text:style-name="T589">. vykdytojo pasikeitimo data;</text:span></text:p>
      <text:p text:style-name="P590"><text:span text:style-name="T591">15.6.7</text:span><text:span text:style-name="T592">. projekto partnerio juridinio asmens kodas;</text:span></text:p>
      <text:p text:style-name="P593"><text:span text:style-name="T594">15.6.8</text:span><text:span text:style-name="T595">. projektui skiriamas finansavimas pagal sutartį;</text:span></text:p>
      <text:p text:style-name="P596"><text:span text:style-name="T597">15.6.9</text:span><text:span text:style-name="T598">. projektui skirtas finansavimas iš Europos Sąjungos fondo lėšų;</text:span></text:p>
      <text:p text:style-name="P599"><text:span text:style-name="T600">15.6.10</text:span><text:span text:style-name="T601">. projektui skirtas finansavimas iš Lietuvos Respublikos valstybės biudžeto;</text:span></text:p>
      <text:p text:style-name="P602"><text:span text:style-name="T603">15.6.11</text:span><text:span text:style-name="T604">. projektui skirtos įstaigų lėš</text:span><text:span text:style-name="T605">os – iš Lietuvos Respublikos valstybės biudžeto;</text:span></text:p>
      <text:p text:style-name="P606"><text:span text:style-name="T607">15.6.12</text:span><text:span text:style-name="T608">. projektui skirtos įstaigų lėšos – iš savivaldybės biudžeto;</text:span></text:p>
      <text:p text:style-name="P609"><text:span text:style-name="T610">15.6.13</text:span><text:span text:style-name="T611">. projektui skirtos įstaigų lėšos – iš kitų viešųjų lėšų šaltinių;</text:span></text:p>
      <text:p text:style-name="P612"><text:span text:style-name="T613">15.6.14</text:span><text:span text:style-name="T614">. projektui skirtos įstaigų lėšos – iš privač</text:span><text:span text:style-name="T615">ių lėšų;</text:span></text:p>
      <text:p text:style-name="P616"><text:span text:style-name="T617">15.6.15</text:span><text:span text:style-name="T618">. deklaruotinos Europos Komisijai sumos;</text:span></text:p>
      <text:p text:style-name="P619"><text:span text:style-name="T620">15.6.16</text:span><text:span text:style-name="T621">. deklaruotinos Europos Komisijai sumos iš Europos Sąjungos fondo lėšų;</text:span></text:p>
      <text:p text:style-name="P622"><text:span text:style-name="T623">15.6.17</text:span><text:span text:style-name="T624">. deklaruotinos Europos Komisijai sumos iš Lietuvos Respublikos valstybės biudžeto;</text:span></text:p>
      <text:p text:style-name="P625"><text:span text:style-name="T626">15.6.18</text:span><text:span text:style-name="T627">. dekl</text:span><text:span text:style-name="T628">aruotinos Europos Komisijai sumos iš įstaigų lėšų – Lietuvos Respublikos valstybės biudžeto;</text:span></text:p>
      <text:p text:style-name="P629"><text:span text:style-name="T630">15.6.19</text:span><text:span text:style-name="T631">. deklaruotinos Europos Komisijai sumos iš įstaigų lėšų – savivaldybės biudžeto;</text:span></text:p>
      <text:p text:style-name="P632"><text:span text:style-name="T633">15.6.20</text:span><text:span text:style-name="T634">. deklaruotinos Europos Komisijai sumos iš įstaigų lėšų – ki</text:span><text:span text:style-name="T635">tų viešųjų lėšų šaltinių;</text:span></text:p>
      <text:p text:style-name="P636"><text:span text:style-name="T637">15.6.21</text:span><text:span text:style-name="T638">. deklaruotinos Europos Komisijai sumos iš įstaigų lėšų – privačių lėšų;</text:span></text:p>
      <text:p text:style-name="P639"><text:span text:style-name="T640">15.6.22</text:span><text:span text:style-name="T641">. deklaruotinos Europos Komisijai sumos būsenos data;</text:span></text:p>
      <text:p text:style-name="P642"><text:span text:style-name="T643">15.7</text:span><text:span text:style-name="T644">. strateginio planavimo dokumentų įgyvendinimo duomenys:</text:span></text:p>
      <text:p text:style-name="P645"><text:span text:style-name="T646">15.7.1</text:span><text:span text:style-name="T647">.<text:s/></text:span><text:span text:style-name="T648">juridinio asmens kodas;</text:span></text:p>
      <text:p text:style-name="P649"><text:span text:style-name="T650">15.7.2</text:span><text:span text:style-name="T651">. biudžetinės organizacijos kodas VBAMS;</text:span></text:p>
      <text:p text:style-name="P652"><text:span text:style-name="T653">15.7.3</text:span><text:span text:style-name="T654">. strateginių tikslų pavadinimų sąrašas;</text:span></text:p>
      <text:p text:style-name="P655"><text:span text:style-name="T656">15.7.4</text:span><text:span text:style-name="T657">. strateginio tikslo kodas;</text:span></text:p>
      <text:p text:style-name="P658"><text:span text:style-name="T659">15.7.5</text:span><text:span text:style-name="T660">. strateginio tikslo pasiekimo būsena;</text:span></text:p>
      <text:p text:style-name="P661"><text:span text:style-name="T662">15.7.6</text:span><text:span text:style-name="T663">. programų pavadinimų sąrašas;</text:span></text:p>
      <text:p text:style-name="P664"><text:span text:style-name="T665">15.7.7</text:span><text:span text:style-name="T666">. programos kodas;</text:span></text:p>
      <text:p text:style-name="P667"><text:span text:style-name="T668">15.7.8</text:span><text:span text:style-name="T669">. vykdymo laikotarpis;</text:span></text:p>
      <text:p text:style-name="P670"><text:span text:style-name="T671">15.7.9</text:span><text:span text:style-name="T672">. programos pasiekimo būsena;</text:span></text:p>
      <text:p text:style-name="P673"><text:span text:style-name="T674">15.8</text:span><text:span text:style-name="T675">. VASMIS naudotojų duomenys:</text:span></text:p>
      <text:p text:style-name="P676"><text:span text:style-name="T677">15.8.1</text:span><text:span text:style-name="T678">. vardas, pavardė;</text:span></text:p>
      <text:p text:style-name="P679"><text:span text:style-name="T680">15.8.2</text:span><text:span text:style-name="T681">. institucijos, su kuria VASMIS naudotoją sieja tarnybos ar darbo santykiai,<text:s/></text:span><text:span text:style-name="T682">pavadinimas;</text:span></text:p>
      <text:p text:style-name="P683"><text:span text:style-name="T684">15.8.3</text:span><text:span text:style-name="T685">. VASMIS naudotojo telefono ryšio numeris ir (arba) elektroninio pašto adresas.</text:span></text:p>
      <text:p text:style-name="P686"><text:span text:style-name="T687">16</text:span><text:span text:style-name="T688">.</text:span><text:span text:style-name="T689"><text:tab/>VASMIS duomenų tvarkymui naudojami šių valstybės registrų ir informacinių sistemų pateikti duomenys:</text:span></text:p>
      <text:p text:style-name="P690"><text:span text:style-name="T691">16.1</text:span><text:span text:style-name="T692">.</text:span><text:span text:style-name="T693"><text:s/></text:span><text:span text:style-name="T694">Juridinių asmenų registro – Nuos</text:span><text:span text:style-name="T695">tatų 15.1-15.2 papunkčiuose nurodyti duomenys;</text:span></text:p>
      <text:p text:style-name="P696"><text:span text:style-name="T697">16.2</text:span><text:span text:style-name="T698">. Valstybės tarnautojų registro – Nuostatų 15.3 papunktyje nurodyti duomenys;</text:span></text:p>
      <text:p text:style-name="P699"><text:span text:style-name="T700">16.3</text:span><text:span text:style-name="T701">. VBAMS – Nuostatų 15.4 papunktyje nurodyti duomenys;</text:span></text:p>
      <text:p text:style-name="P702"><text:span text:style-name="T703">16.4</text:span><text:span text:style-name="T704">. VSAKIS – Nuostatų 15.5 papunktyje nurodyti<text:s/></text:span><text:span text:style-name="T705">duomenys;</text:span></text:p>
      <text:p text:style-name="P706"><text:span text:style-name="T707">16.5</text:span><text:span text:style-name="T708">. SFMIS – Nuostatų 15.6 papunktyje nurodyti duomenys;</text:span></text:p>
      <text:p text:style-name="P709"><text:span text:style-name="T710">16.6</text:span><text:span text:style-name="T711">. SIS – Nuostatų 15.7 papunktyje nurodyti duomenys.</text:span></text:p>
      <text:p text:style-name="P712"><text:span text:style-name="T713">17</text:span><text:span text:style-name="T714">. Nuostatų 15.8 papunktyje nurodytus VASMIS naudotojų duomenis teikia VASMIS duomenų teikėjai.<text:s/></text:span></text:p>
      <text:p text:style-name="P715"/>
      <text:p text:style-name="P716"><text:span text:style-name="T717">IV</text:span><text:span text:style-name="T718"><text:s/>SKYRIUS</text:span></text:p>
      <text:p text:style-name="P719"><text:span text:style-name="T720">VA</text:span><text:span text:style-name="T721">SMIS FUNKCINĖ STRUKTŪRA</text:span></text:p>
      <text:p text:style-name="P722"/>
      <text:p text:style-name="P723"><text:span text:style-name="T724">18</text:span><text:span text:style-name="T725">. VASMIS funkcinę struktūrą sudaro:</text:span></text:p>
      <text:p text:style-name="P726"><text:span text:style-name="T727">18.1</text:span><text:span text:style-name="T728">. VASMIS duomenų įrašymo ir apdorojimo posistemis, kurio funkcijos yra <text:s/>iš nuostatų 13 punkte nustatytų VASMIS duomenų teikėjų gautų duomenų<text:s/></text:span><text:span text:style-name="T729">apie<text:s/></text:span><text:span text:style-name="T730">viešojo administravimo subjektus, jų<text:s/></text:span><text:span text:style-name="T731">veiklą ir stebėsenos<text:s/></text:span><text:span text:style-name="T732">rodiklius</text:span><text:span text:style-name="T733"><text:s/>įrašymas, sisteminimas ir saugojimas;</text:span></text:p>
      <text:p text:style-name="P734"><text:span text:style-name="T735">18.2</text:span><text:span text:style-name="T736">. VASMIS administravimo posistemis, kurio funkcijos yra:<text:s/></text:span></text:p>
      <text:p text:style-name="P737"><text:span text:style-name="T738">18.2.1</text:span><text:span text:style-name="T739">. VASMIS <text:s/>naudotojų registravimas, įgaliojimų ir teisių administravimas;</text:span></text:p>
      <text:p text:style-name="P740"><text:span text:style-name="T741">18.2.2</text:span><text:span text:style-name="T742">. VASMIS naudotojų veiksmų fik</text:span><text:span text:style-name="T743">savimas ir kontroliavimas;</text:span></text:p>
      <text:p text:style-name="P744"><text:span text:style-name="T745">18.2.3</text:span><text:span text:style-name="T746">. VASMIS duomenų saugos priemonių administravimas;<text:s/></text:span></text:p>
      <text:p text:style-name="P747"><text:span text:style-name="T748">18.3</text:span><text:span text:style-name="T749">. VASMIS duomenų analizės ir prognozavimo posistemis, kurio funkcijos yra:</text:span></text:p>
      <text:p text:style-name="P750"><text:span text:style-name="T751">18.3.1</text:span><text:span text:style-name="T752">. VASMIS duomenų apdorojimas, šių duomenų ir stebėsenos rodiklių reikšmių<text:s/></text:span><text:span text:style-name="T753">ir jų kitimo laiko atžvilgiu analizavimas;</text:span></text:p>
      <text:p text:style-name="P754"><text:span text:style-name="T755">18.3.2</text:span><text:span text:style-name="T756">. ataskaitų formavimas ir spausdinimas;<text:s/></text:span></text:p>
      <text:p text:style-name="P757"><text:span text:style-name="T758">18.3.3</text:span><text:span text:style-name="T759">. specializuotų užklausų formavimas ir stebėsenos rodiklių priklausomybių nustatymas;</text:span></text:p>
      <text:p text:style-name="P760"><text:span text:style-name="T761">18.3.4</text:span><text:span text:style-name="T762">. VASMIS duomenų ir stebėsenos rodiklių prognozavimas re</text:span><text:span text:style-name="T763">miantis esamais (retrospektyviniais) duomenimis;</text:span></text:p>
      <text:p text:style-name="P764"><text:span text:style-name="T765">18.5</text:span><text:span text:style-name="T766">. VASMIS interneto svetainė (portalas), kurios funkcijos yra:<text:s/></text:span></text:p>
      <text:p text:style-name="P767"><text:span text:style-name="T768">18.5.1</text:span><text:span text:style-name="T769">. <text:s/>duomenų (ataskaitų ir specializuotų užklausų rezultatų) atvaizdavimas;</text:span></text:p>
      <text:p text:style-name="P770"><text:span text:style-name="T771">18.5.2</text:span><text:span text:style-name="T772">. nuorodų į detalesnius analizės šaltinius suteikimas.<text:s/></text:span></text:p>
      <text:p text:style-name="P773"/>
      <text:p text:style-name="P774"><text:span text:style-name="T775">V</text:span><text:span text:style-name="T776"><text:s/>SKYRIUS</text:span></text:p>
      <text:p text:style-name="P777"><text:span text:style-name="T778">VASMIS DUOMENŲ TEIKIMAS IR NAUDOJIMAS</text:span></text:p>
      <text:p text:style-name="P779"/>
      <text:p text:style-name="P780"><text:span text:style-name="T781">19</text:span><text:span text:style-name="T782">.<text:s/></text:span><text:span text:style-name="T783">Duomenys apie viešojo administravimo subjektus ir jų veiklą yra</text:span><text:span text:style-name="T784"><text:s/></text:span><text:span text:style-name="T785">vieši</text:span><text:span text:style-name="T786"><text:s/></text:span><text:span text:style-name="T787"><text:s/>ir</text:span><text:span text:style-name="T788"><text:s/></text:span><text:span text:style-name="T789">neatlygintinai<text:s/></text:span><text:span text:style-name="T790">teikiami institucijoms, kitiems juridiniams</text:span><text:span text:style-name="T791"><text:s/>ir fiziniams asmenims.<text:s/></text:span><text:span text:style-name="T792">Asmens duomenys teikiami Lietuvos Respublikos asmens duomenų teisinės apsaugos įstatymo nustatyta tvarka.</text:span></text:p>
      <text:p text:style-name="P793"><text:span text:style-name="T794">20</text:span><text:span text:style-name="T795">. Kai<text:s/></text:span><text:span text:style-name="T796">VASMIS</text:span><text:span text:style-name="T797"><text:s/>duomenys teikiami vieną kartą, duomenų prašančiam VASMIS duomenų gavėjui jie teikiami pagal prašymą, kuriame nurodomas prašomų duomenų teikimo ir gavimo teisinis pagrindas, duomenų naudojimo tikslas, teikimo būdas, duomenų apimtis, teikiamų duomenų format</text:span><text:span text:style-name="T798">as.</text:span><text:span text:style-name="T799"><text:s/></text:span></text:p>
      <text:p text:style-name="P800"><text:span text:style-name="T801">21</text:span><text:span text:style-name="T802">. Kai<text:s/></text:span><text:span text:style-name="T803">VASMIS</text:span><text:span text:style-name="T804"><text:s/>duomenys teikiami daug kartų, duomenų prašančiam VASMIS duomenų gavėjui jie teikiami pagal sutartį, kurioje nustatoma teiktinų VASMIS duomenų apimtis, prašomų duomenų teikimo ir gavimo teisinis pagrindas, naudojimo tikslas, duomenų<text:s/></text:span><text:span text:style-name="T805">teikimo būdas, teikiamų duomenų formatas, duomenų teikimo periodiškumas ir terminai, informavimo apie klaidų ištaisymą tvarka ir terminai, sutarties keitimo tvarka.</text:span></text:p>
      <text:p text:style-name="P806"><text:span text:style-name="T807">22</text:span><text:span text:style-name="T808">. VASMIS duomenys duomenų gavėjams teikiami<text:s/></text:span><text:span text:style-name="T809">automatiniu būdu elektroninių ryšių tinkl</text:span><text:span text:style-name="T810">ais,<text:s/></text:span><text:span text:style-name="T811">interaktyviuoju būdu, suteikiant galimybę juos peržiūrėti VASMIS interneto svetainėje, taip pat pateikiant juos raštu, žodžiu ir (arba) elektroninių ryšių priemonėmis</text:span><text:span text:style-name="T812">.</text:span></text:p>
      <text:p text:style-name="P813"><text:span text:style-name="T814">23</text:span><text:span text:style-name="T815">. VASMIS<text:s/></text:span><text:span text:style-name="T816">duomenys<text:s/></text:span><text:span text:style-name="T817">VASMIS duomenų gavėjams<text:s/></text:span><text:span text:style-name="T818">teikiami tokio turinio ir formos, k</text:span><text:span text:style-name="T819">urią<text:s/></text:span><text:span text:style-name="T820">VASMIS</text:span><text:span text:style-name="T821"><text:s/>tvarkytojai jau naudoja ir kuriai nereikia papildomo duomenų apdorojimo.</text:span><text:span text:style-name="T822"><text:s/>Tais atvejais, kai teikiamų duomenų turinys ar forma neatitinka duomenų prašančio</text:span><text:span text:style-name="T823"><text:s/>VASMIS duomenų<text:s/></text:span><text:span text:style-name="T824">gavėjo poreikių arba jis neturi techninių galimybių reikiamai apdoroti gau</text:span><text:span text:style-name="T825">namus duomenis, taip pat kai paprastai teikiamos informacijos turinys ir forma neatitinka kitų juridinių ar fizinių asmenų, kurie dažniausiai kreipiasi dėl tokios informacijos ir siekia ją pakartotinai panaudoti, poreikių, VASMIS tvarkytojai sukuria reikal</text:span><text:span text:style-name="T826">ingas papildomas priemones.</text:span></text:p>
      <text:p text:style-name="P827"><text:span text:style-name="T828">24</text:span><text:span text:style-name="T829">.<text:s/></text:span><text:span text:style-name="T830">VASMIS duomenis VASMIS duomenų gavėjas gali naudoti tik tam tikslui, kuriam jie buvo gauti.</text:span></text:p>
      <text:p text:style-name="P831"><text:span text:style-name="T832">25</text:span><text:span text:style-name="T833">. VASMIS duomenų teikėjai, VASMIS duomenų gavėjai, duomenų subjektai, kiti asmenys, pastebėję VASMIS duomenų netikslumus a</text:span><text:span text:style-name="T834">r neišsamius duomenis, turi nedelsdami apie tai informuoti Lietuvos Respublikos vidaus reikalų ministeriją. Lietuvos Respublikos vidaus reikalų ministerija, gavusi iš jų informaciją apie nustatytus netikslius duomenis, privalo per 5 darbo dienas nuo inform</text:span><text:span text:style-name="T835">acijos gavimo patikrinti pateiktą informaciją ir jai pasitvirtinus ištaisyti netikslius duomenis. Lietuvos Respublikos vidaus reikalų ministerija, ištaisiusi netikslius VASMIS duomenis, per 5 darbo dienas apie tai informuoja VASMIS duomenų gavėjus ir to pr</text:span><text:span text:style-name="T836">ašiusį asmenį.</text:span></text:p>
      <text:p text:style-name="P837"><text:span text:style-name="T838">26</text:span><text:span text:style-name="T839">.<text:s/></text:span><text:span text:style-name="T840">VASMIS d</text:span><text:span text:style-name="T841">uomenys Europos Sąjungos valstybių narių ir (arba) Europos ekonominės erdvės valstybių, trečiųjų šalių fiziniams ir juridiniams asmenims, juridinio asmens statuso neturintiems subjektams, jų filialams ir atstovybėms teikiami<text:s/></text:span><text:span text:style-name="T842">Lietuvos Respublikos valstybės informacinių išteklių valdymo įstatymo nustatyta<text:s/></text:span><text:span text:style-name="T843">tvarka.</text:span></text:p>
      <text:p text:style-name="P844"><text:span text:style-name="T845">VI</text:span><text:span text:style-name="T846"><text:s/>SKYRIUS</text:span></text:p>
      <text:p text:style-name="P847"><text:span text:style-name="T848">VASMIS</text:span><text:span text:style-name="T849"><text:s/>DUOMENŲ SAUGA</text:span></text:p>
      <text:p text:style-name="P850"/>
      <text:p text:style-name="P851"><text:span text:style-name="T852">27</text:span><text:span text:style-name="T853">. Už VASMIS duomenų saugą pagal kompetenciją atsako VASMIS valdytojas ir VASMIS tvarkytojai. Jie privalo pagal kompetenciją</text:span><text:span text:style-name="T854"><text:s/>įgyvendinti tinkamas organizacines ir technines saugos priemones, skiriamas VASMIS duomenims apsaugoti nuo atsitiktinio ar neteisėto sunaikinimo, pakeitimo, atskleidimo, taip pat nuo bet kurio kito neteisėto tvarkymo.</text:span></text:p>
      <text:p text:style-name="P855"><text:span text:style-name="T856">28</text:span><text:span text:style-name="T857">. Siekiant užtikrinti VASMIS du</text:span><text:span text:style-name="T858">omenų saugą, vadovaujamasi:</text:span></text:p>
      <text:p text:style-name="P859"><text:span text:style-name="T860">28.1</text:span><text:span text:style-name="T861">. VASMIS valdytojo tvirtinamais VASMIS duomenų saugos nuostatais ir saugos politiką įgyvendinančiais dokumentais;</text:span></text:p>
      <text:p text:style-name="P862"><text:span text:style-name="T863">28.2</text:span><text:span text:style-name="T864">. Bendrųjų elektroninės informacijos saugos reikalavimų aprašu;</text:span></text:p>
      <text:p text:style-name="P865"><text:span text:style-name="T866">28.3</text:span><text:span text:style-name="T867">. Techniniais reikalavimais;</text:span></text:p>
      <text:p text:style-name="P868"><text:span text:style-name="T869">28.4</text:span><text:span text:style-name="T870">. Bendraisiais reikalavimais;</text:span></text:p>
      <text:p text:style-name="P871"><text:span text:style-name="T872">28.5</text:span><text:span text:style-name="T873">. Lietuvos standartais LST ISO/IEC 27001, LST ISO/IEC 27002 bei kitais Lietuvos ir tarptautiniais „Informacinės technologijos. Saugumo metodai“ grupės standartais, apibūdinančiais saugų VASMIS duomenų tvarkymą</text:span><text:span text:style-name="T874">;</text:span></text:p>
      <text:p text:style-name="P875"><text:span text:style-name="T876">28.6</text:span><text:span text:style-name="T877">. kitais informacinių sistemų ir elektroninės informacijos saugą reguliuojančiais teisės aktais.</text:span></text:p>
      <text:p text:style-name="P878"><text:span text:style-name="T879">29</text:span><text:span text:style-name="T880">. VASMIS duomenys VASMIS duomenų bazėje saugomi 4 metus. Pasibaigus šiam terminui, duomenys perkeliami į VASMIS duomenų bazės archyvą ir saug</text:span><text:span text:style-name="T881">omi jame 1 metus. Pasibaigus šiam terminui, VASMIS duomenys sunaikinami Lietuvos vyriausiojo archyvaro <text:s/>nustatyta tvarka.<text:s/></text:span></text:p>
      <text:p text:style-name="P882"><text:span text:style-name="T883">30</text:span><text:span text:style-name="T884">.<text:s/></text:span><text:span text:style-name="T885">Nuostatų</text:span><text:span text:style-name="T886"><text:s/>15.8 papunktyje nurodyti VASMIS naudotojų duomenys VASMIS duomenų bazėje saugomi kol VASMIS naudotojui nepanaikinama</text:span><text:span text:style-name="T887"><text:s/>teisė dirbti su VASMIS. Panaikinus teisę dirbti su VASMIS, šie duomenys perkeliami į VASMIS duomenų bazės archyvą ir</text:span><text:span text:style-name="T888"><text:s/>saugomi 1 metus nuo naudotojo paskyros uždarymo.</text:span><text:span text:style-name="T889"><text:s/>Pasibaigus šiam terminui, VASMIS naudotojų duomenys sunaikinami.</text:span></text:p>
      <text:p text:style-name="P890"><text:span text:style-name="T891">31</text:span><text:span text:style-name="T892">. Asmenys, kurie t</text:span><text:span text:style-name="T893">varko asmens duomenis, įpareigojami saugoti asmens duomenų paslaptį, jeigu šie asmens duomenys neskirti skelbti viešai. Ši pareiga galioja jiems pasitraukus iš valstybės tarnybos, perėjus dirbti į kitas pareigas, pasibaigus jų darbo ar sutartiniams santyki</text:span><text:span text:style-name="T894">ams.</text:span></text:p>
      <text:p text:style-name="P895"/>
      <text:p text:style-name="P896"><text:span text:style-name="T897">VII</text:span><text:span text:style-name="T898"><text:s/>SKYRIUS</text:span></text:p>
      <text:p text:style-name="P899"><text:span text:style-name="T900">VASMIS</text:span><text:span text:style-name="T901"><text:s/>FINANSAVIMAS</text:span></text:p>
      <text:p text:style-name="P902"/>
      <text:p text:style-name="P903"><text:span text:style-name="T904">32</text:span><text:span text:style-name="T905">. VASMIS kūrimas finansuojamas Europos Sąjungos struktūrinių fondų ir Lietuvos Respublikos valstybės biudžeto lėšomis.</text:span></text:p>
      <text:p text:style-name="P906"><text:span text:style-name="T907">33</text:span><text:span text:style-name="T908">. VASMIS eksploatavimas finansuojamas iš Lietuvos Respublikos valstybės<text:s/></text:span><text:span text:style-name="T909">biudžeto.</text:span></text:p>
      <text:p text:style-name="P910"><text:span text:style-name="T911">34</text:span><text:span text:style-name="T912">. VASMIS modernizavimas ir plėtra finansuojama Europos Sąjungos struktūrinių fondų ir Lietuvos Respublikos valstybės biudžeto lėšų.</text:span></text:p>
      <text:p text:style-name="P913"/>
      <text:p text:style-name="P914"><text:span text:style-name="T915">VIII</text:span><text:span text:style-name="T916"><text:s/>SKYRIUS</text:span></text:p>
      <text:p text:style-name="P917"><text:span text:style-name="T918">VASMIS</text:span><text:span text:style-name="T919"><text:s/>MODERNIZAVIMAS IR LIKVIDAVIMAS</text:span></text:p>
      <text:p text:style-name="P920"/>
      <text:p text:style-name="P921"><text:span text:style-name="T922">35</text:span><text:span text:style-name="T923">. VASMIS modernizuojama ir likviduojama Lie</text:span><text:span text:style-name="T924">tuvos Respublikos valstybės informacinių išteklių valdymo įstatymo ir Valstybės informacinių sistemų steigimo, kūrimo, modernizavimo ir likvidavimo tvarkos aprašo nustatyta tvarka, prireikus nustatomos papildomos modernizavimo arba likvidavimo tvarkos sąly</text:span><text:span text:style-name="T925">gos.</text:span></text:p>
      <text:p text:style-name="P926"><text:span text:style-name="T927">36</text:span><text:span text:style-name="T928">. Likviduojant VASMIS, jos duomenys perduodami kitai valstybės informacinei sistemai arba sunaikinami arba perduodami valstybės archyvui Lietuvos Respublikos dokumentų ir archyvų įstatymo nustatyta tvarka.</text:span></text:p>
      <text:p text:style-name="P929"><text:span text:style-name="T930">IX</text:span><text:span text:style-name="T931"><text:s/>SKYRIUS</text:span></text:p>
      <text:p text:style-name="P932"><text:span text:style-name="T933">BAIGIAMOSIOS NUOSTATOS</text:span></text:p>
      <text:p text:style-name="P934"><text:span text:style-name="T935">37</text:span><text:span text:style-name="T936">.</text:span><text:span text:style-name="T937"><text:s/></text:span><text:span text:style-name="T938">Duomenų</text:span><text:span text:style-name="T939"><text:s/>subjektų teisės, susijusios su informavimu apie jų asmens duomenų tvarkymą, susipažinimu su tvarkomais jų asmens duomenimis, nesutikimu, kad jų duomenys būtų tvarkomi ir reikalavimu ištaisyti, sunaikinti jų asmens duomenis arba sustabdyti,</text:span><text:span text:style-name="T940"><text:s/>išskyrus saugojimą, jų asmens duomenų tvarkymo veiksmus, kai duomenys tvarkomi nesilaikant Lietuvos Respublikos asmens duomenų teisinės apsaugos įstatymo ir kitų teisės aktų nuostatų, įgyvendinamos vadovaujantis Lietuvos Respublikos asmens duomenų teisinė</text:span><text:span text:style-name="T941">s apsaugos įstatymu:<text:s/></text:span></text:p>
      <text:p text:style-name="P942"><text:span text:style-name="T943">37.1</text:span><text:span text:style-name="T944">. duomenų subjektas, pateikęs asmeniškai, paštu ar elektroninių ryšių priemonėmis<text:s/></text:span><text:span text:style-name="T945">Lietuvos Respublikos<text:s/></text:span><text:span text:style-name="T946">vidaus</text:span><text:span text:style-name="T947"><text:s/>reikalų ministerijai rašytinį prašymą ir asmens tapatybę patvirtinantį dokumentą ar jo kopiją, turi teisę susipažinti<text:s/></text:span><text:span text:style-name="T948">su VASMIS tvarkomais jo asmens duomenimis ir gauti informaciją, iš kokių šaltinių ir kokie VASMIS tvarkomi jo asmens duomenys surinkti, kokiu tikslu jie tvarkomi, kokiems duomenų gavėjams teikiami ir buvo pateikti per pastarųjų 1 metų laikotarpį. Duomenų s</text:span><text:span text:style-name="T949">ubjektui prašoma informacija pateikiama ne vėliau kaip per 30 kalendorinių dienų nuo šiame papunktyje nurodyto prašymo gavimo<text:s/></text:span><text:span text:style-name="T950">Lietuvos Respublikos v</text:span><text:span text:style-name="T951">idaus reikalų ministerijoje dienos;</text:span></text:p>
      <text:p text:style-name="P952"><text:span text:style-name="T953">37.2</text:span><text:span text:style-name="T954">. jeigu duomenų subjektas, susipažinęs su VASMIS tvarkomais savo</text:span><text:span text:style-name="T955"><text:s/>asmens duomenimis, nustato, kad VASMIS tvarkomi jo asmens duomenys yra neteisingi ar netikslūs, jis turi teisę asmeniškai, paštu ar elektroninių ryšių priemonėmis, pateikti<text:s/></text:span><text:span text:style-name="T956">Lietuvos Respublikos v</text:span><text:span text:style-name="T957">idaus reikalų ministerijai rašytinį prašymą ir asmens tapaty</text:span><text:span text:style-name="T958">bę patvirtinantį dokumentą, jo asmens duomenis patvirtinančius dokumentus, ar jų kopijas ir reikalauti ištaisyti VASMIS tvarkomus neteisingus ar netikslius jo asmens duomenis.<text:s/></text:span><text:span text:style-name="T959">Lietuvos Respublikos v</text:span><text:span text:style-name="T960">idaus reikalų ministerija, gavusi šiame papunktyje nurodyt</text:span><text:span text:style-name="T961">ą prašymą, nedelsdama, bet ne vėliau kaip per 5 darbo dienas nuo prašymo gavimo<text:s/></text:span><text:span text:style-name="T962">Lietuvos Respublikos v</text:span><text:span text:style-name="T963">idaus reikalų ministerijoje dienos, privalo patikrinti VASMIS tvarkomus prašymą pateikusio duomenų subjekto asmens duomenis ir nustačiusi, kad prašymas yr</text:span><text:span text:style-name="T964">a pagrįstas, ištaisyti neteisingus ar netikslius asmens duomenis ir (arba) sustabdyti tokių asmens duomenų tvarkymo veiksmus;</text:span></text:p>
      <text:p text:style-name="P965"><text:span text:style-name="T966">37.3</text:span><text:span text:style-name="T967">.<text:s/></text:span><text:span text:style-name="T968">duomenų subjektas turi teisę nesutikti, kad būtų tvarkomi jo asmens duomenys, kai šie asmens duomenys yra tvarkomi Lietu</text:span><text:span text:style-name="T969">vos Respublikos asmens duomenų teisinės apsaugos įstatymo 5 straipsnio 1 dalies 5 ir 6 punktuose nustatytais atvejais. Tokiu atveju, duomenų subjektas privalo asmeniškai, paštu ar elektroninių ryšių priemonėmis pateikti Lietuvos Respublikos vidaus reikalų<text:s/></text:span><text:span text:style-name="T970">ministerijai rašytinį prašymą ir asmens tapatybę patvirtinantį dokumentą ar jo kopiją. Lietuvos Respublikos vidaus reikalų ministerija, nustačiusi, kad šiame papunktyje nurodytas duomenų subjekto nesutikimas yra teisiškai pagrįstas, nedelsdama neatlygintin</text:span><text:span text:style-name="T971">ai nutraukia asmens duomenų tvarkymo veiksmus, išskyrus įstatymų nustatytus atvejus, ir apie tai informuoja duomenų gavėjus. Fizinio asmens prašymu Lietuvos Respublikos vidaus reikalų ministerija praneša fiziniam asmeniui apie jo asmens duomenų tvarkymo ve</text:span><text:span text:style-name="T972">iksmų nutraukimą ar atsisakymą nutraukti asmens duomenų tvarkymo veiksmus.</text:span></text:p>
      <text:p text:style-name="P973"/>
      <text:p text:style-name="P974"><text:span text:style-name="T975">________________</text:span></text:p>
      <text:p text:style-name="P976"/>
      <text:p text:style-name="P977"/>
      <text:p text:style-name="P978"><text:span text:style-name="T979">Pakeitimai:</text:span></text:p>
      <text:p text:style-name="P980"/>
      <text:p text:style-name="P981"><text:span text:style-name="T982">1.</text:span></text:p>
      <text:p text:style-name="P983"><text:span text:style-name="T984">Lietuvos Respublikos vidaus reikalų ministerija, Įsakymas</text:span></text:p>
      <text:p text:style-name="P985"><text:span text:style-name="T986">Nr.<text:s/></text:span><text:a xlink:href="https://www.e-tar.lt/portal/legalAct.html?documentId=7fd21270e74a11e88dd9e201dd8ee4f2" office:target-frame-name="_top" xlink:show="replace"><text:span text:style-name="T987">1V-837</text:span></text:a><text:span text:style-name="T988">, 2018-11-13, paskelbta TAR 2018-11-13, i. k. 2018-18324</text:span></text:p>
      <text:p text:style-name="P989"><text:span text:style-name="T990">Dėl Lietuvos Respublikos vidaus reikalų ministro 2017 m. gruodžio 22 d. įsakymo Nr. 1V-883 „Dėl K</text:span><text:span text:style-name="T991">ai kurių Lietuvos Respublikos vidaus reikalų ministerijos valdomų registrų ir valstybės informacinių sistemų duomenų saugos nuostatų patvirtinimo“ pakeitimo ir kai kurių Lietuvos Respublikos vidaus reikalų ministro įsakymų, susijusių su Vidaus reikalų mini</text:span><text:span text:style-name="T992">sterijos valdomų registrų ir valstybės informacinių sistemų sauga, pripažinimo netekusiais galios</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791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2.884in"/>
          <style:tab-stop style:type="right" style:position="5.768in"/>
        </style:tab-stops>
      </style:paragraph-properties>
    </style:style>
    <style:style style:name="T121" style:parent-style-name="DefaultParagraphFont" style:family="text">
      <style:text-properties fo:language="en" fo:country="U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span text:style-name="T121"><text:page-number text:fixed="false">11</text:page-number></text:span></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3-08-29T18:17:00Z</meta:creation-date>
    <dc:date>2023-08-29T18:17:00Z</dc:date>
    <meta:print-date>2016-09-08T10:56:00Z</meta:print-date>
    <meta:template xlink:href="Normal.dotm" xlink:type="simple"/>
    <meta:editing-cycles>2</meta:editing-cycles>
    <meta:editing-duration>PT0S</meta:editing-duration>
    <meta:document-statistic meta:page-count="13" meta:paragraph-count="184" meta:word-count="3580" meta:character-count="29502" meta:row-count="621" meta:non-whitespace-character-count="26106"/>
  </office:meta>
</office:document-meta>
</file>