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fo:text-align="center"/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5" style:parent-style-name="Normal" style:family="paragraph">
      <style:paragraph-properties style:punctuation-wrap="simple" fo:text-align="justify" style:vertical-align="baseline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text-indent="0.830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8-01</text:span></text:p>
      <text:p text:style-name="P10"/>
      <text:p text:style-name="P11"><text:span text:style-name="T12">Įsakymas paskelbtas: TAR 2023-01-04, i. k. 2023-0018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 PRAŠYMO SKIRTI<text:s/></text:span><text:span text:style-name="T27">LITUANISTINIO ŠVIETIMO LĖŠAS FORMOS IR LITUANISTINIO ŠVIETIMO PROGRAMŲ FINANSAVIMO IR VYKDYMO SUTARTIES FORMOS PATVIRTINIMO</text:span></text:p>
      <text:p text:style-name="P28"/>
      <text:p text:style-name="P29"/>
      <text:p text:style-name="P30">2023 m. sausio 4 d. Nr. V-17</text:p>
      <text:p text:style-name="P31">Vilnius</text:p>
      <text:p text:style-name="P32"/>
      <text:p text:style-name="P33"/>
      <text:p text:style-name="P34"/>
      <text:p text:style-name="P35"><text:span text:style-name="T36">Vadovaudamasi<text:s/></text:span><text:span text:style-name="T37">Lietuvos Respublikos valstybės biudžeto lėšų, skirtų lituanistinio švietimo įstaigoms užsienyje lituanistinio švietimo programoms vykdyti, apskaičiavimo, skyrimo ir naudojimo tvarkos aprašo, patvirtinto<text:s/></text:span><text:span text:style-name="T38">Lietuvos Respublikos Vyriausybės 2022 m. rugsėjo 28 d</text:span><text:span text:style-name="T39">. nutarimu Nr. 972 „</text:span><text:span text:style-name="T40">Dėl Lietuvos Respublikos<text:s/></text:span><text:span text:style-name="T41">valstybės biudžeto lėšų, skirtų lituanistinio švietimo įstaigoms užsienyje lituanistinio švietimo programoms vykdyti, apskaičiavimo, skyrimo ir naudojimo tvarkos</text:span><text:span text:style-name="T42"><text:s/>aprašo patvirtinimo“, 8 ir 12 punktais,</text:span></text:p>
      <text:soft-page-break/>
      <text:p text:style-name="P43"><text:span text:style-name="T44">t</text:span><text:span text:style-name="T45"><text:s/>v i r t i n u pridedamus:</text:span></text:p>
      <text:p text:style-name="P46"><text:span text:style-name="T47">1</text:span><text:span text:style-name="T48">. Prašymo skirti lituanistinio švietimo lėšas formą;</text:span></text:p>
      <text:p text:style-name="P49"><text:span text:style-name="T50">2</text:span><text:span text:style-name="T51">.<text:s/></text:span><text:span text:style-name="T52">Lituanistinio švietimo programų finansavimo ir vykdymo sutarties<text:s/></text:span><text:span text:style-name="T53">formą.</text:span></text:p>
      <text:p text:style-name="Normal"/>
      <text:p text:style-name="P54"/>
      <text:p text:style-name="P55"/>
      <text:p text:style-name="P56"/>
      <text:p text:style-name="P57">Švietimo, mokslo ir sporto ministrė<text:tab/>Jurgita Šiugždinienė</text:p>
      <text:p text:style-name="P58"/>
      <text:p text:style-name="Normal"/>
      <text:p text:style-name="Normal"/>
      <text:p text:style-name="Normal"/>
      <text:p text:style-name="P59">Priedų pakeitimai:</text:p>
      <text:p text:style-name="Normal"/>
      <text:p text:style-name="P60">PRAŠYMAS skirti finansavimą (nauja redakcija pagal V-1031)</text:p>
      <text:p text:style-name="P61">Priedo pakeitimai:</text:p>
      <text:p text:style-name="P62"><text:span text:style-name="T63">Nr.<text:s/></text:span><text:a xlink:href="https://www.e-tar.lt/portal/legalAct.html?documentId=191825102f6111ee9de9e7e0fd363afc" office:target-frame-name="_top" xlink:show="replace"><text:span text:style-name="T64">V-1031</text:span></text:a><text:span text:style-name="T65">, 2023-07-31, paskelbta TAR 2023-07-31, i. k. 2023-15456</text:span></text:p>
      <text:p text:style-name="Normal"/>
      <text:p text:style-name="P66"/>
      <text:p text:style-name="P67"/>
      <text:p text:style-name="P68"><text:span text:style-name="T69">Pakeitimai</text:span><text:span text:style-name="T70">:</text:span></text:p>
      <text:p text:style-name="P71"/>
      <text:p text:style-name="P72"><text:span text:style-name="T73">1.</text:span></text:p>
      <text:p text:style-name="P74"><text:span text:style-name="T75">Lietuvos Respublikos švietimo, mokslo ir sporto ministerija, Įsakymas</text:span></text:p>
      <text:p text:style-name="P76"><text:span text:style-name="T77">Nr.<text:s/></text:span><text:a xlink:href="https://www.e-tar.lt/portal/legalAct.html?documentId=a06ec5701c8b11eeb233e8b04dc9bb3d" office:target-frame-name="_top" xlink:show="replace"><text:span text:style-name="T78">V-951</text:span></text:a><text:span text:style-name="T79">, 2023-07-07, paskelbta TAR 2023-07-07, i. k. 2023-14126</text:span></text:p>
      <text:p text:style-name="P80"><text:span text:style-name="T81">Dėl švietimo,<text:s/></text:span><text:span text:style-name="T82">mokslo ir sporto ministro 2023 m. sausio 4 d. įsakymo Nr. V-17 „Dėl Prašymo skirti lituanistinio švietimo lėšas formos ir Lituanistinio švietimo programų finansavimo ir vykdymo sutarties formos patvirtinimo“ pakeitimo</text:span></text:p>
      <text:p text:style-name="P83"/>
      <text:soft-page-break/>
      <text:p text:style-name="P84"><text:span text:style-name="T85">2.</text:span></text:p>
      <text:p text:style-name="P86"><text:span text:style-name="T87">Lietuvos Respublikos švietimo, mok</text:span><text:span text:style-name="T88">slo ir sporto ministerija, Įsakymas</text:span></text:p>
      <text:p text:style-name="P89"><text:span text:style-name="T90">Nr.<text:s/></text:span><text:a xlink:href="https://www.e-tar.lt/portal/legalAct.html?documentId=191825102f6111ee9de9e7e0fd363afc" office:target-frame-name="_top" xlink:show="replace"><text:span text:style-name="T91">V-1031</text:span></text:a><text:span text:style-name="T92">, 2023-07-31, paskelbta TAR 2023-07-31, i. k. 2023-15456</text:span></text:p>
      <text:p text:style-name="P93"><text:span text:style-name="T94">Dėl švietimo, mokslo ir sporto ministro 2023 m. sausio<text:s/></text:span><text:span text:style-name="T95">4 d. įsakymo Nr. V-17 „Dėl Prašymo skirti lituanistinio švietimo lėšas formos ir Lituanistinio švietimo programų finansavimo ir vykdymo sutarties formos patvirtin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88e3908-bd83-4f75-94b1-5f881b2265a3</dc:title>
    <meta:initial-creator>smm</meta:initial-creator>
    <dc:creator>adlibuser</dc:creator>
    <meta:creation-date>2023-08-01T07:26:00Z</meta:creation-date>
    <dc:date>2023-08-01T07:2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3" meta:paragraph-count="27" meta:word-count="295" meta:character-count="2298" meta:row-count="112" meta:non-whitespace-character-count="2030"/>
  </office:meta>
</office:document-meta>
</file>