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2" style:parent-style-name="Normal" style:family="paragraph">
      <style:paragraph-properties fo:text-align="justify" fo:text-indent="0.62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2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62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4.334in"/>
          <style:tab-stop style:type="left" style:position="4.4326in"/>
        </style:tab-stops>
      </style:paragraph-properties>
    </style:style>
    <style:style style:name="P55"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5.4145in"/>
          <style:tab-stop style:type="left" style:position="5.5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2-03</text:span></text:p>
      <text:p text:style-name="P7"/>
      <text:p text:style-name="P8"><text:span text:style-name="T9">Sprendimas paskelbtas: TAR 2015-10-01, i. k. 2015-14611</text:span></text:p>
      <text:p text:style-name="P10"/>
      <text:p text:style-name="P11"><text:span text:style-name="T12"><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DĖL MARIJAMPOLĖS SAVIVALDYBĖS 2015 METŲ<text:s/>BIUDŽETO PAKEITIMO</text:p>
      <text:p text:style-name="P17"/>
      <text:p text:style-name="P18">2015 m. rugsėjo 28 d. Nr. 1-142</text:p>
      <text:p text:style-name="P19">Marijampolė</text:p>
      <text:p text:style-name="P20"/>
      <text:p text:style-name="P21"/>
      <text:p text:style-name="P22"><text:span text:style-name="T23">Vadovaudamasi Lietuvos Respublikos vietos savivaldos įstatymo 16 straipsnio 2 dalies 15 punktu, 18 straipsnio 1 dalimi, Lietuvos Respublikos biudžeto sandaros įstatymo 26 straipsnio 4 dalimi, Lietuvos Respublikos valstybės biudžeto ir savivaldybių biudžetų</text:span><text:span text:style-name="T24"><text:s/>sudarymo ir vykdymo taisyklėmis, patvirtintomis Lietuvos Respublikos Vyriausybės 2001 m. gegužės 14 d. nutarimu Nr. 543 „Dėl Lietuvos Respublikos valstybės biudžeto ir savivaldybių biudžetų sudarymo ir vykdymo taisyklių patvirtinimo“, Lietuvos Respublikos</text:span><text:span text:style-name="T25"><text:s/>Vyriausybės 2015 m. birželio 26 d. nutarimo Nr. 671 „Dėl 2015 metų Lietuvos Respublikos valstybės biudžeto asignavimuose numatytų kultūros ir meno darbuotojų darbo užmokesčiui padidinti lėšų paskirstymo“ 2 priedu „2015 metų Lietuvos Respublikos valstybės<text:s/></text:span><text:span text:style-name="T26">biudžeto asignavimuose numatytų kultūros ir meno darbuotojų darbo užmokesčiui padidinti lėšų paskirstymas pagal savivaldybes“, Lietuvos Respublikos Vyriausybės 2015 m. liepos 29 d. nutarimo Nr. 763 „Dėl Lietuvos Respublikos 2015 metų valstybės biudžeto asi</text:span><text:span text:style-name="T27">gnavimų minimaliajai mėnesinei algai padidinti paskirstymo“ 2 priedu „Lietuvos Respublikos 2015 metų valstybės biudžeto asignavimų minimaliajai mėnesinei algai padidinti paskirstymo savivaldybėms sąrašas“, 2015 metų kelių priežiūros ir plėtros programos fi</text:span><text:span text:style-name="T28">nansavimo lėšų rezervo valstybės reikmėms, susijusioms su keliais, finansuoti paskirstymo sąrašo, patvirtinto Lietuvos Respublikos Vyriausybės 2015 m. balandžio 8 d. nutarimu Nr. 351 „Dėl 2015 metų kelių priežiūros ir plėtros programos finansavimo lėšų rez</text:span><text:span text:style-name="T29">ervo valstybės reikmėms, susijusioms su keliais, finansuoti paskirstymo“ 3.1 punktu, Specialios tikslinės dotacijos mokinio krepšeliui finansuoti 2015 metais paskirstymu pagal savivaldybes, patvirtintu Lietuvos Respublikos švietimo ir mokslo ministro 2015<text:s/></text:span><text:span text:style-name="T30">m. sausio 6 d. įsakymu Nr. V-6 „Dėl specialios tikslinės dotacijos mokinio krepšeliui finansuoti 2015 metais paskirstymo pagal savivaldybes ir specialios tikslinės dotacijos savivaldybių mokykloms (klasėms arba grupėms), skirtoms šalies (regiono) mokiniams</text:span><text:span text:style-name="T31">, turintiems specialiųjų ugdymosi poreikių, ir kitoms savivaldybėms perduotoms įstaigoms išlaikyti 2015 metais paskirstymo pagal savivaldybes patvirtinimo“, Vietinės reikšmės kelių (gatvių) tikslinio finansavimo 2015 metų sąrašo, patvirtinto Lietuvos Respu</text:span><text:span text:style-name="T32">blikos susisiekimo ministro 2015 m. balandžio 1 d. įsakymu Nr. 3-127 (1.5E) „Dėl vietinės reikšmės kelių (gatvių) tikslinio finansavimo 2015 metų sąrašo patvirtinimo“ 4.3 punktu, Lietuvos automobilių kelių direkcijos prie Susisiekimo ministerijos direktori</text:span><text:span text:style-name="T33">aus 2015 m. vasario 26 d. įsakymu Nr. V (E)-3 „Dėl kelių priežiūros ir plėtros programos lėšų vietinės reikšmės keliams ir gatvėms tiesti, rekonstruoti, taisyti (remontuoti), prižiūrėti ir saugaus eismo sąlygoms užtikrinti<text:s/></text:span><text:soft-page-break/><text:span text:style-name="T34">paskirstymo savivaldybėms 2015 me</text:span><text:span text:style-name="T35">tais“, Lietuvos Respublikos socialinės apsaugos ir darbo ministerijos kanclerio 2015 m. sausio 6 d. potvarkiu Nr. A3-2 „Dėl valstybės biudžeto specialiųjų tikslinių dotacijų savivaldybių biudžetams 2015 metais paskirstymo ketvirčiais savivaldybių administr</text:span><text:span text:style-name="T36">acijoms patvirtinimo“, Informacinės visuomenės plėtros komiteto prie Susisiekimo ministerijos direktoriaus 2015 m. birželio 25 d. įsakymu Nr.T-180 „Dėl kompensacijos skyrimo Marijampolės savivaldybės administracijai“, Marijampolės savivaldybės taryba<text:s/></text:span><text:span text:style-name="T37">nuspr</text:span><text:span text:style-name="T38">endžia</text:span><text:span text:style-name="T39">:</text:span></text:p>
      <text:p text:style-name="P40"><text:span text:style-name="T41">Pakeisti Marijampolės savivaldybės tarybos 2015 m. vasario 23 d. sprendimo Nr. 1-40 „Dėl Marijampolės savivaldybės 2015 metų biudžeto patvirtinimo“ 1 punktą ir išdėstyti nauja redakcija:</text:span></text:p>
      <text:p text:style-name="P42"><text:span text:style-name="T43">1.</text:span><text:span text:style-name="T44"><text:s/>Neteko galios nuo 2015-12-03</text:span></text:p>
      <text:p text:style-name="P45">Punkto naikinimas:</text:p>
      <text:p text:style-name="P46"><text:span text:style-name="T47">Nr.<text:s/></text:span><text:a xlink:href="https://www.e-tar.lt/portal/legalAct.html?documentId=bcb501e098e511e58fd1fc0b9bba68a7" office:target-frame-name="_top" xlink:show="replace"><text:span text:style-name="T48">1-180</text:span></text:a><text:span text:style-name="T49">, 2015-11-30, paskelbta TAR 2015-12-02, i. k. 2015-19154</text:span></text:p>
      <text:p text:style-name="Normal"/>
      <text:p text:style-name="P50"><text:span text:style-name="T51">2</text:span><text:span text:style-name="T52">. Pripažinti netekusiu galios Marijampolės savivaldybės tarybos 2015 m. birželio 29 d.<text:s/></text:span><text:span text:style-name="T53">sprendimą Nr. 1-73 „Dėl Marijampolės savivaldybės 2015 metų biudžeto pakeitimo“.</text:span></text:p>
      <text:p text:style-name="P54"/>
      <text:p text:style-name="P55"/>
      <text:p text:style-name="P56"/>
      <text:p text:style-name="P57"><text:span text:style-name="T58">Savivaldybės meras</text:span><text:span text:style-name="T59"><text:tab/>Vidmantas Brazys</text:span></text:p>
      <text:p text:style-name="P60"><text:span text:style-name="T61">Patvirtinta.</text:span><text:span text:style-name="T62"><text:s/>Neteko galios nuo 2015-12-03</text:span></text:p>
      <text:p text:style-name="P63">Priedo naikinimas:</text:p>
      <text:p text:style-name="P64"><text:span text:style-name="T65">Nr.<text:s/></text:span><text:a xlink:href="https://www.e-tar.lt/portal/legalAct.html?documentId=bcb501e098e511e58fd1fc0b9bba68a7" office:target-frame-name="_top" xlink:show="replace"><text:span text:style-name="T66">1-180</text:span></text:a><text:span text:style-name="T67">, 2015-11-30, paskelbta TAR 2015-12-02, i. k. 2015-19154</text:span></text:p>
      <text:p text:style-name="Normal"/>
      <text:p text:style-name="P68"/>
      <text:p text:style-name="P69"/>
      <text:p text:style-name="P70"><text:span text:style-name="T71">Pakeitimai:</text:span></text:p>
      <text:p text:style-name="P72"/>
      <text:p text:style-name="P73"><text:span text:style-name="T74">1.</text:span></text:p>
      <text:p text:style-name="P75"><text:span text:style-name="T76">Marijampolės savivaldybės taryba, Sprendimas</text:span></text:p>
      <text:p text:style-name="P77"><text:span text:style-name="T78">Nr.<text:s/></text:span><text:a xlink:href="https://www.e-tar.lt/portal/legalAct.html?documentId=bcb501e098e511e58fd1fc0b9bba68a7" office:target-frame-name="_top" xlink:show="replace"><text:span text:style-name="T79">1-180</text:span></text:a><text:span text:style-name="T80">, 2015-11-30, paskelbta TAR 2015-12-02, i. k. 2015-19154</text:span></text:p>
      <text:p text:style-name="P81"><text:span text:style-name="T82">Dėl Marijampolės savivaldybės 2015 metų biudžeto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meta:initial-creator>
    <dc:creator>Adlib User</dc:creator>
    <meta:creation-date>2016-05-29T08:02:00Z</meta:creation-date>
    <dc:date>2016-05-29T08:02:00Z</dc:date>
    <meta:print-date>2015-10-01T10:29:00Z</meta:print-date>
    <meta:template xlink:href="Normal" xlink:type="simple"/>
    <meta:editing-cycles>2</meta:editing-cycles>
    <meta:editing-duration>PT0S</meta:editing-duration>
    <meta:document-statistic meta:page-count="2" meta:paragraph-count="295" meta:word-count="610" meta:character-count="4428" meta:row-count="457" meta:non-whitespace-character-count="4113"/>
  </office:meta>
</office:document-meta>
</file>