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0pt" style:font-size-asian="10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size="10pt" style:font-size-asian="10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letter-spacing="0.0583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size="10pt" style:font-size-asian="10pt"/>
    </style:style>
    <style:style style:name="P48"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size="10pt" style:font-size-asian="10pt"/>
    </style:style>
    <style:style style:name="P52"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54"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0" style:parent-style-name="DefaultParagraphFont" style:family="text">
      <style:text-properties fo:letter-spacing="0.0708in"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0.625in"/>
          <style:tab-stop style:type="left" style:position="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2" style:parent-style-name="Normal" style:family="paragraph">
      <style:paragraph-properties style:punctuation-wrap="simple" style:vertical-align="baseline"/>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style:vertical-align="baseline"/>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style:vertical-align="baseline"/>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style:vertical-align="baseline"/>
    </style:style>
    <style:style style:name="P99" style:parent-style-name="Normal" style:family="paragraph">
      <style:text-properties fo:font-size="1pt" style:font-size-asian="1pt" style:font-size-complex="1pt"/>
    </style:style>
    <style:style style:name="P100" style:parent-style-name="Normal" style:family="paragraph">
      <style:paragraph-properties style:punctuation-wrap="simple" style:vertical-align="baseline"/>
    </style:style>
    <style:style style:name="P101" style:parent-style-name="Normal" style:family="paragraph">
      <style:text-properties fo:font-size="1pt" style:font-size-asian="1pt" style:font-size-complex="1pt"/>
    </style:style>
    <style:style style:name="P102" style:parent-style-name="Normal" style:family="paragraph">
      <style:paragraph-properties style:punctuation-wrap="simple" style:vertical-align="baseline"/>
    </style:style>
    <style:style style:name="P103" style:parent-style-name="Normal" style:family="paragraph">
      <style:text-properties fo:font-size="1pt" style:font-size-asian="1pt" style:font-size-complex="1pt"/>
    </style:style>
    <style:style style:name="P104" style:parent-style-name="Normal" style:family="paragraph">
      <style:paragraph-properties style:punctuation-wrap="simple" style:vertical-align="baseline"/>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style:vertical-align="baseline"/>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style:vertical-align="baseline"/>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style:vertical-align="baseline"/>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style:vertical-align="baseline"/>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style:vertical-align="baseline"/>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style:vertical-align="baseline"/>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style:vertical-align="baseline"/>
    </style:style>
    <style:style style:name="P119" style:parent-style-name="Normal" style:family="paragraph">
      <style:text-properties fo:font-size="1pt" style:font-size-asian="1pt" style:font-size-complex="1pt"/>
    </style:style>
    <style:style style:name="P120" style:parent-style-name="Normal" style:family="paragraph">
      <style:paragraph-properties style:punctuation-wrap="simple" style:vertical-align="baseline"/>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style:vertical-align="baseline"/>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style:vertical-align="baseline"/>
    </style:style>
    <style:style style:name="P127" style:parent-style-name="Normal" style:family="paragraph">
      <style:text-properties fo:font-size="1pt" style:font-size-asian="1pt" style:font-size-complex="1pt"/>
    </style:style>
    <style:style style:name="P128" style:parent-style-name="Normal" style:family="paragraph">
      <style:paragraph-properties style:punctuation-wrap="simple" style:vertical-align="baseline"/>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style:vertical-align="baseline"/>
    </style:style>
    <style:style style:name="T131" style:parent-style-name="DefaultParagraphFont" style:family="text">
      <style:text-properties style:font-size-complex="12pt" fo:language="pt" fo:country="BR"/>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style:vertical-align="baseline"/>
    </style:style>
    <style:style style:name="P134" style:parent-style-name="Normal" style:family="paragraph">
      <style:text-properties fo:font-size="1pt" style:font-size-asian="1pt" style:font-size-complex="1pt"/>
    </style:style>
    <style:style style:name="P135" style:parent-style-name="Normal" style:family="paragraph">
      <style:paragraph-properties style:punctuation-wrap="simple" fo:text-align="center" style:vertical-align="baseline" fo:text-indent="0.5in"/>
    </style:style>
    <style:style style:name="P136" style:parent-style-name="Normal" style:family="paragraph">
      <style:text-properties fo:font-size="1pt" style:font-size-asian="1pt" style:font-size-complex="1pt"/>
    </style:style>
    <style:style style:name="P137" style:parent-style-name="Normal" style:family="paragraph">
      <style:text-properties fo:font-size="1pt" style:font-size-asian="1pt" style:font-size-complex="1pt"/>
    </style:style>
    <style:style style:name="P138" style:parent-style-name="Normal" style:family="paragraph">
      <style:paragraph-properties style:punctuation-wrap="simple" style:vertical-align="baseline"/>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style:vertical-align="baseline"/>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style:vertical-align="baseline"/>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style:vertical-align="baseline"/>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style:vertical-align="baseline"/>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style:vertical-align="baseline"/>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style:vertical-align="baseline"/>
    </style:style>
    <style:style style:name="P151" style:parent-style-name="Normal" style:family="paragraph">
      <style:text-properties fo:font-size="1pt" style:font-size-asian="1pt" style:font-size-complex="1pt"/>
    </style:style>
    <style:style style:name="P152" style:parent-style-name="Normal" style:family="paragraph">
      <style:paragraph-properties style:punctuation-wrap="simple" style:vertical-align="baseline"/>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style:vertical-align="baseline"/>
    </style:style>
    <style:style style:name="P155" style:parent-style-name="Normal" style:family="paragraph">
      <style:text-properties fo:font-size="1pt" style:font-size-asian="1pt" style:font-size-complex="1pt"/>
    </style:style>
    <style:style style:name="P156" style:parent-style-name="Normal" style:family="paragraph">
      <style:paragraph-properties style:punctuation-wrap="simple" style:vertical-align="baseline"/>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style:vertical-align="baseline"/>
    </style:style>
    <style:style style:name="T159" style:parent-style-name="DefaultParagraphFont" style:family="text">
      <style:text-properties style:font-size-complex="12pt" fo:language="nb" fo:country="NO"/>
    </style:style>
    <style:style style:name="T160" style:parent-style-name="DefaultParagraphFont" style:family="text">
      <style:text-properties style:font-style-complex="italic" style:font-size-complex="12pt" fo:language="nb" fo:country="NO"/>
    </style:style>
    <style:style style:name="P161" style:parent-style-name="Normal" style:family="paragraph">
      <style:text-properties fo:font-size="1pt" style:font-size-asian="1pt" style:font-size-complex="1pt"/>
    </style:style>
    <style:style style:name="P162" style:parent-style-name="Normal" style:family="paragraph">
      <style:paragraph-properties style:punctuation-wrap="simple" style:vertical-align="baseline"/>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style:vertical-align="baseline"/>
    </style:style>
    <style:style style:name="P165" style:parent-style-name="Normal" style:family="paragraph">
      <style:text-properties fo:font-size="1pt" style:font-size-asian="1pt" style:font-size-complex="1pt"/>
    </style:style>
    <style:style style:name="P166" style:parent-style-name="Normal" style:family="paragraph">
      <style:paragraph-properties style:punctuation-wrap="simple" style:vertical-align="baseline"/>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text-properties fo:font-size="1pt" style:font-size-asian="1pt" style:font-size-complex="1pt"/>
    </style:style>
    <style:style style:name="P171" style:parent-style-name="Normal" style:family="paragraph">
      <style:paragraph-properties style:punctuation-wrap="simple" style:vertical-align="baseline"/>
    </style:style>
    <style:style style:name="P172" style:parent-style-name="Normal" style:family="paragraph">
      <style:text-properties fo:font-size="1pt" style:font-size-asian="1pt" style:font-size-complex="1pt"/>
    </style:style>
    <style:style style:name="P173" style:parent-style-name="Normal" style:family="paragraph">
      <style:paragraph-properties style:punctuation-wrap="simple" style:vertical-align="baseline"/>
    </style:style>
    <style:style style:name="P174" style:parent-style-name="Normal" style:family="paragraph">
      <style:paragraph-properties style:punctuation-wrap="simple" style:vertical-align="baseline"/>
    </style:style>
    <style:style style:name="P175" style:parent-style-name="Normal" style:family="paragraph">
      <style:text-properties fo:font-size="1pt" style:font-size-asian="1pt" style:font-size-complex="1pt"/>
    </style:style>
    <style:style style:name="P176" style:parent-style-name="Normal" style:family="paragraph">
      <style:paragraph-properties style:punctuation-wrap="simple" style:vertical-align="baseline"/>
    </style:style>
    <style:style style:name="T177" style:parent-style-name="DefaultParagraphFont" style:family="text">
      <style:text-properties style:font-size-complex="12pt" fo:language="pt" fo:country="BR"/>
    </style:style>
    <style:style style:name="P178" style:parent-style-name="Normal" style:family="paragraph">
      <style:text-properties fo:font-size="1pt" style:font-size-asian="1pt" style:font-size-complex="1pt"/>
    </style:style>
    <style:style style:name="P179" style:parent-style-name="Normal" style:family="paragraph">
      <style:paragraph-properties style:punctuation-wrap="simple" style:vertical-align="baseline"/>
    </style:style>
    <style:style style:name="P180" style:parent-style-name="Normal" style:master-page-name="MPF1" style:family="paragraph">
      <style:paragraph-properties fo:break-before="page" fo:text-indent="3.6423in"/>
    </style:style>
    <style:style style:name="P185" style:parent-style-name="Normal" style:family="paragraph">
      <style:paragraph-properties fo:margin-left="3.125in" fo:text-indent="0.5416in">
        <style:tab-stops/>
      </style:paragraph-properties>
    </style:style>
    <style:style style:name="P186" style:parent-style-name="Normal" style:family="paragraph">
      <style:paragraph-properties fo:margin-left="3.125in" fo:text-indent="0.5416in">
        <style:tab-stops/>
      </style:paragraph-properties>
    </style:style>
    <style:style style:name="P187" style:parent-style-name="Normal" style:family="paragraph">
      <style:paragraph-properties fo:margin-left="3.125in" fo:text-indent="0.5416in">
        <style:tab-stops/>
      </style:paragraph-properties>
    </style:style>
    <style:style style:name="P188" style:parent-style-name="Normal" style:family="paragraph">
      <style:paragraph-properties fo:margin-left="3.125in" fo:text-indent="0.5416in">
        <style:tab-stops/>
      </style:paragraph-properties>
    </style:style>
    <style:style style:name="P189" style:parent-style-name="Normal" style:family="paragraph">
      <style:paragraph-properties fo:margin-left="3.125in" fo:text-indent="0.5416in">
        <style:tab-stops/>
      </style:paragraph-properties>
    </style:style>
    <style:style style:name="P190" style:parent-style-name="Normal" style:family="paragraph">
      <style:paragraph-properties fo:margin-left="3.125in" fo:text-indent="0.5416in">
        <style:tab-stops/>
      </style:paragraph-properties>
    </style:style>
    <style:style style:name="P191" style:parent-style-name="Normal" style:family="paragraph">
      <style:text-properties fo:color="#000000"/>
    </style:style>
    <style:style style:name="P192" style:parent-style-name="Normal" style:family="paragraph">
      <style:paragraph-properties fo:keep-together="always" fo:text-align="center" fo:line-height="116%"/>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fo:text-transform="uppercase" fo:color="#000000"/>
    </style:style>
    <style:style style:name="P201" style:parent-style-name="Normal" style:family="paragraph">
      <style:paragraph-properties fo:text-align="justify" fo:line-height="116%"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6%"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6%"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6%"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6%"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6%"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6%"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6%" fo:margin-left="0.2166in" fo:text-indent="0.275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6%"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6%"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6%"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6%"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6%"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6%"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6%"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6%"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6%"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6%"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6%" fo:text-indent="0.4923in"/>
    </style:style>
    <style:style style:name="P266" style:parent-style-name="Normal" style:family="paragraph">
      <style:paragraph-properties fo:keep-together="always" fo:text-align="center" fo:line-height="116%"/>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fo:line-height="116%"/>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text-properties fo:font-weight="bold" style:font-weight-asian="bold" fo:color="#000000"/>
    </style:style>
    <style:style style:name="P272" style:parent-style-name="Normal" style:family="paragraph">
      <style:paragraph-properties fo:text-align="justify" fo:line-height="116%"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6%"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6%"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6%"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6%"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6%"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6%"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6%"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6%"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6%"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6%"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6%"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6%"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6%"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6%"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6%"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6%"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6%"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6%"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6%"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6%"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6%"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6%"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6%"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6%"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6%"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6%"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6%"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6%"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6%"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6%"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6%"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line-height="116%"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6%"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6%"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6%"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6%"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6%"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6%"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6%"/>
    </style:style>
    <style:style style:name="P407" style:parent-style-name="Normal" style:family="paragraph">
      <style:paragraph-properties fo:keep-together="always" fo:text-align="center" fo:line-height="116%"/>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fo:line-height="116%"/>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text-align="justify" fo:line-height="116%"/>
      <style:text-properties style:font-name="TimesLT" style:font-size-complex="12pt"/>
    </style:style>
    <style:style style:name="P413" style:parent-style-name="Normal" style:family="paragraph">
      <style:paragraph-properties fo:text-align="justify" fo:line-height="116%"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6%"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6%"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6%"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6%"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6%"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69in" style:font-size-complex="12pt"/>
    </style:style>
    <style:style style:name="P434" style:parent-style-name="Normal" style:family="paragraph">
      <style:paragraph-properties fo:text-align="justify" fo:line-height="116%"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6%"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6%"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69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6%"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6%"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6%"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6%"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6%"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6%"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6%"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6%"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6%"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6%"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6%"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6%"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6%"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6%"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6%"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6%"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6%"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6%"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6%"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6%"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6%"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6%"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6%"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6%"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line-height="116%"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6%"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6%"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6%"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6%"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6%"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6%"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6%"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6%"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6%"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6%"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6%"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6%"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6%"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6%"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6%"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6%"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6%"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6%"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6%"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6%"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6%" fo:text-indent="0.4923in"/>
    </style:style>
    <style:style style:name="T604" style:parent-style-name="DefaultParagraphFont" style:family="text">
      <style:text-properties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P608" style:parent-style-name="Normal" style:family="paragraph">
      <style:paragraph-properties fo:text-align="justify" fo:line-height="116%"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6%"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6%"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6%"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6%"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6%"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6%"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6%"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6%"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6%"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6%"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6%"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6%"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6%"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6%"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6%"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6%"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6%"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6%"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6%"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6%"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6%"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6%"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6%"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6%"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6%"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6%"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6%"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6%" fo:text-indent="0.4923in"/>
    </style:style>
    <style:style style:name="P699" style:parent-style-name="Normal" style:family="paragraph">
      <style:paragraph-properties fo:keep-together="always" fo:text-align="center" fo:line-height="116%"/>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keep-together="always" fo:text-align="center" fo:line-height="116%" fo:text-indent="0.0416in"/>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text-align="justify" fo:line-height="116%"/>
      <style:text-properties style:font-name="TimesLT" style:font-size-complex="12pt"/>
    </style:style>
    <style:style style:name="P705" style:parent-style-name="Normal" style:family="paragraph">
      <style:paragraph-properties fo:text-align="justify" fo:line-height="116%"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6%"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6%"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6%"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6%"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6%" fo:text-indent="0.4923in"/>
    </style:style>
    <style:style style:name="T723" style:parent-style-name="DefaultParagraphFont" style:family="text">
      <style:text-properties style:font-size-complex="12pt"/>
    </style:style>
    <style:style style:name="T724" style:parent-style-name="DefaultParagraphFont" style:family="text">
      <style:text-properties fo:letter-spacing="-0.0027in" style:font-size-complex="12pt"/>
    </style:style>
    <style:style style:name="T725" style:parent-style-name="DefaultParagraphFont" style:family="text">
      <style:text-properties fo:letter-spacing="-0.0027in" style:font-size-complex="12pt"/>
    </style:style>
    <style:style style:name="P726" style:parent-style-name="Normal" style:family="paragraph">
      <style:paragraph-properties fo:text-align="justify" fo:line-height="116%" fo:text-indent="0.4923in"/>
    </style:style>
    <style:style style:name="T727" style:parent-style-name="DefaultParagraphFont" style:family="text">
      <style:text-properties style:font-size-complex="12pt"/>
    </style:style>
    <style:style style:name="T728" style:parent-style-name="DefaultParagraphFont" style:family="text">
      <style:text-properties fo:letter-spacing="-0.0027in" style:font-size-complex="12pt"/>
    </style:style>
    <style:style style:name="T729" style:parent-style-name="DefaultParagraphFont" style:family="text">
      <style:text-properties fo:letter-spacing="-0.0027in" style:font-size-complex="12pt"/>
    </style:style>
    <style:style style:name="P730" style:parent-style-name="Normal" style:family="paragraph">
      <style:paragraph-properties fo:text-align="justify" fo:line-height="116%" fo:text-indent="0.4923in"/>
    </style:style>
    <style:style style:name="T731" style:parent-style-name="DefaultParagraphFont" style:family="text">
      <style:text-properties style:font-size-complex="12pt"/>
    </style:style>
    <style:style style:name="T732" style:parent-style-name="DefaultParagraphFont" style:family="text">
      <style:text-properties fo:letter-spacing="-0.0027in" style:font-size-complex="12pt"/>
    </style:style>
    <style:style style:name="T733" style:parent-style-name="DefaultParagraphFont" style:family="text">
      <style:text-properties fo:letter-spacing="-0.0027in" style:font-size-complex="12pt"/>
    </style:style>
    <style:style style:name="P734" style:parent-style-name="Normal" style:family="paragraph">
      <style:paragraph-properties fo:text-align="justify" fo:line-height="116%" fo:text-indent="0.4923in"/>
    </style:style>
    <style:style style:name="T735" style:parent-style-name="DefaultParagraphFont" style:family="text">
      <style:text-properties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fo:letter-spacing="-0.0027in" style:font-size-complex="12pt"/>
    </style:style>
    <style:style style:name="T738" style:parent-style-name="DefaultParagraphFont" style:family="text">
      <style:text-properties fo:letter-spacing="-0.0027in" style:font-size-complex="12pt"/>
    </style:style>
    <style:style style:name="P739" style:parent-style-name="Normal" style:family="paragraph">
      <style:paragraph-properties fo:text-align="justify" fo:line-height="116%"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6%"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6%"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6%"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6%"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6%"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27i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6%"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6%"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6%"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6%"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6%"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6%"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6%"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6%"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6%"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6%" fo:text-indent="0.2166in"/>
    </style:style>
    <style:style style:name="P791" style:parent-style-name="Normal" style:family="paragraph">
      <style:paragraph-properties fo:keep-together="always" fo:text-align="center" fo:line-height="116%"/>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keep-together="always" fo:text-align="center" fo:line-height="116%"/>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text-align="justify" fo:line-height="116%" fo:text-indent="0.2166in"/>
      <style:text-properties style:font-size-complex="12pt"/>
    </style:style>
    <style:style style:name="P797" style:parent-style-name="Normal" style:family="paragraph">
      <style:paragraph-properties fo:text-align="justify" fo:line-height="116%"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6%"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6%"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6%"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6%"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6%"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6%"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6%"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style>
    <style:style style:name="P839" style:parent-style-name="Normal" style:family="paragraph">
      <style:paragraph-properties fo:text-align="justify" fo:line-height="116%"/>
    </style:style>
    <style:style style:name="P840" style:parent-style-name="Normal" style:family="paragraph">
      <style:paragraph-properties fo:keep-together="always" fo:text-align="center" fo:line-height="116%"/>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T842" style:parent-style-name="DefaultParagraphFont" style:family="text">
      <style:text-properties fo:font-weight="bold" style:font-weight-asian="bold" style:font-weight-complex="bold" fo:text-transform="uppercase" fo:color="#000000" style:font-size-complex="12pt"/>
    </style:style>
    <style:style style:name="P843" style:parent-style-name="Normal" style:family="paragraph">
      <style:paragraph-properties fo:keep-together="always" fo:text-align="center" fo:line-height="116%"/>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846" style:parent-style-name="Normal" style:family="paragraph">
      <style:paragraph-properties fo:text-align="justify" fo:line-height="116%"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6%"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6%"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6%"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6%"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6%"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6%"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6%"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6%"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6%"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6%"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23%" fo:text-indent="0.2166in"/>
      <style:text-properties fo:hyphenate="false"/>
    </style:style>
    <style:style style:name="P890" style:parent-style-name="Normal" style:family="paragraph">
      <style:paragraph-properties fo:keep-together="always" fo:text-align="center" fo:line-height="116%"/>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style>
    <style:style style:name="T892" style:parent-style-name="DefaultParagraphFont" style:family="text">
      <style:text-properties fo:font-weight="bold" style:font-weight-asian="bold" style:font-weight-complex="bold" fo:text-transform="uppercase" fo:color="#000000" style:font-size-complex="12pt"/>
    </style:style>
    <style:style style:name="P893" style:parent-style-name="Normal" style:family="paragraph">
      <style:paragraph-properties fo:keep-together="always" fo:text-align="center" fo:line-height="116%"/>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style>
    <style:style style:name="P895" style:parent-style-name="Normal" style:family="paragraph">
      <style:paragraph-properties fo:text-align="justify" fo:line-height="123%" fo:text-indent="0.2166in"/>
      <style:text-properties fo:color="#000000" style:font-size-complex="12pt" fo:hyphenate="false"/>
    </style:style>
    <style:style style:name="P896" style:parent-style-name="Normal" style:family="paragraph">
      <style:paragraph-properties fo:text-align="justify" fo:line-height="116%"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23%"/>
      <style:text-properties fo:hyphenate="false"/>
    </style:style>
    <style:style style:name="P900" style:parent-style-name="Normal" style:family="paragraph">
      <style:paragraph-properties fo:keep-together="always" fo:text-align="center" fo:line-height="116%"/>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fo:keep-together="always" fo:text-align="center" fo:line-height="116%"/>
      <style:text-properties fo:hyphenate="false"/>
    </style:style>
    <style:style style:name="T904" style:parent-style-name="DefaultParagraphFont" style:family="text">
      <style:text-properties fo:font-weight="bold" style:font-weight-asian="bold" style:font-weight-complex="bold" fo:text-transform="uppercase" fo:color="#000000" style:font-size-complex="12pt"/>
    </style:style>
    <style:style style:name="P905" style:parent-style-name="Normal" style:family="paragraph">
      <style:paragraph-properties fo:text-align="justify" fo:line-height="123%" fo:text-indent="0.2166in"/>
      <style:text-properties fo:color="#000000" style:font-size-complex="12pt" fo:hyphenate="false"/>
    </style:style>
    <style:style style:name="P906" style:parent-style-name="Normal" style:family="paragraph">
      <style:paragraph-properties fo:text-align="justify" fo:line-height="116%"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6%"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keep-together="always" fo:text-align="center" fo:line-height="116%"/>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fo:line-height="116%"/>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919" style:parent-style-name="Normal" style:family="paragraph">
      <style:paragraph-properties fo:text-align="justify" fo:line-height="116%"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fo:line-height="116%"/>
    </style:style>
    <style:style style:name="T923" style:parent-style-name="DefaultParagraphFont" style:family="text">
      <style:text-properties style:font-name="TimesLT"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18</text:span></text:p>
      <text:p text:style-name="P7"/>
      <text:p text:style-name="P8"><text:span text:style-name="T9">Įsakymas paskelbtas: TAR 2015-01-27, i. k. 2015-01059</text:span></text:p>
      <text:p text:style-name="P10"/>
      <text:p text:style-name="P11"><text:span text:style-name="T1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 NESIMOKANČIŲ VAIKŲ IR<text:s/></text:span><text:span text:style-name="T25">MOKYKLOS NELANKANČIŲ MOKINIŲ INFORMACINĖS SISTEMOS MODERNIZAVIMO IR ŠVIETIMO IR MOKSLO MINISTRO 2010 M. BALANDŽIO 13 D. ĮSAKYMO NR. V-515 „DĖL NESIMOKANČIŲ VAIKŲ IR MOKYKLOS NELANKANČIŲ MOKINIŲ INFORMACINĖS SISTEMOS NUOSTATŲ IR DUOMENŲ SAUGOS NUOSTATŲ PATV</text:span><text:span text:style-name="T26">IRTINIMO“ PAKEITIMO</text:span></text:p>
      <text:p text:style-name="P27"/>
      <text:p text:style-name="P28"/>
      <text:p text:style-name="P29">2015 m. sausio 19 d. Nr. V- 24</text:p>
      <text:p text:style-name="P30">Vilnius</text:p>
      <text:p text:style-name="P31"/>
      <text:p text:style-name="P32"/>
      <text:p text:style-name="P33"/>
      <text:p text:style-name="P34"><text:span text:style-name="T35">Vadovaudamasis Lietuvos Respublikos valstybės informacinių išteklių valdymo įstatymo 32 straipsnio 1 ir 2 dalimis, Valstybės informacinių sistemų steigimo, kūrimo, modernizavimo ir likvidavimo tvarkos aprašo, patvirtinto Lietuvos Respublikos Vyriausybės 20</text:span><text:span text:style-name="T36">13 m. vasario 27 d. nutarimu Nr. 180 „Dėl Valstybės informacinių sistemų steigimo, kūrimo, modernizavimo ir likvidavimo tvarkos aprašo patvirtinimo“, 33 punktu, Lietuvos Respublikos Vyriausybės 2012 m. balandžio 25 d. nutarimu <text:s/>Nr. 466 „Dėl Lietuvos Respub</text:span><text:span text:style-name="T37">likos Vyriausybės 1997 m. rugpjūčio 4 d. nutarimo Nr. 889 „Dėl Savivaldybės teritorijoje gyvenančių vaikų apskaitos tvarkos aprašo patvirtinimo“ pakeitimo“:</text:span></text:p>
      <text:p text:style-name="P38"><text:span text:style-name="T39">1</text:span><text:span text:style-name="T40">. M o d e r n i z u o j u <text:s/>Nesimokančių vaikų ir mokyklos nelankančių mokinių informacinę sist</text:span><text:span text:style-name="T41">emą.</text:span></text:p>
      <text:p text:style-name="P42"><text:span text:style-name="T43">2</text:span><text:span text:style-name="T44">.Pakeičiu<text:s/></text:span><text:span text:style-name="T45">Lietuvos Respublikos švietimo ir mokslo ministro 2010 m. balandžio 13 d. įsakymą Nr. V-515 „Dėl Nesimokančių vaikų ir mokyklos nelankančių mokinių informacinės sistemos nuostatų ir duomenų saugos nuostatų patvirtinimo“ ir išdėstau jį na</text:span><text:span text:style-name="T46">uja redakcija:</text:span></text:p>
      <text:p text:style-name="P47"/>
      <text:p text:style-name="P48"><text:span text:style-name="T49">„</text:span><text:span text:style-name="T50">LIETUVOS RESPUBLIKOS ŠVIETIMO IR MOKSLO MINISTRAS</text:span></text:p>
      <text:p text:style-name="P51"/>
      <text:p text:style-name="P52">ĮSAKYMAS</text:p>
      <text:p text:style-name="P53">DĖL NESIMOKANČIŲ VAIKŲ IR MOKYKLOS NELANKANČIŲ MOKINIŲ INFORMACINĖS SISTEMOS NUOSTATŲ IR DUOMENŲ SAUGOS NUOSTATŲ PATVIRTINIMO</text:p>
      <text:p text:style-name="P54"/>
      <text:p text:style-name="P55"><text:span text:style-name="T56">Vadovaudamasis Lietuvos Respublikos valstybės<text:s/></text:span><text:span text:style-name="T57">informacinių išteklių valdymo įstatymo 30 straipsniu, Valstybės informacinių sistemų steigimo, kūrimo, modernizavimo ir likvidavimo tvarkos aprašu, patvirtintu Lietuvos Respublikos Vyriausybės 2013 m. vasario 27 d. nutarimu Nr. 180 „Dėl Valstybės informaci</text:span><text:span text:style-name="T58">nių sistemų steigimo, kūrimo, modernizavimo ir likvidavimo tvarkos aprašo patvirtinimo“,</text:span></text:p>
      <text:p text:style-name="P59"><text:span text:style-name="T60">tvirtinu</text:span><text:span text:style-name="T61">pridedamus:</text:span></text:p>
      <text:p text:style-name="P62"><text:span text:style-name="T63">1</text:span><text:span text:style-name="T64">. Nesimokančių vaikų ir mokyklos nelankančių mokinių informacinės sistemos nuostatus.</text:span></text:p>
      <text:p text:style-name="P65"><text:span text:style-name="T66">2.</text:span><text:span text:style-name="T67"><text:s/>Neteko galios nuo 2020-03-18</text:span></text:p>
      <text:p text:style-name="P68">Punkto naikinimas:</text:p>
      <text:p text:style-name="P69"><text:span text:style-name="T70">Nr.<text:s/></text:span><text:a xlink:href="https://www.e-tar.lt/portal/legalAct.html?documentId=6f3281e0684311eabee4a336e7e6fdab" office:target-frame-name="_top" xlink:show="replace"><text:span text:style-name="T71">V-374</text:span></text:a><text:span text:style-name="T72">, 2020-03-17, paskelbta TAR 2020-03-17, i. k. 2020-05589</text:span></text:p>
      <text:p text:style-name="Normal"/>
      <text:p text:style-name="P73"><text:span text:style-name="T74">3</text:span><text:span text:style-name="T75">. P a v e d u Švietimo informacinių technologijų centrui (direktorius – Vaino Br</text:span><text:span text:style-name="T76">azdeikis):<text:s/></text:span></text:p>
      <text:p text:style-name="P77"><text:span text:style-name="T78">3.1</text:span><text:span text:style-name="T79">. organizuoti Nesimokančių vaikų ir mokyklos nelankančių mokinių informacinės sistemos funkcinius pakeitimus <text:s/>iki 2015 m. vasario 1 d.;</text:span></text:p>
      <text:p text:style-name="P80"><text:span text:style-name="T81">3.2</text:span><text:span text:style-name="T82">. paskirti Nesimokančių vaikų ir mokyklos nelankančių mokinių informacinės sistemos duomenų vald</text:span><text:span text:style-name="T83">ymo įgaliotinį.</text:span></text:p>
      <text:p text:style-name="P84"><text:span text:style-name="T85">4</text:span><text:span text:style-name="T86">. Šio įsakymo 2 punktas įsigalioja 2015 m. vasario 1 d.</text:span></text:p>
      <text:p text:style-name="P87"/>
      <text:p text:style-name="P88"/>
      <text:p text:style-name="P89"/>
      <text:p text:style-name="P90">Švietimo ir mokslo ministras<text:tab/><text:tab/><text:tab/><text:tab/><text:s/>Dainius Pavalkis</text:p>
      <text:p text:style-name="P91"/>
      <text:p text:style-name="P92"/>
      <text:p text:style-name="P93"/>
      <text:p text:style-name="P94">SUDERINTA</text:p>
      <text:p text:style-name="P95"/>
      <text:p text:style-name="P96">Informacinės visuomenės plėtros komiteto prie Susisiekimo ministerijos 2014 m. liepos 25 d.<text:s/></text:p>
      <text:p text:style-name="P97"/>
      <text:p text:style-name="P98">raštu Nr.<text:s/>S-1107</text:p>
      <text:p text:style-name="P99"/>
      <text:p text:style-name="P100"/>
      <text:p text:style-name="P101"/>
      <text:p text:style-name="P102">SUDERINTA</text:p>
      <text:p text:style-name="P103"/>
      <text:p text:style-name="P104">Valstybinės duomenų apsaugos inspekcijos<text:s/></text:p>
      <text:p text:style-name="P105"/>
      <text:p text:style-name="P106">2014 m. liepos 16 d. raštu Nr. 2R-3637(3.33.)</text:p>
      <text:p text:style-name="P107"/>
      <text:p text:style-name="P108"/>
      <text:p text:style-name="P109"/>
      <text:p text:style-name="P110"/>
      <text:p text:style-name="P111"/>
      <text:p text:style-name="P112">SUDERINTA</text:p>
      <text:p text:style-name="P113"/>
      <text:p text:style-name="P114">Lietuvos Respublikos sveikatos apsaugos ministerijos 2014 m. liepos 18 <text:s/>d. raštu Nr. (1.1.5-411)10-6616<text:s/></text:p>
      <text:p text:style-name="P115"/>
      <text:p text:style-name="P116"/>
      <text:p text:style-name="P117"/>
      <text:p text:style-name="P118"/>
      <text:p text:style-name="P119"/>
      <text:p text:style-name="P120">SUDERINTA</text:p>
      <text:p text:style-name="P121"/>
      <text:p text:style-name="P122"><text:span text:style-name="T123">Lietuvos<text:s/></text:span><text:span text:style-name="T124">savivaldybių asociacijos</text:span><text:s/>2014 m. liepos 21 d. raštu Nr. (13)-SD-495<text:s/></text:p>
      <text:p text:style-name="P125"/>
      <text:p text:style-name="P126"/>
      <text:p text:style-name="P127"/>
      <text:p text:style-name="P128">SUDERINTA</text:p>
      <text:p text:style-name="P129"/>
      <text:p text:style-name="P130"><text:span text:style-name="T131">Valstybinio socialinio draudimo fondo valdybos prie Socialinės apsaugos ir darbo ministerijos</text:span><text:s/></text:p>
      <text:p text:style-name="P132"/>
      <text:p text:style-name="P133">2014 m. liepos 16 d. raštu Nr.(14.59)1-6248 <text:s/></text:p>
      <text:p text:style-name="P134"/>
      <text:p text:style-name="P135"/>
      <text:p text:style-name="P136"/>
      <text:p text:style-name="P137"/>
      <text:p text:style-name="P138">SUDERINTA</text:p>
      <text:p text:style-name="P139"/>
      <text:p text:style-name="P140">Lietuvos<text:s/>Respublikos vidaus reikalų ministerijos 2014 m. gruodžio 15 d. raštu Nr. ID-9073</text:p>
      <text:p text:style-name="P141"/>
      <text:p text:style-name="P142"/>
      <text:p text:style-name="P143"/>
      <text:p text:style-name="P144">SUDERINTA</text:p>
      <text:p text:style-name="P145"/>
      <text:p text:style-name="P146">Lietuvos Respublikos socialinės apsaugos ir darbo ministerijos<text:s/></text:p>
      <text:p text:style-name="P147"/>
      <text:p text:style-name="P148">2014 m. balandžio 9 d. raštu Nr. (16.3-42) SD - 2464<text:s/></text:p>
      <text:p text:style-name="P149"/>
      <text:p text:style-name="P150">SUDERINTA</text:p>
      <text:p text:style-name="P151"/>
      <text:p text:style-name="P152">Lietuvos Respublikos užsienio<text:s/>reikalų ministerijos 2014 m. rugpjūčio 14 <text:s text:c="11"/>d. raštu Nr. <text:s/>(4.11)3-4809</text:p>
      <text:p text:style-name="P153"/>
      <text:p text:style-name="P154"/>
      <text:p text:style-name="P155"/>
      <text:p text:style-name="P156">SUDERINTA</text:p>
      <text:p text:style-name="P157"/>
      <text:p text:style-name="P158"><text:span text:style-name="T159">Valstybinės<text:s/></text:span><text:span text:style-name="T160">ligonių kasos prie Sveikatos apsaugos ministerijos</text:span><text:s/>2014 m. liepos 16 d. raštu Nr. 4K-5882 <text:s/></text:p>
      <text:p text:style-name="P161"/>
      <text:p text:style-name="P162"/>
      <text:p text:style-name="P163"/>
      <text:p text:style-name="P164">SUDERINTA</text:p>
      <text:p text:style-name="P165"/>
      <text:p text:style-name="P166"><text:span text:style-name="T167">Lietuvos darbo bir</text:span><text:span text:style-name="T168">ža prie Socialinės<text:s/></text:span><text:span text:style-name="T169">apsaugos ir darbo ministerijos</text:span><text:s/></text:p>
      <text:p text:style-name="P170"/>
      <text:p text:style-name="P171">2014 m. liepos 29 d. raštu Nr.Sd-2099</text:p>
      <text:p text:style-name="P172"/>
      <text:p text:style-name="P173"/>
      <text:p text:style-name="P174">SUDERINTA</text:p>
      <text:p text:style-name="P175"/>
      <text:p text:style-name="P176"><text:span text:style-name="T177">Gyventojų registro tarnybos</text:span><text:s/></text:p>
      <text:p text:style-name="P178"/>
      <text:p text:style-name="P179">2014 m. lapkričio 28 d. raštu Nr. 9R-3365</text:p>
      <text:soft-page-break/>
      <text:p text:style-name="P180">PATVIRTINTA<text:s/></text:p>
      <text:p text:style-name="P185">Lietuvos Respublikos švietimo ir</text:p>
      <text:p text:style-name="P186">mokslo<text:s/>ministro 2010 m. balandžio 13 d.</text:p>
      <text:p text:style-name="P187">įsakymu Nr. V-515</text:p>
      <text:p text:style-name="P188">(Lietuvos Respublikos švietimo ir</text:p>
      <text:p text:style-name="P189">mokslo ministro 2015 m. sausio 19 <text:s/>d.</text:p>
      <text:p text:style-name="P190">įsakymo Nr. V- 24 redakcija)</text:p>
      <text:p text:style-name="P191"/>
      <text:p text:style-name="P192"><text:span text:style-name="T193">NESIMOKANČIŲ VAIKŲ IR MOKYKLOS NELANKANČIŲ MOKINIŲ INFORMACINĖS SISTEMOS NUOSTATAI</text:span></text:p>
      <text:p text:style-name="P194"/>
      <text:p text:style-name="P195"><text:span text:style-name="T196">I</text:span><text:s/><text:span text:style-name="T197">SKYRIUS</text:span></text:p>
      <text:p text:style-name="P198"><text:span text:style-name="T199">BENDROSIOS NUOSTATOS</text:span></text:p>
      <text:p text:style-name="P200"/>
      <text:p text:style-name="P201"><text:span text:style-name="T202">1</text:span><text:span text:style-name="T203">. Nesimokančių vaikų ir mokyklos nelankančių mokinių informacinės sistemos nuostatai (toliau – Nuostatai) reglamentuoja Nesimokančių vaikų ir mokyklos nelankančių mokinių informacinės sistemos (toliau – NEMIS) steigimo teisinį pa</text:span><text:span text:style-name="T204">grindą, tikslą, uždavinį, funkcijas, organizacinę, informacinę ir funkcinę struktūras, duomenų teikimą ir naudojimą, duomenų saugą, finansavimą, modernizavimą, likvidavimą ir kitus su NEMIS susijusius klausimus.</text:span></text:p>
      <text:p text:style-name="P205"><text:span text:style-name="T206">2</text:span><text:span text:style-name="T207">. Asmens duomenų tvarkymo NEMIS tikslas</text:span><text:span text:style-name="T208"><text:s/>– rinkti, kaupti, apdoroti, sisteminti duomenis ir teikti išsamią bei kokybišką informaciją, kuri padės vykdyti savivaldybės teritorijoje gyvenančių vaikų apskaitą, siekiant užtikrinti, kad jie mokytųsi pagal privalomojo švietimo programas.</text:span></text:p>
      <text:p text:style-name="P209"><text:span text:style-name="T210">3</text:span><text:span text:style-name="T211">. Nuostat</text:span><text:span text:style-name="T212">uose sąvokos vartojamos taip, kaip jos yra apibrėžtos Lietuvos Respublikos švietimo įstatyme, Lietuvos Respublikos gyventojų registro įstatyme, Lietuvos Respublikos valstybės informacinių išteklių valdymo įstatyme, Savivaldybės teritorijoje gyvenančių vaik</text:span><text:span text:style-name="T213">ų apskaitos tvarkos apraše, patvirtintame Lietuvos Respublikos Vyriausybės 1997 m. rugpjūčio 4 d. nutarimu Nr. 889 „Dėl Savivaldybės teritorijoje gyvenančių vaikų apskaitos tvarkos aprašo patvirtinimo“ (toliau – Vaikų apskaitos tvarkos aprašas), Mokinių re</text:span><text:span text:style-name="T214">gistro nuostatuose, patvirtintuose Lietuvos Respublikos švietimo ir mokslo ministro 2008 m. vasario 8 d. įsakymu Nr. ISAK-353 „Dėl Mokinių registro steigimo, jo nuostatų patvirtinimo ir veiklos pradžios nustatymo“, <text:s/>ir kituose teisės aktuose.</text:span></text:p>
      <text:p text:style-name="P215"><text:span text:style-name="T216">4</text:span><text:span text:style-name="T217">. NEMIS<text:s/></text:span><text:span text:style-name="T218">steigimo teisinis pagrindas:</text:span></text:p>
      <text:p text:style-name="P219"><text:span text:style-name="T220">4.1</text:span><text:span text:style-name="T221">. Lietuvos Respublikos švietimo įstatymas;<text:s/></text:span></text:p>
      <text:p text:style-name="P222"><text:span text:style-name="T223">4.2</text:span><text:span text:style-name="T224"><text:s/>.Vaikų apskaitos tvarkos aprašas.<text:s/></text:span></text:p>
      <text:p text:style-name="P225"><text:span text:style-name="T226">5</text:span><text:span text:style-name="T227">. NEMIS veiklos sritį reglamentuojantys teisės aktai:</text:span></text:p>
      <text:p text:style-name="P228"><text:span text:style-name="T229">5.1</text:span><text:span text:style-name="T230">. Lietuvos Respublikos valstybės informacinių išteklių valdymo įstatymas;<text:s/></text:span></text:p>
      <text:p text:style-name="P231"><text:span text:style-name="T232">5.2</text:span><text:span text:style-name="T233">. Lietuvos Respublikos asmens duomenų teisinės apsaugos įstatymas;</text:span></text:p>
      <text:p text:style-name="P234"><text:span text:style-name="T235">5.3</text:span><text:span text:style-name="T236">. Lietuvos Respublikos švietimo įstatymas;</text:span></text:p>
      <text:p text:style-name="P237"><text:span text:style-name="T238">5.4</text:span><text:span text:style-name="T239">. Lietuvos Respublikos Vyriausybės 2013 m. vasario</text:span><text:span text:style-name="T240"><text:s/>27 d. nutarimas Nr. 180 „Dėl Valstybės informacinių sistemų steigimo, kūrimo, modernizavimo ir likvidavimo tvarkos aprašo patvirtinimo“ (toliau – Aprašas).</text:span></text:p>
      <text:p text:style-name="P241"><text:span text:style-name="T242">6</text:span><text:span text:style-name="T243">. NEMIS tikslas – informacinių technologijų priemonėmis centralizuotai valdyti duomenis ir i</text:span><text:span text:style-name="T244">nformaciją apie Lietuvos Respublikos teritorijoje registruotus ir nesimokančius vaikus bei mokyklos nelankančius mokinius.</text:span></text:p>
      <text:p text:style-name="P245"><text:span text:style-name="T246">7</text:span><text:span text:style-name="T247">. NEMIS uždavinys – automatizuoti duomenų apie Lietuvos Respublikos teritorijoje registruotus ir nesimokančius vaikus bei mokykl</text:span><text:span text:style-name="T248">os nelankančius mokinius rinkimą, kaupimą ir teikimą.</text:span></text:p>
      <text:p text:style-name="P249"><text:span text:style-name="T250">8</text:span><text:span text:style-name="T251">. NEMIS <text:s/>funkcijos:</text:span></text:p>
      <text:p text:style-name="P252"><text:span text:style-name="T253">8.1</text:span><text:span text:style-name="T254">. atlikti automatinę duomenų paiešką apie nesimokantį vaiką susijusiuose registruose ir informacinėse sistemose ir išsaugoti šiuos duomenis NEMIS duomenų bazėje;</text:span></text:p>
      <text:p text:style-name="P255"><text:span text:style-name="T256">8.2</text:span><text:span text:style-name="T257">.<text:s/></text:span><text:span text:style-name="T258">sisteminti sukauptus duomenis;</text:span></text:p>
      <text:p text:style-name="P259"><text:span text:style-name="T260">8.3</text:span><text:span text:style-name="T261">. teikti statistines ataskaitas;</text:span></text:p>
      <text:p text:style-name="P262"><text:span text:style-name="T263">8.4</text:span><text:span text:style-name="T264">. teikti nesimokančių vaikų ir mokyklos nelankančių mokinių sąrašus.</text:span></text:p>
      <text:p text:style-name="P265"/>
      <text:p text:style-name="P266"><text:span text:style-name="T267">II</text:span><text:span text:style-name="T268"><text:s/>SKYRIUS</text:span></text:p>
      <text:p text:style-name="P269"><text:span text:style-name="T270">NEMIS ORGANIZACINĖ STRUKTŪRA</text:span></text:p>
      <text:p text:style-name="P271"/>
      <text:p text:style-name="P272"><text:span text:style-name="T273">9</text:span><text:span text:style-name="T274">. NEMIS organizacinę struktūrą sudaro: NEMIS valdytoja</text:span><text:span text:style-name="T275">s, NEMIS tvarkytojas, NEMIS duomenų teikėjai.</text:span></text:p>
      <text:p text:style-name="P276"><text:span text:style-name="T277">10</text:span><text:span text:style-name="T278">. NEMIS valdytojas yra Lietuvos Respublikos švietimo ir mokslo ministerija, kuri yra ir asmens duomenų valdytoja.</text:span></text:p>
      <text:p text:style-name="P279"><text:span text:style-name="T280">11</text:span><text:span text:style-name="T281">. NEMIS valdytojas turi teisę:</text:span></text:p>
      <text:p text:style-name="P282"><text:span text:style-name="T283">11.1</text:span><text:span text:style-name="T284">. kaupti ir analizuoti Lietuvos Respublikos ter</text:span><text:span text:style-name="T285">itorijoje gyvenančių vaikų apskaitos duomenis, rengti rekomendacijas ir teikti siūlymus dėl nesimokančių vaikų ir mokyklos <text:s/>nelankančių <text:s/>mokinių <text:s/>apskaitos gerinimo;</text:span></text:p>
      <text:p text:style-name="P286"><text:span text:style-name="T287">11.2</text:span><text:span text:style-name="T288">. vykdyti savivaldybės teritorijoje gyvenančių vaikų apskaitos tvarkymo mokyklose<text:s/></text:span><text:span text:style-name="T289">stebėseną;</text:span></text:p>
      <text:p text:style-name="P290"><text:span text:style-name="T291">11.3</text:span><text:span text:style-name="T292">. atlikti veiksmus, <text:s/>nustatytus Valstybės informacinių išteklių valdymo įstatyme.</text:span></text:p>
      <text:p text:style-name="P293"><text:span text:style-name="T294">12</text:span><text:span text:style-name="T295">. NEMIS valdytojas privalo užtikrinti, kad NEMIS būtų tvarkomas, vadovaujantis Lietuvos Respublikos valstybės informacinių išteklių valdymo įstatym</text:span><text:span text:style-name="T296">u, Lietuvos Respublikos asmens duomenų teisinės apsaugos įstatymu, <text:s/>Nuostatais ir kitais teisės aktais.</text:span></text:p>
      <text:p text:style-name="P297"><text:span text:style-name="T298">13</text:span><text:span text:style-name="T299">. NEMIS tvarkytojas yra Švietimo informacinių technologijų centras, kuris yra ir asmens duomenų tvarkytojas.<text:s/></text:span></text:p>
      <text:p text:style-name="P300"><text:span text:style-name="T301">14</text:span><text:span text:style-name="T302">. NEMIS tvarkytojas turi teisę</text:span><text:span text:style-name="T303">:</text:span></text:p>
      <text:p text:style-name="P304"><text:span text:style-name="T305">14.1</text:span><text:span text:style-name="T306">. rengti ir derinti NEMIS nuostatus ir NEMIS saugos politiką įgyvendinančių dokumentų projektus;</text:span></text:p>
      <text:p text:style-name="P307"><text:span text:style-name="T308">14.2</text:span><text:span text:style-name="T309">. reikalauti iš NEMIS duomenų teikėjų, kad duomenys, jų pakeitimai būtų teisingi ir aktualūs;</text:span></text:p>
      <text:p text:style-name="P310"><text:span text:style-name="T311">14.3</text:span><text:span text:style-name="T312">. atlikti automatinę informacijos apie<text:s/></text:span><text:span text:style-name="T313">nesimokančius vaikus paiešką kituose registruose, informacinėse sistemose ir gautą informaciją išsaugoti;</text:span></text:p>
      <text:p text:style-name="P314"><text:span text:style-name="T315">14.4</text:span><text:span text:style-name="T316">. nustatyti NEMIS darbo organizavimo principus ir tvarką;</text:span></text:p>
      <text:p text:style-name="P317"><text:span text:style-name="T318">14.5</text:span><text:span text:style-name="T319">. sudaryti duomenų teikimo (gavimo) sutartis;</text:span></text:p>
      <text:p text:style-name="P320"><text:span text:style-name="T321">14.6</text:span><text:span text:style-name="T322">. atlikti kitus teisės</text:span><text:span text:style-name="T323"><text:s/>aktuose nustatytus veiksmus.</text:span></text:p>
      <text:p text:style-name="P324"><text:span text:style-name="T325">15</text:span><text:span text:style-name="T326">. NEMIS tvarkytojas privalo:</text:span></text:p>
      <text:p text:style-name="P327"><text:span text:style-name="T328">15.1</text:span><text:span text:style-name="T329">. užtikrinti tinkamą ir nepertraukiamą NEMIS veikimą;</text:span></text:p>
      <text:p text:style-name="P330"><text:span text:style-name="T331">15.2</text:span><text:span text:style-name="T332">. pagal kompetenciją konsultuoti NEMIS duomenų teikėjus NEMIS duomenų ir jų teikimo klausimais;</text:span></text:p>
      <text:p text:style-name="P333"><text:span text:style-name="T334">15.3</text:span><text:span text:style-name="T335">. teikti NEMIS du</text:span><text:span text:style-name="T336">omenis Nuostatuose nustatyta tvarka;</text:span></text:p>
      <text:p text:style-name="P337"><text:span text:style-name="T338">15.4</text:span><text:span text:style-name="T339">. atlikti kitus teisės aktuose numatytus veiksmus.</text:span></text:p>
      <text:p text:style-name="P340"><text:span text:style-name="T341">16</text:span><text:span text:style-name="T342">. NEMIS tvarkytojo vykdomos funkcijos:</text:span></text:p>
      <text:p text:style-name="P343"><text:span text:style-name="T344">16.1</text:span><text:span text:style-name="T345">. organizuoja NEMIS programinės įrangos kūrimą, diegimą ir palaikymą;</text:span></text:p>
      <text:p text:style-name="P346"><text:span text:style-name="T347">16.2</text:span><text:span text:style-name="T348">. inicijuoja NEMIS programinė</text:span><text:span text:style-name="T349">s įrangos tobulinimą;</text:span></text:p>
      <text:p text:style-name="P350"><text:span text:style-name="T351">16.3</text:span><text:span text:style-name="T352">. rūpinasi NEMIS techninės, programinės, komunikacinės įrangos įgijimu, nustato šios įrangos priežiūros reikalavimus;</text:span></text:p>
      <text:p text:style-name="P353"><text:span text:style-name="T354">16.4</text:span><text:span text:style-name="T355">. rūpinasi NEMIS duomenų atnaujinimu ir jų teikimu;</text:span></text:p>
      <text:p text:style-name="P356"><text:span text:style-name="T357">16.5</text:span><text:span text:style-name="T358">. vykdo kitas NEMIS valdytojo pavestas b</text:span><text:span text:style-name="T359">ei teisės aktuose numatytas NEMIS tvarkymo funkcijas.</text:span></text:p>
      <text:p text:style-name="P360"><text:span text:style-name="T361">17</text:span><text:span text:style-name="T362">. NEMIS duomenų teikėjai:</text:span></text:p>
      <text:p text:style-name="P363"><text:span text:style-name="T364">17.1</text:span><text:span text:style-name="T365">. institucijos, teikiančios duomenis iš valstybės informacinių sistemų ir (arba) registrų:</text:span></text:p>
      <text:p text:style-name="P366"><text:span text:style-name="T367">17.1.1</text:span><text:span text:style-name="T368">. Lietuvos Respublikos švietimo ir mokslo ministerija (Mokinių<text:s/></text:span><text:span text:style-name="T369">registras, Švietimo ir mokslo institucijų registras);<text:s/></text:span></text:p>
      <text:p text:style-name="P370"><text:span text:style-name="T371">17.1.2</text:span><text:span text:style-name="T372">. Gyventojų registro tarnyba <text:s/>(Lietuvos Respublikos gyventojų registras);<text:s/></text:span></text:p>
      <text:p text:style-name="P373"><text:span text:style-name="T374">17.1.3</text:span><text:span text:style-name="T375">. Lietuvos Respublikos sveikatos apsaugos ministerija (Elektroninė sveikatos paslaugų ir bendradarbiavimo<text:s/></text:span><text:span text:style-name="T376">infrastruktūros informacinė sistema (toliau – ESPBI IS);</text:span></text:p>
      <text:p text:style-name="P377"><text:span text:style-name="T378">17.1.4</text:span><text:span text:style-name="T379">. Valstybinė<text:s/></text:span><text:span text:style-name="T380">ligonių kasa prie Sveikatos apsaugos ministerijos (Privalomojo sveikatos draudimo informacinė sistema SVEIDRA);</text:span></text:p>
      <text:p text:style-name="P381"><text:span text:style-name="T382">17.1.5</text:span><text:span text:style-name="T383">. Lietuvos Respublikos socialinės apsaugos ir darbo<text:s/></text:span><text:span text:style-name="T384">ministerija (Socialinės paramos šeimai informacinė sistema);</text:span></text:p>
      <text:p text:style-name="P385"><text:span text:style-name="T386">17.1.6</text:span><text:span text:style-name="T387">. Valstybinio socialinio draudimo fondo valdyba prie Socialinės apsaugos ir darbo ministerijos (Lietuvos Respublikos apdraustųjų valstybiniu socialiniu draudimu ir valstybinio socialini</text:span><text:span text:style-name="T388">o draudimo išmokų gavėjų registras);</text:span></text:p>
      <text:p text:style-name="P389"><text:span text:style-name="T390">17.1.7</text:span><text:span text:style-name="T391">. Lietuvos darbo birža prie Socialinės apsaugos ir darbo ministerijos (Lietuvos darbo biržos informacinė sistema);</text:span></text:p>
      <text:p text:style-name="P392"><text:span text:style-name="T393">17.2</text:span><text:span text:style-name="T394">. juridiniai asmenys, teikiantys duomenis, nekaupiamus valstybės informacinėse siste</text:span><text:span text:style-name="T395">mose ir registruose:</text:span></text:p>
      <text:p text:style-name="P396"><text:span text:style-name="T397">17.2.1</text:span><text:span text:style-name="T398">. savivaldybių administracijos;<text:s/></text:span></text:p>
      <text:p text:style-name="P399"><text:span text:style-name="T400">17.2.2</text:span><text:span text:style-name="T401">. Lietuvos Respublikos užsienio reikalų ministerija (diplomatinės atstovybės, konsulinės įstaigos, atstovybės prie tarptautinių organizacijų ir specialiosios misijos);</text:span></text:p>
      <text:p text:style-name="P402"><text:span text:style-name="T403">17.2.3</text:span><text:span text:style-name="T404">.<text:s/></text:span><text:span text:style-name="T405">švietimo teikėjai, vykdantys privalomojo švietimo programas.</text:span></text:p>
      <text:p text:style-name="P406"/>
      <text:p text:style-name="P407"><text:span text:style-name="T408">III</text:span><text:span text:style-name="T409"><text:s/>SKYRIUS</text:span></text:p>
      <text:p text:style-name="P410"><text:span text:style-name="T411">NEMIS INFORMACINĖ STRUKTŪRA</text:span></text:p>
      <text:p text:style-name="P412"/>
      <text:p text:style-name="P413"><text:span text:style-name="T414">18</text:span><text:span text:style-name="T415">. NEMIS duomenų bazėse „Nelankantys“ ir „Nesimokantys“ kaupiami ir tvarkomi <text:s/>registrų ir informacinių sistemų bei <text:s/>juridinių asmenų teiki</text:span><text:span text:style-name="T416">ami duomenys. NEMIS duomenų bazėje „Registruoti vartotojai“ kaupiami ir tvarkomi duomenys apie NEMIS naudotojus (toliau – naudotojai) ir jų teises.</text:span></text:p>
      <text:p text:style-name="P417"><text:span text:style-name="T418">19</text:span><text:span text:style-name="T419">. NEMIS duomenų bazėje „Nesimokantys“ kaupiami ir tvarkomi nesimokančių vaikų duomenys.:</text:span></text:p>
      <text:p text:style-name="P420"><text:span text:style-name="T421">19.1</text:span><text:span text:style-name="T422">. vaiko</text:span><text:span text:style-name="T423"><text:s/>vardas, pavardė;</text:span></text:p>
      <text:p text:style-name="P424"><text:span text:style-name="T425">19.2</text:span><text:span text:style-name="T426">. asmens kodas;</text:span></text:p>
      <text:p text:style-name="P427"><text:span text:style-name="T428">19.3</text:span><text:span text:style-name="T429">. vaiko deklaruotos gyvenamosios vietos adresas;</text:span></text:p>
      <text:p text:style-name="P430"><text:span text:style-name="T431">19.4</text:span><text:span text:style-name="T432">. tėvo vardas, pavardė</text:span><text:span text:style-name="T433">;</text:span></text:p>
      <text:p text:style-name="P434"><text:span text:style-name="T435">19.5</text:span><text:span text:style-name="T436">. tėvo asmens kodas;</text:span></text:p>
      <text:p text:style-name="P437"><text:span text:style-name="T438">19.6</text:span><text:span text:style-name="T439">. tėvo deklaruotos gyvenamosios vietos adresas;</text:span></text:p>
      <text:p text:style-name="P440"><text:span text:style-name="T441">19.7</text:span><text:span text:style-name="T442">.</text:span><text:span text:style-name="T443"><text:s/></text:span><text:span text:style-name="T444">motinos vardas, pavardė;</text:span></text:p>
      <text:p text:style-name="P445"><text:span text:style-name="T446">19.8</text:span><text:span text:style-name="T447">. motinos asmens kodas;</text:span></text:p>
      <text:p text:style-name="P448"><text:span text:style-name="T449">19.9</text:span><text:span text:style-name="T450">. motinos deklaruotos gyvenamosios vietos adresas;</text:span></text:p>
      <text:p text:style-name="P451"><text:span text:style-name="T452">19.10</text:span><text:span text:style-name="T453">. globėjo (rūpintojo) vardas, pavardė;</text:span></text:p>
      <text:p text:style-name="P454"><text:span text:style-name="T455">19.11</text:span><text:span text:style-name="T456">. globėjo (rūpintojo) asmens kodas;</text:span></text:p>
      <text:p text:style-name="P457"><text:span text:style-name="T458">19.12</text:span><text:span text:style-name="T459">. globėjo (rūpintojo) deklaruota gyvenamoji vieta;</text:span></text:p>
      <text:p text:style-name="P460"><text:span text:style-name="T461">19.13</text:span><text:span text:style-name="T462">. vai</text:span><text:span text:style-name="T463">ko tėvo, motinos, globėjo (rūpintojo) gautos piniginės socialinės paramos pavadinimas, skyrimo vietovė ir data;</text:span></text:p>
      <text:p text:style-name="P464"><text:span text:style-name="T465">19.14</text:span><text:span text:style-name="T466">. vaiko tėvo, motinos, globėjo (rūpintojo) paskutinio draudėjo (darbovietės) kodas Juridinių asmenų registre;</text:span></text:p>
      <text:p text:style-name="P467"><text:span text:style-name="T468">19.15</text:span><text:span text:style-name="T469">. vaiko tėvo, mo</text:span><text:span text:style-name="T470">tinos, globėjo (rūpintojo) paskutinio draudėjo (darbovietės) pavadinimas;</text:span></text:p>
      <text:p text:style-name="P471"><text:span text:style-name="T472">19.16</text:span><text:span text:style-name="T473">. vaiko tėvo, motinos, globėjo (rūpintojo) paskutinio draudėjo (darbovietės) buveinės (adresas);</text:span></text:p>
      <text:p text:style-name="P474"><text:span text:style-name="T475">19.17</text:span><text:span text:style-name="T476">. draudžiamojo paskutinio prisirašymo prie pirminės ambulatorinės a</text:span><text:span text:style-name="T477">smens sveikatos priežiūros įstaigos kodas, veiklos vietos kodas;</text:span></text:p>
      <text:p text:style-name="P478"><text:span text:style-name="T479">19.18</text:span><text:span text:style-name="T480">. draudžiamojo <text:s/>paskutinio prisirašymo prie pirminės ambulatorinės asmens sveikatos priežiūros įstaigos pavadinimas, veiklos vietos pavadinimas;</text:span></text:p>
      <text:p text:style-name="P481"><text:span text:style-name="T482">19.19</text:span><text:span text:style-name="T483">. draudžiamojo <text:s/>paskutinio prisirašymo prie pirminės ambulatorinės asmens sveikatos priežiūros įstaigos adresas;</text:span></text:p>
      <text:p text:style-name="P484"><text:span text:style-name="T485">19.20</text:span><text:span text:style-name="T486">. draudžiamojo <text:s/>paskutinio apsilankymo sveikatos priežiūros įstaigoje data, paslaugos tipas (ambulatorinė, stacionarinė);</text:span></text:p>
      <text:p text:style-name="P487"><text:span text:style-name="T488">19.21</text:span><text:span text:style-name="T489">. draudžiamojo <text:s/>paskutinio apsilankymo sveikatos priežiūros įstaigos veiklos vietos, kai buvo suteikta paslauga, adresas;</text:span></text:p>
      <text:p text:style-name="P490"><text:span text:style-name="T491">19.22</text:span><text:span text:style-name="T492">. draudžiamojo gyvenamosios vietos adresas, telefono numeris;</text:span></text:p>
      <text:p text:style-name="P493"><text:span text:style-name="T494">19.23</text:span><text:span text:style-name="T495">. vaiko tėvo, motinos, globėjo (rūpintojo) paskutinės<text:s/></text:span><text:span text:style-name="T496">registracijos teritorinės darbo biržos skyrius, telefono numeris;</text:span></text:p>
      <text:p text:style-name="P497"><text:span text:style-name="T498">19.24</text:span><text:span text:style-name="T499">. vaiko tėvo, motinos, globėjo (rūpintojo) paskutinės registracijos teritorinėje darbo biržoje data, paskutinės registracijos teritorinėje darbo biržoje nutraukimo data, paskutinės<text:s/></text:span><text:span text:style-name="T500">registracijos teritorinėje darbo biržoje nutraukimo priežastis;</text:span></text:p>
      <text:p text:style-name="P501"><text:span text:style-name="T502">19.25</text:span><text:span text:style-name="T503">. vaiko tėvo, motinos, globėjo (rūpintojo) planuojamo apsilankymo teritorinėje darbo biržoje data ir laikas;</text:span></text:p>
      <text:p text:style-name="P504"><text:span text:style-name="T505">19.26</text:span><text:span text:style-name="T506">. vaiko tėvo, motinos, globėjo (rūpintojo) nurodyta faktinė gyven</text:span><text:span text:style-name="T507">amoji vieta;</text:span></text:p>
      <text:p text:style-name="P508"><text:span text:style-name="T509">19.27</text:span><text:span text:style-name="T510">. vaiko tėvą, motiną, globėją (rūpintoją) teritorinėje darbo biržoje aptarnaujančio specialisto vardas, pavardė, telefonas;</text:span></text:p>
      <text:p text:style-name="P511"><text:span text:style-name="T512">19.28</text:span><text:span text:style-name="T513">. Lietuvos Respublikos diplomatinėse atstovybėse, konsulinėse įstaigose, atstovybėse prie tarptautini</text:span><text:span text:style-name="T514">ų organizacijų ir specialiosiose misijose dirbančių Užsienio reiklų ministerijos diplomatų ir valstybės tarnautojų, kitų ministerijų ir valstybės institucijų darbuotojų, taip pat <text:s/>Lietuvos Respublikos piliečių, dirbančių pagal sutartis ir nedeklaravusių la</text:span><text:span text:style-name="T515">ikino išvykimo į užsienio valstybę, vaikų (iki 16 metų), kurie yra išvykę su tėvais, asmens kodai;</text:span></text:p>
      <text:p text:style-name="P516"><text:span text:style-name="T517">19.29</text:span><text:span text:style-name="T518">. Lietuvos Respublikos diplomatinėse atstovybėse, konsulinėse įstaigose, atstovybėse prie tarptautinių organizacijų ir specialiosiose misijose dirba</text:span><text:span text:style-name="T519">nčių Užsienio reiklų ministerijos diplomatų ir valstybės tarnautojų, kitų ministerijų ir valstybės institucijų darbuotojų, taip pat <text:s/>Lietuvos Respublikos piliečių, dirbančių pagal sutartis ir nedeklaravusių laikino išvykimo į užsienio valstybę, vaikų (iki<text:s/></text:span><text:span text:style-name="T520">16 metų), kurie yra išvykę su tėvais, vardai, pavardės;</text:span></text:p>
      <text:p text:style-name="P521"><text:span text:style-name="T522">19.30</text:span><text:span text:style-name="T523">. požymis, kad asmuo surastas, asmens faktinės gyvenamosios vietos adresas (jei neatitinka deklaruotosios);</text:span></text:p>
      <text:p text:style-name="P524"><text:span text:style-name="T525">19.31</text:span><text:span text:style-name="T526">. pokalbio (-ių) duomenys – data (-os), savivaldybės administracijos atsto</text:span><text:span text:style-name="T527">vo vardas, pavardė ir pareigų pavadinimas,<text:s/></text:span><text:span text:style-name="T528">pokalbio dalyvis (tėvas, motina, globėjas<text:s/></text:span><text:span text:style-name="T529">(rūpintojas)</text:span><text:span text:style-name="T530">, vaikas, kaimynas ir pan.), nesimokymo mokykloje priežastis (-ys), pastaba (-os);</text:span></text:p>
      <text:p text:style-name="P531"><text:span text:style-name="T532">19.32</text:span><text:span text:style-name="T533">. siuntimo mokytis duomenys (savivaldybės, į kurios teritoriją pasi</text:span><text:span text:style-name="T534">ųstas mokytis asmuo, kodas ir pavadinimas, mokyklos, į kurią pasiųstas mokytis asmuo, kodas ir pavadinimas, siuntimo data);</text:span></text:p>
      <text:p text:style-name="P535"><text:span text:style-name="T536">19.33</text:span><text:span text:style-name="T537">. duomenis įrašiusio asmens vardas, pavardė, duomenų įrašymo data;</text:span></text:p>
      <text:p text:style-name="P538"><text:span text:style-name="T539">19.34</text:span><text:span text:style-name="T540">. požymis, kad asmuo pradėjo mokytis;</text:span></text:p>
      <text:p text:style-name="P541"><text:span text:style-name="T542">19.35</text:span><text:span text:style-name="T543">. Lietuvos Respublikos gyventojų registro ir Mokinių registro duomenų sutikrinimo data. <text:s text:c="3"/></text:span></text:p>
      <text:p text:style-name="P544"><text:span text:style-name="T545">20</text:span><text:span text:style-name="T546">. NEMIS duomenų bazėje „Nesimokantys“ kaupiami ir tvarkomi <text:s/>duomenys gaunami:</text:span></text:p>
      <text:p text:style-name="P547"><text:span text:style-name="T548">20.1</text:span><text:span text:style-name="T549">. iš Lietuvos Respublikos gyventojų registro – du kartus per metus vaikų</text:span><text:span text:style-name="T550"><text:s/>iki 16 metų, neįregistruotų Mokinių registre, nuostatų 19.1.–19.9. papunkčiuose <text:s/>nurodyti duomenys;</text:span></text:p>
      <text:p text:style-name="P551"><text:span text:style-name="T552">20.2</text:span><text:span text:style-name="T553">. iš Socialinės paramos šeimai informacinės sistemos – Nuostatų 19.10.–19.13. papunkčiuose <text:s/>nurodyti duomenys;</text:span></text:p>
      <text:p text:style-name="P554"><text:span text:style-name="T555">20.3</text:span><text:span text:style-name="T556">. iš Lietuvos Respublikos<text:s/></text:span><text:span text:style-name="T557">apdraustųjų valstybiniu socialiniu draudimu ir valstybinio socialinio draudimo išmokų gavėjų registro – Nuostatų 19.14.–19.16. papunkčiuose nurodyti duomenys;</text:span></text:p>
      <text:p text:style-name="P558"><text:span text:style-name="T559">20.4</text:span><text:span text:style-name="T560">. <text:s/>iš ESPBI IS (duomenys iš ESPBI IS bus teikiami nuo ESPBI IS eksploatavimo pradžios arb</text:span><text:span text:style-name="T561">a nuo kito teisės aktais nustatyto termino) – Nuostatų 19.17.–19.22. papunkčiuose <text:s/>nurodyti duomenys;</text:span></text:p>
      <text:p text:style-name="P562"><text:span text:style-name="T563">20.5</text:span><text:span text:style-name="T564">. iš Privalomojo sveikatos draudimo informacinės sistemos SVEIDRA (duomenys iš Privalomojo sveikatos draudimo informacinės sistemos SVEIDRA bus te</text:span><text:span text:style-name="T565">ikiami iki ESPBI IS eksploatavimo pradžios arba iki kito teisės aktais nustatyto termino) – Nuostatų 19.17.–19.22. papunkčiuose <text:s/>nurodyti duomenys;</text:span></text:p>
      <text:p text:style-name="P566"><text:span text:style-name="T567">20.6</text:span><text:span text:style-name="T568">. iš Lietuvos darbo biržos informacinės sistemos – Nuostatų 19.4., 19.5., 19.7., 19.8., 19.10., 19.1</text:span><text:span text:style-name="T569">1., 19.23.–19.27. papunkčiuose <text:s/>nurodyti duomenys;</text:span></text:p>
      <text:p text:style-name="P570"><text:span text:style-name="T571">20.7</text:span><text:span text:style-name="T572">. iš savivaldybės administracijos – Nuostatų 19.30.–19.33. papunkčiuose nurodyti duomenys;</text:span></text:p>
      <text:p text:style-name="P573"><text:span text:style-name="T574">20.8</text:span><text:span text:style-name="T575">. iš Lietuvos Respublikos užsienio reikalų ministerijos (diplomatinės atstovybės, konsulinės įstai</text:span><text:span text:style-name="T576">gos, atstovybės prie tarptautinių organizacijų ir specialiosios misijos) – Nuostatų 19.28–19.29 papunkčiuose nurodyti duomenys;</text:span></text:p>
      <text:p text:style-name="P577"><text:span text:style-name="T578">20.9</text:span><text:span text:style-name="T579">. iš Mokinių registro – Nuostatų 19.34. papunktyje nurodyti duomenys.</text:span></text:p>
      <text:p text:style-name="P580"><text:span text:style-name="T581">21</text:span><text:span text:style-name="T582">. NEMIS duomenų bazėje „Nelankantys“<text:s/></text:span><text:span text:style-name="T583">kaupiami ir tvarkomi mokyklos nelankančių mokinių duomenys:</text:span></text:p>
      <text:p text:style-name="P584"><text:span text:style-name="T585">21.1</text:span><text:span text:style-name="T586">. vardas, pavardė;<text:s/></text:span></text:p>
      <text:p text:style-name="P587"><text:span text:style-name="T588">21.2</text:span><text:span text:style-name="T589">. asmens kodas, jei kodo nėra, – gimimo data ir lytis;<text:s/></text:span></text:p>
      <text:p text:style-name="P590"><text:span text:style-name="T591">21.3</text:span><text:span text:style-name="T592">. deklaruotos gyvenamosios vietos adresas;</text:span></text:p>
      <text:p text:style-name="P593"><text:span text:style-name="T594">21.4</text:span><text:span text:style-name="T595">. mokyklos, kurioje mokosi, tačiau jos nelanko,</text:span><text:span text:style-name="T596"><text:s/>kodas;</text:span></text:p>
      <text:p text:style-name="P597"><text:span text:style-name="T598">21.5</text:span><text:span text:style-name="T599">. klasė, kurioje mokosi, tačiau jos nelanko;</text:span></text:p>
      <text:p text:style-name="P600"><text:span text:style-name="T601">21.6</text:span><text:span text:style-name="T602">. praleista pamokų per mėnesį ir praleidimo priežastis (-ys);</text:span></text:p>
      <text:p text:style-name="P603"><text:span text:style-name="T604">21</text:span><text:span text:style-name="T605">.7</text:span><text:span text:style-name="T606">. pokalbio (-ių) duomenys – data (-os), mokyklos (savivaldybės administracijos) atstovo vardas, pavardė ir pareigų pa</text:span><text:span text:style-name="T607">vadinimas, pokalbio dalyvis (tėvas, motina, globėjas, vaikas, kaimynas ir pan.), nesimokymo mokykloje priežastis (-ys), pastaba (-os) (atstovo komentarai);</text:span></text:p>
      <text:p text:style-name="P608"><text:span text:style-name="T609">21.8</text:span><text:span text:style-name="T610">. informacija, kada vaikas pradėjo lankyti mokyklą (duomenys teikiami iš mokyklos, mokyklos<text:s/></text:span><text:span text:style-name="T611">elektroninio dienyno, duomenų bazės ar informacinės sistemos);</text:span></text:p>
      <text:p text:style-name="P612"><text:span text:style-name="T613">21.9</text:span><text:span text:style-name="T614">. duomenis įrašiusio asmens vardas, pavardė, duomenų įrašymo data.</text:span></text:p>
      <text:p text:style-name="P615"><text:span text:style-name="T616">22</text:span><text:span text:style-name="T617">. NEMIS duomenų bazėje „Registruoti vartotojai“ kaupiami ir tvarkomi <text:s/>duomenys:</text:span></text:p>
      <text:p text:style-name="P618"><text:span text:style-name="T619">22.1</text:span><text:span text:style-name="T620">. Naudotojų duomenys:</text:span></text:p>
      <text:p text:style-name="P621"><text:span text:style-name="T622">22.1.1</text:span><text:span text:style-name="T623">. naudotojo vardas, pavardė;</text:span></text:p>
      <text:p text:style-name="P624"><text:span text:style-name="T625">22.1.2</text:span><text:span text:style-name="T626">. naudotojo NEMIS grupė;</text:span></text:p>
      <text:p text:style-name="P627"><text:span text:style-name="T628">22.1.3</text:span><text:span text:style-name="T629">. naudotojo NEMIS vardas;</text:span></text:p>
      <text:p text:style-name="P630"><text:span text:style-name="T631">22.1.4</text:span><text:span text:style-name="T632">. naudotojo NEMIS slaptažodis;</text:span></text:p>
      <text:p text:style-name="P633"><text:span text:style-name="T634">22.1.5</text:span><text:span text:style-name="T635">. naudotojo NEMIS įregistravimo data;</text:span></text:p>
      <text:p text:style-name="P636"><text:span text:style-name="T637">22.1.6</text:span><text:span text:style-name="T638">. naudotojo NEMIS išregistravimo data;</text:span></text:p>
      <text:p text:style-name="P639"><text:span text:style-name="T640">22.1.7</text:span><text:span text:style-name="T641">. naudotojo NEMIS suteiktos prieigos teisės.</text:span></text:p>
      <text:p text:style-name="P642"><text:span text:style-name="T643">22.2</text:span><text:span text:style-name="T644">. Klasifikatorių duomenys:</text:span></text:p>
      <text:p text:style-name="P645"><text:span text:style-name="T646">22.2.1</text:span><text:span text:style-name="T647">. švietimo įstaigos kodas;</text:span></text:p>
      <text:p text:style-name="P648"><text:span text:style-name="T649">22.2.2</text:span><text:span text:style-name="T650">. švietimo įstaigos pavadinimas;</text:span></text:p>
      <text:p text:style-name="P651"><text:span text:style-name="T652">22.2.3</text:span><text:span text:style-name="T653">. švietimo įstaigos adresas;</text:span></text:p>
      <text:p text:style-name="P654"><text:span text:style-name="T655">22.2.4</text:span><text:span text:style-name="T656">. švietimo įstaigos priklausomybė;</text:span></text:p>
      <text:p text:style-name="P657"><text:span text:style-name="T658">22.2.5</text:span><text:span text:style-name="T659">.<text:s/></text:span><text:span text:style-name="T660">švietimo įstaigos pagrindinė paskirtis, švietimo įstaigos kitos paskirtys;</text:span></text:p>
      <text:p text:style-name="P661"><text:span text:style-name="T662">22.2.6</text:span><text:span text:style-name="T663">. savivaldybės, kurios teritorijoje švietimo įstaiga yra, kodas ir pavadinimas;</text:span></text:p>
      <text:p text:style-name="P664"><text:span text:style-name="T665">22.2.7</text:span><text:span text:style-name="T666">. nesimokymo priežasčių klasifikatoriaus duomenys;</text:span></text:p>
      <text:p text:style-name="P667"><text:span text:style-name="T668">22.2.8</text:span><text:span text:style-name="T669">. mokyklos nelankymo</text:span><text:span text:style-name="T670"><text:s/>priežasčių klasifikatoriaus duomenys;</text:span></text:p>
      <text:p text:style-name="P671"><text:span text:style-name="T672">22.2.9</text:span><text:span text:style-name="T673">. teritorijos administracinių vienetų, gyvenamų vietovių, gatvių klasifikatorių duomenys.</text:span></text:p>
      <text:p text:style-name="P674"><text:span text:style-name="T675">23</text:span><text:span text:style-name="T676">. NEMIS duomenų bazėje „Nelankantys“ kaupiami ir tvarkomi <text:s/>duomenys gaunami:</text:span></text:p>
      <text:p text:style-name="P677"><text:span text:style-name="T678">23.1</text:span><text:span text:style-name="T679">. iš Mokinių registro –<text:s/></text:span><text:span text:style-name="T680">Nuostatų 21.1.–21.5. papunkčiuose nurodyti duomenys;</text:span></text:p>
      <text:p text:style-name="P681"><text:span text:style-name="T682">23.2</text:span><text:span text:style-name="T683">. iš švietimo teikėjų, vykdančių privalomojo švietimo programas, – Nuostatų 21.6.–21.9. papunkčiuose <text:s/>nurodyti duomenys.</text:span></text:p>
      <text:p text:style-name="P684"><text:span text:style-name="T685">24</text:span><text:span text:style-name="T686">. NEMIS duomenų bazėje „Registruoti vartotojai“ kaupiami ir tvarko</text:span><text:span text:style-name="T687">mi <text:s/>duomenys gaunami:</text:span></text:p>
      <text:p text:style-name="P688"><text:span text:style-name="T689">24.1</text:span><text:span text:style-name="T690">. iš švietimo teikėjų, vykdančių privalomojo švietimo programas, savivaldybių administracijų bei kitų juridinių asmenų – Nuostatų 22.1.1.–22.1.7. papunkčiuose nurodyti duomenys;</text:span></text:p>
      <text:p text:style-name="P691"><text:span text:style-name="T692">24.2</text:span><text:span text:style-name="T693">. iš Švietimo ir mokslo institucijų regist</text:span><text:span text:style-name="T694">ro – Nuostatų 22.2.1.–22.2.6. papunkčiuose <text:s/>nurodyti duomenys;</text:span></text:p>
      <text:p text:style-name="P695"><text:span text:style-name="T696">24.3</text:span><text:span text:style-name="T697">. iš Švietimo ir mokslo informacinių sistemų, registrų ir klasifikatorių apskaitos informacinės sistemos – Nuostatų 22.2.7.–22.2.9. papunkčiuose <text:s/>nurodyti duomenys.</text:span></text:p>
      <text:p text:style-name="P698"/>
      <text:p text:style-name="P699"><text:span text:style-name="T700">IV</text:span><text:span text:style-name="T701"><text:s/>SKYRIUS</text:span></text:p>
      <text:p text:style-name="P702"><text:span text:style-name="T703">NEMIS FUNKCINĖ STRUKTŪRA</text:span></text:p>
      <text:p text:style-name="P704"/>
      <text:p text:style-name="P705"><text:span text:style-name="T706">25</text:span><text:span text:style-name="T707">. NEMIS funkcinę struktūrą sudaro šie programiniai moduliai: „Nesimokantys“, „Nelankantys“ ir „Administravimas“.</text:span></text:p>
      <text:p text:style-name="P708"><text:span text:style-name="T709">26</text:span><text:span text:style-name="T710">. NEMIS programinio modulio „Nesimokantys“ vykdomos funkcijos:</text:span></text:p>
      <text:p text:style-name="P711"><text:span text:style-name="T712">26.1</text:span><text:span text:style-name="T713">. kaupia vaikų, nesimokančių pagal p</text:span><text:span text:style-name="T714">rivalomojo švietimo programas, <text:s/>sąrašus;</text:span></text:p>
      <text:p text:style-name="P715"><text:span text:style-name="T716">26.2</text:span><text:span text:style-name="T717">. informacinių technologijų priemonėmis susieja nesimokančių vaikų duomenis su jų tėvų ar globėjų (rūpintojų) duomenimis, gaunamais iš kitų registrų ir informacinių sistemų;</text:span></text:p>
      <text:p text:style-name="P718"><text:span text:style-name="T719">26.3</text:span><text:span text:style-name="T720">. kaupia darbo su nesimok</text:span><text:span text:style-name="T721">ančiais vaikais informaciją;</text:span></text:p>
      <text:p text:style-name="P722"><text:span text:style-name="T723">26</text:span><text:span text:style-name="T724">.4</text:span><text:span text:style-name="T725">. formuoja tipines statistines ataskaitas;</text:span></text:p>
      <text:p text:style-name="P726"><text:span text:style-name="T727">26</text:span><text:span text:style-name="T728">.5</text:span><text:span text:style-name="T729">. formuoja nesimokančių vaikų sąrašus;</text:span></text:p>
      <text:p text:style-name="P730"><text:span text:style-name="T731">26</text:span><text:span text:style-name="T732">.6</text:span><text:span text:style-name="T733">. informacinių technologijų priemonėmis tikrina Mokinių registre mokymosi būseną (mokosi, nesimoko);</text:span></text:p>
      <text:p text:style-name="P734"><text:span text:style-name="T735">26</text:span><text:span text:style-name="T736">.7</text:span><text:span text:style-name="T737">.<text:s/></text:span><text:span text:style-name="T738">automatiniu būdu į NEMIS duomenų bazę „Nesimokantys“ įrašo duomenis apie pradėtą mokymąsi.</text:span></text:p>
      <text:p text:style-name="P739"><text:span text:style-name="T740">27</text:span><text:span text:style-name="T741">. NEMIS programinio modulio „Nelankantys“ vykdomos funkcijos:</text:span></text:p>
      <text:p text:style-name="P742"><text:span text:style-name="T743">27.1</text:span><text:span text:style-name="T744">. kaupia nelankančio mokinio duomenis;</text:span></text:p>
      <text:p text:style-name="P745"><text:span text:style-name="T746">27.2</text:span><text:span text:style-name="T747">. kaupia darbo su nelankančiu mokiniu<text:s/></text:span><text:span text:style-name="T748">informaciją;</text:span></text:p>
      <text:p text:style-name="P749"><text:span text:style-name="T750">27.3</text:span><text:span text:style-name="T751">. kaupia informaciją apie praleistų pamokų skaičių;</text:span></text:p>
      <text:p text:style-name="P752"><text:span text:style-name="T753">27.4</text:span><text:span text:style-name="T754">. importuoja praleistų pamokų skaičių iš mokyklų informacinių sistemų ar elektroninių dienynų;</text:span></text:p>
      <text:p text:style-name="P755"><text:span text:style-name="T756">27.5</text:span><text:span text:style-name="T757">.<text:s/></text:span><text:span text:style-name="T758">formuoja tipines statistines ataskaitas</text:span><text:span text:style-name="T759">;</text:span></text:p>
      <text:p text:style-name="P760"><text:span text:style-name="T761">27.6</text:span><text:span text:style-name="T762">. formuoja duomenų pa</text:span><text:span text:style-name="T763">keitimo protokolus: informacijos apie mokinio nelankymą pakeitimus – praleistų pamokų skaičių, praleistų pamokų tikslinimą, nelankymo priežastis, pokalbius, pokalbių dalyvius, mokyklų atstovus – čia matomas pakeitimus įrašiusio vartotojo vardas, informacij</text:span><text:span text:style-name="T764">os įrašymo <text:s/>ar keitimo datos. <text:s/></text:span></text:p>
      <text:p text:style-name="P765"><text:span text:style-name="T766">28</text:span><text:span text:style-name="T767">. NEMIS programinio modulio „Administravimas“ vykdomos funkcijos:</text:span></text:p>
      <text:p text:style-name="P768"><text:span text:style-name="T769">28.1</text:span><text:span text:style-name="T770">. naudotojų registravimas ir administravimas;</text:span></text:p>
      <text:p text:style-name="P771"><text:span text:style-name="T772">28.2</text:span><text:span text:style-name="T773">. naudotojų autorizavimas;</text:span></text:p>
      <text:p text:style-name="P774"><text:span text:style-name="T775">28.3</text:span><text:span text:style-name="T776">. naudotojų autentifikavimas;</text:span></text:p>
      <text:p text:style-name="P777"><text:span text:style-name="T778">28.4</text:span><text:span text:style-name="T779">. duomenų archyva</text:span><text:span text:style-name="T780">vimas ir prarastų duomenų atkūrimas;</text:span></text:p>
      <text:p text:style-name="P781"><text:span text:style-name="T782">28.5</text:span><text:span text:style-name="T783">. duomenų saugos užtikrinimas;</text:span></text:p>
      <text:p text:style-name="P784"><text:span text:style-name="T785">28.6</text:span><text:span text:style-name="T786">. programinės įrangos administravimas;</text:span></text:p>
      <text:p text:style-name="P787"><text:span text:style-name="T788">28.7</text:span><text:span text:style-name="T789">. klasifikatorių administravimas.</text:span></text:p>
      <text:p text:style-name="P790"/>
      <text:p text:style-name="P791"><text:span text:style-name="T792">V</text:span><text:span text:style-name="T793"><text:s/>SKYRIUS</text:span></text:p>
      <text:p text:style-name="P794"><text:span text:style-name="T795">NEMIS DUOMENŲ teikimas ir naudojimAs</text:span></text:p>
      <text:p text:style-name="P796"/>
      <text:p text:style-name="P797"><text:span text:style-name="T798">29</text:span><text:span text:style-name="T799">. NEMIS teikiami<text:s/></text:span><text:span text:style-name="T800">statistiniai duomenys yra vieši ir duomenų gavėjams teikiami neatlygintinai. Statistiniai duomenys teikiami NEMIS sugeneruotomis tipinėmis statistinėmis ataskaitomis arba atvirų formatų failais, tinkamais mašininiam nuskaitymui ir tolesniam apdorojimui.</text:span></text:p>
      <text:p text:style-name="P801"><text:span text:style-name="T802">30</text:span><text:span text:style-name="T803">. Duomenų gavėjui pageidavus gauti NEMIS duomenis automatiniu būdu ir pageidaujamu formatu, kuris nėra realizuotas NEMIS, NEMIS tvarkytojas, įvertinęs NEMIS duomenų parengimo bei generavimo įkainius, įtraukia šiuos <text:s/>įkainius į kitų metų NEMIS priežiūro</text:span><text:span text:style-name="T804">s lėšas ir, gavęs finansavimą, atitinkamais metais gali sukurti reikalingas papildomas priemones. Kai <text:s/>finansavimo nėra, papildomos priemonės nekuriamos.</text:span></text:p>
      <text:p text:style-name="P805"><text:span text:style-name="T806">31</text:span><text:span text:style-name="T807">. NEMIS asmens duomenys teikiami, vadovaujantis Lietuvos Respublikos asmens duomenų teisinės aps</text:span><text:span text:style-name="T808">augos įstatymu.</text:span></text:p>
      <text:p text:style-name="P809"><text:span text:style-name="T810">32</text:span><text:span text:style-name="T811">. Registruotiems NEMIS duomenų bazėje „Registruoti vartotojai“ savivaldybių administracijų ir švietimo teikėjų, vykdančių privalomojo švietimo programas, darbuotojams teikiami NEMIS duomenys pagal jiems priskirtas <text:s/>funkcijas. NEMIS du</text:span><text:span text:style-name="T812">omenų bazėje „Registruoti vartotojai“ registruoti savivaldybių administracijų darbuotojai gali gauti atitinkamos savivaldybės NEMIS automatiniu būdu sugeneruotus atitinkamos savivaldybės nesimokančių vaikų ir mokyklos nelankančių mokinių sąrašus. NEMIS duo</text:span><text:span text:style-name="T813">menų bazėje „Registruoti vartotojai“ registruoti švietimo teikėjų, vykdančių privalomojo švietimo programas, darbuotojai gali matyti atitinkamos mokyklos NEMIS automatiniu būdu sugeneruotus <text:s/>konkrečios mokyklos nelankančių mokinių sąrašus.</text:span></text:p>
      <text:p text:style-name="P814"><text:span text:style-name="T815">33</text:span><text:span text:style-name="T816">. Asmens d</text:span><text:span text:style-name="T817">uomenys duomenų gavėjams teikiami, <text:s/>gavus prašymą (vienkartinio teikimo atveju), kuriame turi būti nurodytas asmens duomenų naudojimo tikslas, teikimo bei gavimo teisinis pagrindas ir prašomų pateikti asmens duomenų apimtis. Asmens duomenys gali būti teiki</text:span><text:span text:style-name="T818">ami pagal duomenų valdytojo ir duomenų gavėjo sudarytą asmens duomenų teikimo sutartį (daugkartinio teikimo atveju), kurioje turi būti nurodytas asmens duomenų naudojimo tikslas, teikimo ir gavimo teisinis pagrindas, sąlygos, tvarka ir teikiamų asmens duom</text:span><text:span text:style-name="T819">enų apimtis.</text:span></text:p>
      <text:p text:style-name="P820"><text:span text:style-name="T821">34</text:span><text:span text:style-name="T822">. Kiekvienas asmuo, kurio duomenys yra įrašyti NEMIS duomenų bazėse, pateikęs rašytinį prašymą, turi teisę susipažinti su NEMIS tvarkomais savo duomenimis.</text:span></text:p>
      <text:p text:style-name="P823"><text:span text:style-name="T824">Kiekvienas asmuo, kurio duomenys yra įrašyti NEMIS, susipažinęs su NEMIS tvarkomais savo duomenimis, turi teisę reikalauti, kad būtų ištaisomi neteisingi, netikslūs, papildomi neišsamūs duomenys. NEMIS tvarkytojas privalo per 5 darbo dienas nuo reikalavimo</text:span><text:span text:style-name="T825"><text:s/>ir jame nurodytus faktus patvirtinančių dokumentų gavimo dienos nurodytus netikslumus ištaisyti, jei buvo įsitikinta<text:s/></text:span><text:soft-page-break/><text:span text:style-name="T826">reikalavimo pagrįstumu, informuoti to reikalavusį asmenį ir duomenų gavėjus, kuriems buvo perduoti neteisingi duomenys.<text:s/></text:span></text:p>
      <text:p text:style-name="P827"><text:span text:style-name="T828">35</text:span><text:span text:style-name="T829">. Teikiami<text:s/></text:span><text:span text:style-name="T830">duomenys negali būti keičiami ir, juos naudojant, turi būti nurodomas duomenų šaltinis.</text:span></text:p>
      <text:p text:style-name="P831"><text:span text:style-name="T832">36</text:span><text:span text:style-name="T833">. NEMIS nesimokančių vaikų statistiniai duomenys (vaikų skaičiai pagal amžių, pagal administracinę teritoriją, pagal nelankymo priežastis) skelbiami Švietimo vald</text:span><text:span text:style-name="T834">ymo informacinės sistemos svetainėje ir Lietuvos statistikos departamento interneto svetainėje, pasibaigus duomenų apie nesimokančius vaikus tvarkymui.</text:span></text:p>
      <text:p text:style-name="P835"><text:span text:style-name="T836">37</text:span><text:span text:style-name="T837">.<text:s/></text:span>Neteisingi, netikslūs, neišsamūs NEMIS duomenys gali būti taisomi arba NEMIS tvarkytojo iniciatyva, arba gavus duomenų gavėjo, susijusio registro, valstybės informacinės sistemos tvarkytojo, asmens, kurio duomenys yra tvarkomi NEMIS, prašymą ir jį pagrindžiančius dokumentus.</text:p>
      <text:p text:style-name="P838">38. Gavęs iš susijusio registro, valstybės informacinės sistemos tvarkytojo informaciją ir ją pagrindžiančius dokumentus apie perduotus neteisingus, netikslius, neišsamius NEMIS duomenis, NEMIS tvarkytojas privalo per 5 darbo dienas pateiktą informaciją patikrinti ir, jai pasitvirtinus, ištaisyti netikslumus. Apie ištaisytus įrašytus neteisingus, netikslius, neišsamius NEMIS duomenis NEMIS tvarkytojas ne vėliau kaip kitą darbo dieną neatlygintinai informuoja susijusio registro, valstybės informacinės sistemos tvarkytoją ir visus gavėjus, kuriems buvo pateikti ir (ar) perduoti neteisingi, netikslūs, neišsamūs NEMIS duomenys.</text:p>
      <text:p text:style-name="P839"/>
      <text:p text:style-name="P840"><text:span text:style-name="T841">VI</text:span><text:span text:style-name="T842"><text:s/>SKYRIUS<text:s/></text:span></text:p>
      <text:p text:style-name="P843"><text:span text:style-name="T844">NEMIS DUOMENŲ SAUGA</text:span></text:p>
      <text:p text:style-name="P845"/>
      <text:p text:style-name="P846"><text:span text:style-name="T847">39</text:span><text:span text:style-name="T848">. NEMIS duomenų bazėje „Nesimokantys“ nesimokančio vaiko duomenys saugomi tol, kol vaikas nepradeda mokytis pagal privalomojo švietimo programas arba kol jam nesu</text:span><text:span text:style-name="T849">eina 16 metų. Po to jo duomenys perkeliami į NEMIS duomenų bazės archyvą ir, pasibaigus 10 metų saugojimo terminui, sunaikinami.</text:span></text:p>
      <text:p text:style-name="P850"><text:span text:style-name="T851">40</text:span><text:span text:style-name="T852">. Duomenys apie nelankantį mokinį NEMIS duomenų bazėje „Nelankantys“ saugomi tol, kol nelankančio mokinio praleistų pamok</text:span><text:span text:style-name="T853">ų dėl nepateisinamų priežasčių skaičius bus didesnis nei 50 proc. Kai dėl nepateisinamų priežasčių praleistų pamokų skaičius yra mažesnis nei 50 proc., duomenys apie nelankantį mokinį NEMIS duomenų bazėje „Nelankantys“ saugomi 1 metus. Po to jo duomenys pe</text:span><text:span text:style-name="T854">rkeliami į NEMIS duomenų bazės archyvą ir, pasibaigus 10 metų saugojimo terminui, sunaikinami.</text:span></text:p>
      <text:p text:style-name="P855"><text:span text:style-name="T856">41</text:span><text:span text:style-name="T857">. NEMIS tvarkytojas privalo įgyvendinti tinkamas organizacines ir technines saugos priemones, skiriamas NEMIS duomenims apsaugoti nuo atsitiktinio ar<text:s/></text:span><text:span text:style-name="T858">neteisėto sunaikinimo, pakeitimo, atskleidimo, taip pat nuo bet kokio kito neteisėto tvarkymo. Šios priemonės nustatomos pagal:</text:span></text:p>
      <text:p text:style-name="P859"><text:span text:style-name="T860">41.1</text:span><text:span text:style-name="T861">. Bendrųjų elektroninės informacijos saugos reikalavimų aprašą, Saugos dokumentų turinio gairių aprašą ir Valstybės inform</text:span><text:span text:style-name="T862">acinių sistemų, registrų ir kitų informacinių sistemų klasifikavimo ir elektroninės informacijos svarbos nustatymo gairių aprašą, patvirtintus Lietuvos Respublikos Vyriausybės 2013 m. liepos 24 d. nutarimu Nr. 716 „Dėl Bendrųjų elektroninės informacijos sa</text:span><text:span text:style-name="T863">ugos reikalavimų aprašo, Saugos dokumentų turinio gairių aprašo ir Valstybės informacinių sistemų, registrų ir kitų informacinių sistemų klasifikavimo ir elektroninės informacijos svarbos nustatymo gairių aprašo patvirtinimo“;</text:span></text:p>
      <text:p text:style-name="P864"><text:span text:style-name="T865">41.2</text:span><text:span text:style-name="T866">. Bendruosius reikala</text:span><text:span text:style-name="T867">vimus organizacinėms ir techninėms duomenų saugumo priemonėms, patvirtintus Valstybinės duomenų apsaugos inspekcijos direktoriaus 2008 m. lapkričio 12 d. įsakymu Nr. 1T-71(1.12) „Dėl Bendrųjų reikalavimų organizacinėms ir techninėms duomenų saugumo priemon</text:span><text:span text:style-name="T868">ėms patvirtinimo“;</text:span></text:p>
      <text:p text:style-name="P869"><text:span text:style-name="T870">41.3</text:span><text:span text:style-name="T871">. Lietuvos standartą LST ISO/IEC 27002:2009;</text:span></text:p>
      <text:p text:style-name="P872"><text:span text:style-name="T873">41.4</text:span><text:span text:style-name="T874">. Lietuvos Respublikos valstybės informacinių išteklių valdymo įstatymą;</text:span></text:p>
      <text:p text:style-name="P875"><text:span text:style-name="T876">41.5</text:span><text:span text:style-name="T877">. Lietuvos ir tarptautinius „Informacijos technologija. Saugumo technika“ grupės standartus;</text:span></text:p>
      <text:p text:style-name="P878"><text:span text:style-name="T879">41.6</text:span><text:span text:style-name="T880">. NEMIS valdytojo patvirtintus NEMIS duomenų saugos nuostatus ir kitus saugos politiką įgyvendinančius dokumentus.</text:span></text:p>
      <text:p text:style-name="P881"><text:span text:style-name="T882">42</text:span><text:span text:style-name="T883">. NEMIS tvarkytojo paskirti asmenys, kurie tvarko asmens duomenis, turi saugoti asmens duomenų paslaptį, jeigu šie asmens duome</text:span><text:span text:style-name="T884">nys <text:s/>viešai neskelbtini. Ši pareiga galioja ir pasitraukus iš tarnybos, perėjus dirbti į kitas pareigas arba pasibaigus darbo ar sutartiniams santykiams su NEMIS tvarkytoju.</text:span></text:p>
      <text:p text:style-name="P885"><text:span text:style-name="T886">43</text:span><text:span text:style-name="T887">. NEMIS valdytojas, NEMIS tvarkytojas pagal kompetenciją Lietuvos Respubliko</text:span><text:span text:style-name="T888">s įstatymų nustatyta tvarka atsako už NEMIS duomenų saugą.</text:span></text:p>
      <text:p text:style-name="P889"/>
      <text:p text:style-name="P890"><text:span text:style-name="T891">VII</text:span><text:span text:style-name="T892"><text:s/>SKYRIUS</text:span></text:p>
      <text:p text:style-name="P893"><text:span text:style-name="T894">NEMIS FINANSAVIMAS</text:span></text:p>
      <text:p text:style-name="P895"/>
      <text:p text:style-name="P896"><text:span text:style-name="T897">44</text:span><text:span text:style-name="T898">. NEMIS kūrimas, tvarkymas ir priežiūra finansuojami valstybės biudžeto lėšomis įskaitant Europos Sąjungos struktūrinės paramos lėšas.</text:span></text:p>
      <text:p text:style-name="P899"/>
      <text:p text:style-name="P900"><text:span text:style-name="T901">VIII</text:span><text:span text:style-name="T902"><text:s/>SKYRIUS</text:span></text:p>
      <text:p text:style-name="P903"><text:span text:style-name="T904">NEMIS modernizavimas IR LIKVIDAVIMAS</text:span></text:p>
      <text:p text:style-name="P905"/>
      <text:p text:style-name="P906"><text:span text:style-name="T907">45</text:span><text:span text:style-name="T908">. NEMIS likviduojama, modernizuojama Aprašo nustatyta tvarka.</text:span></text:p>
      <text:p text:style-name="P909"><text:span text:style-name="T910">46</text:span><text:span text:style-name="T911">. Modernizuojamos ar likviduojamos NEMIS duomenys perduodami kitai informacinei sistemai, valstybiniam archyvui arba sunaikinami<text:s/></text:span><text:span text:style-name="T912">Lietuvos Respublikos dokumentų ir archyvų įstatymo nustatyta tvarka.</text:span></text:p>
      <text:p text:style-name="P913"><text:span text:style-name="T914">IX</text:span><text:span text:style-name="T915"><text:s/>SKYRIUS</text:span></text:p>
      <text:p text:style-name="P916"><text:span text:style-name="T917">baigiamosios nuostatos</text:span></text:p>
      <text:p text:style-name="P918"/>
      <text:p text:style-name="P919"><text:span text:style-name="T920">47</text:span><text:span text:style-name="T921">. Duomenų subjektų teisės įgyvendinamos Lietuvos Respublikos asmens duomenų teisinės apsaugos įstatymo ir kitų teisės aktų nustatyta tvarka.</text:span></text:p>
      <text:p text:style-name="P922"><text:span text:style-name="T923">______________________________</text:span></text:p>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švietimo, mokslo ir sporto ministerija, Įsakymas</text:span></text:p>
      <text:p text:style-name="P933"><text:span text:style-name="T934">Nr.<text:s/></text:span><text:a xlink:href="https://www.e-tar.lt/portal/legalAct.html?documentId=6f3281e0684311eabee4a336e7e6fdab" office:target-frame-name="_top" xlink:show="replace"><text:span text:style-name="T935">V-374</text:span></text:a><text:span text:style-name="T936">, 2020-03-17, paskelb</text:span><text:span text:style-name="T937">ta TAR 2020-03-17, i. k. 2020-05589</text:span></text:p>
      <text:p text:style-name="P938"><text:span text:style-name="T939">Dėl kai kurių Lietuvos Respublikos švietimo, mokslo ir sporto ministerijos valdomų registrų ir Valstybės informacinių sistemų duomenų saugos nuostatų patvirtin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208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1652in" fo:margin-left="1.1812in" fo:margin-bottom="0.1729in" fo:margin-right="0.389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fo:font-size="10pt" style:font-size-asian="10pt"/>
    </style:style>
    <style:style style:name="P1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SMM_isakymas_NEMIS_2015 01 13.docx</dc:title>
    <meta:initial-creator>asimaitis</meta:initial-creator>
    <dc:creator>adlibuser</dc:creator>
    <meta:creation-date>2020-03-18T13:30:00Z</meta:creation-date>
    <dc:date>2020-03-18T13:30:00Z</dc:date>
    <meta:print-date>2015-01-13T07: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679" meta:word-count="3731" meta:character-count="29921" meta:row-count="1343" meta:non-whitespace-character-count="26869"/>
  </office:meta>
</office:document-meta>
</file>